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line-height-at-least="0.25in"/>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justify" fo:line-height="150%"/>
      <style:text-properties fo:color="#000000" style:font-size-complex="12pt" style:language-asian="lt" style:country-asian="LT"/>
    </style:style>
    <style:style style:name="P23" style:parent-style-name="Normal" style:family="paragraph">
      <style:paragraph-properties style:punctuation-wrap="simple"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fo:line-height="150%" fo:text-indent="0.535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style:line-height-at-least="0.1916in"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style:line-height-at-least="0.1916in" fo:text-indent="3.54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line-height-at-least="0.1916in" fo:text-indent="3.5437in"/>
      <style:text-properties fo:color="#000000"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justify"/>
      <style:text-properties fo:font-weight="bold" style:font-weight-asian="bold" fo:text-transform="uppercase"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anguage="en" fo:country="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text-indent="0.5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fo:text-indent="0.5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fo:text-indent="0.5111in">
        <style:tab-stops>
          <style:tab-stop style:type="left" style:position="0.2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5in"/>
    </style:style>
    <style:style style:name="P304" style:parent-style-name="Normal" style:family="paragraph">
      <style:paragraph-properties style:punctuation-wrap="simple" fo:text-align="justify" fo:text-indent="0.5in"/>
    </style:style>
    <style:style style:name="P305" style:parent-style-name="Normal" style:family="paragraph">
      <style:paragraph-properties style:punctuation-wrap="simple" fo:text-align="justify"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text-indent="0.5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text-indent="0.5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5in">
        <style:tab-stops>
          <style:tab-stop style:type="left" style:position="0.2958in"/>
        </style:tab-stops>
      </style:paragraph-properties>
    </style:style>
    <style:style style:name="T337" style:parent-style-name="DefaultParagraphFont" style:family="text">
      <style:text-properties fo:language="en" fo:country="GB"/>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5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0152in"/>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line-height="110%"/>
    </style:style>
    <style:style style:name="P497" style:parent-style-name="Normal" style:family="paragraph">
      <style:text-properties style:font-name-asian="MS Mincho" fo:font-weight="bold" style:font-weight-asian="bold"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3">Suvestinė redakcija nuo 2023-01-03 iki 2023-12-31</text:span></text:p>
      <text:p text:style-name="P4"/>
      <text:p text:style-name="P5"><text:span text:style-name="T6">Įsakymas paskelbtas: TAR 2016-07-22, i. k. 2016-20962</text:span></text:p>
      <text:p text:style-name="P7"/>
      <text:p text:style-name="P8">Nauja redakcija nuo 2021-09-01:</text:p>
      <text:p text:style-name="Normal"><text:span text:style-name="T9">Nr.<text:s/></text:span><text:a xlink:href="https://www.e-tar.lt/portal/legalAct.html?documentId=44337b00ac1411eba871a26c1fc3fbc1" office:target-frame-name="_top" xlink:show="replace"><text:span text:style-name="T10">3D-298</text:span></text:a><text:span text:style-name="T11">, 2021-05-03, paskelbta TAR 2021-05-03, i. k. 2021-09517</text:span></text:p>
      <text:p text:style-name="P12"/>
      <text:p text:style-name="P13"><text:span text:style-name="T14">LIETUVOS RESPUBLIKOS ŽEMĖS ŪKIO MINISTRAS</text:span></text:p>
      <text:p text:style-name="P15"/>
      <text:p text:style-name="P16"><text:span text:style-name="T17">ĮSAKYMAS</text:span></text:p>
      <text:p text:style-name="P18">DĖL KOOPERATINIŲ BENDROVIŲ (KOOPERATYVŲ) PRIPAŽINIMO ŽEMĖS ŪKIO KOOPERATINĖMIS BENDROVĖMIS (KOOPERATYVAIS) TVARKOS APRAŠO PATVIRTINIMO</text:p>
      <text:p text:style-name="P19"/>
      <text:p text:style-name="P20">2016 m. liepos 22 d. Nr. 3D-435</text:p>
      <text:p text:style-name="P21">Vilnius</text:p>
      <text:p text:style-name="P22"/>
      <text:p text:style-name="P23"><text:span text:style-name="T24">Vadovaudamasis Lietuvos Respublikos kooperatinių bendrovių (kooperatyvų) įstatymo <text:s/>3</text:span><text:span text:style-name="T25">1</text:span><text:span text:style-name="T26"><text:s/>straipsnio <text:s/>6 dalimi bei Lietuvos Respublikos Vyriausybės 2007 m. rugsėjo 11 d. nutarimo Nr. 970 „Dėl įgaliojimų suteikimo įgyvendinant Lietuvos Respublikos kooperatinių bendrovių (kooperatyvų) įstatymo 3</text:span><text:span text:style-name="T27">1</text:span><text:span text:style-name="T28"><text:s/>straipsnį“ 1.2 papunkčiu,</text:span></text:p>
      <text:p text:style-name="P29"><text:span text:style-name="T30">t v i r t i n<text:s/></text:span><text:span text:style-name="T31">u Kooperatinių bendrovių (kooperatyvų) pripažinimo žemės ūkio kooperatinėmis bendrovėmis (kooperatyvais) tvarkos aprašą (pridedama).</text:span></text:p>
      <text:p text:style-name="P32"/>
      <text:p text:style-name="P33"/>
      <text:p text:style-name="P34"/>
      <text:p text:style-name="P35">Ž<text:span text:style-name="T36">emės ūkio ministrė</text:span><text:span text:style-name="T37"><text:tab/>Virginija Baltraitienė</text:span></text:p>
      <text:p text:style-name="Normal"/>
      <text:soft-page-break/>
      <text:p text:style-name="P38">PATVIRTINTA<text:s/></text:p>
      <text:p text:style-name="P40">Lietuvos Respublikos žemės ūkio ministro</text:p>
      <text:p text:style-name="P41">2016 m. liepos 22 d. įsakymu Nr. 3D-435</text:p>
      <text:p text:style-name="P42">(Lietuvos Respublikos žemės ūkio ministro</text:p>
      <text:p text:style-name="P43"><text:span text:style-name="T44">2021 m. gegužės<text:s/></text:span><text:span text:style-name="T45">3</text:span><text:span text:style-name="T46"><text:s/>d. įsakymo Nr. 3D-298</text:span></text:p>
      <text:p text:style-name="P47">redakcija)</text:p>
      <text:p text:style-name="P48"/>
      <text:p text:style-name="P49"/>
      <text:p text:style-name="P50"><text:span text:style-name="T51">Kooperatinių bendrovių (kooperatyvų) pripažinimo</text:span></text:p>
      <text:p text:style-name="P52">žemės ūkio kooperatinėmis bendrovėmis<text:s/>(kooperatyvais)</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ooperatinių bendrovių (kooperatyvų) pripažinimo žemės ūkio kooperatinėmis bendrovėmis (kooperatyvais) tvarkos aprašas (toliau – Aprašas) reglamentuoja kooperatinių bendrovių (koop</text:span><text:span text:style-name="T65">eratyvų) pripažinimo žemės ūkio kooperatinėmis bendrovėmis (kooperatyvais) tvarką.</text:span></text:p>
      <text:p text:style-name="P66"><text:span text:style-name="T67">2</text:span><text:span text:style-name="T68">.<text:s/></text:span>Kooperatines bendroves (kooperatyvus) žemės ūkio kooperatinėmis bendrovėmis (kooperatyvais) pripažįsta Lietuvos Respublikos žemės ūkio ministerija, vadovaudamasi valstybės įmonės Žemės ūkio duomenų centro teikimu.<text:s/></text:p>
      <text:p text:style-name="P69">Punkto pakeitimai:</text:p>
      <text:p text:style-name="P70"><text:span text:style-name="T71">Nr.<text:s/></text:span><text:a xlink:href="https://www.e-tar.lt/portal/legalAct.html?documentId=fbad062070b711edbc04912defe897d1" office:target-frame-name="_top" xlink:show="replace"><text:span text:style-name="T72">3D-743</text:span></text:a><text:span text:style-name="T73">, 2022-11-30, paskelbta TAR 2022-11-30, i. k. 2022-24326</text:span></text:p>
      <text:p text:style-name="Normal"/>
      <text:p text:style-name="P74"><text:span text:style-name="T75">3</text:span><text:span text:style-name="T76">. Žemės ūkio<text:s/></text:span><text:span text:style-name="T77">kooperatinė bendrovė (kooperatyvas) – kooperatinė bendrovė (kooperatyvas), kuri nustatyta tvarka pripažinta žemės ūkio kooperatine bendrove (kooperatyvu). Teisę būti pripažinta žemės ūkio kooperatine bendrove (kooperatyvu) turi tik įregistruota kooperatinė</text:span><text:span text:style-name="T78"><text:s/>bendrovė (kooperatyvas), jei ji atitinka šiuos reikalavimus:</text:span></text:p>
      <text:p text:style-name="P79"><text:span text:style-name="T80">3.1</text:span><text:span text:style-name="T81">. iš narių supirktų produktų ir nariams parduotų prekių bei suteiktų paslaugų vertė yra didesnė kaip 50 procentų visų kooperatinės bendrovės (kooperatyvo) supirktų produktų ir visų parduotų</text:span><text:span text:style-name="T82"><text:s/>prekių bei suteiktų paslaugų vertės;</text:span></text:p>
      <text:p text:style-name="P83"><text:span text:style-name="T84">3.2</text:span><text:span text:style-name="T85">. pardavimo pajamos, nurodytos praėjusio ataskaitinio laikotarpio (praėjusių finansinių metų) pelno (nuostolių) ataskaitoje, yra didesnės už nustatytą mažiausią pardavimo pajamų dydį;</text:span></text:p>
      <text:p text:style-name="P86"><text:span text:style-name="T87">3.3</text:span><text:span text:style-name="T88">. neturi mokestinės<text:s/></text:span><text:span text:style-name="T89">nepriemokos Lietuvos Respublikos valstybės biudžetui, savivaldybių biudžetams ar fondams, į kuriuos mokamus mokesčius administruoja Valstybinė mokesčių inspekcija (išskyrus atvejus, kai mokesčių, delspinigių, baudų mokėjimas atidėtas arba dėl šių mokesčių,</text:span><text:span text:style-name="T90"><text:s/>delspinigių, baudų vyksta mokestinis ginčas), bei skolų Valstybinio socialinio draudimo fondo biudžetui;</text:span></text:p>
      <text:p text:style-name="P91"><text:span text:style-name="T92">3.4</text:span><text:span text:style-name="T93">. nė vienas kooperatinės bendrovės (kooperatyvo) narys nėra kitos tokios pat rūšies produktus superkančios arba tokios pat rūšies prekes parduo</text:span><text:span text:style-name="T94">dančios, arba tokios pat rūšies paslaugas teikiančios žemės ūkio kooperatinės bendrovės (kooperatyvo) narys;<text:s/></text:span></text:p>
      <text:p text:style-name="P95"><text:span text:style-name="T96">3.5</text:span><text:span text:style-name="T97">. atitinka vieną iš šio Aprašo 4 punkte nurodytų kriterijų ir pateikė tai įrodantį narių – fizinių ir (ar) juridinių asmenų, atitinkančių (</text:span><text:span text:style-name="T98">neatitinkančių) kooperatinės bendrovės (kooperatyvo) pasirinktą pripažinimo kriterijų, tapatybės nustatymo, įskaitant nario<text:s/></text:span><text:span text:style-name="T99">–<text:s/></text:span><text:span text:style-name="T100">fizinio asmens<text:s/></text:span><text:span text:style-name="T101">– asmens<text:s/></text:span><text:span text:style-name="T102">kodą arba nario<text:s/></text:span><text:span text:style-name="T103">–<text:s/></text:span><text:span text:style-name="T104">juridinio asmens<text:s/></text:span><text:span text:style-name="T105">– asmens<text:s/></text:span><text:span text:style-name="T106">kodą.</text:span></text:p>
      <text:p text:style-name="P107"><text:span text:style-name="T108">4</text:span><text:span text:style-name="T109">. Kooperatinės bendrovės (kooperatyvo) pasirenkam</text:span><text:span text:style-name="T110">i pripažinimo žemės ūkio kooperatine bendrove (kooperatyvu) kriterijai:</text:span></text:p>
      <text:p text:style-name="P111"><text:span text:style-name="T112">4.1</text:span><text:span text:style-name="T113">. daugiau kaip 80 procentų jos narių yra fiziniai ir (ar) juridiniai asmenys, kurių pajamų iš žemės ūkio veiklos dalis praėjusiais metais sudarė daugiau</text:span><text:span text:style-name="T114"><text:s/></text:span><text:span text:style-name="T115">kaip 50 procentų visų<text:s/></text:span><text:span text:style-name="T116">pajamų ir kurių pajamos, gautos praėjusiais metais iš kooperatinei bendrovei (kooperatyvui) parduotų žemės ūkio produktų, superkamų kooperatinės bendrovės (kooperatyvo), sudaro daugiau kaip 50 procentų pajamų, gautų iš šių žemės ūkio produktų, parduotų vis</text:span><text:span text:style-name="T117">iems ūkio subjektams, ir kurių kooperatinei bendrovei (kooperatyvui) parduoto kiekvieno žemės ūkio produkto, superkamo kooperatinės bendrovės (kooperatyvo), kiekis sudaro daugiau kaip 50 procentų šio žemės ūkio produkto, parduoto visiems ūkio subjektams, k</text:span><text:span text:style-name="T118">iekio, o bendra šių narių pajų vertė sudaro daugiau kaip 80</text:span><text:span text:style-name="T119"><text:s/></text:span><text:span text:style-name="T120">procentų visų kooperatinės bendrovės (kooperatyvo) narių pajų vertės. Šiame punkte žemės ūkio produktai suprantami taip, kaip jie apibrėžti Lietuvos Respublikos žemės ūkio, maisto ūkio ir kaimo pl</text:span><text:span text:style-name="T121">ėtros įstatyme;</text:span></text:p>
      <text:p text:style-name="P122"><text:span text:style-name="T123">4.2</text:span><text:span text:style-name="T124">. daugiau kaip 80 procentų jos narių yra fiziniai ir (ar) juridiniai asmenys, kurių pajamų iš žemės ūkio veiklos dalis praėjusiais metais sudarė daugiau kaip 50 procentų visų pajamų ir kurių praėjusiais metais iš kooperatinės bendrov</text:span><text:span text:style-name="T125">ės (kooperatyvo) nupirktų prekių ir (ar) paslaugų, parduodamų kooperatinės bendrovės (kooperatyvo), vertė sudaro daugiau kaip 50 procentų šių prekių ir paslaugų, nupirktų iš visų ūkio subjektų, vertės, o bendra šių narių pajų vertė sudaro daugiau kaip 80 p</text:span><text:span text:style-name="T126">rocentų visų kooperatinės bendrovės (kooperatyvo) narių pajų vertės;</text:span></text:p>
      <text:p text:style-name="P127"><text:span text:style-name="T128">4.3</text:span><text:span text:style-name="T129">. turi daugiau kaip 30 narių ir daugiau kaip 70 procentų jos narių yra fiziniai ir (ar) juridiniai asmenys, kurių produkcijos standartine verte išreikštas žemės ūkio valdos ekonomi</text:span><text:span text:style-name="T130">nis dydis pagal valstybės įmonės<text:s/></text:span>Žemės ūkio duomenų centro<text:span text:style-name="T131"><text:s/>atliktus skaičiavimus per praėjusių metų laikotarpį nuo sausio 1 dienos iki gruodžio 31 dienos yra ne mažesnis kaip 2 000 eurų, o bendra šių narių pajų vertė sudaro daugiau kaip 70 procentų visų ko</text:span><text:span text:style-name="T132">operatinės bendrovės (kooperatyvo) narių pajų vertės;</text:span><text:s/></text:p>
      <text:p text:style-name="P133">Papunkčio pakeitimai:</text:p>
      <text:p text:style-name="P134"><text:span text:style-name="T135">Nr.<text:s/></text:span><text:a xlink:href="https://www.e-tar.lt/portal/legalAct.html?documentId=fbad062070b711edbc04912defe897d1" office:target-frame-name="_top" xlink:show="replace"><text:span text:style-name="T136">3D-743</text:span></text:a><text:span text:style-name="T137">, 2022-11-30, paskelbta TAR 2022-11-30, i. k. 2022-24326</text:span></text:p>
      <text:p text:style-name="Normal"/>
      <text:p text:style-name="P138"><text:span text:style-name="T139">4.4</text:span><text:span text:style-name="T140">.<text:s/></text:span><text:span text:style-name="T141">daugiau kaip 90 procentų jos narių pajų vertės sudaro narių – žemės ūkio kooperatinių bendrovių (kooperatyvų) pajų vertė.</text:span></text:p>
      <text:p text:style-name="P142"/>
      <text:p text:style-name="P143"><text:span text:style-name="T144">II</text:span><text:span text:style-name="T145"><text:s/>SKYRIUS</text:span></text:p>
      <text:p text:style-name="P146"><text:span text:style-name="T147">Pripažinimas</text:span></text:p>
      <text:p text:style-name="P148"/>
      <text:p text:style-name="P149"><text:span text:style-name="T150">5</text:span><text:span text:style-name="T151">. Kooperatinė bendrovė (kooperatyvas), įregistruota ir atitinkanti šio Aprašo 3 punkte nurodytu</text:span><text:span text:style-name="T152">s reikalavimus, žemės ūkio kooperatine bendrove (kooperatyvu) pripažįstama pagal praėjusių kalendorinių metų gruodžio 31 dienos jos narių registro duomenis.</text:span></text:p>
      <text:p text:style-name="P153">6. Kooperatinė bendrovė (kooperatyvas), pateikusi Juridinių asmenų registrui finansinės ataskaitos dokumentus už praėjusius finansinius metus ir siekianti būti pripažinta žemės ūkio kooperatine bendrove (kooperatyvu), per Elektroninių valdžios vartų portalą https://www.epaslaugos.lt/portal/ prisijungusi prie Kooperatyvų programinio įrankio (toliau –<text:s/>KPĮ) pateikia valstybės įmonei Žemės ūkio duomenų centrui<text:span text:style-name="T154"><text:s/></text:span>prašymą (1 priedas). Pripažinta kooperatinė bendrovė (kooperatyvas) gali iš naujo siekti pripažinimo žemės kooperatine bendrove (kooperatyvu) ne anksčiau nei likus 3 (trims) mėnesiams iki galiojančio pripažinimo pabaigos. Kartu su prašymu pateikiami šie dokumentai:<text:s/></text:p>
      <text:p text:style-name="P155">Punkto pakeitimai:</text:p>
      <text:p text:style-name="P156"><text:span text:style-name="T157">Nr.<text:s/></text:span><text:a xlink:href="https://www.e-tar.lt/portal/legalAct.html?documentId=fbad062070b711edbc04912defe897d1" office:target-frame-name="_top" xlink:show="replace"><text:span text:style-name="T158">3D-743</text:span></text:a><text:span text:style-name="T159">, 2022-11-30, paskelbta TAR 2022-11-30, i. k. 2022-24326</text:span></text:p>
      <text:p text:style-name="P160"><text:span text:style-name="T161">6.1</text:span><text:span text:style-name="T162">. kooperatinės bendrovės (kooperatyvo) dokumentas (Lietu</text:span><text:span text:style-name="T163">vos Respublikos juridinių asmenų registro elektroninis sertifikuotas išrašas), kuriame patvirtinama, kad juridinis asmuo įregistruotas Juridinių asmenų registre;<text:s/></text:span></text:p>
      <text:p text:style-name="P164"><text:span text:style-name="T165">6.2</text:span><text:span text:style-name="T166">. kooperatinės bendrovės (kooperatyvo) užpildytas dokumentas, kuriame pagrindžiama, ka</text:span><text:span text:style-name="T167">d kooperatinės bendrovės (kooperatyvo)<text:s/></text:span><text:span text:style-name="T168">iš narių supirktų produktų ir nariams parduotų prekių bei suteiktų paslaugų vertė yra didesnė kaip 50 procentų visų kooperatinės bendrovės (kooperatyvo) supirktų produktų ir visų parduotų prekių bei suteiktų paslaugų<text:s/></text:span><text:span text:style-name="T169">vertės, ir patvirtinimą, kad nė vienas kooperatinės bendrovės (kooperatyvo) narys nėra kitos tokios pat rūšies produktus superkančios arba tokios pat rūšies prekes parduodančios, arba tokios pat rūšies paslaugas teikiančios žemės ūkio kooperatinės bendrovė</text:span><text:span text:style-name="T170">s (kooperatyvo) narys</text:span><text:span text:style-name="T171"><text:s/>(pildomas Aprašo 2 priedas)</text:span><text:span text:style-name="T172">;</text:span></text:p>
      <text:p text:style-name="P173"><text:span text:style-name="T174">6.3</text:span><text:span text:style-name="T175">. nustatyta tvarka patvirtinta pelno (nuostolių) ataskaita už praėjusius finansinius metus;</text:span></text:p>
      <text:p text:style-name="P176"><text:span text:style-name="T177">6.4</text:span><text:span text:style-name="T178">. revizijos komisijos (revizoriaus), auditorių ar audito įmonės<text:s/></text:span><text:span text:style-name="T179">išvada dėl kooperatinės bendrovės m</text:span><text:span text:style-name="T180">etinės finansinės<text:s/></text:span><text:span text:style-name="T181">ataskaitos už praėjusius finansinius metus (jei kooperatinė bendrovė (kooperatyvas) ją turėjo sudaryti)</text:span><text:span text:style-name="T182">;</text:span><text:s/></text:p>
      <text:p text:style-name="P183">Papunkčio pakeitimai:</text:p>
      <text:p text:style-name="P184"><text:span text:style-name="T185">Nr.<text:s/></text:span><text:a xlink:href="https://www.e-tar.lt/portal/legalAct.html?documentId=fbad062070b711edbc04912defe897d1" office:target-frame-name="_top" xlink:show="replace"><text:span text:style-name="T186">3D-743</text:span></text:a><text:span text:style-name="T187">,<text:s/></text:span><text:span text:style-name="T188">2022-11-30, paskelbta TAR 2022-11-30, i. k. 2022-24326</text:span></text:p>
      <text:p text:style-name="Normal"/>
      <text:p text:style-name="P189"><text:span text:style-name="T190">6.5</text:span><text:span text:style-name="T191">. pažyma apie kooperatinės bendrovės (kooperatyvo) atitiktį Aprašo 4.1 ar 4.2 papunkčiuose nurodytiems kriterijams, kai pripažinimo kriterijumi pasirenkamas šio Aprašo 4.1 ar 4.2 papunkčiuose n</text:span><text:span text:style-name="T192">urodytas pripažinimo kriterijus. K</text:span>ooperatinė bendrovė (kooperatyvas) pateikia registre esančių narių fizinių ir (ar) juridinių asmenų duomenis, kooperatinės bendrovės (kooperatyvo) atitinkančių ir neatitinkančių narių fizinių asmenų vardus, pavardes, asmens kodus arba juridinių asmenų pavadinimus, įmonės kodus<text:span text:style-name="T193"><text:s/>(pildomas Aprašo 3 priedas). Ši pažyma turi būti parengta pagal Žemės ūkio veiklos subjektų pajamų dalies, gaunamos iš žemės ūkio veiklos, įvertinimo<text:s/></text:span><text:span text:style-name="T194">metodiką, patvirtintą Lietuvos Respublikos žemės ūkio ministro 2003 m. vasario 26 d. įsakymu Nr. 3D–66 „Dėl<text:s/></text:span><text:span text:style-name="T195">Žemės ūkio veiklos subjektų pajamų dalies, gaunamos iš žemės ūkio veiklos, įvertinimo<text:s/></text:span><text:span text:style-name="T196">metodikos patvirtinimo“;</text:span></text:p>
      <text:p text:style-name="P197"><text:span text:style-name="T198">6.6</text:span><text:span text:style-name="T199">.<text:s/></text:span>kooperatinės bendrovės (kooperatyvo) narių sąrašas (4 priedas), kai pripažinimo kriterijumi pasirenkamas šio Aprašo 4.3 ar 4.4 papunkčiuose nurodytas pripažinimo kriteriju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 kooperatinės bendrovės (kooperatyvo) narius data, pajaus dydis (vertė pinigais), Eur. Kai pripažinimo kriterijumi pasirenkamas šio Aprašo 4.3 papunktyje nurodytas pripažinimo kriterijus, narių sąraše, ties „Žyma, atsižvelgiant į pasirinktą kriterijų“, nurodomas žemės ūkio valdos atpažinties kodas. Kai pripažinimo kriterijumi pasirenkamas šio Aprašo<text:s/>4.4 papunktyje nurodytas pripažinimo kriterijus, narių sąraše, ties „Žyma, atsižvelgiant į pasirinktą kriterijų“, nurodomas kooperatinės bendrovės (kooperatyvo) pripažinimo žemės ūkio kooperatine bendrove (kooperatyvu) pažymėjimo numeris;</text:p>
      <text:p text:style-name="P200"><text:span text:style-name="T201">6.7</text:span><text:span text:style-name="T202">. pažyma<text:s/></text:span><text:span text:style-name="T203">apie kooperatinės bendrovės (kooperatyvo) atitiktį Lietuvos Respublikos kooperatinių bendrovių (kooperatyvų) įstatymo nustatytiems reikalavimams (</text:span><text:span text:style-name="T204">5</text:span><text:span text:style-name="T205"><text:s/>priedas).</text:span></text:p>
      <text:p text:style-name="P206"><text:span text:style-name="T207">7</text:span><text:span text:style-name="T208">. Kooperatinės bendrovės (kooperatyvo) administracijos vadovas (ar jo įgaliotas asmuo, kuri</text:span><text:span text:style-name="T209">s turi teisinį pagrindą pasirašyti), prisijungęs per Elektroninius valdžios vartus, vienu el. parašu pasirašo visą teikiamų dokumentų rinkinį, taip patvirtindamas, kad visi teikiami dokumentai yra teisingi.</text:span></text:p>
      <text:p text:style-name="P210">8. Valstybės įmonė Žemės ūkio duomenų centras, administruodamas kooperatinių bendrovių (kooperatyvų) pateiktus prašymus:<text:s/></text:p>
      <text:p text:style-name="P211">Punkto pakeitimai:</text:p>
      <text:p text:style-name="P212"><text:span text:style-name="T213">Nr.<text:s/></text:span><text:a xlink:href="https://www.e-tar.lt/portal/legalAct.html?documentId=fbad062070b711edbc04912defe897d1" office:target-frame-name="_top" xlink:show="replace"><text:span text:style-name="T214">3D-743</text:span></text:a><text:span text:style-name="T215">, 2022-11-30, paskelbta TAR 2022-11-30, i. k. 2022-2</text:span><text:span text:style-name="T216">4326</text:span></text:p>
      <text:p text:style-name="P217">8.1. nagrinėja kooperatinės bendrovės (kooperatyvo) prašymą ir kartu pridedamus dokumentus,<text:span text:style-name="T218"><text:s/></text:span>pateiktus duomenis sutikrina su VĮ Registrų centro Juridinių asmenų registro ir Juridinių asmenų dalyvių informacinės sistemos duomenimis,<text:span text:style-name="T219"><text:s/></text:span>jei reikia, teikia<text:s/>kooperatinei bendrovei (kooperatyvui) paklausimus raštu arba per KPĮ;<text:s/></text:p>
      <text:p text:style-name="P220">Papunkčio pakeitimai:</text:p>
      <text:p text:style-name="P221"><text:span text:style-name="T222">Nr.<text:s/></text:span><text:a xlink:href="https://www.e-tar.lt/portal/legalAct.html?documentId=fbad062070b711edbc04912defe897d1" office:target-frame-name="_top" xlink:show="replace"><text:span text:style-name="T223">3D-743</text:span></text:a><text:span text:style-name="T224">, 2022-11-30, paskelbta TAR 2022-11-30, i. k. 2022-243</text:span><text:span text:style-name="T225">26</text:span></text:p>
      <text:p text:style-name="Normal"/>
      <text:p text:style-name="P226"><text:span text:style-name="T227">8.</text:span><text:span text:style-name="T228">2</text:span><text:span text:style-name="T229">.<text:s/></text:span>patikrina, ar<text:span text:style-name="T230"><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231"><text:span text:style-name="T232">8.3</text:span><text:span text:style-name="T233">. taiko šias pateiktų prašymų atrankos patikrai vietoje atlikimo procedūras, kurias sudaro:</text:span></text:p>
      <text:p text:style-name="P234">8.3.1. ne mažesnės kaip 20 procentų dalies prašymų, pateiktų kiekvienais kalendoriniais metais, atranka patikrai vietoje pagal valstybės įmonės Žemės ūkio duomenų centro direktoriaus įsakymu nustatytą tvarką;<text:s/></text:p>
      <text:p text:style-name="P235">Papunkčio pakeitimai:</text:p>
      <text:p text:style-name="P236"><text:span text:style-name="T237">Nr.<text:s/></text:span><text:a xlink:href="https://www.e-tar.lt/portal/legalAct.html?documentId=fbad062070b711edbc04912defe897d1" office:target-frame-name="_top" xlink:show="replace"><text:span text:style-name="T238">3D-743</text:span></text:a><text:span text:style-name="T239">, 2022-11-30, paskelbta TAR 2022-11-30, i. k. 2022-24326</text:span></text:p>
      <text:p text:style-name="Normal"/>
      <text:p text:style-name="P240"><text:span text:style-name="T241">8.3.2</text:span><text:span text:style-name="T242">. prašymų, atitinkančių rizikos kriterijus, kuriems esant patikra vietoje yra privaloma, nustatymas. Prašymu, atitinkančiu rizikos kriterijus, laikomas prašymas, kai:</text:span></text:p>
      <text:p text:style-name="P243"><text:span text:style-name="T244">8.</text:span><text:span text:style-name="T245">3</text:span><text:span text:style-name="T246">.2.1</text:span><text:span text:style-name="T247">. prie prašym</text:span><text:span text:style-name="T248">o pridedamuose dokumentuose yra nurodyta, kad nesudaroma kooperatinės bendrovės (kooperatyvo) valdyba, ir į narių, neatitinkančių pasirinkto pripažinimo kriterijaus, sąrašą yra įtrauktas bent vienas kooperatinės bendrovės (kooperatyvo) narys;</text:span></text:p>
      <text:p text:style-name="P249"><text:span text:style-name="T250">8.3.2.2</text:span><text:span text:style-name="T251">.<text:s/></text:span><text:span text:style-name="T252">prie prašymo pridedamuose dokumentuose yra nurodyta, kad kooperatinė bendrovė (kooperatyvas) turi 20 arba mažiau narių, ir į narių, neatitinkančių pasirinkto pripažinimo kriterijaus, sąrašą yra įtrauktas bent vienas kooperatinės bendrovės (kooperatyvo) nar</text:span><text:span text:style-name="T253">ys;</text:span></text:p>
      <text:p text:style-name="P254"><text:span text:style-name="T255">8.4</text:span><text:span text:style-name="T256">. taiko patikrų vietoje atlikimo procedūras, kurias sudaro:</text:span></text:p>
      <text:p text:style-name="P257">8.4.1. valstybės įmonės Žemės ūkio duomenų centro direktoriaus patvirtinto klausimyno užpildymas. Užpildytas klausimynas turi būti pasirašomas tikrinamos kooperatinės bendrovės (kooperatyvo) vadovo ar kito įgaliojimus turinčio asmens ir valstybės įmonės Žemės ūkio duomenų centro darbuotojo, atliekančio patikrą vietoje;<text:s/></text:p>
      <text:p text:style-name="P258">Papunkčio pakeitimai:</text:p>
      <text:p text:style-name="P259"><text:span text:style-name="T260">Nr.<text:s/></text:span><text:a xlink:href="https://www.e-tar.lt/portal/legalAct.html?documentId=fbad062070b711edbc04912defe897d1" office:target-frame-name="_top" xlink:show="replace"><text:span text:style-name="T261">3D-743</text:span></text:a><text:span text:style-name="T262">, 2022-11-30, paskelbta TAR 2022-11-30, i. k. 2022-24326</text:span></text:p>
      <text:p text:style-name="Normal"/>
      <text:p text:style-name="P263">8.4.2. valstybės įmonės Žemės ūkio duomenų centro direktoriaus patvirtinto patikros vietoje akto užpildymas. Užpildytas aktas turi būti pasirašomas tikrinamos kooperatinės bendrovės (kooperatyvo) vadovo ar kito įgaliojimus turinčio asmens ir valstybės įmonės Žemės ūkio duomenų centro darbuotojo, atliekančio patikrą vietoje;<text:s/></text:p>
      <text:p text:style-name="P264">Papunkčio pakeitimai:</text:p>
      <text:p text:style-name="P265"><text:span text:style-name="T266">Nr.<text:s/></text:span><text:a xlink:href="https://www.e-tar.lt/portal/legalAct.html?documentId=fbad062070b711edbc04912defe897d1" office:target-frame-name="_top" xlink:show="replace"><text:span text:style-name="T267">3D-743</text:span></text:a><text:span text:style-name="T268">, 2022-11-30, paskelbta TAR 2022-11-30, i. k. 2022-24326</text:span></text:p>
      <text:p text:style-name="Normal"/>
      <text:p text:style-name="P269"><text:span text:style-name="T270">8.5</text:span><text:span text:style-name="T271">. atlieka prašymų, atrinktų patikrai vietoje, patikrą;</text:span></text:p>
      <text:p text:style-name="P272"><text:span text:style-name="T273">8.6</text:span><text:span text:style-name="T274">. ne vėliau kaip per 10 d</text:span><text:span text:style-name="T275">arbo dienų nuo prašymo gavimo arba ne vėliau kaip per 10 darbo dienų nuo atsakymo į paklausimą gavimo dienos parengia teikimą Lietuvos Respublikos žemės ūkio ministerijai dėl kooperatinės bendrovės (kooperatyvo) pripažinimo arba nepripažinimo žemės ūkio ko</text:span><text:span text:style-name="T276">operatine bendrove (kooperatyvu). Teikime nurodo:</text:span><text:s/></text:p>
      <text:p text:style-name="P277"><text:span text:style-name="T278">8.6.1</text:span><text:span text:style-name="T279">. kiekvienos prašymą pateikusios kooperatinės bendrovės (kooperatyvo):</text:span></text:p>
      <text:p text:style-name="P280"><text:span text:style-name="T281">8.6.1.1</text:span><text:span text:style-name="T282">. pavadinimą;</text:span></text:p>
      <text:p text:style-name="P283"><text:span text:style-name="T284">8.6.1.2</text:span><text:span text:style-name="T285">. kodą;</text:span></text:p>
      <text:p text:style-name="P286"><text:span text:style-name="T287">8.6.1.3</text:span><text:span text:style-name="T288">. buveinės adresą;</text:span></text:p>
      <text:p text:style-name="P289"><text:span text:style-name="T290">8.6.1.4</text:span><text:span text:style-name="T291">. pagrindinę vykdomą veiklą (nurodoma pagal<text:s/></text:span><text:span text:style-name="T292">Ekonominės veiklos rūšių klasifikatorių);</text:span></text:p>
      <text:p text:style-name="P293">8.6.2. valstybės įmonės Žemės ūkio duomenų centro išvadą – pripažinti arba nepripažinti. Tuo atveju, kai nurodoma išvada nepripažinti, teikime privalo būti nurodyti nepripažinimo motyvai;<text:s/></text:p>
      <text:p text:style-name="P294">Papunkčio<text:s/>pakeitimai:</text:p>
      <text:p text:style-name="P295"><text:span text:style-name="T296">Nr.<text:s/></text:span><text:a xlink:href="https://www.e-tar.lt/portal/legalAct.html?documentId=fbad062070b711edbc04912defe897d1" office:target-frame-name="_top" xlink:show="replace"><text:span text:style-name="T297">3D-743</text:span></text:a><text:span text:style-name="T298">, 2022-11-30, paskelbta TAR 2022-11-30, i. k. 2022-24326</text:span></text:p>
      <text:p text:style-name="Normal"/>
      <text:p text:style-name="P299"><text:span text:style-name="T300">8.6.3</text:span><text:span text:style-name="T301">. prašymo, nurodyto šių Taisyklių 6 punkto pirmojoje pastraipoje, pat</text:span><text:span text:style-name="T302">eikimo datą. Prie teikimo pridedama kiekvienos į jį įtrauktos kooperatinės bendrovės (kooperatyvo) pažymos kopija (5 priedas).</text:span></text:p>
      <text:p text:style-name="P303">9. Atsižvelgdama į valstybės įmonės Žemės ūkio duomenų centro teikimą, Lietuvos Respublikos žemės ūkio ministerija priima<text:s/>galutinį sprendimą dėl kooperatinės bendrovės (kooperatyvo) pripažinimo (nepripažinimo) žemės ūkio kooperatine bendrove (kooperatyvu):</text:p>
      <text:p text:style-name="P304">9.1. kooperatinei bendrovei (kooperatyvui), kuri yra nepripažįstama žemės ūkio kooperatine bendrove (kooperatyvu), nurodydama valstybės įmonės Žemės ūkio duomenų centro teikime pateiktus nepripažinimo motyvus, Lietuvos Respublikos žemės ūkio ministerija praneša raštu, ministerijos darbo reglamento nustatyta tvarka;</text:p>
      <text:p text:style-name="P305">9.2. pripažinimas įforminamas Lietuvos Respublikos žemės ūkio ministro įsakymu, kuriuo taip pat suteikiamas įgaliojimas valstybės įmonei Žemės ūkio duomenų centrui išduoti pažymėjimus kooperatinėms bendrovėms (kooperatyvams), pripažintoms žemės ūkio kooperatinėmis bendrovėmis (kooperatyvais). Pripažinimas suteikiamas dvejiems metams. Valstybės įmonė Žemės ūkio duomenų centras<text:span text:style-name="T306"><text:s/></text:span>apie priimtą sprendimą ne vėliau kaip per 5 darbo dienas nuo įsakymo įsigaliojimo dienos praneša prašymą pateikusiai kooperatinei bendrovei (kooperatyvui). Taip pat valstybės įmonė Žemės ūkio duomenų centras iki einamojo mėnesio <text:s/>2 darbo dienos informuoja<text:s/>Žemės ūkio ministerijos už kooperaciją atsakingą padalinį apie per praėjusį mėnesį pripažintas žemės ūkio kooperatines bendroves (kooperatyvus), nurodydamas kooperatyvo pavadinimą, kodą<text:span text:style-name="T307">,</text:span><text:s/>pripažinimo laikotarpį ir pagrindinę vykdomą veiklą.<text:s/></text:p>
      <text:p text:style-name="P308">Punkto pakeitimai:</text:p>
      <text:p text:style-name="P309"><text:span text:style-name="T310">Nr.<text:s/></text:span><text:a xlink:href="https://www.e-tar.lt/portal/legalAct.html?documentId=fbad062070b711edbc04912defe897d1" office:target-frame-name="_top" xlink:show="replace"><text:span text:style-name="T311">3D-743</text:span></text:a><text:span text:style-name="T312">, 2022-11-30, paskelbta TAR 2022-11-30, i. k. 2022-24326</text:span></text:p>
      <text:p text:style-name="Normal"/>
      <text:p text:style-name="P313">10. Kooperatinei bendrovei (kooperatyvui), pripažintai žemės ūkio kooperatine bendrove (kooperatyvu), išduodamas valstybės įmonės Žemės ūkio duomenų centro nustatytos formos pažymėjimas.<text:s/></text:p>
      <text:p text:style-name="P314">Punkto pakeitimai:</text:p>
      <text:p text:style-name="P315"><text:span text:style-name="T316">Nr.<text:s/></text:span><text:a xlink:href="https://www.e-tar.lt/portal/legalAct.html?documentId=fbad062070b711edbc04912defe897d1" office:target-frame-name="_top" xlink:show="replace"><text:span text:style-name="T317">3D-743</text:span></text:a><text:span text:style-name="T318">, 2022-11-30, paskelb</text:span><text:span text:style-name="T319">ta TAR 2022-11-30, i. k. 2022-24326</text:span></text:p>
      <text:p text:style-name="Normal"/>
      <text:p text:style-name="P320"><text:span text:style-name="T321">11</text:span><text:span text:style-name="T322">. Pažymėjime nurodomi šie duomenys:</text:span></text:p>
      <text:p text:style-name="P323">11.1.  pažymėjimą išdavusios institucijos (valstybės įmonės Žemės ūkio duomenų centro) pavadinimas;<text:s/></text:p>
      <text:p text:style-name="P324">Papunkčio pakeitimai:</text:p>
      <text:p text:style-name="P325"><text:span text:style-name="T326">Nr.<text:s/></text:span><text:a xlink:href="https://www.e-tar.lt/portal/legalAct.html?documentId=fbad062070b711edbc04912defe897d1" office:target-frame-name="_top" xlink:show="replace"><text:span text:style-name="T327">3D-743</text:span></text:a><text:span text:style-name="T328">, 2022-11-30, paskelbta TAR 2022-11-30, i. k. 2022-24326</text:span></text:p>
      <text:p text:style-name="Normal"/>
      <text:p text:style-name="P329"><text:span text:style-name="T330">11.2</text:span><text:span text:style-name="T331">. <text:s/>pažymėjimo išdavimo data ir numeris;</text:span></text:p>
      <text:p text:style-name="P332"><text:span text:style-name="T333">11.3</text:span><text:span text:style-name="T334">. pažymėjimo gavėjo – kooperatinės bendrovės (kooperatyvo) pavadinimas, kodas, buveinė</text:span><text:span text:style-name="T335">;</text:span></text:p>
      <text:p text:style-name="P336">11.4.<text:span text:style-name="T337"><text:s/></text:span><text:span text:style-name="T338">dviejų metų laikotarpis nurodant pripažinimo galiojimo pradžios (pažymėjimo išdavimo) ir pabaigos datą imtinai,<text:s/></text:span>nurodant ją skaičiais ir žodžiais;<text:s/></text:p>
      <text:p text:style-name="P339">11.5. pažymėjimą išdavusios valstybės įmonės Žemės ūkio duomenų centro vadovo arba jį pavaduojančio asmens pareigos, vardas ir pavardė. Pažymėjimas pasirašomas kvalifikuotu elektroniniu parašu.<text:s/></text:p>
      <text:p text:style-name="P340">Papunkčio pakeitimai:</text:p>
      <text:p text:style-name="P341"><text:span text:style-name="T342">Nr.<text:s/></text:span><text:a xlink:href="https://www.e-tar.lt/portal/legalAct.html?documentId=fbad062070b711edbc04912defe897d1" office:target-frame-name="_top" xlink:show="replace"><text:span text:style-name="T343">3D-743</text:span></text:a><text:span text:style-name="T344">, 2022-11-30, paskelbta TAR 2022-11-30, i. k. 2022-24326</text:span></text:p>
      <text:p text:style-name="Normal"/>
      <text:p text:style-name="P345"><text:span text:style-name="T346">12</text:span><text:span text:style-name="T347">. Šio Aprašo 11.1–11.4 papunkčiuose nurodyti duomenys turi būti įrašomi išduotų pažymėjimų apskaitos žurnale.</text:span></text:p>
      <text:p text:style-name="P348"><text:span text:style-name="T349">13</text:span><text:span text:style-name="T350">. Koopera</text:span><text:span text:style-name="T351">tinė bendrovė (kooperatyvas) žemės ūkio kooperatine bendrove (kooperatyvu) nepripažįstama, jeigu:</text:span></text:p>
      <text:p text:style-name="P352"><text:span text:style-name="T353">13.1</text:span><text:span text:style-name="T354">. neatitinka Lietuvos Respublikos kooperatinių bendrovių (kooperatyvų) įstatymo nustatytų reikalavimų;</text:span></text:p>
      <text:p text:style-name="P355"><text:span text:style-name="T356">13.2</text:span><text:span text:style-name="T357">. Lietuvos Respublikos juridinių asmenų r</text:span><text:span text:style-name="T358">egistrui nepateikti teisės aktų nustatyta tvarka privalomi teikti dokumentai;</text:span></text:p>
      <text:p text:style-name="P359"><text:span text:style-name="T360">13.3</text:span><text:span text:style-name="T361">. pateikti ne visi šio Aprašo 6 punkte nurodyti dokumentai arba pateikti neteisingi duomenys.<text:s/></text:span></text:p>
      <text:p text:style-name="P362"><text:span text:style-name="T363">14</text:span><text:span text:style-name="T364">. Kooperatinė bendrovė (kooperatyvas) visą pripažinimo žemės ūkio k</text:span><text:span text:style-name="T365">ooperatine bendrove (kooperatyvu) laikotarpį privalo atitikti nurodytus reikalavimus, pagal kuriuos ji yra pripažinta. Valstybės įmonė<text:s/></text:span>Žemės ūkio duomenų<text:s/><text:span text:style-name="T366">centras direktoriaus nustatyta tvarka inicijuoja kooperatinių bendrovių (kooperatyvų) patikras.</text:span><text:s/></text:p>
      <text:p text:style-name="P367">Punkto pakeitimai:</text:p>
      <text:p text:style-name="P368"><text:span text:style-name="T369">Nr.<text:s/></text:span><text:a xlink:href="https://www.e-tar.lt/portal/legalAct.html?documentId=fbad062070b711edbc04912defe897d1" office:target-frame-name="_top" xlink:show="replace"><text:span text:style-name="T370">3D-743</text:span></text:a><text:span text:style-name="T371">, 2022-11-30, paskelbta TAR 2022-11-30, i. k. 2022-24326</text:span></text:p>
      <text:p text:style-name="Normal"/>
      <text:p text:style-name="P372">15. Valstybės įmonė Žemės ūkio duomenų centras, nustatęs,<text:s/><text:span text:style-name="T373">kad<text:s/></text:span>kooperatinė bendrovė (kooperatyvas)<text:s/><text:span text:style-name="T374">buvo pripažinta žemės ūkio<text:s/></text:span>kooperatine bendrove (kooperatyvu), jai<text:span text:style-name="T375"><text:s/>pateikus neteisingus duomenis, arba neatitinka nurodytų reikalavimų, pagal kuriuos ji buvo pripažinta,</text:span><text:span text:style-name="T376"><text:s/></text:span>parengia motyvuotą teikimą Lietuvos Respublikos žemės ūkio ministerijai dėl kooperatinės bendrovės (kooperatyvo) pripažinimo žemės ūkio kooperatine bendrove (kooperatyvu) panaikinimo.<text:s/></text:p>
      <text:p text:style-name="P377">Punkto pakeitimai:</text:p>
      <text:p text:style-name="P378"><text:span text:style-name="T379">Nr.<text:s/></text:span><text:a xlink:href="https://www.e-tar.lt/portal/legalAct.html?documentId=fbad062070b711edbc04912defe897d1" office:target-frame-name="_top" xlink:show="replace"><text:span text:style-name="T380">3D-743</text:span></text:a><text:span text:style-name="T381">, 2022-11-30, paskelbta TAR 2022-11-30, i. k. 2022-24326</text:span></text:p>
      <text:p text:style-name="Normal"/>
      <text:p text:style-name="P382"><text:span text:style-name="T383">16</text:span><text:span text:style-name="T384">.<text:s/></text:span><text:span text:style-name="T385">Valstybės įmonė<text:s/></text:span>Žemės ūkio duomenų centras<text:span text:style-name="T386"><text:s/>veiksmus dėl pripažinimo panaikinimo turi atlikti ne vėliau kaip likus<text:s/></text:span><text:span text:style-name="T387">3 (trims) mėnesiams<text:s/></text:span><text:span text:style-name="T388">iki pažymėjimo galiojimo pabaigos.</text:span><text:s/></text:p>
      <text:p text:style-name="P389">Punkto pakeitimai:</text:p>
      <text:p text:style-name="P390"><text:span text:style-name="T391">Nr.<text:s/></text:span><text:a xlink:href="https://www.e-tar.lt/portal/legalAct.html?documentId=fbad062070b711edbc04912defe897d1" office:target-frame-name="_top" xlink:show="replace"><text:span text:style-name="T392">3D-743</text:span></text:a><text:span text:style-name="T393">, 2022-11-30, paskelbta TAR 2022-11-30, i. k. 2022-24326</text:span></text:p>
      <text:p text:style-name="Normal"/>
      <text:p text:style-name="P394"><text:span text:style-name="T395">17</text:span><text:span text:style-name="T396">. Vadovaujantis valstybės įmo</text:span><text:span text:style-name="T397">nės<text:s/></text:span>Žemės ūkio duomenų centro<text:span text:style-name="T398"><text:s/>teikimu, kooperatinės bendrovės (kooperatyvo) pripažinimas žemės ūkio kooperatine bendrove (kooperatyvu) panaikinamas Lietuvos Respublikos žemės ūkio ministro įsakymu. Apie sprendimą panaikinti kooperatinės bendrovės (kooperat</text:span><text:span text:style-name="T399">yvo) pripažinimą žemės ūkio kooperatine bendrove (kooperatyvu) valstybės įmonė<text:s/></text:span>Žemės ūkio duomenų centras<text:span text:style-name="T400"><text:s/>ne vėliau kaip per 7 darbo dienas nuo įsakymo įsigaliojimo dienos raštu praneša Nacionalinei mokėjimo agentūrai prie Žemės ūkio ministerijos ir kooper</text:span><text:span text:style-name="T401">atinei bendrovei (kooperatyvui), kurios pripažinimas žemės ūkio kooperatine bendrove (kooperatyvu) panaikinamas.</text:span><text:s/></text:p>
      <text:p text:style-name="P402">Punkto pakeitimai:</text:p>
      <text:p text:style-name="P403"><text:span text:style-name="T404">Nr.<text:s/></text:span><text:a xlink:href="https://www.e-tar.lt/portal/legalAct.html?documentId=fbad062070b711edbc04912defe897d1" office:target-frame-name="_top" xlink:show="replace"><text:span text:style-name="T405">3D-743</text:span></text:a><text:span text:style-name="T406">, 2022-11-30, p</text:span><text:span text:style-name="T407">askelbta TAR 2022-11-30, i. k. 2022-24326</text:span></text:p>
      <text:p text:style-name="Normal"/>
      <text:p text:style-name="P408"><text:span text:style-name="T409">18</text:span><text:span text:style-name="T410">. Kooperatinė bendrovė (kooperatyvas), kuri prarado pažymėjimą ir apie  tai raštu pranešė valstybės įmonei Žemės ūkio duomenų centrui, turi teisę teikti prašymą išduoti pažymėjimo dublikatą. Valstybės įmonė<text:s/></text:span>Žemės ūkio duomenų centras<text:span text:style-name="T411">, gavęs rašytinį kooperatinės bendrovės (kooperatyvo) prašymą išduoti pažymėjimo dublikatą, išduoda kooperatinei bendrovei (kooperatyvui) pažymėjimo dublikatą. Pažymėjimo dublikate turi būti nurodyta:</text:span><text:s/></text:p>
      <text:p text:style-name="P412">Punkto pakeitimai:</text:p>
      <text:p text:style-name="P413"><text:span text:style-name="T414">Nr.<text:s/></text:span><text:a xlink:href="https://www.e-tar.lt/portal/legalAct.html?documentId=fbad062070b711edbc04912defe897d1" office:target-frame-name="_top" xlink:show="replace"><text:span text:style-name="T415">3D-743</text:span></text:a><text:span text:style-name="T416">, 2022-11-30, paskelbta TAR 2022-11-30, i. k. 2022-24326</text:span></text:p>
      <text:p text:style-name="P417"><text:span text:style-name="T418">18.1</text:span><text:span text:style-name="T419">. žyma „Dublikatas“;</text:span></text:p>
      <text:p text:style-name="P420"><text:span text:style-name="T421">18.2</text:span><text:span text:style-name="T422">. šio Aprašo 11.1–11.4 papunkčiuose nurodyti išduotų pažymėjim</text:span><text:span text:style-name="T423">ų apskaitos žurnale įrašyti duomenys;</text:span></text:p>
      <text:p text:style-name="P424"><text:span text:style-name="T425">18.3</text:span><text:span text:style-name="T426">. pažymėjimo dublikato išdavimo data ir numeris;</text:span></text:p>
      <text:p text:style-name="P427"><text:span text:style-name="T428">18.4</text:span><text:span text:style-name="T429">. pažymėjimo dublikatą išdavusio valstybės įmonės<text:s/></text:span>Žemės ūkio duomenų centro<text:span text:style-name="T430"><text:s/>vadovo<text:s/></text:span>arba jį pavaduojančio asmens<text:span text:style-name="T431"><text:s/>pareigos, vardas ir pavardė. Dublikatas p</text:span><text:span text:style-name="T432">asirašomas kvalifikuotu elektroniniu parašu.</text:span><text:s/></text:p>
      <text:p text:style-name="P433">Papunkčio pakeitimai:</text:p>
      <text:p text:style-name="P434"><text:span text:style-name="T435">Nr.<text:s/></text:span><text:a xlink:href="https://www.e-tar.lt/portal/legalAct.html?documentId=fbad062070b711edbc04912defe897d1" office:target-frame-name="_top" xlink:show="replace"><text:span text:style-name="T436">3D-743</text:span></text:a><text:span text:style-name="T437">, 2022-11-30, paskelbta TAR 2022-11-30, i. k. 2022-24326</text:span></text:p>
      <text:p text:style-name="Normal"/>
      <text:p text:style-name="P438"><text:span text:style-name="T439">19</text:span><text:span text:style-name="T440">. Valstybės įm</text:span><text:span text:style-name="T441">onė<text:s/></text:span>Žemės ūkio duomenų centras<text:span text:style-name="T442"><text:s/>gautus prašymus, išduotus pažymėjimus ir pažymėjimų dublikatus registruoja prašymų, pažymėjimų ir pažymėjimų dublikatų apskaitos žurnaluose. Šių žurnalų formą tvirtina valstybės įmonės Žemės ūkio duomenų centro vadovas<text:s/></text:span>arba jį pavaduojantis asmuo<text:span text:style-name="T443">.</text:span><text:s/></text:p>
      <text:p text:style-name="P444">Punkto pakeitimai:</text:p>
      <text:p text:style-name="P445"><text:span text:style-name="T446">Nr.<text:s/></text:span><text:a xlink:href="https://www.e-tar.lt/portal/legalAct.html?documentId=fbad062070b711edbc04912defe897d1" office:target-frame-name="_top" xlink:show="replace"><text:span text:style-name="T447">3D-743</text:span></text:a><text:span text:style-name="T448">, 2022-11-30, paskelbta TAR 2022-11-30, i. k. 2022-24326</text:span></text:p>
      <text:p text:style-name="Normal"/>
      <text:p text:style-name="P449"><text:span text:style-name="T450">III</text:span><text:span text:style-name="T451"><text:s/></text:span><text:span text:style-name="T452">SKYRIUS</text:span></text:p>
      <text:p text:style-name="P453"><text:span text:style-name="T454">BAIGIAMOSIOS NUOSTATOS</text:span></text:p>
      <text:p text:style-name="P455"/>
      <text:p text:style-name="P456"><text:span text:style-name="T457">20</text:span><text:span text:style-name="T458">. Sprendimas nepripažinti kooperatinės bendrovės (kooperatyvo) žemės ūkio kooperatine bendrove (kooperatyvu) arba sprendimas panaikinti kooperatinės bendrovės (kooperatyvo) pripažinimą žemės ūkio kooperatine bendrove (kooperatyvu) gali būti apskųstas Liet</text:span><text:span text:style-name="T459">uvos Respublikos teisės aktų nustatyta tvarka.</text:span></text:p>
      <text:p text:style-name="P460"><text:span text:style-name="T461">21</text:span><text:span text:style-name="T462">. Valstybės įmonė<text:s/></text:span>Žemės ūkio duomenų centras<text:span text:style-name="T463">, pasibaigus einamiesiems kalendoriniams metams, ne vėliau kaip iki kovo 1 d. pateikia Lietuvos Respublikos žemės ūkio ministerijai kooperatinių bendrovių (koo</text:span><text:span text:style-name="T464">peratyvų), kurios pagal tų einamųjų kalendorinių metų prašymus pripažintos žemės ūkio kooperatinėmis bendrovėmis (kooperatyvais), sąrašą. Jame nurodomi šie duomenys:</text:span><text:s/></text:p>
      <text:p text:style-name="P465">Punkto pakeitimai:</text:p>
      <text:p text:style-name="P466"><text:span text:style-name="T467">Nr.<text:s/></text:span><text:a xlink:href="https://www.e-tar.lt/portal/legalAct.html?documentId=fbad062070b711edbc04912defe897d1" office:target-frame-name="_top" xlink:show="replace"><text:span text:style-name="T468">3D-743</text:span></text:a><text:span text:style-name="T469">, 2022-11-30, paskelbta TAR 2022-11-30, i. k. 2022-24326</text:span></text:p>
      <text:p text:style-name="P470"><text:span text:style-name="T471">21.1</text:span><text:span text:style-name="T472">. kooperatinės bendrovės (kooperatyvo) pavadinimas;</text:span></text:p>
      <text:p text:style-name="P473"><text:span text:style-name="T474">21.2</text:span><text:span text:style-name="T475">. įmonės kodas;</text:span></text:p>
      <text:p text:style-name="P476"><text:span text:style-name="T477">21.3</text:span><text:span text:style-name="T478">. kooperatinės bendrovės (kooperatyvo) įregistravimo Juridinių asmenų r</text:span><text:span text:style-name="T479">egistre data;</text:span></text:p>
      <text:p text:style-name="P480"><text:span text:style-name="T481">21.4</text:span><text:span text:style-name="T482">. bendras kooperatinės bendrovės (kooperatyvo) narių, įtrauktų į šio Aprašo 6.5 papunktyje nurodytus sąrašus (nurodant, kiek narių sudaro fiziniai asmenys ir kiek narių – <text:s/>juridiniai asmenys), skaičius;</text:span></text:p>
      <text:p text:style-name="P483"><text:span text:style-name="T484">21.5</text:span><text:span text:style-name="T485">. kooperatinės<text:s/></text:span><text:span text:style-name="T486">bendrovės (kooperatyvo) narių, įtrauktų į Narių, atitinkančių pasirinktą pripažinimo kriterijų, sąrašą, skaičius;</text:span></text:p>
      <text:p text:style-name="P487"><text:span text:style-name="T488">21.6</text:span><text:span text:style-name="T489">. kooperatinės bendrovės (kooperatyvo) darbuotojų skaičius praėjusių kalendorinių metų gruodžio 31 d.;</text:span></text:p>
      <text:p text:style-name="P490"><text:span text:style-name="T491">21.7</text:span><text:span text:style-name="T492">. kooperatinės bendrovė</text:span><text:span text:style-name="T493">s (kooperatyvo) pažymėjimo galiojimo laikotarpis su nurodyta pripažinimo galiojimo pradžios ir pabaigos data.</text:span><text:s/></text:p>
      <text:p text:style-name="P494"><text:span text:style-name="T495">____________________</text:span></text:p>
      <text:p text:style-name="P496"/>
      <text:p text:style-name="Normal"/>
      <text:p text:style-name="Normal"/>
      <text:p text:style-name="Normal"/>
      <text:p text:style-name="P497">Priedų pakeitimai:</text:p>
      <text:p text:style-name="Normal"/>
      <text:p text:style-name="P498">1 priedas</text:p>
      <text:p text:style-name="P499">Priedo pakeitimai:</text:p>
      <text:p text:style-name="P500"><text:span text:style-name="T501">Nr.<text:s/></text:span><text:a xlink:href="https://www.e-tar.lt/portal/legalAct.html?documentId=fbad062070b711edbc04912defe897d1" office:target-frame-name="_top" xlink:show="replace"><text:span text:style-name="T502">3D-743</text:span></text:a><text:span text:style-name="T503">, 2022-11-30, paskelbta TAR 2022-11-30, i. k. 2022-24326</text:span></text:p>
      <text:p text:style-name="Normal"/>
      <text:p text:style-name="P504">2 priedas</text:p>
      <text:p text:style-name="P505">Priedo pakeitimai:</text:p>
      <text:p text:style-name="P506"><text:span text:style-name="T507">Nr.<text:s/></text:span><text:a xlink:href="https://www.e-tar.lt/portal/legalAct.html?documentId=fbad062070b711edbc04912defe897d1" office:target-frame-name="_top" xlink:show="replace"><text:span text:style-name="T508">3D-743</text:span></text:a><text:span text:style-name="T509">, 2022-11-30, paskelbta TAR 2022-11-30, i. k. 2022-24326</text:span></text:p>
      <text:p text:style-name="Normal"/>
      <text:p text:style-name="P510">3 priedas</text:p>
      <text:p text:style-name="P511">Priedo pakeitimai:</text:p>
      <text:p text:style-name="P512"><text:span text:style-name="T513">Nr.<text:s/></text:span><text:a xlink:href="https://www.e-tar.lt/portal/legalAct.html?documentId=fbad062070b711edbc04912defe897d1" office:target-frame-name="_top" xlink:show="replace"><text:span text:style-name="T514">3D-743</text:span></text:a><text:span text:style-name="T515">, 2022-11-30, paskel</text:span><text:span text:style-name="T516">bta TAR 2022-11-30, i. k. 2022-24326</text:span></text:p>
      <text:p text:style-name="Normal"/>
      <text:p text:style-name="P517">4 priedas</text:p>
      <text:p text:style-name="P518">Priedo pakeitimai:</text:p>
      <text:p text:style-name="P519"><text:span text:style-name="T520">Nr.<text:s/></text:span><text:a xlink:href="https://www.e-tar.lt/portal/legalAct.html?documentId=fbad062070b711edbc04912defe897d1" office:target-frame-name="_top" xlink:show="replace"><text:span text:style-name="T521">3D-743</text:span></text:a><text:span text:style-name="T522">, 2022-11-30, paskelbta TAR 2022-11-30, i. k. 2022-24326</text:span></text:p>
      <text:p text:style-name="Normal"/>
      <text:p text:style-name="P523">5 priedas</text:p>
      <text:p text:style-name="P524">Priedo<text:s/>pakeitimai:</text:p>
      <text:p text:style-name="P525"><text:span text:style-name="T526">Nr.<text:s/></text:span><text:a xlink:href="https://www.e-tar.lt/portal/legalAct.html?documentId=fbad062070b711edbc04912defe897d1" office:target-frame-name="_top" xlink:show="replace"><text:span text:style-name="T527">3D-743</text:span></text:a><text:span text:style-name="T528">, 2022-11-30, paskelbta TAR 2022-11-30, i. k. 2022-24326</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žemės ūkio ministerija, Įsakymas</text:span></text:p>
      <text:p text:style-name="P538"><text:span text:style-name="T539">Nr.<text:s/></text:span><text:a xlink:href="https://www.e-tar.lt/portal/legalAct.html?documentId=9c4a5980093f11ebb74de75171d26d52" office:target-frame-name="_top" xlink:show="replace"><text:span text:style-name="T540">3D-683</text:span></text:a><text:span text:style-name="T541">, 2020-10-08, paskelbta TAR 2020-10-08, i. k. 2020-21012</text:span></text:p>
      <text:p text:style-name="P542"><text:span text:style-name="T543">Dėl žemės ūkio ministro 2016 m. liepos 22 d. įsakymo Nr. 3D-435 „Dėl Kooperatinių bendrovių (koop</text:span><text:span text:style-name="T544">eratyvų) pripažinimo žemės ūkio kooperatinėmis bendrovėmis (kooperatyvais) tvarkos aprašo ir pažymos apie kooperatinės bendrovės (kooperatyvo) atitiktį Lietuvos Respublikos kooperatinių bendrovių (kooperatyvų) įstatymo nustatytiems reikalavimams formos pat</text:span><text:span text:style-name="T545">virtinimo“ pakeitimo</text:span></text:p>
      <text:p text:style-name="P546"/>
      <text:p text:style-name="P547"><text:span text:style-name="T548">2.</text:span></text:p>
      <text:p text:style-name="P549"><text:span text:style-name="T550">Lietuvos Respublikos žemės ūkio ministerija, Įsakymas</text:span></text:p>
      <text:p text:style-name="P551"><text:span text:style-name="T552">Nr.<text:s/></text:span><text:a xlink:href="https://www.e-tar.lt/portal/legalAct.html?documentId=d15ca8f01d9711ebb0038a8cd8ff585f" office:target-frame-name="_top" xlink:show="replace"><text:span text:style-name="T553">3D-749</text:span></text:a><text:span text:style-name="T554">, 2020-10-29, paskelbta TAR 2020-11-03, i. k. 2020-22813</text:span></text:p>
      <text:p text:style-name="P555"><text:span text:style-name="T556">Dėl žemės ūk</text:span><text:span text:style-name="T557">io ministro 2016 m. liepos 22 d. įsakymo Nr. 3D-435 „Dėl Kooperatinių bendrovių (kooperatyvų) pripažinimo žemės ūkio kooperatinėmis bendrovėmis (kooperatyvais) tvarkos aprašo ir Pažymos apie kooperatinės bendrovės (kooperatyvo) atitiktį Lietuvos Respubliko</text:span><text:span text:style-name="T558">s kooperatinių bendrovių (kooperatyvų) įstatymo nustatytiems reikalavimams formos patvirtinimo“ pakeitimo</text:span></text:p>
      <text:p text:style-name="P559"/>
      <text:p text:style-name="P560"><text:span text:style-name="T561">3.</text:span></text:p>
      <text:p text:style-name="P562"><text:span text:style-name="T563">Lietuvos Respublikos žemės ūkio ministerija, Įsakymas</text:span></text:p>
      <text:p text:style-name="P564"><text:span text:style-name="T565">Nr.<text:s/></text:span><text:a xlink:href="https://www.e-tar.lt/portal/legalAct.html?documentId=44337b00ac1411eba871a26c1fc3fbc1" office:target-frame-name="_top" xlink:show="replace"><text:span text:style-name="T566">3D-298</text:span></text:a><text:span text:style-name="T567">, 2021-05-03, paskelbta TAR 2021-05-03, i. k. 2021-09517</text:span></text:p>
      <text:p text:style-name="P568"><text:span text:style-name="T569">Dėl žemės ūkio ministro 2016 m. liepos 22 d. įsakymo Nr. 3D-435 „Dėl Kooperatinių bendrovių (koop</text:span><text:span text:style-name="T570">eratyvų) pripažinimo žemės ūkio kooperatinėmis bendrovėmis (kooperatyvais) tvarkos aprašo ir Pažymos apie kooperatinės bendrovės (kooperatyvo) atitiktį Lietuvos Respublikos kooperatinių bendrovių (kooperatyvų) įstatymo nustatytiems reikalavimams formos pat</text:span><text:span text:style-name="T571">virtinimo“ pakeitimo</text:span></text:p>
      <text:p text:style-name="P572"/>
      <text:p text:style-name="P573"><text:span text:style-name="T574">4.</text:span></text:p>
      <text:p text:style-name="P575"><text:span text:style-name="T576">Lietuvos Respublikos žemės ūkio ministerija, Įsakymas</text:span></text:p>
      <text:p text:style-name="P577"><text:span text:style-name="T578">Nr.<text:s/></text:span><text:a xlink:href="https://www.e-tar.lt/portal/legalAct.html?documentId=fbad062070b711edbc04912defe897d1" office:target-frame-name="_top" xlink:show="replace"><text:span text:style-name="T579">3D-743</text:span></text:a><text:span text:style-name="T580">, 2022-11-30, paskelbta TAR 2022-11-30, i. k. 2022-24326</text:span></text:p>
      <text:p text:style-name="P581"><text:span text:style-name="T582">Dėl žemės<text:s/></text:span><text:span text:style-name="T583">ūkio ministro 2016 m. liepos 22 d. įsakymo Nr. 3D-435 „Dėl Kooperatinių bendrovių (kooperatyvų) pripažinimo žemės ūkio kooperatinėmis bendrovėmis (kooperatyvais)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9T21:44:00Z</meta:creation-date>
    <dc:date>2023-12-09T21:44:00Z</dc:date>
    <meta:template xlink:href="Normal.dotm" xlink:type="simple"/>
    <meta:editing-cycles>1</meta:editing-cycles>
    <meta:editing-duration>PT0S</meta:editing-duration>
    <meta:document-statistic meta:page-count="3" meta:paragraph-count="704" meta:word-count="3462" meta:character-count="28176" meta:row-count="1815" meta:non-whitespace-character-count="25418"/>
  </office:meta>
</office:document-meta>
</file>