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text-properties fo:font-weight="bold" style:font-weight-asian="bold" fo:text-transform="uppercase"/>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24" style:parent-style-name="Normal" style:family="paragraph">
      <style:paragraph-properties style:punctuation-wrap="simple" fo:text-align="center" style:vertical-align="baseline"/>
      <style:text-properties fo:font-style="italic" style:font-style-asian="italic" style:font-style-complex="italic" fo:color="#40404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4in" style:page-number="1">
        <style:tab-stops/>
      </style:paragraph-properties>
      <style:text-properties style:font-size-complex="12pt"/>
    </style:style>
    <style:style style:name="P55" style:parent-style-name="Normal" style:family="paragraph">
      <style:paragraph-properties fo:text-align="justify" fo:margin-left="4in">
        <style:tab-stops/>
      </style:paragraph-properties>
      <style:text-properties style:font-size-complex="12pt"/>
    </style:style>
    <style:style style:name="P56" style:parent-style-name="Normal" style:family="paragraph">
      <style:paragraph-properties fo:text-align="justify" fo:margin-left="4in">
        <style:tab-stops/>
      </style:paragraph-properties>
      <style:text-properties style:font-size-complex="12pt"/>
    </style:style>
    <style:style style:name="P57" style:parent-style-name="Normal" style:family="paragraph">
      <style:paragraph-properties fo:text-align="justify" fo:margin-left="4in">
        <style:tab-stops/>
      </style:paragraph-properties>
      <style:text-properties style:font-size-complex="12pt"/>
    </style:style>
    <style:style style:name="P58" style:parent-style-name="Normal" style:family="paragraph">
      <style:paragraph-properties fo:text-align="justify" fo:margin-left="4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text-properties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0416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font-size-complex="12pt"/>
    </style:style>
    <style:style style:name="P150" style:parent-style-name="Normal" style:family="paragraph">
      <style:paragraph-properties fo:text-align="justify"/>
      <style:text-properties fo:font-weight="bold" style:font-weight-asian="bold" fo:text-transform="uppercase"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anguage="en" fo:country="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language="en" fo:country="U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anguage="en" fo:country="GB"/>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text-indent="0.5111in">
        <style:tab-stops>
          <style:tab-stop style:type="left" style:position="0.295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fo:text-indent="0.5in">
        <style:tab-stops>
          <style:tab-stop style:type="left" style:position="0.2958in"/>
        </style:tab-stops>
      </style:paragraph-properties>
    </style:style>
    <style:style style:name="T427" style:parent-style-name="DefaultParagraphFont" style:family="text">
      <style:text-properties fo:language="en" fo:country="GB"/>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font-weight="bold" style:font-weight-asian="bold"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style:font-size-complex="12pt"/>
    </style:style>
    <style:style style:name="P522" style:parent-style-name="Normal" style:family="paragraph">
      <style:paragraph-properties fo:text-align="justify"/>
      <style:text-properties fo:font-weight="bold" style:font-weight-asian="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style>
    <style:style style:name="P566" style:parent-style-name="Normal" style:family="paragraph">
      <style:paragraph-properties fo:text-align="center" fo:text-indent="-0.0152in"/>
    </style:style>
    <style:style style:name="T567" style:parent-style-name="DefaultParagraphFont" style:family="text">
      <style:text-properties style:font-size-complex="12pt"/>
    </style:style>
    <style:style style:name="P568" style:parent-style-name="Normal" style:master-page-name="MPF2" style:family="paragraph">
      <style:paragraph-properties fo:break-before="page" fo:margin-left="3.9375in" style:page-number="1">
        <style:tab-stops/>
      </style:paragraph-properties>
    </style:style>
    <style:style style:name="P574" style:parent-style-name="Normal" style:family="paragraph">
      <style:paragraph-properties fo:margin-left="3.9375in">
        <style:tab-stops/>
      </style:paragraph-properties>
    </style:style>
    <style:style style:name="P575" style:parent-style-name="Normal" style:family="paragraph">
      <style:paragraph-properties fo:text-align="center"/>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style>
    <style:style style:name="P580" style:parent-style-name="Normal" style:family="paragraph">
      <style:paragraph-properties fo:text-align="center"/>
      <style:text-properties fo:font-size="8pt" style:font-size-asian="8pt" style:font-size-complex="8pt"/>
    </style:style>
    <style:style style:name="P581" style:parent-style-name="Normal" style:family="paragraph">
      <style:text-properties style:font-size-complex="12pt"/>
    </style:style>
    <style:style style:name="P582" style:parent-style-name="Normal" style:family="paragraph">
      <style:paragraph-properties fo:text-align="center"/>
      <style:text-properties fo:font-weight="bold" style:font-weight-asian="bold" fo:text-transform="uppercase"/>
    </style:style>
    <style:style style:name="P583" style:parent-style-name="Normal" style:family="paragraph">
      <style:paragraph-properties fo:text-align="center"/>
      <style:text-properties fo:font-weight="bold" style:font-weight-asian="bold" fo:text-transform="uppercase"/>
    </style:style>
    <style:style style:name="P584" style:parent-style-name="Normal" style:family="paragraph">
      <style:paragraph-properties fo:text-align="center"/>
      <style:text-properties fo:font-weight="bold" style:font-weight-asian="bold" fo:text-transform="uppercase"/>
    </style:style>
    <style:style style:name="P585" style:parent-style-name="Normal" style:family="paragraph">
      <style:paragraph-properties fo:text-align="center"/>
      <style:text-properties fo:font-weight="bold" style:font-weight-asian="bold" fo:text-transform="uppercase"/>
    </style:style>
    <style:style style:name="P586" style:parent-style-name="Normal" style:family="paragraph">
      <style:text-properties fo:font-weight="bold" style:font-weight-asian="bold" fo:text-transform="uppercase"/>
    </style:style>
    <style:style style:name="P587" style:parent-style-name="Normal" style:family="paragraph">
      <style:text-properties fo:font-weight="bold" style:font-weight-asian="bold" fo:text-transform="uppercase"/>
    </style:style>
    <style:style style:name="P588" style:parent-style-name="Normal" style:family="paragraph">
      <style:paragraph-properties fo:text-align="center"/>
    </style:style>
    <style:style style:name="P589" style:parent-style-name="Normal" style:family="paragraph">
      <style:paragraph-properties fo:text-align="justify"/>
    </style:style>
    <style:style style:name="P590" style:parent-style-name="Normal" style:family="paragraph">
      <style:paragraph-properties style:punctuation-wrap="simple" fo:text-align="justify" fo:text-indent="0.5in"/>
    </style:style>
    <style:style style:name="TableColumn592" style:family="table-column">
      <style:table-column-properties style:column-width="0.4833in"/>
    </style:style>
    <style:style style:name="TableColumn593" style:family="table-column">
      <style:table-column-properties style:column-width="5.2965in"/>
    </style:style>
    <style:style style:name="TableColumn594" style:family="table-column">
      <style:table-column-properties style:column-width="1.0638in"/>
    </style:style>
    <style:style style:name="Table591" style:family="table">
      <style:table-properties style:width="6.8437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style>
    <style:style style:name="T598" style:parent-style-name="DefaultParagraphFont" style:family="text">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fo:text-align="center"/>
    </style:style>
    <style:style style:name="T601" style:parent-style-name="DefaultParagraphFont" style:family="text">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style>
    <style:style style:name="T604" style:parent-style-name="DefaultParagraphFont" style:family="text">
      <style:text-properties fo:font-weight="bold" style:font-weight-asian="bold"/>
    </style:style>
    <style:style style:name="P605" style:parent-style-name="Normal" style:family="paragraph">
      <style:paragraph-properties style:punctuation-wrap="simple" fo:text-align="center"/>
    </style:style>
    <style:style style:name="T606" style:parent-style-name="DefaultParagraphFont" style:family="text">
      <style:text-properties fo:font-weight="bold" style:font-weight-asian="bold"/>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text-properties fo:font-weight="bold" style:font-weight-asian="bold" style:font-size-complex="12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fo:text-align="justify"/>
      <style:text-properties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punctuation-wrap="simple" fo:text-align="justify"/>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text-properties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fo:text-align="justify"/>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text-properties style:font-size-complex="12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text-properties style:font-size-complex="12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justify"/>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justify"/>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text-properties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text-properties style:font-size-complex="12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punctuation-wrap="simple"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punctuation-wrap="simple" fo:text-align="justify"/>
    </style:style>
    <style:style style:name="T696" style:parent-style-name="DefaultParagraphFont" style:family="text">
      <style:text-properties fo:font-weight="bold" style:font-weight-asian="bold" style:font-weight-complex="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style>
    <style:style style:name="T704" style:parent-style-name="DefaultParagraphFont" style:family="text">
      <style:text-properties style:text-position="super 62.5%"/>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justify"/>
      <style:text-properties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align="justify"/>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justify"/>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fo:text-align="justify"/>
      <style:text-properties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punctuation-wrap="simple" fo:text-align="justify"/>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punctuation-wrap="simple" fo:text-align="justify"/>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style:text-properties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text-properties style:text-line-through-style="solid" style:text-line-through-width="auto" style:text-line-through-color="font-color" style:text-line-through-mode="continuous" style:text-line-through-type="single"/>
    </style:style>
    <style:style style:name="P738" style:parent-style-name="Normal" style:family="paragraph">
      <style:paragraph-properties style:punctuation-wrap="simple" fo:text-align="justify"/>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fo:text-align="justify"/>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text-properties style:font-size-complex="12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punctuation-wrap="simple" fo:text-align="justify"/>
      <style:text-properties style:font-size-complex="12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text-properties style:font-size-complex="12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justify"/>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fo:text-align="justify"/>
      <style:text-properties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fo:text-align="justify"/>
      <style:text-properties style:font-size-complex="12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fo:text-align="justify"/>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fo:text-align="justify"/>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justify"/>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style:punctuation-wrap="simple" fo:text-align="justify" fo:text-indent="0.5in">
        <style:tab-stops>
          <style:tab-stop style:type="left" style:position="0.2958in"/>
        </style:tab-stops>
      </style:paragraph-properties>
    </style:style>
    <style:style style:name="T821" style:parent-style-name="DefaultParagraphFont" style:family="text">
      <style:text-properties style:font-size-complex="12pt"/>
    </style:style>
    <style:style style:name="TableColumn823" style:family="table-column">
      <style:table-column-properties style:column-width="0.6243in"/>
    </style:style>
    <style:style style:name="TableColumn824" style:family="table-column">
      <style:table-column-properties style:column-width="5.043in"/>
    </style:style>
    <style:style style:name="TableColumn825" style:family="table-column">
      <style:table-column-properties style:column-width="1.1763in"/>
    </style:style>
    <style:style style:name="Table822" style:family="table">
      <style:table-properties style:width="6.8437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style:text-properties fo:font-weight="bold" style:font-weight-asian="bold"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size-complex="12pt"/>
    </style:style>
    <style:style style:name="T10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style:font-size-complex="12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end"/>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style:font-size-complex="12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end"/>
      <style:text-properties style:font-size-complex="12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end"/>
      <style:text-properties style:font-size-complex="12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style:text-properties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end"/>
      <style:text-properties style:font-size-complex="12pt"/>
    </style:style>
    <style:style style:name="P1110" style:parent-style-name="Normal" style:family="paragraph">
      <style:paragraph-properties style:punctuation-wrap="simple" fo:text-align="justify" fo:line-height="150%" fo:text-indent="0.04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style:tab-stops>
          <style:tab-stop style:type="left" style:position="3.15in"/>
          <style:tab-stop style:type="left" style:position="5.1187in"/>
        </style:tab-stops>
      </style:paragraph-properties>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1-01 iki 2020-11-03</text:span></text:p>
      <text:p text:style-name="P8"/>
      <text:p text:style-name="P9"><text:span text:style-name="T10">Įsakymas paskelbtas: TAR 2016-07-22, i. k. 2016-20962</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KOOPERATINIŲ BENDROVIŲ (KOOPERATYVŲ) PRIPAŽINIMO ŽEMĖS ŪKIO KOOPERATINĖMIS BENDROVĖMIS (KOOPERATYVAIS) TVARKOS APRAŠO IR<text:s/></text:span><text:span text:style-name="T20">PažymOS APIE kooperatinėS bendrovėS (kooperatyvO)</text:span></text:p>
      <text:p text:style-name="P21">atitiKTĮ LIETUVOS RESPUBLIKOS KOOPERATINIŲ BENDROVIŲ</text:p>
      <text:p text:style-name="P22">(KOOPERATYVŲ) įstatymo NUSTATYTIEMS reikalavimAMS</text:p>
      <text:p text:style-name="P23">FORMOS PATVIRTINIMO</text:p>
      <text:p text:style-name="P24"/>
      <text:p text:style-name="P25">2016 m. liepos 22 d. Nr. 3D-435</text:p>
      <text:p text:style-name="P26">Vilnius</text:p>
      <text:p text:style-name="P27"/>
      <text:p text:style-name="P28"/>
      <text:p text:style-name="P29">Vadovaudamasi Lietuvos Respublikos kooperatinių bendrovių (kooperatyvų) įstatymo <text:s/>3<text:span text:style-name="T30">1</text:span><text:s/>straipsnio <text:s/>6 dalimi bei Lietuvos Respublikos Vyriausybės 2007 m. rugsėjo 11 d.<text:s/>nutarimu Nr. 970 „Dėl įgaliojimų suteikimo įgyvendinant Lietuvos Respublikos kooperatinių bendrovių (kooperatyvų) įstatymo 3<text:span text:style-name="T31">1</text:span><text:s/>straipsnį“:</text:p>
      <text:p text:style-name="P32">1. T v i r t i n u <text:s/>pridedamus:</text:p>
      <text:p text:style-name="P33">1.1. Kooperatinių bendrovių (kooperatyvų) pripažinimo žemės ūkio kooperatinėmis<text:s/>bendrovėmis (kooperatyvais) tvarkos aprašą.</text:p>
      <text:p text:style-name="P34">1.2. Pažymos apie kooperatinės bendrovės (kooperatyvo) atitiktį Lietuvos Respublikos kooperatinių bendrovių (kooperatyvų) įstatymo nustatytiems reikalavimams formą.</text:p>
      <text:p text:style-name="P35">2.<text:span text:style-name="T36"><text:s/>P r i p a ž į s t u netekusiu galios</text:span><text:s/>Lietuvos Respublikos žemės ūkio ministro 2007 m. rugsėjo 25 d. įsakymą Nr. 3D-426 „Dėl Kooperatinių bendrovių (kooperatyvų) pripažinimo žemės ūkio kooperatinėmis bendrovėmis (kooperatyvais) taisyklių ir Pažymos apie kooperatinės bendrovės (kooperatyvo) atitiktį Lietuvos Respublikos kooperatinių bendrovių (kooperatyvų) įstatymo nustatytiems reikalavimams formos patvirtinimo“<text:s/><text:span text:style-name="T37">su visais pakeitimais ir papildymais.</text:span></text:p>
      <text:p text:style-name="P38">3. N u s t a t a u, kad Kooperatinių bendrovių (kooperatyvų) pripažinimo žemės ūkio kooperatinėmis bendrovėmis (kooperatyvais) procesai, pradėti<text:s/><text:span text:style-name="T39">valstybės įmonės Žemės ūkio informacijos ir kaimo verslo centro</text:span><text:s/>iki šio įsakymo įsigaliojimo, baigiami pagal tuo metu galiojusias teisės aktų <text:s/>nuostatas.<text:s/></text:p>
      <text:p text:style-name="P40">4. N u<text:s/>s t a t a u, kad šis įsakymas įsigalioja nuo 2016 m. lapkričio 1 d. išskyrus šio įsakymo 3 dalyje nustatytą<text:span text:style-name="T41"><text:s/></text:span>pereinamojo laikotarpio<text:span text:style-name="T42"><text:s/></text:span>išimtį.</text:p>
      <text:p text:style-name="P43"/>
      <text:p text:style-name="P44"/>
      <text:p text:style-name="P45"/>
      <text:p text:style-name="P46">Ž<text:span text:style-name="T47">emės ūkio ministrė</text:span><text:span text:style-name="T48"><text:tab/>Virginija Baltraitienė</text:span></text:p>
      <text:soft-page-break/>
      <text:p text:style-name="P49">PATVIRTINTA</text:p>
      <text:p text:style-name="P55">Lietuvos Respublikos</text:p>
      <text:p text:style-name="P56">žemės ūkio ministro<text:s/></text:p>
      <text:p text:style-name="P57">2016 m. liepos 22 d.</text:p>
      <text:p text:style-name="P58">įsakymu Nr. 3D- 435</text:p>
      <text:p text:style-name="P59"/>
      <text:p text:style-name="P60"/>
      <text:p text:style-name="P61"><text:span text:style-name="T62">Kooperatinių bendrovių (kooperatyvų) pripažinimo</text:span></text:p>
      <text:p text:style-name="P63">žemės ūkio kooperatinėmis bendrovėmis (kooperatyvais)</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Kooperatinių bendrovių (kooperatyvų) pripažinimo žemės ūkio kooperatinėmis bendrovėmis (kooperatyvais) tvarkos aprašas (toliau – Aprašas) reglamentuoja kooperatinių bendrovių (kooperatyvų) pripažinimo žemės ūkio kooperatinėmis bendrovėmis (kooperatyvais) t</text:span><text:span text:style-name="T77">varką.</text:span></text:p>
      <text:p text:style-name="P78"><text:span text:style-name="T79">2</text:span><text:span text:style-name="T80">. Kooperatines bendroves (kooperatyvus) žemės ūkio kooperatinėmis bendrovėmis (kooperatyvais) pripažįsta Lietuvos Respublikos žemės ūkio ministerija vadovaudamasi valstybės įmonės Žemės ūkio informacijos ir kaimo verslo centro teikimu.</text:span></text:p>
      <text:p text:style-name="P81"><text:span text:style-name="T82">3</text:span><text:span text:style-name="T83">. Ž</text:span><text:span text:style-name="T84">emės ūkio kooperatinė bendrovė (kooperatyvas) – kooperatinė bendrovė (kooperatyvas), kuri nustatyta tvarka pripažinta žemės ūkio kooperatine bendrove (kooperatyvu). Teisę būti pripažinta žemės ūkio kooperatine bendrove (kooperatyvu) turi tik įregistruota k</text:span><text:span text:style-name="T85">ooperatinė bendrovė (kooperatyvas), jei ji atitinka šiuos reikalavimus:</text:span></text:p>
      <text:p text:style-name="P86"><text:span text:style-name="T87">3.1</text:span><text:span text:style-name="T88">. iš narių supirktų produktų ir nariams parduotų prekių bei suteiktų paslaugų vertė yra didesnė kaip 50 procentų visų kooperatinės bendrovės (kooperatyvo) supirktų produktų ir<text:s/></text:span><text:span text:style-name="T89">visų parduotų prekių bei suteiktų paslaugų vertės;</text:span></text:p>
      <text:p text:style-name="P90"><text:span text:style-name="T91">3.2</text:span><text:span text:style-name="T92">. pardavimo pajamos, nurodytos praėjusio ataskaitinio laikotarpio (praėjusių finansinių metų) pelno (nuostolių) ataskaitoje, yra didesnės už nustatytą mažiausią pardavimo pajamų dydį;</text:span></text:p>
      <text:p text:style-name="P93"><text:span text:style-name="T94">3.3</text:span><text:span text:style-name="T95">. netur</text:span><text:span text:style-name="T96">i mokestinės nepriemokos Lietuvos Respublikos valstybės biudžetui, savivaldybių biudžetams ar fondams, į kuriuos mokamus mokesčius administruoja Valstybinė mokesčių inspekcija (išskyrus atvejus, kai mokesčių, delspinigių, baudų mokėjimas atidėtas arba dėl<text:s/></text:span><text:span text:style-name="T97">šių mokesčių, delspinigių, baudų vyksta mokestinis ginčas), bei skolų Valstybinio socialinio draudimo fondo biudžetui;</text:span></text:p>
      <text:p text:style-name="P98"><text:span text:style-name="T99">3.4</text:span><text:span text:style-name="T100">. nė vienas kooperatinės bendrovės (kooperatyvo) narys nėra kitos tokios pat rūšies produktus superkančios arba tokios pat rūšies<text:s/></text:span><text:span text:style-name="T101">prekes parduodančios, arba tokios pat rūšies paslaugas teikiančios žemės ūkio kooperatinės bendrovės (kooperatyvo) narys;<text:s/></text:span></text:p>
      <text:p text:style-name="P102"><text:span text:style-name="T103">3.5</text:span><text:span text:style-name="T104">. atitinka <text:s/>vieną iš šio Aprašo <text:s/>4 punkte <text:s/>nurodytų kriterijų ir pateikė tai įrodantį narių – fizinių ir (ar) juridinių asmenų</text:span><text:span text:style-name="T105">, atitinkančių ir neatitinkančių kooperatinės bendrovės (kooperatyvo) pasirinktą pripažinimo kriterijų, sąrašą, kuriame nurodomi kiekvieno nario tapatybės nustatymo, įskaitant nario<text:s/></text:span><text:span text:style-name="T106">–<text:s/></text:span><text:span text:style-name="T107">fizinio asmens<text:s/></text:span><text:span text:style-name="T108">– asmens<text:s/></text:span><text:span text:style-name="T109">kodą arba nario<text:s/></text:span><text:span text:style-name="T110">–<text:s/></text:span><text:span text:style-name="T111">juridinio asmens<text:s/></text:span><text:span text:style-name="T112">– asmens<text:s/></text:span><text:span text:style-name="T113">kodą</text:span><text:span text:style-name="T114">, duomenys.</text:span></text:p>
      <text:p text:style-name="P115"><text:span text:style-name="T116">4</text:span><text:span text:style-name="T117">. <text:s/>Kooperatinės bendrovės (kooperatyvo) pasirenkami pripažinimo žemės ūkio kooperatine bendrove (kooperatyvu) kriterijai:</text:span></text:p>
      <text:p text:style-name="P118"><text:span text:style-name="T119">4.1</text:span><text:span text:style-name="T120">. daugiau kaip 80 procentų jos narių yra fiziniai ir (ar) juridiniai asmenys, kurių pajamų iš žemės ūkio veikl</text:span><text:span text:style-name="T121">os dalis praėjusiais metais sudarė daugiau</text:span><text:span text:style-name="T122"><text:s/></text:span><text:span text:style-name="T123">kaip 50 procentų visų pajamų ir kurių pajamos, gautos praėjusiais metais iš kooperatinei bendrovei (kooperatyvui) parduotų žemės ūkio produktų, superkamų kooperatinės bendrovės (kooperatyvo), sudaro daugiau kaip 5</text:span><text:span text:style-name="T124">0 procentų pajamų, gautų iš šių žemės ūkio produktų, parduotų visiems ūkio subjektams, ir kurių kooperatinei bendrovei (kooperatyvui) parduoto kiekvieno žemės ūkio produkto, superkamo kooperatinės bendrovės (kooperatyvo), kiekis sudaro daugiau kaip 50 proc</text:span><text:span text:style-name="T125">entų šio žemės ūkio produkto,<text:s/></text:span><text:soft-page-break/><text:span text:style-name="T126">parduoto visiems ūkio subjektams, kiekio, o bendra šių narių pajų vertė sudaro daugiau kaip 80</text:span><text:span text:style-name="T127"><text:s/></text:span><text:span text:style-name="T128">procentų visų kooperatinės bendrovės (kooperatyvo) narių pajų vertės. Šiame punkte žemės ūkio produktai suprantami taip, kaip jie a</text:span><text:span text:style-name="T129">pibrėžti Lietuvos Respublikos žemės ūkio, maisto ūkio ir kaimo plėtros įstatyme;</text:span></text:p>
      <text:p text:style-name="P130"><text:span text:style-name="T131">4.2</text:span><text:span text:style-name="T132">. daugiau kaip 80 procentų jos narių yra fiziniai ir (ar) juridiniai asmenys, kurių pajamų iš žemės ūkio veiklos dalis praėjusiais metais sudarė daugiau kaip 50 procent</text:span><text:span text:style-name="T133">ų visų pajamų ir kurių praėjusiais metais iš kooperatinės bendrovės (kooperatyvo) nupirktų prekių ir (ar) paslaugų, parduodamų kooperatinės bendrovės (kooperatyvo), vertė sudaro daugiau kaip 50 procentų šių prekių ir paslaugų, nupirktų iš visų ūkio subjekt</text:span><text:span text:style-name="T134">ų, vertės, o bendra šių narių pajų vertė sudaro daugiau kaip 80 procentų visų kooperatinės bendrovės (kooperatyvo) narių pajų vertės;</text:span></text:p>
      <text:p text:style-name="P135"><text:span text:style-name="T136">4.3</text:span><text:span text:style-name="T137">. turi daugiau kaip 30 narių ir daugiau kaip 70 procentų jos narių yra fiziniai ir (ar) juridiniai asmenys, kurių p</text:span><text:span text:style-name="T138">rodukcijos standartine verte išreikštas žemės ūkio valdos ekonominis dydis pagal valstybės įmonės Žemės ūkio informacijos ir kaimo verslo centro atliktus skaičiavimus per praėjusių metų laikotarpį nuo sausio 1 dienos iki gruodžio 31 dienos yra ne mažesnis<text:s/></text:span><text:span text:style-name="T139">kaip 2 000 eurų, o bendra šių narių pajų vertė sudaro daugiau kaip 70 procentų visų kooperatinės bendrovės (kooperatyvo) narių pajų vertės;</text:span></text:p>
      <text:p text:style-name="P140"><text:span text:style-name="T141">4.4</text:span><text:span text:style-name="T142">. daugiau kaip 90 procentų jos narių pajų vertės sudaro narių – žemės ūkio kooperatinių bendrovių (kooperatyv</text:span><text:span text:style-name="T143">ų) pajų vertė.</text:span></text:p>
      <text:p text:style-name="P144"/>
      <text:p text:style-name="P145"><text:span text:style-name="T146">II</text:span><text:span text:style-name="T147"><text:s/>SKYRIUS</text:span></text:p>
      <text:p text:style-name="P148"><text:span text:style-name="T149">Pripažinimas</text:span></text:p>
      <text:p text:style-name="P150"/>
      <text:p text:style-name="P151"><text:span text:style-name="T152">5</text:span><text:span text:style-name="T153">. Kooperatinė bendrovė (kooperatyvas), <text:s/>įregistruota <text:s/>ir atitinkanti <text:s/>šio Aprašo 3 punkte nurodytus reikalavimus, žemės ūkio kooperatine bendrove (kooperatyvu) pripažįstama pagal praėjusių kalendorinių metų gruodžio 31 dienos jos narių registro duomenis.</text:span></text:p>
      <text:p text:style-name="P154"><text:span text:style-name="T155">6</text:span><text:span text:style-name="T156">. Kooperatinė bendrovė (kooperatyvas), siekianti būti pripažinta žemės ūkio kooperatine bendrove (kooperatyvu), privalo pateikti valstybės įmonei Žemės ūkio informacijos ir kaimo verslo centrui prašymą (pripažinta kooperatinė bendrovė (kooperatyvas) ga</text:span><text:span text:style-name="T157">li iš naujo siekti pripažinimo žemės kooperatine bendrove (kooperatyvu) ne anksčiau nei likus 3 (trims) mėnesiams iki galiojančio pripažinimo pabaigos). Prašyme nurodomas kooperatinės bendrovės (kooperatyvo) pavadinimas, kodas ir buveinės adresas. Kartu su</text:span><text:span text:style-name="T158"><text:s/>prašymu pateikiami šie dokumentai:</text:span><text:s/></text:p>
      <text:p text:style-name="P159"/>
      <text:p text:style-name="P160">Punkto pakeitimai:</text:p>
      <text:p text:style-name="P161"><text:span text:style-name="T162">Nr.<text:s/></text:span><text:a xlink:href="https://www.e-tar.lt/portal/legalAct.html?documentId=9c4a5980093f11ebb74de75171d26d52" office:target-frame-name="_top" xlink:show="replace"><text:span text:style-name="T163">3D-683</text:span></text:a><text:span text:style-name="T164">, 2020-10-08, paskelbta TAR 2020-10-08, i. k. 2020-21012</text:span></text:p>
      <text:p text:style-name="P165"><text:span text:style-name="T166">6.1</text:span><text:span text:style-name="T167">. kooperatinės bendrovės (koo</text:span><text:span text:style-name="T168">peratyvo) dokumentas (Lietuvos Respublikos juridinių asmenų registro elektroninis sertifikuotas išrašas), kuriame patvirtinama, kad juridinis asmuo įregistruotas Juridinių asmenų registre;<text:s/></text:span></text:p>
      <text:p text:style-name="P169"><text:span text:style-name="T170">6.2</text:span><text:span text:style-name="T171">. kooperatinės bendrovės (kooperatyvo) užpildytas dokumenta</text:span><text:span text:style-name="T172">s, kuriame pagrindžiama, kad kooperatinės bendrovės (kooperatyvo)<text:s/></text:span><text:span text:style-name="T173">iš narių supirktų produktų ir nariams parduotų prekių bei suteiktų paslaugų vertė yra didesnė kaip 50 procentų visų kooperatinės bendrovės (kooperatyvo) supirktų produktų ir visų parduotų pr</text:span><text:span text:style-name="T174">ekių bei suteiktų paslaugų vertės, ir patvirtinimą, kad nė vienas kooperatinės bendrovės (kooperatyvo) narys nėra kitos tokios pat rūšies produktus superkančios arba tokios pat rūšies prekes parduodančios, arba tokios pat rūšies paslaugas teikiančios žemės</text:span><text:span text:style-name="T175"><text:s/>ūkio kooperatinės bendrovės (kooperatyvo) narys, šio dokumento formą tvirtina<text:s/></text:span><text:span text:style-name="T176"><text:s/>valstybės įmonės Žemės ūkio informacijos ir kaimo verslo centro direktorius</text:span><text:span text:style-name="T177">;</text:span></text:p>
      <text:p text:style-name="P178"><text:span text:style-name="T179">6.3</text:span><text:span text:style-name="T180">. nustatyta tvarka patvirtinta pelno (nuostolių) ataskaita už praėjusius finansinius metus;</text:span></text:p>
      <text:p text:style-name="P181"><text:span text:style-name="T182">6.4</text:span><text:span text:style-name="T183">.<text:s/></text:span><text:span text:style-name="T184">revizijos komisijos (revizoriaus) ar audito įmonės<text:s/></text:span><text:span text:style-name="T185">išvadą dėl kooperatinės bendrovės metinės finansinės atskaitomybės</text:span><text:s/>už praėjusius finansinius metus<text:s/><text:span text:style-name="T186">(jei kooperatinė bendrovė (kooperatyvas) jas turėjo sudaryti)</text:span>.<text:span text:style-name="T187"><text:s/></text:span></text:p>
      <text:p text:style-name="P188">Papunkčio pakeitimai:</text:p>
      <text:p text:style-name="P189"><text:span text:style-name="T190">Nr.<text:s/></text:span><text:a xlink:href="https://www.e-tar.lt/portal/legalAct.html?documentId=9c4a5980093f11ebb74de75171d26d52" office:target-frame-name="_top" xlink:show="replace"><text:span text:style-name="T191">3D-683</text:span></text:a><text:span text:style-name="T192">, 2020-10-08, paskelbta TAR 2020-10-08, i. k. 2020-21012</text:span></text:p>
      <text:p text:style-name="Normal"/>
      <text:p text:style-name="P193"><text:span text:style-name="T194">6.5</text:span><text:span text:style-name="T195">. šio Aprašo 5 punkte nurodytąją datą kooperatinės bendrovės (kooperatyvo) narių registre<text:s/></text:span><text:span text:style-name="T196">esančių narių fizinių ir (ar) juridinių asmenų:</text:span></text:p>
      <text:p text:style-name="P197"><text:span text:style-name="T198">6.5.1</text:span><text:span text:style-name="T199">. atitinkančių pasirinktą pripažinimo kriterijų, sąrašas. Jame turi būti nurodyta:</text:span></text:p>
      <text:p text:style-name="P200"><text:span text:style-name="T201">6.5.1.1</text:span><text:span text:style-name="T202">. eilės numeris;</text:span></text:p>
      <text:p text:style-name="P203"><text:span text:style-name="T204">6.5.1.2</text:span><text:span text:style-name="T205">. nario fizinio asmens vardas ir pavardė arba nario juridinio asmens pavadinimas;</text:span></text:p>
      <text:p text:style-name="P206"><text:span text:style-name="T207">6.5.1.3</text:span><text:span text:style-name="T208">.<text:s/></text:span><text:span text:style-name="T209">nario<text:s/></text:span><text:span text:style-name="T210">–<text:s/></text:span><text:span text:style-name="T211">fizinio asmens<text:s/></text:span><text:span text:style-name="T212">– asmens<text:s/></text:span><text:span text:style-name="T213">kodas arba nario<text:s/></text:span><text:span text:style-name="T214">–<text:s/></text:span><text:span text:style-name="T215">juridinio asmens<text:s/></text:span><text:span text:style-name="T216">– asmens<text:s/></text:span><text:span text:style-name="T217">kodas</text:span><text:span text:style-name="T218">;</text:span></text:p>
      <text:p text:style-name="P219"><text:span text:style-name="T220">6.5.1.4</text:span><text:span text:style-name="T221">. nario priėmimo kooperatinės bendrovės (kooperatyvo) nariu data;</text:span></text:p>
      <text:p text:style-name="P222"><text:span text:style-name="T223">6.5.1.5</text:span><text:span text:style-name="T224">. pajaus dydis (vertė pinigais);</text:span></text:p>
      <text:p text:style-name="P225"><text:span text:style-name="T226">6.5.1.6</text:span><text:span text:style-name="T227">. duomenys, patvirtinantys</text:span><text:span text:style-name="T228"><text:s/>atitiktį pasirinktam pripažinimo kriterijui:</text:span></text:p>
      <text:p text:style-name="P229"><text:span text:style-name="T230">6.5.1.6.1</text:span><text:span text:style-name="T231">. šio Aprašo 6.6 papunktyje nurodytos pažymos data ir numeris, kai pripažinimo kriterijumi pasirenkamas šio Aprašo 4.1 ar 4.2 papunkčiuose nurodytas pripažinimo kriterijus;</text:span></text:p>
      <text:p text:style-name="P232"><text:span text:style-name="T233">6.5.1.6.2</text:span><text:span text:style-name="T234">. žemės ūkio<text:s/></text:span><text:span text:style-name="T235">valdos identifikavimo numeris, kai pripažinimo kriterijumi pasirenkamas šio Aprašo 4.3 papunktyje nurodytas pripažinimo kriterijus;</text:span></text:p>
      <text:p text:style-name="P236"><text:span text:style-name="T237">6.5.1.6.3</text:span><text:span text:style-name="T238">. kooperatinės bendrovės (kooperatyvo) pripažinimo žemės ūkio kooperatine bendrove (kooperatyvu) pažymėjimo num</text:span><text:span text:style-name="T239">eris, kai pripažinimo kriterijumi pasirenkamas šio Aprašo 4.4 papunktyje nurodytas pripažinimo kriterijus;</text:span></text:p>
      <text:p text:style-name="P240"><text:span text:style-name="T241">6.5.2</text:span><text:span text:style-name="T242">. neatitinkančių pasirinkto pripažinimo kriterijaus, sąrašas. Jame turi būti nurodyta:</text:span></text:p>
      <text:p text:style-name="P243"><text:span text:style-name="T244">6.5.2.1</text:span><text:span text:style-name="T245">. eilės numeris;</text:span></text:p>
      <text:p text:style-name="P246"><text:span text:style-name="T247">6.5.2.2</text:span><text:span text:style-name="T248">. nario<text:s/></text:span><text:span text:style-name="T249">fizinio asmens vardas ir pavardė arba nario juridinio asmens pavadinimas;</text:span></text:p>
      <text:p text:style-name="P250"><text:span text:style-name="T251">6.5.2.3</text:span><text:span text:style-name="T252">.<text:s/></text:span><text:span text:style-name="T253">nario<text:s/></text:span><text:span text:style-name="T254">–<text:s/></text:span><text:span text:style-name="T255">fizinio asmens<text:s/></text:span><text:span text:style-name="T256">– asmens<text:s/></text:span><text:span text:style-name="T257">kodas arba nario<text:s/></text:span><text:span text:style-name="T258">–<text:s/></text:span><text:span text:style-name="T259">juridinio asmens<text:s/></text:span><text:span text:style-name="T260">– asmens<text:s/></text:span><text:span text:style-name="T261">kodas</text:span><text:span text:style-name="T262">;</text:span></text:p>
      <text:p text:style-name="P263"><text:span text:style-name="T264">6.5.2.4</text:span><text:span text:style-name="T265">. nario priėmimo <text:s/>kooperatinės bendrovės (kooperatyvo) nariu data;</text:span></text:p>
      <text:p text:style-name="P266"><text:span text:style-name="T267">6.5.2.5</text:span><text:span text:style-name="T268">. pajaus dydis (vertė pinigais);</text:span></text:p>
      <text:p text:style-name="P269"><text:span text:style-name="T270">6.5.3</text:span><text:span text:style-name="T271">. Sąrašų, kurie nurodyti 6.5.1 ir 6.5.2 papunkčiuose, pabaigoje skaičiais ir žodžiais nurodomas bendras į sąrašą įtrauktų kooperatinės bendrovės (kooperatyvo) narių skaičius ir jų pajų dydis (vertė pinig</text:span><text:span text:style-name="T272">ais);</text:span></text:p>
      <text:p text:style-name="P273"><text:span text:style-name="T274">6.6</text:span><text:span text:style-name="T275">. Kiekvieno kooperatinės bendrovės (kooperatyvo) nario fizinio ar juridinio asmens, įtraukto į narių, atitinkančių pasirinktą pripažinimo kriterijų, sąrašą, parengta ir kooperatinei bendrovei (kooperatyvui) pateikta Lietuvos Respublikos žemė</text:span><text:span text:style-name="T276">s ūkio ministro nustatytos formos pažyma, patvirtinanti, kad šio fizinio ar juridinio asmens pajamų iš žemės ūkio veiklos dalis praėjusiais metais sudarė 50 ir daugiau procentų visų pajamų, jei sąrašas sudaromas pripažinimo kriterijumi pasirinkus šių Apraš</text:span><text:span text:style-name="T277">o 4.1 <text:s/>ar 4.2 papunkčiuose nurodytą pripažinimo kriterijų.<text:s/></text:span><text:span text:style-name="T278">Šias pažymas parengia ir kooperatinei bendrovei (kooperatyvui) pateikia jos nariai, įtrauktini į minėtąjį sąrašą.</text:span><text:span text:style-name="T279"><text:s/>Pažyma turi būti parengta pagal Žemės ūkio veiklos subjektų pajamų dalies, gaunamos</text:span><text:span text:style-name="T280"><text:s/>iš žemės ūkio veiklos, įvertinimo<text:s/></text:span><text:span text:style-name="T281">metodiką, patvirtintą Lietuvos Respublikos žemės ūkio ministro 2003 m. vasario 26 d. įsakymu Nr. 3D–66 „Dėl<text:s/></text:span><text:span text:style-name="T282">Žemės ūkio veiklos subjektų pajamų dalies, gaunamos iš žemės ūkio veiklos, įvertinimo<text:s/></text:span><text:span text:style-name="T283">metodikos patvirtinimo“<text:s/></text:span></text:p>
      <text:p text:style-name="P284"><text:span text:style-name="T285">6.7</text:span><text:span text:style-name="T286">. Lietuvos Respublikos žemės ūkio ministro patvirtinta nustatytos formos pažyma apie kooperatinės bendrovės (kooperatyvo) atitikimą Lietuvos Respublikos kooperatinių bendrovių (kooperatyvų) įstatymo nustatytiems reikalavimams (toliau – Pažyma).</text:span></text:p>
      <text:p text:style-name="P287"><text:span text:style-name="T288">7</text:span><text:span text:style-name="T289">. Sąrašai, taip pat kiti dokumentai ar jų kopijos, išskyrus kooperatinės bendrovės (kooperatyvo) narių teikiamas pažymas, nurodytas šio Aprašo 6.6 papunktyje, turi būti patvirtinti kooperatinės bendrovės (kooperatyvo) administracijos vadovo (ar įgalioto a</text:span><text:span text:style-name="T290">smens, kuris turi teisinį pagrindą pasirašyti) parašu ir antspaudu (jei antspaudą turi), nurodant tvirtinimo datą.</text:span></text:p>
      <text:p text:style-name="P291"><text:span text:style-name="T292">8</text:span><text:span text:style-name="T293">. Valstybės įmonė Žemės ūkio informacijos ir kaimo verslo centras, administruodama kooperatinių bendrovių (kooperatyvų) pateiktus prašym</text:span><text:span text:style-name="T294">us:</text:span></text:p>
      <text:p text:style-name="P295"><text:span text:style-name="T296">8.1</text:span><text:span text:style-name="T297">. nagrinėja kooperatinės bendrovės (kooperatyvo) prašymą ir jame nurodytus dokumentus, jei reikia, teikia kooperatinei bendrovei (kooperatyvui) raštu paklausimą;</text:span></text:p>
      <text:p text:style-name="P298"><text:span text:style-name="T299">8.1</text:span><text:span text:style-name="T300">¹<text:s/></text:span>patikrina, ar<text:span text:style-name="T301"><text:s/></text:span>kooperatinė bendrovė (kooperatyvas) neturi mokestinės nepriemokos valstybės biudžetui, savivaldybių biudžetams ar fondams, į kuriuos mokamus mokesčius administruoja Valstybinė mokesčių inspekcija (išskyrus atvejus, kai mokesčių, delspinigių, baudų<text:s/><text:soft-page-break/>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302">Papildyta papunkčiu:</text:p>
      <text:p text:style-name="P303"><text:span text:style-name="T304">Nr.<text:s/></text:span><text:a xlink:href="https://www.e-tar.lt/portal/legalAct.html?documentId=9c4a5980093f11ebb74de75171d26d52" office:target-frame-name="_top" xlink:show="replace"><text:span text:style-name="T305">3D-683</text:span></text:a><text:span text:style-name="T306">, 2020-10-08, paskelbta TAR 2020-10-08, i. k. 2020-21012</text:span></text:p>
      <text:p text:style-name="Normal"/>
      <text:p text:style-name="P307"><text:span text:style-name="T308">8.2</text:span><text:span text:style-name="T309">. taiko šias pateiktų prašymų atrankos patikrai<text:s/></text:span><text:span text:style-name="T310">vietoje atlikimo procedūras, kurias sudaro:</text:span></text:p>
      <text:p text:style-name="P311"><text:span text:style-name="T312">8.2.1</text:span><text:span text:style-name="T313">. ne mažesnės kaip 20 procentų dalies prašymų, pateiktų kiekvienais kalendoriniais metais, atranka patikrai vietoje pagal valstybės įmonės Žemės ūkio informacijos ir kaimo verslo centro direktoriaus įsakym</text:span><text:span text:style-name="T314">u nustatytą tvarką;</text:span></text:p>
      <text:p text:style-name="P315"><text:span text:style-name="T316">8.2.2</text:span><text:span text:style-name="T317">. prašymų, atitinkančių rizikos kriterijus, kuriems esant patikra vietoje yra privaloma, nustatymas. Prašymu, atitinkančiu rizikos kriterijus, laikomas prašymas, kai:</text:span></text:p>
      <text:p text:style-name="P318"><text:span text:style-name="T319">8.2.2.1</text:span><text:span text:style-name="T320">. prie prašymo pridedamuose dokumentuose yra nurody</text:span><text:span text:style-name="T321">ta, kad nesudaroma kooperatinės bendrovės (kooperatyvo) valdyba, ir į narių, neatitinkančių pasirinktą pripažinimo kriterijų, sąrašą yra įtrauktas bent vienas kooperatinės bendrovės (kooperatyvo) narys;</text:span></text:p>
      <text:p text:style-name="P322"><text:span text:style-name="T323">8.2.2.2</text:span><text:span text:style-name="T324">. prie prašymo pridedamuose dokumentuose y</text:span><text:span text:style-name="T325">ra nurodyta, kad kooperatinė bendrovė (kooperatyvas) turi 20 arba mažiau narių, ir į narių, neatitinkančių pasirinktą pripažinimo kriterijų, sąrašą yra įtrauktas bent vienas kooperatinės bendrovės (kooperatyvo) narys;</text:span></text:p>
      <text:p text:style-name="P326"><text:span text:style-name="T327">8.3</text:span><text:span text:style-name="T328">. taiko patikrų vietoje atl</text:span><text:span text:style-name="T329">ikimo procedūras, kurias <text:s/>sudaro:</text:span></text:p>
      <text:p text:style-name="P330"><text:span text:style-name="T331">8.3.1</text:span><text:span text:style-name="T332">. valstybės įmonės Žemės ūkio informacijos ir kaimo verslo centro direktoriaus patvirtinto klausimyno užpildymas. Užpildytas klausimynas turi būti pasirašomas tikrinamos kooperatinės bendrovės (kooperatyvo) vadovo a</text:span><text:span text:style-name="T333">r kito įgaliojimus turinčio asmens ir valstybės įmonės Žemės ūkio informacijos ir kaimo verslo centro darbuotojo, atliekančio patikrą vietoje;</text:span></text:p>
      <text:p text:style-name="P334"><text:span text:style-name="T335">8.3.2</text:span><text:span text:style-name="T336">. valstybės įmonės Žemės ūkio informacijos ir kaimo verslo centro direktoriaus patvirtinto patikros viet</text:span><text:span text:style-name="T337">oje akto užpildymas. Užpildytas aktas turi būti pasirašomas tikrinamos kooperatinės bendrovės (kooperatyvo) vadovo ar kito įgaliojimus turinčio asmens ir valstybės įmonės Žemės ūkio informacijos ir kaimo verslo centro darbuotojo, atliekančio patikrą vietoj</text:span><text:span text:style-name="T338">e;</text:span></text:p>
      <text:p text:style-name="P339"><text:span text:style-name="T340">8.4</text:span><text:span text:style-name="T341">. atlieka prašymų, atrinktų patikrai vietoje, patikrą;</text:span></text:p>
      <text:p text:style-name="P342"><text:span text:style-name="T343">8.5.</text:span><text:span text:style-name="T344"><text:s/>Neteko galios nuo 2020-11-01</text:span></text:p>
      <text:p text:style-name="P345">Papunkčio naikinimas:</text:p>
      <text:p text:style-name="P346"><text:span text:style-name="T347">Nr.<text:s/></text:span><text:a xlink:href="https://www.e-tar.lt/portal/legalAct.html?documentId=9c4a5980093f11ebb74de75171d26d52" office:target-frame-name="_top" xlink:show="replace"><text:span text:style-name="T348">3D-683</text:span></text:a><text:span text:style-name="T349">, 2020-10-08, paskelbta</text:span><text:span text:style-name="T350"><text:s/>TAR 2020-10-08, i. k. 2020-21012</text:span></text:p>
      <text:p text:style-name="Normal"/>
      <text:p text:style-name="P351"><text:span text:style-name="T352">8.6</text:span><text:span text:style-name="T353">. ne vėliau kaip per 10 darbo dienų nuo prašymo gavimo arba ne vėliau kaip per 10 darbo dienų nuo atsakymo į paklausimą gavimo dienos parengia teikimą Lietuvos Respublikos žemės ūkio ministerijai dėl kooperatinės b</text:span><text:span text:style-name="T354">endrovės (kooperatyvo) pripažinimo arba nepripažinimo žemės ūkio kooperatine bendrove (kooperatyvu). Teikime nurodo:</text:span><text:s/></text:p>
      <text:p text:style-name="P355"/>
      <text:p text:style-name="P356">Papunkčio pakeitimai:</text:p>
      <text:p text:style-name="P357"><text:span text:style-name="T358">Nr.<text:s/></text:span><text:a xlink:href="https://www.e-tar.lt/portal/legalAct.html?documentId=9c4a5980093f11ebb74de75171d26d52" office:target-frame-name="_top" xlink:show="replace"><text:span text:style-name="T359">3D-683</text:span></text:a><text:span text:style-name="T360">,<text:s/></text:span><text:span text:style-name="T361">2020-10-08, paskelbta TAR 2020-10-08, i. k. 2020-21012</text:span></text:p>
      <text:p text:style-name="P362"><text:span text:style-name="T363">8.6.1</text:span><text:span text:style-name="T364">. kiekvienos prašymą pateikusios kooperatinės bendrovės (kooperatyvo):</text:span></text:p>
      <text:p text:style-name="P365"><text:span text:style-name="T366">8.6.1.1</text:span><text:span text:style-name="T367">. pavadinimą,</text:span></text:p>
      <text:p text:style-name="P368"><text:span text:style-name="T369">8.6.1.2</text:span><text:span text:style-name="T370">. kodą,</text:span></text:p>
      <text:p text:style-name="P371"><text:span text:style-name="T372">8.6.1.3</text:span><text:span text:style-name="T373">. buveinės adresą;</text:span></text:p>
      <text:p text:style-name="P374"><text:span text:style-name="T375">8.6.1.4</text:span><text:span text:style-name="T376">. pagrindinę vykdomą veiklą (nurodoma pa</text:span><text:span text:style-name="T377">gal Ekonominės veiklos rūšių klasifikatorių);</text:span></text:p>
      <text:p text:style-name="P378"><text:span text:style-name="T379">8.6.2</text:span><text:span text:style-name="T380">. valstybės įmonės Žemės ūkio informacijos ir kaimo verslo centro išvadą – pripažinti arba <text:s/>nepripažinti. <text:s/>Tuo atveju, kai nurodoma išvada nepripažinti, teikime privalo būti nurodyti nepripažinimo mo</text:span><text:span text:style-name="T381">tyvai;</text:span></text:p>
      <text:p text:style-name="P382"><text:span text:style-name="T383">8.6.3</text:span><text:span text:style-name="T384">. prašymo, nurodyto šių Taisyklių 6 punkte, pateikimo datą. Prie teikimo pridedama kiekvienos į jį įtrauktos kooperatinės bendrovės (kooperatyvo) Pažymos kopija.</text:span><text:s/></text:p>
      <text:p text:style-name="P385">Papunkčio pakeitimai:</text:p>
      <text:p text:style-name="P386"><text:span text:style-name="T387">Nr.<text:s/></text:span><text:a xlink:href="https://www.e-tar.lt/portal/legalAct.html?documentId=9c4a5980093f11ebb74de75171d26d52" office:target-frame-name="_top" xlink:show="replace"><text:span text:style-name="T388">3D-683</text:span></text:a><text:span text:style-name="T389">, 2020-10-08, paskelbta TAR 2020-10-08, i. k. 2020-21012</text:span></text:p>
      <text:p text:style-name="Normal"/>
      <text:p text:style-name="P390"><text:span text:style-name="T391">9</text:span><text:span text:style-name="T392">. Atsižvelgdama į valstybės įmonės Žemės ūkio informacijos ir kaimo verslo centro teikimą, Lietuvos Respublikos žemės ūkio ministerija p</text:span><text:span text:style-name="T393">riima galutinį sprendimą dėl kooperatinės bendrovės (kooperatyvo) pripažinimo (nepripažinimo) žemės ūkio kooperatine bendrove (kooperatyvu):</text:span></text:p>
      <text:p text:style-name="P394"><text:span text:style-name="T395">9.1</text:span><text:span text:style-name="T396">. Kooperatinei bendrovei (kooperatyvui), kuri yra nepripažįstama žemės ūkio kooperatine bendrove (kooperatyvu)</text:span><text:span text:style-name="T397">, nurodydama valstybės įmonės Žemės ūkio informacijos ir kaimo verslo centro teikime pateiktus nepripažinimo motyvus, Lietuvos Respublikos žemės ūkio ministerija praneša raštu, ministerijos darbo reglamento nustatyta tvarka;</text:span></text:p>
      <text:p text:style-name="P398"><text:span text:style-name="T399">9.2</text:span><text:span text:style-name="T400">. Pripažinimas įforminam</text:span><text:span text:style-name="T401">as Lietuvos Respublikos žemės ūkio ministro įsakymu, kuriuo taip pat suteikiamas įgaliojimas valstybės įmonei Žemės ūkio informacijos ir kaimo verslo centrui išduoti pažymėjimus kooperatinėms bendrovėms (kooperatyvams), pripažintoms žemės ūkio kooperatinėm</text:span><text:span text:style-name="T402">is bendrovėmis (kooperatyvais). Pripažinimas suteikiamas dvejiems metams. Valstybės įmonė Žemės ūkio informacijos ir kaimo verslo centras apie priimtą sprendimą ne vėliau kaip per 5 darbo dienas nuo įsakymo įsigaliojimo dienos praneša prašymą pateikusiai k</text:span><text:span text:style-name="T403">ooperatinei bendrovei (kooperatyvui).</text:span><text:s/></text:p>
      <text:p text:style-name="P404">Papunkčio pakeitimai:</text:p>
      <text:p text:style-name="P405"><text:span text:style-name="T406">Nr.<text:s/></text:span><text:a xlink:href="https://www.e-tar.lt/portal/legalAct.html?documentId=9c4a5980093f11ebb74de75171d26d52" office:target-frame-name="_top" xlink:show="replace"><text:span text:style-name="T407">3D-683</text:span></text:a><text:span text:style-name="T408">, 2020-10-08, paskelbta TAR 2020-10-08, i. k. 2020-21012</text:span></text:p>
      <text:p text:style-name="Normal"/>
      <text:p text:style-name="P409"><text:span text:style-name="T410">10</text:span><text:span text:style-name="T411">. Kooperatinei<text:s/></text:span><text:span text:style-name="T412">bendrovei (kooperatyvui), pripažintai žemės ūkio kooperatine bendrove (kooperatyvu), išduodamas valstybės įmonės Žemės ūkio informacijos ir kaimo verslo centro nustatytos formos pažymėjimas.</text:span></text:p>
      <text:p text:style-name="P413"><text:span text:style-name="T414">11</text:span><text:span text:style-name="T415">. Pažymėjime nurodomi šie duomenys:</text:span></text:p>
      <text:p text:style-name="P416"><text:span text:style-name="T417">11.1</text:span><text:span text:style-name="T418">. <text:s/>pažymėjimą išdavusios institucijos (valstybės įmonės Žemės ūkio informacijos ir kaimo verslo centro) pavadinimas;</text:span></text:p>
      <text:p text:style-name="P419"><text:span text:style-name="T420">11.2</text:span><text:span text:style-name="T421">. <text:s/>pažymėjimo išdavimo data ir numeris;</text:span></text:p>
      <text:p text:style-name="P422"><text:span text:style-name="T423">11.3</text:span><text:span text:style-name="T424">. pažymėjimo gavėjo – kooperatinės bendrovės (kooperatyvo) pavadinimas, kodas, buve</text:span><text:span text:style-name="T425">inė;</text:span></text:p>
      <text:p text:style-name="P426">11.4.<text:span text:style-name="T427"><text:s/></text:span><text:span text:style-name="T428">dviejų metų laikotarpis nurodant pripažinimo galiojimo pradžios (pažymėjimo išdavimo) ir pabaigos datą imtinai,<text:s/></text:span>nurodant ją skaičiais ir žodžiais;<text:s/></text:p>
      <text:p text:style-name="P429">Papunkčio pakeitimai:</text:p>
      <text:p text:style-name="P430"><text:span text:style-name="T431">Nr.<text:s/></text:span><text:a xlink:href="https://www.e-tar.lt/portal/legalAct.html?documentId=9c4a5980093f11ebb74de75171d26d52" office:target-frame-name="_top" xlink:show="replace"><text:span text:style-name="T432">3D-683</text:span></text:a><text:span text:style-name="T433">, 2020-10-08, paskelbta TAR 2020-10-08, i. k. 2020-21012</text:span></text:p>
      <text:p text:style-name="Normal"/>
      <text:p text:style-name="P434"><text:span text:style-name="T435">11.5</text:span><text:span text:style-name="T436">. pažymėjimą išdavusios valstybės įmonės Žemės ūkio informacijos ir kaimo verslo centro administracijos</text:span><text:span text:style-name="T437"><text:s/></text:span><text:span text:style-name="T438">vadovo vardas ir pavardė, parašas, patvirtintas i</text:span><text:span text:style-name="T439">nstitucijos antspaudu.</text:span></text:p>
      <text:p text:style-name="P440"><text:span text:style-name="T441">12</text:span><text:span text:style-name="T442">. Šio Aprašo 11.1–11.4 papunkčiuose nurodyti duomenys turi būti įrašomi išduotų pažymėjimų apskaitos žurnale.</text:span></text:p>
      <text:p text:style-name="P443"><text:span text:style-name="T444">13</text:span><text:span text:style-name="T445">. Kooperatinė bendrovė (kooperatyvas) žemės ūkio kooperatine bendrove (kooperatyvu) nepripažįstama, jeigu:</text:span></text:p>
      <text:p text:style-name="P446"><text:span text:style-name="T447">13</text:span><text:span text:style-name="T448">.1</text:span><text:span text:style-name="T449">. neatitinka Lietuvos Respublikos kooperatinių bendrovių (kooperatyvų) įstatymo nustatytų reikalavimų;</text:span></text:p>
      <text:p text:style-name="P450"><text:span text:style-name="T451">13.2</text:span><text:span text:style-name="T452">. Lietuvos Respublikos juridinių asmenų registrui nepateikti teisės aktų nustatyta tvarka privalomi teikti dokumentai;</text:span></text:p>
      <text:p text:style-name="P453"><text:span text:style-name="T454">13.3</text:span><text:span text:style-name="T455">. pateikti ne visi šio Aprašo 6 punkte nurodyti dokumentai arba pateikti neteisingi duomenys.<text:s/></text:span></text:p>
      <text:p text:style-name="P456"><text:span text:style-name="T457">14</text:span><text:span text:style-name="T458">. Kooperatinė bendrovė (kooperatyvas) visą pripažinimo žemės ūkio kooperatine bendrove (kooperatyvu) laikotarpį privalo atitikti nurodytus reikalavimus,<text:s/></text:span><text:span text:style-name="T459">pagal kuriuos ji yra pripažinta. Valstybės įmonė Žemės ūkio informacijos ir kaimo verslo centro direktoriaus nustatyta tvarka inicijuoja kooperatinių bendrovių (kooperatyvų) patikras.<text:s/></text:span></text:p>
      <text:p text:style-name="P460"><text:span text:style-name="T461">15</text:span><text:span text:style-name="T462">. Valstybės įmonė Žemės ūkio informacijos ir kaimo verslo centras</text:span><text:span text:style-name="T463">, nustačiusi,<text:s/></text:span><text:span text:style-name="T464">kad<text:s/></text:span><text:span text:style-name="T465">kooperatinė bendrovė (kooperatyvas)<text:s/></text:span><text:span text:style-name="T466">buvo pripažinta žemės ūkio<text:s/></text:span><text:span text:style-name="T467">kooperatine bendrove (kooperatyvu), jai</text:span><text:span text:style-name="T468"><text:s/>pateikus<text:s/></text:span><text:span text:style-name="T469">neteisingus duomenis arba neatitinka nurodytų reikalavimų, pagal kuriuos ji buvo pripažinta,</text:span><text:span text:style-name="T470"><text:s/></text:span><text:span text:style-name="T471">parengia motyvuotą teikimą Lietuv</text:span><text:span text:style-name="T472">os Respublikos žemės ūkio<text:s/></text:span><text:soft-page-break/><text:span text:style-name="T473">ministerijai dėl kooperatinės bendrovės (kooperatyvo) pripažinimo žemės ūkio kooperatine bendrove (kooperatyvu) panaikinimo.<text:s/></text:span></text:p>
      <text:p text:style-name="P474"><text:span text:style-name="T475">16</text:span><text:span text:style-name="T476">.<text:s/></text:span><text:span text:style-name="T477">Valstybės įmonė Žemės ūkio informacijos ir kaimo verslo centras veiksmus dėl pripažinimo panaiki</text:span><text:span text:style-name="T478">nimo turi atlikti ne vėliau kaip likus<text:s/></text:span><text:span text:style-name="T479">3 (trims) mėnesiams<text:s/></text:span><text:span text:style-name="T480">iki pažymėjimo galiojimo pabaigos.<text:s/></text:span></text:p>
      <text:p text:style-name="P481">Punkto pakeitimai:</text:p>
      <text:p text:style-name="P482"><text:span text:style-name="T483">Nr.<text:s/></text:span><text:a xlink:href="https://www.e-tar.lt/portal/legalAct.html?documentId=9c4a5980093f11ebb74de75171d26d52" office:target-frame-name="_top" xlink:show="replace"><text:span text:style-name="T484">3D-683</text:span></text:a><text:span text:style-name="T485">, 2020-10-08, paskelbta TAR 2020-1</text:span><text:span text:style-name="T486">0-08, i. k. 2020-21012</text:span></text:p>
      <text:p text:style-name="Normal"/>
      <text:p text:style-name="P487"><text:span text:style-name="T488">17</text:span><text:span text:style-name="T489">. Vadovaujantis valstybės įmonės Žemės ūkio informacijos ir kaimo verslo centro teikimu, kooperatinės bendrovės (kooperatyvo) pripažinimas žemės ūkio kooperatine bendrove (kooperatyvu) panaikinamas Lietuvos Respublikos žemės ū</text:span><text:span text:style-name="T490">kio ministro įsakymu. Apie sprendimą panaikinti kooperatinės bendrovės (kooperatyvo) pripažinimą žemės ūkio kooperatine bendrove (kooperatyvu) valstybės įmonė Žemės ūkio informacijos ir kaimo verslo centras ne vėliau kaip per 7 darbo dienas nuo įsakymo įsi</text:span><text:span text:style-name="T491">galiojimo dienos raštu praneša Nacionalinei mokėjimo agentūrai prie Žemės ūkio ministerijos ir kooperatinei bendrovei (kooperatyvui), kurios pripažinimas žemės ūkio kooperatine bendrove (kooperatyvu) panaikinamas.</text:span></text:p>
      <text:p text:style-name="P492"><text:span text:style-name="T493">18</text:span><text:span text:style-name="T494">. Kooperatinė bendrovė (kooperatyvas</text:span><text:span text:style-name="T495">), kuri prarado pažymėjimą ir apie <text:s/>tai raštu pranešė valstybės įmonei Žemės ūkio informacijos ir kaimo verslo centrui, turi teisę teikti prašymą išduoti pažymėjimo dublikatą. Valstybės įmonė Žemės ūkio informacijos ir kaimo verslo centras, gavęs rašytinį<text:s/></text:span><text:span text:style-name="T496">kooperatinės bendrovės (kooperatyvo) prašymą išduoti pažymėjimo dublikatą, išduoda kooperatinei bendrovei (kooperatyvui) pažymėjimo dublikatą. Pažymėjimo dublikate turi būti nurodyta:</text:span></text:p>
      <text:p text:style-name="P497"><text:span text:style-name="T498">18.1</text:span><text:span text:style-name="T499">. žyma „Dublikatas“;</text:span></text:p>
      <text:p text:style-name="P500"><text:span text:style-name="T501">18.2</text:span><text:span text:style-name="T502">. šio Aprašo 11.1–11.4 punktuose<text:s/></text:span><text:span text:style-name="T503">nurodyti išduotų pažymėjimų apskaitos žurnale įrašyti duomenys;</text:span></text:p>
      <text:p text:style-name="P504"><text:span text:style-name="T505">18.3</text:span><text:span text:style-name="T506">. pažymėjimo dublikato išdavimo data ir numeris;</text:span></text:p>
      <text:p text:style-name="P507"><text:span text:style-name="T508">18.4</text:span><text:span text:style-name="T509">. pažymėjimo dublikatą išdavusios valstybės įmonės Žemės ūkio informacijos ir kaimo verslo centro administracijos vadovo vardas</text:span><text:span text:style-name="T510"><text:s/>ir pavardė, parašas, patvirtintas šios institucijos antspaudu.</text:span></text:p>
      <text:p text:style-name="P511"><text:span text:style-name="T512">19</text:span><text:span text:style-name="T513">. Valstybės įmonė Žemės ūkio informacijos ir kaimo verslo centras gautus prašymus, išduotus pažymėjimus ir pažymėjimų dublikatus registruoja prašymų, pažymėjimų ir pažymėjimų dublikatų</text:span><text:span text:style-name="T514"><text:s/>apskaitos žurnaluose. Šių žurnalų formą tvirtina valstybės įmonės Žemės ūkio informacijos ir kaimo verslo centro administracijos vadovas.</text:span></text:p>
      <text:p text:style-name="P515"/>
      <text:p text:style-name="P516"><text:span text:style-name="T517">III</text:span><text:span text:style-name="T518"><text:s/></text:span><text:span text:style-name="T519">SKYRIUS</text:span></text:p>
      <text:p text:style-name="P520"><text:span text:style-name="T521">BAIGIAMOSIOS NUOSTATOS</text:span></text:p>
      <text:p text:style-name="P522"/>
      <text:p text:style-name="P523"><text:span text:style-name="T524">20</text:span><text:span text:style-name="T525">. Sprendimas nepripažinti kooperatinės bendrovės (kooperatyvo) žemės</text:span><text:span text:style-name="T526"><text:s/>ūkio kooperatine bendrove (kooperatyvu) arba sprendimas panaikinti kooperatinės bendrovės (kooperatyvo) pripažinimą žemės ūkio kooperatine bendrove (kooperatyvu) gali būti apskųstas Lietuvos Respublikos teisės aktų nustatyta tvarka.</text:span></text:p>
      <text:p text:style-name="P527"><text:span text:style-name="T528">21</text:span><text:span text:style-name="T529">. Valstybės įmon</text:span><text:span text:style-name="T530">ė Žemės ūkio informacijos ir kaimo verslo centras, pasibaigus einamiesiems kalendoriniams metams, ne vėliau kaip iki kovo 1 d. pateikia Lietuvos Respublikos žemės ūkio ministerijai kooperatinių bendrovių (kooperatyvų), kurios pagal tų einamųjų kalendorinių</text:span><text:span text:style-name="T531"><text:s/>metų prašymus pripažintos žemės ūkio kooperatinėmis bendrovėmis (kooperatyvais), sąrašą. Jame nurodomi šie duomenys:</text:span></text:p>
      <text:p text:style-name="P532"><text:span text:style-name="T533">21.1</text:span><text:span text:style-name="T534">. kooperatinės bendrovės (kooperatyvo) pavadinimas;</text:span></text:p>
      <text:p text:style-name="P535"><text:span text:style-name="T536">21.2</text:span><text:span text:style-name="T537">. įmonės kodas;</text:span></text:p>
      <text:p text:style-name="P538"><text:span text:style-name="T539">21.3</text:span><text:span text:style-name="T540">. kooperatinės bendrovės (kooperatyvo) įregistra</text:span><text:span text:style-name="T541">vimo Juridinių asmenų registre data;</text:span></text:p>
      <text:p text:style-name="P542"><text:span text:style-name="T543">21.4</text:span><text:span text:style-name="T544">. bendras kooperatinės bendrovės (kooperatyvo) narių, įtrauktų į šio Aprašo 6.5 papunktyje nurodytus sąrašus, (nurodant, kiek narių sudaro fiziniai asmenys ir kiek narių – <text:s/>juridiniai asmenys) skaičius;</text:span></text:p>
      <text:p text:style-name="P545"><text:span text:style-name="T546">21.5</text:span><text:span text:style-name="T547">. kooperatinės bendrovės (kooperatyvo) narių, įtrauktų į Narių, atitinkančių pasirinktą pripažinimo kriterijų, sąrašą, skaičius;</text:span></text:p>
      <text:p text:style-name="P548"><text:span text:style-name="T549">21.6</text:span><text:span text:style-name="T550">. kooperatinės bendrovės (kooperatyvo) darbuotojų skaičius praėjusių kalendorinių metų gruodžio 31 d.;</text:span></text:p>
      <text:p text:style-name="P551"><text:span text:style-name="T552">21.7</text:span><text:span text:style-name="T553"><text:s/>koopera</text:span><text:span text:style-name="T554">tinės bendrovės (kooperatyvo) pažymėjimo galiojimo laikotarpis su <text:s/>nurodyta pripažinimo galiojimo pradžios ir pabaigos data.</text:span><text:s/></text:p>
      <text:p text:style-name="P555">Papildyta papunkčiu:</text:p>
      <text:p text:style-name="P556"><text:span text:style-name="T557">Nr.<text:s/></text:span><text:a xlink:href="https://www.e-tar.lt/portal/legalAct.html?documentId=9c4a5980093f11ebb74de75171d26d52" office:target-frame-name="_top" xlink:show="replace"><text:span text:style-name="T558">3D-683</text:span></text:a><text:span text:style-name="T559">,</text:span><text:span text:style-name="T560"><text:s/>2020-10-08, paskelbta TAR 2020-10-08, i. k. 2020-21012</text:span></text:p>
      <text:p text:style-name="Normal"/>
      <text:p text:style-name="P561"><text:span text:style-name="T562">22</text:span><text:span text:style-name="T563">. Sąrašo antraštėje turi būti nurodyti kalendoriniai metai, kuriais galioja jame nurodytų kooperatinių bendrovių (kooperatyvų) pripažinimas žemės ūkio kooperatinėmis bendrovėmis (kooperatyvai</text:span><text:span text:style-name="T564">s).</text:span></text:p>
      <text:p text:style-name="P565"/>
      <text:p text:style-name="P566"><text:span text:style-name="T567">____________________</text:span></text:p>
      <text:p text:style-name="Normal"/>
      <text:soft-page-break/>
      <text:p text:style-name="P568">Forma patvirtinta</text:p>
      <text:p text:style-name="P574">Lietuvos Respublikos žemės ūkio ministro 2016 m. liepos 22 d. įsakymu Nr. 3D-435</text:p>
      <text:p text:style-name="Normal"/>
      <text:p text:style-name="P575">_______________________________________________________</text:p>
      <text:p text:style-name="P576">(kooperatinės bendrovės (kooperatyvo)<text:s/>pavadinimas)</text:p>
      <text:p text:style-name="P577">_________________________________________________________</text:p>
      <text:p text:style-name="P578">(kodas, buveinės adresas)</text:p>
      <text:p text:style-name="P579">__________________________________________________</text:p>
      <text:p text:style-name="P580">(telefonas, faksas, el. p.)</text:p>
      <text:p text:style-name="P581"/>
      <text:p text:style-name="Normal"/>
      <text:p text:style-name="Normal">Valstybės įmonei Žemės ūkio informacijos</text:p>
      <text:p text:style-name="Normal">ir kaimo verslo centrui</text:p>
      <text:p text:style-name="Normal"/>
      <text:p text:style-name="Normal"/>
      <text:p text:style-name="P582">Pažyma</text:p>
      <text:p text:style-name="P583">APIE<text:s/>kooperatinėS bendrovėS (kooperatyvO)</text:p>
      <text:p text:style-name="P584">ATITIKTĮ LIETUVOS RESPUBLIKOS KOOPERATINIŲ BENDROVIŲ</text:p>
      <text:p text:style-name="P585">(KOOPERATYVŲ) įstatymo NUSTATYTIEMS reikalavimAMS</text:p>
      <text:p text:style-name="P586"/>
      <text:p text:style-name="P587"/>
      <text:p text:style-name="P588">20 <text:s text:c="4"/>m. <text:s text:c="26"/>d. Nr. <text:s text:c="4"/></text:p>
      <text:p text:style-name="P589"/>
      <text:p text:style-name="P590">1. Atsakydami į šiame punkte pateiktus klausimus, šia pažyma <text:s/>patvirtiname kooperatinės bendrovės (kooperatyvo) (toliau – KB(K) atitiktį Lietuvos Respublikos kooperatinių bendrovių (kooperatyvų) įstatymo (toliau – Įstatymas) nustatytiems reikalavimams:</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Eil. Nr.</text:span></text:p>
          </table:table-cell>
          <table:table-cell table:style-name="TableCell599">
            <text:p text:style-name="P600"><text:span text:style-name="T601">Klausimas</text:span></text:p>
          </table:table-cell>
          <table:table-cell table:style-name="TableCell602">
            <text:p text:style-name="P603"><text:span text:style-name="T604">Atsakymas:</text:span></text:p>
            <text:p text:style-name="P605"><text:span text:style-name="T606">„taip“ arba „ne“</text:span></text:p>
          </table:table-cell>
        </table:table-row>
        <table:table-row table:style-name="TableRow607">
          <table:table-cell table:style-name="TableCell608">
            <text:p text:style-name="P609">1.1.</text:p>
          </table:table-cell>
          <table:table-cell table:style-name="TableCell610">
            <text:p text:style-name="P611">Ar KB(K) yra<text:s/>įregistruota Juridinių asmenų registre?</text:p>
          </table:table-cell>
          <table:table-cell table:style-name="TableCell612">
            <text:p text:style-name="P613"/>
          </table:table-cell>
        </table:table-row>
        <table:table-row table:style-name="TableRow614">
          <table:table-cell table:style-name="TableCell615">
            <text:p text:style-name="P616">1.2.</text:p>
          </table:table-cell>
          <table:table-cell table:style-name="TableCell617">
            <text:p text:style-name="P618">Ar šios pažymos sudarymo dieną KB(K) turi ne mažiau kaip 5 narius?</text:p>
          </table:table-cell>
          <table:table-cell table:style-name="TableCell619">
            <text:p text:style-name="P620"/>
          </table:table-cell>
        </table:table-row>
        <table:table-row table:style-name="TableRow621">
          <table:table-cell table:style-name="TableCell622">
            <text:p text:style-name="P623">1.3.</text:p>
          </table:table-cell>
          <table:table-cell table:style-name="TableCell624">
            <text:p text:style-name="P625">Ar KB(K) įstatuose yra nurodytas stojamojo mokesčio dydis?</text:p>
          </table:table-cell>
          <table:table-cell table:style-name="TableCell626">
            <text:p text:style-name="P627"/>
          </table:table-cell>
        </table:table-row>
        <table:table-row table:style-name="TableRow628">
          <table:table-cell table:style-name="TableCell629">
            <text:p text:style-name="P630">1.4.</text:p>
          </table:table-cell>
          <table:table-cell table:style-name="TableCell631">
            <text:p text:style-name="P632">Ar KB(K) įstatuose yra nurodytas minimalus pajaus dydis?</text:p>
          </table:table-cell>
          <table:table-cell table:style-name="TableCell633">
            <text:p text:style-name="P634"/>
          </table:table-cell>
        </table:table-row>
        <table:table-row table:style-name="TableRow635">
          <table:table-cell table:style-name="TableCell636">
            <text:p text:style-name="P637">1.5.</text:p>
          </table:table-cell>
          <table:table-cell table:style-name="TableCell638">
            <text:p text:style-name="P639">Ar<text:s/>KB(K) įstatuose yra nurodytas maksimalus pajaus dydis?</text:p>
          </table:table-cell>
          <table:table-cell table:style-name="TableCell640">
            <text:p text:style-name="P641"/>
          </table:table-cell>
        </table:table-row>
        <table:table-row table:style-name="TableRow642">
          <table:table-cell table:style-name="TableCell643">
            <text:p text:style-name="P644">1.6.</text:p>
          </table:table-cell>
          <table:table-cell table:style-name="TableCell645">
            <text:p text:style-name="P646">Ar pagal KB(K) įstatus turi būti renkami valdybos nariai ir jos pirmininkas?</text:p>
          </table:table-cell>
          <table:table-cell table:style-name="TableCell647">
            <text:p text:style-name="P648"/>
          </table:table-cell>
        </table:table-row>
        <table:table-row table:style-name="TableRow649">
          <table:table-cell table:style-name="TableCell650">
            <text:p text:style-name="P651">1.7.</text:p>
          </table:table-cell>
          <table:table-cell table:style-name="TableCell652">
            <text:p text:style-name="P653">Ar KB(K) narių (narių atstovų) susirinkimas (toliau – narių susirinkimas) yra patvirtinęs valdybos darbo<text:s/>reglamentą (tuo atveju, kai 1.6 papunktyje yra pateiktas atsakymas „ne“, atsakymą į šį klausimą pažymėti „X“)?</text:p>
          </table:table-cell>
          <table:table-cell table:style-name="TableCell654">
            <text:p text:style-name="P655"/>
          </table:table-cell>
        </table:table-row>
        <table:table-row table:style-name="TableRow656">
          <table:table-cell table:style-name="TableCell657">
            <text:p text:style-name="P658">1.8.</text:p>
          </table:table-cell>
          <table:table-cell table:style-name="TableCell659">
            <text:p text:style-name="P660">Ar KB(K) narių susirinkimas yra išrinkęs valdybos narius ir jos pirmininką (tuo atveju, kai 1.6 papunktyje yra pateiktas atsakymas „ne“, atsakymą į šį klausimą pažymėti „X“)?</text:p>
          </table:table-cell>
          <table:table-cell table:style-name="TableCell661">
            <text:p text:style-name="P662"/>
          </table:table-cell>
        </table:table-row>
        <table:table-row table:style-name="TableRow663">
          <table:table-cell table:style-name="TableCell664">
            <text:p text:style-name="P665">1.9.</text:p>
          </table:table-cell>
          <table:table-cell table:style-name="TableCell666">
            <text:p text:style-name="P667">Ar šios pažymos sudarymo dieną valdybos narių ir jos pirmininko kadencijos trukmė yra pasibaigusi (tuo atveju, kai 1.6 papunktyje yra pateiktas atsakymas „ne“, atsakymą į šį klausimą pažymėti „X“)?</text:p>
          </table:table-cell>
          <table:table-cell table:style-name="TableCell668">
            <text:p text:style-name="P669"/>
          </table:table-cell>
        </table:table-row>
        <table:table-row table:style-name="TableRow670">
          <table:table-cell table:style-name="TableCell671">
            <text:p text:style-name="P672">1.10.</text:p>
          </table:table-cell>
          <table:table-cell table:style-name="TableCell673">
            <text:p text:style-name="P674">Ar KB(K) įstatuose yra nustatytas valdybos narių skaičius (tuo atveju, kai 1.6 papunktyje yra pateiktas atsakymas „ne“, atsakymą į šį klausimą pažymėti „X“)?</text:p>
          </table:table-cell>
          <table:table-cell table:style-name="TableCell675">
            <text:p text:style-name="P676"/>
          </table:table-cell>
        </table:table-row>
        <table:table-row table:style-name="TableRow677">
          <table:table-cell table:style-name="TableCell678">
            <text:p text:style-name="P679">1.11</text:p>
          </table:table-cell>
          <table:table-cell table:style-name="TableCell680">
            <text:p text:style-name="P681">Ar KB(K) sudaryta stebėtojų taryba ir išrinktas stebėtojų tarybos pirmininkas?</text:p>
          </table:table-cell>
          <table:table-cell table:style-name="TableCell682">
            <text:p text:style-name="P683"/>
          </table:table-cell>
        </table:table-row>
        <table:table-row table:style-name="TableRow684">
          <table:table-cell table:style-name="TableCell685">
            <text:p text:style-name="P686">1.12.</text:p>
          </table:table-cell>
          <table:table-cell table:style-name="TableCell687">
            <text:p text:style-name="P688">Ar pagal<text:s/>KB(K) įstatus turi būti renkami revizijos komisijos nariai ir jos<text:s/><text:soft-page-break/>pirmininkas (revizorius)?</text:p>
          </table:table-cell>
          <table:table-cell table:style-name="TableCell689">
            <text:p text:style-name="P690"/>
          </table:table-cell>
        </table:table-row>
        <text:soft-page-break/>
        <table:table-row table:style-name="TableRow691">
          <table:table-cell table:style-name="TableCell692">
            <text:p text:style-name="P693">1.13.</text:p>
          </table:table-cell>
          <table:table-cell table:style-name="TableCell694">
            <text:p text:style-name="P695">Ar KB(K) narių susirinkimas yra patvirtinęs revizijos komisijos darbo reglamentą (tuo atveju, kai 1.12<text:span text:style-name="T696"><text:s/></text:span>papunktyje yra pateiktas atsakymas „ne“, atsakymą į šį klausimą pažymėti „X“)?</text:p>
          </table:table-cell>
          <table:table-cell table:style-name="TableCell697">
            <text:p text:style-name="P698"/>
          </table:table-cell>
        </table:table-row>
        <table:table-row table:style-name="TableRow699">
          <table:table-cell table:style-name="TableCell700">
            <text:p text:style-name="P701">1.14.</text:p>
          </table:table-cell>
          <table:table-cell table:style-name="TableCell702">
            <text:p text:style-name="P703">Ar KB(K) narių susirinkimas yra išrinkęs revizijos komisijos narius ir jos pirmininką (revizorių)<text:span text:style-name="T704"><text:s/></text:span><text:s/>(tuo atveju, kai 1.12 papunktyje yra pateiktas atsakymas „ne“, atsakymą į šį klausimą pažymėti „X“)?</text:p>
          </table:table-cell>
          <table:table-cell table:style-name="TableCell705">
            <text:p text:style-name="P706"/>
          </table:table-cell>
        </table:table-row>
        <table:table-row table:style-name="TableRow707">
          <table:table-cell table:style-name="TableCell708">
            <text:p text:style-name="P709">1.15.</text:p>
          </table:table-cell>
          <table:table-cell table:style-name="TableCell710">
            <text:p text:style-name="P711">Ar šios<text:s/>pažymos sudarymo dieną revizijos komisijos narių ir jos pirmininko (revizoriaus) kadencijos trukmė yra pasibaigusi (tuo atveju, kai 1.12 papunktyje yra pateiktas atsakymas „ne“, atsakymą į šį klausimą pažymėti „X“)?</text:p>
          </table:table-cell>
          <table:table-cell table:style-name="TableCell712">
            <text:p text:style-name="P713"/>
          </table:table-cell>
        </table:table-row>
        <table:table-row table:style-name="TableRow714">
          <table:table-cell table:style-name="TableCell715">
            <text:p text:style-name="P716">1.16.</text:p>
          </table:table-cell>
          <table:table-cell table:style-name="TableCell717">
            <text:p text:style-name="P718">Ar KB(K) įstatuose yra<text:s/>nustatytas audito įmonės tvirtinimas narių susirinkime?</text:p>
          </table:table-cell>
          <table:table-cell table:style-name="TableCell719">
            <text:p text:style-name="P720"/>
          </table:table-cell>
        </table:table-row>
        <table:table-row table:style-name="TableRow721">
          <table:table-cell table:style-name="TableCell722">
            <text:p text:style-name="P723">1.17.</text:p>
          </table:table-cell>
          <table:table-cell table:style-name="TableCell724">
            <text:p text:style-name="P725">Ar KB(K) narių susirinkimas yra patvirtinęs audito įmonę (tuo atveju, kai 1.16 papunktyje yra pateiktas atsakymas „ne“, atsakymą į šį klausimą pažymėti „X“)?</text:p>
          </table:table-cell>
          <table:table-cell table:style-name="TableCell726">
            <text:p text:style-name="P727"/>
          </table:table-cell>
        </table:table-row>
        <table:table-row table:style-name="TableRow728">
          <table:table-cell table:style-name="TableCell729">
            <text:p text:style-name="P730">1.18.</text:p>
          </table:table-cell>
          <table:table-cell table:style-name="TableCell731">
            <text:p text:style-name="P732">Ar prie prašymo, teikiamo<text:s/>VĮ Žemės ūkio informacijos ir kaimo verslo centrui, yra pridedamos revizijos komisijos (revizoriaus; audito įmonės) išvados dėl finansinių ataskaitų už praėjusius finansinius metus?</text:p>
          </table:table-cell>
          <table:table-cell table:style-name="TableCell733">
            <text:p text:style-name="P734"/>
          </table:table-cell>
        </table:table-row>
        <table:table-row table:style-name="TableRow735">
          <table:table-cell table:style-name="TableCell736">
            <text:p text:style-name="P737"/>
            <text:p text:style-name="P738">1.19.</text:p>
          </table:table-cell>
          <table:table-cell table:style-name="TableCell739">
            <text:p text:style-name="P740">Ar KB(K) tvarko buhalterinę apskaitą pagal Lietuvos Respublikos teisės aktų nustatytus reikalavimus?</text:p>
          </table:table-cell>
          <table:table-cell table:style-name="TableCell741">
            <text:p text:style-name="P742"/>
          </table:table-cell>
        </table:table-row>
        <table:table-row table:style-name="TableRow743">
          <table:table-cell table:style-name="TableCell744">
            <text:p text:style-name="P745">1.20.</text:p>
          </table:table-cell>
          <table:table-cell table:style-name="TableCell746">
            <text:p text:style-name="P747">Ar yra patvirtintas KB(K) administracijos vadovo darbo reglamentas?</text:p>
          </table:table-cell>
          <table:table-cell table:style-name="TableCell748">
            <text:p text:style-name="P749"/>
          </table:table-cell>
        </table:table-row>
        <table:table-row table:style-name="TableRow750">
          <table:table-cell table:style-name="TableCell751">
            <text:p text:style-name="P752">1.21.</text:p>
          </table:table-cell>
          <table:table-cell table:style-name="TableCell753">
            <text:p text:style-name="P754">Ar yra išrinktas KB(K) administracijos vadovas?</text:p>
          </table:table-cell>
          <table:table-cell table:style-name="TableCell755">
            <text:p text:style-name="P756"/>
          </table:table-cell>
        </table:table-row>
        <table:table-row table:style-name="TableRow757">
          <table:table-cell table:style-name="TableCell758">
            <text:p text:style-name="P759">1.22.</text:p>
          </table:table-cell>
          <table:table-cell table:style-name="TableCell760">
            <text:p text:style-name="P761">Ar KB(K) nariai vykdo apyvartą su KB(K)?</text:p>
          </table:table-cell>
          <table:table-cell table:style-name="TableCell762">
            <text:p text:style-name="P763"/>
          </table:table-cell>
        </table:table-row>
        <table:table-row table:style-name="TableRow764">
          <table:table-cell table:style-name="TableCell765">
            <text:p text:style-name="P766">1.23.</text:p>
          </table:table-cell>
          <table:table-cell table:style-name="TableCell767">
            <text:p text:style-name="P768">1.23. Ar bent vienas iš KB(K)<text:s/>narių yra kitos tokios pat rūšies produktus superkančios ar prekes parduodančios, ar paslaugas teikiančios žemės ūkio KB(K) narys?</text:p>
          </table:table-cell>
          <table:table-cell table:style-name="TableCell769">
            <text:p text:style-name="P770"/>
          </table:table-cell>
        </table:table-row>
        <table:table-row table:style-name="TableRow771">
          <table:table-cell table:style-name="TableCell772">
            <text:p text:style-name="P773">1.24.</text:p>
          </table:table-cell>
          <table:table-cell table:style-name="TableCell774">
            <text:p text:style-name="P775">Ar KB(K) yra pasiekęs Įstatymu nustatytą mažiausią pardavimo pajamų dydį?</text:p>
          </table:table-cell>
          <table:table-cell table:style-name="TableCell776">
            <text:p text:style-name="P777"/>
          </table:table-cell>
        </table:table-row>
        <table:table-row table:style-name="TableRow778">
          <table:table-cell table:style-name="TableCell779">
            <text:p text:style-name="P780">1.25.</text:p>
          </table:table-cell>
          <table:table-cell table:style-name="TableCell781">
            <text:p text:style-name="P782"><text:span text:style-name="T783">Ar iš narių supirktų produktų ir na</text:span><text:span text:style-name="T784">riams parduotų prekių bei suteiktų paslaugų vertė yra didesnė kaip 50 procentų visų KB(K) supirktų produktų ir visų parduotų prekių bei suteiktų paslaugų vertės?</text:span></text:p>
          </table:table-cell>
          <table:table-cell table:style-name="TableCell785">
            <text:p text:style-name="P786"/>
          </table:table-cell>
        </table:table-row>
        <table:table-row table:style-name="TableRow787">
          <table:table-cell table:style-name="TableCell788">
            <text:p text:style-name="P789">1.26.</text:p>
          </table:table-cell>
          <table:table-cell table:style-name="TableCell790">
            <text:p text:style-name="P791">Ar KB(K) atskaitymai į atsargos (rezervinį) kapitalą formuojami laikantis Įstatymo nuostatų?</text:p>
          </table:table-cell>
          <table:table-cell table:style-name="TableCell792">
            <text:p text:style-name="P793"/>
          </table:table-cell>
        </table:table-row>
        <table:table-row table:style-name="TableRow794">
          <table:table-cell table:style-name="TableCell795">
            <text:p text:style-name="P796">1.27.</text:p>
          </table:table-cell>
          <table:table-cell table:style-name="TableCell797">
            <text:p text:style-name="P798">Ar prie prašymo, teikiamo VĮ Žemės ūkio informacijos ir kaimo verslo centrui, yra pridedama pelno (nuostolių) ataskaita už praėjusius finansinius metus?</text:p>
          </table:table-cell>
          <table:table-cell table:style-name="TableCell799">
            <text:p text:style-name="P800"/>
          </table:table-cell>
        </table:table-row>
        <table:table-row table:style-name="TableRow801">
          <table:table-cell table:style-name="TableCell802">
            <text:p text:style-name="P803">1.28.</text:p>
          </table:table-cell>
          <table:table-cell table:style-name="TableCell804">
            <text:p text:style-name="P805">Ar KB(K) įstatuose nustatytas maksimalus dividendo dydis?<text:s/></text:p>
          </table:table-cell>
          <table:table-cell table:style-name="TableCell806">
            <text:p text:style-name="P807"/>
          </table:table-cell>
        </table:table-row>
        <table:table-row table:style-name="TableRow808">
          <table:table-cell table:style-name="TableCell809">
            <text:p text:style-name="P810">1.29.</text:p>
          </table:table-cell>
          <table:table-cell table:style-name="TableCell811">
            <text:p text:style-name="P812">Ar kiekvienam KB(K) nariui yra išduotas pajaus vardinis dokumentas?<text:s/></text:p>
          </table:table-cell>
          <table:table-cell table:style-name="TableCell813">
            <text:p text:style-name="P814"/>
          </table:table-cell>
        </table:table-row>
      </table:table>
      <text:p text:style-name="Normal"/>
      <text:p text:style-name="P815">Punkto pakeitimai:</text:p>
      <text:p text:style-name="P816"><text:span text:style-name="T817">Nr.<text:s/></text:span><text:a xlink:href="https://www.e-tar.lt/portal/legalAct.html?documentId=9c4a5980093f11ebb74de75171d26d52" office:target-frame-name="_top" xlink:show="replace"><text:span text:style-name="T818">3D-683</text:span></text:a><text:span text:style-name="T819">, 2020-10-08, paskelbta TAR 2020-10-08, i. k. 2020-21012</text:span></text:p>
      <text:p text:style-name="Normal"/>
      <text:p text:style-name="P820"><text:span text:style-name="T821">2. Šios pažymos 1 punkte pateiktų atsakymų pagrįstumą patvirtiname šiame punkte teikiama informacija:</text:span></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Eil. Nr.</text:p>
          </table:table-cell>
          <table:table-cell table:style-name="TableCell829">
            <text:p text:style-name="P830">Teikiamos informacijos pavadinimas</text:p>
          </table:table-cell>
          <table:table-cell table:style-name="TableCell831">
            <text:p text:style-name="P832">Duomuo, kuriuo patvirtinama teikiama informacija<text:s/></text:p>
          </table:table-cell>
        </table:table-row>
        <table:table-row table:style-name="TableRow833">
          <table:table-cell table:style-name="TableCell834">
            <text:p text:style-name="P835">2.1.</text:p>
          </table:table-cell>
          <table:table-cell table:style-name="TableCell836">
            <text:p text:style-name="Normal"><text:span text:style-name="T837">KB(K) Juridinių asmenų registre įregistravimo data</text:span></text:p>
          </table:table-cell>
          <table:table-cell table:style-name="TableCell838">
            <text:p text:style-name="P839"/>
          </table:table-cell>
        </table:table-row>
        <text:soft-page-break/>
        <table:table-row table:style-name="TableRow840">
          <table:table-cell table:style-name="TableCell841">
            <text:p text:style-name="P842"><text:span text:style-name="T843">2.2.</text:span></text:p>
          </table:table-cell>
          <table:table-cell table:style-name="TableCell844">
            <text:p text:style-name="P845">KB(K) pagrindinė vykdoma veikla, (nurodoma pagal Ekonominės veiklos rūšių klasifikatorių žodžiais ir skaičiais)</text:p>
          </table:table-cell>
          <table:table-cell table:style-name="TableCell846">
            <text:p text:style-name="P847"/>
          </table:table-cell>
        </table:table-row>
        <table:table-row table:style-name="TableRow848">
          <table:table-cell table:style-name="TableCell849">
            <text:p text:style-name="P850">2.3.</text:p>
          </table:table-cell>
          <table:table-cell table:style-name="TableCell851">
            <text:p text:style-name="Normal"><text:span text:style-name="T852">KB(K) narių, registruotų KB(K) narių registre, skaičius šios pažymos sudarymo dieną</text:span></text:p>
          </table:table-cell>
          <table:table-cell table:style-name="TableCell853">
            <text:p text:style-name="P854"/>
          </table:table-cell>
        </table:table-row>
        <table:table-row table:style-name="TableRow855">
          <table:table-cell table:style-name="TableCell856">
            <text:p text:style-name="P857">2.4.</text:p>
          </table:table-cell>
          <table:table-cell table:style-name="TableCell858">
            <text:p text:style-name="P859">KB(K) narių, registruotų KB(K) narių registre, skaičius praėjusių kalendorinių metų gruodžio 31 d.<text:s/></text:p>
          </table:table-cell>
          <table:table-cell table:style-name="TableCell860">
            <text:p text:style-name="P861"/>
          </table:table-cell>
        </table:table-row>
        <table:table-row table:style-name="TableRow862">
          <table:table-cell table:style-name="TableCell863">
            <text:p text:style-name="P864">2.5.</text:p>
          </table:table-cell>
          <table:table-cell table:style-name="TableCell865">
            <text:p text:style-name="P866">KB(K) narių, registruotų KB(K) narių registre, skaičius prieš praėjusius kalendorinius metus ėjusių kalendorinių metų gruodžio 31 d. (tuo atveju, kai<text:s/>KB(K) registruota praėjusiais kalendoriniais metais, pažymėti „X“)</text:p>
          </table:table-cell>
          <table:table-cell table:style-name="TableCell867">
            <text:p text:style-name="P868"/>
          </table:table-cell>
        </table:table-row>
        <table:table-row table:style-name="TableRow869">
          <table:table-cell table:style-name="TableCell870">
            <text:p text:style-name="P871">2.6.</text:p>
          </table:table-cell>
          <table:table-cell table:style-name="TableCell872">
            <text:p text:style-name="P873">KB(K) įstatuose nurodytas stojamojo mokesčio dydis, eurais</text:p>
          </table:table-cell>
          <table:table-cell table:style-name="TableCell874">
            <text:p text:style-name="P875"/>
          </table:table-cell>
        </table:table-row>
        <table:table-row table:style-name="TableRow876">
          <table:table-cell table:style-name="TableCell877">
            <text:p text:style-name="P878">2.7.</text:p>
          </table:table-cell>
          <table:table-cell table:style-name="TableCell879">
            <text:p text:style-name="P880">KB(K) įstatuose nurodytas minimalaus pajaus dydis, eurais</text:p>
          </table:table-cell>
          <table:table-cell table:style-name="TableCell881">
            <text:p text:style-name="P882"/>
          </table:table-cell>
        </table:table-row>
        <table:table-row table:style-name="TableRow883">
          <table:table-cell table:style-name="TableCell884">
            <text:p text:style-name="P885">2.8.</text:p>
          </table:table-cell>
          <table:table-cell table:style-name="TableCell886">
            <text:p text:style-name="P887">KB(K) įstatuose nurodytas maksimalaus pajaus<text:s/>dydis, eurais</text:p>
          </table:table-cell>
          <table:table-cell table:style-name="TableCell888">
            <text:p text:style-name="P889"/>
          </table:table-cell>
        </table:table-row>
        <table:table-row table:style-name="TableRow890">
          <table:table-cell table:style-name="TableCell891">
            <text:p text:style-name="P892">2.9.</text:p>
          </table:table-cell>
          <table:table-cell table:style-name="TableCell893">
            <text:p text:style-name="P894">Vėliausiai įvykusio galiojančio KB(K) narių susirinkimo data</text:p>
          </table:table-cell>
          <table:table-cell table:style-name="TableCell895">
            <text:p text:style-name="P896"/>
          </table:table-cell>
        </table:table-row>
        <table:table-row table:style-name="TableRow897">
          <table:table-cell table:style-name="TableCell898">
            <text:p text:style-name="P899">2.10.</text:p>
          </table:table-cell>
          <table:table-cell table:style-name="TableCell900">
            <text:p text:style-name="P901">Narių susirinkimo, kuriame priimtas sprendimas KB(K) narių susirinkimą pakeisti KB(K) narių atstovų susirinkimu, data (kai toks sprendimas nėra priimtas, pažymėti „X“)</text:p>
          </table:table-cell>
          <table:table-cell table:style-name="TableCell902">
            <text:p text:style-name="P903"/>
          </table:table-cell>
        </table:table-row>
        <table:table-row table:style-name="TableRow904">
          <table:table-cell table:style-name="TableCell905">
            <text:p text:style-name="P906">2.11.</text:p>
          </table:table-cell>
          <table:table-cell table:style-name="TableCell907">
            <text:p text:style-name="P908">KB(K) įstatuose nustatytas valdybos narių skaičius (tuo atveju, kai 1.6 papunktyje yra pateiktas atsakymas „ne“, pažymėti „X“).</text:p>
          </table:table-cell>
          <table:table-cell table:style-name="TableCell909">
            <text:p text:style-name="P910"/>
          </table:table-cell>
        </table:table-row>
        <table:table-row table:style-name="TableRow911">
          <table:table-cell table:style-name="TableCell912">
            <text:p text:style-name="P913">2.12.</text:p>
          </table:table-cell>
          <table:table-cell table:style-name="TableCell914">
            <text:p text:style-name="P915">KB(K) narių susirinkimo, kuriame išrinkti valdybos nariai ir jos pirmininkas, data (tuo atveju, kai 1.6<text:s/>papunktyje yra pateiktas atsakymas „ne“, pažymėti „X“)</text:p>
          </table:table-cell>
          <table:table-cell table:style-name="TableCell916">
            <text:p text:style-name="P917"/>
          </table:table-cell>
        </table:table-row>
        <table:table-row table:style-name="TableRow918">
          <table:table-cell table:style-name="TableCell919">
            <text:p text:style-name="P920">2.13.</text:p>
          </table:table-cell>
          <table:table-cell table:style-name="TableCell921">
            <text:p text:style-name="P922">KB(K) valdybos kadencijos trukmė, metais (tuo atveju, kai 1.6 papunktyje yra pateiktas atsakymas „ne“, nurodoma „X“).</text:p>
          </table:table-cell>
          <table:table-cell table:style-name="TableCell923">
            <text:p text:style-name="P924"/>
          </table:table-cell>
        </table:table-row>
        <table:table-row table:style-name="TableRow925">
          <table:table-cell table:style-name="TableCell926">
            <text:p text:style-name="P927">2.14.</text:p>
          </table:table-cell>
          <table:table-cell table:style-name="TableCell928">
            <text:p text:style-name="P929">KB(K) narių susirinkimo, kuriame išrinkti revizijos komisijos nariai ir jos pirmininkas, data (tuo atveju, kai 1.11 papunktyje yra pateiktas atsakymas „ne“, pažymėti „X“)</text:p>
          </table:table-cell>
          <table:table-cell table:style-name="TableCell930">
            <text:p text:style-name="P931"/>
          </table:table-cell>
        </table:table-row>
        <table:table-row table:style-name="TableRow932">
          <table:table-cell table:style-name="TableCell933">
            <text:p text:style-name="P934">2.15.</text:p>
          </table:table-cell>
          <table:table-cell table:style-name="TableCell935">
            <text:p text:style-name="P936">KB(K) revizijos komisijos (revizoriaus) kadencijos trukmė, metais (tuo atveju, kai 1.12 papunktyje yra pateiktas atsakymas „ne“, pažymėti „X“)</text:p>
          </table:table-cell>
          <table:table-cell table:style-name="TableCell937">
            <text:p text:style-name="P938"/>
          </table:table-cell>
        </table:table-row>
        <table:table-row table:style-name="TableRow939">
          <table:table-cell table:style-name="TableCell940">
            <text:p text:style-name="P941">2.16.</text:p>
          </table:table-cell>
          <table:table-cell table:style-name="TableCell942">
            <text:p text:style-name="P943">KB(K) narių susirinkimo, kuriame patvirtinta audito įmonė, data (tuo atveju, kai 1.15 papunktyje yra pateiktas atsakymas „ne“, pažymėti „X“)</text:p>
          </table:table-cell>
          <table:table-cell table:style-name="TableCell944">
            <text:p text:style-name="P945"/>
          </table:table-cell>
        </table:table-row>
        <table:table-row table:style-name="TableRow946">
          <table:table-cell table:style-name="TableCell947">
            <text:p text:style-name="P948">2.17.</text:p>
          </table:table-cell>
          <table:table-cell table:style-name="TableCell949">
            <text:p text:style-name="P950">KB(K) narių susirinkimo, kuriame patvirtintas valdybos darbo reglamentas, data (tuo atveju, kai 1.6<text:s/>papunktyje yra pateiktas atsakymas „ne“, pažymėti „X“)</text:p>
          </table:table-cell>
          <table:table-cell table:style-name="TableCell951">
            <text:p text:style-name="P952"/>
          </table:table-cell>
        </table:table-row>
        <table:table-row table:style-name="TableRow953">
          <table:table-cell table:style-name="TableCell954">
            <text:p text:style-name="P955">2.18</text:p>
          </table:table-cell>
          <table:table-cell table:style-name="TableCell956">
            <text:p text:style-name="P957">KB(K) narių susirinkimo, kuriame patvirtintas revizijos komisijos (revizoriaus) darbo reglamentas, data (tuo atveju, kai 1.11 papunktyje yra pateiktas atsakymas „ne“, pažymėti „X“)</text:p>
          </table:table-cell>
          <table:table-cell table:style-name="TableCell958">
            <text:p text:style-name="P959"/>
          </table:table-cell>
        </table:table-row>
        <table:table-row table:style-name="TableRow960">
          <table:table-cell table:style-name="TableCell961">
            <text:p text:style-name="P962">2.19.</text:p>
          </table:table-cell>
          <table:table-cell table:style-name="TableCell963">
            <text:p text:style-name="P964">KB(K)<text:s/>narių susirinkimo, kuriame patvirtintas administracijos vadovo darbo reglamentas, data</text:p>
          </table:table-cell>
          <table:table-cell table:style-name="TableCell965">
            <text:p text:style-name="P966"/>
          </table:table-cell>
        </table:table-row>
        <table:table-row table:style-name="TableRow967">
          <table:table-cell table:style-name="TableCell968">
            <text:p text:style-name="P969">2.20.</text:p>
          </table:table-cell>
          <table:table-cell table:style-name="TableCell970">
            <text:p text:style-name="P971">Vidutinis metinis darbuotojų skaičius praėjusiais kalendoriniais metais<text:s/></text:p>
          </table:table-cell>
          <table:table-cell table:style-name="TableCell972">
            <text:p text:style-name="P973"/>
          </table:table-cell>
        </table:table-row>
        <table:table-row table:style-name="TableRow974">
          <table:table-cell table:style-name="TableCell975">
            <text:p text:style-name="P976">2.21.</text:p>
          </table:table-cell>
          <table:table-cell table:style-name="TableCell977">
            <text:p text:style-name="P978">Vidutinis metinis darbuotojų skaičius prieš praėjusius kalendorinius metus<text:s/>ėjusiais kalendoriniais metais (tuo atveju, kai KB(K) registruota praėjusiais kalendoriniais metais, pažymėti „X“)</text:p>
          </table:table-cell>
          <table:table-cell table:style-name="TableCell979">
            <text:p text:style-name="P980"/>
          </table:table-cell>
        </table:table-row>
        <table:table-row table:style-name="TableRow981">
          <table:table-cell table:style-name="TableCell982">
            <text:p text:style-name="P983">2.22.</text:p>
          </table:table-cell>
          <table:table-cell table:style-name="TableCell984">
            <text:p text:style-name="P985">Praėjusių finansinių metų pradžios data (tuo atveju, kai KB(K) registruota einamaisiais kalendoriniais metais, pažymėti „X“)</text:p>
          </table:table-cell>
          <table:table-cell table:style-name="TableCell986">
            <text:p text:style-name="P987"/>
          </table:table-cell>
        </table:table-row>
        <table:table-row table:style-name="TableRow988">
          <table:table-cell table:style-name="TableCell989">
            <text:p text:style-name="P990">2.23.</text:p>
          </table:table-cell>
          <table:table-cell table:style-name="TableCell991">
            <text:p text:style-name="P992">Praėjusių finansinių metų pabaigos data (tuo atveju, kai KB(K) registruota einamaisiais kalendoriniais metais, pažymėti „X“)</text:p>
          </table:table-cell>
          <table:table-cell table:style-name="TableCell993">
            <text:p text:style-name="P994"/>
          </table:table-cell>
        </table:table-row>
        <table:table-row table:style-name="TableRow995">
          <table:table-cell table:style-name="TableCell996">
            <text:p text:style-name="P997">2.24.</text:p>
          </table:table-cell>
          <table:table-cell table:style-name="TableCell998">
            <text:p text:style-name="P999">KB(K) prekių pardavimo ir paslaugų teikimo pajamos praėjusiais finansiniais metais, eurais<text:s/></text:p>
          </table:table-cell>
          <table:table-cell table:style-name="TableCell1000">
            <text:p text:style-name="P1001"/>
          </table:table-cell>
        </table:table-row>
        <table:table-row table:style-name="TableRow1002">
          <table:table-cell table:style-name="TableCell1003">
            <text:p text:style-name="P1004">2.25.</text:p>
          </table:table-cell>
          <table:table-cell table:style-name="TableCell1005">
            <text:p text:style-name="P1006">KB(K) turtas praėjusių finansinių metų pabaigoje, eurais<text:s/></text:p>
          </table:table-cell>
          <table:table-cell table:style-name="TableCell1007">
            <text:p text:style-name="P1008"/>
          </table:table-cell>
        </table:table-row>
        <table:table-row table:style-name="TableRow1009">
          <table:table-cell table:style-name="TableCell1010">
            <text:p text:style-name="P1011">2.26.</text:p>
          </table:table-cell>
          <table:table-cell table:style-name="TableCell1012">
            <text:p text:style-name="P1013">KB(K) nuosavas kapitalas praėjusių finansinių metų pabaigoje, eurais<text:s/></text:p>
          </table:table-cell>
          <table:table-cell table:style-name="TableCell1014">
            <text:p text:style-name="P1015"/>
          </table:table-cell>
        </table:table-row>
        <table:table-row table:style-name="TableRow1016">
          <table:table-cell table:style-name="TableCell1017">
            <text:p text:style-name="P1018">2.27.</text:p>
          </table:table-cell>
          <table:table-cell table:style-name="TableCell1019">
            <text:p text:style-name="P1020">Atsargos (rezervinis) kapitalas praėjusių finansinių metų pabaigoje,<text:s/><text:soft-page-break/>eurais<text:s/></text:p>
          </table:table-cell>
          <table:table-cell table:style-name="TableCell1021">
            <text:p text:style-name="P1022"/>
          </table:table-cell>
        </table:table-row>
        <text:soft-page-break/>
        <table:table-row table:style-name="TableRow1023">
          <table:table-cell table:style-name="TableCell1024">
            <text:p text:style-name="P1025">2.28.</text:p>
          </table:table-cell>
          <table:table-cell table:style-name="TableCell1026">
            <text:p text:style-name="P1027">Grynasis pelnas praėjusiais finansiniais metais, eurais<text:s/></text:p>
          </table:table-cell>
          <table:table-cell table:style-name="TableCell1028">
            <text:p text:style-name="P1029"/>
          </table:table-cell>
        </table:table-row>
        <table:table-row table:style-name="TableRow1030">
          <table:table-cell table:style-name="TableCell1031">
            <text:p text:style-name="P1032">2.29.</text:p>
          </table:table-cell>
          <table:table-cell table:style-name="TableCell1033">
            <text:p text:style-name="P1034">Prieš praėjusius finansinius metus ėjusių finansinių metų pradžios data (tuo atveju, kai KB(K) registruota <text:s/>praėjusiais kalendoriniais metais, pažymėti „X“)</text:p>
          </table:table-cell>
          <table:table-cell table:style-name="TableCell1035">
            <text:p text:style-name="P1036"/>
          </table:table-cell>
        </table:table-row>
        <table:table-row table:style-name="TableRow1037">
          <table:table-cell table:style-name="TableCell1038">
            <text:p text:style-name="P1039">2.30.</text:p>
          </table:table-cell>
          <table:table-cell table:style-name="TableCell1040">
            <text:p text:style-name="P1041">Prieš praėjusius finansinius metus ėjusių finansinių metų pabaigos data (tuo atveju, kai KB(K) registruota praėjusiais kalendoriniais metais, pažymėti „X“)</text:p>
          </table:table-cell>
          <table:table-cell table:style-name="TableCell1042">
            <text:p text:style-name="P1043"/>
          </table:table-cell>
        </table:table-row>
        <table:table-row table:style-name="TableRow1044">
          <table:table-cell table:style-name="TableCell1045">
            <text:p text:style-name="P1046">2.31.</text:p>
          </table:table-cell>
          <table:table-cell table:style-name="TableCell1047">
            <text:p text:style-name="P1048">KB(K) prekių pardavimo ir paslaugų teikimo pajamos prieš praėjusius finansinius metus ėjusiais finansiniais metais, eurais (tuo atveju, kai KB(K) registruota praėjusiais kalendoriniais metais, pažymėti „X“)</text:p>
          </table:table-cell>
          <table:table-cell table:style-name="TableCell1049">
            <text:p text:style-name="P1050"/>
          </table:table-cell>
        </table:table-row>
        <table:table-row table:style-name="TableRow1051">
          <table:table-cell table:style-name="TableCell1052">
            <text:p text:style-name="P1053">2.32.</text:p>
          </table:table-cell>
          <table:table-cell table:style-name="TableCell1054">
            <text:p text:style-name="Normal"><text:span text:style-name="T1055">KB(K) turtas prieš praėjusius finansinius metus ėjusių finansinių metų pabaigoje, eurais (tuo atveju, kai KB(K) registruota<text:s/></text:span><text:span text:style-name="T1056"><text:s/></text:span><text:span text:style-name="T1057">praėjusiais kalendoriniais metais,</text:span><text:span text:style-name="T1058"><text:s/>pažymėti „X“)</text:span></text:p>
          </table:table-cell>
          <table:table-cell table:style-name="TableCell1059">
            <text:p text:style-name="P1060"/>
          </table:table-cell>
        </table:table-row>
        <table:table-row table:style-name="TableRow1061">
          <table:table-cell table:style-name="TableCell1062">
            <text:p text:style-name="P1063">2.33.</text:p>
          </table:table-cell>
          <table:table-cell table:style-name="TableCell1064">
            <text:p text:style-name="P1065">KB(K) nuosavas kapitalas prieš praėjusius finansinius metus ėjusių finansinių metų pabaigoje, eurais (tuo atveju, kai KB(K) registruota praėjusiais kalendoriniais metais, pažymėti „X“)</text:p>
          </table:table-cell>
          <table:table-cell table:style-name="TableCell1066">
            <text:p text:style-name="P1067"/>
          </table:table-cell>
        </table:table-row>
        <table:table-row table:style-name="TableRow1068">
          <table:table-cell table:style-name="TableCell1069">
            <text:p text:style-name="P1070">2.34.</text:p>
          </table:table-cell>
          <table:table-cell table:style-name="TableCell1071">
            <text:p text:style-name="P1072">Atsargos (rezervinis) kapitalas prieš praėjusius finansinius metus ėjusių finansinių metų pabaigoje, eurais (tuo atveju, kai KB(K) registruota praėjusiais kalendoriniais metais, pažymėti „X“)</text:p>
          </table:table-cell>
          <table:table-cell table:style-name="TableCell1073">
            <text:p text:style-name="P1074"/>
          </table:table-cell>
        </table:table-row>
        <table:table-row table:style-name="TableRow1075">
          <table:table-cell table:style-name="TableCell1076">
            <text:p text:style-name="P1077">2.35.</text:p>
          </table:table-cell>
          <table:table-cell table:style-name="TableCell1078">
            <text:p text:style-name="P1079">Grynasis pelnas prieš praėjusius finansinius metus ėjusiais finansiniais metais, eurais (tuo atveju, kai KB(K) registruota praėjusiais kalendoriniais metais, pažymėti „X“)</text:p>
          </table:table-cell>
          <table:table-cell table:style-name="TableCell1080">
            <text:p text:style-name="P1081"/>
          </table:table-cell>
        </table:table-row>
        <table:table-row table:style-name="TableRow1082">
          <table:table-cell table:style-name="TableCell1083">
            <text:p text:style-name="P1084">2.36.</text:p>
          </table:table-cell>
          <table:table-cell table:style-name="TableCell1085">
            <text:p text:style-name="P1086">Grynojo pelno, skirto praėjusiais finansiniais metais atskaitymams į atsargos (rezervinį) kapitalą nuo prieš praėjusius finansinius metus ėjusiais finansiniais metais gauto<text:s/>grynojo pelno, suma, eurais (kai prieš praėjusius finansinius metus ėjusiais finansiniais metais buvo gautas nuostolis, pažymėti „X“)</text:p>
          </table:table-cell>
          <table:table-cell table:style-name="TableCell1087">
            <text:p text:style-name="P1088"/>
          </table:table-cell>
        </table:table-row>
        <table:table-row table:style-name="TableRow1089">
          <table:table-cell table:style-name="TableCell1090">
            <text:p text:style-name="P1091">2.37.</text:p>
          </table:table-cell>
          <table:table-cell table:style-name="TableCell1092">
            <text:p text:style-name="P1093">Grynojo pelno, skirto praėjusiais finansiniais metais apyvartai proporcingoms išmokoms mokėti nuo prieš praėjusius finansinius metus ėjusiais finansiniais metais gauto grynojo pelno, suma, eurais (kai buvo gautas nuostolis, pažymėti „X“)</text:p>
          </table:table-cell>
          <table:table-cell table:style-name="TableCell1094">
            <text:p text:style-name="P1095"/>
          </table:table-cell>
        </table:table-row>
        <table:table-row table:style-name="TableRow1096">
          <table:table-cell table:style-name="TableCell1097">
            <text:p text:style-name="P1098">2.38.</text:p>
          </table:table-cell>
          <table:table-cell table:style-name="TableCell1099">
            <text:p text:style-name="P1100">Grynojo pelno, skirto praėjusiais finansiniais metais dividendams mokėti nuo prieš praėjusius finansinius metus ėjusiais finansiniais metais gauto grynojo pelno, suma, eurais (kai buvo gautas nuostolis, pažymėti „X“)</text:p>
          </table:table-cell>
          <table:table-cell table:style-name="TableCell1101">
            <text:p text:style-name="P1102"/>
          </table:table-cell>
        </table:table-row>
        <table:table-row table:style-name="TableRow1103">
          <table:table-cell table:style-name="TableCell1104">
            <text:p text:style-name="P1105">2.39</text:p>
          </table:table-cell>
          <table:table-cell table:style-name="TableCell1106">
            <text:p text:style-name="P1107">KB(K) narių susirinkimo, kuriame sudaryta stebėtojų taryba ir išrinktas stebėtojų tarybos pirmininkas, data (tuo atveju, kai 1.11 papunktyje yra pateiktas<text:s/>atsakymas „ne“, pažymėti „X“.</text:p>
          </table:table-cell>
          <table:table-cell table:style-name="TableCell1108">
            <text:p text:style-name="P1109"/>
          </table:table-cell>
        </table:table-row>
      </table:table>
      <text:p text:style-name="P1110"/>
      <text:p text:style-name="P1111">Punkto pakeitimai:</text:p>
      <text:p text:style-name="P1112"><text:span text:style-name="T1113">Nr.<text:s/></text:span><text:a xlink:href="https://www.e-tar.lt/portal/legalAct.html?documentId=9c4a5980093f11ebb74de75171d26d52" office:target-frame-name="_top" xlink:show="replace"><text:span text:style-name="T1114">3D-683</text:span></text:a><text:span text:style-name="T1115">, 2020-10-08, paskelbta TAR 2020-10-08, i. k. 2020-21012</text:span></text:p>
      <text:p text:style-name="Normal"/>
      <text:p text:style-name="P1116">3. Šia pažyma taip pat<text:s/>patvirtiname, kad:</text:p>
      <text:p text:style-name="P1117">3.1. nėra priimta jokio teisėsaugos institucijos arba valstybės kontrolės sprendimo dėl neteisėtos KB(K) veikos;</text:p>
      <text:p text:style-name="P1118">3.2. KB(K) byla dėl bankroto ar restruktūrizavimo nėra iškelta;</text:p>
      <text:p text:style-name="P1119">3.3. KB(K) ikiteisminis tyrimas dėl ūkinės-komercinės veiklos nėra pradėtas;</text:p>
      <text:p text:style-name="P1120">3.4. KB(K) laiku yra pateikusi visus dokumentus Juridinių asmenų registrui;</text:p>
      <text:p text:style-name="P1121">3.5. KB(K) nėra likviduojama.</text:p>
      <text:p text:style-name="P1122">4. Suteikiame teisę valstybės įmonės Žemės ūkio informacijos ir kaimo verslo centro darbuotojams susipažinti<text:s/>su dokumentais, kuriais patvirtinama šios pažymos 1, 2 ir 3 punktuose pateikta informacija, taip pat gauti jų kopijas.</text:p>
      <text:p text:style-name="P1123"/>
      <text:p text:style-name="P1124"/>
      <text:p text:style-name="P1125"/>
      <text:p text:style-name="P1126">(Administracijos vadovas)<text:tab/><text:s/>(Parašas)<text:tab/><text:s/>(Vardas ir pavardė)<text:s/></text:p>
      <text:p text:style-name="P1127"/>
      <text:p text:style-name="P1128"/>
      <text:p text:style-name="P1129"><text:span text:style-name="T1130">Pakeitimai:</text:span></text:p>
      <text:p text:style-name="P1131"/>
      <text:p text:style-name="P1132"><text:span text:style-name="T1133">1.</text:span></text:p>
      <text:p text:style-name="P1134"><text:span text:style-name="T1135">Lietuvos Respublikos žemės ūkio ministerija, Įsakymas</text:span></text:p>
      <text:p text:style-name="P1136"><text:span text:style-name="T1137">Nr.<text:s/></text:span><text:a xlink:href="https://www.e-tar.lt/portal/legalAct.html?documentId=9c4a5980093f11ebb74de75171d26d52" office:target-frame-name="_top" xlink:show="replace"><text:span text:style-name="T1138">3D-683</text:span></text:a><text:span text:style-name="T1139">, 2020-10-08, paskelbta TAR 2020-10-08, i. k. 2020-21012</text:span></text:p>
      <text:p text:style-name="P1140"><text:span text:style-name="T1141">Dėl žemės ūkio ministro 2016 m. liepos 22 d. įsakymo Nr. 3D-435 „Dėl Kooperatinių bendrovi</text:span><text:span text:style-name="T1142">ų (kooperatyvų) pripažinimo žemės ūkio kooperatinėmis bendrovėmis (kooperatyvais) tvarkos aprašo ir pažymos apie kooperatinės bendrovės (kooperatyvo) atitiktį Lietuvos Respublikos kooperatinių bendrovių (kooperatyvų) įstatymo nustatytiems reikalavimams for</text:span><text:span text:style-name="T1143">mos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69"><text:page-number text:fixed="false">5</text:page-number></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06T12:59:00Z</meta:creation-date>
    <dc:date>2020-11-06T12:59:00Z</dc:date>
    <meta:template xlink:href="Normal.dotm" xlink:type="simple"/>
    <meta:editing-cycles>1</meta:editing-cycles>
    <meta:editing-duration>PT0S</meta:editing-duration>
    <meta:document-statistic meta:page-count="13" meta:paragraph-count="255" meta:word-count="4525" meta:character-count="37535" meta:row-count="978" meta:non-whitespace-character-count="33265"/>
  </office:meta>
</office:document-meta>
</file>