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line-height="150%"/>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style>
    <style:style style:name="P234" style:parent-style-name="Normal" style:family="paragraph">
      <style:paragraph-properties>
        <style:tab-stops>
          <style:tab-stop style:type="right" style:position="6.4972in"/>
        </style:tab-stops>
      </style:paragraph-properties>
    </style:style>
    <style:style style:name="T235" style:parent-style-name="DefaultParagraphFont" style:family="text">
      <style:text-properties fo:text-transform="uppercase"/>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text:span></text:p>
      <text:p text:style-name="P10"/>
      <text:p text:style-name="P11"><text:span text:style-name="T12">Įstatymas paskelbtas: TAR 2018-07-11, i. k. 2018-11730</text:span></text:p>
      <text:p text:style-name="P13"/>
      <text:p text:style-name="P14"><text:span text:style-name="T15">TAR pastaba.</text:span><text:span text:style-name="T16"><text:s/>Iki įstatymo Nr. XIII-2742 įsigaliojimo dienos (2020-01-01) išduotos šeimos kortelės galioja tol, kol teisė į šeimos kortelę prarandama, vadovaujantis Lietuvos Respublikos šeimos kortelės įstatymo nuostatomis, galiojusiomis iki šio įstatymo įsigaliojimo d</text:span><text:span text:style-name="T17">ienos. Iki šio įstatymo įsigaliojimo dienos pateikti prašymai gauti šeimos kortelę tenkinami nustačius teisę į šeimos kortelę, vadovaujantis Šeimos kortelės įstatymo nuostatomis, galiojusiomis iki šio įstatymo įsigaliojimo dienos.</text:span></text:p>
      <text:p text:style-name="P18">Lietuvos Respublikos Seimas, Įstatymas</text:p>
      <text:p text:style-name="P19"><text:span text:style-name="T20">Nr.<text:s/></text:span><text:a xlink:href="https://www.e-tar.lt/portal/legalAct.html?documentId=62b92be02af811eabe008ea93139d588" office:target-frame-name="_top" xlink:show="replace"><text:span text:style-name="T21">XIII-2742</text:span></text:a><text:span text:style-name="T22">, 2019-12-19, paskelbta TAR 2019-12-30, i. k. 2019-21596</text:span></text:p>
      <text:p text:style-name="P23">Lietuvos Respublikos šeimos kortelės įstatymo Nr. XIII-1406 2 ir 3 straipsnių pakeitimo įstatymas</text:p>
      <text:p text:style-name="Normal"/>
      <text:p text:style-name="P24"/>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ŠEIMOS KORTELĖS</text:p>
      <text:p text:style-name="P30"><text:span text:style-name="T31">ĮSTATYMAS</text:span></text:p>
      <text:p text:style-name="P32"/>
      <text:p text:style-name="P33">2018 m. birželio 30 d. Nr. XIII-1406</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smenis, turinčius teisę į šeimos kortelę, šeimos kortelės turėtojų teises ir pareigas, valstybės ir savivaldybių institucijų, viešųjų ir privačiųjų juridinių asmenų kompetenciją, Šeimos kortelės</text:span><text:span text:style-name="T45"><text:s/>programos finansavimą.</text:span></text:p>
        <text:p text:style-name="P46"><text:span text:style-name="T47">2</text:span><text:span text:style-name="T48">. Šis įstatymas taikomas nuolatiniams Lietuvos Respublikos gyventojams, atitinkantiems šio įstatymo 3 straipsnyje nustatytus reikalavim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Gausi šeima</text:span><text:span text:style-name="T58"><text:s/>– tėvai, nuolatiniai globėjai (rūpintojai), kurie augina ir (ar) nuolatinai globoja (rūpina) tris ar daugiau vaikų iki 18 metų, taip pat susituokęs asmuo, su kuriuo teismo sprendimu dėl sutuoktinių gyvenimo skyrium yra likę gyventi jų trys ar daugiau vaik</text:span><text:span text:style-name="T59">ų iki 18 metų, arba vienas iš tėvų ir jų trys ar daugiau vaikų iki 18 metų, taip pat jų nesusituokę ir savo vaikų neturintys pilnamečiai vaikai iki 24 metų, kurie mokosi pagal bendrojo ugdymo programą ar pagal formaliojo profesinio mokymo programą arba stu</text:span><text:span text:style-name="T60">dijuoja aukštojoje mokykloje pagal nuolatinės studijų formos programą, arba bendrojo ugdymo mokyklas baigę šių šeimų vaikai laikotarpiu nuo bendrojo ugdymo programos baigimo dienos iki tų pačių metų rugsėjo 1 dienos.</text:span></text:p>
        <text:p text:style-name="P61"><text:span text:style-name="T62">2</text:span><text:span text:style-name="T63">.<text:s/></text:span><text:span text:style-name="T64">Šeima, prižiūrinti (slauganti)<text:s/></text:span><text:span text:style-name="T65">neįgalųjį</text:span><text:span text:style-name="T66">, –<text:s/></text:span><text:span text:style-name="T67">šeima, kurioje kartu su tėvais gyvena vaikas, kuriam nustatytas neįgalumo lygis, arba darbingo amžiaus nesusituokęs asmuo, kuriam nustatytas specialusis nuolatinės priežiūros (pagalbos) ar specialusis nuolatinės slaugos poreikis</text:span><text:span text:style-name="T68">.</text:span></text:p>
        <text:p text:style-name="P69"><text:span text:style-name="T70">3</text:span><text:span text:style-name="T71">.<text:s/></text:span><text:span text:style-name="T72">Šeimos</text:span><text:span text:style-name="T73"><text:s/>kortelė</text:span><text:span text:style-name="T74"><text:s/></text:span><text:span text:style-name="T75">– Lietuvos Respublikos socialinės apsaugos ir darbo ministro nustatyta tvarka išduotas dokumentas, kuriame<text:s/></text:span><text:span text:style-name="T76">įrašyti šeimos kortelės turėtojo vardas, pavardė, kortelės identifikacinis numeris, arba į išmanųjį įrenginį atsisiunčiama mobilioji šeimos<text:s/></text:span><text:span text:style-name="T77">kortelės programa.</text:span></text:p>
        <text:p text:style-name="P78"><text:span text:style-name="T79">4</text:span><text:span text:style-name="T80">. Kitos šiame įstatyme vartojamos sąvokos suprantamos taip, kaip jos apibrėžtos Lietuvos Respublikos civiliniame kodekse, Lietuvos Respublikos išmokų vaikams įstatyme, Lietuvos Respublikos neįgaliųjų socialinės integracijos įstatyme</text:span><text:span text:style-name="T81">, Lietuvos Respublikos švietimo įstatyme, Lietuvos Respublikos vaiko teisių apsaugos pagrindų įstatyme.</text:span></text:p>
        <text:p text:style-name="P82">Straipsnio pakeitimai:</text:p>
        <text:p text:style-name="P83"><text:span text:style-name="T84">Nr.<text:s/></text:span><text:a xlink:href="https://www.e-tar.lt/portal/legalAct.html?documentId=62b92be02af811eabe008ea93139d588" office:target-frame-name="_top" xlink:show="replace"><text:span text:style-name="T85">XIII-2742</text:span></text:a><text:span text:style-name="T86">, 2019-12-19, pa</text:span><text:span text:style-name="T87">skelbta TAR 2019-12-30, i. k. 2019-21596</text:span></text:p>
        <text:p text:style-name="Normal"/>
        <text:p text:style-name="P88"><text:span text:style-name="T89">3</text:span><text:span text:style-name="T90"><text:s/>straipsnis.<text:s/></text:span><text:span text:style-name="T91">Teisė į šeimos kortelę</text:span></text:p>
        <text:p text:style-name="P92"><text:span text:style-name="T93">1</text:span><text:span text:style-name="T94">. Teisę į šeimos kortelę turi kiekvienas gausios šeimos narys arba šeimos, prižiūrinčios (slaugančios) neįgalųjį, narys (toliau – šeimos kortelės turėtojas):</text:span></text:p>
        <text:p text:style-name="P95"><text:span text:style-name="T96">1</text:span><text:span text:style-name="T97">) gausios šeimos<text:s/></text:span><text:span text:style-name="T98">tėvas, motina, nuolatinis globėjas (rūpintojas), jų sutuoktiniai ar vienas iš tėvų, kuris augina ir (ar) nuolat globoja (rūpina) tris ar daugiau vaikų, vaikas, augantis arba nuolat globojamas (rūpinamas) gausioje šeimoje, iki jam sukaks 18</text:span><text:span text:style-name="T99"><text:s/>metų, vyresni negu 18 metų vaikai ar buvę nuolat globojami (rūpinami) vaikai, jeigu jie mokosi pagal bendrojo ugdymo programą, pagal formaliojo profesinio mokymo programą arba studijuoja aukštojoje mokykloje pagal nuolatinės studijų formos programą (įskai</text:span><text:span text:style-name="T100">tant ir akademinių atostogų laikotarpį), bet ne ilgiau, iki jiems sukaks 24 metai;</text:span></text:p>
        <text:p text:style-name="P101"><text:span text:style-name="T102">2</text:span><text:span text:style-name="T103">) šeimos, prižiūrinčios (slaugančios) neįgalųjį, tėvas, motina, nuolatinis globėjas (rūpintojas), jų sutuoktiniai ar vienas iš tėvų, kuris prižiūri (slaugo) kartu su ju</text:span><text:span text:style-name="T104">o gyvenantį, nuolat globojamą (rūpinamą) vaiką, kuriam nustatytas neįgalumo lygis, arba<text:s/></text:span><text:span text:style-name="T105">darbingo amžiaus nesusituokusį asmenį, kuriam nustatytas specialusis nuolatinės priežiūros (pagalbos) ar specialusis nuolatinės slaugos poreikis</text:span><text:span text:style-name="T106">, kiti auginami ar nuola</text:span><text:span text:style-name="T107">t globojami (rūpinami) vaikai, iki jiems sukaks 18 metų, ir vyresni negu 18 metų vaikai ar buvę nuolat globojami (rūpinami) vaikai, jeigu jie mokosi pagal bendrojo ugdymo programą, pagal formaliojo profesinio mokymo programą arba studijuoja aukštojoje moky</text:span><text:span text:style-name="T108">kloje pagal nuolatinės studijų formos programą (įskaitant ir akademinių atostogų laikotarpį), bet ne ilgiau, iki jiems sukaks 24 metai (išskyrus darbingo amžiaus nesusituokusio asmens, kuriam nustatytas specialusis nuolatinės priežiūros (pagalbos) ar speci</text:span><text:span text:style-name="T109">alusis nuolatinės slaugos poreikis, vaikus), kartu su tėvais gyvenantis<text:s/></text:span><text:soft-page-break/><text:span text:style-name="T110">nesusituokęs darbingo amžiaus asmuo, kuriam nustatytas specialusis nuolatinės priežiūros (pagalbos) ar specialusis nuolatinės slaugos poreikis.</text:span></text:p>
        <text:p text:style-name="P111"><text:span text:style-name="T112">2</text:span><text:span text:style-name="T113">. Teisę į šeimos kortelę praranda</text:span><text:span text:style-name="T114"><text:s/>tie tėvai arba vienas iš tėvų, dėl kurių teismas priėmė sprendimą dėl laikino ar neterminuoto tėvų (tėvo ar motinos) valdžios apribojimo; nuolatinis globėjas ar rūpintojas, kurie teismo</text:span><text:span text:style-name="T115"><text:s/>nutartimi nušalinti arba atleisti nuo nuolatinio globėjo ar rūpintojo</text:span><text:span text:style-name="T116"><text:s/>pareigų; šeimyna, kuri<text:s/></text:span><text:span text:style-name="T117">jos dalyvių arba teismo sprendimu</text:span><text:span text:style-name="T118"><text:s/>yra atleista nuo vaikų nuolatinio globėjo (rūpintojo) pareigų arba teismo sprendimu yra nušalinta</text:span><text:span text:style-name="T119"><text:s/></text:span><text:span text:style-name="T120">nuo vaikų nuolatinio globėjo (rūpintojo) pareigų.</text:span></text:p>
        <text:p text:style-name="P121"><text:span text:style-name="T122">3</text:span><text:span text:style-name="T123">. Vaikas, kuriam išduota šeimos kortelė, nepr</text:span><text:span text:style-name="T124">aranda teisės į šeimos kortelę šio straipsnio 1 dalyje nustatytu laikotarpiu, nors šią teisę prarado vienas iš tėvų, nuolatinis globėjas (rūpintojas), šeimynos dalyvis arba sumažėjo vaikų, sudariusių gausią šeimą, skaičius.</text:span></text:p>
        <text:p text:style-name="P125"><text:span text:style-name="T126">4</text:span><text:span text:style-name="T127">.<text:s/></text:span><text:span text:style-name="T128">Gausioms šeimoms ar šeimo</text:span><text:span text:style-name="T129">ms, prižiūrinčioms (slaugančioms) neįgalųjį, nemokamai išduodama viena šeimos kortelė. Prireikus kiti gausios šeimos ar šeimos, prižiūrinčios (slaugančios) neįgalųjį, nariai šeimos kortelę gali įsigyti vadovaudamiesi Šeimos kortelės išdavimo ir naudojimo t</text:span><text:span text:style-name="T130">varkos aprašo nuostatomis.</text:span></text:p>
        <text:p text:style-name="P131">Straipsnio pakeitimai:</text:p>
        <text:p text:style-name="P132"><text:span text:style-name="T133">Nr.<text:s/></text:span><text:a xlink:href="https://www.e-tar.lt/portal/legalAct.html?documentId=62b92be02af811eabe008ea93139d588" office:target-frame-name="_top" xlink:show="replace"><text:span text:style-name="T134">XIII-2742</text:span></text:a><text:span text:style-name="T135">, 2019-12-19, paskelbta TAR 2019-12-30, i. k. 2019-21596</text:span></text:p>
        <text:p text:style-name="Normal"/>
        <text:p text:style-name="P136"><text:span text:style-name="T137">4</text:span><text:span text:style-name="T138"><text:s/>straipsnis.<text:s/></text:span><text:span text:style-name="T139">Šeimos kortelės t</text:span><text:span text:style-name="T140">urėtojo teisės</text:span></text:p>
        <text:p text:style-name="P141"><text:span text:style-name="T142">1</text:span><text:span text:style-name="T143">. Šeimos kortelės turėtojas turi teisę naudotis gausioms šeimoms ir šeimoms, prižiūrinčioms (slaugančioms) neįgalųjį, skirtomis lengvatomis, paslaugomis ar privilegijomis, taip pat prekėms ar renginiams taikomomis nuolaidomis.</text:span></text:p>
        <text:p text:style-name="P144"><text:span text:style-name="T145">2</text:span><text:span text:style-name="T146">.<text:s/></text:span><text:span text:style-name="T147">Šeimos kortelės turėtojas turi teisę naudotis šeimos kortele arba mobiliąja šeimos kortelės programa visose vietose, pažymėtose specialiu ženklu „Šeimos kortelė“.</text:span></text:p>
        <text:p text:style-name="P148"/>
        <text:p text:style-name="P149"><text:span text:style-name="T150">5</text:span><text:span text:style-name="T151"><text:s/>straipsnis.<text:s/></text:span><text:span text:style-name="T152">Šeimos kortelės turėtojo pareigos ir šeimos kortelės galiojimo sustabdym</text:span><text:span text:style-name="T153">as</text:span></text:p>
        <text:p text:style-name="P154"><text:span text:style-name="T155">1</text:span><text:span text:style-name="T156">. Jeigu pasikeičia šeimos kortelėje nurodyti duomenys arba jos turėtojo gyvenamoji vieta, taip pat tais atvejais, kai šeimos kortelė yra pamesta, pavogta arba kitaip prarasta, šeimos kortelės turėtojas apie tai turi nedelsdamas raštu pranešti šeimo</text:span><text:span text:style-name="T157">s kortelę išdavusiai institucijai.</text:span></text:p>
        <text:p text:style-name="P158"><text:span text:style-name="T159">2</text:span><text:span text:style-name="T160">. Jeigu šeimos kortelę išdavusi institucija nustato, kad šeimos kortelės turėtojas prarado teisę į šeimos kortelę, šeimos kortelės galiojimas sustabdomas. Jeigu šeimos kortelės turėtojas naudojasi mobiliąja šeimos ko</text:span><text:span text:style-name="T161">rtelės programa, jam praradus teisę į šeimos kortelę, stabdoma galimybė naudotis mobiliąja šeimos kortelės programa.</text:span></text:p>
        <text:p text:style-name="P162"/>
        <text:p text:style-name="P163"><text:span text:style-name="T164">6</text:span><text:span text:style-name="T165"><text:s/>straipsnis.</text:span><text:span text:style-name="T166"><text:s/></text:span><text:span text:style-name="T167">Valstybės ir savivaldybių institucijų, viešųjų ir privačiųjų juridinių asmenų kompetencija<text:s/></text:span></text:p>
        <text:p text:style-name="P168"><text:span text:style-name="T169">1</text:span><text:span text:style-name="T170">. Lietuvos Respublikos Vyriausybė ar jos įgaliota institucija tvirtina Šeimos kortelės programą, kurioje nustatomi šios programos įgyvendinimo tikslai, uždaviniai ir priemonės, užtikrinančios šeimos kortelės naudojimą šalies mastu, ir įtvirtinamos Šeimos k</text:span><text:span text:style-name="T171">ortelės programos finansavimo nuostatos.<text:s/></text:span></text:p>
        <text:p text:style-name="P172"><text:span text:style-name="T173">2</text:span><text:span text:style-name="T174">. Socialinės apsaugos ir darbo ministras tvirtina Šeimos kortelės išdavimo ir naudojimo tvarkos aprašą, kuriame nustatomos šeimos kortelės išdavimo ir naudojimo sąlygos, šeimos kortelės ir mobiliosios šeimos k</text:span><text:span text:style-name="T175">ortelės programos galiojimo ir jo sustabdymo sąlygos, gausių šeimų ir šeimų, auginančių (slaugančių) neįgalųjį, apskaitos tvarka, specialaus ženklo „Šeimos kortelė“ naudojimo tvarka, kitos nuostatos, reglamentuojančios šeimos kortelės naudojimą.<text:s/></text:span></text:p>
        <text:p text:style-name="P176"><text:span text:style-name="T177">3</text:span><text:span text:style-name="T178">.</text:span><text:span text:style-name="T179"><text:s/></text:span><text:span text:style-name="T180">Li</text:span><text:span text:style-name="T181">etuvos Respublikos socialinės apsaugos ir darbo ministerija užtikrina:</text:span></text:p>
        <text:p text:style-name="P182"><text:span text:style-name="T183">1</text:span><text:span text:style-name="T184">) šeimos kortelių gamybą ir mobiliosios šeimos kortelės programos sukūrimą;</text:span></text:p>
        <text:p text:style-name="P185"><text:span text:style-name="T186">2</text:span><text:span text:style-name="T187">) specialaus ženklo „Šeimos kortelė“ gamybą;</text:span></text:p>
        <text:p text:style-name="P188"><text:span text:style-name="T189">3</text:span><text:span text:style-name="T190">) informacinės sistemos, reikalingos šio įstatymo n</text:span><text:span text:style-name="T191">uostatoms įgyvendinti, sukūrimą ir priežiūrą.</text:span></text:p>
        <text:p text:style-name="P192"><text:span text:style-name="T193">4</text:span><text:span text:style-name="T194">. Šeimos kortelės išdavimo ir naudojimo tvarkos aprašo nuostatas įgyvendina socialinės apsaugos ir darbo ministro įgaliota institucija</text:span><text:span text:style-name="T195">.</text:span></text:p>
        <text:p text:style-name="P196"><text:span text:style-name="T197">5</text:span><text:span text:style-name="T198">. Savivaldybės administracija užtikrina Šeimos kortelės progra</text:span><text:span text:style-name="T199">mos įgyvendinimo priemonių organizavimą ir koordinavimą savivaldybės teritorijoje.</text:span><text:span text:style-name="T200"><text:s/></text:span><text:span text:style-name="T201">Savivaldybių tarybos turi teisę savo sprendimais asmenims, turintiems teisę į šeimos kortelę, suteikti papildomų lengvatų, galiojančių tos savivaldybės teritorijoje.</text:span></text:p>
        <text:p text:style-name="P202"><text:span text:style-name="T203">6</text:span><text:span text:style-name="T204">.<text:s/></text:span><text:span text:style-name="T205">Viešieji ir privatieji juridiniai asmenys įgyvendinant šeimos kortelės programą dalyvauja savanoriškai, sudarę sutartis su socialinės apsaugos ir darbo ministro įgaliota institucija arba savivaldybių administracijomis, teikdami asmenims, turintiems teisę į</text:span><text:span text:style-name="T206"><text:s/>šeimos kortelę, lengvatas, paslaugas ar privilegijas, taikydami jiems nuolaidas prekėms ar renginiams. Viešųjų ir privačiųjų juridinių asmenų dėl dalyvavimo įgyvendinant Šeimos kortelės programą patiriamos išlaidos yra finansuojamos šių asmenų lėšomis.</text:span></text:p>
        <text:p text:style-name="P207"/>
        <text:p text:style-name="P208"><text:span text:style-name="T209">7</text:span><text:span text:style-name="T210"><text:s/>straipsnis.<text:s/></text:span><text:span text:style-name="T211">Šeimos kortelės programos finansavimas</text:span></text:p>
        <text:p text:style-name="P212"><text:span text:style-name="T213">Šeimos kortelės programa finansuojama iš valstybės biudžeto ir savivaldybių biudžetų lėšų.</text:span></text:p>
        <text:p text:style-name="P214"/>
        <text:p text:style-name="P215"><text:span text:style-name="T216">8</text:span><text:span text:style-name="T217"><text:s/>straipsnis.</text:span><text:span text:style-name="T218"><text:s/></text:span><text:span text:style-name="T219">Įstatymo įsigaliojimas ir įgyvendinimas<text:s/></text:span></text:p>
        <text:p text:style-name="P220"><text:span text:style-name="T221">1</text:span><text:span text:style-name="T222">. Šis įstatymas, išskyrus šio<text:s/></text:span><text:span text:style-name="T223">straipsnio 2 dalį, įsigalioja 2019 m. liepos 1 d.</text:span></text:p>
        <text:p text:style-name="P224"><text:span text:style-name="T225">2</text:span><text:span text:style-name="T226">. Vyriausybė arba jos įgaliota institucija, socialinės apsaugos ir darbo ministras, savivaldybių tarybos iki 2019 m. birželio 1 d. priima šio įstatymo įgyvendinamuosius teisės aktus.</text:span></text:p>
        <text:p text:style-name="P227"/>
        <text:p text:style-name="P228"><text:span text:style-name="T229">Skelbiu šį Li</text:span><text:span text:style-name="T230">etuvos Respublikos Seimo priimtą įstatymą.</text:span></text:p>
        <text:p text:style-name="P231"/>
        <text:p text:style-name="P232"/>
        <text:p text:style-name="P233"/>
        <text:p text:style-name="P234">Respublikos Prezidentė<text:span text:style-name="T235"><text:tab/></text:span>Dalia Grybauskaitė</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Seimas, Įstatymas</text:span></text:p>
        <text:p text:style-name="P245"><text:span text:style-name="T246">Nr.<text:s/></text:span><text:a xlink:href="https://www.e-tar.lt/portal/legalAct.html?documentId=62b92be02af811eabe008ea93139d588" office:target-frame-name="_top" xlink:show="replace"><text:span text:style-name="T247">XIII-2742</text:span></text:a><text:span text:style-name="T248">, 2019-12-19, paskelbta TAR 2019-12-30, i. k. 2019-21596</text:span></text:p>
        <text:p text:style-name="P249"><text:span text:style-name="T250">Lietuvos Respublikos šeimos kortelės įstatymo Nr. XIII-1406 2 ir 3 straipsnių pakeitimo įstatymas</text:span></text:p>
        <text:p text:style-name="P251"/>
        <text:p text:style-name="P2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2T13:12:00Z</meta:creation-date>
    <dc:date>2020-01-02T13:12:00Z</dc:date>
    <meta:print-date>2004-12-10T05:45:00Z</meta:print-date>
    <meta:template xlink:href="Normal.dotm" xlink:type="simple"/>
    <meta:editing-cycles>2</meta:editing-cycles>
    <meta:editing-duration>PT0S</meta:editing-duration>
    <meta:document-statistic meta:page-count="5" meta:paragraph-count="99" meta:word-count="1375" meta:character-count="10736" meta:row-count="363" meta:non-whitespace-character-count="9460"/>
  </office:meta>
</office:document-meta>
</file>