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paragraph-properties fo:text-align="center"/>
      <style:text-properties fo:font-size="14pt" style:font-size-asian="14pt" style:font-size-complex="1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left" style:position="0.5909in"/>
          <style:tab-stop style:type="left" style:position="5.2173in"/>
        </style:tab-stops>
      </style:paragraph-properties>
    </style:style>
    <style:style style:name="P41" style:parent-style-name="Normal" style:family="paragraph">
      <style:paragraph-properties fo:widows="0" fo:orphans="0">
        <style:tab-stops>
          <style:tab-stop style:type="left" style:position="0.5909in"/>
          <style:tab-stop style:type="left" style:position="5.2173in"/>
        </style:tab-stops>
      </style:paragraph-properties>
    </style:style>
    <style:style style:name="P42" style:parent-style-name="Normal" style:family="paragraph">
      <style:paragraph-properties fo:widows="0" fo:orphans="0">
        <style:tab-stops>
          <style:tab-stop style:type="left" style:position="0.5909in"/>
          <style:tab-stop style:type="left" style:position="5.2173in"/>
        </style:tab-stops>
      </style:paragraph-properties>
    </style:style>
    <style:style style:name="P43" style:parent-style-name="Normal" style:family="paragraph">
      <style:paragraph-properties fo:widows="0" fo:orphans="0">
        <style:tab-stops>
          <style:tab-stop style:type="left" style:position="0.5909in"/>
          <style:tab-stop style:type="left" style:position="5.217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text-properties style:font-size-complex="12pt" style:language-asian="lt" style:country-asian="LT"/>
    </style:style>
    <style:style style:name="P58" style:parent-style-name="Normal" style:family="paragraph">
      <style:paragraph-properties fo:text-indent="0.043in"/>
      <style:text-properties style:font-size-complex="12pt" style:language-asian="lt" style:country-asian="LT"/>
    </style:style>
    <style:style style:name="P59" style:parent-style-name="Normal" style:family="paragraph">
      <style:paragraph-properties fo:text-indent="0.043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fo:text-indent="0.043in"/>
      <style:text-properties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with-next="always" fo:text-align="center" fo:text-indent="0.043in"/>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04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543in"/>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fo:text-indent="0.04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text-align="center" fo:text-indent="0.2597in"/>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43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7">Suvestinė redakcija nuo 2024-03-28</text:span></text:p>
      <text:p text:style-name="P8"/>
      <text:p text:style-name="P9"><text:span text:style-name="T10">Nutarimas paskelbtas: TAR 2015-06-12, i. k. 2015-09191</text:span></text:p>
      <text:p text:style-name="P11"/>
      <text:p text:style-name="P12">Nauja redakcija nuo 2024-03-28:</text:p>
      <text:p text:style-name="Normal"><text:span text:style-name="T13">Nr.<text:s/></text:span><text:a xlink:href="https://www.e-tar.lt/portal/legalAct.html?documentId=7a3a7e70ec1b11ee9f5b8ffa077f9188" office:target-frame-name="_top" xlink:show="replace"><text:span text:style-name="T14">03-47</text:span></text:a><text:span text:style-name="T15">, 2024-03-26, paskelbta<text:s/></text:span><text:span text:style-name="T16">TAR 2024-03-27, i. k. 2024-05472</text:span></text:p>
      <text:p text:style-name="P17"/>
      <text:p text:style-name="P18"><text:span text:style-name="T19">LIETUVOS BANKO VALDYBA</text:span></text:p>
      <text:p text:style-name="P20"/>
      <text:p text:style-name="P21"><text:span text:style-name="T22">NUTARIMAS</text:span></text:p>
      <text:p text:style-name="P23">DĖL FINANSŲ MAKLERIO ĮMONIŲ PRIEŽIŪRINIO TIKRINIMO IR VERTINIMO PROCESO REIKALAVIMŲ APRAŠO PATVIRTINIMO</text:p>
      <text:p text:style-name="P24"/>
      <text:p text:style-name="P25">2015 m. birželio 11 d. Nr. 03-93</text:p>
      <text:p text:style-name="P26">Vilnius</text:p>
      <text:p text:style-name="P27"/>
      <text:p text:style-name="P28"/>
      <text:p text:style-name="P29"><text:span text:style-name="T30">Vadovaudamasi Lietuvos Respublikos Lietu</text:span><text:span text:style-name="T31">vos banko įstatymo 42 straipsnio 4 dalies 1 punktu, Lietuvos Respublikos finansinių priemonių rinkų įstatymo 15</text:span><text:span text:style-name="T32">2  </text:span><text:span text:style-name="T33">straipsniu, įgyvendindama 2019 m. lapkričio 27 d. Europos Parlamento ir Tarybos direktyvą (ES) 2019/2034 dėl investicinių įmonių riziką riboja</text:span><text:span text:style-name="T34">nčios priežiūros, kuria iš dalies keičiamos direktyvos 2002/87/EB, 2009/65/EB, 2011/61/ES, 2013/36/ES, 2014/59/ES ir 2014/65/ES,</text:span><text:span text:style-name="T35"><text:s/></text:span><text:span text:style-name="T36">Lietuvos banko valdyba n u t a r i a:</text:span></text:p>
      <text:p text:style-name="P37"><text:span text:style-name="T38">Patvirtinti Finansų maklerio įmonių priežiūrinio tikrinimo ir vertinimo proceso<text:s/></text:span><text:span text:style-name="T39">reikalavimų aprašą (pridedama).“</text:span></text:p>
      <text:p text:style-name="P40"/>
      <text:p text:style-name="P41"/>
      <text:p text:style-name="P42"/>
      <text:p text:style-name="P43"><text:span text:style-name="T44">Valdybos pirmininkas<text:s/></text:span><text:span text:style-name="T45"><text:tab/>Vitas Vasiliauskas</text:span></text:p>
      <text:p text:style-name="Normal"/>
      <text:soft-page-break/>
      <text:p text:style-name="P46">PATVIRTINTA</text:p>
      <text:p text:style-name="P52">Lietuvos banko valdybos</text:p>
      <text:p text:style-name="P53">2015 m.<text:s/>birželio 11 d.</text:p>
      <text:p text:style-name="P54">nutarimu Nr. 03-93</text:p>
      <text:p text:style-name="P55">(Lietuvos banko valdybos</text:p>
      <text:p text:style-name="P56">2024 m. kovo 26 d. nutarimo Nr. 03-47<text:s/></text:p>
      <text:p text:style-name="P57">redakcija)</text:p>
      <text:p text:style-name="P58"/>
      <text:p text:style-name="P59"/>
      <text:p text:style-name="P60"><text:span text:style-name="T61">FINANSŲ MAKLERIO ĮMONIŲ<text:s/></text:span><text:span text:style-name="T62">Priežiūrinio tikrinimo ir vertinimo proceso REIKALAVIM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Finansų<text:s/></text:span><text:span text:style-name="T73">maklerio įmonių priežiūrinio tikrinimo ir vertinimo proceso reikalavimų apraše (toliau – Aprašas) reglamentuojamas priežiūrinio tikrinimo ir vertinimo procesas, kuris taikomas</text:span><text:span text:style-name="T74"><text:s/></text:span><text:span text:style-name="T75">Lietuvoje išduotą finansų maklerio įmonės licenciją turinčioms finansų maklerio<text:s/></text:span><text:span text:style-name="T76">įmonėms (toliau – įmonė), kai atliekamas įmonių priežiūrinio tikrinimo ir vertinimo procesas (angl.<text:s/></text:span><text:span text:style-name="T77">Supervisory Review and Evaluation Process</text:span><text:span text:style-name="T78">, SREP), kaip tai nurodyta Lietuvos Respublikos finansinių priemonių rinkų įstatymo 15</text:span><text:span text:style-name="T79">2</text:span><text:span text:style-name="T80"><text:s/>straipsnyje. Apraše nustaty</text:span><text:span text:style-name="T81">ta SREP atlikimo tvarka, pagrindiniai elementai, kuriuos Lietuvos bankas įvertina atlikdamas įmonės SREP, taip pat</text:span><text:span text:style-name="T82"><text:s/></text:span><text:span text:style-name="T83">veiklos riziką ribojančių priemonių taikymas įmonei.</text:span></text:p>
      <text:p text:style-name="P84"><text:span text:style-name="T85">2</text:span><text:span text:style-name="T86">. Lietuvos bankas atlieka įmonės priežiūrinį tikrinimą ir vertinimą vadovaudamasis šiuo Aprašu ir bendromis Europos bankininkystės institucijos (angl.<text:s/></text:span><text:span text:style-name="T87">European Banking Authority</text:span><text:span text:style-name="T88">) ir Europos vertybinių popierių institucijos (angl.<text:s/></text:span><text:span text:style-name="T89">European Securities and Ma</text:span><text:span text:style-name="T90">rkets Authority</text:span><text:span text:style-name="T91">) 2022 m. liepos 21 d. priimtomis Gairėmis dėl priežiūrinio tikrinimo ir vertinimo proceso (SREP) bendrų procedūrų ir metodikų pagal Direktyvą (ES) 2019/2034 (EBA/GL/2022/09; ESMA35-42-1470) (toliau – SREP gairės).</text:span></text:p>
      <text:p text:style-name="P92"><text:span text:style-name="T93">3</text:span><text:span text:style-name="T94">. Atlikdamas priežiūr</text:span><text:span text:style-name="T95">inį tikrinimą ir vertinimą, Lietuvos bankas peržiūri tvarkos aprašus, strategijas, procesus ir mechanizmus, kuriuos įdiegė įmonė, siekdama laikytis Finansinių priemonių rinkų įstatyme, 2019 m. lapkričio 27 d. Europos Parlamento ir Tarybos Reglamente (ES) 2</text:span><text:span text:style-name="T96">019/2033 dėl riziką ribojančių reikalavimų investicinėms įmonėms, kuriuo iš dalies keičiami reglamentai (ES) Nr. 1093/2010, (ES) Nr. 575/2013, (ES) Nr. 600/2014 ir (ES) Nr. 806/2014 (toliau – Reglamentas (ES) 2019/2033), ir kituose teisės aktuose nustatytų</text:span><text:span text:style-name="T97"><text:s/>kapitalo ir kitų riziką ribojančių reikalavimų.<text:s/></text:span></text:p>
      <text:p text:style-name="P98"><text:span text:style-name="T99">4</text:span><text:span text:style-name="T100">. Lietuvos bankas, remdamasis atliktu SREP, nustato, ar įmonės įdiegtos tvarkos ir strategijos, procesai ir mechanizmai užtikrina tinkamą įmonės rizikos valdymą, ar turimo kapitalo ir likvidžiojo turto</text:span><text:span text:style-name="T101"><text:s/>pakanka veiklos rizikai padengti.</text:span></text:p>
      <text:p text:style-name="P102"><text:span text:style-name="T103">5</text:span><text:span text:style-name="T104">. Lietuvos bankas kiekvienos įmonės priežiūrinio tikrinimo ir vertinimo dažnumą ir intensyvumą nustato atsižvelgdamas į įmonės dydį, sisteminę svarbą, veiklos pobūdį, mastą ir sudėtingumą ir vadovaudamasis proporcing</text:span><text:span text:style-name="T105">umo principu. Lietuvos bankas, nustatydamas priežiūrinio tikrinimo ir vertinimo dažnumą kiekvienai finansų maklerio įmonei, atsižvelgia į Aprašo II skyriuje nurodytą finansų maklerio įmonės kategoriją.<text:s/></text:span></text:p>
      <text:p text:style-name="P106"><text:span text:style-name="T107">6</text:span><text:span text:style-name="T108">. Kai proporcinga, Lietuvos bankas gali atlikti<text:s/></text:span><text:span text:style-name="T109">ne individualų įmonės priežiūrinį tikrinimą ir vertinimą, o finansų maklerio įmonių kategorijos priežiūrinį tikrinimą ir vertinimą, sugrupavęs įmones pagal jų bendrą veiklos pobūdį, mastą ir sudėtingumą.</text:span></text:p>
      <text:p text:style-name="P110"/>
      <text:p text:style-name="P111"><text:span text:style-name="T112">II</text:span><text:span text:style-name="T113"><text:s/>SKYRIUS</text:span></text:p>
      <text:p text:style-name="P114"><text:span text:style-name="T115">FINANSŲ MAKLERIO ĮMONIŲ KATEGORIJO</text:span><text:span text:style-name="T116">S</text:span></text:p>
      <text:p text:style-name="P117"/>
      <text:p text:style-name="P118"><text:span text:style-name="T119">7</text:span><text:span text:style-name="T120">. Lietuvos bankas kiekvieną finansų maklerio įmonę priskiria vienai iš toliau nurodytų kategorijų:<text:s/></text:span></text:p>
      <text:p text:style-name="P121"><text:span text:style-name="T122">7.1</text:span><text:span text:style-name="T123">. 1 kategorijos finansų maklerio įmonės turtas ir nebalansinis turtas lygus ar didesnis nei 1 mlrd. eurų arba įmonės turtas ir nebalansinis tur</text:span><text:span text:style-name="T124">tas lygus ar didesnis nei 250 mln. eurų ir įmonė teikia Finansinių priemonių rinkų įstatymo 3 straipsnio 26 dalies 3 ir 6 punktuose nurodytas paslaugas;</text:span></text:p>
      <text:p text:style-name="P125"><text:span text:style-name="T126">7.2</text:span><text:span text:style-name="T127">. 2 kategorijos finansų maklerio įmonės turtas ir nebalansinis turtas lygus ar didesnis  nei 250</text:span><text:span text:style-name="T128"> mln. eurų, bet ne daugiau nei 1 mlrd. eurų ir įmonė nevykdo Finansinių priemonių rinkų įstatymo 3 straipsnio 26 dalies 3 ir 6 punktuose nurodytos veiklos;</text:span></text:p>
      <text:p text:style-name="P129"><text:span text:style-name="T130">7.3</text:span><text:span text:style-name="T131">. 3 kategorijos finansų maklerio įmonės turtas ir nebalansinis turtas mažesnis nei 250 mln. e</text:span><text:span text:style-name="T132">urų ir įmonė nepriskiriama mažoms ir tarpusavio sąsajų neturinčioms įmonėms;<text:s/></text:span></text:p>
      <text:p text:style-name="P133"><text:span text:style-name="T134">7.4</text:span><text:span text:style-name="T135">. 4 kategorijos finansų maklerio įmonės – tai mažos ir tarpusavio sąsajų neturinčios finansų maklerio įmonės, kaip tai nurodyta Finansinių priemonių rinkų įstatymo 2 strai</text:span><text:span text:style-name="T136">psnio 38</text:span><text:span text:style-name="T137">2 </text:span><text:span text:style-name="T138">dalyje.<text:s/></text:span></text:p>
      <text:p text:style-name="P139"><text:span text:style-name="T140">8</text:span><text:span text:style-name="T141">. Lietuvos bankas, laikydamasis SREP gairių 16–18 punktuose nurodytų reikalavimų, gali priskirti įmonę kitai kategorijai, nei nurodyta Aprašo 7 punkte, jei įvertinęs individualiai kiekvieną įmonę pagrįstai nustato, kad įmonės rizi</text:span><text:span text:style-name="T142">kos nepadengtos remiantis privalomais Reglamento (ES) 2019/2033 ir Finansinių priemonių rinkų įstatymo reikalavimais.<text:s/></text:span></text:p>
      <text:p text:style-name="P143"><text:span text:style-name="T144">9</text:span><text:span text:style-name="T145">. Lietuvos bankas, atlikdamas įmonės priežiūrinį tikrinimą ir vertinimą, atsižvelgia į įmonės vidaus kapitalo pakankamumo vertinimo<text:s/></text:span><text:span text:style-name="T146">ir vidaus likvidumo vertinimo procesų (angl.<text:s/></text:span><text:span text:style-name="T147">Internal Capital Adequacy Assessment Process,<text:s/></text:span><text:span text:style-name="T148">ICAAP,<text:s/></text:span><text:span text:style-name="T149">Internal Liquidity Assesment Process</text:span><text:span text:style-name="T150">, ILAAP) rezultatus. Lietuvos bankas vertina įmonės ICAAP ir ILAAP sudėtines dalis, metodiką, prielaidas, taikymo mastą ir</text:span><text:span text:style-name="T151"><text:s/>gautus rezultatus, atsižvelgdamas į tai, kad ICAAP ir ILAAP turi būti proporcingi įmonės veiklai.</text:span></text:p>
      <text:p text:style-name="P152"><text:span text:style-name="T153">10</text:span><text:span text:style-name="T154">. Vykdydamas Apraše nustatytas funkcijas, Lietuvos bankas gali susipažinti su įmonės valdymo organų ir įmonės komitetų darbotvarkėmis, kitais įmonės do</text:span><text:span text:style-name="T155">kumentais ir informacija, kurių reikia priežiūriniam tikrinimui ir vertinimui atlikti, taip pat su valdymo organo veiklos rezultatų vidaus ir išorės vertinimo rezultatais.</text:span></text:p>
      <text:p text:style-name="P156"><text:span text:style-name="T157">11</text:span><text:span text:style-name="T158">. Vykdydamas SREP, Lietuvos bankas, jei būtina, visų pirmiausia taiko šias<text:s/></text:span><text:span text:style-name="T159">priemones:</text:span></text:p>
      <text:p text:style-name="P160"><text:span text:style-name="T161">11.1</text:span><text:span text:style-name="T162">. dažnesnius įmonės patikrinimus vietoje;</text:span></text:p>
      <text:p text:style-name="P163"><text:span text:style-name="T164">11.2</text:span><text:span text:style-name="T165">. nuolatinį Lietuvos banko atstovų buvimą įmonėje;</text:span></text:p>
      <text:p text:style-name="P166"><text:span text:style-name="T167">11.3</text:span><text:span text:style-name="T168">. reikalavimą, kad įmonė pateiktų papildomas ataskaitas arba ataskaitas pateiktų dažniau, nei numatyta;</text:span></text:p>
      <text:p text:style-name="P169"><text:span text:style-name="T170">11.4</text:span><text:span text:style-name="T171">. papildomą arba<text:s/></text:span><text:span text:style-name="T172">dažnesnį įmonės veiklos, strateginių arba verslo planų tikrinimą;</text:span></text:p>
      <text:p text:style-name="P173"><text:span text:style-name="T174">11.5</text:span><text:span text:style-name="T175">. temines analizes, padedančias stebėti specifinę riziką, kuri gali kilti.</text:span></text:p>
      <text:p text:style-name="P176"/>
      <text:p text:style-name="P177"><text:span text:style-name="T178">III</text:span><text:span text:style-name="T179"><text:s/>SKYRIUS</text:span></text:p>
      <text:p text:style-name="P180"><text:span text:style-name="T181">RIZIKĄ RIBOJANČIŲ PRIEMONIŲ TAIKYMAS</text:span></text:p>
      <text:p text:style-name="P182"/>
      <text:p text:style-name="P183"><text:span text:style-name="T184">12</text:span><text:span text:style-name="T185">. Lietuvos bankas, atlikęs įmonės SREP, pr</text:span><text:span text:style-name="T186">iima sprendimą dėl siūlomo papildomo kapitalo, likvidumo ir kitų priežiūros priemonių derinio, kurį taikant būtų galima geriausiai atsižvelgti į konkrečią kiekvienos įmonės padėtį.</text:span></text:p>
      <text:p text:style-name="P187"><text:span text:style-name="T188">13</text:span><text:span text:style-name="T189">. Lietuvos bankas SREP sprendime gali nurodyti įmonei sukaupti tam ti</text:span><text:span text:style-name="T190">krą papildomo kapitalo ir (arba) likvidžiojo turto sumą arba taikyti kitus riziką ribojančius reikalavimus, kaip tai nurodyta Finansinių priemonių rinkų įstatyme, bent jau šiais atvejais, kai:</text:span></text:p>
      <text:p text:style-name="P191"><text:span text:style-name="T192">13.1</text:span><text:span text:style-name="T193">. įmonės valdymo priemonės, įskaitant įmonės organizacinę</text:span><text:span text:style-name="T194"><text:s/>struktūrą, rizikos, kuri įmonei kyla arba gali kilti, nustatymo, valdymo, stebėjimo ir informavimo apie tokią riziką procesai ir vidaus kontrolės priemonės, įskaitant patikimas valdymo ir apskaitos procedūras, neužtikrina tinkamo įmonės kapitalo poreikio<text:s/></text:span><text:span text:style-name="T195">jos veiklos rizikai padengti nustatymo;</text:span></text:p>
      <text:p text:style-name="P196"><text:span text:style-name="T197">13.2</text:span><text:span text:style-name="T198">. įmonės kapitalo ir likvidžiojo turto, apskaičiuotų pagal Finansinių priemonių rinkų įstatymo ir Reglamento (ES) Nr. 2019/2033 reikalavimus, nepakanka rizikai padengti;</text:span></text:p>
      <text:p text:style-name="P199"><text:span text:style-name="T200">13.3</text:span><text:span text:style-name="T201">. mažai tikėtina, kad vien tik</text:span><text:span text:style-name="T202"><text:s/>taikant kitas administracines priemones per nustatytą laikotarpį būtų tinkamai pagerintos įmonės tvarkos, procesai, mechanizmai ir strategijos;</text:span></text:p>
      <text:p text:style-name="P203"><text:span text:style-name="T204">13.4</text:span><text:span text:style-name="T205">. Lietuvos bankas nustato, kad, įmonei nesilaikant nustatytų reikalavimų taikyti atitinkamus metodus sk</text:span><text:span text:style-name="T206">aičiuojant kapitalo poreikį rizikai padengti, tikėtina, jog įmonė neturės pakankamo kapitalo rizikai padengti;</text:span></text:p>
      <text:p text:style-name="P207"><text:span text:style-name="T208">13.5</text:span><text:span text:style-name="T209">. tikėtina, kad įmonė netiksliai įvertina riziką.</text:span></text:p>
      <text:p text:style-name="P210"/>
      <text:p text:style-name="P211"><text:span text:style-name="T212">___________________</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bankas, Nutarimas</text:span></text:p>
      <text:p text:style-name="P222"><text:span text:style-name="T223">Nr.<text:s/></text:span><text:a xlink:href="https://www.e-tar.lt/portal/legalAct.html?documentId=868fc4a08b5611ec902c973ca77da22a" office:target-frame-name="_top" xlink:show="replace"><text:span text:style-name="T224">03-30</text:span></text:a><text:span text:style-name="T225">, 2022-02-10, paskelbta TAR 2022-02-14, i. k. 2022-02553</text:span></text:p>
      <text:p text:style-name="P226"><text:span text:style-name="T227">Dėl Lietuvos banko valdybos 2015 m. birželio 11 d. nutarimo Nr. 03-93 „Dėl Finansų maklerio įmonių</text:span><text:span text:style-name="T228"><text:s/>priežiūrinio tikrinimo ir vertinimo proceso taisyklių patvirtinimo“ pakeitimo</text:span></text:p>
      <text:p text:style-name="P229"/>
      <text:p text:style-name="P230"><text:span text:style-name="T231">2.</text:span></text:p>
      <text:p text:style-name="P232"><text:span text:style-name="T233">Lietuvos bankas, Nutarimas</text:span></text:p>
      <text:p text:style-name="P234"><text:span text:style-name="T235">Nr.<text:s/></text:span><text:a xlink:href="https://www.e-tar.lt/portal/legalAct.html?documentId=7a3a7e70ec1b11ee9f5b8ffa077f9188" office:target-frame-name="_top" xlink:show="replace"><text:span text:style-name="T236">03-47</text:span></text:a><text:span text:style-name="T237">, 2024-03-26, paskelbta TAR 2024-03-27,</text:span><text:span text:style-name="T238"><text:s/>i. k. 2024-05472</text:span></text:p>
      <text:p text:style-name="P239"><text:span text:style-name="T240">Dėl Lietuvos banko valdybos 2015 m. birželio 11 d. nutarimo Nr. 03-93 „Dėl Finansų maklerio įmonių priežiūrinio tikrinimo ir vertinimo proceso reikalavimų aprašo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4-04-01T04:22:00Z</meta:creation-date>
    <dc:date>2024-04-01T04:22:00Z</dc:date>
    <meta:print-date>2012-07-13T12:19:00Z</meta:print-date>
    <meta:template xlink:href="Normal.dotm" xlink:type="simple"/>
    <meta:editing-cycles>2</meta:editing-cycles>
    <meta:editing-duration>PT0S</meta:editing-duration>
    <meta:user-defined meta:name="Title">Medžiaga Valdybos posėdžiui. Dėl finansų maklerio įmonių valdymo ir vidaus kapitalo pakankamumo vertinimo proceso taisyklių patvirtinimo  </meta:user-defined>
    <meta:user-defined meta:name="reg_nr">V 2015/(1.142-2100)-335-85</meta:user-defined>
    <meta:user-defined meta:name="dok_data">2015-05-25</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emeklytė Daiva - Data:  2015-05-25,  , Vizuotas (1.0) -  Bagdonienė Renata - Data:  2015-05-25,  , Vizuotas (1.0) -  Baniūnienė Dalia - Data:  2015-05-25,  , Vizuotas (1.0) -  Darginavičienė Danutė (l.e.p. Kybartienė Stanislava) - Data:</meta:user-defined>
    <meta:user-defined meta:name="AprvLog_2a">Pasirašytas (1.0) - Valvonis Vytautas - Data: 2015-05-25</meta:user-defined>
    <meta:user-defined meta:name="DocID">EE318CD2A175F35CC2257E50002AF556</meta:user-defined>
    <meta:user-defined meta:name="Projektas"/>
    <meta:document-statistic meta:page-count="3" meta:paragraph-count="63" meta:word-count="1169" meta:character-count="9128" meta:row-count="235" meta:non-whitespace-character-count="8022"/>
  </office:meta>
</office:document-meta>
</file>