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left" style:position="0.5909in"/>
          <style:tab-stop style:type="left" style:position="5.2173in"/>
        </style:tab-stops>
      </style:paragraph-properties>
    </style:style>
    <style:style style:name="P40" style:parent-style-name="Normal" style:family="paragraph">
      <style:paragraph-properties fo:widows="0" fo:orphans="0">
        <style:tab-stops>
          <style:tab-stop style:type="left" style:position="0.5909in"/>
          <style:tab-stop style:type="left" style:position="5.2173in"/>
        </style:tab-stops>
      </style:paragraph-properties>
    </style:style>
    <style:style style:name="P41" style:parent-style-name="Normal" style:family="paragraph">
      <style:paragraph-properties fo:widows="0" fo:orphans="0">
        <style:tab-stops>
          <style:tab-stop style:type="left" style:position="0.5909in"/>
          <style:tab-stop style:type="left" style:position="5.2173in"/>
        </style:tab-stops>
      </style:paragraph-properties>
    </style:style>
    <style:style style:name="P42" style:parent-style-name="Normal" style:family="paragraph">
      <style:paragraph-properties fo:widows="0" fo:orphans="0">
        <style:tab-stops>
          <style:tab-stop style:type="left" style:position="0.5909in"/>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4.3312in" style:page-number="1"/>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end" fo:margin-right="0.6881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with-next="always" fo:text-align="center"/>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with-next="always" fo:text-align="justify"/>
      <style:text-properties style:font-size-complex="12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75in">
        <style:tab-stops>
          <style:tab-stop style:type="left" style:position="0.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fo:text-indent="0.2166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Suvestinė redakcija nuo 2022-02-15 iki 2024-03-27</text:span></text:p>
      <text:p text:style-name="P8"/>
      <text:p text:style-name="P9"><text:span text:style-name="T10">Nutarimas paskelbtas: TAR 2015-06-12, i. k. 2015-09191</text:span></text:p>
      <text:p text:style-name="P11"/>
      <text:p text:style-name="P12">Nauja redakcija nuo 2022-02-15:</text:p>
      <text:p text:style-name="Normal"><text:span text:style-name="T13">Nr.<text:s/></text:span><text:a xlink:href="https://www.e-tar.lt/portal/legalAct.html?documentId=868fc4a08b5611ec902c973ca77da22a" office:target-frame-name="_top" xlink:show="replace"><text:span text:style-name="T14">03-30</text:span></text:a><text:span text:style-name="T15">,<text:s/></text:span><text:span text:style-name="T16">2022-02-10, paskelbta TAR 2022-02-14, i. k. 2022-02553</text:span></text:p>
      <text:p text:style-name="P17"/>
      <text:p text:style-name="P18">LIETUVOS BANKO VALDYBA</text:p>
      <text:p text:style-name="P19"/>
      <text:p text:style-name="P20"><text:span text:style-name="T21">NUTARIMAS</text:span></text:p>
      <text:p text:style-name="P22">DĖL FINANSŲ MAKLERIO ĮMONIŲ PRIEŽIŪRINIO TIKRINIMO IR VERTINIMO PROCESO REIKALAVIMŲ APRAŠO PATVIRTINIMO</text:p>
      <text:p text:style-name="P23"/>
      <text:p text:style-name="P24">2015 m. birželio 11 d. Nr. 03-93</text:p>
      <text:p text:style-name="P25">Vilnius</text:p>
      <text:p text:style-name="P26"/>
      <text:p text:style-name="P27"/>
      <text:p text:style-name="P28"><text:span text:style-name="T29">Vadovaudamasi Liet</text:span><text:span text:style-name="T30">uvos Respublikos Lietuvos banko įstatymo 42 straipsnio 4 dalies 1 punktu, Lietuvos Respublikos finansinių priemonių rinkų įstatymo 15</text:span><text:span text:style-name="T31">2</text:span><text:span text:style-name="T32"><text:s/>straipsniu, įgyvendindama 2019 m. lapkričio 27 d. Europos Parlamento ir Tarybos direktyvą (ES) 2019/2034 dėl investicinių</text:span><text:span text:style-name="T33"><text:s/>įmonių riziką ribojančios priežiūros, kuria iš dalies keičiamos direktyvos 2002/87/EB, 2009/65/EB, 2011/61/ES, 2013/36/ES, 2014/59/ES ir 2014/65/ES,</text:span><text:span text:style-name="T34"><text:s/></text:span><text:span text:style-name="T35">Lietuvos banko valdyba n u t a r i a:</text:span></text:p>
      <text:p text:style-name="P36"><text:span text:style-name="T37">Patvirtinti Finansų maklerio įmonių priežiūrinio tikrinimo ir vert</text:span><text:span text:style-name="T38">inimo proceso reikalavimų aprašą (pridedama).</text:span></text:p>
      <text:p text:style-name="P39"/>
      <text:p text:style-name="P40"/>
      <text:p text:style-name="P41"/>
      <text:p text:style-name="P42"><text:span text:style-name="T43">Valdybos pirmininkas<text:s/></text:span><text:span text:style-name="T44"><text:tab/>Vitas Vasiliauskas</text:span></text:p>
      <text:p text:style-name="Normal"/>
      <text:soft-page-break/>
      <text:p text:style-name="P45">PATVIRTINTA</text:p>
      <text:p text:style-name="P51">Lietuvos banko valdybos</text:p>
      <text:p text:style-name="P52">2015 m. birželio 11 d.</text:p>
      <text:p text:style-name="P53">nutarimu Nr. 03-93</text:p>
      <text:p text:style-name="P54">(Lietuvos banko valdybos</text:p>
      <text:p text:style-name="P55"><text:span text:style-name="T56">2022 m. vasario<text:s/></text:span><text:span text:style-name="T57">10 d.<text:s/></text:span><text:span text:style-name="T58">nutarimo<text:s/></text:span></text:p>
      <text:p text:style-name="P59">Nr. 03-30 redakcija)</text:p>
      <text:p text:style-name="P60"/>
      <text:p text:style-name="P61"/>
      <text:p text:style-name="P62"/>
      <text:p text:style-name="P63"><text:span text:style-name="T64">FINANSŲ MAKLERIO ĮMONIŲ<text:s/></text:span><text:span text:style-name="T65">Priežiūrinio tikrinimo ir vertinimo proceso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nansų maklerio įmonių priežiūrinio tikrinimo ir vertinimo proceso reikalavimų apraše (toliau – Aprašas) reglamentuojamas priežiūrinio tikrinimo ir vertinimo procesas, kuris taikomas Vertybinių popierių komisijos arba Lietuvos banko išduotą licenciją tu</text:span><text:span text:style-name="T76">rinčioms finansų maklerio įmonėms (toliau – įmonė), kai atliekamas įmonių priežiūrinio tikrinimo ir vertinimo procesas (angl.<text:s/></text:span><text:span text:style-name="T77">Supervisory Review and Evaluation Process</text:span><text:span text:style-name="T78">, SREP), kaip tai nurodyta Lietuvos Respublikos finansinių priemonių rinkų įstatymo 15</text:span><text:span text:style-name="T79">2</text:span><text:span text:style-name="T80"><text:s/>s</text:span><text:span text:style-name="T81">traipsnyje. Apraše nustatyta SREP atlikimo tvarka, pagrindiniai elementai, kuriuos Lietuvos bankas įvertina atlikdamas įmonės SREP,</text:span><text:span text:style-name="T82"><text:s/></text:span><text:span text:style-name="T83">taip pat</text:span><text:span text:style-name="T84"><text:s/></text:span><text:span text:style-name="T85">veiklos riziką ribojančių priemonių taikymas įmonei.</text:span></text:p>
      <text:p text:style-name="P86"><text:span text:style-name="T87">2</text:span><text:span text:style-name="T88">. Atlikdamas priežiūrinį tikrinimą ir vertinimą Lietuvos bankas peržiūri tvarkas, strategijas, procesus ir mechanizmus, kuriuos įdiegė įmonė, siekdama laikytis Finansinių priemonių rinkų įstatyme, 2019 m. lapkričio 27 d. Europos Parlamento ir Tarybos Regla</text:span><text:span text:style-name="T89">mente (ES) 2019/2033 dėl riziką ribojančių reikalavimų investicinėms įmonėms, kuriuo iš dalies keičiami reglamentai (ES) Nr. 1093/2010, (ES) Nr. 575/2013, (ES) Nr. 600/2014 ir (ES) Nr. 806/2014 (toliau – Reglamentas (ES) 2019/2033), ir kituose teisės aktuo</text:span><text:span text:style-name="T90">se nustatytų kapitalo ir kitų riziką ribojančių reikalavimų.<text:s/></text:span></text:p>
      <text:p text:style-name="P91"><text:span text:style-name="T92">3</text:span><text:span text:style-name="T93">. Lietuvos bankas, remdamasis atliktu SREP, nustato, ar įmonės įdiegtos tvarkos ir strategijos, procesai ir mechanizmai užtikrina tinkamą įmonės rizikos valdymą, ar turimo kapitalo ir likvi</text:span><text:span text:style-name="T94">džiojo <text:s/>turto pakanka veiklos rizikai padengti.</text:span></text:p>
      <text:p text:style-name="P95"><text:span text:style-name="T96">4</text:span><text:span text:style-name="T97">. Lietuvos bankas kiekvienos įmonės priežiūrinio tikrinimo ir vertinimo dažnumą ir intensyvumą nustato atsižvelgdamas į įmonės dydį, sisteminę svarbą, veiklos pobūdį, mastą ir sudėtingumą ir vadovaudamas</text:span><text:span text:style-name="T98">is proporcingumo principu.<text:s/></text:span></text:p>
      <text:p text:style-name="P99"/>
      <text:p text:style-name="P100"><text:span text:style-name="T101">II</text:span><text:span text:style-name="T102"><text:s/>SKYRIUS</text:span></text:p>
      <text:p text:style-name="P103"><text:span text:style-name="T104">PRIEŽIŪRINIO TIKRINIMO IR VERTINIMO PROCESAS</text:span></text:p>
      <text:p text:style-name="P105"/>
      <text:p text:style-name="P106"><text:span text:style-name="T107">5</text:span><text:span text:style-name="T108">. Lietuvos banko atliekamas įmonės priežiūrinis tikrinimas ir vertinimas apima reikšmingos rizikos įmonės kapitalui ir likvidumui vertinimą ir bent šiuos eleme</text:span><text:span text:style-name="T109">ntus:</text:span></text:p>
      <text:p text:style-name="P110"><text:span text:style-name="T111">5.1</text:span><text:span text:style-name="T112">.</text:span><text:span text:style-name="T113"><text:tab/> finansų maklerio įmonės priskyrimą rizikos kategorijoms, pagal kurį nustatomas vertinimo dažnumas ir išsamumas;</text:span></text:p>
      <text:p text:style-name="P114"><text:span text:style-name="T115">5.2</text:span><text:span text:style-name="T116">.</text:span><text:span text:style-name="T117"><text:tab/>svarbių indikatorių stebėjimą;</text:span></text:p>
      <text:p text:style-name="P118"><text:span text:style-name="T119">5.3</text:span><text:span text:style-name="T120">.</text:span><text:span text:style-name="T121"><text:tab/>verslo modelio analizę;</text:span></text:p>
      <text:p text:style-name="P122"><text:span text:style-name="T123">5.4</text:span><text:span text:style-name="T124">.</text:span><text:span text:style-name="T125"><text:tab/>vidaus valdymo ir kontrolės vertinimą;</text:span></text:p>
      <text:p text:style-name="P126"><text:span text:style-name="T127">5.5</text:span><text:span text:style-name="T128">.</text:span><text:span text:style-name="T129"><text:tab/></text:span><text:span text:style-name="T130">kapitalo rizikos valdymą;</text:span></text:p>
      <text:p text:style-name="P131"><text:span text:style-name="T132">5.6</text:span><text:span text:style-name="T133">.</text:span><text:span text:style-name="T134"><text:tab/>likvidumo rizikos valdymą;</text:span></text:p>
      <text:p text:style-name="P135"><text:span text:style-name="T136">5.7</text:span><text:span text:style-name="T137">.</text:span><text:span text:style-name="T138"><text:tab/>nuosavų lėšų pakankamumo vertinimą;</text:span></text:p>
      <text:p text:style-name="P139"><text:span text:style-name="T140">5.8</text:span><text:span text:style-name="T141">.</text:span><text:span text:style-name="T142"><text:tab/>likvidžiojo turto pakankamumo vertinimą;</text:span></text:p>
      <text:p text:style-name="P143"><text:span text:style-name="T144">5.9</text:span><text:span text:style-name="T145">.</text:span><text:span text:style-name="T146"><text:tab/>bendrą SREP vertinimą;</text:span></text:p>
      <text:p text:style-name="P147"><text:span text:style-name="T148">5.10</text:span><text:span text:style-name="T149">.</text:span><text:span text:style-name="T150"><text:tab/></text:span><text:span text:style-name="T151">priežiūros institucijos pritaikytų poveikio priemonių vertinimą.<text:s/></text:span></text:p>
      <text:p text:style-name="P152"><text:span text:style-name="T153">6</text:span><text:span text:style-name="T154">. Lietuvos bankas, atlikdamas įmonės priežiūrinį tikrinimą ir vertinimą, atsižvelgia į įmonės vidaus kapitalo pakankamumo vertinimo ir vidaus likvidumo vertinimo procesų (angl.<text:s/></text:span><text:span text:style-name="T155">Intern</text:span><text:span text:style-name="T156">al Capital Adequacy Assessment Process, Internal Liquidity Assesment Process</text:span><text:span text:style-name="T157">, ICAAP ir ILAAP) tikrinimo ir vertinimo rezultatus. Lietuvos bankas vertina įmonės ICAAP ir ILAAP sudėtines dalis, metodiką, prielaidas, taikymo mastą ir gautus rezultatus, atsižv</text:span><text:span text:style-name="T158">elgdamas į tai, kad ICAAP ir ILAAP turi būti proporcingi įmonės veiklai.</text:span></text:p>
      <text:p text:style-name="P159"><text:span text:style-name="T160">7</text:span><text:span text:style-name="T161">. Lietuvos bankas, vertindamas likvidumo riziką pagal Aprašo 5.6 papunkčio reikalavimus, atlieka išsamų įmonės likvidumo rizikos valdymo vertinimą ir skatina įmones rengti patiki</text:span><text:span text:style-name="T162">mas vidaus metodikas likvidumo rizikai valdyti.<text:s/></text:span></text:p>
      <text:p text:style-name="P163"><text:span text:style-name="T164">8</text:span><text:span text:style-name="T165">. Atlikdamas priežiūrinį tikrinimą ir vertinimą, Lietuvos bankas atsižvelgia į:</text:span></text:p>
      <text:p text:style-name="P166"><text:span text:style-name="T167">8.1</text:span><text:span text:style-name="T168">. įmonės svarbą finansų sistemoje ir galimą Lietuvos banko sprendimų poveikį finansų sistemos stabilumui kitose Europ</text:span><text:span text:style-name="T169">os Sąjungos valstybėse narėse;</text:span></text:p>
      <text:p text:style-name="P170"><text:span text:style-name="T171">8.2</text:span><text:span text:style-name="T172">. įmonės valdymo priemones, kultūrą ir vertybes, valdymo organo narių gebėjimą eiti savo pareigas.<text:s/></text:span></text:p>
      <text:p text:style-name="P173"><text:span text:style-name="T174">9</text:span><text:span text:style-name="T175">. Vykdydamas Apraše nustatytas funkcijas, Lietuvos bankas gali susipažinti su įmonės valdymo organų ir įmonės k</text:span><text:span text:style-name="T176">omitetų darbotvarkėmis ir kitais dokumentais, taip pat su valdymo organo veiklos rezultatų vidaus ir išorės vertinimo rezultatais.</text:span></text:p>
      <text:p text:style-name="P177"><text:span text:style-name="T178">10</text:span><text:span text:style-name="T179">. Vykdydamas SREP, Lietuvos bankas, jei būtina, visų pirma taiko šias priemones:</text:span></text:p>
      <text:p text:style-name="P180"><text:span text:style-name="T181">10.1</text:span><text:span text:style-name="T182">. dažnesnius įmonės patikrinimus</text:span><text:span text:style-name="T183"><text:s/>vietoje;</text:span></text:p>
      <text:p text:style-name="P184"><text:span text:style-name="T185">10.2</text:span><text:span text:style-name="T186">. nuolatinį Lietuvos banko atstovų buvimą įmonėje;</text:span></text:p>
      <text:p text:style-name="P187"><text:span text:style-name="T188">10.3</text:span><text:span text:style-name="T189">. reikalavimą, kad įmonė pateiktų papildomas ataskaitas arba ataskaitas pateiktų dažniau, nei numatyta;</text:span></text:p>
      <text:p text:style-name="P190"><text:span text:style-name="T191">10.4</text:span><text:span text:style-name="T192">. papildomą arba dažnesnį įmonės veiklos, strateginių arba verslo p</text:span><text:span text:style-name="T193">lanų tikrinimą;</text:span></text:p>
      <text:p text:style-name="P194"><text:span text:style-name="T195">10.5</text:span><text:span text:style-name="T196">. temines analizes, padedančias stebėti specifinę riziką, kuri gali kilti.</text:span></text:p>
      <text:p text:style-name="P197"/>
      <text:p text:style-name="P198"><text:span text:style-name="T199">III</text:span><text:span text:style-name="T200"><text:s/>SKYRIUS</text:span></text:p>
      <text:p text:style-name="P201"><text:span text:style-name="T202">PRIEŽIŪROS ANALIZĖS PROGRAMA</text:span></text:p>
      <text:p text:style-name="P203"/>
      <text:p text:style-name="P204"><text:span text:style-name="T205">11</text:span><text:span text:style-name="T206">. Lietuvos bankas parengia prižiūrimų įmonių priežiūros analizės programą, atsižvelgdamas į vykdomą<text:s/></text:span><text:span text:style-name="T207">SREP. Priežiūros analizės programos dažnumas priklauso nuo kiekvienos kategorijos finansų maklerio įmonių priežiūrinio tikrinimo ir vertinimo dažnumo. Priežiūros analizės programoje turi būti nurodyta:</text:span></text:p>
      <text:p text:style-name="P208"><text:span text:style-name="T209">11.1</text:span><text:span text:style-name="T210">. kaip Lietuvos bankas ketina vykdyti savo užduo</text:span><text:span text:style-name="T211">tis ir paskirstyti savo išteklius;</text:span></text:p>
      <text:p text:style-name="P212"><text:span text:style-name="T213">11.2</text:span><text:span text:style-name="T214">. kurioms įmonėms ketinama taikyti griežtesnę priežiūrą ir kurios iš Apraše nurodytų priežiūros priemonių bus taikomos;</text:span></text:p>
      <text:p text:style-name="P215"><text:span text:style-name="T216">11.3</text:span><text:span text:style-name="T217">.  įmonių, įskaitant jų filialus ir kontroliuojamas įmones, įsteigtas kitose<text:s/></text:span><text:span text:style-name="T218">valstybėse narėse, patikrinimų vietoje planas.</text:span></text:p>
      <text:p text:style-name="P219"><text:span text:style-name="T220">12</text:span><text:span text:style-name="T221">. Priežiūros analizės programa turi būti taikoma šioms įmonėms:</text:span></text:p>
      <text:p text:style-name="P222"><text:span text:style-name="T223">12.1</text:span><text:span text:style-name="T224">. įmonėms, kurių atlikto SREP rezultatai rodo, kad yra didelė rizika jų nuolatiniam finansiniam patikimumui arba kad gali būti Fina</text:span><text:span text:style-name="T225">nsinių priemonių rinkų įstatyme, Reglamente (ES) Nr. 2019/2033 ir kituose teisės aktuose nustatytų kapitalo ir kitų riziką ribojančių reikalavimų pažeidimų;</text:span></text:p>
      <text:p text:style-name="P226"><text:span text:style-name="T227">12.2</text:span><text:span text:style-name="T228">. įmonėms, kurios kelia sisteminę riziką finansų sistemai;</text:span></text:p>
      <text:p text:style-name="P229"><text:span text:style-name="T230">12.3</text:span><text:span text:style-name="T231">. bet kurioms kitoms<text:s/></text:span><text:span text:style-name="T232">įmonėms, kurias, Lietuvos banko nuomone, būtina įtraukti į šią programą.</text:span></text:p>
      <text:p text:style-name="P233"/>
      <text:p text:style-name="P234"><text:span text:style-name="T235">IV</text:span><text:span text:style-name="T236"><text:s/>SKYRIUS</text:span></text:p>
      <text:p text:style-name="P237"><text:span text:style-name="T238">RIZIKĄ RIBOJANČIŲ PRIEMONIŲ TAIKYMAS</text:span></text:p>
      <text:p text:style-name="P239"/>
      <text:p text:style-name="P240"><text:span text:style-name="T241">13</text:span><text:span text:style-name="T242">. Lietuvos bankas gali nurodyti įmonei sukaupti tam tikrą papildomo kapitalo ir (arba) likvidžiojo turto sumą arba taik</text:span><text:span text:style-name="T243">yti kitus riziką ribojančius reikalavimus, kaip tai nurodyta Finansinių priemonių rinkų įstatyme, bent jau šiais atvejais, kai:</text:span></text:p>
      <text:p text:style-name="P244"><text:span text:style-name="T245">13.1</text:span><text:span text:style-name="T246">. įmonės valdymo priemonės, įskaitant įmonės organizacinę struktūrą, rizikos, kuri įmonei kyla arba gali kilti, nustatymo,</text:span><text:span text:style-name="T247"><text:s/>valdymo, stebėjimo ir informavimo apie tokią riziką procesai ir vidaus kontrolės priemonės, įskaitant patikimas valdymo ir apskaitos procedūras, neužtikrina tinkamo įmonės kapitalo poreikio jos veiklos rizikai padengti nustatymo;</text:span></text:p>
      <text:p text:style-name="P248"><text:span text:style-name="T249">13.2</text:span><text:span text:style-name="T250">. įmonės kapitalo</text:span><text:span text:style-name="T251"><text:s/>ir likvidžiojo turto, apskaičiuotų pagal Finansinių priemonių rinkų įstatymo ir Reglamento (ES) Nr. 2019/2033 reikalavimus, nepakanka rizikai padengti;</text:span></text:p>
      <text:p text:style-name="P252"><text:span text:style-name="T253">13.3</text:span><text:span text:style-name="T254">. mažai tikėtina, kad vien tik taikant kitas administracines priemones per nustatytą laikotarpį</text:span><text:span text:style-name="T255"><text:s/>būtų tinkamai pagerintos įmonės tvarkos, procesai, mechanizmai ir strategijos;</text:span></text:p>
      <text:p text:style-name="P256"><text:span text:style-name="T257">13.4</text:span><text:span text:style-name="T258">. Lietuvos bankas nustato, kad, įmonei nesilaikant nustatytų reikalavimų taikyti atitinkamus metodus skaičiuojant kapitalo poreikį rizikai padengti, tikėtina, kad įmonė</text:span><text:span text:style-name="T259"><text:s/>neturės pakankamo kapitalo rizikai padengti;</text:span></text:p>
      <text:p text:style-name="P260"><text:span text:style-name="T261">13.5</text:span><text:span text:style-name="T262">. tikėtina, kad įmonė netiksliai įvertina riziką.</text:span></text:p>
      <text:p text:style-name="P263"><text:span text:style-name="T264">__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bankas, Nutarimas</text:span></text:p>
      <text:p text:style-name="P274"><text:span text:style-name="T275">Nr.<text:s/></text:span><text:a xlink:href="https://www.e-tar.lt/portal/legalAct.html?documentId=868fc4a08b5611ec902c973ca77da22a" office:target-frame-name="_top" xlink:show="replace"><text:span text:style-name="T276">03-30</text:span></text:a><text:span text:style-name="T277">, 2022-02-10, paskelbta TAR 2022-02-14, i. k. 2022-02553</text:span></text:p>
      <text:p text:style-name="P278"><text:span text:style-name="T279">Dėl Lietuvos banko valdybos 2015 m. birželio 11 d. nutarimo Nr. 03-93 „Dėl Finansų maklerio įmonių</text:span><text:span text:style-name="T280"><text:s/>priežiūrinio tikrinimo ir vertinimo proces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4-04-01T04:22:00Z</meta:creation-date>
    <dc:date>2024-04-01T04:22:00Z</dc:date>
    <meta:print-date>2012-07-13T12:19: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document-statistic meta:page-count="3" meta:paragraph-count="93" meta:word-count="1028" meta:character-count="8619" meta:row-count="240" meta:non-whitespace-character-count="7684"/>
  </office:meta>
</office:document-meta>
</file>