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634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170" style:parent-style-name="DefaultParagraphFont" style:family="text">
      <style:text-properties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</text:span><text:span text:style-name="T22">NIZAVIMO“ PAKEITIMO</text:span></text:p>
      <text:p text:style-name="P23"/>
      <text:p text:style-name="P24">2020 m. spalio 23 d. Nr. V-2341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 V</text:span><text:span text:style-name="T29">‑1336 „Dėl tikslinių</text:span><text:span text:style-name="T30"><text:s/>ir profilaktinių tyrimų dėl COVID-19 ligos (koronaviruso infekcijos) organizavimo“:</text:span></text:p>
      <text:p text:style-name="P31"><text:span text:style-name="T32">1</text:span><text:span text:style-name="T33">.</text:span><text:span text:style-name="T34"><text:tab/>Pripažįstu netekusiu galios 1.1.1.4 papunktį.</text:span></text:p>
      <text:p text:style-name="P35"><text:span text:style-name="T36">2</text:span><text:span text:style-name="T37">.</text:span><text:span text:style-name="T38"><text:tab/>Pakeičiu 2 punktą ir jį išdėstau taip:</text:span></text:p>
      <text:p text:style-name="P39"><text:span text:style-name="T40">„</text:span><text:span text:style-name="T41">2</text:span><text:span text:style-name="T42">. Nustatyti, kad savivaldybės pagal epidemiologinį rodiklį (14 dienų</text:span><text:span text:style-name="T43"><text:s/>suminį sergamumo rodiklį 100 tūkst. gyventojų) priskiriamos:</text:span></text:p>
      <text:p text:style-name="P44"><text:span text:style-name="T45">2.1</text:span><text:span text:style-name="T46">. žaliajai zonai, jei atitinka bent vieną iš šių kriterijų:</text:span></text:p>
      <text:p text:style-name="P47"><text:span text:style-name="T48">2.1.1</text:span><text:span text:style-name="T49">. 14 dienų suminis sergamumo rodiklis 100 tūkst. gyventojų savivaldybėje yra mažesnis kaip 25 ir per paskutinę savaitę nus</text:span><text:span text:style-name="T50">tatytų teigiamų tyrimų dalis nuo visų atliktų tyrimų savivaldybėje yra mažiau nei 4 proc.;</text:span></text:p>
      <text:p text:style-name="P51"><text:span text:style-name="T52">2.1.2</text:span><text:span text:style-name="T53">. per 14 dienų savivaldybėje nustatyta 10 arba mažiau COVID-19 ligos (koronaviruso infekcijos) atvejų.</text:span></text:p>
      <text:p text:style-name="P54"><text:span text:style-name="T55">2.2</text:span><text:span text:style-name="T56">. geltonajai zonai, jei atitinka šiuos krite</text:span><text:span text:style-name="T57">rijus: 14 dienų suminis sergamumo rodiklis 100 tūkst. gyventojų savivaldybėje yra nuo 25 iki 50 ir per paskutinę savaitę nustatytų teigiamų tyrimų dalis nuo visų atliktų tyrimų savivaldybėje yra daugiau arba lygu 4 proc. arba 14 dienų suminis sergamumo rod</text:span><text:span text:style-name="T58">iklis 100 tūkst. gyventojų savivaldybėje<text:s/></text:span><text:span text:style-name="T59">yra nuo 25 iki 150 ir<text:s/></text:span><text:span text:style-name="T60">per paskutinę savaitę nustatytų teigiamų tyrimų dalis nuo visų atliktų tyrimų savivaldybėje yra</text:span><text:span text:style-name="T61"><text:s/>mažiau kaip 4 proc</text:span><text:span text:style-name="T62">.;</text:span></text:p>
      <text:p text:style-name="P63"><text:span text:style-name="T64">2.3</text:span><text:span text:style-name="T65">.<text:s/></text:span><text:span text:style-name="T66">raudonajai zonai, jei atitinka visus šiuos kriterijus:</text:span></text:p>
      <text:p text:style-name="P67"><text:span text:style-name="T68">2.3.1</text:span><text:span text:style-name="T69">. 14<text:s/></text:span><text:span text:style-name="T70">dienų suminis sergamumo rodiklis 100 tūkst. gyventojų savivaldybėje yra didesnis kaip 50 ir per paskutinę savaitę nustatytų teigiamų tyrimų dalis nuo visų atliktų tyrimų savivaldybėje yra daugiau arba lygu 4 proc.<text:s/></text:span><text:span text:style-name="T71">o atvejų, nesusijusių su protrūkiais ar ži</text:span><text:span text:style-name="T72">diniais, dalis yra 30 proc. ar daugiau per savaitę,<text:s/></text:span><text:span text:style-name="T73">arba 14 dienų suminis sergamumo rodiklis 100 tūkst. gyventojų savivaldybėje<text:s/></text:span><text:span text:style-name="T74">yra didesnis kaip 150<text:s/></text:span><text:span text:style-name="T75">ir per paskutinę savaitę nustatytų teigiamų tyrimų dalis nuo visų atliktų tyrimų savivaldybėje yra mažiau<text:s/></text:span><text:span text:style-name="T76">kaip 4 proc., o</text:span><text:span text:style-name="T77"><text:s/>atvejų, nesusijusių su protrūkiais ar židiniais, dalis yra 30 proc. ar daugiau per savaitę</text:span><text:span text:style-name="T78">;</text:span></text:p>
      <text:p text:style-name="P79"><text:span text:style-name="T80">2.3.2</text:span><text:span text:style-name="T81">. per savaitę savivaldybėje nustatyta daugiau kaip 10 COVID-19 ligos (koronaviruso infekcijos) atvejų;</text:span></text:p>
      <text:p text:style-name="P82"><text:span text:style-name="T83">2.3.3</text:span><text:span text:style-name="T84">. NVSC, individuliai įverti</text:span><text:span text:style-name="T85">nus savivaldybės rizikingumą ir pateikus siūlymą dėl savivaldybės priskyrimo raudonajai zonai.“</text:span></text:p>
      <text:p text:style-name="P86"><text:span text:style-name="T87">3</text:span><text:span text:style-name="T88">.</text:span><text:span text:style-name="T89"><text:tab/>Pakeičiu 3.1 papunktį ir jį išdėstau taip:</text:span></text:p>
      <text:p text:style-name="P90"><text:span text:style-name="T91">„</text:span><text:span text:style-name="T92">3.1</text:span><text:span text:style-name="T93">.<text:s/></text:span><text:span text:style-name="T94">žaliajai zonai priskirtose savivaldybėse</text:span><text:span text:style-name="T95"><text:s/>tiriami ASPĮ ir socialinės globos įstaigų darbuotojai</text:span><text:span text:style-name="T96">, tiesiogiai kontaktuojantys su pacientais ar gyventojais, organizuojant ėminių paėmimą šio sprendimo 4.1 papunktyje nustatyta tvarka;“.</text:span></text:p>
      <text:p text:style-name="P97"><text:span text:style-name="T98">4</text:span><text:span text:style-name="T99">.</text:span><text:span text:style-name="T100"><text:tab/>Pakeičiu 3.2 papunktį ir jį išdėstau taip:</text:span></text:p>
      <text:p text:style-name="P101"><text:span text:style-name="T102">„</text:span><text:span text:style-name="T103">3.2</text:span><text:span text:style-name="T104">. geltonajai ar raudonajai zonai<text:s/></text:span><text:span text:style-name="T105">priskirtose savivaldybėse</text:span><text:span text:style-name="T106">:</text:span></text:p>
      <text:p text:style-name="P107"><text:span text:style-name="T108">3.2.1</text:span><text:span text:style-name="T109">. tiriami ASPĮ darbuotojai ir socialinės globos įstaigos darbuotojai, organizuojant ėminių paėmimą taip, kad per savaitę būtų atliekamas šio sprendimo 4.1.4 papunktyje nustatytas<text:s/></text:span><text:span text:style-name="T110">geltonosiose ir raudonosiose zonose</text:span><text:span text:style-name="T111"><text:s/>atliekamų tyrimų skaičius;</text:span></text:p>
      <text:p text:style-name="P112"><text:span text:style-name="T113">3.2.</text:span><text:span text:style-name="T114">2</text:span><text:span text:style-name="T115">. pacientai, kurie ASPĮ praleido daugiau nei 48 val., tiriami organizuojant ėminių paėmimą šio sprendimo 4.2 papunktyje nustatyta tvarka.“</text:span></text:p>
      <text:p text:style-name="P116"><text:span text:style-name="T117">5</text:span><text:span text:style-name="T118">.</text:span><text:span text:style-name="T119"><text:tab/>Pakeičiu 4.1.4 papunktį ir jį išdėstau taip:</text:span></text:p>
      <text:p text:style-name="P120"><text:span text:style-name="T121">„</text:span><text:span text:style-name="T122">4.1.4</text:span><text:span text:style-name="T123">. per savaitę, kai savivaldybė priskiriama žalia</text:span><text:span text:style-name="T124">jai zonai, turi būti ištiriama nuo 2 iki 5 proc. ASPĮ ar socialinės globos įstaigos darbuotojų, kai savivaldybė priskiriama geltonajai ar raudonajai zonai – nuo 15 iki 20 proc. ambulatorines asmens sveikatos priežiūros paslaugas teikiančių ASPĮ ir nuo 40 i</text:span><text:span text:style-name="T125">ki 50 proc. stacionarines asmens sveikatos priežiūros paslaugas teikiančių ASPĮ ar socialinės globos įstaigos darbuotojų.“</text:span></text:p>
      <text:p text:style-name="P126"><text:span text:style-name="T127">6</text:span><text:span text:style-name="T128">.</text:span><text:span text:style-name="T129"><text:tab/>Pakeičiu 4.2 papunkčio pirmąją pastraipą ir ją išdėstau taip:</text:span></text:p>
      <text:p text:style-name="P130"><text:span text:style-name="T131">„</text:span><text:span text:style-name="T132">4.2</text:span><text:span text:style-name="T133">. pavesti ASPĮ su savivaldybėmis suderinti ir<text:s/></text:span><text:span text:style-name="T134">patvirtinti atsitiktinio tyrimo organizavimo tvarką, kai savivaldybė, kurioje veikia įstaiga, priskiriama geltonajai ar raudonajai zonai, joje numatant, kad:“.</text:span></text:p>
      <text:p text:style-name="P135"><text:span text:style-name="T136">7</text:span><text:span text:style-name="T137">.</text:span><text:span text:style-name="T138"><text:tab/>Pakeičiu<text:s/></text:span><text:span text:style-name="T139">5.3.1<text:s/></text:span><text:span text:style-name="T140">papunktį ir jį išdėstau taip:</text:span></text:p>
      <text:p text:style-name="P141"><text:span text:style-name="T142">„</text:span><text:span text:style-name="T143">5.3.1</text:span><text:span text:style-name="T144">. Nacionalinė visuomenės<text:s/></text:span><text:span text:style-name="T145">sveikatos priežiūros laboratorija – Prezidentui ir jo patarėjams, Seimo Pirmininkui ir jo pavaduotojams, Ministrui Pirmininkui ir jo patarėjams bei biuro darbuotojams, ministrams ir jų patarėjams, Vyriausybės kancleriui ir jo pavaduotojams,<text:s/></text:span><text:soft-page-break/><text:span text:style-name="T146">Lietuvos Respub</text:span><text:span text:style-name="T147">likos vadovybės apsaugos tarnybos pareigūnams, Lietuvos Respublikos diplomatinės tarnybos institucijų personalui;“.</text:span></text:p>
      <text:p text:style-name="P148"><text:span text:style-name="T149">8</text:span><text:span text:style-name="T150">.</text:span><text:span text:style-name="T151"><text:tab/>Pakeičiu<text:s/></text:span><text:span text:style-name="T152">5.3.2</text:span><text:span text:style-name="T153"><text:s/>papunktį ir jį išdėstau taip:</text:span></text:p>
      <text:p text:style-name="P154"><text:span text:style-name="T155">„</text:span><text:span text:style-name="T156">5.3.2</text:span><text:span text:style-name="T157">. Lietuvos Respublikos vidaus reikalų ministerijos Medicinos centras – Valst</text:span><text:span text:style-name="T158">ybės sienos apsaugos tarnybos prie Lietuvos Respublikos vidaus reikalų ministerijos, policijos, Viešojo saugumo tarnybos prie Vidaus reikalų ministerijos, Finansinių nusikaltimų tyrimų tarnybos prie Lietuvos Respublikos vidaus reikalų ministerijos, Lietuvo</text:span><text:span text:style-name="T159">s Respublikos specialiųjų tyrimų tarnybos, Lietuvos Respublikos muitinės, Lietuvos Respublikos valstybės saugumo departamento pareigūnams, ugniagesiams gelbėtojams</text:span><text:span text:style-name="T160">.<text:s/></text:span><text:span text:style-name="T161">Lietuvos Respublikos vidaus reikalų ministerijos Medicinos centro nedarbo metu ar dėl didel</text:span><text:span text:style-name="T162">io darbo krūvio nesant galimybės ėminių paėmimą organizuoti jame, šiame papunktyje nurodytiems asmenims ėminiai gali būti imami savivaldybių mobiliuose punktuose, registraciją vykdant per Karštosios koronaviruso linijos 1808 sistemą;</text:span><text:span text:style-name="T163">“.</text:span></text:p>
      <text:p text:style-name="P164"/>
      <text:p text:style-name="P165"/>
      <text:p text:style-name="Normal"><text:span text:style-name="T166">Sveikatos ap</text:span><text:span text:style-name="T167">saugos ministras –<text:s/></text:span><text:span text:style-name="T168">valstybės lygio</text:span></text:p>
      <text:p text:style-name="P169"><text:span text:style-name="T170">ekstremaliosios situacijos valstybės operacijų vadovas<text:s/></text:span><text:span text:style-name="T171"><text:tab/></text:span><text:span text:style-name="T172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02:00Z</meta:creation-date>
    <dc:date>2022-05-17T14:02:00Z</dc:date>
    <meta:print-date>2020-09-03T10:11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69" meta:word-count="746" meta:character-count="5798" meta:row-count="138" meta:non-whitespace-character-count="5121"/>
  </office:meta>
</office:document-meta>
</file>