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widows="0" fo:orphans="0" fo:break-before="page" fo:text-indent="3.9375in" style:page-number="1"/>
      <style:text-properties fo:color="#000000" fo:hyphenate="false"/>
    </style:style>
    <style:style style:name="P113" style:parent-style-name="Normal" style:family="paragraph">
      <style:paragraph-properties fo:widows="0" fo:orphans="0" fo:text-indent="3.9375in"/>
      <style:text-properties fo:color="#000000" fo:hyphenate="false"/>
    </style:style>
    <style:style style:name="P114" style:parent-style-name="Normal" style:family="paragraph">
      <style:paragraph-properties fo:widows="0" fo:orphans="0" fo:text-indent="3.9375in"/>
      <style:text-properties fo:color="#000000" fo:hyphenate="false"/>
    </style:style>
    <style:style style:name="P115" style:parent-style-name="Normal" style:family="paragraph">
      <style:paragraph-properties fo:widows="0" fo:orphans="0" fo:text-indent="3.9375in"/>
      <style:text-properties fo:color="#000000" fo:hyphenate="false"/>
    </style:style>
    <style:style style:name="P116" style:parent-style-name="Normal" style:family="paragraph">
      <style:paragraph-properties fo:widows="0" fo:orphans="0" fo:text-indent="3.9375in"/>
      <style:text-properties fo:color="#000000" fo:hyphenate="false"/>
    </style:style>
    <style:style style:name="P117" style:parent-style-name="Normal" style:family="paragraph">
      <style:paragraph-properties fo:widows="0" fo:orphans="0" fo:text-indent="3.9375in"/>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fo:background-color="#FFFFFF"/>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P387" style:parent-style-name="Normal" style:master-page-name="MPF2" style:family="paragraph">
      <style:paragraph-properties fo:widows="0" fo:orphans="0" fo:break-before="page" fo:text-indent="3.9375in" style:page-number="1"/>
      <style:text-properties fo:color="#000000" fo:hyphenate="false"/>
    </style:style>
    <style:style style:name="P394" style:parent-style-name="Normal" style:family="paragraph">
      <style:paragraph-properties fo:widows="0" fo:orphans="0" fo:text-indent="3.9375in"/>
      <style:text-properties fo:color="#000000" fo:hyphenate="false"/>
    </style:style>
    <style:style style:name="P395" style:parent-style-name="Normal" style:family="paragraph">
      <style:paragraph-properties fo:widows="0" fo:orphans="0" fo:text-indent="3.9375in"/>
      <style:text-properties fo:color="#000000" fo:hyphenate="false"/>
    </style:style>
    <style:style style:name="P396" style:parent-style-name="Normal" style:family="paragraph">
      <style:paragraph-properties fo:widows="0" fo:orphans="0" fo:text-indent="3.9375in"/>
      <style:text-properties fo:color="#000000" fo:hyphenate="false"/>
    </style:style>
    <style:style style:name="P397" style:parent-style-name="Normal" style:family="paragraph">
      <style:paragraph-properties fo:widows="0" fo:orphans="0" fo:text-indent="3.9375in"/>
      <style:text-properties fo:color="#000000" fo:hyphenate="false"/>
    </style:style>
    <style:style style:name="P398" style:parent-style-name="Normal" style:family="paragraph">
      <style:paragraph-properties fo:widows="0" fo:orphans="0" fo:text-indent="3.9375in"/>
      <style:text-properties fo:color="#000000" fo:hyphenate="false"/>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color="#000000"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margin-left="0.3937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fo:background-color="#FFFFFF"/>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size-complex="12pt" fo:background-color="#FFFFFF"/>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background-color="#FFFFFF"/>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master-page-name="MPF3" style:family="paragraph">
      <style:paragraph-properties fo:widows="0" fo:orphans="0" fo:break-before="page" fo:text-indent="3.9375in" style:page-number="1"/>
      <style:text-properties fo:color="#000000" fo:hyphenate="false"/>
    </style:style>
    <style:style style:name="P674" style:parent-style-name="Normal" style:family="paragraph">
      <style:paragraph-properties fo:widows="0" fo:orphans="0" fo:text-indent="3.9375in"/>
      <style:text-properties fo:color="#000000" fo:hyphenate="false"/>
    </style:style>
    <style:style style:name="P675" style:parent-style-name="Normal" style:family="paragraph">
      <style:paragraph-properties fo:widows="0" fo:orphans="0" fo:text-indent="3.9375in"/>
      <style:text-properties fo:color="#000000" fo:hyphenate="false"/>
    </style:style>
    <style:style style:name="P676" style:parent-style-name="Normal" style:family="paragraph">
      <style:paragraph-properties fo:widows="0" fo:orphans="0" fo:text-indent="3.9375in"/>
      <style:text-properties fo:color="#000000" fo:hyphenate="false"/>
    </style:style>
    <style:style style:name="P677" style:parent-style-name="Normal" style:family="paragraph">
      <style:paragraph-properties fo:widows="0" fo:orphans="0" fo:text-indent="3.9375in"/>
      <style:text-properties fo:color="#000000" fo:hyphenate="false"/>
    </style:style>
    <style:style style:name="P678" style:parent-style-name="Normal" style:family="paragraph">
      <style:paragraph-properties fo:widows="0" fo:orphans="0" fo:text-indent="3.9375in"/>
      <style:text-properties fo:color="#000000" fo:hyphenate="false"/>
    </style:style>
    <style:style style:name="P679" style:parent-style-name="Normal" style:family="paragraph">
      <style:paragraph-properties fo:widows="0" fo:orphans="0" fo:text-align="justify"/>
      <style:text-properties fo:color="#000000" fo:hyphenate="false"/>
    </style:style>
    <style:style style:name="P680" style:parent-style-name="Normal" style:family="paragraph">
      <style:paragraph-properties fo:widows="0" fo:orphans="0" fo:text-align="justify"/>
      <style:text-properties fo:color="#000000"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fo:color="#000000"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margin-left="0.3937in">
        <style:tab-stops/>
      </style:paragraph-properties>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center"/>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fo:background-color="#FFFFFF"/>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fo:background-color="#FFFFFF"/>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fo:background-color="#FFFFFF"/>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fo:background-color="#FFFFFF"/>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font-size-complex="12pt" fo:background-color="#FFFFFF"/>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background-color="#FFFFFF"/>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P933" style:parent-style-name="Normal" style:family="paragraph">
      <style:paragraph-properties fo:widows="0" fo:orphans="0" fo:text-align="center"/>
      <style:text-properties fo:hyphenate="false"/>
    </style:style>
    <style:style style:name="P934" style:parent-style-name="Normal" style:master-page-name="MPF4" style:family="paragraph">
      <style:paragraph-properties fo:widows="0" fo:orphans="0" fo:break-before="page" fo:text-indent="3.9375in" style:page-number="1"/>
      <style:text-properties fo:color="#000000" fo:hyphenate="false"/>
    </style:style>
    <style:style style:name="P941" style:parent-style-name="Normal" style:family="paragraph">
      <style:paragraph-properties fo:widows="0" fo:orphans="0" fo:text-indent="3.9375in"/>
      <style:text-properties fo:color="#000000" fo:hyphenate="false"/>
    </style:style>
    <style:style style:name="P942" style:parent-style-name="Normal" style:family="paragraph">
      <style:paragraph-properties fo:widows="0" fo:orphans="0" fo:text-indent="3.9375in"/>
      <style:text-properties fo:color="#000000" fo:hyphenate="false"/>
    </style:style>
    <style:style style:name="P943" style:parent-style-name="Normal" style:family="paragraph">
      <style:paragraph-properties fo:widows="0" fo:orphans="0" fo:text-indent="3.9375in"/>
      <style:text-properties fo:color="#000000" fo:hyphenate="false"/>
    </style:style>
    <style:style style:name="P944" style:parent-style-name="Normal" style:family="paragraph">
      <style:paragraph-properties fo:widows="0" fo:orphans="0" fo:text-indent="3.9375in"/>
      <style:text-properties fo:color="#000000" fo:hyphenate="false"/>
    </style:style>
    <style:style style:name="P945" style:parent-style-name="Normal" style:family="paragraph">
      <style:paragraph-properties fo:widows="0" fo:orphans="0" fo:text-indent="3.9375in"/>
      <style:text-properties fo:color="#000000" fo:hyphenate="false"/>
    </style:style>
    <style:style style:name="P946" style:parent-style-name="Normal" style:family="paragraph">
      <style:paragraph-properties fo:widows="0" fo:orphans="0" fo:text-align="justify" fo:text-indent="3.9375in"/>
      <style:text-properties fo:color="#000000" fo:hyphenate="false"/>
    </style:style>
    <style:style style:name="P947" style:parent-style-name="Normal" style:family="paragraph">
      <style:paragraph-properties fo:widows="0" fo:orphans="0" fo:text-align="justify"/>
      <style:text-properties fo:color="#000000"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margin-left="0.3937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fo:background-color="#FFFFFF"/>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fo:background-color="#FFFFFF"/>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fo:background-color="#FFFFFF"/>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fo:background-color="#FFFFFF"/>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style:font-size-complex="12pt" fo:background-color="#FFFFFF"/>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fo:background-color="#FFFFFF"/>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center"/>
      <style:text-properties fo:hyphenate="false"/>
    </style:style>
    <style:style style:name="P1208" style:parent-style-name="Normal" style:family="paragraph">
      <style:paragraph-properties fo:widows="0" fo:orphans="0" fo:text-align="center"/>
      <style:text-properties fo:hyphenate="false"/>
    </style:style>
    <style:style style:name="P1209" style:parent-style-name="Normal" style:master-page-name="MPF5" style:family="paragraph">
      <style:paragraph-properties fo:widows="0" fo:orphans="0" fo:break-before="page" fo:text-indent="3.9375in" style:page-number="1"/>
      <style:text-properties fo:color="#000000" fo:hyphenate="false"/>
    </style:style>
    <style:style style:name="P1216" style:parent-style-name="Normal" style:family="paragraph">
      <style:paragraph-properties fo:widows="0" fo:orphans="0" fo:text-indent="3.9375in"/>
      <style:text-properties fo:color="#000000" fo:hyphenate="false"/>
    </style:style>
    <style:style style:name="P1217" style:parent-style-name="Normal" style:family="paragraph">
      <style:paragraph-properties fo:widows="0" fo:orphans="0" fo:text-indent="3.9375in"/>
      <style:text-properties fo:color="#000000" fo:hyphenate="false"/>
    </style:style>
    <style:style style:name="P1218" style:parent-style-name="Normal" style:family="paragraph">
      <style:paragraph-properties fo:widows="0" fo:orphans="0" fo:text-indent="3.9375in"/>
      <style:text-properties fo:color="#000000" fo:hyphenate="false"/>
    </style:style>
    <style:style style:name="P1219" style:parent-style-name="Normal" style:family="paragraph">
      <style:paragraph-properties fo:widows="0" fo:orphans="0" fo:text-indent="3.9375in"/>
      <style:text-properties fo:color="#000000" fo:hyphenate="false"/>
    </style:style>
    <style:style style:name="P1220" style:parent-style-name="Normal" style:family="paragraph">
      <style:paragraph-properties fo:widows="0" fo:orphans="0" fo:text-indent="3.9375in"/>
      <style:text-properties fo:color="#000000" fo:hyphenate="false"/>
    </style:style>
    <style:style style:name="P1221" style:parent-style-name="Normal" style:family="paragraph">
      <style:paragraph-properties fo:widows="0" fo:orphans="0" fo:text-align="justify" fo:text-indent="3.9375in"/>
      <style:text-properties fo:color="#000000" fo:hyphenate="false"/>
    </style:style>
    <style:style style:name="P1222" style:parent-style-name="Normal" style:family="paragraph">
      <style:paragraph-properties fo:widows="0" fo:orphans="0" fo:text-align="justify"/>
      <style:text-properties fo:color="#000000"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center"/>
      <style:text-properties fo:color="#000000"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fo:background-color="#FFFFFF"/>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margin-left="0.3937in">
        <style:tab-stops/>
      </style:paragraph-properties>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center"/>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fo:background-color="#FFFFFF"/>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fo:background-color="#FFFFFF"/>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fo:background-color="#FFFFFF"/>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fo:background-color="#FFFFFF"/>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style:font-size-complex="12pt" fo:background-color="#FFFFFF"/>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fo:background-color="#FFFFFF"/>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fo:background-color="#FFFFFF"/>
    </style:style>
    <style:style style:name="T1465" style:parent-style-name="DefaultParagraphFont" style:family="text">
      <style:text-properties style:font-size-complex="12pt" fo:background-color="#FFFFFF"/>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center"/>
      <style:text-properties fo:hyphenate="false"/>
    </style:style>
    <style:style style:name="P1497" style:parent-style-name="Normal" style:family="paragraph">
      <style:paragraph-properties fo:widows="0" fo:orphans="0" fo:text-align="center"/>
      <style:text-properties fo:hyphenate="false"/>
    </style:style>
    <style:style style:name="P1498" style:parent-style-name="Normal" style:master-page-name="MPF6" style:family="paragraph">
      <style:paragraph-properties fo:break-before="page" fo:text-align="justify" fo:margin-left="3.9375in" style:page-number="1">
        <style:tab-stops/>
      </style:paragraph-properties>
      <style:text-properties style:font-size-complex="12pt" style:language-asian="lt" style:country-asian="LT"/>
    </style:style>
    <style:style style:name="P1505" style:parent-style-name="Normal" style:family="paragraph">
      <style:paragraph-properties fo:text-align="justify" fo:margin-left="3.9375in">
        <style:tab-stops/>
      </style:paragraph-properties>
      <style:text-properties style:font-size-complex="12pt" style:language-asian="lt" style:country-asian="LT"/>
    </style:style>
    <style:style style:name="P1506" style:parent-style-name="Normal" style:family="paragraph">
      <style:paragraph-properties fo:text-align="justify" fo:margin-left="3.9375in">
        <style:tab-stops/>
      </style:paragraph-properties>
      <style:text-properties style:font-size-complex="12pt" style:language-asian="lt" style:country-asian="LT"/>
    </style:style>
    <style:style style:name="P1507" style:parent-style-name="Normal" style:family="paragraph">
      <style:paragraph-properties fo:text-align="justify" fo:margin-left="3.9375in">
        <style:tab-stops/>
      </style:paragraph-properties>
      <style:text-properties style:font-size-complex="12pt" style:language-asian="lt" style:country-asian="LT"/>
    </style:style>
    <style:style style:name="P1508" style:parent-style-name="Normal" style:family="paragraph">
      <style:paragraph-properties fo:widows="0" fo:orphans="0" fo:text-indent="3.9375in"/>
      <style:text-properties fo:color="#000000" fo:hyphenate="false"/>
    </style:style>
    <style:style style:name="P1509" style:parent-style-name="Normal" style:family="paragraph">
      <style:paragraph-properties fo:widows="0" fo:orphans="0" fo:text-indent="3.9375in"/>
      <style:text-properties fo:color="#000000" fo:hyphenate="false"/>
    </style:style>
    <style:style style:name="P1510" style:parent-style-name="Normal" style:family="paragraph">
      <style:paragraph-properties fo:text-align="justify" fo:margin-left="3.9375in">
        <style:tab-stops/>
      </style:paragraph-properties>
      <style:text-properties style:font-size-complex="12pt" style:language-asian="lt" style:country-asian="LT"/>
    </style:style>
    <style:style style:name="P1511" style:parent-style-name="Normal" style:family="paragraph">
      <style:paragraph-properties fo:text-align="justify" fo:margin-left="3.7409in">
        <style:tab-stops/>
      </style:paragraph-properties>
      <style:text-properties style:font-size-complex="12pt" style:language-asian="lt" style:country-asian="LT"/>
    </style:style>
    <style:style style:name="P1512" style:parent-style-name="Normal" style:family="paragraph">
      <style:paragraph-properties fo:text-align="center" fo:margin-right="0.0562in"/>
    </style:style>
    <style:style style:name="T1513" style:parent-style-name="DefaultParagraphFont" style:family="text">
      <style:text-properties fo:font-weight="bold" style:font-weight-asian="bold" fo:text-transform="uppercase" style:font-size-complex="12pt" style:language-asian="lt" style:country-asian="LT"/>
    </style:style>
    <style:style style:name="T1514" style:parent-style-name="DefaultParagraphFont" style:family="text">
      <style:text-properties fo:font-weight="bold" style:font-weight-asian="bold" fo:text-transform="uppercase"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center" fo:margin-right="0.0562in">
        <style:tab-stops>
          <style:tab-stop style:type="left" style:position="0.3937in"/>
        </style:tab-stops>
      </style:paragraph-properties>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center" fo:margin-right="0.0562in">
        <style:tab-stops>
          <style:tab-stop style:type="left" style:position="0.3937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547" style:parent-style-name="Normal" style:family="paragraph">
      <style:paragraph-properties fo:text-align="center" fo:margin-right="0.0562in"/>
    </style:style>
    <style:style style:name="T1548" style:parent-style-name="DefaultParagraphFont" style:family="text">
      <style:text-properties fo:font-weight="bold" style:font-weight-asian="bold" style:font-weight-complex="bold" fo:text-transform="uppercase" style:font-size-complex="12pt" style:language-asian="lt" style:country-asian="LT"/>
    </style:style>
    <style:style style:name="T1549" style:parent-style-name="DefaultParagraphFont" style:family="text">
      <style:text-properties fo:font-weight="bold" style:font-weight-asian="bold" style:font-weight-complex="bold" fo:text-transform="uppercase" style:font-size-complex="12pt" style:language-asian="lt" style:country-asian="LT"/>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center" fo:margin-right="0.0562in"/>
    </style:style>
    <style:style style:name="T1552" style:parent-style-name="DefaultParagraphFont" style:family="text">
      <style:text-properties fo:font-weight="bold" style:font-weight-asian="bold" style:font-weight-complex="bold" fo:text-transform="uppercase" style:font-size-complex="12pt" style:language-asian="lt" style:country-asian="LT"/>
    </style:style>
    <style:style style:name="T1553" style:parent-style-name="DefaultParagraphFont" style:family="text">
      <style:text-properties fo:font-weight="bold" style:font-weight-asian="bold" style:font-weight-complex="bold" fo:text-transform="uppercase" style:font-size-complex="12pt" style:language-asian="lt" style:country-asian="LT"/>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justify" fo:margin-right="0.0562in"/>
      <style:text-properties style:font-weight-complex="bold"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fo:background-color="#FFFFFF"/>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fo:background-color="#FFFFFF"/>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font-size-complex="12pt" fo:background-color="#FFFFFF"/>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margin-left="0.3937in">
        <style:tab-stops/>
      </style:paragraph-properties>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style:font-size-complex="12pt" style:language-asian="lt" style:country-asian="LT"/>
    </style:style>
    <style:style style:name="T1670" style:parent-style-name="DefaultParagraphFont" style:family="text">
      <style:text-properties fo:font-weight="bold" style:font-weight-asian="bold" style:font-weight-complex="bold" fo:text-transform="uppercase"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text-transform="uppercase" style:font-size-complex="12pt" style:language-asian="lt" style:country-asian="LT"/>
    </style:style>
    <style:style style:name="P167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style:font-size-complex="12pt" style:language-asian="lt" style:country-asian="LT"/>
    </style:style>
    <style:style style:name="T1695" style:parent-style-name="DefaultParagraphFont" style:family="text">
      <style:text-properties fo:font-weight="bold" style:font-weight-asian="bold" style:font-weight-complex="bold" fo:text-transform="uppercase"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text-transform="uppercase"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3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fo:background-color="#FFFFFF"/>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fo:background-color="#FFFFFF"/>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fo:background-color="#FFFFFF"/>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style:font-size-complex="12pt" style:language-asian="lt" style:country-asian="LT"/>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text-align="justify">
        <style:tab-stops>
          <style:tab-stop style:type="left" style:position="1.552in"/>
        </style:tab-stops>
      </style:paragraph-properties>
    </style:style>
    <style:style style:name="P1803" style:parent-style-name="Normal" style:family="paragraph">
      <style:paragraph-properties fo:text-align="center">
        <style:tab-stops>
          <style:tab-stop style:type="left" style:position="0.75in"/>
        </style:tab-stops>
      </style:paragraph-properties>
    </style:style>
    <style:style style:name="T1804" style:parent-style-name="DefaultParagraphFont" style:family="text">
      <style:text-properties style:font-size-complex="12pt"/>
    </style:style>
    <style:style style:name="P1805" style:parent-style-name="Normal" style:master-page-name="MPF7" style:family="paragraph">
      <style:paragraph-properties fo:widows="0" fo:orphans="0" fo:break-before="page" fo:margin-left="3.1493in" fo:text-indent="0.9854in" style:page-number="1">
        <style:tab-stops/>
      </style:paragraph-properties>
      <style:text-properties fo:color="#000000" fo:hyphenate="false"/>
    </style:style>
    <style:style style:name="P1812" style:parent-style-name="Normal" style:family="paragraph">
      <style:paragraph-properties fo:widows="0" fo:orphans="0" fo:margin-left="3.5in" fo:text-indent="0.5916in">
        <style:tab-stops/>
      </style:paragraph-properties>
      <style:text-properties fo:color="#000000" fo:hyphenate="false"/>
    </style:style>
    <style:style style:name="P1813" style:parent-style-name="Normal" style:family="paragraph">
      <style:paragraph-properties fo:widows="0" fo:orphans="0" fo:margin-left="3.5in" fo:text-indent="0.5916in">
        <style:tab-stops/>
      </style:paragraph-properties>
      <style:text-properties fo:color="#000000" fo:hyphenate="false"/>
    </style:style>
    <style:style style:name="P1814" style:parent-style-name="Normal" style:family="paragraph">
      <style:paragraph-properties fo:widows="0" fo:orphans="0" fo:margin-left="3.5in" fo:text-indent="0.6347in">
        <style:tab-stops/>
      </style:paragraph-properties>
      <style:text-properties fo:color="#000000" fo:hyphenate="false"/>
    </style:style>
    <style:style style:name="P1815" style:parent-style-name="Normal" style:family="paragraph">
      <style:paragraph-properties fo:widows="0" fo:orphans="0" fo:text-indent="4.1347in"/>
      <style:text-properties fo:color="#000000" fo:hyphenate="false"/>
    </style:style>
    <style:style style:name="P1816" style:parent-style-name="Normal" style:family="paragraph">
      <style:paragraph-properties fo:widows="0" fo:orphans="0" fo:text-indent="4.1347in"/>
      <style:text-properties fo:color="#000000" fo:hyphenate="false"/>
    </style:style>
    <style:style style:name="P1817" style:parent-style-name="Normal" style:family="paragraph">
      <style:paragraph-properties fo:widows="0" fo:orphans="0" fo:margin-left="3.1493in">
        <style:tab-stops/>
      </style:paragraph-properties>
      <style:text-properties fo:color="#000000" fo:hyphenate="false"/>
    </style:style>
    <style:style style:name="P1818" style:parent-style-name="Normal" style:family="paragraph">
      <style:paragraph-properties fo:widows="0" fo:orphans="0" fo:text-align="center" fo:margin-left="3.1493in">
        <style:tab-stops/>
      </style:paragraph-properties>
      <style:text-properties fo:font-weight="bold" style:font-weight-asian="bold" fo:color="#000000" fo:hyphenate="false"/>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paragraph-properties fo:widows="0" fo:orphans="0" fo:text-align="center"/>
      <style:text-properties fo:color="#000000"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fo:letter-spacing="-0.0013in"/>
    </style:style>
    <style:style style:name="T1835" style:parent-style-name="DefaultParagraphFont" style:family="text">
      <style:text-properties fo:color="#000000" fo:letter-spacing="-0.0013in"/>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FF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3937in"/>
      <style:text-properties fo:hyphenate="false"/>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3937in"/>
      <style:text-properties fo:hyphenate="false"/>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widows="0" fo:orphans="0" fo:text-align="justify" fo:text-indent="0.3937in"/>
      <style:text-properties fo:hyphenate="false"/>
    </style:style>
    <style:style style:name="P1904" style:parent-style-name="Normal" style:family="paragraph">
      <style:paragraph-properties fo:widows="0" fo:orphans="0" fo:text-align="justify" fo:text-indent="0.3937in"/>
      <style:text-properties fo:hyphenate="false"/>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justify" fo:text-indent="0.3937in"/>
      <style:text-properties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fo:background-color="#FFFFFF" style:language-asian="lt" style:country-asian="LT"/>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margin-left="0.3937in">
        <style:tab-stops/>
      </style:paragraph-properties>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FF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P1945" style:parent-style-name="Normal" style:family="paragraph">
      <style:paragraph-properties fo:widows="0" fo:orphans="0" fo:text-align="justify" fo:text-indent="2.5361in">
        <style:tab-stops>
          <style:tab-stop style:type="left" style:position="2.5361in"/>
        </style:tab-stops>
      </style:paragraph-properties>
      <style:text-properties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font-weight="bold" style:font-weight-asian="bold" style:font-weight-complex="bold" fo:text-transform="uppercase" fo:color="#000000"/>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justify" fo:text-indent="0.3937in"/>
      <style:text-properties fo:color="#000000" fo:hyphenate="false"/>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fo:background-color="#FFFFFF"/>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fo:background-color="#FFFFFF"/>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fo:background-color="#FFFFFF"/>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fo:background-color="#FFFFFF"/>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fo:background-color="#FFFFFF"/>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widows="0" fo:orphans="0" fo:text-align="justify" fo:text-indent="0.3937in"/>
      <style:text-properties fo:hyphenate="false"/>
    </style:style>
    <style:style style:name="P2048" style:parent-style-name="Normal" style:family="paragraph">
      <style:paragraph-properties fo:widows="0" fo:orphans="0" fo:text-align="center"/>
      <style:text-properties fo:hyphenate="false"/>
    </style:style>
    <style:style style:name="T2049" style:parent-style-name="DefaultParagraphFont" style:family="text">
      <style:text-properties fo:font-weight="bold" style:font-weight-asian="bold" style:font-weight-complex="bold" fo:text-transform="uppercase"/>
    </style:style>
    <style:style style:name="T2050" style:parent-style-name="DefaultParagraphFont" style:family="text">
      <style:text-properties fo:font-weight="bold" style:font-weight-asian="bold" style:font-weight-complex="bold" fo:text-transform="uppercase"/>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style:style>
    <style:style style:name="P2053" style:parent-style-name="Normal" style:family="paragraph">
      <style:paragraph-properties fo:widows="0" fo:orphans="0" fo:text-align="justify" fo:text-indent="0.3937in"/>
      <style:text-properties fo:hyphenate="false"/>
    </style:style>
    <style:style style:name="P2054" style:parent-style-name="Normal" style:family="paragraph">
      <style:paragraph-properties fo:widows="0" fo:orphans="0" fo:text-align="justify" fo:text-indent="0.3937in"/>
      <style:text-properties fo:hyphenate="false"/>
    </style:style>
    <style:style style:name="P2055" style:parent-style-name="Normal" style:family="paragraph">
      <style:paragraph-properties fo:widows="0" fo:orphans="0" fo:text-align="justify" fo:text-indent="0.3937in"/>
      <style:text-properties fo:hyphenate="false"/>
    </style:style>
    <style:style style:name="P2056" style:parent-style-name="Normal" style:family="paragraph">
      <style:paragraph-properties fo:widows="0" fo:orphans="0" fo:text-align="justify" fo:text-indent="0.3937in"/>
      <style:text-properties fo:hyphenate="false"/>
    </style:style>
    <style:style style:name="P2057" style:parent-style-name="Normal" style:family="paragraph">
      <style:paragraph-properties fo:widows="0" fo:orphans="0" fo:text-align="justify" fo:text-indent="0.3937in"/>
      <style:text-properties fo:hyphenate="false"/>
    </style:style>
    <style:style style:name="P2058" style:parent-style-name="Normal" style:family="paragraph">
      <style:paragraph-properties fo:widows="0" fo:orphans="0" fo:text-align="justify"/>
      <style:text-properties fo:hyphenate="false"/>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color="#000000"/>
    </style:style>
    <style:style style:name="P2061" style:parent-style-name="Normal" style:family="paragraph">
      <style:paragraph-properties fo:text-align="justify"/>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1-01</text:span></text:p>
      <text:p text:style-name="P9"/>
      <text:p text:style-name="P10"><text:span text:style-name="T11">Įsakymas paskelbtas: TAR 2018-12-03, i. k. 2018-19641</text:span></text:p>
      <text:p text:style-name="P12"/>
      <text:p text:style-name="P13"/>
      <text:p text:style-name="P14"><text:span text:style-name="T1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PRIEŠGAISRINĖS APSAUGOS IR GELBĖJIMO DEPARTAMENTO<text:s/></text:p>
      <text:p text:style-name="P18">PRIE VIDAUS REIKALŲ MINISTERIJOS</text:p>
      <text:p text:style-name="P19">DIREKTORIUS</text:p>
      <text:p text:style-name="P20"/>
      <text:p text:style-name="P21">ĮSAKYMAS</text:p>
      <text:p text:style-name="P22"><text:span text:style-name="T23">DĖL PRIEŠGAISRINĖS APSAUGOS<text:s/></text:span><text:span text:style-name="T24">IR GELBĖJIMO DEPARTAMENTO PRIE VIDAUS REIKALŲ MINISTERIJOS KAI KURIŲ STRUKTŪRINIŲ PADALINIŲ NUOSTATŲ PATVIRTINIMO</text:span></text:p>
      <text:p text:style-name="P25"/>
      <text:p text:style-name="P26"><text:span text:style-name="T27">2018 m. lapkričio 29 d. Nr. 1-436</text:span></text:p>
      <text:p text:style-name="P28">Vilnius</text:p>
      <text:p text:style-name="P29"/>
      <text:p text:style-name="P30"/>
      <text:p text:style-name="P31"><text:span text:style-name="T32">Vadovaudamasis Priešgaisrinės apsaugos ir gelbėjimo departamento prie Vidaus reikalų ministerijos</text:span><text:span text:style-name="T33"><text:s/>nuostatų, patvirtintų Lietuvos Respublikos vidaus reikalų ministro 2010 m. gruodžio<text:s/></text:span><text:soft-page-break/><text:span text:style-name="T34">31 d. įsakymu Nr. 1V-831 „Dėl Priešgaisrinės apsaugos ir gelbėjimo departamento prie Vidaus reikalų ministerijos nuostatų patvirtinimo“ 22.1. ir 22.9. papunkčiais:</text:span></text:p>
      <text:p text:style-name="P35"><text:span text:style-name="T36">1</text:span><text:span text:style-name="T37">.<text:s/></text:span><text:span text:style-name="T38">T v i r t i n u <text:s/>pridedamus:</text:span></text:p>
      <text:p text:style-name="P39"><text:span text:style-name="T40">1.1</text:span><text:span text:style-name="T41">.<text:s/></text:span><text:span text:style-name="T42">Priešgaisrinės apsaugos ir gelbėjimo departamento prie Vidaus reikalų ministerijos</text:span><text:span text:style-name="T43"><text:s/>Kauno priešgaisrinės gelbėjimo valdybos nuostatus;</text:span></text:p>
      <text:p text:style-name="P44"><text:span text:style-name="T45">1.2</text:span><text:span text:style-name="T46">.<text:s/></text:span><text:span text:style-name="T47">Priešgaisrinės apsaugos ir gelbėjimo departamento prie Vidaus reikalų<text:s/></text:span><text:span text:style-name="T48">ministerijos</text:span><text:span text:style-name="T49"><text:s/>Klaipėdos priešgaisrinės gelbėjimo valdybos nuostatus;</text:span></text:p>
      <text:p text:style-name="P50"><text:span text:style-name="T51">1.3</text:span><text:span text:style-name="T52">.<text:s/></text:span><text:span text:style-name="T53">Priešgaisrinės apsaugos ir gelbėjimo departamento prie Vidaus reikalų ministerijos</text:span><text:span text:style-name="T54"><text:s/>Panevėžio priešgaisrinės gelbėjimo valdybos nuostatus;</text:span></text:p>
      <text:p text:style-name="P55"><text:span text:style-name="T56">1.4</text:span><text:span text:style-name="T57">.<text:s/></text:span><text:span text:style-name="T58">Priešgaisrinės apsaugos ir<text:s/></text:span><text:span text:style-name="T59">gelbėjimo departamento prie Vidaus reikalų ministerijos</text:span><text:span text:style-name="T60"><text:s/>Šiaulių priešgaisrinės gelbėjimo valdybos nuostatus;</text:span></text:p>
      <text:p text:style-name="P61"><text:span text:style-name="T62">1.5</text:span><text:span text:style-name="T63">.<text:s/></text:span><text:span text:style-name="T64">Priešgaisrinės apsaugos ir gelbėjimo departamento prie Vidaus reikalų ministerijos</text:span><text:span text:style-name="T65"><text:s/>Vilniaus priešgaisrinės gelbėjimo valdybos nuostatus;</text:span></text:p>
      <text:p text:style-name="P66"><text:span text:style-name="T67">1.6</text:span><text:span text:style-name="T68">.<text:s/></text:span><text:span text:style-name="T69">Priešgaisrinės apsaugos ir gelbėjimo departamento prie Vidaus reikalų ministerijos Elektrėnų priešgaisrinės gelbėjimo tarnybos nuostatus;</text:span></text:p>
      <text:p text:style-name="P70"><text:span text:style-name="T71">1.7</text:span><text:span text:style-name="T72">.</text:span><text:span text:style-name="T73"><text:s/>Priešgaisrinės apsaugos ir gelbėjimo departamento prie Vidaus reikalų ministerijos Mažeikių objektinė</text:span><text:span text:style-name="T74">s priešgaisrinės gelbėjimo valdybos nuostatus.</text:span></text:p>
      <text:p text:style-name="P75"><text:span text:style-name="T76">2</text:span><text:span text:style-name="T77">. P r i p a ž į s t u netekusiais galios:</text:span></text:p>
      <text:p text:style-name="P78"><text:span text:style-name="T79">2.1</text:span><text:span text:style-name="T80">. Priešgaisrinės apsaugos ir gelbėjimo departamento prie Vidaus reikalų ministerijos direktoriaus 2010 m. sausio 26 d. įsakymą Nr. 1-25 „Dėl apskričių prie</text:span><text:span text:style-name="T81">šgaisrinių gelbėjimo valdybų nuostatų patvirtinimo“ su visais pakeitimais ir papildymais;</text:span></text:p>
      <text:p text:style-name="P82"><text:span text:style-name="T83">2.2</text:span><text:span text:style-name="T84">.<text:s/></text:span><text:span text:style-name="T85">Priešgaisrinės apsaugos ir gelbėjimo departamento prie Vidaus reikalų ministerijos direktoriaus 2010 m. birželio 17 d. įsakymą Nr. 1-184 „Dėl Priešgaisrinės<text:s/></text:span><text:span text:style-name="T86">apsaugos ir gelbėjimo departamento prie Vidaus reikalų ministerijos Priešgaisrinės gelbėjimo tarnybos AB „Mažeikių nafta“ apsaugai pavadinimo pakeitimo“ su visais pakeitimais ir papildymais;</text:span></text:p>
      <text:p text:style-name="P87"><text:span text:style-name="T88">2.3</text:span><text:span text:style-name="T89">.<text:s/></text:span><text:span text:style-name="T90">Priešgaisrinės apsaugos ir gelbėjimo departamento prie V</text:span><text:span text:style-name="T91">idaus reikalų ministerijos direktoriaus 2010 m. liepos 23 d. įsakymą Nr. 1-221 „Dėl Priešgaisrinės apsaugos ir gelbėjimo departamento prie Vidaus reikalų ministerijos Priešgaisrinės gelbėjimo tarnybos Elektrėnų ir Lietuvos elektrinės apsaugai pavadinimo pa</text:span><text:span text:style-name="T92">keitimo“ su visais pakeitimais ir papildymais.</text:span></text:p>
      <text:p text:style-name="P93"><text:span text:style-name="T94">3</text:span><text:span text:style-name="T95">. N u s t a t a u, kad šis įsakymas įsigalioja 2019 m. sausio 1 d.</text:span></text:p>
      <text:p text:style-name="P96"/>
      <text:p text:style-name="P97"/>
      <text:p text:style-name="P98"/>
      <text:p text:style-name="P99">Direktorius</text:p>
      <text:p text:style-name="P100"><text:span text:style-name="T101">vidaus tarnybos pulkininkas leitenantas</text:span><text:span text:style-name="T102"><text:tab/></text:span><text:span text:style-name="T103"><text:tab/></text:span><text:span text:style-name="T104"><text:tab/></text:span><text:span text:style-name="T105"><text:tab/><text:s text:c="28"/>Kęstutis Lukošius</text:span></text:p>
      <text:soft-page-break/>
      <text:p text:style-name="P106">PATVIRTINTA</text:p>
      <text:p text:style-name="P113">Priešgaisrinės apsaugos ir gelbėjimo<text:s/></text:p>
      <text:p text:style-name="P114">departamento prie Vidaus reikalų<text:s/></text:p>
      <text:p text:style-name="P115">ministerijos direktoriaus<text:s/></text:p>
      <text:p text:style-name="P116">2018 m. lapkričio 29 d.</text:p>
      <text:p text:style-name="P117">įsakymu Nr. 1-436</text:p>
      <text:p text:style-name="P118"/>
      <text:p text:style-name="P119"/>
      <text:p text:style-name="P120"><text:span text:style-name="T121">PRIEŠGAISRINĖS APSAUGOS IR GELBĖJIMO DEPARTAMENTO PRIE VIDAUS REIKALŲ MINISTERIJOS</text:span><text:span text:style-name="T122"><text:s/>Kauno PRIEŠGAISRINĖS GELBĖJIMO VALDYBO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Priešgaisrinės apsaugos ir gelbėjimo departamento prie Vidaus reikalų<text:s/></text:span><text:span text:style-name="T133">ministerijos (toliau – departamentas) Kauno priešgaisrinė gelbėjimo valdyba (toliau – valdyba) yra departamento teritorinis struktūrinis padalinys, organizuojantis ir įgyvendinantis valdybos funkcijas Kauno miesto ir rajono savivaldybės, Jonavos rajono, Ka</text:span><text:span text:style-name="T134">išiadorių rajono, Kėdainių rajono, Prienų rajono, Raseinių rajono, Vilkaviškio rajono, Šakių rajono, Jurbarko rajono savivaldybių ir Marijampolės, Birštono, Kalvarijų, Kazlų rūdos savivaldybių teritorijose (toliau – valdybos veiklos teritorija).</text:span></text:p>
      <text:p text:style-name="P135"><text:span text:style-name="T136">2</text:span><text:span text:style-name="T137">. Val</text:span><text:span text:style-name="T138">dybos adresas: Nemuno g. 2-1, 44294 Kaunas, Lietuvos Respublika.</text:span></text:p>
      <text:p text:style-name="P139"><text:span text:style-name="T140">3</text:span><text:span text:style-name="T141">. Valdyba gali turėti savo<text:s/></text:span>vėliavą arba štandartą<text:span text:style-name="T142">, antspaudą ir blanką su savo pavadinimu.</text:span></text:p>
      <text:p text:style-name="P143"><text:span text:style-name="T144">4</text:span><text:span text:style-name="T145">. Valdybos nuostatai keičiami departamento direktoriaus įsakymu.</text:span></text:p>
      <text:p text:style-name="P146"/>
      <text:p text:style-name="P147"><text:span text:style-name="T148">II</text:span><text:span text:style-name="T149"><text:s/>SKYRIUS</text:span></text:p>
      <text:p text:style-name="P150"><text:span text:style-name="T151">VALDYBos VEIKLOS TIKSLAI IR FUNKCIJOS</text:span></text:p>
      <text:p text:style-name="P152"/>
      <text:p text:style-name="P153"><text:span text:style-name="T154">5</text:span><text:span text:style-name="T155">. Valdybos veiklos tikslai yra:</text:span></text:p>
      <text:p text:style-name="P156">5.1. pagal kompetenciją valdybos veiklos teritorijoje organizuoti valstybinės priešgaisrinės priežiūros veiklą;</text:p>
      <text:p text:style-name="P157">5.2. pagal kompetenciją valdybos veiklos teritorijoje organizuoti, kontroliuoti ir vykdyti gaisrų gesinimo ir kitus gelbėjimo darbus;</text:p>
      <text:p text:style-name="P158">5.3. pagal kompetenciją valdybos veiklos teritorijoje įgyvendinti civilinės saugos sistemos uždavinius, vykdyti ekstremaliųjų situacijų prevenciją.</text:p>
      <text:p text:style-name="P159"><text:span text:style-name="T160">6</text:span><text:span text:style-name="T161">. Valdyba:</text:span></text:p>
      <text:p text:style-name="P162">6.1. siekdama 5.1 papunktyje nurodyto veiklos tikslo, atlieka šias funkcijas:</text:p>
      <text:p text:style-name="P163">6.1.1. atlieka Lietuvos Respublikos priešgaisrinės saugos įstatyme nustatytas funkcijas;</text:p>
      <text:p text:style-name="P164">6.1.2. užtikrina teisinių,<text:span text:style-name="T165"><text:s/></text:span>techninių ir organizacinių priemonių, užkertančių kelią gaisrams kilti bei plisti ir mažinančių jų galimus padarinius, įgyvendinimą;</text:p>
      <text:p text:style-name="P166">6.1.3.<text:s/><text:span text:style-name="T167">vykdo eksploatuojamų statinių, kitų objektų valstybinę priešgaisrinę priežiūrą;</text:span></text:p>
      <text:p text:style-name="P168">6.1.4. koordinuoja, vykdo ir dalyvauja pavojingųjų objektų patikrinimuose;<text:s/></text:p>
      <text:p text:style-name="P169">6.1.5.<text:s/><text:span text:style-name="T170">dalyvauja</text:span><text:span text:style-name="T171"><text:s/>statybos užbaigimo procedūrose;</text:span></text:p>
      <text:p text:style-name="P172">6.1.6.<text:s/><text:span text:style-name="T173">imasi priemonių priešgaisrinės saugos pažeidimų priežastims ir sąlygoms šalinti, kontroliuoja, kaip šios priemonės vykdomos, duoda<text:s/></text:span><text:span text:style-name="T174">privalomus vykdyti nurodymus valstybės ir savivaldybių institucijoms ir įstaigoms</text:span><text:span text:style-name="T175">, kitoms įstaigoms ir ūkio subjektams pašalinti priešgaisrinę saugą reglamentuojančių teisės aktų pažeidimus</text:span><text:span text:style-name="T176">;</text:span></text:p>
      <text:p text:style-name="P177">6.1.7. atlieka ikiteisminį tyrimą;</text:p>
      <text:p text:style-name="P178"><text:span text:style-name="T179">6.1.8</text:span><text:span text:style-name="T180">. dalyvauja teritorijų planavimo procedūrose;</text:span><text:s/></text:p>
      <text:p text:style-name="P181">Papunkčio pakeitimai:</text:p>
      <text:p text:style-name="P182"><text:span text:style-name="T183">Nr.<text:s/></text:span><text:a xlink:href="https://www.e-tar.lt/portal/legalAct.html?documentId=b40e2a70fa1311e8a969c20aa4d38bd4" office:target-frame-name="_top" xlink:show="replace"><text:span text:style-name="T184">1-458</text:span></text:a><text:span text:style-name="T185">, 2018-12-07, paskelbta TAR 2018-12-07, i. k. 2018-20096</text:span></text:p>
      <text:p text:style-name="Normal"/>
      <text:p text:style-name="P186"><text:span text:style-name="T187">6.2</text:span><text:span text:style-name="T188">. siekdama 5.2 papunktyje nurodyto veiklos tikslo, atlieka šias funkcijas:</text:span></text:p>
      <text:p text:style-name="P189"><text:span text:style-name="T190">6.2.1</text:span><text:span text:style-name="T191">.<text:s/></text:span>atlieka Lietuvos Respublikos priešgaisrinės saugos įstatyme nustatytas funkcijas;</text:p>
      <text:p text:style-name="P192">6.2.2. planuoja ir organizuoja valdybos ir jos struktūrinių padalinių pasirengimą gesinti gaisrus ir atlikti kitus gelbėjimo darbus;</text:p>
      <text:p text:style-name="P193">6.2.3. užtikrina valdybos ir jos<text:s/>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94">6.2.4. gesina gaisrus ir atlieka kitus gelbėjimo darbus (taip pat aukštyje, ant vandens ir po vandeniu), susijusius su žmonių ir turto gelbėjimu, gaisrų padarinių mažinimu; <text:s/></text:p>
      <text:p text:style-name="P195">6.2.5. atlieka cheminių ir radioaktyviųjų medžiagų lokalizavimą;</text:p>
      <text:p text:style-name="P196">6.2.6. užtikrina, kad laiku būtų reaguojama į pranešimus apie pagalbos poreikį;</text:p>
      <text:p text:style-name="P197">6.2.7. atlieka struktūrinių padalinių veiklos patikrinimus, rengia pratybas;</text:p>
      <text:p text:style-name="P198">6.2.8.<text:s/><text:span text:style-name="T199">pagal kompetenciją skatina, organizuoja, koordinuoja savanorių ugniagesių veiklą,<text:s/></text:span><text:span text:style-name="T200">v</text:span><text:span text:style-name="T201">ykdo savano</text:span><text:span text:style-name="T202">riškos veiklos organizatoriaus funkcijas;</text:span></text:p>
      <text:p text:style-name="P203">6.3. siekdama 5.3 papunktyje nurodyto veiklos tikslo, atlieka šias funkcijas:</text:p>
      <text:p text:style-name="P204">6.3.1. atlieka Lietuvos Respublikos civilinės saugos įstatyme nustatytas funkcijas;</text:p>
      <text:p text:style-name="P205">6.3.2. organizuoja ekstremaliųjų<text:s/>situacijų židinių lokalizavimo, įvykių, ekstremaliųjų įvykių ir ekstremaliųjų situacijų likvidavimo ir jų padarinių šalinimo darbus;</text:p>
      <text:p text:style-name="P206">6.3.3.<text:s/><text:span text:style-name="T207">teikia metodinę ir praktinę pagalbą savivaldybių ekstremaliųjų situacijų operacijų centrams, dalyvauja jų veiklo</text:span><text:span text:style-name="T208">je ir išvyksta į ekstremaliųjų įvykių, ekstremaliųjų situacijų vietas;<text:s/></text:span></text:p>
      <text:p text:style-name="P209">6.3.4.<text:s/><text:span text:style-name="T210">tikrina civilinės saugos būklę savivaldybių institucijose ir įstaigose, kitose įstaigose ir ūkio subjektuose,<text:s/></text:span>duoda jiems privalomus vykdyti nurodymus<text:s/><text:span text:style-name="T211">ir teikia metodinę pag</text:span><text:span text:style-name="T212">albą;<text:s/></text:span></text:p>
      <text:p text:style-name="P213">6.3.5.<text:s/><text:span text:style-name="T214">vertina savivaldybių institucijų ir įstaigų veiklą civilinės saugos srityje, vertina jos atitiktį keliamiems civilinės saugos sistemos tikslams, siūlo veiklos tobulinimo, trūkumų šalinimo priemones;<text:s/></text:span></text:p>
      <text:p text:style-name="P215">6.3.6.<text:s/><text:span text:style-name="T216">derina savivaldybių ekstrem</text:span><text:span text:style-name="T217">aliųjų situacijų valdymo planus;<text:s/></text:span></text:p>
      <text:p text:style-name="P218">6.3.7. organizuoja civilinės saugos mokymą bei švietimą ir koordinuoja civilinės saugos pratybų rengimą;</text:p>
      <text:p text:style-name="P219">6.3.8.<text:s/><text:span text:style-name="T220">analizuoja savivaldybių institucijų ir įstaigų pasirengimą reaguoti į ekstremaliąsias situacijas ir te</text:span><text:span text:style-name="T221">ikia departamento direktoriui pasiūlymus dėl jo gerinimo;</text:span></text:p>
      <text:p text:style-name="P222"><text:span text:style-name="T223">6.3.9</text:span><text:span text:style-name="T224">. savivaldybėse užtikrina gyventojų, savivaldybių institucijų ir įstaigų, kitų įstaigų ir ūkio subjektų perspėjimo ir informavimo apie gresiančią ekstremaliąją situaciją tvarkos reikalavimų</text:span><text:span text:style-name="T225"><text:s/>vykdymą, reikalavimų perspėjimo sistemai vykdymą ir civilinės saugos signalų panaudojimo tvarkos įgyvendinimą, vykdo gyventojų perspėjimo sistemų parengties kontrolę ir teikia departamentui nustatytais terminais ataskaitas;<text:s/></text:span></text:p>
      <text:p text:style-name="P226"><text:span text:style-name="T227">6.3.10</text:span><text:span text:style-name="T228">. įgyvendina Vidaus<text:s/></text:span><text:span text:style-name="T229">reikalų ministerijai paskirtas valstybines mobilizacines užduotis;</text:span></text:p>
      <text:p text:style-name="P230"><text:span text:style-name="T231">6.3.11</text:span><text:span text:style-name="T232">. vykdo valstybės rezervo civilinės saugos priemonių atsargų atsakingojo saugotojo funkcijas.</text:span></text:p>
      <text:p text:style-name="P233"><text:span text:style-name="T234">6.4</text:span><text:span text:style-name="T235">. Valdyba taip pat atlieka šias funkcijas:</text:span></text:p>
      <text:p text:style-name="P236">6.4.1. įgyvendina teisės aktų nustatytus darbuotojų saugos ir sveikatos reikalavimus;</text:p>
      <text:p text:style-name="P237">6.4.2. teikia departamentui pasiūlymus dėl priešgaisrinę ir civilinę saugą reglamentuojančių teisės aktų projektų;<text:s/></text:p>
      <text:p text:style-name="P238">6.4.3. renka, kaupia, sistemina, analizuoja informaciją apie ekstremaliąsias<text:s/>situacijas, ekstremaliuosius įvykius, gaisrus ir kitus įvykius, jų prevenciją, kitus gelbėjimo darbus, padarinių likvidavimą, numato prevencines priemones ir teikia informaciją valstybės ir savivaldybių institucijoms, ūkio subjektams ir kitoms įstaigoms ir<text:s/>žiniasklaidai;</text:p>
      <text:p text:style-name="P239">6.4.4. bendradarbiauja su kitomis institucijomis, koordinuoja civilinės saugos sistemos ir priešgaisrinių gelbėjimo pajėgų tarpusavio sąveiką;</text:p>
      <text:p text:style-name="P240"><text:span text:style-name="T241">6.4.5</text:span><text:span text:style-name="T242">.<text:s/></text:span><text:span text:style-name="T243">pagal kompetenciją<text:s/></text:span><text:span text:style-name="T244">vykdo mokymus pagal neformaliojo suaugusiųjų švietimo programas</text:span><text:span text:style-name="T245">;</text:span></text:p>
      <text:p text:style-name="P246"><text:span text:style-name="T247">6.4.6</text:span><text:span text:style-name="T248">. kaupia, analizuoja, saugo ir skleidžia ugniagesybos istorijai svarbią informaciją;</text:span></text:p>
      <text:p text:style-name="P249"><text:span text:style-name="T250">6.4.7</text:span><text:span text:style-name="T251">. plėtoja ugniagesių sportinę veiklą, rengia ugniagesybos sporto varžybas ir kitus kultūros ir sporto renginius, vaikų ir jaunimo poilsio stovyklas,<text:s/></text:span><text:span text:style-name="T252">sąskrydžius, kitus renginius, propaguojančius civilinę ir priešgaisrinę saugą;</text:span></text:p>
      <text:p text:style-name="P253"><text:span text:style-name="T254">6.4.8</text:span><text:span text:style-name="T255">. organizuoja renginius ir gyventojų švietimą priešgaisrinės ir civilinės saugos klausimais.</text:span></text:p>
      <text:p text:style-name="P256"><text:span text:style-name="T257">7</text:span><text:span text:style-name="T258">. Valdyba atlieka ir kitas įstatymų ir kitų teisės aktų nustatytas</text:span><text:span text:style-name="T259"><text:s/>funkcijas.</text:span></text:p>
      <text:p text:style-name="P260"/>
      <text:p text:style-name="P261"><text:span text:style-name="T262">III</text:span><text:span text:style-name="T263"><text:s/>SKYRIUS</text:span></text:p>
      <text:p text:style-name="P264"><text:span text:style-name="T265">VALDYBOS TEISĖS</text:span></text:p>
      <text:p text:style-name="P266"/>
      <text:p text:style-name="P267"><text:span text:style-name="T268">8</text:span><text:span text:style-name="T269">. Valdyba, siekdama jai nustatytų veiklos tikslų ir atlikdama funkcijas, turi teisę:</text:span></text:p>
      <text:p text:style-name="P270"><text:span text:style-name="T271">8.1</text:span><text:span text:style-name="T272">. gauti iš valstybės ir savivaldybių institucijų ir įstaigų, kitų asmenų informaciją, kurios reikia valdybos veik</text:span><text:span text:style-name="T273">los tikslams įgyvendinti ir funkcijoms atlikti;</text:span></text:p>
      <text:p text:style-name="P274"><text:span text:style-name="T275">8.2</text:span><text:span text:style-name="T276">. taikyti administracinio poveikio priemones ir kitas sankcijas už priešgaisrinę ir civilinę saugą reglamentuojančių teisės aktų reikalavimų pažeidimus ir teisėtų pareigūnų nurodymų nevykdymą;</text:span></text:p>
      <text:p text:style-name="P277">8.3.<text:s/>pagal kompetenciją sudaryti sandorius su Lietuvos Respublikos ir užsienio valstybių fiziniais ir juridiniais asmenimis;</text:p>
      <text:p text:style-name="P278">8.4. pagal kompetenciją bendradarbiauti su<text:s/><text:span text:style-name="T279">valstybės ir savivaldybių institucijomis ir įstaigomis ir atitinkamomis kitų valstybių t</text:span><text:span text:style-name="T280">arnybomis.</text:span></text:p>
      <text:p text:style-name="P281"><text:span text:style-name="T282">9</text:span><text:span text:style-name="T283">. Valdyba turi ir kitų teisių, kurias jai suteikia įstatymai kiti teisės aktai.</text:span></text:p>
      <text:p text:style-name="P284"/>
      <text:p text:style-name="P285"><text:span text:style-name="T286">IV</text:span><text:span text:style-name="T287"><text:s/>SKYRIUS</text:span></text:p>
      <text:p text:style-name="P288"><text:span text:style-name="T289">VALDYBos VEIKLOS ORGANIZAVIMAS</text:span></text:p>
      <text:p text:style-name="P290"/>
      <text:p text:style-name="P291"><text:span text:style-name="T292">10</text:span><text:span text:style-name="T293">. Valdybos veikla organizuojama vadovaujantis departamento direktoriaus patvirtintais veiklos planavimo dokumentais.<text:s/></text:span></text:p>
      <text:p text:style-name="P294"><text:span text:style-name="T295">11</text:span><text:span text:style-name="T296">. Valdybos ir jos struktūrinių padalinių veiklą ir vidaus tvarką reglamentuoja departamento direktoriaus tvirtinami departamento dar</text:span><text:span text:style-name="T297">bo reglamentas, departamento vidaus tvarkos taisyklės, departamento struktūrinių padalinių nuostatai, valstybės tarnautojų ir darbuotojų, dirbančių pagal darbo sutartis (toliau – darbuotojai), pareigybių aprašymai.</text:span></text:p>
      <text:p text:style-name="P298"><text:span text:style-name="T299">12</text:span><text:span text:style-name="T300">.<text:s/></text:span><text:span text:style-name="T301">Valdybai vadovauja viršininkas, k</text:span><text:span text:style-name="T302">urį skiria į pareigas ir atleidžia iš pareigų departamento direktorius. <text:s/></text:span></text:p>
      <text:p text:style-name="P303"><text:span text:style-name="T304">13</text:span><text:span text:style-name="T305">. Valdybos viršininkas yra tiesiogiai pavaldus ir atskaitingas departamento direktoriui.</text:span></text:p>
      <text:p text:style-name="P306"><text:span text:style-name="T307">14</text:span><text:span text:style-name="T308">. Valdybos viršininkas atlieka šias funkcijas:</text:span></text:p>
      <text:p text:style-name="P309"><text:span text:style-name="T310">14.1</text:span><text:span text:style-name="T311">. organizuoja ir<text:s/></text:span><text:span text:style-name="T312">kontroliuoja valdybai nustatytų veiklos tikslų siekimą ir atliekamų funkcijų vykdymą, užtikrina valdybos struktūrinių padalinių nenutrūkstamą valdymą ir veiklos kontrolę;</text:span></text:p>
      <text:p text:style-name="P313"><text:span text:style-name="T314">14.2</text:span><text:span text:style-name="T315">. atsako už valdybai nustatytų veiklos tikslų siekimą ir funkcijų įgyvendinim</text:span><text:span text:style-name="T316">ą, veiklos rezultatus ir kontrolę;</text:span></text:p>
      <text:p text:style-name="P317"><text:span text:style-name="T318">14.3</text:span><text:span text:style-name="T319">.<text:s/></text:span><text:span text:style-name="T320">planuoja valdybos veiklą, vadovaudamasis departamento direktoriaus patvirtintu metiniu veiklos planu, paskirsto užduotis ir pavedimus pavaldiems darbuotojams;</text:span></text:p>
      <text:p text:style-name="P321"><text:span text:style-name="T322">14.4</text:span><text:span text:style-name="T323">. teikia departamento direktoriui pasiūlymus</text:span><text:span text:style-name="T324"><text:s/>dėl valdybai nustatytų veiklos tikslų ir atliekamų funkcijų organizavimo ir įgyvendinimo, valdybos veiklos gerinimo, valdybos ir jos struktūrinių padalinių nuostatų ir pareigybių aprašymų, darbuotojų tarnybos eigos;</text:span></text:p>
      <text:p text:style-name="P325">14.5.<text:s/><text:span text:style-name="T326">rengia valdybos metinio veikl</text:span><text:span text:style-name="T327">os plano projektą ir teikia jį tvirtinti departamento direktoriui;<text:s/></text:span></text:p>
      <text:p text:style-name="P328"><text:span text:style-name="T329">14.6</text:span><text:span text:style-name="T330">. pagal kompetenciją teikia departamentui pasiūlymus departamento metinio veiklos plano projektui;</text:span></text:p>
      <text:p text:style-name="P331"><text:span text:style-name="T332">14.7</text:span><text:span text:style-name="T333">. pagal kompetenciją, ketvirčiui pasibaigus, teikia departamentui informaciją<text:s/></text:span><text:span text:style-name="T334">apie metiniame veiklos plane numatytų priemonių, veiksmų, kurie įtraukti į departamento metinį veiklos planą, vykdymą;</text:span></text:p>
      <text:p text:style-name="P335"><text:span text:style-name="T336">14.8</text:span><text:span text:style-name="T337">. rengia valdybai skirtų asignavimų sąmatų projektu</text:span><text:span text:style-name="T338">s ir teikia juos departamentui tvirtinti;</text:span></text:p>
      <text:p text:style-name="P339"><text:span text:style-name="T340">14.9</text:span><text:span text:style-name="T341">. rengia ir tvirtina įgyvendinamos programos priemonės (priemonių) išlaidų planą;</text:span></text:p>
      <text:p text:style-name="P342">14.10. racionaliai ir taupiai naudoja departamento valdybai skirtas biudžeto lėšas pagal nustatytą paskirtį valdybos veikloms vykdyti ir tikslams įgyvendinti;</text:p>
      <text:p text:style-name="P343">14.11. pagal kompetenciją priima sprendimus dėl turto naudojimo valdyboje;<text:span text:style-name="T344"><text:s/></text:span></text:p>
      <text:p text:style-name="P345"><text:span text:style-name="T346">14.12</text:span><text:span text:style-name="T347">. pagal kompetenciją atstovauja valdybai arba departamentui;</text:span></text:p>
      <text:p text:style-name="P348"><text:span text:style-name="T349">14.13</text:span><text:span text:style-name="T350">.<text:s/></text:span><text:span text:style-name="T351">valdybos vardu pasirašo dokumentus;</text:span></text:p>
      <text:p text:style-name="P352"><text:span text:style-name="T353">14.14</text:span><text:span text:style-name="T354"><text:s/>departamen</text:span><text:span text:style-name="T355">to direktoriui įgaliojus vykdo įgaliojime nustatytas direktoriaus kompetencijos funkcijas;</text:span></text:p>
      <text:p text:style-name="P356"><text:span text:style-name="T357">14.15</text:span><text:span text:style-name="T358">. atlieka kitas įstatymų ir kitų teisės aktų jam pavestas funkcijas.</text:span></text:p>
      <text:p text:style-name="P359"><text:span text:style-name="T360">15</text:span><text:span text:style-name="T361">. Valdybos viršininkas turi pavaduotoją, kurį skiria į pareigas ir atleidžia iš</text:span><text:span text:style-name="T362"><text:s/>pareigų, departamento direktorius.</text:span></text:p>
      <text:p text:style-name="P363"><text:span text:style-name="T364">16</text:span><text:span text:style-name="T365">. Laikinai nesant valdybos viršininko, jo pareigas eina valdybos viršininko pavaduotojas.</text:span></text:p>
      <text:p text:style-name="P366">17. Valdybai operatyviai pavaldžios visos valdybos veiklos teritorijoje dislokuotos priešgaisrinės gelbėjimo pajėgos, neatsižvelgiant į jų pavaldumą.</text:p>
      <text:p text:style-name="P367">18.<text:span text:style-name="T368"><text:s/>Valdybos priešgaisrinė gelbėjimo tarnyba yra valdybos teritorinis struktūrinis padalinys, atliekantis funkcijas<text:s/></text:span>Lietuvos Respublikos teritorijos administracinių vienetų, savivaldybių centruose<text:span text:style-name="T369">.</text:span></text:p>
      <text:p text:style-name="P370"><text:span text:style-name="T371">19</text:span><text:span text:style-name="T372">.<text:s/></text:span><text:span text:style-name="T373">Valdyba gali turėti nuotolinių darbo vietų valdybai pavaldžiose priešgaisrinėse gelbėjimo tarnybose. Valdyboje gali būti kitų departamento struktūrinių padalinių nuotolinių darbo vietų.<text:s/></text:span></text:p>
      <text:p text:style-name="P374"/>
      <text:p text:style-name="P375"><text:span text:style-name="T376">V</text:span><text:span text:style-name="T377"><text:s/>SKYRIUS</text:span></text:p>
      <text:p text:style-name="P378"><text:span text:style-name="T379">VALDYBOS FINANSAVIMAS IR VEIKLOS KONTROLĖ</text:span></text:p>
      <text:p text:style-name="P380"/>
      <text:p text:style-name="P381">20. Valdybos veikla finansuojama iš departamentui skirtų valstybės biudžeto asignavimų.<text:s/></text:p>
      <text:p text:style-name="P382">21. Valdybai finansuoti gali būti naudojamos ir kitos departamento skirtos lėšos.</text:p>
      <text:p text:style-name="P383">22. Valdybos veiklą įstatymų nustatyta tvarka pagal kompetenciją kontroliuoja departamento direktorius, kitos įgaliotos valstybės institucijos ir įstaigos.</text:p>
      <text:p text:style-name="P384">23. Valdybos vidaus auditą atlieka departamento struktūrinis padalinys – Centralizuoto vidaus audito skyrius.</text:p>
      <text:p text:style-name="P385"/>
      <text:p text:style-name="P386">___________________</text:p>
      <text:p text:style-name="P387">PATVIRTINTA</text:p>
      <text:p text:style-name="P394">Priešgaisrinės apsaugos ir gelbėjimo<text:s/></text:p>
      <text:p text:style-name="P395">departamento prie Vidaus reikalų<text:s/></text:p>
      <text:p text:style-name="P396">ministerijos direktoriaus<text:s/></text:p>
      <text:p text:style-name="P397">2018 m. lapkričio 29 d.</text:p>
      <text:p text:style-name="P398">įsakymu Nr. 1-436</text:p>
      <text:p text:style-name="P399"/>
      <text:p text:style-name="P400"/>
      <text:p text:style-name="P401"><text:span text:style-name="T402">PRIEŠGAISRINĖS APSAUGOS IR GELBĖJIMO DEPARTAMENTO PRIE VIDAUS REIKALŲ MINISTERIJOS</text:span><text:span text:style-name="T403"><text:s/>KLAIPĖDOS PRIEŠGAISRINĖS GELBĖJIMO VAL</text:span><text:span text:style-name="T404">DYBOS NUOSTATAI</text:span></text:p>
      <text:p text:style-name="P405"/>
      <text:p text:style-name="P406"><text:span text:style-name="T407">I</text:span><text:span text:style-name="T408"><text:s/>SKYRIus</text:span></text:p>
      <text:p text:style-name="P409"><text:span text:style-name="T410">BENDROSIOS NUOSTATOS</text:span></text:p>
      <text:p text:style-name="P411"/>
      <text:p text:style-name="P412"><text:span text:style-name="T413">1</text:span><text:span text:style-name="T414">. Priešgaisrinės apsaugos ir gelbėjimo departamento prie Vidaus reikalų ministerijos (toliau – departamentas) Klaipėdos priešgaisrinė gelbėjimo valdyba (toliau – valdyba) yra departamento teritorini</text:span><text:span text:style-name="T415">s struktūrinis padalinys, organizuojantis ir įgyvendinantis valdybos funkcijas Klaipėdos miesto ir rajono savivaldybės, Palangos miesto savivaldybės, Kretingos rajono, Skuodo rajono, Šilutės rajono, Tauragės rajono, Šilalės rajono, Rietavo rajono, Plungės<text:s/></text:span><text:span text:style-name="T416">rajono savivaldybių, Neringos, Pagėgių savivaldybių teritorijose (toliau – valdybos veiklos teritorija).</text:span></text:p>
      <text:p text:style-name="P417"><text:span text:style-name="T418">2</text:span><text:span text:style-name="T419">. Valdybos adresas: Trilapio g. 12, 92191 Klaipėda, Lietuvos Respublika.</text:span></text:p>
      <text:p text:style-name="P420"><text:span text:style-name="T421">3</text:span><text:span text:style-name="T422">. Valdyba gali turėti savo<text:s/></text:span>vėliavą arba štandartą<text:span text:style-name="T423">, antspaudą ir<text:s/></text:span><text:span text:style-name="T424">blanką su savo pavadinimu.</text:span></text:p>
      <text:p text:style-name="P425"><text:span text:style-name="T426">4</text:span><text:span text:style-name="T427">. Valdybos nuostatai keičiami departamento direktoriaus įsakymu.</text:span></text:p>
      <text:p text:style-name="P428"/>
      <text:p text:style-name="P429"><text:span text:style-name="T430">II</text:span><text:span text:style-name="T431"><text:s/>SKYRIUS</text:span></text:p>
      <text:p text:style-name="P432"><text:span text:style-name="T433">VALDYBos VEIKLOS TIKSLAI IR FUNKCIJOS</text:span></text:p>
      <text:p text:style-name="P434"/>
      <text:p text:style-name="P435"><text:span text:style-name="T436">5</text:span><text:span text:style-name="T437">. Valdybos veiklos tikslai yra:</text:span></text:p>
      <text:p text:style-name="P438">5.1. pagal kompetenciją valdybos veiklos teritorijoje<text:s/>organizuoti valstybinės priešgaisrinės priežiūros veiklą;</text:p>
      <text:p text:style-name="P439">5.2. pagal kompetenciją valdybos veiklos teritorijoje organizuoti, kontroliuoti ir vykdyti gaisrų gesinimo ir kitus gelbėjimo darbus;</text:p>
      <text:p text:style-name="P440">5.3. pagal kompetenciją valdybos veiklos teritorijoje įgyvendinti civilinės saugos sistemos uždavinius, vykdyti ekstremaliųjų situacijų prevenciją.</text:p>
      <text:p text:style-name="P441"><text:span text:style-name="T442">6</text:span><text:span text:style-name="T443">. Valdyba:</text:span></text:p>
      <text:p text:style-name="P444">6.1. siekdama 5.1 papunktyje nurodyto veiklos tikslo, atlieka šias funkcijas:</text:p>
      <text:p text:style-name="P445">6.1.1. atlieka Lietuvos Respublikos priešgaisrinės saugos įstatyme nustatytas funkcijas;</text:p>
      <text:p text:style-name="P446">6.1.2. užtikrina teisinių,<text:span text:style-name="T447"><text:s/></text:span>techninių ir organizacinių priemonių, užkertančių kelią gaisrams kilti bei plisti ir mažinančių jų galimus padarinius, įgyvendinimą;</text:p>
      <text:p text:style-name="P448">6.1.3.<text:s/><text:span text:style-name="T449">vykdo eksploatuojamų statinių, kitų objektų valstybinę p</text:span><text:span text:style-name="T450">riešgaisrinę priežiūrą;</text:span></text:p>
      <text:p text:style-name="P451">6.1.4. koordinuoja, vykdo ir dalyvauja pavojingųjų objektų patikrinimuose;<text:s/></text:p>
      <text:p text:style-name="P452">6.1.5.<text:s/><text:span text:style-name="T453">dalyvauja statybos užbaigimo procedūrose;</text:span></text:p>
      <text:p text:style-name="P454">6.1.6.<text:s/><text:span text:style-name="T455">imasi priemonių priešgaisrinės saugos pažeidimų priežastims ir sąlygoms šalinti, kontroliuoja, kaip šios priemonės vykdomos, duoda<text:s/></text:span><text:span text:style-name="T456">privalomus vykdyti nurodymus valstybės ir savivaldybių institucijoms ir įstaigoms, kitoms įstaigoms ir ūkio subjektams pašali</text:span><text:span text:style-name="T457">nti priešgaisrinę saugą reglamentuojančių teisės aktų pažeidimus</text:span><text:span text:style-name="T458">;</text:span></text:p>
      <text:p text:style-name="P459">6.1.7. atlieka ikiteisminį tyrimą;</text:p>
      <text:p text:style-name="P460">6.1.8. dalyvauja teritorijų planavimo procedūrose;</text:p>
      <text:p text:style-name="P461"><text:span text:style-name="T462">6.2</text:span><text:span text:style-name="T463">. siekdama 5.2 papunktyje nurodyto veiklos tikslo, atlieka šias funkcijas:</text:span></text:p>
      <text:p text:style-name="P464"><text:span text:style-name="T465">6.2.1</text:span><text:span text:style-name="T466">.<text:s/></text:span>atlieka Lietuvos Respublikos priešgaisrinės saugos įstatyme nustatytas funkcijas;</text:p>
      <text:p text:style-name="P467">6.2.2. planuoja ir organizuoja valdybos ir jos struktūrinių padalinių pasirengimą gesinti gaisrus ir atlikti kitus gelbėjimo darbus;</text:p>
      <text:p text:style-name="P468">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469">6.2.4. gesina gaisrus ir atlieka kitus gelbėjimo darbus (taip pat ir aukštyje, ant vandens ir po vandeniu), susijusius su žmonių ir turto gelbėjimu, gaisrų padarinių mažinimu; <text:s/></text:p>
      <text:p text:style-name="P470">6.2.5. atlieka cheminių ir radioaktyviųjų medžiagų lokalizavimą;</text:p>
      <text:p text:style-name="P471">6.2.6. užtikrina, kad laiku būtų reaguojama į pranešimus apie pagalbos poreikį;</text:p>
      <text:p text:style-name="P472">6.2.7. atlieka struktūrinių padalinių veiklos patikrinimus, rengia pratybas;</text:p>
      <text:p text:style-name="P473">6.2.8.<text:s/><text:span text:style-name="T474">pagal kompetenciją skatina, organizuoja, koordinuoja savanorių ugniagesių veiklą,<text:s/></text:span><text:span text:style-name="T475">v</text:span><text:span text:style-name="T476">ykdo savano</text:span><text:span text:style-name="T477">riškos veiklos organizatoriaus funkcijas;</text:span></text:p>
      <text:p text:style-name="P478">6.3. siekdama 5.3 papunktyje nurodyto veiklos tikslo, atlieka šias funkcijas:</text:p>
      <text:p text:style-name="P479">6.3.1. atlieka Lietuvos Respublikos civilinės saugos įstatyme nustatytas funkcijas;</text:p>
      <text:p text:style-name="P480">6.3.2. organizuoja ekstremaliųjų<text:s/>situacijų židinių lokalizavimo, įvykių, ekstremaliųjų įvykių ir ekstremaliųjų situacijų likvidavimo ir jų padarinių šalinimo darbus;</text:p>
      <text:p text:style-name="P481">6.3.3.<text:s/><text:span text:style-name="T482">teikia metodinę ir praktinę pagalbą savivaldybių ekstremaliųjų situacijų operacijų centrams, dalyvauja jų veiklo</text:span><text:span text:style-name="T483">je ir išvyksta į ekstremaliųjų įvykių, ekstremaliųjų situacijų vietas;<text:s/></text:span></text:p>
      <text:p text:style-name="P484">6.3.4.<text:s/><text:span text:style-name="T485">tikrina civilinės saugos būklę savivaldybių institucijose ir įstaigose, kitose įstaigose ir ūkio subjektuose,<text:s/></text:span>duoda jiems privalomus vykdyti nurodymus<text:s/><text:span text:style-name="T486">ir teikia metodinę pag</text:span><text:span text:style-name="T487">albą;<text:s/></text:span></text:p>
      <text:p text:style-name="P488">6.3.5.<text:s/><text:span text:style-name="T489">vertina savivaldybių institucijų ir įstaigų veiklą civilinės saugos srityje, vertina jos atitiktį keliamiems civilinės saugos sistemos tikslams, siūlo veiklos tobulinimo, trūkumų šalinimo priemones;<text:s/></text:span></text:p>
      <text:p text:style-name="P490">6.3.6.<text:s/><text:span text:style-name="T491">derina savivaldybių ekstrem</text:span><text:span text:style-name="T492">aliųjų situacijų valdymo planus;<text:s/></text:span></text:p>
      <text:p text:style-name="P493">6.3.7. organizuoja civilinės saugos mokymą bei švietimą ir koordinuoja civilinės saugos pratybų rengimą;</text:p>
      <text:p text:style-name="P494">6.3.8.<text:s/><text:span text:style-name="T495">analizuoja savivaldybių institucijų ir įstaigų pasirengimą reaguoti į ekstremaliąsias situacijas ir te</text:span><text:span text:style-name="T496">ikia departamento direktoriui pasiūlymus dėl jo gerinimo;</text:span></text:p>
      <text:p text:style-name="P497"><text:span text:style-name="T498">6.3.9</text:span><text:span text:style-name="T499">. savivaldybėse užtikrina gyventojų, savivaldybių institucijų ir įstaigų, kitų įstaigų ir ūkio subjektų perspėjimo ir informavimo apie gresiančią ekstremaliąją situaciją tvarkos reikalavimų</text:span><text:span text:style-name="T500"><text:s/>vykdymą, reikalavimų perspėjimo sistemai vykdymą ir civilinės saugos signalų panaudojimo tvarkos įgyvendinimą, vykdo gyventojų perspėjimo sistemų parengties kontrolę ir teikia departamentui nustatytais terminais ataskaitas;<text:s/></text:span></text:p>
      <text:p text:style-name="P501"><text:span text:style-name="T502">6.3.10</text:span><text:span text:style-name="T503">. įgyvendina Vidaus<text:s/></text:span><text:span text:style-name="T504">reikalų ministerijai paskirtas valstybines mobilizacines užduotis;</text:span><text:s/></text:p>
      <text:p text:style-name="P505">Papunkčio pakeitimai:</text:p>
      <text:p text:style-name="P506"><text:span text:style-name="T507">Nr.<text:s/></text:span><text:a xlink:href="https://www.e-tar.lt/portal/legalAct.html?documentId=b40e2a70fa1311e8a969c20aa4d38bd4" office:target-frame-name="_top" xlink:show="replace"><text:span text:style-name="T508">1-458</text:span></text:a><text:span text:style-name="T509">, 2018-12-07, paskelbta TAR 2018-12-07, i. k. 2018-20096</text:span></text:p>
      <text:p text:style-name="Normal"/>
      <text:p text:style-name="P510"><text:span text:style-name="T511">6.3.11</text:span><text:span text:style-name="T512">. vykdo valstybės rezervo civilinės saugos priemonių atsargų atsakingojo saugotojo funkcijas.</text:span></text:p>
      <text:p text:style-name="P513"><text:span text:style-name="T514">6.4</text:span><text:span text:style-name="T515">. Valdyba taip pat atlieka šias funkcijas:</text:span></text:p>
      <text:p text:style-name="P516">6.4.1. įgyvendina teisės aktų nustatytus darbuotojų saugos ir sveikatos reikalavimus;</text:p>
      <text:p text:style-name="P517">6.4.2. teikia departamentui pasiūlymus dėl priešgaisrinę ir civilinę saugą reglamentuojančių teisės aktų projektų;<text:s/></text:p>
      <text:p text:style-name="P518">6.4.3. renka, kaupia, sistemina, analizuoja informaciją apie ekstremaliąsias situacijas, ekstremaliuosius įvykius, gaisrus ir kitus įvykius,<text:s/>jų prevenciją, kitus gelbėjimo darbus, padarinių likvidavimą, numato prevencines priemones ir teikia informaciją valstybės ir savivaldybių institucijoms, ūkio subjektams ir kitoms įstaigoms ir žiniasklaidai;</text:p>
      <text:p text:style-name="P519">6.4.4. bendradarbiauja su kitomis institucijomis, koordinuoja civilinės saugos sistemos ir priešgaisrinių gelbėjimo pajėgų tarpusavio sąveiką;</text:p>
      <text:p text:style-name="P520"><text:span text:style-name="T521">6.4.5</text:span><text:span text:style-name="T522">.<text:s/></text:span><text:span text:style-name="T523">pagal kompetenciją<text:s/></text:span><text:span text:style-name="T524">vykdo mokymus pagal neformaliojo suaugusiųjų švietimo programas;</text:span></text:p>
      <text:p text:style-name="P525"><text:span text:style-name="T526">6.4.6</text:span><text:span text:style-name="T527">. kaupia, analizuoja, saugo ir skleidžia ugniagesybos</text:span><text:span text:style-name="T528"><text:s/>istorijai svarbią informaciją;</text:span></text:p>
      <text:p text:style-name="P529"><text:span text:style-name="T530">6.4.7</text:span><text:span text:style-name="T531">. plėtoja ugniagesių sportinę veiklą, rengia ugniagesybos sporto varžybas ir kitus kultūros ir sporto renginius, vaikų ir jaunimo poilsio stovyklas, sąskrydžius, kitus renginius, propaguojančius civilinę ir priešgai</text:span><text:span text:style-name="T532">srinę saugą;</text:span></text:p>
      <text:p text:style-name="P533"><text:span text:style-name="T534">6.4.8</text:span><text:span text:style-name="T535">.<text:s/></text:span>organizuoja renginius ir gyventojų švietimą priešgaisrinės ir civilinės saugos klausimais.</text:p>
      <text:p text:style-name="P536">7. Valdyba atlieka ir kitas įstatymų ir kitų teisės aktų nustatytas funkcijas.<text:s/></text:p>
      <text:p text:style-name="P537"/>
      <text:p text:style-name="P538"><text:span text:style-name="T539">III</text:span><text:span text:style-name="T540"><text:s/>SKYRIUS</text:span></text:p>
      <text:p text:style-name="P541"><text:span text:style-name="T542">VALDYBOS TEISĖS</text:span></text:p>
      <text:p text:style-name="P543"/>
      <text:p text:style-name="P544"><text:span text:style-name="T545">8</text:span><text:span text:style-name="T546">. Valdyba,<text:s/></text:span><text:span text:style-name="T547">siekdama jai nustatytų veiklos tikslų ir atlikdama funkcijas, turi teisę:</text:span></text:p>
      <text:p text:style-name="P548"><text:span text:style-name="T549">8.1</text:span><text:span text:style-name="T550">. gauti iš valstybės ir savivaldybių institucijų ir įstaigų, kitų asmenų informaciją, kurios reikia valdybos veiklos tikslams įgyvendinti ir funkcijoms atlikti;</text:span></text:p>
      <text:p text:style-name="P551"><text:span text:style-name="T552">8.2</text:span><text:span text:style-name="T553">. taikyti</text:span><text:span text:style-name="T554"><text:s/>administracinio poveikio priemones ir kitas sankcijas už priešgaisrinę ir civilinę saugą reglamentuojančių teisės aktų reikalavimų pažeidimus ir teisėtų pareigūnų nurodymų nevykdymą;</text:span></text:p>
      <text:p text:style-name="P555">8.3. pagal kompetenciją sudaryti sandorius su Lietuvos Respublikos ir užsienio valstybių fiziniais ir juridiniais asmenimis;</text:p>
      <text:p text:style-name="P556">8.4. pagal kompetenciją bendradarbiauti su<text:s/><text:span text:style-name="T557">valstybės ir savivaldybių institucijomis ir įstaigomis ir atitinkamomis kitų valstybių tarnybomis.</text:span></text:p>
      <text:p text:style-name="P558"><text:span text:style-name="T559">9</text:span><text:span text:style-name="T560">. Valdyba turi ir kitų teisių, kurias jai sute</text:span><text:span text:style-name="T561">ikia įstatymai ir kiti teisės aktai.</text:span></text:p>
      <text:p text:style-name="P562"/>
      <text:p text:style-name="P563"><text:span text:style-name="T564">IV</text:span><text:span text:style-name="T565"><text:s/>SKYRIUS</text:span></text:p>
      <text:p text:style-name="P566"><text:span text:style-name="T567">VALDYBos VEIKLOS ORGANIZAVIMAS</text:span></text:p>
      <text:p text:style-name="P568"/>
      <text:p text:style-name="P569"><text:span text:style-name="T570">10</text:span><text:span text:style-name="T571">. Valdybos veikla organizuojama vadovaujantis departamento direktoriaus patvirtintais veiklos planavimo dokumentais.<text:s/></text:span></text:p>
      <text:p text:style-name="P572"><text:span text:style-name="T573">11</text:span><text:span text:style-name="T574">. Valdybos ir jos struktūrinių padalini</text:span><text:span text:style-name="T575">ų veiklą ir vidaus tvarką reglamentuoja departamento direktoriaus tvirtinami departamento darbo reglamentas, departamento vidaus tvarkos taisyklės, departamento struktūrinių padalinių nuostatai, valstybės tarnautojų ir darbuotojų, dirbančių pagal darbo sut</text:span><text:span text:style-name="T576">artis (toliau – darbuotojai), pareigybių aprašymai.</text:span></text:p>
      <text:p text:style-name="P577"><text:span text:style-name="T578">12</text:span><text:span text:style-name="T579">.<text:s/></text:span><text:span text:style-name="T580">Valdybai vadovauja viršininkas, kurį skiria į pareigas ir atleidžia iš pareigų departamento direktorius. <text:s/></text:span></text:p>
      <text:p text:style-name="P581"><text:span text:style-name="T582">13</text:span><text:span text:style-name="T583">. Valdybos viršininkas yra tiesiogiai pavaldus ir atskaitingas departamento direkto</text:span><text:span text:style-name="T584">riui.</text:span></text:p>
      <text:p text:style-name="P585"><text:span text:style-name="T586">14</text:span><text:span text:style-name="T587">. Valdybos viršininkas atlieka šias funkcijas:</text:span></text:p>
      <text:p text:style-name="P588"><text:span text:style-name="T589">14.1</text:span><text:span text:style-name="T590">. organizuoja ir kontroliuoja valdybai nustatytų veiklos tikslų siekimą ir atliekamų funkcijų vykdymą, užtikrina valdybos struktūrinių padalinių nenutrūkstamą valdymą ir veiklos kontrolę;</text:span></text:p>
      <text:p text:style-name="P591"><text:span text:style-name="T592">1</text:span><text:span text:style-name="T593">4.2</text:span><text:span text:style-name="T594">. atsako už valdybai nustatytų veiklos tikslų siekimą ir funkcijų įgyvendinimą, veiklos rezultatus ir kontrolę;</text:span></text:p>
      <text:p text:style-name="P595"><text:span text:style-name="T596">14.3</text:span><text:span text:style-name="T597">.<text:s/></text:span><text:span text:style-name="T598">planuoja valdybos veiklą, vadovaudamasis departamento direktoriaus patvirtintu metiniu veiklos planu, paskirsto užduotis ir<text:s/></text:span><text:span text:style-name="T599">pavedimus pavaldiems darbuotojams;</text:span></text:p>
      <text:p text:style-name="P600"><text:span text:style-name="T601">14.4</text:span><text:span text:style-name="T602">. teikia departamento direktoriui pasiūlymus dėl valdybai nustatytų veiklos tikslų ir atliekamų funkcijų organizavimo ir įgyvendinimo, valdybos veiklos gerinimo, valdybos ir jos struktūrinių padalinių nuostatų ir<text:s/></text:span><text:span text:style-name="T603">pareigybių aprašymų, darbuotojų tarnybos eigos;</text:span></text:p>
      <text:p text:style-name="P604">14.5.<text:s/><text:span text:style-name="T605">rengia valdybos metinio veiklos plano projektą ir teikia jį tvirtinti departamento direktoriui;<text:s/></text:span></text:p>
      <text:p text:style-name="P606"><text:span text:style-name="T607">14.6</text:span><text:span text:style-name="T608">. pagal kompetenciją teikia departamentui pasiūlymus departamento metinio veiklos plano proje</text:span><text:span text:style-name="T609">ktui;</text:span></text:p>
      <text:p text:style-name="P610"><text:span text:style-name="T611">14.7</text:span><text:span text:style-name="T612">. pagal kompetenciją, ketvirčiui pasibaigus, teikia departamentui informaciją<text:s/></text:span><text:span text:style-name="T613">apie metiniame veiklos plane numatytų priemonių, veiksmų, kurie įtraukti į departamento metinį veiklos planą, vykdymą;</text:span></text:p>
      <text:p text:style-name="P614"><text:span text:style-name="T615">14.8</text:span><text:span text:style-name="T616">. rengia valdybai skirtų asignavimų s</text:span><text:span text:style-name="T617">ąmatų projektus ir teikia juos departamentui tvirtinti;</text:span></text:p>
      <text:p text:style-name="P618"><text:span text:style-name="T619">14.9</text:span><text:span text:style-name="T620">. rengia ir tvirtina įgyvendinamos programos priemonės (priemonių) išlaidų planą;</text:span></text:p>
      <text:p text:style-name="P621">14.10. racionaliai ir taupiai naudoja departamento valdybai skirtas biudžeto lėšas pagal nustatytą paskirtį valdybos veikloms vykdyti ir tikslams įgyvendinti;</text:p>
      <text:p text:style-name="P622">14.11. pagal kompetenciją priima sprendimus dėl turto naudojimo valdyboje;<text:span text:style-name="T623"><text:s/></text:span></text:p>
      <text:p text:style-name="P624"><text:span text:style-name="T625">14.12</text:span><text:span text:style-name="T626">. pagal kompetenciją atstovauja valdybai arba departamentui;</text:span></text:p>
      <text:p text:style-name="P627"><text:span text:style-name="T628">14.13</text:span><text:span text:style-name="T629">.<text:s/></text:span><text:span text:style-name="T630">valdybos vardu pasirašo dokumentus;</text:span></text:p>
      <text:p text:style-name="P631"><text:span text:style-name="T632">14.1</text:span><text:span text:style-name="T633">4</text:span><text:span text:style-name="T634"><text:s/>departamento direktoriui įgaliojus vykdo įgaliojime nustatytas direktoriaus kompetencijos funkcijas;</text:span></text:p>
      <text:p text:style-name="P635"><text:span text:style-name="T636">14.15</text:span><text:span text:style-name="T637">. atlieka kitas įstatymų ir kitų teisės aktų jam pavestas funkcijas.</text:span></text:p>
      <text:p text:style-name="P638"><text:span text:style-name="T639">15</text:span><text:span text:style-name="T640">. Valdybos viršininkas turi pavaduotoją, kurį skiria į pareigas<text:s/></text:span><text:span text:style-name="T641">ir atleidžia iš pareigų, departamento direktorius.</text:span></text:p>
      <text:p text:style-name="P642"><text:span text:style-name="T643">16</text:span><text:span text:style-name="T644">. Laikinai nesant valdybos viršininko, jo pareigas eina valdybos viršininko pavaduotojas.</text:span></text:p>
      <text:p text:style-name="P645">17. Valdybai operatyviai pavaldžios visos valdybos veiklos teritorijoje dislokuotos priešgaisrinės gelbėjimo pajėgos, neatsižvelgiant į jų pavaldumą.</text:p>
      <text:p text:style-name="P646">18.<text:span text:style-name="T647"><text:s/>Valdybos priešgaisrinė gelbėjimo tarnyba yra valdybos teritorinis struktūrinis padalinys, atliekantis funkcijas<text:s/></text:span>Lietuvos Respublikos teritorijos administracinių vienetų, savivaldybių centruose<text:span text:style-name="T648">.</text:span></text:p>
      <text:p text:style-name="P649"><text:span text:style-name="T650">19</text:span><text:span text:style-name="T651">.<text:s/></text:span><text:span text:style-name="T652">V</text:span><text:span text:style-name="T653">aldyba gali turėti nuotolinių darbo vietų valdybai pavaldžiose priešgaisrinėse gelbėjimo tarnybose. Valdyboje gali būti kitų departamento struktūrinių padalinių nuotolinių darbo vietų.<text:s/></text:span></text:p>
      <text:p text:style-name="P654"/>
      <text:p text:style-name="P655"><text:span text:style-name="T656">V</text:span><text:span text:style-name="T657"><text:s/>SKYRIUS</text:span></text:p>
      <text:p text:style-name="P658"><text:span text:style-name="T659">VALDYBOS FINANSAVIMAS IR VEIKLOS KONTROLĖ</text:span></text:p>
      <text:p text:style-name="P660"/>
      <text:p text:style-name="P661">20. Valdybos veikla finansuojama iš departamentui skirtų valstybės biudžeto asignavimų.<text:s/></text:p>
      <text:p text:style-name="P662">21. Valdybai finansuoti gali būti naudojamos ir kitos departamento skirtos lėšos.</text:p>
      <text:p text:style-name="P663">22. Valdybos veiklą įstatymų nustatyta tvarka pagal kompetenciją kontroliuoja departamento direktorius, kitos įgaliotos valstybės institucijos ir įstaigos.</text:p>
      <text:p text:style-name="P664">23. Valdybos vidaus auditą atlieka departamento struktūrinis padalinys – Centralizuoto vidaus audito skyrius.</text:p>
      <text:p text:style-name="P665"/>
      <text:p text:style-name="P666">___________________</text:p>
      <text:p text:style-name="P667">PATVIRTINTA</text:p>
      <text:p text:style-name="P674">Priešgaisrinės apsaugos ir gelbėjimo<text:s/></text:p>
      <text:p text:style-name="P675">departamento prie Vidaus reikalų<text:s/></text:p>
      <text:p text:style-name="P676">ministerijos direktoriaus<text:s/></text:p>
      <text:p text:style-name="P677">2018 m. lapkričio 29 d.</text:p>
      <text:p text:style-name="P678">įsakymu Nr. 1-436</text:p>
      <text:p text:style-name="P679"/>
      <text:p text:style-name="P680"/>
      <text:p text:style-name="P681"><text:span text:style-name="T682">PRIEŠGAISRINĖS APSAUGOS IR GELBĖJIMO DEPARTAMENTO PRIE VIDAUS REIKALŲ MINISTERIJOS</text:span><text:span text:style-name="T683"><text:s text:c="2"/>PANEVĖŽIO PRIEŠGAISRINĖS GELBĖJIMO VALDYBOS NUOSTATAI</text:span></text:p>
      <text:p text:style-name="P684"/>
      <text:p text:style-name="P685"><text:span text:style-name="T686">I</text:span><text:span text:style-name="T687"><text:s/>SKYRIus</text:span></text:p>
      <text:p text:style-name="P688"><text:span text:style-name="T689">BENDROSIOS NUOSTATOS</text:span></text:p>
      <text:p text:style-name="P690"/>
      <text:p text:style-name="P691"><text:span text:style-name="T692">1</text:span><text:span text:style-name="T693">. Priešgaisrinės apsaugos ir gelbėjimo departamento prie Vidaus reikalų ministerijos (toliau – departamentas) Panevėžio priešgaisrinė gelbėjimo valdyba (tolia</text:span><text:span text:style-name="T694">u – valdyba) yra departamento teritorinis struktūrinis padalinys, organizuojantis ir įgyvendinantis valdybos funkcijas Panevėžio miesto ir rajono savivaldybės, Biržų rajono, Kupiškio rajono, Pasvalio rajono, Rokiškio rajono, Utenos rajono, Anykščių rajono,</text:span><text:span text:style-name="T695"><text:s/>Ignalinos rajono, Zarasų rajono, Molėtų rajono savivaldybių, Visagino savivaldybės teritorijose (toliau – valdybos veiklos teritorija).</text:span></text:p>
      <text:p text:style-name="P696"><text:span text:style-name="T697">2</text:span><text:span text:style-name="T698">. Valdybos adresas: Ramygalos g. 14, 36231 Panevėžys, Lietuvos Respublika.</text:span></text:p>
      <text:p text:style-name="P699"><text:span text:style-name="T700">3</text:span><text:span text:style-name="T701">. Valdyba gali turėti savo<text:s/></text:span>vėliavą<text:s/>arba štandartą<text:span text:style-name="T702">, antspaudą ir blanką su savo pavadinimu.</text:span></text:p>
      <text:p text:style-name="P703"><text:span text:style-name="T704">4</text:span><text:span text:style-name="T705">. Valdybos nuostatai keičiami departamento direktoriaus įsakymu.</text:span></text:p>
      <text:p text:style-name="P706"/>
      <text:p text:style-name="P707"><text:span text:style-name="T708">II</text:span><text:span text:style-name="T709"><text:s/>SKYRIUS</text:span></text:p>
      <text:p text:style-name="P710"><text:span text:style-name="T711">VALDYBos VEIKLOS TIKSLAI IR FUNKCIJOS</text:span></text:p>
      <text:p text:style-name="P712"/>
      <text:p text:style-name="P713"><text:span text:style-name="T714">5</text:span><text:span text:style-name="T715">. Valdybos veiklos tikslai yra:</text:span></text:p>
      <text:p text:style-name="P716">5.1. <text:s/>pagal kompetenciją valdybos veiklos teritorijoje organizuoti valstybinės priešgaisrinės priežiūros veiklą;</text:p>
      <text:p text:style-name="P717">5.2. pagal kompetenciją valdybos veiklos teritorijoje organizuoti, kontroliuoti ir vykdyti gaisrų gesinimo ir kitus gelbėjimo darbus;</text:p>
      <text:p text:style-name="P718">5.3.<text:s/>pagal kompetenciją valdybos veiklos teritorijoje įgyvendinti civilinės saugos sistemos uždavinius, vykdyti ekstremaliųjų situacijų prevenciją.</text:p>
      <text:p text:style-name="P719"><text:span text:style-name="T720">6</text:span><text:span text:style-name="T721">. Valdyba:</text:span></text:p>
      <text:p text:style-name="P722">6.1. siekdama 5.1 papunktyje nurodyto veiklos tikslo, atlieka šias funkcijas:</text:p>
      <text:p text:style-name="P723">6.1.1. atlieka Lietuvos Respublikos priešgaisrinės saugos įstatyme nustatytas funkcijas;</text:p>
      <text:p text:style-name="P724">6.1.2. užtikrina teisinių,<text:span text:style-name="T725"><text:s/></text:span>techninių ir organizacinių priemonių, užkertančių kelią gaisrams kilti bei plisti ir mažinančių jų galimus padarinius, įgyvendinimą;</text:p>
      <text:p text:style-name="P726">6.1.3.<text:s/><text:span text:style-name="T727">vykdo eksploatuojamų statinių, kitų objektų valstybinę priešgaisrinę priežiūrą;</text:span></text:p>
      <text:p text:style-name="P728">6.1.4. koordinuoja, vykdo ir dalyvauja pavojingųjų objektų patikrinimuose;<text:s/></text:p>
      <text:p text:style-name="P729">6.1.5.<text:s/><text:span text:style-name="T730">dalyvauja statybos užbaigimo procedūrose;</text:span></text:p>
      <text:p text:style-name="P731">6.1.6.<text:s/><text:span text:style-name="T732">imasi priemonių priešgaisrinės s</text:span><text:span text:style-name="T733">augos pažeidimų priežastims ir sąlygoms šalinti, kontroliuoja, kaip šios priemonės vykdomos, duoda<text:s/></text:span><text:span text:style-name="T734">privalomus vykdyti nurodymus valstybės ir savivaldybių institucijoms ir įstaigoms, kitoms įstaigoms ir ūkio subjektams pašalinti priešgaisrinę saugą reglamen</text:span><text:span text:style-name="T735">tuojančių teisės aktų pažeidimus</text:span><text:span text:style-name="T736">;</text:span></text:p>
      <text:p text:style-name="P737">6.1.7. atlieka ikiteisminį tyrimą;</text:p>
      <text:p text:style-name="P738">6.1.8. dalyvauja teritorijų planavimo procedūrose;</text:p>
      <text:p text:style-name="P739"><text:span text:style-name="T740">6.2</text:span><text:span text:style-name="T741">.<text:s/></text:span>siekdama 5.2 papunktyje nurodyto veiklos tikslo, atlieka šias funkcijas:</text:p>
      <text:p text:style-name="P742">6.2.1. atlieka Lietuvos Respublikos priešgaisrinės saugos įstatyme nustatytas funkcijas;</text:p>
      <text:p text:style-name="P743">6.2.2. planuoja ir organizuoja valdybos ir jos struktūrinių padalinių pasirengimą gesinti gaisrus ir atlikti kitus gelbėjimo darbus;</text:p>
      <text:p text:style-name="P744">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745">6.2.4. gesina gaisrus ir atlieka kitus gelbėjimo darbus (taip pat ir aukštyje, ant vandens ir po vandeniu), susijusius su žmonių ir turto gelbėjimu, gaisrų padarinių mažinimu; <text:s/></text:p>
      <text:p text:style-name="P746">6.2.5. atlieka cheminių ir radioaktyviųjų medžiagų lokalizavimą;</text:p>
      <text:p text:style-name="P747">6.2.6. užtikrina, kad laiku būtų reaguojama į pranešimus apie pagalbos poreikį;</text:p>
      <text:p text:style-name="P748">6.2.7. atlieka struktūrinių padalinių veiklos patikrinimus, rengia pratybas;</text:p>
      <text:p text:style-name="P749">6.2.8.<text:s/><text:span text:style-name="T750">pagal kompetenciją skatina, organizuoja, koordinuoja savanorių ugniagesių veiklą,<text:s/></text:span><text:span text:style-name="T751">v</text:span><text:span text:style-name="T752">ykdo savanoriškos veiklos organizatoriaus<text:s/></text:span><text:span text:style-name="T753">funkcijas;</text:span></text:p>
      <text:p text:style-name="P754">6.3. <text:s/>siekdama 5.3 papunktyje nurodyto veiklos tikslo, atlieka šias funkcijas:</text:p>
      <text:p text:style-name="P755">6.3.1. atlieka Lietuvos Respublikos civilinės saugos įstatyme nustatytas funkcijas;</text:p>
      <text:p text:style-name="P756">6.3.2. organizuoja ekstremaliųjų situacijų židinių lokalizavimo, įvykių, ekstremaliųjų įvykių ir ekstremaliųjų situacijų likvidavimo ir jų padarinių šalinimo darbus;</text:p>
      <text:p text:style-name="P757">6.3.3.<text:s/><text:span text:style-name="T758">teikia metodinę ir praktinę pagalbą savivaldybių ekstremaliųjų situacijų operacijų centrams, dalyvauja jų veikloje ir išvyksta į ekstremaliųjų įvykių</text:span><text:span text:style-name="T759">, ekstremaliųjų situacijų vietas;<text:s/></text:span></text:p>
      <text:p text:style-name="P760">6.3.4.<text:s/><text:span text:style-name="T761">tikrina civilinės saugos būklę savivaldybių institucijose ir įstaigose, kitose įstaigose ir ūkio subjektuose,<text:s/></text:span>duoda jiems privalomus vykdyti nurodymus<text:s/><text:span text:style-name="T762">ir teikia metodinę pagalbą;<text:s/></text:span></text:p>
      <text:p text:style-name="P763">6.3.5.<text:s/><text:span text:style-name="T764">vertina savivaldybių institucijų ir įstaigų veiklą civilinės saugos srityje, vertina jos atitiktį keliamiems civilinės saugos sistemos tikslams, siūlo veiklos tobulinimo, trūkumų šalinimo priemones;<text:s/></text:span></text:p>
      <text:p text:style-name="P765">6.3.6.<text:s/><text:span text:style-name="T766">derina savivaldybių ekstremaliųjų situacijų v</text:span><text:span text:style-name="T767">aldymo planus;<text:s/></text:span></text:p>
      <text:p text:style-name="P768">6.3.7. organizuoja civilinės saugos mokymą bei švietimą ir koordinuoja civilinės saugos pratybų rengimą;</text:p>
      <text:p text:style-name="P769">6.3.8.<text:s/><text:span text:style-name="T770">analizuoja savivaldybių institucijų ir įstaigų pasirengimą reaguoti į ekstremaliąsias situacijas ir teikia departamento<text:s/></text:span><text:span text:style-name="T771">direktoriui pasiūlymus dėl jo gerinimo;</text:span></text:p>
      <text:p text:style-name="P772"><text:span text:style-name="T773">6.3.9</text:span><text:span text:style-name="T774">. savivaldybėse užtikrina gyventojų, savivaldybių institucijų ir įstaigų, kitų įstaigų ir ūkio subjektų perspėjimo ir informavimo apie gresiančią ekstremaliąją situaciją tvarkos reikalavimų vykdymą, reikalav</text:span><text:span text:style-name="T775">imų perspėjimo sistemai vykdymą ir civilinės saugos signalų panaudojimo tvarkos įgyvendinimą, vykdo gyventojų perspėjimo sistemų parengties kontrolę ir teikia departamentui nustatytais terminais ataskaitas;<text:s/></text:span></text:p>
      <text:p text:style-name="P776"><text:span text:style-name="T777">6.3.10</text:span><text:span text:style-name="T778">. kaupia, analizuoja, saugo ir skleidž</text:span><text:span text:style-name="T779">ia ugniagesybos istorijai svarbią informaciją;</text:span></text:p>
      <text:p text:style-name="P780"><text:span text:style-name="T781">6.3.11</text:span><text:span text:style-name="T782">. vykdo valstybės rezervo civilinės saugos priemonių atsargų atsakingojo saugotojo funkcijas.</text:span></text:p>
      <text:p text:style-name="P783"><text:span text:style-name="T784">6.4</text:span><text:span text:style-name="T785">. Valdyba taip pat atlieka šias funkcijas:</text:span></text:p>
      <text:p text:style-name="P786">6.4.1. įgyvendina teisės aktų nustatytus darbuotojų<text:s/>saugos ir sveikatos reikalavimus;</text:p>
      <text:p text:style-name="P787">6.4.2. teikia departamentui pasiūlymus dėl priešgaisrinę ir civilinę saugą reglamentuojančių teisės aktų projektų;<text:s/></text:p>
      <text:p text:style-name="P788">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789">6.4.4. bendradarbiauja su kitomis institucijomis, koordinuoja civilinės saugos sistemos ir priešgaisrinių gelbėjimo pajėgų tarpusavio sąveiką;</text:p>
      <text:p text:style-name="P790"><text:span text:style-name="T791">6.4.5</text:span><text:span text:style-name="T792">.<text:s/></text:span><text:span text:style-name="T793">pagal kompetenciją<text:s/></text:span><text:span text:style-name="T794">vykdo mokymus pagal neformaliojo suaugusiųjų švietimo programas;</text:span></text:p>
      <text:p text:style-name="P795"><text:span text:style-name="T796">6.4.6</text:span><text:span text:style-name="T797">. kaupia,</text:span><text:span text:style-name="T798"><text:s/>analizuoja, saugo ir skleidžia ugniagesybos istorijai svarbią informaciją;</text:span></text:p>
      <text:p text:style-name="P799"><text:span text:style-name="T800">6.4.7</text:span><text:span text:style-name="T801">. plėtoja ugniagesių sportinę veiklą, rengia ugniagesybos sporto varžybas ir kitus kultūros ir sporto renginius, vaikų ir jaunimo poilsio stovyklas, sąskrydžius, kitus ren</text:span><text:span text:style-name="T802">ginius, propaguojančius civilinę ir priešgaisrinę saugą;<text:s/></text:span></text:p>
      <text:p text:style-name="P803"><text:span text:style-name="T804">6.4.8</text:span><text:span text:style-name="T805">.<text:s/></text:span>organizuoja renginius ir gyventojų švietimą priešgaisrinės ir civilinės saugos klausimais.</text:p>
      <text:p text:style-name="P806"><text:span text:style-name="T807">7</text:span><text:span text:style-name="T808">. Valdyba atlieka ir kitas įstatymų ir kitų teisės aktų nustatytas funkcijas.<text:s/></text:span></text:p>
      <text:p text:style-name="P809"/>
      <text:p text:style-name="P810"><text:span text:style-name="T811">III</text:span><text:span text:style-name="T812"><text:s/>SKYRIUS</text:span></text:p>
      <text:p text:style-name="P813"><text:span text:style-name="T814">VALDYBOS TEISĖS</text:span></text:p>
      <text:p text:style-name="P815"/>
      <text:p text:style-name="P816"><text:span text:style-name="T817">8</text:span><text:span text:style-name="T818">. Valdyba, siekdama jai nustatytų veiklos tikslų ir atlikdama funkcijas, turi teisę:</text:span></text:p>
      <text:p text:style-name="P819"><text:span text:style-name="T820">8.1</text:span><text:span text:style-name="T821">. gauti iš valstybės ir savivaldybių institucijų ir įstaigų, kitų asmenų informaciją, kurios reikia valdybos veiklos tikslams įgyvend</text:span><text:span text:style-name="T822">inti ir funkcijoms atlikti;</text:span></text:p>
      <text:p text:style-name="P823"><text:span text:style-name="T824">8.2</text:span><text:span text:style-name="T825">. taikyti administracinio poveikio priemones ir kitas sankcijas už priešgaisrinę ir civilinę saugą reglamentuojančių teisės aktų reikalavimų pažeidimus ir teisėtų pareigūnų nurodymų nevykdymą;</text:span></text:p>
      <text:p text:style-name="P826">8.3. pagal kompetenciją<text:s/>sudaryti sandorius su Lietuvos Respublikos ir užsienio valstybių fiziniais ir juridiniais asmenimis;</text:p>
      <text:p text:style-name="P827">8.4. pagal kompetenciją bendradarbiauti su<text:s/><text:span text:style-name="T828">valstybės ir savivaldybių institucijomis ir įstaigomis ir atitinkamomis kitų valstybių tarnybomis.</text:span></text:p>
      <text:p text:style-name="P829"><text:span text:style-name="T830">9</text:span><text:span text:style-name="T831">.<text:s/></text:span><text:span text:style-name="T832">Valdyba turi ir kitų teisių, kurias jai suteikia įstatymai ir kiti teisės aktai.</text:span></text:p>
      <text:p text:style-name="P833"/>
      <text:p text:style-name="P834"><text:span text:style-name="T835">IV</text:span><text:span text:style-name="T836"><text:s/>SKYRIUS</text:span></text:p>
      <text:p text:style-name="P837"><text:span text:style-name="T838">VALDYBos VEIKLOS ORGANIZAVIMAS</text:span></text:p>
      <text:p text:style-name="P839"/>
      <text:p text:style-name="P840"><text:span text:style-name="T841">10</text:span><text:span text:style-name="T842">. Valdybos veikla organizuojama vadovaujantis departamento direktoriaus patvirtintais veiklos planavimo dokumentais.<text:s/></text:span></text:p>
      <text:p text:style-name="P843"><text:span text:style-name="T844">11</text:span><text:span text:style-name="T845">. Valdybos ir jos struktūrinių padalinių veiklą ir vidaus tvarką reglamentuoja departamento direktoriaus tvirtinami departamento darbo reglamentas, departamento vidaus tvarkos taisyklės, departamento struktūrinių padalinių nuostatai, valstybės tarnaut</text:span><text:span text:style-name="T846">ojų ir darbuotojų, dirbančių pagal darbo sutartis (toliau – darbuotojai), pareigybių aprašymai.</text:span></text:p>
      <text:p text:style-name="P847"><text:span text:style-name="T848">12</text:span><text:span text:style-name="T849">.<text:s/></text:span><text:span text:style-name="T850">Valdybai vadovauja viršininkas, kurį skiria į pareigas ir atleidžia iš pareigų departamento direktorius. <text:s/></text:span></text:p>
      <text:p text:style-name="P851"><text:span text:style-name="T852">13</text:span><text:span text:style-name="T853">. Valdybos viršininkas yra tiesiogiai p</text:span><text:span text:style-name="T854">avaldus ir atskaitingas departamento direktoriui.</text:span></text:p>
      <text:p text:style-name="P855"><text:span text:style-name="T856">14</text:span><text:span text:style-name="T857">. Valdybos viršininkas atlieka šias funkcijas:</text:span></text:p>
      <text:p text:style-name="P858"><text:span text:style-name="T859">14.1</text:span><text:span text:style-name="T860">. organizuoja ir kontroliuoja valdybai nustatytų veiklos tikslų siekimą ir atliekamų funkcijų vykdymą, užtikrina valdybos struktūrinių padalinių ne</text:span><text:span text:style-name="T861">nutrūkstamą valdymą ir veiklos kontrolę;</text:span></text:p>
      <text:p text:style-name="P862"><text:span text:style-name="T863">14.2</text:span><text:span text:style-name="T864">. atsako už valdybai nustatytų veiklos tikslų siekimą ir funkcijų įgyvendinimą, veiklos rezultatus ir kontrolę;</text:span></text:p>
      <text:p text:style-name="P865"><text:span text:style-name="T866">14.3</text:span><text:span text:style-name="T867">.<text:s/></text:span><text:span text:style-name="T868">planuoja valdybos veiklą, vadovaudamasis departamento direktoriaus patvirtintu<text:s/></text:span><text:span text:style-name="T869">metiniu veiklos planu, paskirsto užduotis ir pavedimus pavaldiems darbuotojams;</text:span></text:p>
      <text:p text:style-name="P870"><text:span text:style-name="T871">14.4</text:span><text:span text:style-name="T872">. teikia departamento direktoriui pasiūlymus dėl valdybai nustatytų veiklos tikslų ir atliekamų funkcijų organizavimo ir įgyvendinimo, valdybos veiklos gerinimo, valdyb</text:span><text:span text:style-name="T873">os ir jos struktūrinių padalinių nuostatų ir pareigybių aprašymų, darbuotojų tarnybos eigos;</text:span></text:p>
      <text:p text:style-name="P874">14.5.<text:s/><text:span text:style-name="T875">rengia valdybos metinio veiklos plano projektą ir teikia jį tvirtinti departamento direktoriui;<text:s/></text:span></text:p>
      <text:p text:style-name="P876"><text:span text:style-name="T877">14.6</text:span><text:span text:style-name="T878">. pagal kompetenciją teikia departamentui pasiūl</text:span><text:span text:style-name="T879">ymus departamento metinio veiklos plano projektui;</text:span></text:p>
      <text:p text:style-name="P880"><text:span text:style-name="T881">14.7</text:span><text:span text:style-name="T882">. pagal kompetenciją, ketvirčiui pasibaigus, teikia departamentui informaciją<text:s/></text:span><text:span text:style-name="T883">apie metiniame veiklos plane numatytų priemonių, veiksmų, kurie įtraukti į departamento metinį veiklos planą, vykdymą;</text:span></text:p>
      <text:p text:style-name="P884"><text:span text:style-name="T885">14.8</text:span><text:span text:style-name="T886">. rengia valdybai skirtų asignavimų sąmatų projektus ir teikia juos departamentui tvirtinti;</text:span></text:p>
      <text:p text:style-name="P887"><text:span text:style-name="T888">14.9</text:span><text:span text:style-name="T889">. rengia ir tvirtina įgyvendinamos programos priemonės (priemonių) išlaidų planą;</text:span></text:p>
      <text:p text:style-name="P890">14.10. racionaliai ir taupiai naudoja departamento valdybai<text:s/>skirtas biudžeto lėšas pagal nustatytą paskirtį valdybos veikloms vykdyti ir tikslams įgyvendinti;</text:p>
      <text:p text:style-name="P891">14.11. pagal kompetenciją priima sprendimus dėl turto naudojimo valdyboje;<text:span text:style-name="T892"><text:s/></text:span></text:p>
      <text:p text:style-name="P893"><text:span text:style-name="T894">14.12</text:span><text:span text:style-name="T895">. pagal kompetenciją atstovauja valdybai arba departamentui;</text:span></text:p>
      <text:p text:style-name="P896"><text:span text:style-name="T897">14.13</text:span><text:span text:style-name="T898">.<text:s/></text:span><text:span text:style-name="T899">valdybos vardu pasirašo dokumentus;</text:span></text:p>
      <text:p text:style-name="P900"><text:span text:style-name="T901">14.14</text:span><text:span text:style-name="T902"><text:s/>departamento direktoriui įgaliojus vykdo įgaliojime nustatytas direktoriaus kompetencijos funkcijas;</text:span></text:p>
      <text:p text:style-name="P903"><text:span text:style-name="T904">14.15</text:span><text:span text:style-name="T905">. atlieka kitas įstatymų ir kitų teisės aktų jam pavestas funkcijas.</text:span></text:p>
      <text:p text:style-name="P906"><text:span text:style-name="T907">15</text:span><text:span text:style-name="T908">. Valdybos<text:s/></text:span><text:span text:style-name="T909">viršininkas turi pavaduotoją, kurį skiria į pareigas ir atleidžia iš pareigų, departamento direktorius.</text:span></text:p>
      <text:p text:style-name="P910"><text:span text:style-name="T911">16</text:span><text:span text:style-name="T912">. Laikinai nesant valdybos viršininko, jo pareigas eina valdybos viršininko pavaduotojas.</text:span></text:p>
      <text:p text:style-name="P913">17. Valdybai operatyviai pavaldžios visos valdybos veiklos teritorijoje dislokuotos priešgaisrinės gelbėjimo pajėgos, neatsižvelgiant į jų pavaldumą.</text:p>
      <text:p text:style-name="P914">18.<text:span text:style-name="T915"><text:s/>Valdybos priešgaisrinė gelbėjimo tarnyba yra valdybos teritorinis struktūrinis padalinys, atliekantis funkcijas<text:s/></text:span>Lietuvos Respublikos teritorijos administracinių vienetų, savivaldybių centruose<text:span text:style-name="T916">.</text:span></text:p>
      <text:p text:style-name="P917"><text:span text:style-name="T918">19</text:span><text:span text:style-name="T919">.<text:s/></text:span><text:span text:style-name="T920">Valdyba gali turėti nuotolinių darbo vietų valdybai pavaldžiose priešgaisrinėse gelbėjimo tarnybose. Valdyboje gali būti kitų departamento struktūrinių padalinių nuotolinių darbo vietų.<text:s/></text:span></text:p>
      <text:p text:style-name="P921"/>
      <text:p text:style-name="P922"><text:span text:style-name="T923">V</text:span><text:span text:style-name="T924"><text:s/>SKYRIUS</text:span></text:p>
      <text:p text:style-name="P925"><text:span text:style-name="T926">VALDYBOS FINANSAVIMAS IR VEIKLOS KONTROLĖ</text:span></text:p>
      <text:p text:style-name="P927"/>
      <text:p text:style-name="P928">20. Valdybos veikla finansuojama iš departamentui skirtų valstybės biudžeto asignavimų.<text:s/></text:p>
      <text:p text:style-name="P929">21. Valdybai finansuoti gali būti naudojamos ir kitos departamento skirtos lėšos.</text:p>
      <text:p text:style-name="P930">22. Valdybos veiklą įstatymų nustatyta tvarka pagal kompetenciją kontroliuoja departamento direktorius, kitos įgaliotos valstybės institucijos ir įstaigos.</text:p>
      <text:p text:style-name="P931">23. Valdybos vidaus auditą atlieka departamento struktūrinis padalinys – Centralizuoto vidaus audito skyrius.</text:p>
      <text:p text:style-name="P932"/>
      <text:p text:style-name="P933">___________________</text:p>
      <text:p text:style-name="P934">PATVIRTINTA</text:p>
      <text:p text:style-name="P941">Priešgaisrinės apsaugos ir gelbėjimo<text:s/></text:p>
      <text:p text:style-name="P942">departamento prie Vidaus reikalų<text:s/></text:p>
      <text:p text:style-name="P943">ministerijos direktoriaus<text:s/></text:p>
      <text:p text:style-name="P944">2018 m. lapkričio 29 d.</text:p>
      <text:p text:style-name="P945">įsakymu Nr. 1-436</text:p>
      <text:p text:style-name="P946"/>
      <text:p text:style-name="P947"/>
      <text:p text:style-name="P948"><text:span text:style-name="T949">PRIEŠGAISRINĖS APSAUGOS IR GELBĖJIMO DEPARTAMENTO PRIE VIDAUS REIKALŲ<text:s/></text:span><text:span text:style-name="T950">MINISTERIJOS</text:span><text:span text:style-name="T951"><text:s/>ŠIAULIŲ PRIEŠGAISRINĖS GELBĖJIMO VALDYBOS NUOSTATAI</text:span></text:p>
      <text:p text:style-name="P952"/>
      <text:p text:style-name="P953"><text:span text:style-name="T954">I</text:span><text:span text:style-name="T955"><text:s/>SKYRIus</text:span></text:p>
      <text:p text:style-name="P956"><text:span text:style-name="T957">BENDROSIOS NUOSTATOS</text:span></text:p>
      <text:p text:style-name="P958"/>
      <text:p text:style-name="P959"><text:span text:style-name="T960">1</text:span><text:span text:style-name="T961">. Priešgaisrinės apsaugos ir gelbėjimo departamento prie Vidaus reikalų ministerijos (toliau – departamentas) Šiaulių priešgaisrinė gelbėjimo valdyba</text:span><text:span text:style-name="T962"><text:s/>(toliau – valdyba) yra departamento teritorinis struktūrinis padalinys, organizuojantis ir įgyvendinantis valdybos funkcijas Šiaulių miesto ir rajono savivaldybės, Akmenės rajono, Joniškio rajono, Kelmės rajono, Pakruojo rajono, Radviliškio rajono, Telšių</text:span><text:span text:style-name="T963"><text:s/>rajono, Mažeikių rajono savivaldybių teritorijose (toliau – valdybos veiklos teritorija).</text:span></text:p>
      <text:p text:style-name="P964"><text:span text:style-name="T965">2</text:span><text:span text:style-name="T966">. Valdybos adresas: J. Basanavičiaus g. 89, 76160 Šiauliai, Lietuvos Respublika.</text:span></text:p>
      <text:p text:style-name="P967"><text:span text:style-name="T968">3</text:span><text:span text:style-name="T969">. Valdyba gali turėti savo<text:s/></text:span>vėliavą arba štandartą<text:span text:style-name="T970">, antspaudą ir blanką su<text:s/></text:span><text:span text:style-name="T971">savo pavadinimu.</text:span></text:p>
      <text:p text:style-name="P972"><text:span text:style-name="T973">4</text:span><text:span text:style-name="T974">. Valdybos nuostatai keičiami departamento direktoriaus įsakymu.</text:span></text:p>
      <text:p text:style-name="P975"/>
      <text:p text:style-name="P976"><text:span text:style-name="T977">II</text:span><text:span text:style-name="T978"><text:s/>SKYRIUS</text:span></text:p>
      <text:p text:style-name="P979"><text:span text:style-name="T980">VALDYBos VEIKLOS TIKSLAI IR FUNKCIJOS</text:span></text:p>
      <text:p text:style-name="P981"/>
      <text:p text:style-name="P982"><text:span text:style-name="T983">5</text:span><text:span text:style-name="T984">. Valdybos veiklos tikslai yra:</text:span></text:p>
      <text:p text:style-name="P985">5.1. pagal kompetenciją valdybos veiklos teritorijoje organizuoti valstybinės priešgaisrinės priežiūros veiklą;</text:p>
      <text:p text:style-name="P986">5.2. pagal kompetenciją valdybos veiklos teritorijoje organizuoti, kontroliuoti ir vykdyti gaisrų gesinimo ir kitus gelbėjimo darbus;</text:p>
      <text:p text:style-name="P987">5.3. pagal kompetenciją valdybos veiklos teritorijoje įgyvendinti civilinės<text:s/>saugos sistemos uždavinius, vykdyti ekstremaliųjų situacijų prevenciją.</text:p>
      <text:p text:style-name="P988"><text:span text:style-name="T989">6</text:span><text:span text:style-name="T990">. Valdyba:</text:span></text:p>
      <text:p text:style-name="P991">6.1. siekdama 5.1 papunktyje nurodyto veiklos tikslo, atlieka šias funkcijas:</text:p>
      <text:p text:style-name="P992">6.1.1. atlieka Lietuvos Respublikos priešgaisrinės saugos įstatyme nustatytas<text:s/>funkcijas;</text:p>
      <text:p text:style-name="P993">6.1.2. užtikrina teisinių,<text:span text:style-name="T994"><text:s/></text:span>techninių ir organizacinių priemonių, užkertančių kelią gaisrams kilti bei plisti ir mažinančių jų galimus padarinius, įgyvendinimą;</text:p>
      <text:p text:style-name="P995">6.1.3.<text:s/><text:span text:style-name="T996">vykdo eksploatuojamų statinių, kitų objektų valstybinę priešgaisrinę<text:s/></text:span><text:span text:style-name="T997">priežiūrą;</text:span></text:p>
      <text:p text:style-name="P998">6.1.4. koordinuoja, vykdo ir dalyvauja pavojingųjų objektų patikrinimuose;<text:s/></text:p>
      <text:p text:style-name="P999">6.1.5.<text:s/><text:span text:style-name="T1000">dalyvauja statybos užbaigimo procedūrose;</text:span></text:p>
      <text:p text:style-name="P1001">6.1.6.<text:s/><text:span text:style-name="T1002">imasi priemonių priešgaisrinės saugos pažeidimų priežastims ir sąlygoms šalinti, kontroliuoja, kaip š</text:span><text:span text:style-name="T1003">ios priemonės vykdomos, duoda<text:s/></text:span><text:span text:style-name="T1004">privalomus vykdyti nurodymus valstybės ir savivaldybių institucijoms ir įstaigoms, kitoms įstaigoms ir ūkio subjektams pašalinti priešgaisrinę saugą reglamentuojančių teisės aktų pažeidimus</text:span><text:span text:style-name="T1005">;</text:span></text:p>
      <text:p text:style-name="P1006">6.1.7. atlieka ikiteisminį tyrimą;</text:p>
      <text:p text:style-name="P1007">6.1.8. dalyvauja teritorijų planavimo procedūrose;</text:p>
      <text:p text:style-name="P1008"><text:span text:style-name="T1009">6.2</text:span><text:span text:style-name="T1010">. siekdama 5.2 papunktyje nurodyto veiklos tikslo, atlieka šias funkcijas:</text:span></text:p>
      <text:p text:style-name="P1011"><text:span text:style-name="T1012">6.2.1</text:span><text:span text:style-name="T1013">.<text:s/></text:span>atlieka Lietuvos Respublikos priešgaisrinės saugos įstatyme nustatytas funkcijas;</text:p>
      <text:p text:style-name="P1014">6.2.2. planuoja ir<text:s/>organizuoja valdybos ir jos struktūrinių padalinių pasirengimą gesinti gaisrus ir atlikti kitus gelbėjimo darbus;</text:p>
      <text:p text:style-name="P1015">6.2.3. užtikrina valdybos ir jos struktūrinių padalinių nuolatinę parengtį, teikia metodinę pagalbą kitoms valdybos veiklos teritorijoje<text:s/>esančioms priešgaisrinėms gelbėjimo pajėgoms ir pagal kompetenciją kontroliuoja jų pasirengimą gesinti gaisrus ir atlikti kitus gelbėjimo darbus;</text:p>
      <text:p text:style-name="P1016">6.2.4. gesina gaisrus ir atlieka kitus gelbėjimo darbus (taip pat ir aukštyje, ant vandens ir po vandeniu), susijusius su žmonių ir turto gelbėjimu, gaisrų padarinių mažinimu; <text:s/></text:p>
      <text:p text:style-name="P1017">6.2.5. atlieka cheminių ir radioaktyviųjų medžiagų lokalizavimą;</text:p>
      <text:p text:style-name="P1018">6.2.6. užtikrina, kad laiku būtų reaguojama į pranešimus apie pagalbos poreikį;</text:p>
      <text:p text:style-name="P1019">6.2.7. atlieka struktūrinių<text:s/>padalinių veiklos patikrinimus, rengia pratybas;</text:p>
      <text:p text:style-name="P1020">6.2.8.<text:s/><text:span text:style-name="T1021">pagal kompetenciją skatina, organizuoja, koordinuoja savanorių ugniagesių veiklą,<text:s/></text:span><text:span text:style-name="T1022">v</text:span><text:span text:style-name="T1023">ykdo savanoriškos veiklos organizatoriaus funkcijas;</text:span></text:p>
      <text:p text:style-name="P1024">6.3.<text:s/><text:span text:style-name="T1025">siekdama 5.3 papunktyje nurodyto veiklos tikslo,</text:span><text:span text:style-name="T1026"><text:s/>atlieka šias funkcijas:</text:span></text:p>
      <text:p text:style-name="P1027">6.3.1. atlieka Lietuvos Respublikos civilinės saugos įstatyme nustatytas funkcijas;</text:p>
      <text:p text:style-name="P1028">6.3.2. organizuoja ekstremaliųjų situacijų židinių lokalizavimo, įvykių, <text:s/>ekstremaliųjų įvykių ir ekstremaliųjų situacijų likvidavimo ir jų padarinių šalinimo darbus;</text:p>
      <text:p text:style-name="P1029">6.3.3.<text:s/><text:span text:style-name="T1030">teikia metodinę ir praktinę pagalbą savivaldybių ekstremaliųjų situacijų operacijų centrams, dalyvauja jų veikloje ir išvyksta į ekstremaliųjų įvykių, ekstremaliųjų situacijų vietas;<text:s/></text:span></text:p>
      <text:p text:style-name="P1031">6.3.4.<text:s/><text:span text:style-name="T1032">tikrina civilinės saugos</text:span><text:span text:style-name="T1033"><text:s/>būklę savivaldybių institucijose ir įstaigose, kitose įstaigose ir ūkio subjektuose,<text:s/></text:span>duoda jiems privalomus vykdyti nurodymus<text:s/><text:span text:style-name="T1034">ir teikia metodinę pagalbą;<text:s/></text:span></text:p>
      <text:p text:style-name="P1035">6.3.5.<text:s/><text:span text:style-name="T1036">vertina savivaldybių institucijų ir įstaigų veiklą civilinės saugos srityje, vertina jos<text:s/></text:span><text:span text:style-name="T1037">atitiktį keliamiems civilinės saugos sistemos tikslams, siūlo veiklos tobulinimo, trūkumų šalinimo priemones;<text:s/></text:span></text:p>
      <text:p text:style-name="P1038">6.3.6.<text:s/><text:span text:style-name="T1039">derina savivaldybių ekstremaliųjų situacijų valdymo planus;<text:s/></text:span></text:p>
      <text:p text:style-name="P1040">6.3.7. organizuoja civilinės saugos mokymą bei švietimą ir koordinuoja civilinės saugos pratybų rengimą;</text:p>
      <text:p text:style-name="P1041">6.3.8.<text:s/><text:span text:style-name="T1042">analizuoja savivaldybių institucijų ir įstaigų pasirengimą reaguoti į ekstremaliąsias situacijas ir teikia departamento direktoriui pasiūlymus dėl jo gerinimo;</text:span></text:p>
      <text:p text:style-name="P1043"><text:span text:style-name="T1044">6.3.9</text:span><text:span text:style-name="T1045">. savivaldybėse užtikrina gyventojų, sav</text:span><text:span text:style-name="T1046">ivaldybių institucijų ir įstaigų, kitų įstaigų ir ūkio subjektų perspėjimo ir informavimo apie gresiančią ekstremaliąją situaciją tvarkos reikalavimų vykdymą, reikalavimų perspėjimo sistemai vykdymą ir civilinės saugos signalų panaudojimo tvarkos įgyvendin</text:span><text:span text:style-name="T1047">imą, vykdo gyventojų perspėjimo sistemų parengties kontrolę ir teikia departamentui nustatytais terminais ataskaitas;<text:s/></text:span></text:p>
      <text:p text:style-name="P1048"><text:span text:style-name="T1049">6.3.10</text:span><text:span text:style-name="T1050">. įgyvendina Vidaus reikalų ministerijai paskirtas valstybines mobilizacines užduotis;</text:span></text:p>
      <text:p text:style-name="P1051"><text:span text:style-name="T1052">6.3.11</text:span><text:span text:style-name="T1053">. vykdo valstybės rezervo<text:s/></text:span><text:span text:style-name="T1054">civilinės saugos priemonių atsargų atsakingojo saugotojo funkcijas.</text:span></text:p>
      <text:p text:style-name="P1055"><text:span text:style-name="T1056">6.4</text:span><text:span text:style-name="T1057">. Valdyba taip pat atlieka šias funkcijas:</text:span></text:p>
      <text:p text:style-name="P1058">6.4.1. įgyvendina teisės aktų nustatytus darbuotojų saugos ir sveikatos reikalavimus;</text:p>
      <text:p text:style-name="P1059">6.4.2. teikia departamentui pasiūlymus dėl priešgaisrinę ir civilinę saugą reglamentuojančių teisės aktų projektų;<text:s/></text:p>
      <text:p text:style-name="P1060">6.4.3. renka, kaupia, sistemina, analizuoja informaciją apie ekstremaliąsias situacijas, ekstremaliuosius įvykius, gaisrus ir kitus įvykius,<text:s/>jų prevenciją, kitus gelbėjimo darbus, padarinių likvidavimą, numato prevencines priemones ir teikia informaciją valstybės ir savivaldybių institucijoms, ūkio subjektams ir kitoms įstaigoms ir žiniasklaidai;</text:p>
      <text:p text:style-name="P1061">6.4.4. bendradarbiauja su kitomis institucijomis, koordinuoja civilinės saugos sistemos ir priešgaisrinių gelbėjimo pajėgų tarpusavio sąveiką;</text:p>
      <text:p text:style-name="P1062"><text:span text:style-name="T1063">6.4.5</text:span><text:span text:style-name="T1064">.<text:s/></text:span><text:span text:style-name="T1065">pagal kompetenciją<text:s/></text:span><text:span text:style-name="T1066">vykdo mokymus pagal neformaliojo suaugusiųjų švietimo programas;</text:span></text:p>
      <text:p text:style-name="P1067"><text:span text:style-name="T1068">6.4.6</text:span><text:span text:style-name="T1069">. kaupia, analizuoja, saugo ir skleidžia ugniagesybos</text:span><text:span text:style-name="T1070"><text:s/>istorijai svarbią informaciją;</text:span></text:p>
      <text:p text:style-name="P1071"><text:span text:style-name="T1072">6.4.7</text:span><text:span text:style-name="T1073">. plėtoja ugniagesių sportinę veiklą, rengia ugniagesybos sporto varžybas ir kitus kultūros ir sporto renginius, vaikų ir jaunimo poilsio stovyklas, sąskrydžius, kitus renginius, propaguojančius civilinę ir priešgai</text:span><text:span text:style-name="T1074">srinę saugą;</text:span></text:p>
      <text:p text:style-name="P1075"><text:span text:style-name="T1076">6.4.8</text:span><text:span text:style-name="T1077">.<text:s/></text:span>organizuoja renginius ir gyventojų švietimą priešgaisrinės ir civilinės saugos klausimais.</text:p>
      <text:p text:style-name="P1078"><text:span text:style-name="T1079">7</text:span><text:span text:style-name="T1080">. Valdyba atlieka ir kitas įstatymų ir kitų teisės aktų nustatytas funkcijas.<text:s/></text:span></text:p>
      <text:p text:style-name="P1081"/>
      <text:p text:style-name="P1082"><text:span text:style-name="T1083">III</text:span><text:span text:style-name="T1084"><text:s/>SKYRIUS</text:span></text:p>
      <text:p text:style-name="P1085"><text:span text:style-name="T1086">VALDYBOS TEISĖS</text:span></text:p>
      <text:p text:style-name="P1087"/>
      <text:p text:style-name="P1088"><text:span text:style-name="T1089">8</text:span><text:span text:style-name="T1090">. Valdyba, s</text:span><text:span text:style-name="T1091">iekdama jai nustatytų veiklos tikslų ir atlikdama funkcijas, turi teisę:</text:span></text:p>
      <text:p text:style-name="P1092"><text:span text:style-name="T1093">8.1</text:span><text:span text:style-name="T1094">. gauti iš valstybės ir savivaldybių institucijų ir įstaigų, kitų asmenų informaciją, kurios reikia valdybos veiklos tikslams įgyvendinti ir funkcijoms atlikti;</text:span></text:p>
      <text:p text:style-name="P1095"><text:span text:style-name="T1096">8.2</text:span><text:span text:style-name="T1097">. taikyti<text:s/></text:span><text:span text:style-name="T1098">administracinio poveikio priemones ir kitas sankcijas už priešgaisrinę ir civilinę saugą reglamentuojančių teisės aktų reikalavimų pažeidimus ir teisėtų pareigūnų nurodymų nevykdymą;</text:span></text:p>
      <text:p text:style-name="P1099">8.3. pagal kompetenciją sudaryti sandorius su Lietuvos Respublikos ir<text:s/>užsienio valstybių fiziniais ir juridiniais asmenimis;</text:p>
      <text:p text:style-name="P1100">8.4. pagal kompetenciją bendradarbiauti su<text:s/><text:span text:style-name="T1101">valstybės ir savivaldybių institucijomis ir įstaigomis ir atitinkamomis kitų valstybių tarnybomis.</text:span></text:p>
      <text:p text:style-name="P1102"><text:span text:style-name="T1103">9</text:span><text:span text:style-name="T1104">. Valdyba turi ir kitų teisių, kurias jai sutei</text:span><text:span text:style-name="T1105">kia įstatymai ir kiti teisės aktai.</text:span></text:p>
      <text:p text:style-name="P1106"/>
      <text:p text:style-name="P1107"><text:span text:style-name="T1108">IV</text:span><text:span text:style-name="T1109"><text:s/>SKYRIUS</text:span></text:p>
      <text:p text:style-name="P1110"><text:span text:style-name="T1111">VALDYBos VEIKLOS ORGANIZAVIMAS</text:span></text:p>
      <text:p text:style-name="P1112"/>
      <text:p text:style-name="P1113"><text:span text:style-name="T1114">10</text:span><text:span text:style-name="T1115">. Valdybos veikla organizuojama vadovaujantis departamento direktoriaus patvirtintais veiklos planavimo dokumentais.<text:s/></text:span></text:p>
      <text:p text:style-name="P1116"><text:span text:style-name="T1117">11</text:span><text:span text:style-name="T1118">. Valdybos ir jos struktūrinių padalinių</text:span><text:span text:style-name="T1119"><text:s/>veiklą ir vidaus tvarką reglamentuoja departamento direktoriaus tvirtinami departamento darbo reglamentas, departamento vidaus tvarkos taisyklės, departamento struktūrinių padalinių nuostatai, valstybės tarnautojų ir darbuotojų, dirbančių pagal darbo suta</text:span><text:span text:style-name="T1120">rtis (toliau – darbuotojai), pareigybių aprašymai.</text:span></text:p>
      <text:p text:style-name="P1121"><text:span text:style-name="T1122">12</text:span><text:span text:style-name="T1123">.<text:s/></text:span><text:span text:style-name="T1124">Valdybai vadovauja viršininkas, kurį skiria į pareigas ir atleidžia iš pareigų departamento direktorius. <text:s/></text:span></text:p>
      <text:p text:style-name="P1125"><text:span text:style-name="T1126">13</text:span><text:span text:style-name="T1127">. Valdybos viršininkas yra tiesiogiai pavaldus ir atskaitingas departamento direktor</text:span><text:span text:style-name="T1128">iui.</text:span></text:p>
      <text:p text:style-name="P1129"><text:span text:style-name="T1130">14</text:span><text:span text:style-name="T1131">. Valdybos viršininkas atlieka šias funkcijas:</text:span></text:p>
      <text:p text:style-name="P1132"><text:span text:style-name="T1133">14.1</text:span><text:span text:style-name="T1134">. organizuoja ir kontroliuoja valdybai nustatytų veiklos tikslų siekimą ir atliekamų funkcijų vykdymą, užtikrina valdybos struktūrinių padalinių nenutrūkstamą valdymą ir veiklos kontrolę;</text:span></text:p>
      <text:p text:style-name="P1135"><text:span text:style-name="T1136">14</text:span><text:span text:style-name="T1137">.2</text:span><text:span text:style-name="T1138">. atsako už valdybai nustatytų veiklos tikslų siekimą ir funkcijų įgyvendinimą, veiklos rezultatus ir kontrolę;</text:span></text:p>
      <text:p text:style-name="P1139"><text:span text:style-name="T1140">14.3</text:span><text:span text:style-name="T1141">.<text:s/></text:span><text:span text:style-name="T1142">planuoja valdybos veiklą, vadovaudamasis departamento direktoriaus patvirtintu metiniu veiklos planu, paskirsto užduotis ir pavedi</text:span><text:span text:style-name="T1143">mus pavaldiems darbuotojams;</text:span></text:p>
      <text:p text:style-name="P1144"><text:span text:style-name="T1145">14.4</text:span><text:span text:style-name="T1146">. teikia departamento direktoriui pasiūlymus dėl valdybai nustatytų veiklos tikslų ir atliekamų funkcijų organizavimo ir įgyvendinimo, valdybos veiklos gerinimo, valdybos ir jos struktūrinių padalinių nuostatų ir<text:s/></text:span><text:span text:style-name="T1147">pareigybių aprašymų, darbuotojų tarnybos eigos;</text:span></text:p>
      <text:p text:style-name="P1148">14.5.<text:s/><text:span text:style-name="T1149">rengia valdybos metinio veiklos plano projektą ir teikia jį tvirtinti departamento direktoriui;<text:s/></text:span></text:p>
      <text:p text:style-name="P1150"><text:span text:style-name="T1151">14.6</text:span><text:span text:style-name="T1152">. pagal kompetenciją teikia departamentui pasiūlymus departamento metinio veiklos plano proje</text:span><text:span text:style-name="T1153">ktui;</text:span></text:p>
      <text:p text:style-name="P1154"><text:span text:style-name="T1155">14.7</text:span><text:span text:style-name="T1156">. pagal kompetenciją, ketvirčiui pasibaigus, teikia departamentui informaciją<text:s/></text:span><text:span text:style-name="T1157">apie metiniame veiklos plane numatytų priemonių, veiksmų, kurie įtraukti į departamento metinį veiklos planą, vykdymą;</text:span></text:p>
      <text:p text:style-name="P1158"><text:span text:style-name="T1159">14.8</text:span><text:span text:style-name="T1160">. rengia valdybai skirtų asignavimų s</text:span><text:span text:style-name="T1161">ąmatų projektus ir teikia juos departamentui tvirtinti;</text:span></text:p>
      <text:p text:style-name="P1162"><text:span text:style-name="T1163">14.9</text:span><text:span text:style-name="T1164">. rengia ir tvirtina įgyvendinamos programos priemonės (priemonių) išlaidų planą;</text:span></text:p>
      <text:p text:style-name="P1165">14.10. racionaliai ir taupiai naudoja departamento valdybai skirtas biudžeto lėšas pagal nustatytą paskirtį valdybos veikloms vykdyti ir tikslams įgyvendinti;</text:p>
      <text:p text:style-name="P1166">14.11. pagal kompetenciją priima sprendimus dėl turto naudojimo valdyboje;<text:span text:style-name="T1167"><text:s/></text:span></text:p>
      <text:p text:style-name="P1168"><text:span text:style-name="T1169">14.12</text:span><text:span text:style-name="T1170">. pagal kompetenciją atstovauja valdybai arba departamentui;</text:span></text:p>
      <text:p text:style-name="P1171"><text:span text:style-name="T1172">14.13</text:span><text:span text:style-name="T1173">.<text:s/></text:span><text:span text:style-name="T1174">valdybos vardu pasirašo dokumentus;</text:span></text:p>
      <text:p text:style-name="P1175"><text:span text:style-name="T1176">14.14</text:span><text:span text:style-name="T1177"><text:s/>departamento direktoriui įgaliojus vykdo įgaliojime nustatytas direktoriaus kompetencijos funkcijas;</text:span></text:p>
      <text:p text:style-name="P1178"><text:span text:style-name="T1179">14.15</text:span><text:span text:style-name="T1180">. atlieka kitas įstatymų ir kitų teisės aktų jam pavestas funkcijas.</text:span></text:p>
      <text:p text:style-name="P1181"><text:span text:style-name="T1182">15</text:span><text:span text:style-name="T1183">. Valdybos viršininkas turi pavaduotoją, kurį skiria į<text:s/></text:span><text:span text:style-name="T1184">pareigas ir atleidžia iš pareigų, departamento direktorius.</text:span></text:p>
      <text:p text:style-name="P1185"><text:span text:style-name="T1186">16</text:span><text:span text:style-name="T1187">. Laikinai nesant valdybos viršininko, jo pareigas eina valdybos viršininko pavaduotojas.</text:span></text:p>
      <text:p text:style-name="P1188">17. Valdybai operatyviai pavaldžios visos valdybos veiklos teritorijoje dislokuotos priešgaisrinės gelbėjimo pajėgos, neatsižvelgiant į jų pavaldumą.</text:p>
      <text:p text:style-name="P1189">18.<text:span text:style-name="T1190"><text:s/>Valdybos priešgaisrinė gelbėjimo tarnyba yra valdybos teritorinis struktūrinis padalinys, atliekantis funkcijas<text:s/></text:span>Lietuvos Respublikos teritorijos administracinių vienetų, savivaldybių centruose<text:span text:style-name="T1191">.</text:span></text:p>
      <text:p text:style-name="P1192"><text:span text:style-name="T1193">19</text:span><text:span text:style-name="T1194">.<text:s/></text:span><text:span text:style-name="T1195">Valdyba gali turėti nuotolinių darbo vietų valdybai pavaldžiose priešgaisrinėse gelbėjimo tarnybose. Valdyboje gali būti kitų departamento struktūrinių padalinių nuotolinių darbo vietų.<text:s/></text:span></text:p>
      <text:p text:style-name="P1196"/>
      <text:p text:style-name="P1197"><text:span text:style-name="T1198">V</text:span><text:span text:style-name="T1199"><text:s/>SKYRIUS</text:span></text:p>
      <text:p text:style-name="P1200"><text:span text:style-name="T1201">VALDYBOS FINANSAVIMAS IR VEIKLOS KONTROLĖ</text:span></text:p>
      <text:p text:style-name="P1202"/>
      <text:p text:style-name="P1203">20. Valdybos veikla finansuojama iš departamentui skirtų valstybės biudžeto asignavimų.<text:s/></text:p>
      <text:p text:style-name="P1204">21. Valdybai finansuoti gali būti naudojamos ir kitos departamento skirtos lėšos.</text:p>
      <text:p text:style-name="P1205">22. Valdybos veiklą įstatymų nustatyta tvarka pagal kompetenciją kontroliuoja departamento direktorius, kitos įgaliotos valstybės institucijos ir įstaigos.</text:p>
      <text:p text:style-name="P1206">23. Valdybos vidaus auditą atlieka departamento struktūrinis padalinys – Centralizuoto vidaus audito skyrius.</text:p>
      <text:p text:style-name="P1207"/>
      <text:p text:style-name="P1208">___________________</text:p>
      <text:p text:style-name="P1209">PATVIRTINTA</text:p>
      <text:p text:style-name="P1216">Priešgaisrinės apsaugos ir gelbėjimo<text:s/></text:p>
      <text:p text:style-name="P1217">departamento prie Vidaus reikalų<text:s/></text:p>
      <text:p text:style-name="P1218">ministerijos direktoriaus<text:s/></text:p>
      <text:p text:style-name="P1219">2018 m. lapkričio 29 d.</text:p>
      <text:p text:style-name="P1220">įsakymu Nr. 1-436</text:p>
      <text:p text:style-name="P1221"/>
      <text:p text:style-name="P1222"/>
      <text:p text:style-name="P1223"><text:span text:style-name="T1224">PRIEŠGAISRINĖS APSAUGOS IR GELBĖJIMO DEPARTAMENTO PRIE VIDAUS REIKALŲ MINISTERIJOS</text:span><text:span text:style-name="T1225"><text:s/>Vilniaus PRIEŠGAISRINĖS GELBĖJIMO VALDYBOS NUOSTATAI</text:span></text:p>
      <text:p text:style-name="P1226"/>
      <text:p text:style-name="P1227"><text:span text:style-name="T1228">I</text:span><text:span text:style-name="T1229"><text:s/>SKYRIus</text:span></text:p>
      <text:p text:style-name="P1230"><text:span text:style-name="T1231">BENDROSIOS NUOSTATOS</text:span></text:p>
      <text:p text:style-name="P1232"/>
      <text:p text:style-name="P1233">1.<text:s/><text:span text:style-name="T1234">Priešgaisrinės apsaugos ir gelbėjimo departamento prie Vidaus reikalų ministerijos (toliau – departamentas) Vilniaus priešgaisrinė gelbėjimo valdyba (toliau –</text:span><text:span text:style-name="T1235"><text:s/>valdyba) yra departamento teritorinis struktūrinis padalinys, organizuojantis ir įgyvendinantis valdybos funkcijas Alytaus miesto, Alytaus rajono, Druskininkų, Lazdijų rajono, Šalčininkų rajono, Širvintų rajono, Švenčionių rajono, Trakų rajono, Ukmergės r</text:span><text:span text:style-name="T1236">ajono, Varėnos rajono, Vilniaus miesto ir Vilniaus rajono savivaldybių teritorijose (toliau<text:s/></text:span>– valdybos veiklos teritorija). Valdyba taip pat atlieka šiuose nuostatuose numatytas civilinės saugos būklės patikrinimų organizavimo ir atlikimo funkcijas Elektrėnų savivaldybės teritorijoje.<text:s/></text:p>
      <text:p text:style-name="P1237">Punkto pakeitimai:</text:p>
      <text:p text:style-name="P1238"><text:span text:style-name="T1239">Nr.<text:s/></text:span><text:a xlink:href="https://www.e-tar.lt/portal/legalAct.html?documentId=764ae870670911eca9ac839120d251c4" office:target-frame-name="_top" xlink:show="replace"><text:span text:style-name="T1240">1-808</text:span></text:a><text:span text:style-name="T1241">, 2021-12-27, paskelbta TAR 2021-12-27, i. k. 2021-27131</text:span></text:p>
      <text:p text:style-name="Normal"/>
      <text:p text:style-name="P1242"><text:span text:style-name="T1243">2</text:span><text:span text:style-name="T1244">. Valdybos adresas: Švitrigailos g.<text:s/></text:span><text:span text:style-name="T1245">18, 03223 Vilnius, Lietuvos Respublika.</text:span></text:p>
      <text:p text:style-name="P1246"><text:span text:style-name="T1247">3</text:span><text:span text:style-name="T1248">. Valdyba gali turėti savo<text:s/></text:span>vėliavą arba štandartą<text:span text:style-name="T1249">, antspaudą ir blanką su savo pavadinimu.</text:span></text:p>
      <text:p text:style-name="P1250"><text:span text:style-name="T1251">4</text:span><text:span text:style-name="T1252">. Valdybos nuostatai keičiami departamento direktoriaus įsakymu.</text:span></text:p>
      <text:p text:style-name="P1253"/>
      <text:p text:style-name="P1254"><text:span text:style-name="T1255">II</text:span><text:span text:style-name="T1256"><text:s/>SKYRIUS</text:span></text:p>
      <text:p text:style-name="P1257"><text:span text:style-name="T1258">VALDYBos VEIKLOS TIKSLAI IR FUNK</text:span><text:span text:style-name="T1259">CIJOS</text:span></text:p>
      <text:p text:style-name="P1260"/>
      <text:p text:style-name="P1261"><text:span text:style-name="T1262">5</text:span><text:span text:style-name="T1263">. Valdybos veiklos tikslai yra:</text:span></text:p>
      <text:p text:style-name="P1264">5.1. pagal kompetenciją valdybos veiklos teritorijoje organizuoti valstybinės priešgaisrinės priežiūros veiklą;<text:s/></text:p>
      <text:p text:style-name="P1265">5.2. pagal kompetenciją valdybos veiklos teritorijoje organizuoti, kontroliuoti ir vykdyti<text:s/>gaisrų gesinimo ir kitus gelbėjimo darbus;</text:p>
      <text:p text:style-name="P1266">5.3. pagal kompetenciją valdybos veiklos teritorijoje įgyvendinti civilinės saugos sistemos uždavinius, vykdyti ekstremaliųjų situacijų prevenciją.</text:p>
      <text:p text:style-name="P1267"><text:span text:style-name="T1268">6</text:span><text:span text:style-name="T1269">. Valdyba:</text:span></text:p>
      <text:p text:style-name="P1270"><text:span text:style-name="T1271">6.1</text:span><text:span text:style-name="T1272">. siekdama 5.1 papunktyje nurodyto vei</text:span><text:span text:style-name="T1273">klos tikslo, atlieka šias funkcijas:</text:span></text:p>
      <text:p text:style-name="P1274">6.1.1. atlieka Lietuvos Respublikos priešgaisrinės saugos įstatyme nustatytas funkcijas;</text:p>
      <text:p text:style-name="P1275">6.1.2. užtikrina teisinių,<text:span text:style-name="T1276"><text:s/></text:span>techninių ir organizacinių priemonių, užkertančių kelią gaisrams kilti bei plisti ir mažinančių<text:s/>jų galimus padarinius, įgyvendinimą;</text:p>
      <text:p text:style-name="P1277">6.1.3.<text:s/><text:span text:style-name="T1278">vykdo eksploatuojamų statinių, kitų objektų valstybinę priešgaisrinę priežiūrą;</text:span></text:p>
      <text:p text:style-name="P1279">6.1.4. koordinuoja, vykdo ir dalyvauja pavojingųjų objektų patikrinimuose;<text:s/></text:p>
      <text:p text:style-name="P1280">6.1.5.<text:s/><text:span text:style-name="T1281">dalyvauja statybos užbaigimo procedūr</text:span><text:span text:style-name="T1282">ose;</text:span></text:p>
      <text:p text:style-name="P1283">6.1.6.<text:s/><text:span text:style-name="T1284">imasi priemonių priešgaisrinės saugos pažeidimų priežastims ir sąlygoms šalinti, kontroliuoja, kaip šios priemonės vykdomos, duoda<text:s/></text:span><text:span text:style-name="T1285">privalomus vykdyti nurodymus valstybės ir savivaldybių institucijoms ir įstaigoms, kitoms įstaigoms ir ūkio s</text:span><text:span text:style-name="T1286">ubjektams pašalinti priešgaisrinę saugą reglamentuojančių teisės aktų pažeidimus</text:span><text:span text:style-name="T1287">;</text:span></text:p>
      <text:p text:style-name="P1288">6.1.7. atlieka ikiteisminį tyrimą;</text:p>
      <text:p text:style-name="P1289">6.1.8. dalyvauja teritorijų planavimo procedūrose;</text:p>
      <text:p text:style-name="P1290"><text:span text:style-name="T1291">6.2</text:span><text:span text:style-name="T1292">.</text:span><text:s/>siekdama 5.2 papunktyje nurodyto veiklos tikslo, atlieka šias funkcijas<text:span text:style-name="T1293">:</text:span></text:p>
      <text:p text:style-name="P1294"><text:span text:style-name="T1295">6.2.1</text:span><text:span text:style-name="T1296">. atlieka Lietuvos Respublikos priešgaisrinės saugos įstatyme nustatytas funkcijas;<text:s/></text:span></text:p>
      <text:p text:style-name="P1297">6.2.2. planuoja ir organizuoja valdybos ir jos struktūrinių padalinių pasirengimą gesinti gaisrus ir atlikti kitus gelbėjimo darbus;</text:p>
      <text:p text:style-name="P1298">6.2.3. užtikrina<text:s/>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299">6.2.4. gesina gaisrus ir atlieka kitus gelbėjimo darbus (taip pat aukštyje, ant vandens ir po vandeniu), susijusius su žmonių ir turto gelbėjimu, gaisrų padarinių mažinimu; <text:s/></text:p>
      <text:p text:style-name="P1300">6.2.5. atlieka cheminių ir radioaktyviųjų medžiagų lokalizavimą;</text:p>
      <text:p text:style-name="P1301">6.2.6. užtikrina, kad laiku būtų reaguojama į pranešimus apie pagalbos poreikį;</text:p>
      <text:p text:style-name="P1302">6.2.7. atlieka struktūrinių padalinių veiklos patikrinimus, rengia pratybas;</text:p>
      <text:p text:style-name="P1303">6.2.8.<text:s/><text:span text:style-name="T1304">pagal kompetenciją skatina, organizuoja, koordinuoja savanorių ugniagesių veik</text:span><text:span text:style-name="T1305">lą,<text:s/></text:span><text:span text:style-name="T1306">v</text:span><text:span text:style-name="T1307">ykdo savanoriškos veiklos organizatoriaus funkcijas;</text:span></text:p>
      <text:p text:style-name="P1308">6.3. <text:s/>siekdama 5.3 papunktyje nurodyto veiklos tikslo, atlieka šias funkcijas:</text:p>
      <text:p text:style-name="P1309">6.3.1. atlieka Lietuvos Respublikos civilinės saugos įstatyme nustatytas funkcijas;</text:p>
      <text:p text:style-name="P1310">6.3.2. organizuoja ekstremaliųjų situacijų židinių lokalizavimo, įvykių, ekstremaliųjų įvykių ir ekstremaliųjų situacijų likvidavimo ir jų padarinių šalinimo darbus;</text:p>
      <text:p text:style-name="P1311"><text:span text:style-name="T1312">6.3.3</text:span><text:span text:style-name="T1313">. teikia metodinę ir praktinę pagalbą savivaldybių ekstremaliųjų situacijų operacijų centrams, dalyvauja</text:span><text:span text:style-name="T1314"><text:s/>jų veikloje ir išvyksta į ekstremaliųjų įvykių, ekstremaliųjų situacijų vietas;<text:s/></text:span></text:p>
      <text:p text:style-name="P1315">6.3.4.<text:s/><text:span text:style-name="T1316">tikrina civilinės saugos būklę savivaldybių institucijose ir įstaigose, kitose įstaigose ir ūkio subjektuose,<text:s/></text:span>duoda jiems privalomus vykdyti nurodymus<text:s/><text:span text:style-name="T1317">ir teikia me</text:span><text:span text:style-name="T1318">todinę pagalbą;<text:s/></text:span></text:p>
      <text:p text:style-name="P1319">6.3.5.<text:s/><text:span text:style-name="T1320">vertina savivaldybių institucijų ir įstaigų veiklą civilinės saugos srityje, vertina jos atitiktį keliamiems civilinės saugos sistemos tikslams, siūlo veiklos tobulinimo, trūkumų šalinimo priemones;<text:s/></text:span></text:p>
      <text:p text:style-name="P1321">6.3.6.<text:s/><text:span text:style-name="T1322">derina savivaldybių ekstremaliųjų situacijų valdymo planus;<text:s/></text:span></text:p>
      <text:p text:style-name="P1323">6.3.7. organizuoja civilinės saugos mokymą bei švietimą ir koordinuoja civilinės saugos pratybų rengimą;</text:p>
      <text:p text:style-name="P1324">6.3.8.<text:s/><text:span text:style-name="T1325">analizuoja savivaldybių institucijų ir įstaigų pasirengimą reaguoti į ekstr</text:span><text:span text:style-name="T1326">emaliąsias situacijas ir teikia departamento direktoriui pasiūlymus dėl jo gerinimo;<text:s/></text:span></text:p>
      <text:p text:style-name="P1327"><text:span text:style-name="T1328">6.3.9</text:span><text:span text:style-name="T1329">. savivaldybėse užtikrina gyventojų, savivaldybių institucijų ir įstaigų, kitų įstaigų ir ūkio subjektų perspėjimo ir informavimo apie gresiančią ekstremaliąją s</text:span><text:span text:style-name="T1330">ituaciją tvarkos reikalavimų vykdymą, reikalavimų perspėjimo sistemai vykdymą ir civilinės saugos signalų panaudojimo tvarkos įgyvendinimą, vykdo gyventojų perspėjimo sistemų parengties kontrolę ir teikia departamentui nustatytais terminais ataskaitas;<text:s/></text:span></text:p>
      <text:p text:style-name="P1331"><text:span text:style-name="T1332">6.3.10</text:span><text:span text:style-name="T1333">. įgyvendina Vidaus reikalų ministerijai paskirtas valstybines mobilizacines užduotis;</text:span></text:p>
      <text:p text:style-name="P1334"><text:span text:style-name="T1335">6.3.11</text:span><text:span text:style-name="T1336">. vykdo valstybės rezervo civilinės saugos priemonių atsargų atsakingojo saugotojo funkcijas.</text:span></text:p>
      <text:p text:style-name="P1337"><text:span text:style-name="T1338">6.4</text:span><text:span text:style-name="T1339">. Valdyba taip pat atlieka šias funkcijas:</text:span></text:p>
      <text:p text:style-name="P1340">6.4.1. įgyvendina teisės aktų nustatytus darbuotojų saugos ir sveikatos reikalavimus;</text:p>
      <text:p text:style-name="P1341">6.4.2. teikia departamentui pasiūlymus dėl priešgaisrinę ir civilinę saugą reglamentuojančių teisės aktų projektų;<text:s/></text:p>
      <text:p text:style-name="P1342">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343">6.4.4. bendradarbiauja su kitomis institucijomis, koordinuoja civilinės saugos sistemos ir priešgaisrinių gelbėjimo pajėgų tarpusavio sąveiką.</text:p>
      <text:p text:style-name="P1344"><text:span text:style-name="T1345">6.4.5</text:span><text:span text:style-name="T1346">.<text:s/></text:span><text:span text:style-name="T1347">pagal kompetenciją<text:s/></text:span><text:span text:style-name="T1348">vykdo mokymus pagal neformaliojo su</text:span><text:span text:style-name="T1349">augusiųjų švietimo programas;</text:span></text:p>
      <text:p text:style-name="P1350"><text:span text:style-name="T1351">6.4.6</text:span><text:span text:style-name="T1352">. kaupia, analizuoja, saugo ir skleidžia ugniagesybos istorijai svarbią informaciją;</text:span></text:p>
      <text:p text:style-name="P1353"><text:span text:style-name="T1354">6.4.7</text:span><text:span text:style-name="T1355">. plėtoja ugniagesių sportinę veiklą, rengia ugniagesybos sporto varžybas ir kitus kultūros ir sporto renginius, vaikų ir j</text:span><text:span text:style-name="T1356">aunimo poilsio stovyklas, sąskrydžius, kitus renginius, propaguojančius civilinę ir priešgaisrinę saugą;</text:span></text:p>
      <text:p text:style-name="P1357"><text:span text:style-name="T1358">6.4.8</text:span><text:span text:style-name="T1359">.<text:s/></text:span>organizuoja renginius ir gyventojų švietimą priešgaisrinės ir civilinės saugos klausimais;</text:p>
      <text:p text:style-name="P1360">6.4.9. tikrina civilinės saugos būklę savivaldybių institucijose ir įstaigose, kitose įstaigose ir ūkio subjektuose Elektrėnų savivaldybės teritorijoje, duoda jiems privalomus vykdyti nurodymus ir teikia metodinę pagalbą.<text:s/></text:p>
      <text:p text:style-name="P1361">Papildyta papunkčiu:</text:p>
      <text:p text:style-name="P1362"><text:span text:style-name="T1363">Nr.<text:s/></text:span><text:a xlink:href="https://www.e-tar.lt/portal/legalAct.html?documentId=764ae870670911eca9ac839120d251c4" office:target-frame-name="_top" xlink:show="replace"><text:span text:style-name="T1364">1-808</text:span></text:a><text:span text:style-name="T1365">, 2021-12-27, paskelbta TAR 2021-12-27, i. k. 2021-27131</text:span></text:p>
      <text:p text:style-name="Normal"/>
      <text:p text:style-name="P1366"><text:span text:style-name="T1367">7</text:span><text:span text:style-name="T1368">. Valdyba atlieka ir kitas įstatymų ir kitų teisės aktų nustatytas funkcijas.<text:s/></text:span></text:p>
      <text:p text:style-name="P1369"/>
      <text:p text:style-name="P1370"><text:span text:style-name="T1371">III</text:span><text:span text:style-name="T1372"><text:s/>SKYRIUS</text:span></text:p>
      <text:p text:style-name="P1373"><text:span text:style-name="T1374">V</text:span><text:span text:style-name="T1375">ALDYBOS TEISĖS</text:span></text:p>
      <text:p text:style-name="P1376"/>
      <text:p text:style-name="P1377"><text:span text:style-name="T1378">8</text:span><text:span text:style-name="T1379">. Valdyba, siekdama jai nustatytų veiklos tikslų ir atlikdama funkcijas, turi teisę:</text:span></text:p>
      <text:p text:style-name="P1380"><text:span text:style-name="T1381">8.1</text:span><text:span text:style-name="T1382">. gauti iš valstybės ir savivaldybių institucijų ir įstaigų, kitų asmenų informaciją, kurios reikia valdybos veiklos tikslams įgyvendinti ir funk</text:span><text:span text:style-name="T1383">cijoms atlikti;</text:span></text:p>
      <text:p text:style-name="P1384"><text:span text:style-name="T1385">8.2</text:span><text:span text:style-name="T1386">. taikyti administracinio poveikio priemones ir kitas sankcijas už priešgaisrinę ir civilinę saugą reglamentuojančių teisės aktų reikalavimų pažeidimus ir teisėtų pareigūnų nurodymų nevykdymą;</text:span></text:p>
      <text:p text:style-name="P1387">8.3. pagal kompetenciją sudaryti sandorius su Lietuvos Respublikos ir užsienio valstybių fiziniais ir juridiniais asmenimis;</text:p>
      <text:p text:style-name="P1388">8.4. pagal kompetenciją bendradarbiauti su<text:s/><text:span text:style-name="T1389">valstybės ir savivaldybių institucijomis ir įstaigomis ir atitinkamomis kitų valstybių tarnybomis.</text:span></text:p>
      <text:p text:style-name="P1390"><text:span text:style-name="T1391">9</text:span><text:span text:style-name="T1392">. Valdyba turi</text:span><text:span text:style-name="T1393"><text:s/>ir kitų teisių, kurias jai suteikia įstatymai ir kiti teisės aktai.</text:span></text:p>
      <text:p text:style-name="P1394"/>
      <text:p text:style-name="P1395"><text:span text:style-name="T1396">IV</text:span><text:span text:style-name="T1397"><text:s/>SKYRIUS</text:span></text:p>
      <text:p text:style-name="P1398"><text:span text:style-name="T1399">VALDYBos VEIKLOS ORGANIZAVIMAS</text:span></text:p>
      <text:p text:style-name="P1400"/>
      <text:p text:style-name="P1401"><text:span text:style-name="T1402">10</text:span><text:span text:style-name="T1403">. Valdybos veikla organizuojama vadovaujantis departamento direktoriaus patvirtintais veiklos planavimo dokumentais.<text:s/></text:span></text:p>
      <text:p text:style-name="P1404"><text:span text:style-name="T1405">11</text:span><text:span text:style-name="T1406">.<text:s/></text:span><text:span text:style-name="T1407">Valdybos ir jos struktūrinių padalinių veiklą ir vidaus tvarką reglamentuoja departamento direktoriaus tvirtinami departamento darbo reglamentas, departamento vidaus tvarkos taisyklės, departamento struktūrinių padalinių nuostatai, valstybės tarnautojų ir<text:s/></text:span><text:span text:style-name="T1408">darbuotojų, dirbančių pagal darbo sutartis (toliau – darbuotojai), pareigybių aprašymai.</text:span></text:p>
      <text:p text:style-name="P1409"><text:span text:style-name="T1410">12</text:span><text:span text:style-name="T1411">.<text:s/></text:span><text:span text:style-name="T1412">Valdybai vadovauja viršininkas, kurį skiria į pareigas ir atleidžia iš pareigų departamento direktorius. <text:s/></text:span></text:p>
      <text:p text:style-name="P1413"><text:span text:style-name="T1414">13</text:span><text:span text:style-name="T1415">. Valdybos viršininkas yra tiesiogiai pavaldus</text:span><text:span text:style-name="T1416"><text:s/>ir atskaitingas departamento direktoriui.</text:span></text:p>
      <text:p text:style-name="P1417"><text:span text:style-name="T1418">14</text:span><text:span text:style-name="T1419">. Valdybos viršininkas atlieka šias funkcijas:</text:span></text:p>
      <text:p text:style-name="P1420"><text:span text:style-name="T1421">14.1</text:span><text:span text:style-name="T1422">. organizuoja ir kontroliuoja valdybai nustatytų veiklos tikslų siekimą ir atliekamų funkcijų vykdymą, užtikrina valdybos struktūrinių padalinių nenutrūks</text:span><text:span text:style-name="T1423">tamą valdymą ir veiklos kontrolę;</text:span></text:p>
      <text:p text:style-name="P1424"><text:span text:style-name="T1425">14.2</text:span><text:span text:style-name="T1426">. atsako už valdybai nustatytų veiklos tikslų siekimą ir funkcijų įgyvendinimą, veiklos rezultatus ir kontrolę;</text:span></text:p>
      <text:p text:style-name="P1427"><text:span text:style-name="T1428">14.3</text:span><text:span text:style-name="T1429">.<text:s/></text:span><text:span text:style-name="T1430">planuoja valdybos veiklą, vadovaudamasis departamento direktoriaus patvirtintu metiniu veikl</text:span><text:span text:style-name="T1431">os planu, paskirsto užduotis ir pavedimus pavaldiems darbuotojams;</text:span></text:p>
      <text:p text:style-name="P1432"><text:span text:style-name="T1433">14.4</text:span><text:span text:style-name="T1434">. teikia departamento direktoriui pasiūlymus dėl valdybai nustatytų veiklos tikslų ir atliekamų funkcijų organizavimo ir įgyvendinimo, valdybos veiklos gerinimo, valdybos ir jos str</text:span><text:span text:style-name="T1435">uktūrinių padalinių nuostatų ir pareigybių aprašymų, darbuotojų tarnybos eigos;</text:span></text:p>
      <text:p text:style-name="P1436">14.5.<text:s/><text:span text:style-name="T1437">rengia valdybos metinio veiklos plano projektą ir teikia jį tvirtinti departamento direktoriui;<text:s/></text:span></text:p>
      <text:p text:style-name="P1438"><text:span text:style-name="T1439">14.6</text:span><text:span text:style-name="T1440">. pagal kompetenciją teikia departamentui pasiūlymus departam</text:span><text:span text:style-name="T1441">ento metinio veiklos plano projektui;</text:span></text:p>
      <text:p text:style-name="P1442"><text:span text:style-name="T1443">14.7</text:span><text:span text:style-name="T1444">. pagal kompetenciją, ketvirčiui pasibaigus, teikia departamentui informaciją<text:s/></text:span><text:span text:style-name="T1445">apie metiniame veiklos plane numatytų priemonių, veiksmų, kurie įtraukti į departamento metinį veiklos planą, vykdymą;</text:span></text:p>
      <text:p text:style-name="P1446"><text:span text:style-name="T1447">14.8</text:span><text:span text:style-name="T1448">.<text:s/></text:span><text:span text:style-name="T1449">rengia valdybai skirtų asignavimų sąmatų projektus ir teikia juos departamentui tvirtinti;</text:span></text:p>
      <text:p text:style-name="P1450"><text:span text:style-name="T1451">14.9</text:span><text:span text:style-name="T1452">. rengia ir tvirtina įgyvendinamos programos priemonės (priemonių) išlaidų planą;</text:span></text:p>
      <text:p text:style-name="P1453">14.10. racionaliai ir taupiai naudoja departamento valdybai skirtas biudžeto lėšas pagal nustatytą paskirtį valdybos veikloms vykdyti ir tikslams įgyvendinti;</text:p>
      <text:p text:style-name="P1454">14.11. pagal kompetenciją priima sprendimus dėl turto naudojimo valdyboje;<text:span text:style-name="T1455"><text:s/></text:span></text:p>
      <text:p text:style-name="P1456"><text:span text:style-name="T1457">14.12</text:span><text:span text:style-name="T1458">. pagal kompetenciją atstovauja valdybai arba departamentui;</text:span></text:p>
      <text:p text:style-name="P1459"><text:span text:style-name="T1460">14.13</text:span><text:span text:style-name="T1461">.<text:s/></text:span><text:span text:style-name="T1462">valdybos vardu pasirašo dokumentus;</text:span></text:p>
      <text:p text:style-name="P1463"><text:span text:style-name="T1464">14.14</text:span><text:span text:style-name="T1465">. departamento direktoriui įgaliojus vykdo įgaliojime nustatytas direktoriaus kompetencijos funkcijas;</text:span></text:p>
      <text:p text:style-name="P1466"><text:span text:style-name="T1467">14.15</text:span><text:span text:style-name="T1468">. atlieka kitas įstatymų ir kitų teisės aktų jam pavestas funkcijas.</text:span></text:p>
      <text:p text:style-name="P1469"><text:span text:style-name="T1470">15</text:span><text:span text:style-name="T1471">. Valdybos viršininkas</text:span><text:span text:style-name="T1472"><text:s/>turi pavaduotoją, kurį skiria į pareigas ir atleidžia iš pareigų, departamento direktorius.</text:span></text:p>
      <text:p text:style-name="P1473"><text:span text:style-name="T1474">16</text:span><text:span text:style-name="T1475">. Laikinai nesant valdybos viršininko, jo pareigas eina valdybos viršininko pavaduotojas.</text:span></text:p>
      <text:p text:style-name="P1476">17. Valdybai operatyviai pavaldžios visos valdybos veiklos teritorijoje dislokuotos priešgaisrinės gelbėjimo pajėgos, neatsižvelgiant į jų pavaldumą.</text:p>
      <text:p text:style-name="P1477">18.<text:span text:style-name="T1478"><text:s/>Valdybos priešgaisrinė gelbėjimo tarnyba yra valdybos teritorinis struktūrinis padalinys, atliekantis funkcijas<text:s/></text:span>Lietuvos Respublikos teritorijos administracinių<text:s/>vienetų, savivaldybių centruose<text:span text:style-name="T1479">.</text:span></text:p>
      <text:p text:style-name="P1480"><text:span text:style-name="T1481">19</text:span><text:span text:style-name="T1482">.<text:s/></text:span><text:span text:style-name="T1483">Valdyba gali turėti nuotolinių darbo vietų valdybai pavaldžiose priešgaisrinėse gelbėjimo tarnybose. Valdyboje gali būti kitų departamento struktūrinių padalinių nuotolinių darbo vietų.<text:s/></text:span></text:p>
      <text:p text:style-name="P1484"/>
      <text:p text:style-name="P1485"><text:span text:style-name="T1486">V</text:span><text:span text:style-name="T1487"><text:s/>SKYRIUS</text:span></text:p>
      <text:p text:style-name="P1488"><text:span text:style-name="T1489">VALDYBOS<text:s/></text:span><text:span text:style-name="T1490">FINANSAVIMAS IR VEIKLOS KONTROLĖ</text:span></text:p>
      <text:p text:style-name="P1491"/>
      <text:p text:style-name="P1492">20. Valdybos veikla finansuojama iš departamentui skirtų valstybės biudžeto asignavimų.<text:s/></text:p>
      <text:p text:style-name="P1493">21. Valdybai finansuoti gali būti naudojamos ir kitos departamento skirtos lėšos.</text:p>
      <text:p text:style-name="P1494">22. Valdybos veiklą įstatymų nustatyta<text:s/>tvarka pagal kompetenciją kontroliuoja departamento direktorius, kitos įgaliotos valstybės institucijos ir įstaigos.</text:p>
      <text:p text:style-name="P1495">23. Valdybos vidaus auditą atlieka departamento struktūrinis padalinys – Centralizuoto vidaus audito skyrius.</text:p>
      <text:p text:style-name="P1496"/>
      <text:p text:style-name="P1497">___________________</text:p>
      <text:p text:style-name="P1498">PATVIRTINTA</text:p>
      <text:p text:style-name="P1505">Priešgaisrinės apsaugos ir gelbėjimo<text:s/></text:p>
      <text:p text:style-name="P1506">departamento prie Vidaus reikalų<text:s/></text:p>
      <text:p text:style-name="P1507">ministerijos direktoriaus<text:s/></text:p>
      <text:p text:style-name="P1508">2018 m. lapkričio 29 d.</text:p>
      <text:p text:style-name="P1509">įsakymu Nr. 1-436</text:p>
      <text:p text:style-name="P1510"/>
      <text:p text:style-name="P1511"/>
      <text:p text:style-name="P1512"><text:span text:style-name="T1513">PRIEŠGAISRINĖS APSAUGOS IR GELBĖJIMO DEPARTAMENTO PRIE VIDAUS REIKALŲ<text:s/></text:span><text:span text:style-name="T1514">MINISTERIJOS elektrėnų priešgaisrinės gelbėjimo tarnybos nuostatai</text:span></text:p>
      <text:p text:style-name="P1515"/>
      <text:p text:style-name="P1516"/>
      <text:p text:style-name="P1517"><text:span text:style-name="T1518">I</text:span><text:span text:style-name="T1519"><text:s/>SKYRIUS</text:span></text:p>
      <text:p text:style-name="P1520"/>
      <text:p text:style-name="P1521"><text:span text:style-name="T1522">BENDROSIOS NUOSTATOS</text:span></text:p>
      <text:p text:style-name="P1523"/>
      <text:p text:style-name="P1524">1.<text:s/><text:span text:style-name="T1525">Priešgaisrinės apsaugos ir gelbėjimo departamento prie Vidaus reikalų ministerijos (toliau – departamentas)<text:s/></text:span>Elektrėnų priešgaisrinė gelbėjimo tarnyba<text:s/><text:span text:style-name="T1526">(toliau – tarnyba) yra departamento teritorinis struktūrinis padalinys, organizuojantis ir įgyvendinantis tarnybos<text:s/></text:span>funkcijas<text:span text:style-name="T1527"><text:s/></text:span>Elektrėnų savivaldybės teritorijoje ir „Ignitis gamybos“, akcinės bendrovės, Elektrėnų komplekse (<text:span text:style-name="T1528">toliau –<text:s/></text:span>tarnybos veiklos teritorija).<text:s/></text:p>
      <text:p text:style-name="P1529">Punkto pakeitimai:</text:p>
      <text:p text:style-name="P1530"><text:span text:style-name="T1531">Nr.<text:s/></text:span><text:a xlink:href="https://www.e-tar.lt/portal/legalAct.html?documentId=7f8a56c063f611eca9ac839120d251c4" office:target-frame-name="_top" xlink:show="replace"><text:span text:style-name="T1532">1-802</text:span></text:a><text:span text:style-name="T1533">, 2021-12-23, paskelbta TAR 2021-12-23, i. k. 2021-26864</text:span></text:p>
      <text:p text:style-name="Normal"/>
      <text:p text:style-name="P1534"><text:span text:style-name="T1535">2</text:span><text:span text:style-name="T1536">. Tarnybos adresas</text:span><text:span text:style-name="T1537">:<text:s/></text:span>Elektrinės g. 16, 26108 Elektrėnai,<text:span text:style-name="T1538"><text:s/>Lietuvos Respublika.</text:span></text:p>
      <text:p text:style-name="P1539"><text:span text:style-name="T1540">3</text:span><text:span text:style-name="T1541">. Tarnyba gali turėti savo<text:s/></text:span>vėliavą arba štandartą,<text:span text:style-name="T1542"><text:s/>antspaudą ir blanką su savo pavadinimu.</text:span></text:p>
      <text:p text:style-name="P1543"><text:span text:style-name="T1544">4</text:span><text:span text:style-name="T1545">. Tarnybos nuostatai keičiami departamento direktoriaus įsakymu</text:span></text:p>
      <text:p text:style-name="P1546"/>
      <text:p text:style-name="Normal"/>
      <text:p text:style-name="P1547"><text:span text:style-name="T1548">II</text:span><text:span text:style-name="T1549"><text:s/>SKYRIUS</text:span></text:p>
      <text:p text:style-name="P1550"/>
      <text:p text:style-name="P1551"><text:span text:style-name="T1552">tARNYBOS<text:s/></text:span><text:span text:style-name="T1553">VEIKLOS TIKSLAI IR FUNKCIJOS</text:span></text:p>
      <text:p text:style-name="P1554"/>
      <text:p text:style-name="P1555"/>
      <text:p text:style-name="P1556"><text:span text:style-name="T1557">5</text:span><text:span text:style-name="T1558">. Tarnybos veiklos tikslai yra:</text:span></text:p>
      <text:p text:style-name="P1559"><text:span text:style-name="T1560">5.1</text:span><text:span text:style-name="T1561">.<text:s/></text:span>pagal kompetenciją tarnybos veiklos teritorijoje organizuoti<text:s/><text:span text:style-name="T1562">valstybinės priešgaisrinės priežiūros veiklą;</text:span></text:p>
      <text:p text:style-name="P1563"><text:span text:style-name="T1564">5.2</text:span><text:span text:style-name="T1565">.<text:s/></text:span>pagal kompetenciją tarnybos veiklos teritorijoje<text:s/><text:span text:style-name="T1566">organizuoti ir v</text:span><text:span text:style-name="T1567">ykdyti gaisrų gesinimo ir kitus gelbėjimo darbus;</text:span></text:p>
      <text:p text:style-name="P1568">5.3.<text:s/><text:span text:style-name="T1569">pagal kompetenciją tarnybos veiklos teritorijoje įgyvendinti civilinės saugos sistemos uždavinius, vykdyti ekstremaliųjų situacijų prevenciją.</text:span><text:s/></text:p>
      <text:p text:style-name="P1570">Papildyta papunkčiu:</text:p>
      <text:p text:style-name="P1571"><text:span text:style-name="T1572">Nr.<text:s/></text:span><text:a xlink:href="https://www.e-tar.lt/portal/legalAct.html?documentId=7f8a56c063f611eca9ac839120d251c4" office:target-frame-name="_top" xlink:show="replace"><text:span text:style-name="T1573">1-802</text:span></text:a><text:span text:style-name="T1574">, 2021-12-23, paskelbta TAR 2021-12-23, i. k. 2021-26864</text:span></text:p>
      <text:p text:style-name="Normal"/>
      <text:p text:style-name="P1575"><text:span text:style-name="T1576">6</text:span><text:span text:style-name="T1577">. Tarnyba:</text:span></text:p>
      <text:p text:style-name="P1578">6.<text:span text:style-name="T1579">1</text:span>. siekdama 5.1 papunktyje nurodyto veiklos tikslo, atlieka šias funkcijas:</text:p>
      <text:p text:style-name="P1580">6.1.1. atlieka Lietuvos<text:s/>Respublikos priešgaisrinės saugos įstatyme nustatytas funkcijas;</text:p>
      <text:p text:style-name="P1581">6.1.2. užtikrina teisinių,<text:span text:style-name="T1582"><text:s/></text:span>techninių ir organizacinių priemonių, užkertančių kelią gaisrams kilti bei plisti ir mažinančių jų galimus padarinius, įgyvendinimą;</text:p>
      <text:p text:style-name="P1583">6.1.3.<text:s/><text:span text:style-name="T1584">vykdo eksploatu</text:span><text:span text:style-name="T1585">ojamų statinių, kitų objektų valstybinę priešgaisrinę priežiūrą;</text:span></text:p>
      <text:p text:style-name="P1586">6.1.4. koordinuoja ir vykdo pavojingųjų objektų patikrinimus;</text:p>
      <text:p text:style-name="P1587">6.1.5.<text:s/><text:span text:style-name="T1588">dalyvauja statybos užbaigimo procedūrose;</text:span></text:p>
      <text:p text:style-name="P1589">6.1.6.<text:s/><text:span text:style-name="T1590">imasi priemonių priešgaisrinės saugos pažeidimų priežastims i</text:span><text:span text:style-name="T1591">r sąlygoms šalinti, kontroliuoja, kaip šios priemonės vykdomos, duoda<text:s/></text:span><text:span text:style-name="T1592">privalomus vykdyti nurodymus valstybės ir savivaldybių institucijoms ir įstaigoms, kitoms įstaigoms ir ūkio subjektams pašalinti priešgaisrinę saugą reglamentuojančių teisės aktų pažeidi</text:span><text:span text:style-name="T1593">mus</text:span><text:span text:style-name="T1594">;</text:span></text:p>
      <text:p text:style-name="P1595">6.1.7. atlieka ikiteisminį tyrimą;</text:p>
      <text:p text:style-name="P1596">6.1.8. dalyvauja teritorijų planavimo procedūrose;</text:p>
      <text:p text:style-name="P1597"><text:span text:style-name="T1598">6.2</text:span><text:span text:style-name="T1599">.<text:s/></text:span>siekdama 5.2 papunktyje nurodyto veiklos tikslo, atlieka šias funkcijas:</text:p>
      <text:p text:style-name="P1600">6.2.1. atlieka Lietuvos Respublikos priešgaisrinės saugos įstatyme nustatytas funkcijas;</text:p>
      <text:p text:style-name="P1601">6.2.2. planuoja ir organizuoja tarnybos pasirengimą gesinti gaisrus ir atlikti kitus gelbėjimo darbus;</text:p>
      <text:p text:style-name="P1602">6.2.3. užtikrina tarnybos nuolatinę parengtį, teikia metodinę pagalbą kitoms tarnybos veiklos teritorijoje esančioms<text:s/>priešgaisrinėms gelbėjimo pajėgoms ir pagal kompetenciją kontroliuoja jų pasirengimą gesinti gaisrus ir atlikti kitus gelbėjimo darbus;</text:p>
      <text:p text:style-name="P1603">6.2.4. gesina gaisrus ir atlieka kitus gelbėjimo darbus (taip pat ir aukštyje, ant vandens ir po vandeniu), susijusius su žmonių ir turto gelbėjimu, gaisrų padarinių mažinimu; <text:s/></text:p>
      <text:p text:style-name="P1604">6.2.5. atlieka cheminių ir radioaktyviųjų medžiagų lokalizavimą;</text:p>
      <text:p text:style-name="P1605">6.2.6. užtikrina, kad laiku būtų reaguojama į pranešimus apie pagalbos poreikį;</text:p>
      <text:p text:style-name="P1606"><text:span text:style-name="T1607">6.2.7</text:span><text:span text:style-name="T1608">. pagal kompetenciją skatina, organizuoja, koordinuoja savanorių ugniagesių veiklą,<text:s/></text:span><text:span text:style-name="T1609">v</text:span><text:span text:style-name="T1610">ykdo savanoriškos veiklos organizatoriaus funkcijas;</text:span></text:p>
      <text:p text:style-name="P1611">6.3. siekdama 5.3 papunktyje nurodyto veiklos tikslo, atlieka šias funkcijas:</text:p>
      <text:p text:style-name="P1612">6.3.1. atlieka Lietuvos Respublikos civilinės saugos įstatyme nustatytas funkcijas;</text:p>
      <text:p text:style-name="P1613">6.3.2. organizuoja ir vykdo ekstremaliųjų situacijų židinių lokalizavimą, įvykių, ekstremaliųjų įvykių ir ekstremaliųjų situacijų likvidavimą ir jų padarinių šalinimą;</text:p>
      <text:p text:style-name="P1614">6.3.3. dalyvauja Elektrėnų <text:s/>savivaldybės ekstremaliųjų situacijų operacijų centro, ekstremaliųjų situacijų komisijos veikloje, tarpžinybinėse darbo grupėse priešgaisrinės ir civilinės saugos klausimais, bendradarbiauja su civilinės saugos sistemos subjektais;</text:p>
      <text:p text:style-name="P1615">6.3.4.<text:span text:style-name="T1616"><text:s/>derina „Ignitis gamybos“, akcinės bendrovės, Elektrėnų komplekso ir Elektrėnų savivaldybės ekstremaliųjų situacijų valdymo planus.</text:span><text:s/></text:p>
      <text:p text:style-name="P1617">Papildyta papunkčiu:</text:p>
      <text:p text:style-name="P1618"><text:span text:style-name="T1619">Nr.<text:s/></text:span><text:a xlink:href="https://www.e-tar.lt/portal/legalAct.html?documentId=7f8a56c063f611eca9ac839120d251c4" office:target-frame-name="_top" xlink:show="replace"><text:span text:style-name="T1620">1-802</text:span></text:a><text:span text:style-name="T1621">, 2021-12-23, paskelbta TAR 2021-12-23, i. k. 2021-26864</text:span></text:p>
      <text:p text:style-name="Normal"/>
      <text:p text:style-name="P1622"><text:span text:style-name="T1623">6.4</text:span><text:span text:style-name="T1624">. Tarnyba taip pat atlieka šias funkcijas:</text:span><text:s/></text:p>
      <text:p text:style-name="P1625">Papunkčio numeracijos pakeitimas:</text:p>
      <text:p text:style-name="P1626"><text:span text:style-name="T1627">Nr.<text:s/></text:span><text:a xlink:href="https://www.e-tar.lt/portal/legalAct.html?documentId=7f8a56c063f611eca9ac839120d251c4" office:target-frame-name="_top" xlink:show="replace"><text:span text:style-name="T1628">1-802</text:span></text:a><text:span text:style-name="T1629">, 2021-12-23, paskelbta TAR 2021-12-23, i. k. 2021-26864</text:span></text:p>
      <text:p text:style-name="P1630">Papunkčio pakeitimai:</text:p>
      <text:p text:style-name="P1631"><text:span text:style-name="T1632">Nr.<text:s/></text:span><text:a xlink:href="https://www.e-tar.lt/portal/legalAct.html?documentId=b40e2a70fa1311e8a969c20aa4d38bd4" office:target-frame-name="_top" xlink:show="replace"><text:span text:style-name="T1633">1-458</text:span></text:a><text:span text:style-name="T1634">,<text:s/></text:span><text:span text:style-name="T1635">2018-12-07, paskelbta TAR 2018-12-07, i. k. 2018-20096</text:span></text:p>
      <text:p text:style-name="Normal"/>
      <text:p text:style-name="P1636"><text:span text:style-name="T1637">6.4.1.</text:span><text:span text:style-name="T1638"><text:s/>Neteko galios nuo 2022-01-01</text:span></text:p>
      <text:p text:style-name="P1639">Papunkčio naikinimas:</text:p>
      <text:p text:style-name="P1640"><text:span text:style-name="T1641">Nr.<text:s/></text:span><text:a xlink:href="https://www.e-tar.lt/portal/legalAct.html?documentId=7f8a56c063f611eca9ac839120d251c4" office:target-frame-name="_top" xlink:show="replace"><text:span text:style-name="T1642">1-802</text:span></text:a><text:span text:style-name="T1643">, 2021-12-23, paskelbta TAR 2021-12</text:span><text:span text:style-name="T1644">-23, i. k. 2021-26864</text:span></text:p>
      <text:p text:style-name="Normal"/>
      <text:p text:style-name="P1645">6.4.2. įgyvendina teisės aktų nustatytus darbuotojų saugos ir sveikatos reikalavimus;</text:p>
      <text:p text:style-name="P1646">6.4.3. teikia departamentui pasiūlymus dėl priešgaisrinę ir civilinę saugą reglamentuojančių teisės aktų projektų;<text:s/></text:p>
      <text:p text:style-name="P1647">6.4.4. renka,<text:s/>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648">6.4.5. bendradarbiauja su kitomis institucijomis, koordinuoja civilinės saugos sistemos ir priešgaisrinių gelbėjimo pajėgų tarpusavio sąveiką;</text:p>
      <text:p text:style-name="P1649"><text:span text:style-name="T1650">6.4.6</text:span><text:span text:style-name="T1651">.<text:s/></text:span><text:span text:style-name="T1652">pagal kompetenciją<text:s/></text:span><text:span text:style-name="T1653">vykdo mokymus pagal neformaliojo suaugusiųjų švietimo programas;</text:span></text:p>
      <text:p text:style-name="P1654"><text:span text:style-name="T1655">6.4.7</text:span><text:span text:style-name="T1656">. kaupia, analizuoja, saugo ir skleidžia ugniagesybos istorijai svarbią informaciją;</text:span></text:p>
      <text:p text:style-name="P1657"><text:span text:style-name="T1658">6.4.8</text:span><text:span text:style-name="T1659">. plėtoja ugniagesių sportinę veiklą, rengia ugniagesybos sporto varžybas ir kitus<text:s/></text:span><text:span text:style-name="T1660">kultūros ir sporto renginius, vaikų ir jaunimo poilsio stovyklas, sąskrydžius, kitus renginius, propaguojančius civilinę ir priešgaisrinę saugą;</text:span></text:p>
      <text:p text:style-name="P1661"><text:span text:style-name="T1662">6.4.9</text:span><text:span text:style-name="T1663">. organizuoja renginius ir gyventojų švietimą priešgaisrinės ir civilinės saugos klausimais.<text:s/></text:span></text:p>
      <text:p text:style-name="P1664"><text:span text:style-name="T1665">7</text:span><text:span text:style-name="T1666">. Tarnyba atlieka ir kitas įstatymų ir kitų teisės aktų nustatytas funkcijas.<text:s/></text:span></text:p>
      <text:p text:style-name="P1667"/>
      <text:p text:style-name="P1668"><text:span text:style-name="T1669">III</text:span><text:span text:style-name="T1670"><text:s/>SKYRIUS</text:span></text:p>
      <text:p text:style-name="P1671"><text:span text:style-name="T1672">tARNYBOS TEISĖS</text:span></text:p>
      <text:p text:style-name="P1673"/>
      <text:p text:style-name="P1674"><text:span text:style-name="T1675">8</text:span><text:span text:style-name="T1676">. Tarnyba, siekdama jai nustatytų veiklos tikslų ir atlikdama funkcijas, turi teisę:</text:span></text:p>
      <text:p text:style-name="P1677"><text:span text:style-name="T1678">8.1</text:span><text:span text:style-name="T1679">. gauti iš valstybės ir savivaldybių instituc</text:span><text:span text:style-name="T1680">ijų ir įstaigų, kitų asmenų informaciją, kurios reikia tarnybos veiklos tikslams įgyvendinti ir funkcijoms atlikti;</text:span></text:p>
      <text:p text:style-name="P1681"><text:span text:style-name="T1682">8.2</text:span><text:span text:style-name="T1683">. taikyti administracinio poveikio priemones ir kitas sankcijas už priešgaisrinę ir civilinę saugą reglamentuojančių teisės aktų reik</text:span><text:span text:style-name="T1684">alavimų pažeidimus ir teisėtų pareigūnų nurodymų nevykdymą;</text:span></text:p>
      <text:p text:style-name="P1685">8.3. pagal kompetenciją sudaryti sandorius su Lietuvos Respublikos ir užsienio valstybių fiziniais ir juridiniais asmenimis;</text:p>
      <text:p text:style-name="P1686">8.4. pagal kompetenciją bendradarbiauti su<text:s/><text:span text:style-name="T1687">valstybės ir savival</text:span><text:span text:style-name="T1688">dybių institucijomis ir įstaigomis ir atitinkamomis kitų valstybių tarnybomis.</text:span></text:p>
      <text:p text:style-name="P1689"><text:span text:style-name="T1690">9</text:span><text:span text:style-name="T1691">. Tarnyba turi ir kitų teisių, kurias jai suteikia įstatymai ir kiti teisės aktai.</text:span></text:p>
      <text:p text:style-name="P1692"/>
      <text:p text:style-name="P1693"><text:span text:style-name="T1694">IV</text:span><text:span text:style-name="T1695"><text:s/>SKYRIUS</text:span></text:p>
      <text:p text:style-name="P1696"><text:span text:style-name="T1697">tARNYBOS VEIKLOS ORGANIZAVIMAS</text:span></text:p>
      <text:p text:style-name="P1698"/>
      <text:p text:style-name="P1699"><text:span text:style-name="T1700">10</text:span><text:span text:style-name="T1701">. Tarnybos veikla organizuojama</text:span><text:span text:style-name="T1702"><text:s/>vadovaujantis departamento direktoriaus patvirtintais veiklos planavimo dokumentais.<text:s/></text:span></text:p>
      <text:p text:style-name="P1703"><text:span text:style-name="T1704">11</text:span><text:span text:style-name="T1705">. Tarnybos veiklą ir vidaus tvarką reglamentuoja departamento direktoriaus tvirtinami departamento darbo reglamentas, departamento vidaus tvarkos taisyklės,<text:s/></text:span><text:span text:style-name="T1706">departamento struktūrinių padalinių nuostatai, valstybės tarnautojų ir darbuotojų, dirbančių pagal darbo sutartis (toliau – darbuotojai), pareigybių aprašymai.</text:span><text:s/></text:p>
      <text:p text:style-name="P1707">Punkto pakeitimai:</text:p>
      <text:p text:style-name="P1708"><text:span text:style-name="T1709">Nr.<text:s/></text:span><text:a xlink:href="https://www.e-tar.lt/portal/legalAct.html?documentId=b40e2a70fa1311e8a969c20aa4d38bd4" office:target-frame-name="_top" xlink:show="replace"><text:span text:style-name="T1710">1-458</text:span></text:a><text:span text:style-name="T1711">, 2018-12-07, paskelbta TAR 2018-12-07, i. k. 2018-20096</text:span></text:p>
      <text:p text:style-name="Normal"/>
      <text:p text:style-name="P1712"><text:span text:style-name="T1713">12</text:span><text:span text:style-name="T1714">.<text:s/></text:span><text:span text:style-name="T1715">Tarnybai vadovauja viršininkas, kurį skiria į pareigas ir atleidžia iš pareigų departamen</text:span><text:span text:style-name="T1716">to direktorius. <text:s/></text:span></text:p>
      <text:p text:style-name="P1717"><text:span text:style-name="T1718">13</text:span><text:span text:style-name="T1719">. Tarnybos viršininkas yra tiesiogiai pavaldus ir atskaitingas departamento direktoriui.</text:span></text:p>
      <text:p text:style-name="P1720"><text:span text:style-name="T1721">14</text:span><text:span text:style-name="T1722">. Tarnybos viršininkas atlieka šias funkcijas:</text:span></text:p>
      <text:p text:style-name="P1723"><text:span text:style-name="T1724">14.1</text:span><text:span text:style-name="T1725">. organizuoja ir kontroliuoja tarnybai nustatytų veiklos tikslų siekimą ir atliekamų</text:span><text:span text:style-name="T1726"><text:s/>funkcijų vykdymą, užtikrina tarnybos nenutrūkstamą valdymą ir veiklos kontrolę;</text:span></text:p>
      <text:p text:style-name="P1727"><text:span text:style-name="T1728">14.2</text:span><text:span text:style-name="T1729">. atsako už tarnybai nustatytų veiklos tikslų siekimą ir funkcijų įgyvendinimą, veiklos rezultatus ir kontrolę;</text:span></text:p>
      <text:p text:style-name="P1730"><text:span text:style-name="T1731">14.3</text:span><text:span text:style-name="T1732">.<text:s/></text:span><text:span text:style-name="T1733">planuoja tarnybos veiklą, vadovaudamasis depa</text:span><text:span text:style-name="T1734">rtamento direktoriaus patvirtintu metiniu veiklos planu, paskirsto užduotis ir pavedimus pavaldiems darbuotojams;</text:span></text:p>
      <text:p text:style-name="P1735"><text:span text:style-name="T1736">14.4</text:span><text:span text:style-name="T1737">. teikia departamento direktoriui pasiūlymus dėl tarnybai nustatytų veiklos tikslų ir atliekamų funkcijų organizavimo ir įgyvendinimo,</text:span><text:span text:style-name="T1738"><text:s/>tarnybos veiklos gerinimo, tarnybos nuostatų ir pareigybių aprašymų, darbuotojų tarnybos eigos;</text:span><text:s/></text:p>
      <text:p text:style-name="P1739">Papunkčio pakeitimai:</text:p>
      <text:p text:style-name="P1740"><text:span text:style-name="T1741">Nr.<text:s/></text:span><text:a xlink:href="https://www.e-tar.lt/portal/legalAct.html?documentId=b40e2a70fa1311e8a969c20aa4d38bd4" office:target-frame-name="_top" xlink:show="replace"><text:span text:style-name="T1742">1-458</text:span></text:a><text:span text:style-name="T1743">, 2018-12-07, paskelbta TAR<text:s/></text:span><text:span text:style-name="T1744">2018-12-07, i. k. 2018-20096</text:span></text:p>
      <text:p text:style-name="Normal"/>
      <text:p text:style-name="P1745">14.5.<text:s/><text:span text:style-name="T1746">rengia tarnybos metinio veiklos plano projektą ir teikia jį tvirtinti departamento direktoriui;<text:s/></text:span></text:p>
      <text:p text:style-name="P1747"><text:span text:style-name="T1748">14.6</text:span><text:span text:style-name="T1749">. pagal kompetenciją teikia departamentui pasiūlymus departamento metinio veiklos plano projektui;</text:span></text:p>
      <text:p text:style-name="P1750"><text:span text:style-name="T1751">14.7</text:span><text:span text:style-name="T1752">. pa</text:span><text:span text:style-name="T1753">gal kompetenciją, ketvirčiui pasibaigus, teikia departamentui informaciją apie metiniame veiklos plane numatytų priemonių, veiksmų, kurie įtraukti į departamento metinį veiklos planą, vykdymą;</text:span></text:p>
      <text:p text:style-name="P1754"><text:span text:style-name="T1755">14.8</text:span><text:span text:style-name="T1756">. rengia tarnybai skirtų asignavimų sąmatų projektus ir</text:span><text:span text:style-name="T1757"><text:s/>teikia juos departamentui tvirtinti;</text:span></text:p>
      <text:p text:style-name="P1758"><text:span text:style-name="T1759">14.9</text:span><text:span text:style-name="T1760">. rengia ir tvirtina įgyvendinamos programos priemonės (priemonių) išlaidų planą;</text:span></text:p>
      <text:p text:style-name="P1761">14.10. racionaliai ir taupiai naudoja departamento tarnybai skirtas biudžeto lėšas pagal nustatytą paskirtį tarnybos veikloms vykdyti ir tikslams įgyvendinti;</text:p>
      <text:p text:style-name="P1762">14.11. pagal kompetenciją priima sprendimus dėl turto naudojimo tarnyboje;</text:p>
      <text:p text:style-name="P1763">14.12.<text:s/><text:span text:style-name="T1764">pagal kompetenciją atstovauja tarnybai arba departamentui;</text:span></text:p>
      <text:p text:style-name="P1765"><text:span text:style-name="T1766">14.13</text:span><text:span text:style-name="T1767">. tarnybos vardu pasirašo dokumentus;</text:span></text:p>
      <text:p text:style-name="P1768"><text:span text:style-name="T1769">14.14</text:span><text:span text:style-name="T1770">.<text:s/></text:span><text:span text:style-name="T1771">departamento d</text:span><text:span text:style-name="T1772">irektoriui įgaliojus vykdo įgaliojime nustatytas direktoriaus kompetencijos funkcijas;<text:s/></text:span></text:p>
      <text:p text:style-name="P1773"><text:span text:style-name="T1774">14.15</text:span><text:span text:style-name="T1775">. atlieka kitas įstatymų ir kitų teisės aktų jam pavestas funkcijas.</text:span></text:p>
      <text:p text:style-name="P1776"><text:span text:style-name="T1777">15.</text:span><text:span text:style-name="T1778"><text:s/>Neteko galios nuo 2019-01-01</text:span></text:p>
      <text:p text:style-name="P1779">Punkto naikinimas:</text:p>
      <text:p text:style-name="P1780"><text:span text:style-name="T1781">Nr.<text:s/></text:span><text:a xlink:href="https://www.e-tar.lt/portal/legalAct.html?documentId=b40e2a70fa1311e8a969c20aa4d38bd4" office:target-frame-name="_top" xlink:show="replace"><text:span text:style-name="T1782">1-458</text:span></text:a><text:span text:style-name="T1783">, 2018-12-07, paskelbta TAR 2018-12-07, i. k. 2018-20096</text:span></text:p>
      <text:p text:style-name="Normal"/>
      <text:p text:style-name="P1784"><text:span text:style-name="T1785">16.</text:span><text:span text:style-name="T1786"><text:s/>Neteko galios nuo 2019-01-01</text:span></text:p>
      <text:p text:style-name="P1787">Punkto naikinimas:</text:p>
      <text:p text:style-name="P1788"><text:span text:style-name="T1789">Nr.<text:s/></text:span><text:a xlink:href="https://www.e-tar.lt/portal/legalAct.html?documentId=b40e2a70fa1311e8a969c20aa4d38bd4" office:target-frame-name="_top" xlink:show="replace"><text:span text:style-name="T1790">1-458</text:span></text:a><text:span text:style-name="T1791">, 2018-12-07, paskelbta TAR 2018-12-07, i. k. 2018-20096</text:span></text:p>
      <text:p text:style-name="Normal"/>
      <text:p text:style-name="P1792"><text:span text:style-name="T1793">V</text:span><text:span text:style-name="T1794"><text:s/>SKYRIUS</text:span></text:p>
      <text:p text:style-name="P1795"><text:span text:style-name="T1796">TARNYBOS FINANSAVIMAS IR VEIKLOS KONTROLĖ</text:span></text:p>
      <text:p text:style-name="P1797"/>
      <text:p text:style-name="P1798">17. Tarnybos veikla finansuojama iš departamentui skirtų valstybės biudžeto asignavimų ir iš gautų pajamų įmokų.<text:s/></text:p>
      <text:p text:style-name="P1799">18. Tarnybai finansuoti gali būti naudojamos ir kitos departamento skirtos lėšos.</text:p>
      <text:p text:style-name="P1800">19. Tarnybos veiklą įstatymų nustatyta tvarka pagal kompetenciją kontroliuoja departamento direktorius, kitos įgaliotos valstybės institucijos ir įstaigos.</text:p>
      <text:p text:style-name="P1801">20. Tarnybos vidaus auditą atlieka departamento struktūrinis padalinys – Centralizuoto vidaus audito skyrius.</text:p>
      <text:p text:style-name="P1802"/>
      <text:p text:style-name="P1803"><text:span text:style-name="T1804">___________________</text:span></text:p>
      <text:p text:style-name="P1805">PATVIRTINTA</text:p>
      <text:p text:style-name="P1812">Priešgaisrinės apsaugos ir gelbėjimo<text:s/></text:p>
      <text:p text:style-name="P1813">departamento prie Vidaus reikalų<text:s/></text:p>
      <text:p text:style-name="P1814">ministerijos direktoriaus<text:s/></text:p>
      <text:p text:style-name="P1815">2018 m. lapkričio 29 d.</text:p>
      <text:p text:style-name="P1816">įsakymu Nr. 1-436</text:p>
      <text:p text:style-name="P1817"/>
      <text:p text:style-name="P1818"/>
      <text:p text:style-name="P1819"><text:span text:style-name="T1820">PRIEŠGAISRINĖS APSAUGOS IR GELBĖJIMO DEPARTAMENTO PRIE VIDAUS REIKALŲ MINISTERIJOS<text:s/></text:span><text:span text:style-name="T1821">MAŽEIKIŲ OBJEKTINĖS PRIEŠGAISRINĖS GELBĖJIMO VALDYBOS NUOSTATAI</text:span></text:p>
      <text:p text:style-name="P1822"/>
      <text:p text:style-name="P1823"><text:span text:style-name="T1824">I</text:span><text:span text:style-name="T1825"><text:s/>SKYRIUS<text:s/></text:span></text:p>
      <text:p text:style-name="P1826"><text:span text:style-name="T1827">BENDROSIOS NUOSTATOS</text:span></text:p>
      <text:p text:style-name="P1828"/>
      <text:p text:style-name="P1829"><text:span text:style-name="T1830">1</text:span><text:span text:style-name="T1831">. Priešgaisrinės apsaugos ir gelbėjimo departamento prie Vidaus reikalų ministerijos (toliau – departamentas) Mažeikių objektinė priešgaisrinė gelbėj</text:span><text:span text:style-name="T1832">imo valdyba (toliau – valdyba) yra<text:s/></text:span>departamento teritorinis struktūrinis padalinys, įgyvendinantis priešgaisrinės saugos užtikrinimo sistemos tikslus ir funkcijas AB „ORLEN Lietuva“ padaliniuose (toliau – valdybos veiklos teritorija).<text:span text:style-name="T1833"><text:s/>Valdybos<text:s/></text:span><text:span text:style-name="T1834">veikla organ</text:span><text:span text:style-name="T1835">izuojama departamento ir AB „ORLEN Lietuva“ generalinio direktoriaus sutarties pagrindu.</text:span></text:p>
      <text:p text:style-name="P1836"><text:span text:style-name="T1837">2</text:span><text:span text:style-name="T1838">. Valdybos adresas: Juodeikių k., 89467 Mažeikių r. sav., Lietuvos Respublika.</text:span></text:p>
      <text:p text:style-name="P1839"><text:span text:style-name="T1840">3</text:span><text:span text:style-name="T1841">. Valdyba gali turėti savo<text:s/></text:span>vėliavą arba štandartą,<text:span text:style-name="T1842"><text:s/></text:span><text:span text:style-name="T1843">antspaudą ir blanką su savo</text:span><text:span text:style-name="T1844"><text:s/>pavadinimu.</text:span></text:p>
      <text:p text:style-name="P1845"><text:span text:style-name="T1846">4</text:span><text:span text:style-name="T1847">. Valdybos nuostatai keičiami departamento direktoriaus įsakymu.</text:span></text:p>
      <text:p text:style-name="P1848"/>
      <text:p text:style-name="P1849"><text:span text:style-name="T1850">II</text:span><text:span text:style-name="T1851"><text:s/>SKYRIUS<text:s/></text:span></text:p>
      <text:p text:style-name="P1852"><text:span text:style-name="T1853">VALDYBOS VEIKLOS TIKslai IR FUNKCIJOS</text:span></text:p>
      <text:p text:style-name="P1854"/>
      <text:p text:style-name="P1855"><text:span text:style-name="T1856">5</text:span><text:span text:style-name="T1857">. Valdybos veiklos tikslai yra:</text:span></text:p>
      <text:p text:style-name="P1858"><text:span text:style-name="T1859">5.1</text:span><text:span text:style-name="T1860">.<text:s/></text:span>pagal kompetenciją valdybos veiklos teritorijoje organizuoti<text:s/><text:span text:style-name="T1861">valstybinės priešgaisrinės priežiūros veiklą;</text:span></text:p>
      <text:p text:style-name="P1862"><text:span text:style-name="T1863">5.2</text:span><text:span text:style-name="T1864">.<text:s/></text:span>pagal kompetenciją valdybos veiklos teritorijoje<text:s/><text:span text:style-name="T1865">organizuoti ir vykdyti gaisrų gesinimo ir kitus gelbėjimo darbus.</text:span></text:p>
      <text:p text:style-name="P1866"><text:span text:style-name="T1867">6</text:span><text:span text:style-name="T1868">. Valdyba:</text:span></text:p>
      <text:p text:style-name="P1869">6.<text:span text:style-name="T1870">1</text:span>. siekdama 5.1 papunktyje nurodyto veiklos tikslo, atlieka šias<text:s/>funkcijas:</text:p>
      <text:p text:style-name="P1871">6.1.1. atlieka Lietuvos Respublikos priešgaisrinės saugos įstatyme nustatytas funkcijas;</text:p>
      <text:p text:style-name="P1872">6.1.2. užtikrina teisinių,<text:span text:style-name="T1873"><text:s/></text:span>techninių ir organizacinių priemonių, užkertančių kelią gaisrams kilti bei plisti ir mažinančių jų galimus padarinius, įgyvendinimą;</text:p>
      <text:p text:style-name="P1874"><text:span text:style-name="T1875">6.1.3</text:span><text:span text:style-name="T1876">. kontroliuoja gaisrų gesinimo įrangos būklę, ugnies darbų, vamzdynų ir indų sandarinimo darbų uždarose talpyklose vykdymą ir atlieka kenksmingų ir sprogiųjų medžiagų oro aplinkoje tyrimus šių darbų vykdymo metu;</text:span></text:p>
      <text:p text:style-name="P1877"><text:span text:style-name="T1878">6.1.4</text:span><text:span text:style-name="T1879">. rengia ir nu</text:span><text:span text:style-name="T1880">statyta tvarka tvirtina kartu su AB „ORLEN Lietuva“ tarnybomis statinių ir įrenginių statybos, eksploatavimo, priešgaisrinio saugumo taisykles, privalomas visiems įmonės ir joje laikinai dirbantiems kitų organizacijų atstovams;</text:span></text:p>
      <text:p text:style-name="P1881"><text:span text:style-name="T1882">6.1.5</text:span><text:span text:style-name="T1883">. informuoja AB „OR</text:span><text:span text:style-name="T1884">LEN Lietuva“ administraciją apie bendrovės priešgaisrinę būklę, atliktą prevencinį darbą ir būtinas įgyvendinti priemones priešgaisriniam saugumui užtikrinti, teikia metodinę pagalbą bendrovės tarnyboms;</text:span><text:s/></text:p>
      <text:p text:style-name="P1885">6.1.6.<text:s/><text:span text:style-name="T1886">vykdo eksploatuojamų statinių, kitų<text:s/></text:span><text:span text:style-name="T1887">objektų valstybinę priešgaisrinę priežiūrą;</text:span></text:p>
      <text:p text:style-name="P1888">6.1.7. koordinuoja ir vykdo pavojingųjų objektų patikrinimus;<text:s/></text:p>
      <text:p text:style-name="P1889">6.1.8.<text:s/><text:span text:style-name="T1890">dalyvauja statybos užbaigimo procedūrose;</text:span></text:p>
      <text:p text:style-name="P1891">6.1.9.<text:s/><text:span text:style-name="T1892">imasi priemonių priešgaisrinės saugos pažeidimų priežastims ir sąlygoms šalinti,<text:s/></text:span><text:span text:style-name="T1893">kontroliuoja, kaip šios priemonės vykdomos, duoda<text:s/></text:span><text:span text:style-name="T1894">privalomus vykdyti nurodymus valstybės ir savivaldybių institucijoms ir įstaigoms, kitoms įstaigoms ir ūkio subjektams pašalinti priešgaisrinę saugą reglamentuojančių teisės aktų pažeidimus</text:span><text:span text:style-name="T1895">;</text:span></text:p>
      <text:p text:style-name="P1896">6.1.10. atlieka ikiteisminį tyrimą;</text:p>
      <text:p text:style-name="P1897">6.1.11. dalyvauja teritorijų planavimo procedūrose;</text:p>
      <text:p text:style-name="P1898"><text:span text:style-name="T1899">6.2</text:span><text:span text:style-name="T1900">.<text:s/></text:span>siekdama 5.2 papunktyje nurodyto veiklos tikslo, atlieka šias funkcijas:</text:p>
      <text:p text:style-name="P1901">6.2.1. atlieka Lietuvos Respublikos priešgaisrinės saugos įstatyme nustatytas funkcijas;</text:p>
      <text:p text:style-name="P1902">6.2.2. planuoja ir organizuoja valdybos ir jos struktūrinių padalinių pasirengimą gesinti gaisrus ir atlikti kitus gelbėjimo darbus;</text:p>
      <text:p text:style-name="P1903">6.2.3. užtikrina valdybos ir jos struktūrinių padalinių nuolatinę parengtį;</text:p>
      <text:p text:style-name="P1904">6.2.4. gesina gaisrus ir atlieka kitus gelbėjimo darbus, susijusius su žmonių ir turto gelbėjimu, gaisrų padarinių mažinimu; <text:s/></text:p>
      <text:p text:style-name="P1905">6.2.5. atlieka cheminių ir radioaktyviųjų medžiagų lokalizavimą;</text:p>
      <text:p text:style-name="P1906">6.2.6. užtikrina, kad laiku būtų reaguojama į pranešimus apie pagalbos poreikį;</text:p>
      <text:p text:style-name="P1907">6.2.7.<text:s/>atlieka struktūrinių padalinių veiklos patikrinimus, rengia pratybas;</text:p>
      <text:p text:style-name="P1908">6.2.8.<text:s/><text:span text:style-name="T1909">pagal kompetenciją skatina, organizuoja, koordinuoja savanorių ugniagesių veiklą,<text:s/></text:span><text:span text:style-name="T1910">v</text:span><text:span text:style-name="T1911">ykdo savanoriškos veiklos organizatoriaus funkcijas.</text:span></text:p>
      <text:p text:style-name="P1912">6.3. Valdyba taip pat atlieka<text:s/>šias funkcijas:</text:p>
      <text:p text:style-name="P1913">6.3.1. įgyvendina teisės aktų nustatytus darbuotojų saugos ir sveikatos reikalavimus;</text:p>
      <text:p text:style-name="P1914"><text:span text:style-name="T1915">6.3.2</text:span><text:span text:style-name="T1916">. teikia departamentui pasiūlymus dėl priešgaisrinę ir civilinę saugą reglamentuojančių teisės aktų projektų;</text:span></text:p>
      <text:p text:style-name="P1917"><text:span text:style-name="T1918">6.3.3</text:span><text:span text:style-name="T1919">. informuoja AB „ORLEN<text:s/></text:span><text:span text:style-name="T1920">Lietuva“ darbuotojus apie gaisrus, jų priežastis ir padarinius, kitus gelbėjimo darbus, priešgaisrinės saugos reikalavimus, konsultuoja priešgaisrinės saugos klausimais;</text:span></text:p>
      <text:p text:style-name="P1921"><text:span text:style-name="T1922">6.3.4</text:span><text:span text:style-name="T1923">. atlieka rizikos veiksnių analizę, rengia priešgaisrinių gelbėjimo padalinių</text:span><text:span text:style-name="T1924"><text:s/>veiksmų ekstremaliosiomis sąlygomis planus;</text:span></text:p>
      <text:p text:style-name="P1925">6.3.5.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926">6.3.6. bendradarbiauja su kitomis institucijomis, koordinuoja civilinės saugos sistemos ir priešgaisrinių gelbėjimo pajėgų tarpusavio sąveiką;</text:p>
      <text:p text:style-name="P1927"><text:span text:style-name="T1928">6.3.7</text:span><text:span text:style-name="T1929">.<text:s/></text:span><text:span text:style-name="T1930">pagal kompetenciją<text:s/></text:span><text:span text:style-name="T1931">vykdo mokymus pagal neformaliojo suaugusiųjų švietimo programas;</text:span></text:p>
      <text:p text:style-name="P1932"><text:span text:style-name="T1933">6.3.8</text:span><text:span text:style-name="T1934">. kaupia, analizuoja, saugo ir skleidžia ugniagesybos istorijai svarbią informaciją;</text:span></text:p>
      <text:p text:style-name="P1935"><text:span text:style-name="T1936">6.3.9</text:span><text:span text:style-name="T1937">.</text:span><text:span text:style-name="T1938"><text:s/></text:span><text:span text:style-name="T1939">plėtoja ugniagesių spor</text:span><text:span text:style-name="T1940">tinę veiklą, rengia ugniagesybos sporto varžybas ir kitus kultūros ir sporto renginius, vaikų ir jaunimo poilsio stovyklas, sąskrydžius, kitus renginius, propaguojančius civilinę ir priešgaisrinę saugą;</text:span></text:p>
      <text:p text:style-name="P1941"><text:span text:style-name="T1942">6.3.10</text:span><text:span text:style-name="T1943">.<text:s/></text:span>organizuoja renginius ir gyventojų švietimą priešgaisrinės ir civilinės saugos klausimais.</text:p>
      <text:p text:style-name="P1944">7. Valdyba atlieka ir kitas įstatymų ir kitų teisės aktų nustatytas funkcijas.</text:p>
      <text:p text:style-name="P1945"/>
      <text:p text:style-name="P1946"><text:span text:style-name="T1947">III</text:span><text:span text:style-name="T1948"><text:s/>SKYRIUS<text:s/></text:span></text:p>
      <text:p text:style-name="P1949"><text:span text:style-name="T1950">VALDYBOS TEISĖS</text:span></text:p>
      <text:p text:style-name="P1951"/>
      <text:p text:style-name="P1952"><text:span text:style-name="T1953">8</text:span><text:span text:style-name="T1954">. Valdyba, siekdama jai nustatytų veiklos tikslų ir atlikdama funkcijas, turi</text:span><text:span text:style-name="T1955"><text:s/>teisę:</text:span></text:p>
      <text:p text:style-name="P1956"><text:span text:style-name="T1957">8.1</text:span><text:span text:style-name="T1958">. gauti iš valstybės ir savivaldybių institucijų ir įstaigų, kitų asmenų informaciją, kurios reikia valdybos veiklos tikslas įgyvendinti ir funkcijoms atlikti;</text:span></text:p>
      <text:p text:style-name="P1959"><text:span text:style-name="T1960">8.2</text:span><text:span text:style-name="T1961">. taikyti administracinio poveikio priemones ir kitas sankcijas už priešgais</text:span><text:span text:style-name="T1962">rinę saugą reglamentuojančių teisės aktų reikalavimų pažeidimus ir teisėtų pareigūnų nurodymų nevykdymą;</text:span></text:p>
      <text:p text:style-name="P1963">8.3. pagal kompetenciją sudaryti sandorius su Lietuvos Respublikos ir užsienio valstybių fiziniais ir juridiniais asmenimis;</text:p>
      <text:p text:style-name="P1964">8.4. pagal kompetenciją bendradarbiauti su<text:s/><text:span text:style-name="T1965">valstybės ir savivaldybių institucijomis ir įstaigomis ir atitinkamomis kitų valstybių tarnybomis.</text:span></text:p>
      <text:p text:style-name="P1966"><text:span text:style-name="T1967">9</text:span><text:span text:style-name="T1968">. Valdyba turi ir kitų teisių, kurias jai suteikia įstatymai ir kiti teisės aktai.</text:span></text:p>
      <text:p text:style-name="P1969"/>
      <text:p text:style-name="P1970"><text:span text:style-name="T1971">IV</text:span><text:span text:style-name="T1972"><text:s/>SKYRIUS</text:span></text:p>
      <text:p text:style-name="P1973"><text:span text:style-name="T1974">VALDYBOS VEIKLOS<text:s/></text:span><text:span text:style-name="T1975">ORGANIZAVIMAS</text:span></text:p>
      <text:p text:style-name="P1976"/>
      <text:p text:style-name="P1977"><text:span text:style-name="T1978">10</text:span><text:span text:style-name="T1979">. Valdybos veikla organizuojama vadovaujantis departamento direktoriaus patvirtintais veiklos planavimo dokumentais.<text:s/></text:span></text:p>
      <text:p text:style-name="P1980"><text:span text:style-name="T1981">11</text:span><text:span text:style-name="T1982">. Valdybos ir jos struktūrinių padalinių veiklą ir vidaus tvarką reglamentuoja departamento direktoriaus tvirti</text:span><text:span text:style-name="T1983">nami departamento darbo reglamentas, departamento vidaus tvarkos taisyklės, departamento struktūrinių padalinių nuostatai, valstybės tarnautojų ir darbuotojų, dirbančių pagal darbo sutartis (toliau – darbuotojai), pareigybių aprašymai.</text:span></text:p>
      <text:p text:style-name="P1984"><text:span text:style-name="T1985">12</text:span><text:span text:style-name="T1986">.<text:s/></text:span><text:span text:style-name="T1987">Valdybai vad</text:span><text:span text:style-name="T1988">ovauja viršininkas, kurį skiria į pareigas ir atleidžia iš pareigų departamento direktorius. <text:s/></text:span></text:p>
      <text:p text:style-name="P1989"><text:span text:style-name="T1990">13</text:span><text:span text:style-name="T1991">. Valdybos viršininkas yra tiesiogiai pavaldus ir atskaitingas departamento direktoriui.</text:span></text:p>
      <text:p text:style-name="P1992"><text:span text:style-name="T1993">14</text:span><text:span text:style-name="T1994">. Valdybos viršininkas atlieka šias funkcijas:</text:span></text:p>
      <text:p text:style-name="P1995"><text:span text:style-name="T1996">14.1</text:span><text:span text:style-name="T1997">.organizuoja ir kontroliuoja valdybai nustatytų veiklos tikslų siekimą ir atliekamų funkcijų vykdymą, užtikrina valdybos struktūrinių padalinių nenutrūkstamą valdymą ir veiklos kontrolę;</text:span></text:p>
      <text:p text:style-name="P1998"><text:span text:style-name="T1999">14.2</text:span><text:span text:style-name="T2000">. atsako už valdybai nustatytų veiklos tikslų siekimą ir funk</text:span><text:span text:style-name="T2001">cijų įgyvendinimą, veiklos rezultatus ir kontrolę;</text:span></text:p>
      <text:p text:style-name="P2002"><text:span text:style-name="T2003">14.3</text:span><text:span text:style-name="T2004">.<text:s/></text:span><text:span text:style-name="T2005">planuoja valdybos veiklą, vadovaudamasis departamento direktoriaus patvirtintu metiniu veiklos planu, paskirsto užduotis ir pavedimus pavaldiems darbuotojams;</text:span></text:p>
      <text:p text:style-name="P2006"><text:span text:style-name="T2007">14.4</text:span><text:span text:style-name="T2008">. teikia departamento direkt</text:span><text:span text:style-name="T2009">oriui pasiūlymus dėl valdybai nustatytų veiklos tikslų ir atliekamų funkcijų organizavimo ir įgyvendinimo, valdybos veiklos gerinimo, valdybos ir jos struktūrinių padalinių nuostatų ir pareigybių aprašymų, darbuotojų tarnybos eigos;</text:span></text:p>
      <text:p text:style-name="P2010">14.5.<text:s/><text:span text:style-name="T2011">rengia valdyb</text:span><text:span text:style-name="T2012">os metinio veiklos plano projektą ir teikia jį tvirtinti departamento direktoriui;<text:s/></text:span></text:p>
      <text:p text:style-name="P2013"><text:span text:style-name="T2014">14.6</text:span><text:span text:style-name="T2015">. pagal kompetenciją teikia departamentui pasiūlymus departamento metinio veiklos plano projektui;</text:span></text:p>
      <text:p text:style-name="P2016"><text:span text:style-name="T2017">14.7</text:span><text:span text:style-name="T2018">. pagal kompetenciją, ketvirčiui pasibaigus, teikia depar</text:span><text:span text:style-name="T2019">tamentui informaciją<text:s/></text:span><text:span text:style-name="T2020">apie metiniame veiklos plane numatytų <text:s/>priemonių, veiksmų, kurie įtraukti į departamento metinį veiklos planą, vykdymą;</text:span></text:p>
      <text:p text:style-name="P2021"><text:span text:style-name="T2022">14.8</text:span><text:span text:style-name="T2023">. rengia valdybai skirtų asignavimų sąmatų projektus ir teikia juos departamentui tvirtinti;</text:span></text:p>
      <text:p text:style-name="P2024"><text:span text:style-name="T2025">14.9</text:span><text:span text:style-name="T2026">. reng</text:span><text:span text:style-name="T2027">ia ir tvirtina įgyvendinamos programos priemonės (priemonių) išlaidų planą;</text:span></text:p>
      <text:p text:style-name="P2028">14.10. racionaliai ir taupiai naudoja departamento valdybai skirtas biudžeto lėšas pagal nustatytą paskirtį valdybos veikloms vykdyti ir tikslams įgyvendinti;</text:p>
      <text:p text:style-name="P2029"><text:span text:style-name="T2030">14.11</text:span><text:span text:style-name="T2031">.<text:s/></text:span>pagal<text:s/>kompetenciją priima sprendimus dėl turto naudojimo valdyboje;</text:p>
      <text:p text:style-name="P2032"><text:span text:style-name="T2033">14.12</text:span><text:span text:style-name="T2034">. pagal kompetenciją atstovauja valdybai arba departamentui;</text:span></text:p>
      <text:p text:style-name="P2035"><text:span text:style-name="T2036">14.13</text:span><text:span text:style-name="T2037">.<text:s/></text:span><text:span text:style-name="T2038">valdybos vardu pasirašo dokumentus;</text:span></text:p>
      <text:p text:style-name="P2039"><text:span text:style-name="T2040">14.14</text:span><text:span text:style-name="T2041">. departamento direktoriui įgaliojus vykdo įgaliojime nustatytas<text:s/></text:span><text:span text:style-name="T2042">direktoriaus kompetencijos funkcijas;</text:span></text:p>
      <text:p text:style-name="P2043"><text:span text:style-name="T2044">14.15</text:span><text:span text:style-name="T2045">. atlieka kitas įstatymų ir kitų teisės aktų jam pavestas funkcijas.</text:span></text:p>
      <text:p text:style-name="P2046">15. Laikinai nesant valdybos viršininko, jo pareigas eina valdybos Valstybinės priešgaisrinės priežiūros skyriaus viršininkas.</text:p>
      <text:p text:style-name="P2047"/>
      <text:p text:style-name="P2048"><text:span text:style-name="T2049">V</text:span><text:span text:style-name="T2050"><text:s/>SKYRIUS</text:span></text:p>
      <text:p text:style-name="P2051"><text:span text:style-name="T2052">VALDYBOS FINANSAVIMAS IR VEIKLOS KONTROLĖ</text:span></text:p>
      <text:p text:style-name="P2053"/>
      <text:p text:style-name="P2054">16. Valdybos veikla finansuojama iš gautų pajamų įmokų.<text:s/></text:p>
      <text:p text:style-name="P2055">17. Valdybai finansuoti gali būti naudojamos ir kitos departamento skirtos lėšos.</text:p>
      <text:p text:style-name="P2056">18. Valdybos veiklą įstatymų nustatyta tvarka pagal<text:s/>kompetenciją kontroliuoja departamento direktorius, kitos įgaliotos valstybės institucijos ir įstaigos.</text:p>
      <text:p text:style-name="P2057">19. Valdybos vidaus auditą atlieka departamento struktūrinis padalinys – Centralizuoto vidaus audito skyrius.</text:p>
      <text:p text:style-name="P2058"/>
      <text:p text:style-name="P2059"><text:span text:style-name="T2060">_________________</text:span></text:p>
      <text:p text:style-name="P2061"/>
      <text:p text:style-name="P2062"/>
      <text:p text:style-name="P2063"/>
      <text:p text:style-name="P2064"><text:span text:style-name="T2065">Pakeitimai</text:span><text:span text:style-name="T2066">:</text:span></text:p>
      <text:p text:style-name="P2067"/>
      <text:p text:style-name="P2068"><text:span text:style-name="T2069">1.</text:span></text:p>
      <text:p text:style-name="P2070"><text:span text:style-name="T2071">Priešgaisrinės apsaugos ir gelbėjimo departamentas prie Vidaus reikalų ministerijos, Įsakymas</text:span></text:p>
      <text:p text:style-name="P2072"><text:span text:style-name="T2073">Nr.<text:s/></text:span><text:a xlink:href="https://www.e-tar.lt/portal/legalAct.html?documentId=b40e2a70fa1311e8a969c20aa4d38bd4" office:target-frame-name="_top" xlink:show="replace"><text:span text:style-name="T2074">1-458</text:span></text:a><text:span text:style-name="T2075">, 2018-12-07, paskelbta TAR 2018-12-07, i. k.<text:s/></text:span><text:span text:style-name="T2076">2018-20096</text:span></text:p>
      <text:p text:style-name="P2077"><text:span text:style-name="T2078">Dėl Priešgaisrinės apsaugos ir gelbėjimo departamento prie Vidaus reikalų ministerijos direktoriaus 2018 m. lapkričio 29 d. įsakymo Nr. 1-436 „Dėl Priešgaisrinės apsaugos ir gelbėjimo departamento prie Vidaus reikalų ministerijos kai kurių struk</text:span><text:span text:style-name="T2079">tūrinių padalinių nuostatų patvirtinimo" pakeitimo</text:span></text:p>
      <text:p text:style-name="P2080"/>
      <text:p text:style-name="P2081"><text:span text:style-name="T2082">2.</text:span></text:p>
      <text:p text:style-name="P2083"><text:span text:style-name="T2084">Priešgaisrinės apsaugos ir gelbėjimo departamentas prie Vidaus reikalų ministerijos, Įsakymas</text:span></text:p>
      <text:p text:style-name="P2085"><text:span text:style-name="T2086">Nr.<text:s/></text:span><text:a xlink:href="https://www.e-tar.lt/portal/legalAct.html?documentId=7f8a56c063f611eca9ac839120d251c4" office:target-frame-name="_top" xlink:show="replace"><text:span text:style-name="T2087">1-802</text:span></text:a><text:span text:style-name="T2088">, 2021-12-23, paskelbta TAR 2021-12-23, i. k. 2021-26864</text:span></text:p>
      <text:p text:style-name="P2089"><text:span text:style-name="T2090">Dėl priešgaisrinės apsaugos ir gelbėjimo departamento prie vidaus reikalų ministerijos direktoriaus 2018 m. lapkričio 29 d. įsakymo Nr. 1-436 „Dėl Priešgaisrinės apsaugos ir gelbėjimo departamento pr</text:span><text:span text:style-name="T2091">ie vidaus reikalų ministerijos kai kurių struktūrinių padalinių nuostatų patvirtinimo“ pakeitimo</text:span></text:p>
      <text:p text:style-name="P2092"/>
      <text:p text:style-name="P2093"><text:span text:style-name="T2094">3.</text:span></text:p>
      <text:p text:style-name="P2095"><text:span text:style-name="T2096">Priešgaisrinės apsaugos ir gelbėjimo departamentas prie Vidaus reikalų ministerijos, Įsakymas</text:span></text:p>
      <text:p text:style-name="P2097"><text:span text:style-name="T2098">Nr.<text:s/></text:span><text:a xlink:href="https://www.e-tar.lt/portal/legalAct.html?documentId=764ae870670911eca9ac839120d251c4" office:target-frame-name="_top" xlink:show="replace"><text:span text:style-name="T2099">1-808</text:span></text:a><text:span text:style-name="T2100">, 2021-12-27, paskelbta TAR 2021-12-27, i. k. 2021-27131</text:span></text:p>
      <text:p text:style-name="P2101"><text:span text:style-name="T2102">Dėl Priešgaisrinės apsaugos ir gelbėjimo departamento prie Vidaus reikalų ministerijos direktoriau</text:span><text:span text:style-name="T2103">s 2018 m. lapkričio 29 d. įsakymo Nr. 1-436 „Dėl Priešgaisrinės apsaugos ir gelbėjimo departamento prie Vidaus reikalų ministerijos kai kurių struktūrinių padalinių nuostatų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2.884in"/>
          <style:tab-stop style:type="right" style:position="5.768in"/>
        </style:tab-stops>
      </style:paragraph-properties>
    </style:style>
    <style:style style:name="T108" style:parent-style-name="DefaultParagraphFont" style:family="text">
      <style:text-properties style:font-name="TimesLT" style:font-size-complex="12pt" fo:language="en" fo:country="U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2.884in"/>
          <style:tab-stop style:type="right" style:position="5.768in"/>
        </style:tab-stops>
      </style:paragraph-properties>
    </style:style>
    <style:style style:name="T389" style:parent-style-name="DefaultParagraphFont" style:family="text">
      <style:text-properties style:font-name="TimesLT" style:font-size-complex="12pt" fo:language="en" fo:country="U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2.884in"/>
          <style:tab-stop style:type="right" style:position="5.768in"/>
        </style:tab-stops>
      </style:paragraph-properties>
    </style:style>
    <style:style style:name="T669" style:parent-style-name="DefaultParagraphFont" style:family="text">
      <style:text-properties style:font-name="TimesLT" style:font-size-complex="12pt" fo:language="en" fo:country="U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72" style:parent-style-name="Normal" style:family="paragraph">
      <style:paragraph-properties>
        <style:tab-stops>
          <style:tab-stop style:type="center" style:position="3.4625in"/>
          <style:tab-stop style:type="right" style:position="6.925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fo:text-align="center">
        <style:tab-stops>
          <style:tab-stop style:type="center" style:position="2.884in"/>
          <style:tab-stop style:type="right" style:position="5.768in"/>
        </style:tab-stops>
      </style:paragraph-properties>
    </style:style>
    <style:style style:name="T936" style:parent-style-name="DefaultParagraphFont" style:family="text">
      <style:text-properties style:font-name="TimesLT" style:font-size-complex="12pt" fo:language="en" fo:country="U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2.884in"/>
          <style:tab-stop style:type="right" style:position="5.768in"/>
        </style:tab-stops>
      </style:paragraph-properties>
    </style:style>
    <style:style style:name="T1211" style:parent-style-name="DefaultParagraphFont" style:family="text">
      <style:text-properties style:font-name="TimesLT" style:font-size-complex="12pt" fo:language="en" fo:country="U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style:tab-stops>
          <style:tab-stop style:type="center" style:position="2.884in"/>
          <style:tab-stop style:type="right" style:position="5.768in"/>
        </style:tab-stops>
      </style:paragraph-properties>
    </style:style>
    <style:style style:name="T1500" style:parent-style-name="DefaultParagraphFont" style:family="text">
      <style:text-properties style:font-name="TimesLT" style:font-size-complex="12pt" fo:language="en" fo:country="U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503" style:parent-style-name="Normal" style:family="paragraph">
      <style:paragraph-properties>
        <style:tab-stops>
          <style:tab-stop style:type="center" style:position="3.4625in"/>
          <style:tab-stop style:type="right" style:position="6.925in"/>
        </style:tab-stops>
      </style:paragraph-properties>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text-align="center">
        <style:tab-stops>
          <style:tab-stop style:type="center" style:position="2.884in"/>
          <style:tab-stop style:type="right" style:position="5.768in"/>
        </style:tab-stops>
      </style:paragraph-properties>
    </style:style>
    <style:style style:name="T1807" style:parent-style-name="DefaultParagraphFont" style:family="text">
      <style:text-properties style:font-name="TimesLT" style:font-size-complex="12pt" fo:language="en" fo:country="U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810" style:parent-style-name="Normal" style:family="paragraph">
      <style:paragraph-properties>
        <style:tab-stops>
          <style:tab-stop style:type="center" style:position="3.4625in"/>
          <style:tab-stop style:type="right" style:position="6.925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3</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388"><text:span text:style-name="T389"><text:page-number text:fixed="false">3</text:page-number></text:span></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668"><text:span text:style-name="T669"><text:page-number text:fixed="false">3</text:page-number></text:span></text:p>
        <text:p text:style-name="P670"/>
      </style:header>
      <style:footer>
        <text:p text:style-name="P671"/>
      </style:footer>
    </style:master-page>
    <style:master-page style:next-style-name="MP3" style:name="MPF3" style:page-layout-name="PL3">
      <style:header>
        <text:p text:style-name="P672"/>
      </style:header>
      <style:footer>
        <text:p text:style-name="P673"/>
      </style:footer>
    </style:master-page>
    <style:master-page style:name="MP4" style:page-layout-name="PL4">
      <style:header>
        <text:p text:style-name="P935"><text:span text:style-name="T936"><text:page-number text:fixed="false">3</text:page-number></text:span></text:p>
        <text:p text:style-name="P937"/>
      </style:header>
      <style:footer>
        <text:p text:style-name="P938"/>
      </style:footer>
    </style:master-page>
    <style:master-page style:next-style-name="MP4" style:name="MPF4" style:page-layout-name="PL4">
      <style:header>
        <text:p text:style-name="P939"/>
      </style:header>
      <style:footer>
        <text:p text:style-name="P940"/>
      </style:footer>
    </style:master-page>
    <style:master-page style:name="MP5" style:page-layout-name="PL5">
      <style:header>
        <text:p text:style-name="P1210"><text:span text:style-name="T1211"><text:page-number text:fixed="false">3</text:page-number></text:span></text:p>
        <text:p text:style-name="P1212"/>
      </style:header>
      <style:footer>
        <text:p text:style-name="P1213"/>
      </style:footer>
    </style:master-page>
    <style:master-page style:next-style-name="MP5" style:name="MPF5" style:page-layout-name="PL5">
      <style:header>
        <text:p text:style-name="P1214"/>
      </style:header>
      <style:footer>
        <text:p text:style-name="P1215"/>
      </style:footer>
    </style:master-page>
    <style:master-page style:name="MP6" style:page-layout-name="PL6">
      <style:header>
        <text:p text:style-name="P1499"><text:span text:style-name="T1500"><text:page-number text:fixed="false">3</text:page-number></text:span></text:p>
        <text:p text:style-name="P1501"/>
      </style:header>
      <style:footer>
        <text:p text:style-name="P1502"/>
      </style:footer>
    </style:master-page>
    <style:master-page style:next-style-name="MP6" style:name="MPF6" style:page-layout-name="PL6">
      <style:header>
        <text:p text:style-name="P1503"/>
      </style:header>
      <style:footer>
        <text:p text:style-name="P1504"/>
      </style:footer>
    </style:master-page>
    <style:master-page style:name="MP7" style:page-layout-name="PL7">
      <style:header>
        <text:p text:style-name="P1806"><text:span text:style-name="T1807"><text:page-number text:fixed="false">3</text:page-number></text:span></text:p>
        <text:p text:style-name="P1808"/>
      </style:header>
      <style:footer>
        <text:p text:style-name="P1809"/>
      </style:footer>
    </style:master-page>
    <style:master-page style:next-style-name="MP7" style:name="MPF7" style:page-layout-name="PL7">
      <style:header>
        <text:p text:style-name="P1810"/>
      </style:header>
      <style:footer>
        <text:p text:style-name="P1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1-12-28T12:25:00Z</meta:creation-date>
    <dc:date>2021-12-28T12:25:00Z</dc:date>
    <meta:print-date>2018-11-21T08:18:00Z</meta:print-date>
    <meta:template xlink:href="Normal.dotm" xlink:type="simple"/>
    <meta:editing-cycles>2</meta:editing-cycles>
    <meta:editing-duration>PT0S</meta:editing-duration>
    <meta:document-statistic meta:page-count="6" meta:paragraph-count="2490" meta:word-count="11246" meta:character-count="84673" meta:row-count="9489" meta:non-whitespace-character-count="75917"/>
  </office:meta>
</office:document-meta>
</file>