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3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3pt"/>
    </style:style>
    <style:style style:name="T99" style:parent-style-name="DefaultParagraphFont" style:family="text">
      <style:text-properties fo:font-weight="bold" style:font-weight-asian="bold" style:font-weight-complex="bold" style:font-size-complex="13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89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89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389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3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3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37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3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3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3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3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3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center" fo:line-height="150%"/>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line-height="150%"/>
      <style:text-properties fo:font-weight="bold" style:font-weight-asian="bold" style:font-weight-complex="bold"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75in"/>
    </style:style>
    <style:style style:name="P233" style:parent-style-name="Normal" style:family="paragraph">
      <style:paragraph-properties fo:keep-with-next="always" fo:text-align="center" fo:line-height="150%"/>
    </style:style>
    <style:style style:name="T234" style:parent-style-name="DefaultParagraphFont" style:family="text">
      <style:text-properties fo:font-weight="bold" style:font-weight-asian="bold" style:font-weight-complex="bold" style:font-size-complex="13pt"/>
    </style:style>
    <style:style style:name="T235" style:parent-style-name="DefaultParagraphFont" style:family="text">
      <style:text-properties fo:font-weight="bold" style:font-weight-asian="bold" style:font-weight-complex="bold" style:font-size-complex="13pt"/>
    </style:style>
    <style:style style:name="P236" style:parent-style-name="Normal" style:family="paragraph">
      <style:paragraph-properties fo:keep-with-next="always" fo:text-align="center" fo:line-height="150%"/>
    </style:style>
    <style:style style:name="T237" style:parent-style-name="DefaultParagraphFont" style:family="text">
      <style:text-properties fo:font-weight="bold" style:font-weight-asian="bold" style:font-weight-complex="bold" style:font-size-complex="13pt"/>
    </style:style>
    <style:style style:name="P238" style:parent-style-name="Normal" style:family="paragraph">
      <style:text-properties style:font-size-complex="12pt"/>
    </style:style>
    <style:style style:name="P239" style:parent-style-name="Normal" style:family="paragraph">
      <style:paragraph-properties fo:text-align="justify" fo:line-height="150%"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FF"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widows="0" fo:orphans="0" fo:text-align="justify" fo:line-height="150%"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margin-right="-0.0562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margin-right="-0.0562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right="-0.0562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margin-right="-0.0562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right="-0.0562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right="-0.0562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margin-right="-0.0562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right="-0.0562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margin-right="-0.0562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font-style="italic" style:font-style-asian="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line-height="150%"/>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line-height="150%"/>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keep-with-next="always" fo:line-height="150%"/>
    </style:style>
    <style:style style:name="P543" style:parent-style-name="Normal" style:family="paragraph">
      <style:paragraph-properties fo:keep-with-next="always" fo:text-align="center" fo:line-height="150%"/>
    </style:style>
    <style:style style:name="T544" style:parent-style-name="DefaultParagraphFont" style:family="text">
      <style:text-properties fo:font-weight="bold" style:font-weight-asian="bold" style:font-weight-complex="bold" style:font-size-complex="13pt"/>
    </style:style>
    <style:style style:name="T545" style:parent-style-name="DefaultParagraphFont" style:family="text">
      <style:text-properties fo:font-weight="bold" style:font-weight-asian="bold" style:font-weight-complex="bold" style:font-size-complex="13pt"/>
    </style:style>
    <style:style style:name="P546" style:parent-style-name="Normal" style:family="paragraph">
      <style:paragraph-properties fo:keep-with-next="always" fo:text-align="center" fo:line-height="150%"/>
    </style:style>
    <style:style style:name="T547" style:parent-style-name="DefaultParagraphFont" style:family="text">
      <style:text-properties fo:font-weight="bold" style:font-weight-asian="bold" style:font-weight-complex="bold" style:font-size-complex="13pt"/>
    </style:style>
    <style:style style:name="P548" style:parent-style-name="Normal" style:family="paragraph">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Bookman Old Styl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center" fo:line-height="150%" fo:text-indent="0.389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fo:text-indent="0.3895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50%" fo:text-indent="0.3895in"/>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3895in"/>
    </style:style>
    <style:style style:name="P602" style:parent-style-name="Normal" style:family="paragraph">
      <style:paragraph-properties fo:text-align="center" fo:line-height="150%" fo:text-indent="0.389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fo:text-indent="0.389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50%" fo:text-indent="0.3895in"/>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keep-with-next="always" fo:text-align="center" fo:line-height="150%"/>
    </style:style>
    <style:style style:name="P673" style:parent-style-name="Normal" style:family="paragraph">
      <style:paragraph-properties fo:keep-with-next="always" fo:text-align="center" fo:line-height="150%"/>
    </style:style>
    <style:style style:name="T674" style:parent-style-name="DefaultParagraphFont" style:family="text">
      <style:text-properties fo:font-weight="bold" style:font-weight-asian="bold" style:font-weight-complex="bold" style:font-style-complex="italic" style:font-size-complex="12pt"/>
    </style:style>
    <style:style style:name="T675" style:parent-style-name="DefaultParagraphFont" style:family="text">
      <style:text-properties fo:font-weight="bold" style:font-weight-asian="bold" style:font-weight-complex="bold" style:font-style-complex="italic" style:font-size-complex="12pt"/>
    </style:style>
    <style:style style:name="P676" style:parent-style-name="Normal" style:family="paragraph">
      <style:paragraph-properties fo:keep-with-next="always" fo:text-align="center" fo:line-height="150%"/>
    </style:style>
    <style:style style:name="T677" style:parent-style-name="DefaultParagraphFont" style:family="text">
      <style:text-properties fo:font-weight="bold" style:font-weight-asian="bold" style:font-weight-complex="bold" style:font-style-complex="italic"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P697" style:parent-style-name="Normal" style:family="paragraph">
      <style:paragraph-properties fo:widows="0" fo:orphans="0" fo:text-align="justify" fo:line-height="150%" fo:margin-right="-0.0548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P702" style:parent-style-name="Normal" style:family="paragraph">
      <style:paragraph-properties fo:widows="0" fo:orphans="0" fo:text-align="justify" fo:line-height="150%" fo:margin-right="-0.0548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ize="13pt" style:font-size-asian="13pt" style:font-size-complex="13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line-height="150%" fo:margin-right="-0.0548in"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line-height="150%"/>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50%"/>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style:font-size-complex="12pt"/>
    </style:style>
    <style:style style:name="P819" style:parent-style-name="Normal" style:master-page-name="MPF2" style:family="paragraph">
      <style:paragraph-properties fo:break-before="page" fo:margin-left="3.6in" style:page-number="1">
        <style:tab-stops/>
      </style:paragraph-properties>
      <style:text-properties style:font-size-complex="12pt"/>
    </style:style>
    <style:style style:name="P825" style:parent-style-name="Normal" style:family="paragraph">
      <style:paragraph-properties fo:margin-left="3.6in">
        <style:tab-stops/>
      </style:paragraph-properties>
      <style:text-properties style:font-size-complex="12pt"/>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paragraph-properties fo:text-align="center"/>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fo:text-align="center"/>
      <style:text-properties fo:font-weight="bold" style:font-weight-asian="bold" style:font-size-complex="12pt"/>
    </style:style>
    <style:style style:name="TableColumn839" style:family="table-column">
      <style:table-column-properties style:column-width="2.2006in"/>
    </style:style>
    <style:style style:name="TableColumn840" style:family="table-column">
      <style:table-column-properties style:column-width="2.55in"/>
    </style:style>
    <style:style style:name="TableColumn841" style:family="table-column">
      <style:table-column-properties style:column-width="1.2319in"/>
    </style:style>
    <style:style style:name="TableColumn842" style:family="table-column">
      <style:table-column-properties style:column-width="0.8604in"/>
    </style:style>
    <style:style style:name="Table838" style:family="table">
      <style:table-properties style:width="6.843in" fo:margin-left="0in" table:align="left"/>
    </style:style>
    <style:style style:name="TableRow843" style:family="table-row">
      <style:table-row-properties style:min-row-height="0.573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125in"/>
    </style:style>
    <style:style style:name="T856" style:parent-style-name="DefaultParagraphFont" style:family="text">
      <style:text-properties style:font-size-complex="12pt"/>
    </style:style>
    <style:style style:name="P857" style:parent-style-name="Normal" style:family="paragraph">
      <style:paragraph-properties fo:text-align="center"/>
      <style:text-properties style:font-size-complex="12pt"/>
    </style:style>
    <style:style style:name="TableRow858" style:family="table-row">
      <style:table-row-properties style:min-row-height="0.312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style>
    <style:style style:name="P870" style:parent-style-name="Normal" style:family="paragraph">
      <style:paragraph-properties fo:text-align="center"/>
      <style:text-properties fo:font-weight="bold" style:font-weight-asian="bold" style:font-size-complex="12pt"/>
    </style:style>
    <style:style style:name="TableRow871" style:family="table-row">
      <style:table-row-properties style:min-row-height="0.30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TableRow884" style:family="table-row">
      <style:table-row-properties style:min-row-height="0.406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TableRow893" style:family="table-row">
      <style:table-row-properties style:min-row-height="0.3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Row902" style:family="table-row">
      <style:table-row-properties style:min-row-height="0.364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Row911" style:family="table-row">
      <style:table-row-properties style:min-row-height="0.364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Row920" style:family="table-row">
      <style:table-row-properties style:min-row-height="0.3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style>
    <style:style style:name="TableRow929" style:family="table-row">
      <style:table-row-properties style:min-row-height="0.364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Row938" style:family="table-row">
      <style:table-row-properties style:min-row-height="0.364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TableRow947" style:family="table-row">
      <style:table-row-properties style:min-row-height="0.359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margin-right="-0.4006in" fo:text-indent="4.8333in"/>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margin-right="-0.4006in"/>
      <style:text-properties fo:font-weight="bold" style:font-weight-asian="bold" style:font-size-complex="12pt"/>
    </style:style>
    <style:style style:name="P961" style:parent-style-name="Normal" style:family="paragraph">
      <style:paragraph-properties fo:margin-right="-0.4006in"/>
      <style:text-properties style:font-size-complex="12pt"/>
    </style:style>
    <style:style style:name="P962" style:parent-style-name="Normal" style:family="paragraph">
      <style:paragraph-properties fo:margin-right="-0.4006in" fo:text-indent="2.9166in"/>
      <style:text-properties style:font-size-complex="12pt"/>
    </style:style>
    <style:style style:name="P963" style:parent-style-name="Normal" style:family="paragraph">
      <style:paragraph-properties fo:margin-right="-0.4006in" fo:text-indent="5.3333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margin-left="5.4083in" fo:margin-right="-0.4006in">
        <style:tab-stops/>
      </style:paragraph-properties>
      <style:text-properties style:font-size-complex="12pt"/>
    </style:style>
    <style:style style:name="P967" style:parent-style-name="Normal" style:family="paragraph">
      <style:paragraph-properties fo:margin-right="-0.4006in"/>
      <style:text-properties style:font-size-complex="12pt"/>
    </style:style>
    <style:style style:name="P968" style:parent-style-name="Normal" style:family="paragraph">
      <style:paragraph-properties fo:margin-left="-0.25in" fo:margin-right="-0.4006in">
        <style:tab-stops/>
      </style:paragraph-properties>
      <style:text-properties style:font-size-complex="12pt"/>
    </style:style>
    <style:style style:name="P969" style:parent-style-name="Normal" style:family="paragraph">
      <style:paragraph-properties fo:margin-left="-0.25in" fo:margin-right="-0.4006in">
        <style:tab-stops/>
      </style:paragraph-properties>
      <style:text-properties style:font-size-complex="12pt"/>
    </style:style>
    <style:style style:name="P970" style:parent-style-name="Normal" style:family="paragraph">
      <style:paragraph-properties fo:margin-left="-0.25in" fo:margin-right="-0.4006in">
        <style:tab-stops/>
      </style:paragraph-properties>
      <style:text-properties style:font-size-complex="12pt"/>
    </style:style>
    <style:style style:name="P971" style:parent-style-name="Normal" style:family="paragraph">
      <style:paragraph-properties fo:margin-left="-0.25in" fo:margin-right="-0.4006in">
        <style:tab-stops/>
      </style:paragraph-properties>
      <style:text-properties style:font-size-complex="12pt"/>
    </style:style>
    <style:style style:name="P972" style:parent-style-name="Normal" style:family="paragraph">
      <style:paragraph-properties fo:margin-right="-0.4006in"/>
      <style:text-properties style:font-size-complex="12pt"/>
    </style:style>
    <style:style style:name="P973" style:parent-style-name="Normal" style:family="paragraph">
      <style:paragraph-properties fo:text-indent="0.5in"/>
      <style:text-properties style:font-size-complex="12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29 iki 2020-04-10</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text:s/>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text:span><text:span text:style-name="T28">ldybės tarybos 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text:span><text:span text:style-name="T37">bės meras<text:s/></text:span><text:span text:style-name="T38"><text:tab/></text:span><text:span text:style-name="T39"><text:tab/></text:span><text:span text:style-name="T40"><text:tab/></text:span><text:span text:style-name="T41"><text:tab/></text:span><text:span text:style-name="T42"><text:tab/></text:span>Vytenis Tomkus</text:p>
      <text:soft-page-break/>
      <text:p text:style-name="P43">PATVIRTINTA</text:p>
      <text:p text:style-name="P49">Kaišiadorių rajono savivaldybės tarybos<text:s/></text:p>
      <text:p text:style-name="P50">2016 m. kovo 31 d. sprendimu Nr.V17-55<text:s/></text:p>
      <text:p text:style-name="P51"/>
      <text:p text:style-name="P52"/>
      <text:p text:style-name="P53"><text:span text:style-name="T54">KAIŠIADOR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5">goja Lietuvos Respublikos vietos savivaldos įstatymas.<text:s/></text:span></text:p>
      <text:p text:style-name="P66"><text:span text:style-name="T67">2</text:span><text:span text:style-name="T68">. T</text:span><text:span text:style-name="T69">aryba susideda iš 25 įstatymų nustatyta tvarka demokratiškai išrinktų Savivaldybės bendruomenės atstovų.</text:span></text:p>
      <text:p text:style-name="P70"><text:span text:style-name="T71">3</text:span><text:span text:style-name="T72">. Tarybos adresas – Katedros g. 4, LT-56121 Kaišiadorys. Taryba turi antspaudą su<text:s/></text:span><text:span text:style-name="T73">Savivaldybės herbu.</text:span><text:s/></text:p>
      <text:p text:style-name="P74">Punkto pakeitimai:</text:p>
      <text:p text:style-name="P75"><text:span text:style-name="T76">Nr.<text:s/></text:span><text:a xlink:href="https://www.e-tar.lt/portal/legalAct.html?documentId=2259c590e64511e7acd7ea182930b17f" office:target-frame-name="_top" xlink:show="replace"><text:span text:style-name="T77">V17-295</text:span></text:a><text:span text:style-name="T78">, 2017-12-21, paskelbta TAR 2017-12-22, i. k. 2017-20733</text:span></text:p>
      <text:p text:style-name="Normal"/>
      <text:p text:style-name="P79"><text:span text:style-name="T80">II</text:span><text:span text:style-name="T81"><text:s/>SKYRIUS</text:span></text:p>
      <text:p text:style-name="P82"><text:span text:style-name="T83">TARYBOS NARIŲ FRAKCIJOS</text:span></text:p>
      <text:p text:style-name="P84"/>
      <text:p text:style-name="P85"><text:span text:style-name="T86">4</text:span><text:span text:style-name="T87">.<text:s/></text:span><text:span text:style-name="T88">Tarybos nariai gali jungtis į Tarybos narių frakcijas (toliau – frakcija). Frakciją sudaro ne mažiau kaip 3 Tarybos nariai. Tarybos narys gali būti tik vienos frakcijos nariu.<text:s/></text:span></text:p>
      <text:p text:style-name="P89"><text:span text:style-name="T90">5</text:span><text:span text:style-name="T91">. Tarybos nariai, jungdamiesi į frakciją, pasirašo aktą, kuriame nurodoma<text:s/></text:span><text:span text:style-name="T92">frakcijos pavadinimas ir jos sudėtis. Frakcija pati nustato savo darbo tvarką.</text:span></text:p>
      <text:p text:style-name="P93"><text:span text:style-name="T94">6</text:span><text:span text:style-name="T95">. Tarybos narių grupė, nutarusi <text:s/>jungtis į frakciją, pirmajame ar kitame Tarybos posėdyje viešu pareiškimu, įteiktu posėdžio pirmininkui, deklaruoja, kad <text:s/>veiklą <text:s/>Taryboje tęsia susivienijusi į frakciją. <text:s/>Tokia pati paskelbimo tvarka taikoma pasikeitus fra</text:span><text:span text:style-name="T96">kcijos pavadinimui, sudėčiai ar nutraukus jos veiklą.</text:span></text:p>
      <text:p text:style-name="P97"><text:span text:style-name="T98">III</text:span><text:span text:style-name="T99"><text:s/>SKYRIUS</text:span></text:p>
      <text:p text:style-name="P100"><text:span text:style-name="T101">TARYBOS KOMITETAI</text:span></text:p>
      <text:p text:style-name="P102"/>
      <text:p text:style-name="P103"><text:span text:style-name="T104">7</text:span><text:span text:style-name="T105">. Komitetai sudaromi ne mažiau kaip iš 3 Tarybos narių, į Kontrolės komitetą  įeina vienodas visų Tarybos narių frakcijų ir Tarybos narių grupės, jeigu ją sudar</text:span><text:span text:style-name="T106">o ne mažiau kaip 3 Tarybos nariai, raštu deleguotų atstovų skaičius.  Sudarant kitus komitetus, laikomasi proporcinio daugumos<text:s/></text:span><text:soft-page-break/><text:span text:style-name="T107">ir mažumos atstovavimo principo. Komitetų ir jų narių skaičių, komitetų įgaliojimus, išskyrus <text:s/>Kontrolės <text:s text:c="2"/>komiteto, <text:s text:c="2"/>nustato <text:s/>T</text:span><text:span text:style-name="T108">aryba <text:s text:c="2"/>sprendimu. <text:s text:c="3"/>Komitetų sudėtį <text:s/>Tarybai <text:s/>teikia<text:s/></text:span></text:p>
      <text:p text:style-name="P109"><text:span text:style-name="T110">Savivaldybės meras (toliau – meras), atsižvelgdamas į Tarybos narių pageidavimus. Meras negali būti Tarybos sudaromų komitetų nariu.</text:span></text:p>
      <text:p text:style-name="P111"><text:span text:style-name="T112">8</text:span><text:span text:style-name="T113">. Komitetų, išskyrus Kontrolės komitetą, pirmininkus ir jų pavaduotojus mero siūlymu skiria komitetai. Tą pačią kandidatūrą meras gali siūlyti du kartus. Kontrolės komiteto pirmininką Taryba sprendimu skiria Tarybos mažumos (opozicijos) siūlymu, kurį ji pa</text:span><text:span text:style-name="T114">teikia raštu, o jo pavaduotoją – mero siūlymu. Jeigu Tarybos mažuma (opozicija) nepasiūlo Kontrolės komiteto pirmininko kandidatūros arba jeigu <text:s/>nėra paskelbta Tarybos mažuma (opozicija), Kontrolės komiteto pirmininką ir jo pavaduotoją Taryba skiria mero s</text:span><text:span text:style-name="T115">iūlymu.<text:s/></text:span></text:p>
      <text:p text:style-name="P116"><text:span text:style-name="T117">9</text:span><text:span text:style-name="T118">.<text:s/></text:span><text:span text:style-name="T119">Komitetų veiklos forma yra posėdžiai. Juos šaukia komiteto pirmininkas, kai jo nėra – pavaduotojas. Komitetų posėdžių darbotvarkės ne vėliau kaip prieš 2 darbo dienas iki komiteto posėdžio pradžios paskelbiamos Savivaldybės interneto svetai</text:span><text:span text:style-name="T120">nėje.</text:span></text:p>
      <text:p text:style-name="P121"><text:span text:style-name="T122">10</text:span><text:span text:style-name="T123">.<text:s/></text:span><text:span text:style-name="T124">Posėdis yra teisėtas, jei jame dalyvauja daugiau kaip pusė visų komiteto narių. Komitetus aptarnauja Tarybos sekretoriatas.<text:s/></text:span><text:span text:style-name="T125">Komitetų posėdžių metu daromas garso įrašas. Komitetų posėdžių garso įrašai saugomi informacinėse laikmenose teisės ak</text:span><text:span text:style-name="T126">tų nustatyta tvarka. Posėdžiai protokoluojami, protokole nurodant posėdžio datą, vietą, registro numerį, posėdžio pirmininką, posėdžio dalyvius, darbotvarkę, posėdžio laiką, pareikštus nusišalinimus, komiteto priimtus nutarimus, rekomendacijas, siūlymus ir</text:span><text:span text:style-name="T127"><text:s/>kitus sprendimus.</text:span></text:p>
      <text:p text:style-name="P128"><text:span text:style-name="T129">11</text:span><text:span text:style-name="T130">. Komiteto sprendimai priimami posėdyje dalyvaujančių komiteto narių balsų dauguma. Balsams pasiskirsčius po lygiai, lemia posėdžio pirmininko balsas.</text:span></text:p>
      <text:p text:style-name="P131"><text:span text:style-name="T132">12</text:span><text:span text:style-name="T133">. Komitetai, jų pirmininkų susitarimu, gali sušaukti bendrus posėdžius. To</text:span><text:span text:style-name="T134">kiam posėdžiui vadovauja vieno iš komitetų pirmininkas. Sprendimai priimami visų bendrame posėdyje dalyvaujančių komitetų narių balsų dauguma.<text:s/></text:span></text:p>
      <text:p text:style-name="P135"><text:span text:style-name="T136">13</text:span><text:span text:style-name="T137">. Apie komiteto priimtus sprendimus Tarybos posėdyje gali informuoti jo pirmininkas, pavaduotojas arba kit</text:span><text:span text:style-name="T138">as komiteto narys.<text:s/></text:span></text:p>
      <text:p text:style-name="P139"><text:span text:style-name="T140">14</text:span><text:span text:style-name="T141">.<text:s/></text:span><text:span text:style-name="T142">Komitetai turi teisę kviesti į posėdžius Savivaldybės administracijos, Savivaldybės kontroliuojamų įmonių, Savivaldybės įsteigtų biudžetinių ir viešųjų įstaigų vadovus. Jų darbe patariamojo balso teise gali dalyvauti visuomenės<text:s/></text:span><text:span text:style-name="T143">atstovai – seniūnaičiai, išplėstinės seniūnaičių sueigos deleguoti atstovai, ekspertai, valstybės tarnautojai ir kiti suinteresuoti asmenys. Jie gali pasisakyti komiteto pirmininkui suteikus žodį.<text:s/></text:span></text:p>
      <text:p text:style-name="P144">Punkto pakeitimai:</text:p>
      <text:p text:style-name="P145"><text:span text:style-name="T146">Nr.<text:s/></text:span><text:a xlink:href="https://www.e-tar.lt/portal/legalAct.html?documentId=2259c590e64511e7acd7ea182930b17f" office:target-frame-name="_top" xlink:show="replace"><text:span text:style-name="T147">V17-295</text:span></text:a><text:span text:style-name="T148">, 2017-12-21, paskelbta TAR 2017-12-22, i. k. 2017-20733</text:span></text:p>
      <text:p text:style-name="Normal"/>
      <text:p text:style-name="P149"><text:span text:style-name="T150">15</text:span><text:span text:style-name="T151">. Komiteto pirmininkas, o kai jo nėra, – jo pavaduotojas:</text:span></text:p>
      <text:p text:style-name="P152"><text:span text:style-name="T153">15.1</text:span><text:span text:style-name="T154">. šaukia komiteto posėdžius, sudaro jų darbotvarkes;</text:span></text:p>
      <text:p text:style-name="P155"><text:span text:style-name="T156">15.2</text:span><text:span text:style-name="T157">. duoda komiteto nariams pavedimus;</text:span></text:p>
      <text:p text:style-name="P158"><text:span text:style-name="T159">15.3</text:span><text:span text:style-name="T160">. pirmininkauja komiteto posėdžiams, pasirašo posėdžių protokolus ir sprendimus;</text:span></text:p>
      <text:p text:style-name="P161"><text:span text:style-name="T162">15.4</text:span><text:span text:style-name="T163">. suteikia žodį posėdžio dalyviams;</text:span></text:p>
      <text:p text:style-name="P164"><text:span text:style-name="T165">15.5</text:span><text:span text:style-name="T166">. kontroliuoja komiteto sprendimų vykdymą;</text:span></text:p>
      <text:p text:style-name="P167"><text:span text:style-name="T168">15.6</text:span><text:span text:style-name="T169">. informuoja komiteto<text:s/></text:span><text:span text:style-name="T170">narius, kaip vykdomi komiteto sprendimai, kaip atsižvelgiama į komiteto pasiūlymus.</text:span></text:p>
      <text:p text:style-name="P171"><text:span text:style-name="T172">16</text:span><text:span text:style-name="T173">. Kontrolės komitetas vykdo Vietos savivaldos įstatyme nurodytus įgaliojimus. Svarstydamas Savivaldybės kontrolės ir audito tarnybos kitų metų veiklos plano projekt</text:span><text:span text:style-name="T174">ą, teikia pasiūlymus dėl šio plano projekto papildymo ar pakeitimo, iki einamųjų metų lapkričio 5 d. grąžina apsvarstytą planą Savivaldybės kontrolieriui tvirtinti.<text:s/></text:span></text:p>
      <text:p text:style-name="P175"/>
      <text:p text:style-name="P176"><text:span text:style-name="T177">IV</text:span><text:span text:style-name="T178"><text:s/>SKYRIUS</text:span></text:p>
      <text:p text:style-name="P179"><text:span text:style-name="T180">TARYBOS KOMISIJOS</text:span></text:p>
      <text:p text:style-name="P181"/>
      <text:p text:style-name="P182"><text:span text:style-name="T183">17</text:span><text:span text:style-name="T184">. Komisijos sudaromos Tarybos sprendimu. Taryba</text:span><text:span text:style-name="T185"><text:s/>savo įgaliojimų laikui ne vėliau kaip per du mėnesius nuo pirmojo išrinktos naujos Savivaldybės tarybos posėdžio sušaukimo dienos arba nuo tiesiogiai išrinkto mero priesaikos priėmimo dienos prie Tarybos sudaro Etikos ir Antikorupcijos komisijas. Etikos k</text:span><text:span text:style-name="T186">omisijoje ir Antikorupcijos komisijoje seniūnaičiai arba seniūnaičiai ir visuomenės atstovai turi sudaryti ne mažiau kaip 1/3 komisijos narių. Antikorupcijos komisiją sudaro vienodas visų Taryboje atstovaujamų partijų arba koalicijų atstovų skaičius.</text:span><text:s/></text:p>
      <text:p text:style-name="P187">Punkto pakeitimai:</text:p>
      <text:p text:style-name="P188"><text:span text:style-name="T189">Nr.<text:s/></text:span><text:a xlink:href="https://www.e-tar.lt/portal/legalAct.html?documentId=375d33a0c8f011e69dec860c1f4a5372" office:target-frame-name="_top" xlink:show="replace"><text:span text:style-name="T190">V17-329</text:span></text:a><text:span text:style-name="T191">, 2016-12-22, paskelbta TAR 2016-12-27, i. k. 2016-29492</text:span></text:p>
      <text:p text:style-name="Normal"/>
      <text:p text:style-name="P192"><text:span text:style-name="T193">18</text:span><text:span text:style-name="T194">.<text:s/></text:span><text:span text:style-name="T195">Taryba Etikos ir Antikorupcijos komisijų pirmininkus mero teikimu<text:s/></text:span><text:span text:style-name="T196">skiria iš Tarybos narių. Jeigu yra paskelbta Tarybos mažuma (opozicija), Etikos komisijos ir Antikorupcijos komisijos pirmininkų kandidatūras meras teikia Tarybos mažumos (opozicijos) raštišku siūlymu.  Jeigu Savivaldybės tarybos mažuma (opozicija) nepasiū</text:span><text:span text:style-name="T197">lo Etikos komisijos ir Antikorupcijos komisijos pirmininkų kandidatūrų, Etikos komisijos ir Antikorupcijos komisijos pirmininkus Taryba skiria mero teikimu. Taryba sprendimu mero teikimu gali paskirti šių komisijų pirmininkų pavaduotojus.</text:span><text:span text:style-name="T198"><text:s/></text:span></text:p>
      <text:p text:style-name="P199">Punkto pakeitimai:</text:p>
      <text:p text:style-name="P200"><text:span text:style-name="T201">Nr.<text:s/></text:span><text:a xlink:href="https://www.e-tar.lt/portal/legalAct.html?documentId=375d33a0c8f011e69dec860c1f4a5372" office:target-frame-name="_top" xlink:show="replace"><text:span text:style-name="T202">V17-329</text:span></text:a><text:span text:style-name="T203">, 2016-12-22, paskelbta TAR 2016-12-27, i. k. 2016-29492</text:span></text:p>
      <text:p text:style-name="Normal"/>
      <text:p text:style-name="P204"><text:span text:style-name="T205">19</text:span><text:span text:style-name="T206">. Etikos ir Antikorupcijos komisijų atsakingųjų sekretorių pareigas atlieka Savi</text:span><text:span text:style-name="T207">valdybės administracijos direktoriaus paskirti valstybės tarnautojai, šios funkcijos įrašomos į jų pareigybės aprašymą.</text:span><text:s/></text:p>
      <text:p text:style-name="P208">Punkto pakeitimai:</text:p>
      <text:p text:style-name="P209"><text:span text:style-name="T210">Nr.<text:s/></text:span><text:a xlink:href="https://www.e-tar.lt/portal/legalAct.html?documentId=375d33a0c8f011e69dec860c1f4a5372" office:target-frame-name="_top" xlink:show="replace"><text:span text:style-name="T211">V17-329</text:span></text:a><text:span text:style-name="T212">, 2016-</text:span><text:span text:style-name="T213">12-22, paskelbta TAR 2016-12-27, i. k. 2016-29492</text:span></text:p>
      <text:p text:style-name="Normal"/>
      <text:p text:style-name="P214"><text:span text:style-name="T215">20</text:span><text:span text:style-name="T216">. Įstatymų nustatytais atvejais ar prireikus Taryba gali sudaryti ir kitas nuolatines (tos<text:s/></text:span><text:soft-page-break/><text:span text:style-name="T217">kadencijos laikotarpiui) bei laikinąsias (atskiriems klausimams nagrinėti) komisijas. Sprendime turi būti nu</text:span><text:span text:style-name="T218">rodytas laikinųjų komisijų veiklos tikslas ir terminas</text:span><text:span text:style-name="T219">. Taryba sprendimu mero teikimu paskiria komisijų pirmininkus ir gali paskirti pirmininkų pavaduotojus.<text:s/></text:span></text:p>
      <text:p text:style-name="P220"><text:span text:style-name="T221">21</text:span><text:span text:style-name="T222">. Tarybos sudaromų komisijų nariais gali būti Tarybos nariai, valstybės tarnautojai, eksper</text:span><text:span text:style-name="T223">tai, gyvenamųjų vietovių bendruomenių ir bendruomeninių organizacijų atstovai, kiti Savivaldybės bendruomenės nariai. Komisija savo darbe vadovaujasi Tarybos patvirtintais komisijos nuostatais</text:span><text:span text:style-name="T224">.</text:span></text:p>
      <text:p text:style-name="P225"><text:span text:style-name="T226">22</text:span><text:span text:style-name="T227">. Komisijų posėdžių metu daromi garso įrašai. Komisijų p</text:span><text:span text:style-name="T228">osėdžių garso įrašai saugomi informacinėse laikmenose teisės aktų nustatyta tvarka. Posėdžiai protokoluojami,</text:span><text:span text:style-name="T229"><text:s/>protokole nurodant posėdžio datą, vietą, registro numerį, posėdžio pirmininką, posėdžio dalyvius, darbotvarkę, posėdžio laiką, pareikštus nusišali</text:span><text:span text:style-name="T230">nimus, komisijos priimtus nutarimus, rekomendacijas, siūlymus ir kitus sprendimus.</text:span><text:span text:style-name="T231"><text:s/></text:span></text:p>
      <text:p text:style-name="P232"/>
      <text:p text:style-name="P233"><text:span text:style-name="T234">V</text:span><text:span text:style-name="T235"><text:s/>SKYRIUS</text:span></text:p>
      <text:p text:style-name="P236"><text:span text:style-name="T237">TARYBOS POSĖDŽIAI</text:span></text:p>
      <text:p text:style-name="P238"/>
      <text:p text:style-name="P239"><text:span text:style-name="T240">23</text:span><text:span text:style-name="T241">. Tarybos posėdžiai (toliau – posėdis) yra teisėti, jeigu juose dalyvauja ne mažiau kaip 13 Tarybos narių.</text:span></text:p>
      <text:p text:style-name="P242"><text:span text:style-name="T243">24</text:span><text:span text:style-name="T244">. Posėdžius<text:s/></text:span><text:span text:style-name="T245">prireikus, bet ne rečiau kaip kas 3 mėnesiai, šaukia meras, o kai jo nėra (atostogų ar ligos metu, taip pat kai jis laikinai negali eiti pareigų dėl kitų priežasčių), – mero pavaduotojas, o kai šio nėra, – laikinai mero pareigas einantis Tarybos narys. Pos</text:span><text:span text:style-name="T246">ėdžiams pirmininkauja meras, o kai jo nėra, – mero pavaduotojas, o kai šio nėra, – laikinai mero pareigas</text:span><text:span text:style-name="T247"><text:s/></text:span><text:span text:style-name="T248">einantis Tarybos narys. Tarybos pavedimu pirmininkauti gali padėti bet kuris Tarybos narys. Meras, o kai jo nėra, – mero pavaduotojas, o kai šio nėra,</text:span><text:span text:style-name="T249"><text:s/>– laikinai mero pareigas einantis Tarybos narys privalo sušaukti posėdį, jeigu to raštu reikalauja ne mažiau kaip 9 Tarybos nariai, pateikdami svarstytinus klausimus ir jų sprendimų projektus, ne vėliau kaip per dvi savaites nuo Tarybos narių reikalavimo<text:s/></text:span><text:span text:style-name="T250">gavimo. Jeigu per nustatytą laiką meras ar mero pavaduotojas arba laikinai mero pareigas einantis Tarybos narys Tarybos posėdžio nesušaukia, jį gali šaukti ne mažiau kaip 9 išrinkti Tarybos nariai. Jeigu meras ir mero pavaduotojas arba laikinai mero pareig</text:span><text:span text:style-name="T251">as einantis Tarybos narys Tarybos posėdyje nedalyvauja, posėdžiui pirmininkauja ir visus posėdyje priimtus dokumentus pasirašo Tarybos paskirtas Tarybos narys.</text:span></text:p>
      <text:p text:style-name="P252"><text:span text:style-name="T253">25</text:span><text:span text:style-name="T254">. Apie posėdžio laiką, svarstyti parengtus ir Tarybos ir mero sekretoriate įregistruotus k</text:span><text:span text:style-name="T255">lausimus kartu su sprendimų projektais ne vėliau kaip prieš 3 darbo dienas iki posėdžio pradžios praneša:</text:span></text:p>
      <text:p text:style-name="P256"><text:span text:style-name="T257">25.1</text:span><text:span text:style-name="T258">. meras, o <text:s/>kai jo nėra (atostogų, ligos metu, taip pat kai jis laikinai negali eiti pareigų dėl kitų priežasčių), - mero pavaduotojas <text:s/>arba įga</text:span><text:span text:style-name="T259">liojimus iš ne mažiau kaip 9 Tarybos narių gavęs<text:s/></text:span><text:soft-page-break/><text:span text:style-name="T260">Tarybos narys: elektroniniu paštu - visiems Tarybos nariams, savivaldybės interneto<text:s/></text:span><text:span text:style-name="T261">svetainėje</text:span><text:span text:style-name="T262"><text:s/>– gyventojams;<text:s/></text:span></text:p>
      <text:p text:style-name="P263"><text:span text:style-name="T264">25.2</text:span><text:span text:style-name="T265">. Savivaldybės administracija: elektroniniu paštu gyvenamosios vietovės ar jos dalies be</text:span><text:span text:style-name="T266">ndruomenės išrinktiems atstovams – seniūnaičiams, kai svarstomi klausimai yra susiję su jų atstovaujama <text:s/>gyvenamosios <text:s/>vietovės <text:s/>bendruomene, <text:s text:c="2"/>taip <text:s/>pat <text:s/>seniūnams <text:s/>ir <text:s/>vietos <text:s/>gyventojų apklausos iniciatyvinės grupės atstovui (atstovams), kai svarstomi v</text:span><text:span text:style-name="T267">ietos gyventojų apklausos rezultatai ar klausimai dėl vietos gyventojų apklausai <text:s/>pateikto (pateiktų) klausimo (klausimų).</text:span></text:p>
      <text:p text:style-name="P268"><text:span text:style-name="T269">26</text:span><text:span text:style-name="T270">. Posėdžio pradžioje registruojami atvykę Tarybos nariai. Tarybos narys laikomas dalyvavusiu posėdyje, jeigu jis dalyvavo pri</text:span><text:span text:style-name="T271">imant ne mažiau kaip ½ visų Tarybos posėdyje priimtų sprendimų.</text:span></text:p>
      <text:p text:style-name="P272"><text:span text:style-name="T273">27</text:span><text:span text:style-name="T274">. Posėdžiuose svarstomi tik tie klausimai, dėl kurių yra pateikti sprendimų projektai šio reglamento nustatyta tvarka. Alternatyvūs to paties klausimo sprendimo projektai svarstomi kartu</text:span><text:span text:style-name="T275">. Posėdyje gali būti svarstomi ir kiti svarbūs reikalai, jeigu tam pritaria posėdyje dalyvaujančių Tarybos narių dauguma.</text:span></text:p>
      <text:p text:style-name="P276"><text:span text:style-name="T277">28</text:span><text:span text:style-name="T278">. Posėdžio darbotvarkę sudaro meras. Ne vėliau kaip prieš 4 darbo dienas iki Tarybos posėdžio svarstytinus klausimus kartu su įr</text:span><text:span text:style-name="T279">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280"><text:span text:style-name="T281">Posėdžio darbotvarkė gali bū</text:span><text:span text:style-name="T282">ti papildyta ar pakeista Tarybos sprendimu komiteto, komisijos, frakcijos (koalicijos) ar ne mažiau kaip 9 posėdyje dalyvaujančių Tarybos narių siūlymu, jei siūlomų sprendimų projektai (išskyrus norminio pobūdžio sprendimų projektus) įregistruoti ne vėliau</text:span><text:span text:style-name="T283"><text:s/>kaip 24 valandos iki posėdžio pradžios. Ekstremaliųjų įvykių, atitinkančių Vyriausybės patvirtintus kriterijus, atvejais meras turi teisę pateikti Tarybai svarstyti klausimą ir siūlyti priimti sprendimą skubos tvarka. Tarybos posėdžio darbotvarkė ne vėlia</text:span><text:span text:style-name="T284">u kaip prieš 3 darbo dienas iki Tarybos posėdžio paskelbiama Savivaldybės interneto svetainėje.</text:span></text:p>
      <text:p text:style-name="P285"><text:span text:style-name="T286">29</text:span><text:span text:style-name="T287">. Posėdžio pirmininkas:</text:span></text:p>
      <text:p text:style-name="P288"><text:span text:style-name="T289">29.1</text:span><text:span text:style-name="T290">. skelbia posėdžio pradžią ir pabaigą, jei komiteto, komisijos, frakcijos (koalicijos) ar 9 Tarybos narių siūlymu Taryba nus</text:span><text:span text:style-name="T291">prendžia daryti pertrauką, – skelbia jos pradžią ir trukmę;</text:span></text:p>
      <text:p text:style-name="P292"><text:span text:style-name="T293">29.2</text:span><text:span text:style-name="T294">. prižiūri, kad būtų laikomasi šio reglamento, vadovauja klausimo svarstymo eigai;</text:span></text:p>
      <text:p text:style-name="P295"><text:span text:style-name="T296">29.3</text:span><text:span text:style-name="T297">. suteikia žodį norintiems pasisakyti Tarybos nariams, leidžia pasisakyti kviestiems asmenims, le</text:span><text:span text:style-name="T298">idžia pasisakyti kitiems posėdyje dalyvaujantiems asmenims, jei tam pritaria posėdyje dalyvaujančių Tarybos narių dauguma;</text:span></text:p>
      <text:p text:style-name="P299"><text:span text:style-name="T300">29.4</text:span><text:span text:style-name="T301">. įspėja kalbėtoją, jeigu jis nukrypsta nuo svarstomo klausimo esmės, kontroliuoja kalbėtojo kalbos trukmę, jai pasibaigus nutraukia kalbėtoją;<text:s/></text:span></text:p>
      <text:p text:style-name="P302"><text:span text:style-name="T303">29.5</text:span><text:span text:style-name="T304">. remdamasis svarstymų rezultatais, skelbia balsuoti teikiamus klausimus, balsavimo pradžią ir balsavim</text:span><text:span text:style-name="T305">o rezultatus.</text:span></text:p>
      <text:p text:style-name="P306"><text:span text:style-name="T307">30</text:span><text:span text:style-name="T308">. Posėdžio pirmininkui paskelbus, sprendimo projektą pristato jo rengėjas arba rengėjo vadovas. Po pristatymo projekto rengėjas arba rengėjo vadovas atsako į Tarybos narių klausimus. Tarybos <text:s/>narys <text:s/>gali <text:s/>pateikti <text:s/>du klausimus. Taryb</text:span><text:span text:style-name="T309">ai pritarus, Tarybos narys gali pateikti ir daugiau klausimų. Jei Tarybos posėdyje svarstomas klausimas yra susijęs su kitais posėdyje dalyvaujančiais asmenimis, jiems leidžiama užduoti po du klausimus pranešėjams.</text:span></text:p>
      <text:p text:style-name="P310"><text:span text:style-name="T311">31</text:span><text:span text:style-name="T312">. Po kiekvieno sprendimo projekto p</text:span><text:span text:style-name="T313">ristatymo skelbiama diskusija. Kiekvienas Tarybos narys joje gali kalbėti vieną kartą ne daugiau kaip 5 minutes. Antrą kartą Tarybos narys diskusijoje gali kalbėti ne daugiau <text:s/>kaip 2 minutes, jei tam pritaria posėdyje dalyvaujančių Tarybos narių dauguma. J</text:span><text:span text:style-name="T314">ei Tarybos posėdyje svarstomas klausimas yra susijęs su kitais posėdyje dalyvaujančiais asmenimis, jiems leidžiama kalbėti po vieną kartą ne daugiau kaip 5 minutes. Diskusija gali būti nutraukta, jei tam pritaria <text:s/>posėdyje <text:s/>dalyvaujančių Tarybos narių daug</text:span><text:span text:style-name="T315">uma.<text:s/></text:span></text:p>
      <text:p text:style-name="P316"><text:span text:style-name="T317">32</text:span><text:span text:style-name="T318">. Tarybos narys dėl posėdžio vedimo tvarkos posėdžio pirmininko leidimu gali pasisakyti ne ilgiau kaip 2 minutes. Jei posėdžio pirmininkas teisės kalbėti nesuteikia, Tarybos narys turi teisę prašyti, kad <text:s/>dėl leidimo jam kalbėti Taryba balsuotų</text:span><text:span text:style-name="T319">.<text:s/></text:span></text:p>
      <text:p text:style-name="P320"><text:span text:style-name="T321">33</text:span><text:span text:style-name="T322">. Tarybos narys, manantis, kad kitų posėdžio dalyvių kalbose buvo pateikti neteisingi teiginiai apie jį, posėdžio pirmininko leidimu gali pasisakyti dėl tų teiginių ne ilgiau kaip 3 minutes. Jei posėdžio pirmininkas teisės kalbėti nesuteikia, Tary</text:span><text:span text:style-name="T323">bos narys turi teisę prašyti, kad dėl leidimo jam kalbėti Taryba balsuotų.</text:span></text:p>
      <text:p text:style-name="P324"><text:span text:style-name="T325">34</text:span><text:span text:style-name="T326">. Tarybos sprendimai priimami posėdyje dalyvaujančių Tarybos narių  balsų dauguma. Jeigu balsai pasiskirsto  po lygiai, lemia mero balsas. Jeigu meras  posėdyje nedalyvauja, o</text:span><text:span text:style-name="T327"><text:s/>balsai pasiskirsto po lygiai, laikoma, kad sprendimas nepriimtas.  Dėl Tarybos posėdžiuose  svarstomų klausimų balsuojama atvirai, išskyrus atvejus, kai skiriamas mero pavaduotojas, Savivaldybės administracijos direktorius, Savivaldybės administracijos di</text:span><text:span text:style-name="T328">rektoriaus pavaduotojas, sprendžiamas mero įgaliojimų netekimo prieš terminą, mero nušalinimo klausimas, sprendžiamas nepasitikėjimo mero pavaduotoju, Savivaldybės administracijos direktoriumi, Savivaldybės administracijos direktoriaus  pavaduotoju  klausi</text:span><text:span text:style-name="T329">mas.   Slaptas  balsavimas  reglamente nustatyta tvarka galimas ir tais atvejais, kai skiriamas Kontrolės komiteto pirmininkas, pirmininko pavaduotojas, Etikos komisijos pirmininkas, Antikorupcijos komisijos  pirmininkas, sprendžiamas nepasitikėjimo Kontro</text:span><text:span text:style-name="T330">lės komiteto pirmininku, jo pavaduotoju, Etikos komisijos pirmininku,  Antikorupcijos komisijos pirmininku klausimas. Duomenys apie kiekvieno Tarybos nario balsavimą, išskyrus atvejus, kai balsuojama slaptai, yra vieši. Tarybos narių balsavimo rezultatai y</text:span><text:span text:style-name="T331">ra saugomi informacinėse laikmenose ir skelbiami Savivaldybės  interneto svetainėje</text:span></text:p>
      <text:p text:style-name="P332">Punkto pakeitimai:</text:p>
      <text:p text:style-name="P333"><text:span text:style-name="T334">Nr.<text:s/></text:span><text:a xlink:href="https://www.e-tar.lt/portal/legalAct.html?documentId=375d33a0c8f011e69dec860c1f4a5372" office:target-frame-name="_top" xlink:show="replace"><text:span text:style-name="T335">V17-329</text:span></text:a><text:span text:style-name="T336">, 2016-12-22, paskelbta TAR 2016-12-27, i.<text:s/></text:span><text:span text:style-name="T337">k. 2016-29492</text:span></text:p>
      <text:p text:style-name="Normal"/>
      <text:p text:style-name="P338"><text:span text:style-name="T339">35</text:span><text:span text:style-name="T340">. Tarybos narių atviro balsavimo rezultatus fiksuoja elektroninė įranga arba, jei tai neįmanoma, 3 Tarybos narių balsų skaičiavimo komisija. Komisijos narius skiria posėdžio<text:s/></text:span><text:soft-page-break/><text:span text:style-name="T341">pirmininkas pagal eiliškumą, kurį protokoliniu sprendimu patv</text:span><text:span text:style-name="T342">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43"><text:span text:style-name="T344">36</text:span><text:span text:style-name="T345">. Atvirai balsuoj</text:span><text:span text:style-name="T346">ama elektronine įranga. Atvirą balsavimą galima pakartoti, kol nepradėtas svarstyti kitas darbotvarkės klausimas, jeigu taip nusprendžia Taryba.</text:span></text:p>
      <text:p text:style-name="P347"><text:span text:style-name="T348">37</text:span><text:span text:style-name="T349">. Jei svarstytu klausimu buvo balsuojama, bet sprendimas nebuvo priimtas, pakartotinai šis<text:s/></text:span><text:span text:style-name="T350">klausimas gali</text:span><text:span text:style-name="T351"><text:s/>būti svarstomas tik kitame Tarybos posėdyje.<text:s/></text:span></text:p>
      <text:p text:style-name="P352"><text:span text:style-name="T353">38</text:span><text:span text:style-name="T354">. Slapta balsuojama Vietos savivaldos įstatyme nustatytais atvejais. Šiuo būdu balsuojama biuleteniais, kurių formą kiekvienam balsavimui tvirtina Taryba. Tarybos nariams slapto balsavimo biuletenius išd</text:span><text:span text:style-name="T355">uoda Tarybos paskirta balsų skaičiavimo komisija, kuri išsirenka pirmininką ir sekretorių.</text:span></text:p>
      <text:p text:style-name="P356"><text:span text:style-name="T357">39</text:span><text:span text:style-name="T358">. Slapto balsavimo vietoje turi būti balsadėžė ir slapto balsavimo kabina, kurioje Tarybos narys galėtų slaptai užpildyti biuletenį. Užpildytą biuletenį<text:s/></text:span><text:span text:style-name="T359">Tarybos narys įmeta į balsadėžę.</text:span></text:p>
      <text:p text:style-name="P360"><text:span text:style-name="T361">40</text:span><text:span text:style-name="T362">. Pasibaigus slaptam balsavimui, balsų skaičiavimo komisija biuletenius išima iš balsadėžės, juos suskaičiuoja, balsavimo rezultatus įrašo į balsų skaičiavimo protokolą ir jį pasirašo.</text:span></text:p>
      <text:p text:style-name="P363"><text:span text:style-name="T364">41</text:span><text:span text:style-name="T365">. Negaliojančiais pripažįs</text:span><text:span text:style-name="T366">tami nepatvirtinto pavyzdžio biuleteniai ir biuleteniai, kuriuose neįmanoma nustatyti balsuotojo valios.</text:span></text:p>
      <text:p text:style-name="P367"><text:span text:style-name="T368">42</text:span><text:span text:style-name="T369">. Balsų skaičiavimo komisijos slapto balsavimo biuletenius kartu su balsų skaičiavimo protokolu prideda prie posėdžio protokolo.<text:s/></text:span></text:p>
      <text:p text:style-name="P370"><text:span text:style-name="T371">43</text:span><text:span text:style-name="T372">. Jeigu b</text:span><text:span text:style-name="T373">alsuoti pateiktas vienas teiginys, balsuojama „už“, „prieš“ arba „susilaikoma“. Dėl dviejų alternatyvių teiginių už vieną iš jų balsuojama pagal jų pateikimo svarstyti eilę. Jeigu teiginių yra daugiau kaip du, balsuojama už teiginių poras pagal jų pateikim</text:span><text:span text:style-name="T374">o eiliškumą, kol atrenkamas tas teiginys, už kurį balsuoja posėdyje dalyvaujančių Tarybos narių dauguma.</text:span></text:p>
      <text:p text:style-name="P375"><text:span text:style-name="T376">44</text:span><text:span text:style-name="T377">. Esant techninėms galimybėms, Tarybos posėdžiai transliuojami Savivaldybės interneto svetainėje, daromas Tarybos posėdžių vaizdo ir garso įrašas</text:span><text:span text:style-name="T378">. Po posėdžio vaizdo ir garso įrašas<text:s/></text:span><text:span text:style-name="T379">skelbiamas Savivaldybės interneto svetainėje. <text:s/></text:span></text:p>
      <text:p text:style-name="P380"><text:span text:style-name="T381">45</text:span><text:span text:style-name="T382">. Tarybos posėdžiai protokoluojami. Posėdžių protokolus ir Tarybos sprendimus privalo pasirašyti tam posėdžiui pirmininkavęs meras, jo pavaduotojas ar kitas Tarybos<text:s/></text:span><text:span text:style-name="T383">narys. Tarybos posėdžių protokolus turi pasirašyti ir Tarybos sekretorius, o jeigu jo nėra, – mero paskirtas politinio (asmeninio) pasitikėjimo valstybės tarnautojas arba Savivaldybės administracijos direktoriaus (kai yra gautas mero pritarimas) paskirtas<text:s/></text:span><text:span text:style-name="T384">valstybės tarnautojas arba darbuotojas, dirbantis Savivaldybės administracijoje pagal darbo sutartį.</text:span></text:p>
      <text:p text:style-name="P385"><text:span text:style-name="T386">46</text:span><text:span text:style-name="T387">. Tarybos sprendimai ne vėliau kaip per 5 kalendorines dienas nuo jų priėmimo skelbiami Savivaldybės interneto svetainėje.</text:span><text:span text:style-name="T388"><text:s/></text:span><text:span text:style-name="T389">Tarybos priimti norminiai<text:s/></text:span><text:span text:style-name="T390">teisės aktai registruojami ir oficialiai skelbiami Teisės aktų registre Lietuvos Respublikos teisėkūros pagrindų įstatymo nustatyta tvarka.</text:span></text:p>
      <text:p text:style-name="P391"><text:span text:style-name="T392">47</text:span><text:span text:style-name="T393">. Už Tarybos sprendimų įforminimą ir paskelbimą atsakingas Tarybos ir mero<text:s/></text:span><text:soft-page-break/><text:span text:style-name="T394">sekretoriatas.<text:s/></text:span></text:p>
      <text:p text:style-name="P395"><text:span text:style-name="T396">48</text:span><text:span text:style-name="T397">. Tarybos spr</text:span><text:span text:style-name="T398">endimų originalai, visi jų rengimo dokumentai laikomi Tarybos ir mero sekretoriate.<text:s/></text:span></text:p>
      <text:p text:style-name="P399"><text:span text:style-name="T400">49</text:span><text:span text:style-name="T401">. Tarybos sprendimų įgyvendinimą kontroliuoja Tarybos komitetai ir meras.<text:s/></text:span></text:p>
      <text:p text:style-name="P402"><text:span text:style-name="T403">50</text:span><text:span text:style-name="T404">. Po kiekvieno Tarybos posėdžio priimtus Tarybos sprendimus, kuriuos turi įgyvendint</text:span><text:span text:style-name="T405">i Savivaldybės administracija, meras ne vėliau kaip per 5 darbo dienas įteikia Savivaldybės administracijos direktoriui, kuris savo rezoliucija paskiria už sprendimo vykdymą atsakingą padalinį ar valstybės tarnautoją ir, jei reikia, nustato įvykdymo termin</text:span><text:span text:style-name="T406">ą.</text:span></text:p>
      <text:p text:style-name="P407"/>
      <text:p text:style-name="P408"><text:span text:style-name="T409">VI</text:span><text:span text:style-name="T410"><text:s/>SKYRIUS</text:span></text:p>
      <text:p text:style-name="P411"><text:span text:style-name="T412">TARYBOS SPRENDIMŲ PROJEKTŲ RENGIMAS, TEIKIMAS IR SVARSTYMAS</text:span></text:p>
      <text:p text:style-name="P413"/>
      <text:p text:style-name="P414"><text:span text:style-name="T415">51</text:span><text:span text:style-name="T416">.</text:span><text:span text:style-name="T417"><text:s/></text:span><text:span text:style-name="T418">Taryboje svarstytinus sprendimų projektus merui per Tarybos ir mero sekretoriatą pateikia komitetai, komisijos, Tarybos narių frakcijos ir grupės, Tarybos nariai, Savivaldybės kontrolierius, Savivaldybės administracijos direktorius.<text:s/></text:span></text:p>
      <text:p text:style-name="P419"><text:span text:style-name="T420">Tarybos nariui draudži</text:span><text:span text:style-name="T421">ama dalyvauti rengiant, svarstant ar priimant sprendimus arba kitaip paveikti sprendimus, kurie sukelia interesų konfliktą. Prieš pradedant tokio sprendimo rengimo, svarstymo ar priėmimo procedūrą arba pačios procedūros metu Tarybos narys raštu arba žodžiu</text:span><text:span text:style-name="T422"><text:s/>privalo informuoti merą</text:span><text:span text:style-name="T423"><text:s/></text:span><text:span text:style-name="T424">ir (ar) Tarybos narius arba kitus asmenis, kurie kartu dalyvauja rengiant, svarstant ar priimant sprendimą, apie esamą interesų konfliktą, pareikšti apie nusišalinimą ir, jeigu pareikštas nusišalinimas buvo priimtas, jokia forma ne</text:span><text:span text:style-name="T425">dalyvauti toliau rengiant, svarstant ar priimant sprendimą (palikti posėdžių salę, kabinetą ar kitą patalpą, kurioje sprendžiamas interesų konfliktą keliantis klausimas).<text:s/></text:span></text:p>
      <text:p text:style-name="P426"><text:span text:style-name="T427">Tarybos narys Tarybos posėdyje prieš pradedant svarstyti klausimą, kuris jam sukelia</text:span><text:span text:style-name="T428"><text:s/>interesų konfliktą, privalo informuoti Tarybą apie esamą interesų konfliktą, pareikšti apie nusišalinimą ir, jeigu Taryba nusišalinimą priima, jokia forma nedalyvauti toliau svarstant šį klausimą. Taryba motyvuotu sprendimu, vadovaudamasi Vyriausiosios ta</text:span><text:span text:style-name="T429">rnybinės etikos komisijos patvirtintais kriterijais, pareikšto nusišalinimo gali nepriimti ir įpareigoti Tarybos narį dalyvauti toliau svarstant šį klausimą. Duomenys apie sprendimą nepriimti pareikšto nusišalinimo kartu su svarstyto klausimo balsavimo rez</text:span><text:span text:style-name="T430">ultatais skelbiami Savivaldybės interneto svetainėje ir per penkias darbo dienas nuo sprendimo priėmimo dienos elektroninėmis priemonėmis pateikiami Vyriausiajai tarnybinės etikos komisijai jos nustatyta tvarka.</text:span></text:p>
      <text:p text:style-name="P431"><text:span text:style-name="T432">52</text:span><text:span text:style-name="T433">. Sprendimo <text:s/>projektas merui pateikiam</text:span><text:span text:style-name="T434">as ne vėliau kaip prieš 14 kalendorinių dienų <text:s/>iki Tarybos posėdžio (neįskaitant posėdžio dienos).</text:span></text:p>
      <text:p text:style-name="P435"><text:span text:style-name="T436">53</text:span><text:span text:style-name="T437">. Tarybos sprendimų projektai rengiami <text:s/>vadovaujantis Teisėkūros pagrindų įstatymu, Dokumentų rengimo taisyklėmis, patvirtintomis Lietuvos vyriausiojo<text:s/></text:span><text:span text:style-name="T438">archyvaro įsakymu, Teisės<text:s/></text:span><text:soft-page-break/><text:span text:style-name="T439">aktų projektų rengimo rekomendacijomis, patvirtintomis Lietuvos Respublikos teisingumo ministro įsakymu. Sprendimo projekto preambulėje nurodomas sprendimo priėmimo teisinis pagrindas.</text:span></text:p>
      <text:p text:style-name="P440"><text:span text:style-name="T441">54</text:span><text:span text:style-name="T442">. Savivaldybės administracijos valstybė</text:span><text:span text:style-name="T443">s tarnautojai Tarybos sprendimų projektus  derina Savivaldybės administracijos direktoriaus nustatyta tvarka. Kiti subjektai, turintys teisę pateikti Tarybai sprendimų projektus, juos rengia ir privalo suderinti su Savivaldybės administracijos vyriausiuoju</text:span><text:span text:style-name="T444"><text:s/>specialistu, atliekančiu teisės srities funkcijas ir Savivaldybės administracijos darbuotoju, atsakingu už dokumentų redagavimą.</text:span><text:s/></text:p>
      <text:p text:style-name="P445">Punkto pakeitimai:</text:p>
      <text:p text:style-name="P446"><text:span text:style-name="T447">Nr.<text:s/></text:span><text:a xlink:href="https://www.e-tar.lt/portal/legalAct.html?documentId=2259c590e64511e7acd7ea182930b17f" office:target-frame-name="_top" xlink:show="replace"><text:span text:style-name="T448">V17-</text:span><text:span text:style-name="T449">295</text:span></text:a><text:span text:style-name="T450">, 2017-12-21, paskelbta TAR 2017-12-22, i. k. 2017-20733</text:span></text:p>
      <text:p text:style-name="Normal"/>
      <text:p text:style-name="P451"><text:span text:style-name="T452">55</text:span><text:span text:style-name="T453">. Jeigu sprendimu keičiami, papildomi nuostatai, tvarkų aprašai, taisyklės, reglamentai, prie teikiamo projekto kartu su nauja to dokumento redakcija pridedamas ir lyginamasis variantas.</text:span></text:p>
      <text:p text:style-name="P454"><text:span text:style-name="T455">56</text:span><text:span text:style-name="T456">. Programinių, ilgalaikių sprendimų projektuose numatoma sprendimų vykdymo kontrolės tvarka.</text:span></text:p>
      <text:p text:style-name="P457"><text:span text:style-name="T458">57</text:span><text:span text:style-name="T459">. Prie sprendimo projekto pridedamas aiškinamasis raštas. Jame turi būti nurodoma:</text:span></text:p>
      <text:p text:style-name="P460"><text:span text:style-name="T461">57.1</text:span><text:span text:style-name="T462">. parengto projekto esmė ir tikslai;<text:s/></text:span></text:p>
      <text:p text:style-name="P463"><text:span text:style-name="T464">57.2</text:span><text:span text:style-name="T465">. finansavimo šaltiniai, jeigu būtinos lėšos;<text:s/></text:span></text:p>
      <text:p text:style-name="P466"><text:span text:style-name="T467">57.3</text:span><text:span text:style-name="T468">. kaip šiuo metu yra sprendžiami projekte aptarti klausimai;<text:s/></text:span></text:p>
      <text:p text:style-name="P469"><text:span text:style-name="T470">57.4</text:span><text:span text:style-name="T471">. kokios gali būti sprendimo neigiamos pasekmės, kokių priemonių reikėtų imtis, kad tokių pasekmių būtų išvengta;</text:span></text:p>
      <text:p text:style-name="P472"><text:span text:style-name="T473">57.5</text:span><text:span text:style-name="T474">. kokie š</text:span><text:span text:style-name="T475">ios srities teisės aktai tebegalioja ir kokius galiojančius Savivaldybės institucijų teisės aktus būtina pakeisti arba panaikinti, priėmus teikiamą projektą;</text:span></text:p>
      <text:p text:style-name="P476"><text:span text:style-name="T477">57.6</text:span><text:span text:style-name="T478">. rengiant projektą gauti specialistų vertinimai ir išvados;</text:span></text:p>
      <text:p text:style-name="P479"><text:span text:style-name="T480">57.7</text:span><text:span text:style-name="T481">. projekto iniciatorius ir rengėjas;<text:s/></text:span></text:p>
      <text:p text:style-name="P482"><text:span text:style-name="T483">57.8</text:span><text:span text:style-name="T484">. kiti, rengėjo nuomone, reikalingi pagrindimai ir paaiškinimai;</text:span></text:p>
      <text:p text:style-name="P485"><text:span text:style-name="T486">57.9</text:span><text:span text:style-name="T487">. numatomo teisinio reguliavimo poveikio vertinimo rezultatai, kai rengiamas Tarybos sprendimo projektas, kuriuo numatoma reglamentuoti i</text:span><text:span text:style-name="T488">ki tol nereglamentuotus santykius, taip pat kuriuo iš esmės keičiamas teisinis reguliavimas.</text:span></text:p>
      <text:p text:style-name="P489"><text:span text:style-name="T490">Aiškinamieji raštai turi būti suderinti su Savivaldybės administracijos<text:s/></text:span><text:span text:style-name="T491">darbuotoju, atsakingu už<text:s/></text:span><text:span text:style-name="T492">dokumentų redagavimą.</text:span></text:p>
      <text:p text:style-name="P493"><text:span text:style-name="T494">58</text:span><text:span text:style-name="T495">. Sprendimo projekto derinimo (gali<text:s/></text:span><text:span text:style-name="T496">būti su pastabomis ir pasiūlymais) ir pasirašymo faktas patvirtinamas atitinkamo asmens įstaigos naudojamos dokumentų valdymo sistemos priemonėmis sudarytu nekvalifikuotu elektroniniu parašu.<text:s/></text:span></text:p>
      <text:p text:style-name="P497">Punkto pakeitimai:</text:p>
      <text:p text:style-name="P498"><text:span text:style-name="T499">Nr.<text:s/></text:span><text:a xlink:href="https://www.e-tar.lt/portal/legalAct.html?documentId=3064c1a05a0411ea931dbf3357b5b1c0" office:target-frame-name="_top" xlink:show="replace"><text:span text:style-name="T500">V17E-31</text:span></text:a><text:span text:style-name="T501">, 2020-02-27, paskelbta TAR 2020-02-28, i. k. 2020-04395</text:span></text:p>
      <text:p text:style-name="Normal"/>
      <text:p text:style-name="P502"><text:span text:style-name="T503">59</text:span><text:span text:style-name="T504">. Dėl techninių ar kitų priežasčių nesant galimybių sprendimo projekto suderinti ar pasirašyti nekvalifikuotu elektroniniu para</text:span><text:span text:style-name="T505">šu įstaigos naudojamoje dokumentų valdymo sistemoje, gali būti teikiamas popierinis sprendimo projektas, patvirtintas atitinkamų asmenų parašais.</text:span><text:s/></text:p>
      <text:p text:style-name="P506">Punkto pakeitimai:</text:p>
      <text:p text:style-name="P507"><text:span text:style-name="T508">Nr.<text:s/></text:span><text:a xlink:href="https://www.e-tar.lt/portal/legalAct.html?documentId=3064c1a05a0411ea931dbf3357b5b1c0" office:target-frame-name="_top" xlink:show="replace"><text:span text:style-name="T509">V17E-31</text:span></text:a><text:span text:style-name="T510">, 2020-02-27, paskelbta TAR 2020-02-28, i. k. 2020-04395</text:span></text:p>
      <text:p text:style-name="Normal"/>
      <text:p text:style-name="P511"><text:span text:style-name="T512">60</text:span><text:span text:style-name="T513">. Sprendimo projektas, suderintas 58 ir 59 punktuose nustatyta tvarka, registruojamas Tar</text:span><text:span text:style-name="T514">ybos ir mero sekretoriate.</text:span></text:p>
      <text:p text:style-name="P515"><text:span text:style-name="T516">Užregistruotas sprendimo projektas gali būti pakeistas projekto teikėjui pateikus rašytinį prašymą Tarybos ir mero sekretoriatui. Prašyme turi būti nurodyti sprendimo projekto pakeitimai, o pakeistas sprendimo projektas įkeliamas</text:span><text:span text:style-name="T517"><text:s/>į dokumentų valdymo sistemą. Sprendimų projektų pakeitimai Tarybos ir mero sekretoriate turi būti pateikiami ne vėliau kaip prieš 24 valandas iki posėdžio pradžios. Susijusių sprendimų projektų pakeitimai Tarybos ir mero sekretoriatui turi būti pateikti v</text:span><text:span text:style-name="T518">ienu metu. Vėliau sprendimo projektą pakeisti galima tik Tarybos posėdžio metu, sutikus posėdyje dalyvaujančių Tarybos narių daugumai.</text:span><text:s/></text:p>
      <text:p text:style-name="P519">Punkto pakeitimai:</text:p>
      <text:p text:style-name="P520"><text:span text:style-name="T521">Nr.<text:s/></text:span><text:a xlink:href="https://www.e-tar.lt/portal/legalAct.html?documentId=06bdd6c0226411eabe008ea93139d588" office:target-frame-name="_top" xlink:show="replace"><text:span text:style-name="T522">V17-295</text:span></text:a><text:span text:style-name="T523">, 2019-12-19, paskelbta TAR 2019-12-20, i. k. 2019-20866</text:span></text:p>
      <text:p text:style-name="P524"><text:span text:style-name="T525">Nr.<text:s/></text:span><text:a xlink:href="https://www.e-tar.lt/portal/legalAct.html?documentId=3064c1a05a0411ea931dbf3357b5b1c0" office:target-frame-name="_top" xlink:show="replace"><text:span text:style-name="T526">V17E-31</text:span></text:a><text:span text:style-name="T527">, 2020-02-27, paskelbta TAR 2020-02-28, i. k. 2020-04395</text:span></text:p>
      <text:p text:style-name="Normal"/>
      <text:p text:style-name="P528"><text:span text:style-name="T529">61</text:span><text:span text:style-name="T530">. Užregistruoti sp</text:span><text:span text:style-name="T531">rendimų projektai artimiausią darbo dieną po registracijos paskelbiami Savivaldybės interneto svetainėje. Savivaldybės gyventojai pastabas ir pasiūlymus dėl paskelbtų sprendimų projektų raštu gali pateikti Tarybos ir mero sekretoriatui per 5 darbo dienas n</text:span><text:span text:style-name="T532">uo jų paskelbimo. Gyventojai gali dalyvauti svarstant sprendimų projektus Tarybos komitetuose ir Taryboje.</text:span></text:p>
      <text:p text:style-name="P533"><text:span text:style-name="T534">62</text:span><text:span text:style-name="T535">. Mero potvarkis dėl Tarybos posėdžio sušaukimo jo pasirašymo dieną kartu su užregistruotais sprendimų projektais elektroniniu paštu išsiunčiam</text:span><text:span text:style-name="T536">i Tarybos nariams susipažinti ir svarstyti komitetuose. Projektą nagrinėsiančius komitetus paskiria meras, atsižvelgdamas į komitetų veiklos sritis. Komiteto nario siūlymu komitete gali būti nagrinėjami ir kiti (komitetui nepriskirti) Tarybos posėdžiui pat</text:span><text:span text:style-name="T537">eikti sprendimų projektai.<text:s/></text:span></text:p>
      <text:p text:style-name="P538"><text:span text:style-name="T539">63</text:span><text:span text:style-name="T540">. Tarybos nariai gali raštu ir žodžiu pateikti pastabas dėl sprendimų projektų. Raštu pastabas jie gali pateikti iki Tarybos posėdžio, kuriame šis projektas bus svarstomas, žodžiu – komitetų posėdžiuose ir Tarybos posėdžių</text:span><text:span text:style-name="T541"><text:s/>diskusijose.<text:s/></text:span></text:p>
      <text:p text:style-name="P542"/>
      <text:p text:style-name="P543"><text:span text:style-name="T544">VII</text:span><text:span text:style-name="T545"><text:s/>SKYRIUS</text:span></text:p>
      <text:p text:style-name="P546"><text:span text:style-name="T547">TARYBOS NARIŲ PAKLAUSIMAI</text:span></text:p>
      <text:p text:style-name="P548"/>
      <text:p text:style-name="P549"><text:span text:style-name="T550">64</text:span><text:span text:style-name="T551">. Su paklausimu Tarybos narys gali žodžiu arba raštu kreiptis į Savivaldybės institucijų, Savivaldybės administracijos, kitų Savivaldybės įstaigų, įmonių ir organizacijų, taip pat valstybės <text:s/>institucijų, kurios veikia Savivaldybės teritorijoje, vadovus ir<text:s/></text:span><text:span text:style-name="T552">valstybės tarnautojus.</text:span></text:p>
      <text:p text:style-name="P553"><text:span text:style-name="T554">65</text:span><text:span text:style-name="T555">. Tarybos posėdžio darbotvarkėje numatomas laikas Tarybos narių paklausimams žodžiu. Tarybos narys turi nurodyti konkretų asmenį, į kurį kreipiasi, ir kokio atsakymo – žodžiu ar raštu<text:s/></text:span><text:span text:style-name="T556">–</text:span><text:span text:style-name="T557">pageidauja.<text:s/></text:span></text:p>
      <text:p text:style-name="P558"><text:span text:style-name="T559">66</text:span><text:span text:style-name="T560">. Paklausimai raštu reg</text:span><text:span text:style-name="T561">istruojami Tarybos<text:s/></text:span><text:span text:style-name="T562">ir mero</text:span><text:span text:style-name="T563"><text:s/>sekretoriate, kuris siunčia paklausimą adresatui ir kontroliuoja, kad Tarybos nariui būtų atsakyta. Paklausimai žodžiu yra protokoluojami.</text:span></text:p>
      <text:p text:style-name="P564"><text:span text:style-name="T565">67</text:span><text:span text:style-name="T566">. Į paklausimą turi būti atsakyta Lietuvos Respublikos viešojo administravimo įstaty</text:span><text:span text:style-name="T567">mo nustatyta tvarka. Prireikus dėl atsakymo į Tarybos narių paklausimus šio reglamento nustatyta tvarka gali būti priimtas Tarybos sprendimas.</text:span></text:p>
      <text:p text:style-name="P568"><text:span text:style-name="T569">VIII</text:span><text:span text:style-name="T570"><text:s/>SKYRIUS</text:span></text:p>
      <text:p text:style-name="P571"><text:span text:style-name="T572">TARYBOS BENDRAVIMAS SU GYVENTOJAIS</text:span></text:p>
      <text:p text:style-name="P573"/>
      <text:p text:style-name="P574"><text:span text:style-name="T575">68</text:span><text:span text:style-name="T576">. Taryba bei Tarybos nariai su gyventojais bendrauja</text:span><text:span text:style-name="T577">:</text:span></text:p>
      <text:p text:style-name="P578"><text:span text:style-name="T579">68.1</text:span><text:span text:style-name="T580">. susitikimuose;</text:span></text:p>
      <text:p text:style-name="P581"><text:span text:style-name="T582">68.2</text:span><text:span text:style-name="T583">. rengdami patariamąsias apklausas, susirinkimus prieš priimant svarbius Tarybos sprendimus, viešą peticijų nagrinėjimą;</text:span></text:p>
      <text:p text:style-name="P584"><text:span text:style-name="T585">68</text:span><text:span text:style-name="T586">.3</text:span><text:span text:style-name="T587">. sudarydami gyventojams sąlygas tiesiogiai dalyvauti rengiant ir svarstant Tarybos sprendimų<text:s/></text:span><text:span text:style-name="T588">projektus;</text:span></text:p>
      <text:p text:style-name="P589"><text:span text:style-name="T590">68</text:span><text:span text:style-name="T591">.4</text:span><text:span text:style-name="T592">. viešai atsiskaitydami <text:s/>rinkėjams ir Savivaldybės bendruomenei.</text:span></text:p>
      <text:p text:style-name="P593"><text:span text:style-name="T594">69</text:span><text:span text:style-name="T595">. Asmenys Taryboje aptarnaujami vadovaujantis Asmenų prašymų nagrinėjimo ir jų aptarnavimo viešojo administravimo institucijose, įstaigose ir kituose viešojo admini</text:span><text:span text:style-name="T596">stravimo<text:s/></text:span><text:span text:style-name="T597">subjektuose taisyklėmis, patvirtintomis Lietuvos Respublikos Vyriausybės nutarimu.<text:s/></text:span></text:p>
      <text:p text:style-name="P598"><text:span text:style-name="T599">70</text:span><text:span text:style-name="T600">. Savivaldybės gyventojai Tarybos sprendimo projekto dėl Savivaldybės biudžeto svarstyme dalyvauja šio reglamento nustatyta tvarka</text:span></text:p>
      <text:p text:style-name="P601"/>
      <text:p text:style-name="P602"><text:span text:style-name="T603">IX</text:span><text:span text:style-name="T604"><text:s/>SKYRIUS</text:span></text:p>
      <text:p text:style-name="P605"><text:span text:style-name="T606">ATASKAIT</text:span><text:span text:style-name="T607">Ų PATEIKIMAS TARYBAI IR GYVENTOJAMS</text:span></text:p>
      <text:p text:style-name="P608"/>
      <text:p text:style-name="P609"><text:span text:style-name="T610">71</text:span><text:span text:style-name="T611">. Tarybos narys ne rečiau kaip vieną kartą per metus turi atsiskaityti rinkėjams, dalyvaudamas Tarybos ir mero sekretoriato rengiamuose Tarybos narių susitikimuose su rinkėjais seniūnijose arba surengdamas tokį<text:s/></text:span><text:span text:style-name="T612">susitikimą pats.</text:span></text:p>
      <text:p text:style-name="P613"><text:span text:style-name="T614">72</text:span><text:span text:style-name="T615">. <text:s/>Taryba ne rečiau kaip kartą per metus Savivaldybės bendruomenei pateikia viešą savo veiklos ataskaitą. Tarybos komitetai, komisijos, Tarybos nariai, Tarybos ir mero sekretoriatas parengia ataskaitą, kurią vasario mėnesį tvirtina T</text:span><text:span text:style-name="T616">aryba. Ataskaitą Tarybos vardu pateikia meras, ją paskelbdamas Savivaldybės interneto<text:s/></text:span><text:span text:style-name="T617">svetainėje</text:span><text:span text:style-name="T618">.<text:s/></text:span></text:p>
      <text:p text:style-name="P619"><text:span text:style-name="T620">73</text:span><text:span text:style-name="T621">. Meras kiekvienais metais Tarybai pateikia praėjusių metų savo veiklos ataskaitą, dėl kurios Taryba vasario mėnesį priima sprendimą. Kartu su Savivald</text:span><text:span text:style-name="T622">ybės veiklos ataskaita <text:s/>meras ją<text:s/></text:span><text:soft-page-break/><text:span text:style-name="T623">pateikia Savivaldybės bendruomenei, paskelbdamas Savivaldybės interneto<text:s/></text:span><text:span text:style-name="T624">svetainėje</text:span><text:span text:style-name="T625">.<text:s/></text:span></text:p>
      <text:p text:style-name="P626"><text:span text:style-name="T627">74</text:span><text:span text:style-name="T628">. <text:s/>Savivaldybės administracijos direktorius kiekvienais metais vasario mėnesį Tarybai <text:s/>ir merui pateikia praėjusių metų savo ir <text:s/>Sav</text:span><text:span text:style-name="T629">ivaldybės administracijos veiklos ataskaitą. Joje turi būti apžvelgta Savivaldybės ekonominė ir socialinė situacija, išanalizuota, kaip vykdomas <text:s/>Savivaldybės administracijos strateginis veiklos planas, kaip vykdomi Tarybos sprendimai, nurodyta, <text:s/>kokios <text:s/>y</text:span><text:span text:style-name="T630">ra <text:s/>Savivaldybės <text:s/>administracijos <text:s/>veiklos <text:s/>problemos, <text:s/>ir <text:s/>pasiūlyta, <text:s text:c="2"/>kaip jas išspręsti. Vasario mėnesį Tarybai priėmus sprendimą dėl Savivaldybės administracijos direktoriaus ir Savivaldybės administracijos veiklos ataskaitos, Savivaldybės administrac</text:span><text:span text:style-name="T631">ijos direktorius Savivaldybės interneto<text:s/></text:span><text:span text:style-name="T632">svetainėje</text:span><text:span text:style-name="T633"><text:s/>informuoja apie savo veiklą Savivaldybės gyventojus.</text:span></text:p>
      <text:p text:style-name="P634"><text:span text:style-name="T635">75</text:span><text:span text:style-name="T636">. Savivaldybės administracijos direktoriaus pavaduotojas kiekvienais metais vasario mėnesį Tarybos posėdyje <text:s/>Tarybai ir merui pateikia ataskaitą a</text:span><text:span text:style-name="T637">pie jam suteiktų įgaliojimų vykdymą praėjusiais metais.</text:span><text:span text:style-name="T638"><text:s/></text:span></text:p>
      <text:p text:style-name="P639"><text:span text:style-name="T640">76</text:span><text:span text:style-name="T641">. Savivaldybės kontrolierius kartą per metus atsiskaito Tarybai už Savivaldybės kontrolės ir audito tarnybos veiklą. Iki gegužės 1 d. ataskaita pateikiama svarstyti <text:s/>Kontrolės komitetui ir kiti</text:span><text:span text:style-name="T642">ems komitetams. Tarybai priėmus sprendimą dėl Savivaldybės kontrolieriaus ataskaitos, Savivaldybės kontrolierius per 10 kalendorinių dienų jos santrauką paskelbia vietinėje spaudoje, Savivaldybės interneto<text:s/></text:span><text:span text:style-name="T643">svetainėje</text:span><text:span text:style-name="T644">.<text:s/></text:span></text:p>
      <text:p text:style-name="P645"><text:span text:style-name="T646">77</text:span><text:span text:style-name="T647">. Gyventojai su Tarybos, mero,<text:s/></text:span><text:span text:style-name="T648">Savivaldybės veiklos, Savivaldybės kontrolieriaus ataskaitų, taip <text:s/>pat su Savivaldybės administracijos direktoriaus ir Savivaldybės administracijos<text:s/></text:span></text:p>
      <text:p text:style-name="P649"><text:span text:style-name="T650">veiklos ataskaitos tekstais gali susipažinti Tarybos ir mero sekretoriate, Savivaldybės administracijoje, v</text:span><text:span text:style-name="T651">isose seniūnijose.</text:span></text:p>
      <text:p text:style-name="P652"><text:span text:style-name="T653">78</text:span><text:span text:style-name="T654">. <text:s/>Savivaldybės kontrolierius kiekvienais metais iki liepos 15 d. Tarybai teikia  išvadą dėl pateikto tvirtinti Savivaldybės konsoliduotųjų ataskaitų rinkinio.</text:span></text:p>
      <text:p text:style-name="P655"><text:span text:style-name="T656">79</text:span><text:span text:style-name="T657">. Savivaldybės kontroliuojamų įmonių veiklos ataskaitas įmonių va</text:span><text:span text:style-name="T658">dovai Tarybai teikia kasmet iki birželio 1 d., Savivaldybės biudžetinių įstaigų veiklos ataskaitas įstaigų vadovai už dvejus metus Tarybai teikia kiekvienais poriniais metais iki birželio 1 d., viešųjų įstaigų (kurių savininkė yra Savivaldybė) veiklos atas</text:span><text:span text:style-name="T659">kaitas įstaigų vadovai už dvejus metus Tarybai teikia kiekvienais neporiniais metais iki birželio 1 d. Sprendimų projektus dėl įstaigų ir įmonių veiklos ataskaitų Tarybai teikia Savivaldybės administracijos direktorius. Ataskaitoje turi būti apžvelgta įmon</text:span><text:span text:style-name="T660">ės, įstaigos ataskaitinio laikotarpio ekonominė, finansinė ir socialinė situacija, išanalizuota, kaip vykdomi veiklos planai ir programos, kaip įgyvendinami įmonės, įstaigos veiklą reglamentuojantys Tarybos sprendimai, aptartos veiklos problemos ir pasiūly</text:span><text:span text:style-name="T661">ta, kaip jas išspręsti</text:span><text:span text:style-name="T662">.</text:span><text:s/></text:p>
      <text:p text:style-name="P663">Punkto pakeitimai:</text:p>
      <text:p text:style-name="P664"><text:span text:style-name="T665">Nr.<text:s/></text:span><text:a xlink:href="https://www.e-tar.lt/portal/legalAct.html?documentId=dea57ea098d311e9ae2e9d61b1f977b3" office:target-frame-name="_top" xlink:show="replace"><text:span text:style-name="T666">V17-152</text:span></text:a><text:span text:style-name="T667">, 2019-06-27, paskelbta TAR 2019-06-28, i. k. 2019-10446</text:span></text:p>
      <text:p text:style-name="Normal"/>
      <text:p text:style-name="P668"><text:span text:style-name="T669">80</text:span><text:span text:style-name="T670">. Prireikus Taryba gali išklausyti<text:s/></text:span><text:span text:style-name="T671">valstybės institucijų padalinių, esančių Savivaldybės teritorijoje, vadovus ir priimti sprendimą dėl pasiūlymų valstybės institucijų padalinių, esančių Savivaldybės teritorijoje, veiklai pagerinti.</text:span></text:p>
      <text:p text:style-name="P672"/>
      <text:p text:style-name="P673"><text:span text:style-name="T674">X</text:span><text:span text:style-name="T675"><text:s/>SKYRIUS</text:span></text:p>
      <text:p text:style-name="P676"><text:span text:style-name="T677">TARYBOS NARIŲ VEIKLOS APMOKĖJIMAS</text:span></text:p>
      <text:p text:style-name="P678"><text:span text:style-name="T679">81</text:span><text:span text:style-name="T680">.</text:span><text:span text:style-name="T681"><text:s/>Tarybos nariams, išskyrus merą, mero pavaduotoją, už darbą, atliekant Tarybos nario pareigas, yra apmokama. Atlyginimas už darbą, atliekant Tarybos nario pareigas, apskaičiuojamas pagal skelbiamą Lietuvos ūkio vidutinio mėnesinio darbo užmokesčio (VMDU) d</text:span><text:span text:style-name="T682">ydį, atsižvelgiant į <text:s/>faktiškai dirbtą laiką, kurio trukmė apskaičiuojama tokia tvarka:</text:span></text:p>
      <text:p text:style-name="P683"><text:span text:style-name="T684">81</text:span><text:span text:style-name="T685">.1</text:span><text:span text:style-name="T686">. Tarybos, jos komitetų ir komisijų posėdžių protokoluose nurodoma Tarybos narių darbo posėdžiuose trukmė.</text:span></text:p>
      <text:p text:style-name="P687"><text:span text:style-name="T688">81</text:span><text:span text:style-name="T689">.2</text:span><text:span text:style-name="T690">. Laiko, kurį Tarybos narys dirbo vykdydamas ki</text:span><text:span text:style-name="T691">tas Tarybos nario pareigas, trukmę patvirtina meras, gavęs Tarybos nario surašytą pažymą.</text:span></text:p>
      <text:p text:style-name="P692"><text:span text:style-name="T693">81</text:span><text:span text:style-name="T694">.3</text:span><text:span text:style-name="T695">. Tarybos ir mero sekretoriatas pateikia merui tvirtinti bendrą Tarybos narių darbo laiko apskaitos žiniaraštį, kuriame suskaičiuota, kiek laiko kiekvienas Ta</text:span><text:span text:style-name="T696">rybos narys dirbo Tarybos, jos komitetų ir komisijų posėdžiuose bei vykdydamas kitas Tarybos nario pareigas.</text:span></text:p>
      <text:p text:style-name="P697"><text:span text:style-name="T698">81</text:span><text:span text:style-name="T699">.4</text:span><text:span text:style-name="T700">. Pagal pateiktą žiniaraštį Savivaldybės administracijos Buhalterijos skyrius, vadovaudamasis viešai paskelbtu VMDU dydžiu, apskaičiuoja 1<text:s/></text:span><text:span text:style-name="T701">valandos įkainį ir kiekvienam Tarybos nariui priklausantį atlyginimą.</text:span></text:p>
      <text:p text:style-name="P702"><text:span text:style-name="T703">82</text:span><text:span text:style-name="T704">. Tarybos narys turi teisę atsisakyti <text:s/>šio atlyginimo. Tam jis pateikia rašytinį prašymą merui dėl Tarybos nario pareigų atlikimo neatlygintinai (tai yra visuomeniniais pagrindai</text:span><text:span text:style-name="T705">s). Tokį prašymą pateikusiam Tarybos nariui atlyginimas už darbą, atliekant Tarybos nario pareigas, neskaičiuojamas ir nemokamas, taip pat neskaičiuojami ir nemokami teisės aktų nustatyti privalomi <text:s/>mokesčiai, valstybinio socialinio draudimo ir privalomojo</text:span><text:span text:style-name="T706"><text:s/>sveikatos draudimo<text:s/></text:span><text:span text:style-name="T707">įmokos.</text:span></text:p>
      <text:p text:style-name="P708"><text:span text:style-name="T709">83</text:span><text:span text:style-name="T710">.<text:s/></text:span><text:span text:style-name="T711">Tarybos nariams su jų, kaip Tarybos narių, veikla  susijusioms kanceliarijos, pašto, telefono, interneto ryšio, transporto paslaugoms, biuro patalpų nuomos išlaidoms apmokėti</text:span><text:span text:style-name="T712">,<text:s/></text:span><text:span text:style-name="T713">kiek jų nesuteikia ar neapmoka tiesiogiai<text:s/></text:span><text:span text:style-name="T714">Savivaldybės administracija, kas mėnesį skiriamos ne didesnės kaip 150,00 Eur dydžio išmokos. Tarybos nario veiklos išlaidoms priskiriama telefono įsigijimo, telefoninių pokalbių, interneto, pašto paslaugų apmokėjimo, interneto ryšiui reikalingų kompiuteri</text:span><text:span text:style-name="T715">ų įsigijimo išlaidos, Tarybos nario veiklai naudojamos transporto priemonės degalų, biuro patalpų nuomos, viešojo transporto bilietų, kanceliarinių prekių įsigijimo išlaidos.</text:span></text:p>
      <text:p text:style-name="P716">Sudaręs biuro patalpų nuomos sutartį ir teisės aktų nustatyta tvarka ją užregistravęs, Tarybos narys jos kopiją pateikia Savivaldybės administracijos Buhalterijos skyriui. Tarybos narys negali sudaryti biuro patalpų nuomos sutarties su jam artimais asmenimis, nurodytais Viešųjų ir privačių interesų derinimo valstybinėje tarnyboje įstatyme, ir su juridiniais asmenimis, kurių dalyvis<text:s/><text:soft-page-break/>yra Tarybos narys arba jam artimas asmuo, arba kurių vadovai ar valdymo organo nariai yra Tarybos nariui artimi asmenys.</text:p>
      <text:p text:style-name="P717"><text:span text:style-name="T718">Tarybos narys parengia kiekvieno mėnesio išlaidų ataskaitą (priedas) ir iki kito  mėnes</text:span><text:span text:style-name="T719">io 15 dienos pateikia Savivaldybės administracijos Buhalterijos skyriui. Prie ataskaitos pridedami išlaidas patvirtinantys dokumentai. Išmokos mokamos tik tiems Tarybos nariams, kurie nustatyta tvarka pagrindė išlaidas. Ar išmokos naudojamos pagal paskirtį</text:span><text:span text:style-name="T720">, kontroliuoja Etikos komisija.</text:span><text:s/></text:p>
      <text:p text:style-name="P721">Punkto pakeitimai:</text:p>
      <text:p text:style-name="P722"><text:span text:style-name="T723">Nr.<text:s/></text:span><text:a xlink:href="https://www.e-tar.lt/portal/legalAct.html?documentId=98a32490154711e88456d055fb6f6244" office:target-frame-name="_top" xlink:show="replace"><text:span text:style-name="T724">V17-10</text:span></text:a><text:span text:style-name="T725">, 2018-02-15, paskelbta TAR 2018-02-19, i. k. 2018-02446</text:span></text:p>
      <text:p text:style-name="P726"><text:span text:style-name="T727">Nr.<text:s/></text:span><text:a xlink:href="https://www.e-tar.lt/portal/legalAct.html?documentId=dea57ea098d311e9ae2e9d61b1f977b3" office:target-frame-name="_top" xlink:show="replace"><text:span text:style-name="T728">V17-152</text:span></text:a><text:span text:style-name="T729">, 2019-06-27, paskelbta TAR 2019-06-28, i. k. 2019-10446</text:span></text:p>
      <text:p text:style-name="Normal"/>
      <text:p text:style-name="P730"><text:span text:style-name="T731">84</text:span><text:span text:style-name="T732">. Jeigu pagal mero potvarkį Tarybos narys atstovauja Savivaldybei už jos ribų, Savivaldybės administracija Vyriausybės nus</text:span><text:span text:style-name="T733">tatyta tvarka apmoka jam komandiruotės išlaidas.</text:span></text:p>
      <text:p text:style-name="P734"><text:span text:style-name="T735">85</text:span><text:span text:style-name="T736">. Tarybos, komitetų, komisijų posėdžių, susitikimų su rinkėjais laiku Tarybos narys atleidžiamas nuo tiesioginio darbo ar pareigų bet kurioje institucijoje, įstaigoje, įmonėje ar organizacijoje.</text:span></text:p>
      <text:p text:style-name="P737"/>
      <text:p text:style-name="P738"><text:span text:style-name="T739">X</text:span><text:span text:style-name="T740">I</text:span><text:span text:style-name="T741"><text:s/>SKYRIUS</text:span></text:p>
      <text:p text:style-name="P742"><text:span text:style-name="T743">KITŲ PROCEDŪRINIŲ KLAUSIMŲ SPRENDIMAS</text:span></text:p>
      <text:p text:style-name="P744"/>
      <text:p text:style-name="P745"><text:span text:style-name="T746">86</text:span><text:span text:style-name="T747">. <text:s/>Mero potvarkių projektus rengia, potvarkius registruoja Tarybos ir mero sekretoriatas.<text:s/></text:span></text:p>
      <text:p text:style-name="P748"><text:span text:style-name="T749">87</text:span><text:span text:style-name="T750">. Meras vadovaujasi Vietos savivaldos įstatyme nustatytais įgaliojimais. Jis reglamento <text:s/>nustatyta tva</text:span><text:span text:style-name="T751">rka gali siūlyti Tarybai pavesti Savivaldybės kontrolės ir audito tarnybai atlikti veiklos plane nenumatytą Savivaldybės administracijos, Savivaldybės administravimo subjektų bei Savivaldybės kontroliuojamų įmonių finansinį ir veiklos auditą, priėmęs Saviv</text:span><text:span text:style-name="T752">aldybės kontrolės ir audito tarnybos pateiktas audito ataskaitas ir išvadas dėl atlikto finansinio ir veiklos audito rezultatų, prireikus organizuoja šių ataskaitų svarstymą Tarybos komitetų ir Tarybos posėdžiuose.</text:span></text:p>
      <text:p text:style-name="P753"><text:span text:style-name="T754">88</text:span><text:span text:style-name="T755">.<text:s/></text:span><text:span text:style-name="T756">Meras atstovauja pats arba raštu,</text:span><text:span text:style-name="T757"><text:s/>nurodydamas įgaliotinio teises, įgalioja kitus asmenis atstovauti Savivaldybei teisme, bendradarbiaujant su kitomis savivaldybėmis, valstybės ar užsienio šalių institucijomis, kitais juridiniais ir fiziniais asmenimis.</text:span></text:p>
      <text:p text:style-name="P758"><text:span text:style-name="T759">89</text:span><text:span text:style-name="T760">. Merui atostogas suteikia Tar</text:span><text:span text:style-name="T761">yba sprendimu, kuris priimamas šio reglamento nustatyta tvarka, arba Tarybos įgaliotas asmuo. Mero pavaduotojui atostogas suteikia Taryba sprendimu, kuris priimamas šio reglamento nustatyta tvarka, arba Tarybos įgaliotas asmuo.</text:span></text:p>
      <text:p text:style-name="P762"><text:span text:style-name="T763">90</text:span><text:span text:style-name="T764">. Mero pavaduotojas at</text:span><text:span text:style-name="T765">lieka <text:s/>Tarybos nustatytas funkcijas ir mero pavedimus. Kai meras negali eiti pareigų, mero pavaduotojas atlieka visas jo pareigas, išskyrus Vietos savivaldos įstatymo 20 straipsnio <text:s/>2 dalies 4–8, 15, 18, 19 ir 22</text:span><text:span text:style-name="T766"><text:s/></text:span><text:span text:style-name="T767">punktuose numatytus įgaliojimus.</text:span><text:s/></text:p>
      <text:p text:style-name="P768">Punkto pakeitimai:</text:p>
      <text:p text:style-name="P769"><text:span text:style-name="T770">Nr.<text:s/></text:span><text:a xlink:href="https://www.e-tar.lt/portal/legalAct.html?documentId=f98e8150f3e011e88568e724760eeafa" office:target-frame-name="_top" xlink:show="replace"><text:span text:style-name="T771">V17-271</text:span></text:a><text:span text:style-name="T772">, 2018-11-29, paskelbta TAR 2018-11-30, i. k. 2018-19414</text:span></text:p>
      <text:p text:style-name="Normal"/>
      <text:p text:style-name="P773"><text:span text:style-name="T774">91</text:span><text:span text:style-name="T775">. Meras, o kai jis negali eiti pareigų, – mero pavaduotojas priima<text:s/></text:span><text:span text:style-name="T776">sprendimus dėl Savivaldybės administracijos direktoriaus, kai Savivaldybės administracijos direktoriaus nėra, – jo pavaduotojo, Savivaldybės kontrolieriaus, kai Savivaldybės kontrolieriaus nėra, – jo pavaduotojo tarnybinių  komandiruočių ir atostogų suteik</text:span><text:span text:style-name="T777">imo. Meras taip pat priima sprendimus dėl trumpalaikių (ne daugiau kaip 10 dienų) jo paties ir visų mero pavaduotojo tarnybinių komandiruočių.</text:span><text:s/></text:p>
      <text:p text:style-name="P778">Punkto pakeitimai:</text:p>
      <text:p text:style-name="P779"><text:span text:style-name="T780">Nr.<text:s/></text:span><text:a xlink:href="https://www.e-tar.lt/portal/legalAct.html?documentId=375d33a0c8f011e69dec860c1f4a5372" office:target-frame-name="_top" xlink:show="replace"><text:span text:style-name="T781">V17-329</text:span></text:a><text:span text:style-name="T782">, 2016-12-22, paskelbta TAR 2016-12-27, i. k. 2016-29492</text:span></text:p>
      <text:p text:style-name="Normal"/>
      <text:p text:style-name="P783"><text:span text:style-name="T784">92</text:span><text:span text:style-name="T785">. Ypatingomis aplinkybėmis, kai nei meras, nei mero pavaduotojas negali eiti savo pareigų dėl nuo jų nepriklausančių priežasčių, Tarybos posėdį reglamento nustatyta tvarka gali</text:span><text:span text:style-name="T786"><text:s/>sušaukti ne mažiau kaip 9 Tarybos nariai. Taryba sprendimu paveda vienam iš Tarybos narių vykdyti mero pareigas.</text:span></text:p>
      <text:p text:style-name="P787"><text:span text:style-name="T788">93</text:span><text:span text:style-name="T789">. Savivaldybės gyventojų apklausa organizuojama Tarybos nustatyta tvarka. Apklausą</text:span><text:span text:style-name="T790"><text:s/></text:span><text:span text:style-name="T791">gali inicijuoti meras ar ne mažiau kaip 7 Tarybos nar</text:span><text:span text:style-name="T792">iai, pateikdami merui prašymą dėl apklausos surengimo</text:span><text:span text:style-name="T793">.</text:span><text:span text:style-name="T794"><text:s/>Seniūnas seniūnaičių sueigos pritarimu seniūnijos aptarnaujamoje teritorijoje gali inicijuoti apklausą dėl jo kompetencijai priskirtų klausimų. Iniciatyvos teisę jis įgyvendina merui pateikdamas prašym</text:span><text:span text:style-name="T795">ą, kuriame turi būti nurodytas apklausai teikiamo (teikiamų) klausimo (klausimų) tekstas, siūlomas apklausos būdas ir apklausos teritorija. Taryba, įvertinusi seniūno pateiktą <text:s/>prašymą, <text:s/>reglamento <text:s/>nustatyta <text:s/>tvarka <text:s/>gali <text:s/>priimti <text:s/>sprendimą dėl gyventojų</text:span><text:span text:style-name="T796"><text:s/>apklausos surengimo. Apklausos rezultatai svarstomi Tarybos posėdyje, į juos atsižvelgiama priimant sprendimą dėl apklausai teikto klausimo, jei tam pritaria <text:s/>posėdyje dalyvaujančių Tarybos narių dauguma.</text:span></text:p>
      <text:p text:style-name="P797"><text:span text:style-name="T798">94</text:span><text:span text:style-name="T799">. Taryba savo sprendimu pagal šio reglamento</text:span><text:span text:style-name="T800"><text:s/>nustatytą tvarką gali deleguoti savo narius į įstatymų nustatytas regionines tarybas, komisijas ir suteikti jiems įgaliojimus.<text:s/></text:span></text:p>
      <text:p text:style-name="P801"><text:span text:style-name="T802">95</text:span><text:span text:style-name="T803">. Savivaldybės biudžeto projektas teikiamas ir svarstomas reglamento VI skyriaus nustatyta tvarka.</text:span></text:p>
      <text:p text:style-name="P804"><text:span text:style-name="T805">96</text:span><text:span text:style-name="T806">. Taryba<text:s/></text:span><text:span text:style-name="T807">reglamento nustatyta tvarka gali priimti sprendimą ir suteikti Savivaldybės administracijos direktoriui arba Savivaldybės administracijos direktoriaus pavaduotojui konkrečius įgaliojimus, nustatytus Vietos savivaldos įstatymo 16 straipsnio 3 dalyje.</text:span></text:p>
      <text:p text:style-name="P808"><text:span text:style-name="T809">97</text:span><text:span text:style-name="T810">. Išplėstinės seniūnaičių sueigos sprendimai vertinami<text:s/></text:span><text:span text:style-name="T811">Kaišiadorių rajono savivaldybės seniūnijų seniūnaičių sueigos nuostatų nustatyta tvarka, taip pat kaip ir seniūnaičių sueigos sprendimai.</text:span><text:s/></text:p>
      <text:p text:style-name="P812">Papildyta punktu:</text:p>
      <text:p text:style-name="P813"><text:span text:style-name="T814">Nr.<text:s/></text:span><text:a xlink:href="https://www.e-tar.lt/portal/legalAct.html?documentId=2259c590e64511e7acd7ea182930b17f" office:target-frame-name="_top" xlink:show="replace"><text:span text:style-name="T815">V17-295</text:span></text:a><text:span text:style-name="T816">, 2017-12-21, paskelbta TAR 2017-12-22, i. k. 2017-20733</text:span></text:p>
      <text:p text:style-name="Normal"/>
      <text:p text:style-name="P817"><text:span text:style-name="T818">__________________________</text:span></text:p>
      <text:p text:style-name="Normal"/>
      <text:soft-page-break/>
      <text:p text:style-name="P819">Kaišiadorių rajono savivaldybės tarybos veiklos reglamento</text:p>
      <text:p text:style-name="P825">priedas</text:p>
      <text:p text:style-name="P826"/>
      <text:p text:style-name="P827"/>
      <text:p text:style-name="P828"><text:span text:style-name="T829">KA</text:span><text:span text:style-name="T830">IŠIADORIŲ RAJONO SAVIVALDYBĖS TARYBOS NARIO ___________________________</text:span></text:p>
      <text:p text:style-name="P831"><text:span text:style-name="T832">201__ m. ______________MĖNESIO <text:s/>VEIKLOS IŠLAIDŲ ATASKAITA</text:span></text:p>
      <text:p text:style-name="P833"/>
      <text:p text:style-name="P834">_________________</text:p>
      <text:p text:style-name="P835">Data</text:p>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Kanceliarinės prekės ar paslaugos pavadinimas</text:p>
            <text:p text:style-name="P846"/>
          </table:table-cell>
          <table:table-cell table:style-name="TableCell847">
            <text:p text:style-name="P848">Prekės ar paslaugos įsigijimo tikslas</text:p>
            <text:p text:style-name="P849"/>
          </table:table-cell>
          <table:table-cell table:style-name="TableCell850">
            <text:p text:style-name="P851"><text:span text:style-name="T852">Prekės ar<text:s/></text:span><text:span text:style-name="T853">paslaugos įsigijimo data</text:span></text:p>
          </table:table-cell>
          <table:table-cell table:style-name="TableCell854">
            <text:p text:style-name="P855"><text:span text:style-name="T856">Suma</text:span></text:p>
            <text:p text:style-name="P857">Eur</text:p>
          </table:table-cell>
        </table:table-row>
        <table:table-row table:style-name="TableRow858">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row>
        <table:table-row table:style-name="TableRow871">
          <table:table-cell table:style-name="TableCell872">
            <text:p text:style-name="P873"/>
            <text:p text:style-name="P874"/>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text:span text:style-name="T958">Iš viso:</text:span><text:span text:style-name="T959"><text:s text:c="9"/>___________</text:span></text:p>
      <text:p text:style-name="P960"/>
      <text:p text:style-name="P961">Pridedama: Išlaidas patvirtinantys dokumentai <text:s text:c="4"/>________</text:p>
      <text:p text:style-name="P962">(lapų skaičius)</text:p>
      <text:p text:style-name="P963"><text:span text:style-name="T964">__________</text:span><text:s text:c="2"/><text:span text:style-name="T965"><text:s text:c="5"/></text:span></text:p>
      <text:p text:style-name="P966">Parašas<text:s/></text:p>
      <text:p text:style-name="P967"/>
      <text:p text:style-name="P968"/>
      <text:p text:style-name="P969"/>
      <text:p text:style-name="P970"/>
      <text:p text:style-name="P971">Kaišiadorių rajono savivaldybės administracijos Buhalterijos skyriaus <text:s/>specialistas</text:p>
      <text:p text:style-name="P972">____________________________ <text:s text:c="30"/><text:tab/><text:tab/>________________ <text:s text:c="5"/></text:p>
      <text:p text:style-name="P973">Vardas, pavardė <text:s text:c="35"/><text:tab/><text:tab/><text:tab/><text:s text:c="6"/>Parašas</text:p>
      <text:p text:style-name="P974"/>
      <text:p text:style-name="P975"/>
      <text:p text:style-name="P976"><text:span text:style-name="T977">Pakeitimai:</text:span></text:p>
      <text:p text:style-name="P978"/>
      <text:soft-page-break/>
      <text:p text:style-name="P979"><text:span text:style-name="T980">1.</text:span></text:p>
      <text:p text:style-name="P981"><text:span text:style-name="T982">Kaišiadorių rajono savivaldybės taryba, Sprendimas</text:span></text:p>
      <text:p text:style-name="P983"><text:span text:style-name="T984">Nr.<text:s/></text:span><text:a xlink:href="https://www.e-tar.lt/portal/legalAct.html?documentId=375d33a0c8f011e69dec860c1f4a5372" office:target-frame-name="_top" xlink:show="replace"><text:span text:style-name="T985">V17-329</text:span></text:a><text:span text:style-name="T986">, 2016-12-22, paskelbta TAR 2016-12-27, i. k. 2016-29492</text:span></text:p>
      <text:p text:style-name="P987"><text:span text:style-name="T988">Dėl Kaišiadorių rajono savivaldybės tar</text:span><text:span text:style-name="T989">ybos 2016 m. kovo 31 d. sprendimo Nr. V17-55 ,,Dėl Kaišiadorių rajono savivaldybės tarybos veiklos reglamento patvirtinimo“ pakeitimo</text:span></text:p>
      <text:p text:style-name="P990"/>
      <text:p text:style-name="P991"><text:span text:style-name="T992">2.</text:span></text:p>
      <text:p text:style-name="P993"><text:span text:style-name="T994">Kaišiadorių rajono savivaldybės taryba, Sprendimas</text:span></text:p>
      <text:p text:style-name="P995"><text:span text:style-name="T996">Nr.<text:s/></text:span><text:a xlink:href="https://www.e-tar.lt/portal/legalAct.html?documentId=2259c590e64511e7acd7ea182930b17f" office:target-frame-name="_top" xlink:show="replace"><text:span text:style-name="T997">V17-295</text:span></text:a><text:span text:style-name="T998">, 2017-12-21, paskelbta TAR 2017-12-22, i. k. 2017-20733</text:span></text:p>
      <text:p text:style-name="P999"><text:span text:style-name="T1000">Dėl Kaišiadorių rajono savivaldybės tarybos 2016 m. kovo 31 d. sprendimo Nr. V17-55 "Dėl Kaišiadorių rajono savivaldybės tarybos veiklos reglamento patvirtin</text:span><text:span text:style-name="T1001">imo“ pakeitimo</text:span></text:p>
      <text:p text:style-name="P1002"/>
      <text:p text:style-name="P1003"><text:span text:style-name="T1004">3.</text:span></text:p>
      <text:p text:style-name="P1005"><text:span text:style-name="T1006">Kaišiadorių rajono savivaldybės taryba, Sprendimas</text:span></text:p>
      <text:p text:style-name="P1007"><text:span text:style-name="T1008">Nr.<text:s/></text:span><text:a xlink:href="https://www.e-tar.lt/portal/legalAct.html?documentId=98a32490154711e88456d055fb6f6244" office:target-frame-name="_top" xlink:show="replace"><text:span text:style-name="T1009">V17-10</text:span></text:a><text:span text:style-name="T1010">, 2018-02-15, paskelbta TAR 2018-02-19, i. k. 2018-02446</text:span></text:p>
      <text:p text:style-name="P1011"><text:span text:style-name="T1012">Dėl Kaišiadorių<text:s/></text:span><text:span text:style-name="T1013">rajono savivaldybės tarybos 2016 m. kovo 31 d. sprendimo Nr. V17-55 ,,Dėl Kaišiadorių rajono savivaldybės tarybos veiklos reglamento patvirtinimo“ pakeitimo</text:span></text:p>
      <text:p text:style-name="P1014"/>
      <text:p text:style-name="P1015"><text:span text:style-name="T1016">4.</text:span></text:p>
      <text:p text:style-name="P1017"><text:span text:style-name="T1018">Kaišiadorių rajono savivaldybės taryba, Sprendimas</text:span></text:p>
      <text:p text:style-name="P1019"><text:span text:style-name="T1020">Nr.<text:s/></text:span><text:a xlink:href="https://www.e-tar.lt/portal/legalAct.html?documentId=f98e8150f3e011e88568e724760eeafa" office:target-frame-name="_top" xlink:show="replace"><text:span text:style-name="T1021">V17-271</text:span></text:a><text:span text:style-name="T1022">, 2018-11-29, paskelbta TAR 2018-11-30, i. k. 2018-19414</text:span></text:p>
      <text:p text:style-name="P1023"><text:span text:style-name="T1024">Dėl Kaišiadorių rajono savivaldybės tarybos 2016 m. kovo 31 d. sprendimo Nr. V17-55 „Dėl Kaišiadorių rajono savivaldybės tarybos veikl</text:span><text:span text:style-name="T1025">os reglamento patvirtinimo“ pakeitimo</text:span></text:p>
      <text:p text:style-name="P1026"/>
      <text:p text:style-name="P1027"><text:span text:style-name="T1028">5.</text:span></text:p>
      <text:p text:style-name="P1029"><text:span text:style-name="T1030">Kaišiadorių rajono savivaldybės taryba, Sprendimas</text:span></text:p>
      <text:p text:style-name="P1031"><text:span text:style-name="T1032">Nr.<text:s/></text:span><text:a xlink:href="https://www.e-tar.lt/portal/legalAct.html?documentId=dea57ea098d311e9ae2e9d61b1f977b3" office:target-frame-name="_top" xlink:show="replace"><text:span text:style-name="T1033">V17-152</text:span></text:a><text:span text:style-name="T1034">, 2019-06-27, paskelbta TAR 2019-06-28, i. k.<text:s/></text:span><text:span text:style-name="T1035">2019-10446</text:span></text:p>
      <text:p text:style-name="P1036"><text:span text:style-name="T1037">Dėl Kaišiadorių rajono savivaldybės tarybos 2016 m. kovo 31 d. sprendimo Nr. V17-55 "Dėl Kaišiadorių rajono savivaldybės tarybos veiklos reglamento patvirtinimo“ pakeitimo</text:span></text:p>
      <text:p text:style-name="P1038"/>
      <text:p text:style-name="P1039"><text:span text:style-name="T1040">6.</text:span></text:p>
      <text:p text:style-name="P1041"><text:span text:style-name="T1042">Kaišiadorių rajono savivaldybės taryba, Sprendimas</text:span></text:p>
      <text:p text:style-name="P1043"><text:span text:style-name="T1044">Nr.<text:s/></text:span><text:a xlink:href="https://www.e-tar.lt/portal/legalAct.html?documentId=06bdd6c0226411eabe008ea93139d588" office:target-frame-name="_top" xlink:show="replace"><text:span text:style-name="T1045">V17-295</text:span></text:a><text:span text:style-name="T1046">, 2019-12-19, paskelbta TAR 2019-12-20, i. k. 2019-20866</text:span></text:p>
      <text:p text:style-name="P1047"><text:span text:style-name="T1048">Dėl Kaišiadorių rajono savivaldybės tarybos 2016 m. kovo 31 d. sprendimo Nr. V17-55 "Dėl Kaišiadorių rajono<text:s/></text:span><text:span text:style-name="T1049">savivaldybės tarybos veiklos reglamento patvirtinimo“ pakeitimo</text:span></text:p>
      <text:p text:style-name="P1050"/>
      <text:p text:style-name="P1051"><text:span text:style-name="T1052">7.</text:span></text:p>
      <text:p text:style-name="P1053"><text:span text:style-name="T1054">Kaišiadorių rajono savivaldybės taryba, Sprendimas</text:span></text:p>
      <text:p text:style-name="P1055"><text:span text:style-name="T1056">Nr.<text:s/></text:span><text:a xlink:href="https://www.e-tar.lt/portal/legalAct.html?documentId=3064c1a05a0411ea931dbf3357b5b1c0" office:target-frame-name="_top" xlink:show="replace"><text:span text:style-name="T1057">V17E-31</text:span></text:a><text:span text:style-name="T1058">, 2020-02-27, paskelbta TAR<text:s/></text:span><text:span text:style-name="T1059">2020-02-28, i. k. 2020-04395</text:span></text:p>
      <text:p text:style-name="P1060"><text:span text:style-name="T1061">Dėl Kaišiadorių rajono savivaldybės tarybos 2016 m. kovo 31 d. sprendimo Nr. V17-55 "Dėl Kaišiadorių rajono savivaldybės tarybos veiklos reglamento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20"><text:page-number text:fixed="false">2</text:page-number></text:p>
        <text:p text:style-name="P821"/>
      </style:header>
      <style:footer>
        <text:p text:style-name="P822"/>
      </style:footer>
    </style:master-page>
    <style:master-page style:next-style-name="MP2" style:name="MPF2" style:page-layout-name="PL2">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TARYBOS VEIKLOS REGLAMENTO PATVIRTINIMO</dc:title>
    <dc:subject>V17-56</dc:subject>
    <meta:initial-creator>KAIŠIADORIŲ RAJONO SAVIVALDYBĖS TARYBA</meta:initial-creator>
    <dc:creator>adlibuser</dc:creator>
    <meta:creation-date>2020-04-14T05:41:00Z</meta:creation-date>
    <dc:date>2020-04-14T05:41:00Z</dc:date>
    <meta:print-date>2016-03-17T13:47:00Z</meta:print-date>
    <meta:template xlink:href="Normal.dotm" xlink:type="simple"/>
    <meta:editing-cycles>2</meta:editing-cycles>
    <meta:editing-duration>PT0S</meta:editing-duration>
    <meta:document-statistic meta:page-count="18" meta:paragraph-count="903" meta:word-count="6219" meta:character-count="45183" meta:row-count="1594" meta:non-whitespace-character-count="39867"/>
  </office:meta>
</office:document-meta>
</file>