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3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89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center"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line-height="150%"/>
      <style:text-properties fo:font-weight="bold" style:font-weight-asian="bold"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style:font-weight-complex="bold" style:font-size-complex="13p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FF"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margin-right="-0.0562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margin-right="-0.056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562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562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562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right="-0.0562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562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line-height="150%"/>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keep-with-next="always" fo:line-height="150%"/>
    </style:style>
    <style:style style:name="P543" style:parent-style-name="Normal" style:family="paragraph">
      <style:paragraph-properties fo:keep-with-next="always" fo:text-align="center" fo:line-height="150%"/>
    </style:style>
    <style:style style:name="T544" style:parent-style-name="DefaultParagraphFont" style:family="text">
      <style:text-properties fo:font-weight="bold" style:font-weight-asian="bold" style:font-weight-complex="bold" style:font-size-complex="13pt"/>
    </style:style>
    <style:style style:name="T545" style:parent-style-name="DefaultParagraphFont" style:family="text">
      <style:text-properties fo:font-weight="bold" style:font-weight-asian="bold" style:font-weight-complex="bold" style:font-size-complex="13pt"/>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style:font-weight-complex="bold" style:font-size-complex="13pt"/>
    </style:style>
    <style:style style:name="P548" style:parent-style-name="Normal" style:family="paragraph">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Bookman Old Styl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center" fo:line-height="150%" fo:text-indent="0.389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fo:text-indent="0.3895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fo:text-indent="0.3895in"/>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3895in"/>
    </style:style>
    <style:style style:name="P602" style:parent-style-name="Normal" style:family="paragraph">
      <style:paragraph-properties fo:text-align="center" fo:line-height="150%" fo:text-indent="0.389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fo:text-indent="0.389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fo:text-indent="0.3895in"/>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keep-with-next="always" fo:text-align="center" fo:line-height="150%"/>
    </style:style>
    <style:style style:name="P711" style:parent-style-name="Normal" style:family="paragraph">
      <style:paragraph-properties fo:keep-with-next="always" fo:text-align="center" fo:line-height="150%"/>
    </style:style>
    <style:style style:name="T712" style:parent-style-name="DefaultParagraphFont" style:family="text">
      <style:text-properties fo:font-weight="bold" style:font-weight-asian="bold" style:font-weight-complex="bold" style:font-style-complex="italic" style:font-size-complex="12pt"/>
    </style:style>
    <style:style style:name="T713" style:parent-style-name="DefaultParagraphFont" style:family="text">
      <style:text-properties fo:font-weight="bold" style:font-weight-asian="bold" style:font-weight-complex="bold" style:font-style-complex="italic" style:font-size-complex="12pt"/>
    </style:style>
    <style:style style:name="P714" style:parent-style-name="Normal" style:family="paragraph">
      <style:paragraph-properties fo:keep-with-next="always" fo:text-align="center" fo:line-height="150%"/>
    </style:style>
    <style:style style:name="T715" style:parent-style-name="DefaultParagraphFont" style:family="text">
      <style:text-properties fo:font-weight="bold" style:font-weight-asian="bold" style:font-weight-complex="bold" style:font-style-complex="italic"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widows="0" fo:orphans="0" fo:text-align="justify" fo:line-height="150%" fo:margin-right="-0.0548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P741" style:parent-style-name="Normal" style:family="paragraph">
      <style:paragraph-properties fo:widows="0" fo:orphans="0" fo:text-align="justify" fo:line-height="150%" fo:margin-right="-0.0548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3pt" style:font-size-asian="13pt" style:font-size-complex="13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margin-right="-0.0548in"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line-height="150%"/>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50%"/>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fo:line-height="150%"/>
    </style:style>
    <style:style style:name="T953" style:parent-style-name="DefaultParagraphFont" style:family="text">
      <style:text-properties style:font-size-complex="12pt"/>
    </style:style>
    <style:style style:name="P954" style:parent-style-name="Normal" style:master-page-name="MPF2" style:family="paragraph">
      <style:paragraph-properties fo:break-before="page" fo:margin-left="3.6in" style:page-number="1">
        <style:tab-stops/>
      </style:paragraph-properties>
      <style:text-properties style:font-size-complex="12pt"/>
    </style:style>
    <style:style style:name="P960" style:parent-style-name="Normal" style:family="paragraph">
      <style:paragraph-properties fo:margin-left="3.6in">
        <style:tab-stops/>
      </style:paragraph-properties>
      <style:text-properties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fo:text-align="center"/>
      <style:text-properties fo:font-weight="bold" style:font-weight-asian="bold" style:font-size-complex="12pt"/>
    </style:style>
    <style:style style:name="TableColumn973" style:family="table-column">
      <style:table-column-properties style:column-width="2.2006in"/>
    </style:style>
    <style:style style:name="TableColumn974" style:family="table-column">
      <style:table-column-properties style:column-width="2.55in"/>
    </style:style>
    <style:style style:name="TableColumn975" style:family="table-column">
      <style:table-column-properties style:column-width="1.2319in"/>
    </style:style>
    <style:style style:name="TableColumn976" style:family="table-column">
      <style:table-column-properties style:column-width="0.8604in"/>
    </style:style>
    <style:style style:name="Table972" style:family="table">
      <style:table-properties style:width="6.843in" fo:margin-left="0in" table:align="left"/>
    </style:style>
    <style:style style:name="TableRow977" style:family="table-row">
      <style:table-row-properties style:min-row-height="0.573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125in"/>
    </style:style>
    <style:style style:name="T989" style:parent-style-name="DefaultParagraphFont" style:family="text">
      <style:text-properties style:font-size-complex="12pt"/>
    </style:style>
    <style:style style:name="P990" style:parent-style-name="Normal" style:family="paragraph">
      <style:paragraph-properties fo:text-align="center"/>
      <style:text-properties style:font-size-complex="12pt"/>
    </style:style>
    <style:style style:name="TableRow991" style:family="table-row">
      <style:table-row-properties style:min-row-height="0.312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TableRow1004" style:family="table-row">
      <style:table-row-properties style:min-row-height="0.30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P1016" style:parent-style-name="Normal" style:family="paragraph">
      <style:paragraph-properties fo:text-align="center"/>
      <style:text-properties fo:font-weight="bold" style:font-weight-asian="bold" style:font-size-complex="12pt"/>
    </style:style>
    <style:style style:name="TableRow1017" style:family="table-row">
      <style:table-row-properties style:min-row-height="0.406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Row1026" style:family="table-row">
      <style:table-row-properties style:min-row-height="0.3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Row1035" style:family="table-row">
      <style:table-row-properties style:min-row-height="0.364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Row1044" style:family="table-row">
      <style:table-row-properties style:min-row-height="0.364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TableRow1053" style:family="table-row">
      <style:table-row-properties style:min-row-height="0.3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Row1062" style:family="table-row">
      <style:table-row-properties style:min-row-height="0.364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Row1071" style:family="table-row">
      <style:table-row-properties style:min-row-height="0.364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Row1080" style:family="table-row">
      <style:table-row-properties style:min-row-height="0.359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margin-right="-0.4006in" fo:text-indent="4.8333in"/>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margin-right="-0.4006in"/>
      <style:text-properties fo:font-weight="bold" style:font-weight-asian="bold" style:font-size-complex="12pt"/>
    </style:style>
    <style:style style:name="P1094" style:parent-style-name="Normal" style:family="paragraph">
      <style:paragraph-properties fo:margin-right="-0.4006in"/>
      <style:text-properties style:font-size-complex="12pt"/>
    </style:style>
    <style:style style:name="P1095" style:parent-style-name="Normal" style:family="paragraph">
      <style:paragraph-properties fo:margin-right="-0.4006in" fo:text-indent="2.9166in"/>
      <style:text-properties style:font-size-complex="12pt"/>
    </style:style>
    <style:style style:name="P1096" style:parent-style-name="Normal" style:family="paragraph">
      <style:paragraph-properties fo:margin-right="-0.4006in" fo:text-indent="5.3333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margin-left="5.4083in" fo:margin-right="-0.4006in">
        <style:tab-stops/>
      </style:paragraph-properties>
      <style:text-properties style:font-size-complex="12pt"/>
    </style:style>
    <style:style style:name="P1100" style:parent-style-name="Normal" style:family="paragraph">
      <style:paragraph-properties fo:margin-right="-0.4006in"/>
      <style:text-properties style:font-size-complex="12pt"/>
    </style:style>
    <style:style style:name="P1101" style:parent-style-name="Normal" style:family="paragraph">
      <style:paragraph-properties fo:margin-left="-0.25in" fo:margin-right="-0.4006in">
        <style:tab-stops/>
      </style:paragraph-properties>
      <style:text-properties style:font-size-complex="12pt"/>
    </style:style>
    <style:style style:name="P1102" style:parent-style-name="Normal" style:family="paragraph">
      <style:paragraph-properties fo:margin-left="-0.25in" fo:margin-right="-0.4006in">
        <style:tab-stops/>
      </style:paragraph-properties>
      <style:text-properties style:font-size-complex="12pt"/>
    </style:style>
    <style:style style:name="P1103" style:parent-style-name="Normal" style:family="paragraph">
      <style:paragraph-properties fo:margin-left="-0.25in" fo:margin-right="-0.4006in">
        <style:tab-stops/>
      </style:paragraph-properties>
      <style:text-properties style:font-size-complex="12pt"/>
    </style:style>
    <style:style style:name="P1104" style:parent-style-name="Normal" style:family="paragraph">
      <style:paragraph-properties fo:margin-left="-0.25in" fo:margin-right="-0.4006in">
        <style:tab-stops/>
      </style:paragraph-properties>
      <style:text-properties style:font-size-complex="12pt"/>
    </style:style>
    <style:style style:name="P1105" style:parent-style-name="Normal" style:family="paragraph">
      <style:paragraph-properties fo:margin-right="-0.4006in"/>
      <style:text-properties style:font-size-complex="12pt"/>
    </style:style>
    <style:style style:name="P1106" style:parent-style-name="Normal" style:family="paragraph">
      <style:paragraph-properties fo:text-indent="0.5in"/>
      <style:text-properties style:font-size-complex="12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 iki 2020-08-31</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6">kcijos pavadinimui, sudėčiai ar nutraukus jos veiklą.</text:span></text:p>
      <text:p text:style-name="P97"><text:span text:style-name="T98">III</text:span><text:span text:style-name="T99"><text:s/>SKYRIUS</text:span></text:p>
      <text:p text:style-name="P100"><text:span text:style-name="T101">TARYBOS KOMITETAI</text:span></text:p>
      <text:p text:style-name="P102"/>
      <text:p text:style-name="P103"><text:span text:style-name="T104">7</text:span><text:span text:style-name="T105">. Komitetai sudaromi ne mažiau kaip iš 3 Tarybos narių, į Kontrolės komitetą  įeina vienodas visų Tarybos narių frakcijų ir Tarybos narių grupės, jeigu ją sudar</text:span><text:span text:style-name="T106">o ne mažiau kaip 3 Tarybos nariai, raštu deleguotų atstovų skaičius.  Sudarant kitus komitetus, laikomasi proporcinio daugumos<text:s/></text:span><text:soft-page-break/><text:span text:style-name="T107">ir mažumos atstovavimo principo. Komitetų ir jų narių skaičių, komitetų įgaliojimus, išskyrus <text:s/>Kontrolės <text:s text:c="2"/>komiteto, <text:s text:c="2"/>nustato <text:s/>T</text:span><text:span text:style-name="T108">aryba <text:s text:c="2"/>sprendimu. <text:s text:c="3"/>Komitetų sudėtį <text:s/>Tarybai <text:s/>teikia<text:s/></text:span></text:p>
      <text:p text:style-name="P109"><text:span text:style-name="T110">Savivaldybės meras (toliau – meras), atsižvelgdamas į Tarybos narių pageidavimus. Meras negali būti Tarybos sudaromų komitetų nariu.</text:span></text:p>
      <text:p text:style-name="P111"><text:span text:style-name="T112">8</text:span><text:span text:style-name="T113">.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4">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5">iūlymu.<text:s/></text:span></text:p>
      <text:p text:style-name="P116"><text:span text:style-name="T117">9</text:span><text:span text:style-name="T118">.<text:s/></text:span><text:span text:style-name="T119">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20">nėje.</text:span></text:p>
      <text:p text:style-name="P121"><text:span text:style-name="T122">10</text:span><text:span text:style-name="T123">.<text:s/></text:span><text:span text:style-name="T124">Posėdis yra teisėtas, jei jame dalyvauja daugiau kaip pusė visų komiteto narių. Komitetus aptarnauja Tarybos sekretoriatas.<text:s/></text:span><text:span text:style-name="T125">Komitetų posėdžių metu daromas garso įrašas. Komitetų posėdžių garso įrašai saugomi informacinėse laikmenose teisės ak</text:span><text:span text:style-name="T126">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7"><text:s/>kitus sprendimus.</text:span></text:p>
      <text:p text:style-name="P128"><text:span text:style-name="T129">11</text:span><text:span text:style-name="T130">. Komiteto sprendimai priimami posėdyje dalyvaujančių komiteto narių balsų dauguma. Balsams pasiskirsčius po lygiai, lemia posėdžio pirmininko balsas.</text:span></text:p>
      <text:p text:style-name="P131"><text:span text:style-name="T132">12</text:span><text:span text:style-name="T133">. Komitetai, jų pirmininkų susitarimu, gali sušaukti bendrus posėdžius. To</text:span><text:span text:style-name="T134">kiam posėdžiui vadovauja vieno iš komitetų pirmininkas. Sprendimai priimami visų bendrame posėdyje dalyvaujančių komitetų narių balsų dauguma.<text:s/></text:span></text:p>
      <text:p text:style-name="P135"><text:span text:style-name="T136">13</text:span><text:span text:style-name="T137">. Apie komiteto priimtus sprendimus Tarybos posėdyje gali informuoti jo pirmininkas, pavaduotojas arba kit</text:span><text:span text:style-name="T138">as komiteto narys.<text:s/></text:span></text:p>
      <text:p text:style-name="P139"><text:span text:style-name="T140">14</text:span><text:span text:style-name="T141">.<text:s/></text:span><text:span text:style-name="T142">Komitetai turi teisę kviesti į posėdžius Savivaldybės administracijos, Savivaldybės kontroliuojamų įmonių, Savivaldybės įsteigtų biudžetinių ir viešųjų įstaigų vadovus. Jų darbe patariamojo balso teise gali dalyvauti visuomenės<text:s/></text:span><text:span text:style-name="T143">atstovai – seniūnaičiai, išplėstinės seniūnaičių sueigos deleguoti atstovai, ekspertai, valstybės tarnautojai ir kiti suinteresuoti asmenys. Jie gali pasisakyti komiteto pirmininkui suteikus žodį.<text:s/></text:span></text:p>
      <text:p text:style-name="P144">Punkto pakeitimai:</text:p>
      <text:p text:style-name="P145"><text:span text:style-name="T146">Nr.<text:s/></text:span><text:a xlink:href="https://www.e-tar.lt/portal/legalAct.html?documentId=2259c590e64511e7acd7ea182930b17f" office:target-frame-name="_top" xlink:show="replace"><text:span text:style-name="T147">V17-295</text:span></text:a><text:span text:style-name="T148">, 2017-12-21, paskelbta TAR 2017-12-22, i. k. 2017-20733</text:span></text:p>
      <text:p text:style-name="Normal"/>
      <text:p text:style-name="P149"><text:span text:style-name="T150">15</text:span><text:span text:style-name="T151">. Komiteto pirmininkas, o kai jo nėra, – jo pavaduotojas:</text:span></text:p>
      <text:p text:style-name="P152"><text:span text:style-name="T153">15.1</text:span><text:span text:style-name="T154">. šaukia komiteto posėdžius, sudaro jų darbotvarkes;</text:span></text:p>
      <text:p text:style-name="P155"><text:span text:style-name="T156">15.2</text:span><text:span text:style-name="T157">. duoda komiteto nariams pavedimus;</text:span></text:p>
      <text:p text:style-name="P158"><text:span text:style-name="T159">15.3</text:span><text:span text:style-name="T160">. pirmininkauja komiteto posėdžiams, pasirašo posėdžių protokolus ir sprendimus;</text:span></text:p>
      <text:p text:style-name="P161"><text:span text:style-name="T162">15.4</text:span><text:span text:style-name="T163">. suteikia žodį posėdžio dalyviams;</text:span></text:p>
      <text:p text:style-name="P164"><text:span text:style-name="T165">15.5</text:span><text:span text:style-name="T166">. kontroliuoja komiteto sprendimų vykdymą;</text:span></text:p>
      <text:p text:style-name="P167"><text:span text:style-name="T168">15.6</text:span><text:span text:style-name="T169">. informuoja komiteto<text:s/></text:span><text:span text:style-name="T170">narius, kaip vykdomi komiteto sprendimai, kaip atsižvelgiama į komiteto pasiūlymus.</text:span></text:p>
      <text:p text:style-name="P171"><text:span text:style-name="T172">16</text:span><text:span text:style-name="T173">. Kontrolės komitetas vykdo Vietos savivaldos įstatyme nurodytus įgaliojimus. Svarstydamas Savivaldybės kontrolės ir audito tarnybos kitų metų veiklos plano projekt</text:span><text:span text:style-name="T174">ą, teikia pasiūlymus dėl šio plano projekto papildymo ar pakeitimo, iki einamųjų metų lapkričio 5 d. grąžina apsvarstytą planą Savivaldybės kontrolieriui tvirtinti.<text:s/></text:span></text:p>
      <text:p text:style-name="P175"/>
      <text:p text:style-name="P176"><text:span text:style-name="T177">IV</text:span><text:span text:style-name="T178"><text:s/>SKYRIUS</text:span></text:p>
      <text:p text:style-name="P179"><text:span text:style-name="T180">TARYBOS KOMISIJOS</text:span></text:p>
      <text:p text:style-name="P181"/>
      <text:p text:style-name="P182"><text:span text:style-name="T183">17</text:span><text:span text:style-name="T184">. Komisijos sudaromos Tarybos sprendimu. Taryba</text:span><text:span text:style-name="T185"><text:s/>savo įgaliojimų laikui ne vėliau kaip per du mėnesius nuo pirmojo išrinktos naujos Savivaldybės tarybos posėdžio sušaukimo dienos arba nuo tiesiogiai išrinkto mero priesaikos priėmimo dienos prie Tarybos sudaro Etikos ir Antikorupcijos komisijas. Etikos k</text:span><text:span text:style-name="T186">omisijoje ir Antikorupcijos komisijoje seniūnaičiai arba seniūnaičiai ir visuomenės atstovai turi sudaryti ne mažiau kaip 1/3 komisijos narių. Antikorupcijos komisiją sudaro vienodas visų Taryboje atstovaujamų partijų arba koalicijų atstovų skaičius.</text:span><text:s/></text:p>
      <text:p text:style-name="P187">Punkto pakeitimai:</text:p>
      <text:p text:style-name="P188"><text:span text:style-name="T189">Nr.<text:s/></text:span><text:a xlink:href="https://www.e-tar.lt/portal/legalAct.html?documentId=375d33a0c8f011e69dec860c1f4a5372" office:target-frame-name="_top" xlink:show="replace"><text:span text:style-name="T190">V17-329</text:span></text:a><text:span text:style-name="T191">, 2016-12-22, paskelbta TAR 2016-12-27, i. k. 2016-29492</text:span></text:p>
      <text:p text:style-name="Normal"/>
      <text:p text:style-name="P192"><text:span text:style-name="T193">18</text:span><text:span text:style-name="T194">.<text:s/></text:span><text:span text:style-name="T195">Taryba Etikos ir Antikorupcijos komisijų pirmininkus mero teikimu<text:s/></text:span><text:span text:style-name="T196">skiria iš Tarybos narių. Jeigu yra paskelbta Tarybos mažuma (opozicija), Etikos komisijos ir Antikorupcijos komisijos pirmininkų kandidatūras meras teikia Tarybos mažumos (opozicijos) raštišku siūlymu.  Jeigu Savivaldybės tarybos mažuma (opozicija) nepasiū</text:span><text:span text:style-name="T197">lo Etikos komisijos ir Antikorupcijos komisijos pirmininkų kandidatūrų, Etikos komisijos ir Antikorupcijos komisijos pirmininkus Taryba skiria mero teikimu. Taryba sprendimu mero teikimu gali paskirti šių komisijų pirmininkų pavaduotojus.</text:span><text:span text:style-name="T198"><text:s/></text:span></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19</text:span><text:span text:style-name="T206">. Etikos ir Antikorupcijos komisijų atsakingųjų sekretorių pareigas atlieka Savi</text:span><text:span text:style-name="T207">valdybės administracijos direktoriaus paskirti valstybės tarnautojai, šios funkcijos įrašomos į jų pareigybės aprašymą.</text:span><text:s/></text:p>
      <text:p text:style-name="P208">Punkto pakeitimai:</text:p>
      <text:p text:style-name="P209"><text:span text:style-name="T210">Nr.<text:s/></text:span><text:a xlink:href="https://www.e-tar.lt/portal/legalAct.html?documentId=375d33a0c8f011e69dec860c1f4a5372" office:target-frame-name="_top" xlink:show="replace"><text:span text:style-name="T211">V17-329</text:span></text:a><text:span text:style-name="T212">, 2016-</text:span><text:span text:style-name="T213">12-22, paskelbta TAR 2016-12-27, i. k. 2016-29492</text:span></text:p>
      <text:p text:style-name="Normal"/>
      <text:p text:style-name="P214"><text:span text:style-name="T215">20</text:span><text:span text:style-name="T216">. Įstatymų nustatytais atvejais ar prireikus Taryba gali sudaryti ir kitas nuolatines (tos<text:s/></text:span><text:soft-page-break/><text:span text:style-name="T217">kadencijos laikotarpiui) bei laikinąsias (atskiriems klausimams nagrinėti) komisijas. Sprendime turi būti nu</text:span><text:span text:style-name="T218">rodytas laikinųjų komisijų veiklos tikslas ir terminas</text:span><text:span text:style-name="T219">. Taryba sprendimu mero teikimu paskiria komisijų pirmininkus ir gali paskirti pirmininkų pavaduotojus.<text:s/></text:span></text:p>
      <text:p text:style-name="P220"><text:span text:style-name="T221">21</text:span><text:span text:style-name="T222">. Tarybos sudaromų komisijų nariais gali būti Tarybos nariai, valstybės tarnautojai, eksper</text:span><text:span text:style-name="T223">tai, gyvenamųjų vietovių bendruomenių ir bendruomeninių organizacijų atstovai, kiti Savivaldybės bendruomenės nariai. Komisija savo darbe vadovaujasi Tarybos patvirtintais komisijos nuostatais</text:span><text:span text:style-name="T224">.</text:span></text:p>
      <text:p text:style-name="P225"><text:span text:style-name="T226">22</text:span><text:span text:style-name="T227">. Komisijų posėdžių metu daromi garso įrašai. Komisijų p</text:span><text:span text:style-name="T228">osėdžių garso įrašai saugomi informacinėse laikmenose teisės aktų nustatyta tvarka. Posėdžiai protokoluojami,</text:span><text:span text:style-name="T229"><text:s/>protokole nurodant posėdžio datą, vietą, registro numerį, posėdžio pirmininką, posėdžio dalyvius, darbotvarkę, posėdžio laiką, pareikštus nusišali</text:span><text:span text:style-name="T230">nimus, komisijos priimtus nutarimus, rekomendacijas, siūlymus ir kitus sprendimus.</text:span><text:span text:style-name="T231"><text:s/></text:span></text:p>
      <text:p text:style-name="P232"/>
      <text:p text:style-name="P233"><text:span text:style-name="T234">V</text:span><text:span text:style-name="T235"><text:s/>SKYRIUS</text:span></text:p>
      <text:p text:style-name="P236"><text:span text:style-name="T237">TARYBOS POSĖDŽIAI</text:span></text:p>
      <text:p text:style-name="P238"/>
      <text:p text:style-name="P239"><text:span text:style-name="T240">23</text:span><text:span text:style-name="T241">. Tarybos posėdžiai (toliau – posėdis) yra teisėti, jeigu juose dalyvauja ne mažiau kaip 13 Tarybos narių.</text:span></text:p>
      <text:p text:style-name="P242"><text:span text:style-name="T243">24</text:span><text:span text:style-name="T244">. Posėdžius<text:s/></text:span><text:span text:style-name="T245">prireikus, bet ne rečiau kaip kas 3 mėnesiai, šaukia meras, o kai jo nėra (atostogų ar ligos metu, taip pat kai jis laikinai negali eiti pareigų dėl kitų priežasčių), – mero pavaduotojas, o kai šio nėra, – laikinai mero pareigas einantis Tarybos narys. Pos</text:span><text:span text:style-name="T246">ėdžiams pirmininkauja meras, o kai jo nėra, – mero pavaduotojas, o kai šio nėra, – laikinai mero pareigas</text:span><text:span text:style-name="T247"><text:s/></text:span><text:span text:style-name="T248">einantis Tarybos narys. Tarybos pavedimu pirmininkauti gali padėti bet kuris Tarybos narys. Meras, o kai jo nėra, – mero pavaduotojas, o kai šio nėra,</text:span><text:span text:style-name="T249"><text:s/>– laikinai mero pareigas einantis Tarybos narys privalo sušaukti posėdį, jeigu to raštu reikalauja ne mažiau kaip 9 Tarybos nariai, pateikdami svarstytinus klausimus ir jų sprendimų projektus, ne vėliau kaip per dvi savaites nuo Tarybos narių reikalavimo<text:s/></text:span><text:span text:style-name="T250">gavimo. Jeigu per nustatytą laiką meras ar mero pavaduotojas arba laikinai mero pareigas einantis Tarybos narys Tarybos posėdžio nesušaukia, jį gali šaukti ne mažiau kaip 9 išrinkti Tarybos nariai. Jeigu meras ir mero pavaduotojas arba laikinai mero pareig</text:span><text:span text:style-name="T251">as einantis Tarybos narys Tarybos posėdyje nedalyvauja, posėdžiui pirmininkauja ir visus posėdyje priimtus dokumentus pasirašo Tarybos paskirtas Tarybos narys.</text:span></text:p>
      <text:p text:style-name="P252"><text:span text:style-name="T253">25</text:span><text:span text:style-name="T254">. Apie posėdžio laiką, svarstyti parengtus ir Tarybos ir mero sekretoriate įregistruotus k</text:span><text:span text:style-name="T255">lausimus kartu su sprendimų projektais ne vėliau kaip prieš 3 darbo dienas iki posėdžio pradžios praneša:</text:span></text:p>
      <text:p text:style-name="P256"><text:span text:style-name="T257">25.1</text:span><text:span text:style-name="T258">. meras, o <text:s/>kai jo nėra (atostogų, ligos metu, taip pat kai jis laikinai negali eiti pareigų dėl kitų priežasčių), - mero pavaduotojas <text:s/>arba įga</text:span><text:span text:style-name="T259">liojimus iš ne mažiau kaip 9 Tarybos narių gavęs<text:s/></text:span><text:soft-page-break/><text:span text:style-name="T260">Tarybos narys: elektroniniu paštu - visiems Tarybos nariams, savivaldybės interneto<text:s/></text:span><text:span text:style-name="T261">svetainėje</text:span><text:span text:style-name="T262"><text:s/>– gyventojams;<text:s/></text:span></text:p>
      <text:p text:style-name="P263"><text:span text:style-name="T264">25.2</text:span><text:span text:style-name="T265">. Savivaldybės administracija: elektroniniu paštu gyvenamosios vietovės ar jos dalies be</text:span><text:span text:style-name="T266">ndruomenės 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text:span><text:span text:style-name="T267">ietos gyventojų apklausos rezultatai ar klausimai dėl vietos gyventojų apklausai <text:s/>pateikto (pateiktų) klausimo (klausimų).</text:span></text:p>
      <text:p text:style-name="P268"><text:span text:style-name="T269">26</text:span><text:span text:style-name="T270">. Posėdžio pradžioje registruojami atvykę Tarybos nariai. Tarybos narys laikomas dalyvavusiu posėdyje, jeigu jis dalyvavo pri</text:span><text:span text:style-name="T271">imant ne mažiau kaip ½ visų Tarybos posėdyje priimtų sprendimų.</text:span></text:p>
      <text:p text:style-name="P272"><text:span text:style-name="T273">27</text:span><text:span text:style-name="T274">. Posėdžiuose svarstomi tik tie klausimai, dėl kurių yra pateikti sprendimų projektai šio reglamento nustatyta tvarka. Alternatyvūs to paties klausimo sprendimo projektai svarstomi kartu</text:span><text:span text:style-name="T275">. Posėdyje gali būti svarstomi ir kiti svarbūs reikalai, jeigu tam pritaria posėdyje dalyvaujančių Tarybos narių dauguma.</text:span></text:p>
      <text:p text:style-name="P276"><text:span text:style-name="T277">28</text:span><text:span text:style-name="T278">. Posėdžio darbotvarkę sudaro meras. Ne vėliau kaip prieš 4 darbo dienas iki Tarybos posėdžio svarstytinus klausimus kartu su įr</text:span><text:span text:style-name="T279">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80"><text:span text:style-name="T281">Posėdžio darbotvarkė gali bū</text:span><text:span text:style-name="T282">ti papildyta ar pakeista Tarybos sprendimu komiteto, komisijos, frakcijos (koalicijos) ar ne mažiau kaip 9 posėdyje dalyvaujančių Tarybos narių siūlymu, jei siūlomų sprendimų projektai (išskyrus norminio pobūdžio sprendimų projektus) įregistruoti ne vėliau</text:span><text:span text:style-name="T283"><text:s/>kaip 24 valandos iki posėdžio pradžios. Ekstremaliųjų įvykių, atitinkančių Vyriausybės patvirtintus kriterijus, atvejais meras turi teisę pateikti Tarybai svarstyti klausimą ir siūlyti priimti sprendimą skubos tvarka. Tarybos posėdžio darbotvarkė ne vėlia</text:span><text:span text:style-name="T284">u kaip prieš 3 darbo dienas iki Tarybos posėdžio paskelbiama Savivaldybės interneto svetainėje.</text:span></text:p>
      <text:p text:style-name="P285"><text:span text:style-name="T286">29</text:span><text:span text:style-name="T287">. Posėdžio pirmininkas:</text:span></text:p>
      <text:p text:style-name="P288"><text:span text:style-name="T289">29.1</text:span><text:span text:style-name="T290">. skelbia posėdžio pradžią ir pabaigą, jei komiteto, komisijos, frakcijos (koalicijos) ar 9 Tarybos narių siūlymu Taryba nus</text:span><text:span text:style-name="T291">prendžia daryti pertrauką, – skelbia jos pradžią ir trukmę;</text:span></text:p>
      <text:p text:style-name="P292"><text:span text:style-name="T293">29.2</text:span><text:span text:style-name="T294">. prižiūri, kad būtų laikomasi šio reglamento, vadovauja klausimo svarstymo eigai;</text:span></text:p>
      <text:p text:style-name="P295"><text:span text:style-name="T296">29.3</text:span><text:span text:style-name="T297">. suteikia žodį norintiems pasisakyti Tarybos nariams, leidžia pasisakyti kviestiems asmenims, le</text:span><text:span text:style-name="T298">idžia pasisakyti kitiems posėdyje dalyvaujantiems asmenims, jei tam pritaria posėdyje dalyvaujančių Tarybos narių dauguma;</text:span></text:p>
      <text:p text:style-name="P299"><text:span text:style-name="T300">29.4</text:span><text:span text:style-name="T301">. įspėja kalbėtoją, jeigu jis nukrypsta nuo svarstomo klausimo esmės, kontroliuoja kalbėtojo kalbos trukmę, jai pasibaigus nutraukia kalbėtoją;<text:s/></text:span></text:p>
      <text:p text:style-name="P302"><text:span text:style-name="T303">29.5</text:span><text:span text:style-name="T304">. remdamasis svarstymų rezultatais, skelbia balsuoti teikiamus klausimus, balsavimo pradžią ir balsavim</text:span><text:span text:style-name="T305">o rezultatus.</text:span></text:p>
      <text:p text:style-name="P306"><text:span text:style-name="T307">30</text:span><text:span text:style-name="T308">.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09">ai pritarus, Tarybos narys gali pateikti ir daugiau klausimų. Jei Tarybos posėdyje svarstomas klausimas yra susijęs su kitais posėdyje dalyvaujančiais asmenimis, jiems leidžiama užduoti po du klausimus pranešėjams.</text:span></text:p>
      <text:p text:style-name="P310"><text:span text:style-name="T311">31</text:span><text:span text:style-name="T312">. Po kiekvieno sprendimo projekto p</text:span><text:span text:style-name="T313">ristatymo skelbiama diskusija. Kiekvienas Tarybos narys joje gali kalbėti vieną kartą ne daugiau kaip 5 minutes. Antrą kartą Tarybos narys diskusijoje gali kalbėti ne daugiau <text:s/>kaip 2 minutes, jei tam pritaria posėdyje dalyvaujančių Tarybos narių dauguma. J</text:span><text:span text:style-name="T314">ei Tarybos posėdyje svarstomas klausimas yra susijęs su kitais posėdyje dalyvaujančiais asmenimis, jiems leidžiama kalbėti po vieną kartą ne daugiau kaip 5 minutes. Diskusija gali būti nutraukta, jei tam pritaria <text:s/>posėdyje <text:s/>dalyvaujančių Tarybos narių daug</text:span><text:span text:style-name="T315">uma.<text:s/></text:span></text:p>
      <text:p text:style-name="P316"><text:span text:style-name="T317">32</text:span><text:span text:style-name="T318">. Tarybos narys dėl posėdžio vedimo tvarkos posėdžio pirmininko leidimu gali pasisakyti ne ilgiau kaip 2 minutes. Jei posėdžio pirmininkas teisės kalbėti nesuteikia, Tarybos narys turi teisę prašyti, kad <text:s/>dėl leidimo jam kalbėti Taryba balsuotų</text:span><text:span text:style-name="T319">.<text:s/></text:span></text:p>
      <text:p text:style-name="P320"><text:span text:style-name="T321">33</text:span><text:span text:style-name="T322">. Tarybos narys, manantis, kad kitų posėdžio dalyvių kalbose buvo pateikti neteisingi teiginiai apie jį, posėdžio pirmininko leidimu gali pasisakyti dėl tų teiginių ne ilgiau kaip 3 minutes. Jei posėdžio pirmininkas teisės kalbėti nesuteikia, Tary</text:span><text:span text:style-name="T323">bos narys turi teisę prašyti, kad dėl leidimo jam kalbėti Taryba balsuotų.</text:span></text:p>
      <text:p text:style-name="P324"><text:span text:style-name="T325">34</text:span><text:span text:style-name="T326">. Tarybos sprendimai priimami posėdyje dalyvaujančių Tarybos narių  balsų dauguma. Jeigu balsai pasiskirsto  po lygiai, lemia mero balsas. Jeigu meras  posėdyje nedalyvauja, o</text:span><text:span text:style-name="T327"><text:s/>balsai pasiskirsto po lygiai, laikoma, kad sprendimas nepriimtas.  Dėl Tarybos posėdžiuose  svarstomų klausimų balsuojama atvirai, išskyrus atvejus, kai skiriamas mero pavaduotojas, Savivaldybės administracijos direktorius, Savivaldybės administracijos di</text:span><text:span text:style-name="T328">rektoriaus pavaduotojas, sprendžiamas mero įgaliojimų netekimo prieš terminą, mero nušalinimo klausimas, sprendžiamas nepasitikėjimo mero pavaduotoju, Savivaldybės administracijos direktoriumi, Savivaldybės administracijos direktoriaus  pavaduotoju  klausi</text:span><text:span text:style-name="T329">mas.   Slaptas  balsavimas  reglamente nustatyta tvarka galimas ir tais atvejais, kai skiriamas Kontrolės komiteto pirmininkas, pirmininko pavaduotojas, Etikos komisijos pirmininkas, Antikorupcijos komisijos  pirmininkas, sprendžiamas nepasitikėjimo Kontro</text:span><text:span text:style-name="T330">lės komiteto pirmininku, jo pavaduotoju, Etikos komisijos pirmininku,  Antikorupcijos komisijos pirmininku klausimas. Duomenys apie kiekvieno Tarybos nario balsavimą, išskyrus atvejus, kai balsuojama slaptai, yra vieši. Tarybos narių balsavimo rezultatai y</text:span><text:span text:style-name="T331">ra saugomi informacinėse laikmenose ir skelbiami Savivaldybės  interneto svetainėje</text:span></text:p>
      <text:p text:style-name="P332">Punkto pakeitimai:</text:p>
      <text:p text:style-name="P333"><text:span text:style-name="T334">Nr.<text:s/></text:span><text:a xlink:href="https://www.e-tar.lt/portal/legalAct.html?documentId=375d33a0c8f011e69dec860c1f4a5372" office:target-frame-name="_top" xlink:show="replace"><text:span text:style-name="T335">V17-329</text:span></text:a><text:span text:style-name="T336">, 2016-12-22, paskelbta TAR 2016-12-27, i.<text:s/></text:span><text:span text:style-name="T337">k. 2016-29492</text:span></text:p>
      <text:p text:style-name="Normal"/>
      <text:p text:style-name="P338"><text:span text:style-name="T339">35</text:span><text:span text:style-name="T340">. Tarybos narių atviro balsavimo rezultatus fiksuoja elektroninė įranga arba, jei tai neįmanoma, 3 Tarybos narių balsų skaičiavimo komisija. Komisijos narius skiria posėdžio<text:s/></text:span><text:soft-page-break/><text:span text:style-name="T341">pirmininkas pagal eiliškumą, kurį protokoliniu sprendimu patv</text:span><text:span text:style-name="T342">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43"><text:span text:style-name="T344">36</text:span><text:span text:style-name="T345">. Atvirai balsuoj</text:span><text:span text:style-name="T346">ama elektronine įranga. Atvirą balsavimą galima pakartoti, kol nepradėtas svarstyti kitas darbotvarkės klausimas, jeigu taip nusprendžia Taryba.</text:span></text:p>
      <text:p text:style-name="P347"><text:span text:style-name="T348">37</text:span><text:span text:style-name="T349">. Jei svarstytu klausimu buvo balsuojama, bet sprendimas nebuvo priimtas, pakartotinai šis<text:s/></text:span><text:span text:style-name="T350">klausimas gali</text:span><text:span text:style-name="T351"><text:s/>būti svarstomas tik kitame Tarybos posėdyje.<text:s/></text:span></text:p>
      <text:p text:style-name="P352"><text:span text:style-name="T353">38</text:span><text:span text:style-name="T354">. Slapta balsuojama Vietos savivaldos įstatyme nustatytais atvejais. Šiuo būdu balsuojama biuleteniais, kurių formą kiekvienam balsavimui tvirtina Taryba. Tarybos nariams slapto balsavimo biuletenius išd</text:span><text:span text:style-name="T355">uoda Tarybos paskirta balsų skaičiavimo komisija, kuri išsirenka pirmininką ir sekretorių.</text:span></text:p>
      <text:p text:style-name="P356"><text:span text:style-name="T357">39</text:span><text:span text:style-name="T358">. Slapto balsavimo vietoje turi būti balsadėžė ir slapto balsavimo kabina, kurioje Tarybos narys galėtų slaptai užpildyti biuletenį. Užpildytą biuletenį<text:s/></text:span><text:span text:style-name="T359">Tarybos narys įmeta į balsadėžę.</text:span></text:p>
      <text:p text:style-name="P360"><text:span text:style-name="T361">40</text:span><text:span text:style-name="T362">. Pasibaigus slaptam balsavimui, balsų skaičiavimo komisija biuletenius išima iš balsadėžės, juos suskaičiuoja, balsavimo rezultatus įrašo į balsų skaičiavimo protokolą ir jį pasirašo.</text:span></text:p>
      <text:p text:style-name="P363"><text:span text:style-name="T364">41</text:span><text:span text:style-name="T365">. Negaliojančiais pripažįs</text:span><text:span text:style-name="T366">tami nepatvirtinto pavyzdžio biuleteniai ir biuleteniai, kuriuose neįmanoma nustatyti balsuotojo valios.</text:span></text:p>
      <text:p text:style-name="P367"><text:span text:style-name="T368">42</text:span><text:span text:style-name="T369">. Balsų skaičiavimo komisijos slapto balsavimo biuletenius kartu su balsų skaičiavimo protokolu prideda prie posėdžio protokolo.<text:s/></text:span></text:p>
      <text:p text:style-name="P370"><text:span text:style-name="T371">43</text:span><text:span text:style-name="T372">. Jeigu b</text:span><text:span text:style-name="T373">alsuoti pateiktas vienas teiginys, balsuojama „už“, „prieš“ arba „susilaikoma“. Dėl dviejų alternatyvių teiginių už vieną iš jų balsuojama pagal jų pateikimo svarstyti eilę. Jeigu teiginių yra daugiau kaip du, balsuojama už teiginių poras pagal jų pateikim</text:span><text:span text:style-name="T374">o eiliškumą, kol atrenkamas tas teiginys, už kurį balsuoja posėdyje dalyvaujančių Tarybos narių dauguma.</text:span></text:p>
      <text:p text:style-name="P375"><text:span text:style-name="T376">44</text:span><text:span text:style-name="T377">. Esant techninėms galimybėms, Tarybos posėdžiai transliuojami Savivaldybės interneto svetainėje, daromas Tarybos posėdžių vaizdo ir garso įrašas</text:span><text:span text:style-name="T378">. Po posėdžio vaizdo ir garso įrašas<text:s/></text:span><text:span text:style-name="T379">skelbiamas Savivaldybės interneto svetainėje. <text:s/></text:span></text:p>
      <text:p text:style-name="P380"><text:span text:style-name="T381">45</text:span><text:span text:style-name="T382">. Tarybos posėdžiai protokoluojami. Posėdžių protokolus ir Tarybos sprendimus privalo pasirašyti tam posėdžiui pirmininkavęs meras, jo pavaduotojas ar kitas Tarybos<text:s/></text:span><text:span text:style-name="T383">narys. Tarybos posėdžių protokolus turi pasirašyti ir Tarybos sekretorius, o jeigu jo nėra, – mero paskirtas politinio (asmeninio) pasitikėjimo valstybės tarnautojas arba Savivaldybės administracijos direktoriaus (kai yra gautas mero pritarimas) paskirtas<text:s/></text:span><text:span text:style-name="T384">valstybės tarnautojas arba darbuotojas, dirbantis Savivaldybės administracijoje pagal darbo sutartį.</text:span></text:p>
      <text:p text:style-name="P385"><text:span text:style-name="T386">46</text:span><text:span text:style-name="T387">. Tarybos sprendimai ne vėliau kaip per 5 kalendorines dienas nuo jų priėmimo skelbiami Savivaldybės interneto svetainėje.</text:span><text:span text:style-name="T388"><text:s/></text:span><text:span text:style-name="T389">Tarybos priimti norminiai<text:s/></text:span><text:span text:style-name="T390">teisės aktai registruojami ir oficialiai skelbiami Teisės aktų registre Lietuvos Respublikos teisėkūros pagrindų įstatymo nustatyta tvarka.</text:span></text:p>
      <text:p text:style-name="P391"><text:span text:style-name="T392">47</text:span><text:span text:style-name="T393">. Už Tarybos sprendimų įforminimą ir paskelbimą atsakingas Tarybos ir mero<text:s/></text:span><text:soft-page-break/><text:span text:style-name="T394">sekretoriatas.<text:s/></text:span></text:p>
      <text:p text:style-name="P395"><text:span text:style-name="T396">48</text:span><text:span text:style-name="T397">. Tarybos spr</text:span><text:span text:style-name="T398">endimų originalai, visi jų rengimo dokumentai laikomi Tarybos ir mero sekretoriate.<text:s/></text:span></text:p>
      <text:p text:style-name="P399"><text:span text:style-name="T400">49</text:span><text:span text:style-name="T401">. Tarybos sprendimų įgyvendinimą kontroliuoja Tarybos komitetai ir meras.<text:s/></text:span></text:p>
      <text:p text:style-name="P402"><text:span text:style-name="T403">50</text:span><text:span text:style-name="T404">. Po kiekvieno Tarybos posėdžio priimtus Tarybos sprendimus, kuriuos turi įgyvendint</text:span><text:span text:style-name="T405">i Savivaldybės administracija, meras ne vėliau kaip per 5 darbo dienas įteikia Savivaldybės administracijos direktoriui, kuris savo rezoliucija paskiria už sprendimo vykdymą atsakingą padalinį ar valstybės tarnautoją ir, jei reikia, nustato įvykdymo termin</text:span><text:span text:style-name="T406">ą.</text:span></text:p>
      <text:p text:style-name="P407"/>
      <text:p text:style-name="P408"><text:span text:style-name="T409">VI</text:span><text:span text:style-name="T410"><text:s/>SKYRIUS</text:span></text:p>
      <text:p text:style-name="P411"><text:span text:style-name="T412">TARYBOS SPRENDIMŲ PROJEKTŲ RENGIMAS, TEIKIMAS IR SVARSTYMAS</text:span></text:p>
      <text:p text:style-name="P413"/>
      <text:p text:style-name="P414"><text:span text:style-name="T415">51</text:span><text:span text:style-name="T416">.</text:span><text:span text:style-name="T417"><text:s/></text:span><text:span text:style-name="T418">Taryboje svarstytinus sprendimų projektus merui per Tarybos ir mero sekretoriatą pateikia komitetai, komisijos, Tarybos narių frakcijos ir grupės, Tarybos nariai, Savivaldybės kontrolierius, Savivaldybės administracijos direktorius.<text:s/></text:span></text:p>
      <text:p text:style-name="P419"><text:span text:style-name="T420">Tarybos nariui draudži</text:span><text:span text:style-name="T421">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22"><text:s/>privalo informuoti merą</text:span><text:span text:style-name="T423"><text:s/></text:span><text:span text:style-name="T424">ir (ar) Tarybos narius arba kitus asmenis, kurie kartu dalyvauja rengiant, svarstant ar priimant sprendimą, apie esamą interesų konfliktą, pareikšti apie nusišalinimą ir, jeigu pareikštas nusišalinimas buvo priimtas, jokia forma ne</text:span><text:span text:style-name="T425">dalyvauti toliau rengiant, svarstant ar priimant sprendimą (palikti posėdžių salę, kabinetą ar kitą patalpą, kurioje sprendžiamas interesų konfliktą keliantis klausimas).<text:s/></text:span></text:p>
      <text:p text:style-name="P426"><text:span text:style-name="T427">Tarybos narys Tarybos posėdyje prieš pradedant svarstyti klausimą, kuris jam sukelia</text:span><text:span text:style-name="T428"><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29">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30">ultatais skelbiami Savivaldybės interneto svetainėje ir per penkias darbo dienas nuo sprendimo priėmimo dienos elektroninėmis priemonėmis pateikiami Vyriausiajai tarnybinės etikos komisijai jos nustatyta tvarka.</text:span></text:p>
      <text:p text:style-name="P431"><text:span text:style-name="T432">52</text:span><text:span text:style-name="T433">. Sprendimo <text:s/>projektas merui pateikiam</text:span><text:span text:style-name="T434">as ne vėliau kaip prieš 14 kalendorinių dienų <text:s/>iki Tarybos posėdžio (neįskaitant posėdžio dienos).</text:span></text:p>
      <text:p text:style-name="P435"><text:span text:style-name="T436">53</text:span><text:span text:style-name="T437">. Tarybos sprendimų projektai rengiami <text:s/>vadovaujantis Teisėkūros pagrindų įstatymu, Dokumentų rengimo taisyklėmis, patvirtintomis Lietuvos vyriausiojo<text:s/></text:span><text:span text:style-name="T438">archyvaro įsakymu, Teisės<text:s/></text:span><text:soft-page-break/><text:span text:style-name="T439">aktų projektų rengimo rekomendacijomis, patvirtintomis Lietuvos Respublikos teisingumo ministro įsakymu. Sprendimo projekto preambulėje nurodomas sprendimo priėmimo teisinis pagrindas.</text:span></text:p>
      <text:p text:style-name="P440"><text:span text:style-name="T441">54</text:span><text:span text:style-name="T442">. Savivaldybės administracijos valstybė</text:span><text:span text:style-name="T443">s tarnautojai Tarybos sprendimų projektus  derina Savivaldybės administracijos direktoriaus nustatyta tvarka. Kiti subjektai, turintys teisę pateikti Tarybai sprendimų projektus, juos rengia ir privalo suderinti su Savivaldybės administracijos vyriausiuoju</text:span><text:span text:style-name="T444"><text:s/>specialistu, atliekančiu teisės srities funkcijas ir Savivaldybės administracijos darbuotoju, atsakingu už dokumentų redagavimą.</text:span><text:s/></text:p>
      <text:p text:style-name="P445">Punkto pakeitimai:</text:p>
      <text:p text:style-name="P446"><text:span text:style-name="T447">Nr.<text:s/></text:span><text:a xlink:href="https://www.e-tar.lt/portal/legalAct.html?documentId=2259c590e64511e7acd7ea182930b17f" office:target-frame-name="_top" xlink:show="replace"><text:span text:style-name="T448">V17-</text:span><text:span text:style-name="T449">295</text:span></text:a><text:span text:style-name="T450">, 2017-12-21, paskelbta TAR 2017-12-22, i. k. 2017-20733</text:span></text:p>
      <text:p text:style-name="Normal"/>
      <text:p text:style-name="P451"><text:span text:style-name="T452">55</text:span><text:span text:style-name="T453">. Jeigu sprendimu keičiami, papildomi nuostatai, tvarkų aprašai, taisyklės, reglamentai, prie teikiamo projekto kartu su nauja to dokumento redakcija pridedamas ir lyginamasis variantas.</text:span></text:p>
      <text:p text:style-name="P454"><text:span text:style-name="T455">56</text:span><text:span text:style-name="T456">. Programinių, ilgalaikių sprendimų projektuose numatoma sprendimų vykdymo kontrolės tvarka.</text:span></text:p>
      <text:p text:style-name="P457"><text:span text:style-name="T458">57</text:span><text:span text:style-name="T459">. Prie sprendimo projekto pridedamas aiškinamasis raštas. Jame turi būti nurodoma:</text:span></text:p>
      <text:p text:style-name="P460"><text:span text:style-name="T461">57.1</text:span><text:span text:style-name="T462">. parengto projekto esmė ir tikslai;<text:s/></text:span></text:p>
      <text:p text:style-name="P463"><text:span text:style-name="T464">57.2</text:span><text:span text:style-name="T465">. finansavimo šaltiniai, jeigu būtinos lėšos;<text:s/></text:span></text:p>
      <text:p text:style-name="P466"><text:span text:style-name="T467">57.3</text:span><text:span text:style-name="T468">. kaip šiuo metu yra sprendžiami projekte aptarti klausimai;<text:s/></text:span></text:p>
      <text:p text:style-name="P469"><text:span text:style-name="T470">57.4</text:span><text:span text:style-name="T471">. kokios gali būti sprendimo neigiamos pasekmės, kokių priemonių reikėtų imtis, kad tokių pasekmių būtų išvengta;</text:span></text:p>
      <text:p text:style-name="P472"><text:span text:style-name="T473">57.5</text:span><text:span text:style-name="T474">. kokie š</text:span><text:span text:style-name="T475">ios srities teisės aktai tebegalioja ir kokius galiojančius Savivaldybės institucijų teisės aktus būtina pakeisti arba panaikinti, priėmus teikiamą projektą;</text:span></text:p>
      <text:p text:style-name="P476"><text:span text:style-name="T477">57.6</text:span><text:span text:style-name="T478">. rengiant projektą gauti specialistų vertinimai ir išvados;</text:span></text:p>
      <text:p text:style-name="P479"><text:span text:style-name="T480">57.7</text:span><text:span text:style-name="T481">. projekto iniciatorius ir rengėjas;<text:s/></text:span></text:p>
      <text:p text:style-name="P482"><text:span text:style-name="T483">57.8</text:span><text:span text:style-name="T484">. kiti, rengėjo nuomone, reikalingi pagrindimai ir paaiškinimai;</text:span></text:p>
      <text:p text:style-name="P485"><text:span text:style-name="T486">57.9</text:span><text:span text:style-name="T487">. numatomo teisinio reguliavimo poveikio vertinimo rezultatai, kai rengiamas Tarybos sprendimo projektas, kuriuo numatoma reglamentuoti i</text:span><text:span text:style-name="T488">ki tol nereglamentuotus santykius, taip pat kuriuo iš esmės keičiamas teisinis reguliavimas.</text:span></text:p>
      <text:p text:style-name="P489"><text:span text:style-name="T490">Aiškinamieji raštai turi būti suderinti su Savivaldybės administracijos<text:s/></text:span><text:span text:style-name="T491">darbuotoju, atsakingu už<text:s/></text:span><text:span text:style-name="T492">dokumentų redagavimą.</text:span></text:p>
      <text:p text:style-name="P493"><text:span text:style-name="T494">58</text:span><text:span text:style-name="T495">. Sprendimo projekto derinimo (gali<text:s/></text:span><text:span text:style-name="T496">būti su pastabomis ir pasiūlymais) ir pasirašymo faktas patvirtinamas atitinkamo asmens įstaigos naudojamos dokumentų valdymo sistemos priemonėmis sudarytu nekvalifikuotu elektroniniu parašu.<text:s/></text:span></text:p>
      <text:p text:style-name="P497">Punkto pakeitimai:</text:p>
      <text:p text:style-name="P498"><text:span text:style-name="T499">Nr.<text:s/></text:span><text:a xlink:href="https://www.e-tar.lt/portal/legalAct.html?documentId=3064c1a05a0411ea931dbf3357b5b1c0" office:target-frame-name="_top" xlink:show="replace"><text:span text:style-name="T500">V17E-31</text:span></text:a><text:span text:style-name="T501">, 2020-02-27, paskelbta TAR 2020-02-28, i. k. 2020-04395</text:span></text:p>
      <text:p text:style-name="Normal"/>
      <text:p text:style-name="P502"><text:span text:style-name="T503">59</text:span><text:span text:style-name="T504">. Dėl techninių ar kitų priežasčių nesant galimybių sprendimo projekto suderinti ar pasirašyti nekvalifikuotu elektroniniu para</text:span><text:span text:style-name="T505">šu įstaigos naudojamoje dokumentų valdymo sistemoje, gali būti teikiamas popierinis sprendimo projektas, patvirtintas atitinkamų asmenų parašais.</text:span><text:s/></text:p>
      <text:p text:style-name="P506">Punkto pakeitimai:</text:p>
      <text:p text:style-name="P507"><text:span text:style-name="T508">Nr.<text:s/></text:span><text:a xlink:href="https://www.e-tar.lt/portal/legalAct.html?documentId=3064c1a05a0411ea931dbf3357b5b1c0" office:target-frame-name="_top" xlink:show="replace"><text:span text:style-name="T509">V17E-31</text:span></text:a><text:span text:style-name="T510">, 2020-02-27, paskelbta TAR 2020-02-28, i. k. 2020-04395</text:span></text:p>
      <text:p text:style-name="Normal"/>
      <text:p text:style-name="P511"><text:span text:style-name="T512">60</text:span><text:span text:style-name="T513">. Sprendimo projektas, suderintas 58 ir 59 punktuose nustatyta tvarka, registruojamas Tar</text:span><text:span text:style-name="T514">ybos ir mero sekretoriate.</text:span></text:p>
      <text:p text:style-name="P515"><text:span text:style-name="T516">Užregistruotas sprendimo projektas gali būti pakeistas projekto teikėjui pateikus rašytinį prašymą Tarybos ir mero sekretoriatui. Prašyme turi būti nurodyti sprendimo projekto pakeitimai, o pakeistas sprendimo projektas įkeliamas</text:span><text:span text:style-name="T517"><text:s/>į dokumentų valdymo sistemą. Sprendimų projektų pakeitimai Tarybos ir mero sekretoriate turi būti pateikiami ne vėliau kaip prieš 24 valandas iki posėdžio pradžios. Susijusių sprendimų projektų pakeitimai Tarybos ir mero sekretoriatui turi būti pateikti v</text:span><text:span text:style-name="T518">ienu metu. Vėliau sprendimo projektą pakeisti galima tik Tarybos posėdžio metu, sutikus posėdyje dalyvaujančių Tarybos narių daugumai.</text:span><text:s/></text:p>
      <text:p text:style-name="P519">Punkto pakeitimai:</text:p>
      <text:p text:style-name="P520"><text:span text:style-name="T521">Nr.<text:s/></text:span><text:a xlink:href="https://www.e-tar.lt/portal/legalAct.html?documentId=06bdd6c0226411eabe008ea93139d588" office:target-frame-name="_top" xlink:show="replace"><text:span text:style-name="T522">V17-295</text:span></text:a><text:span text:style-name="T523">, 2019-12-19, paskelbta TAR 2019-12-20, i. k. 2019-20866</text:span></text:p>
      <text:p text:style-name="P524"><text:span text:style-name="T525">Nr.<text:s/></text:span><text:a xlink:href="https://www.e-tar.lt/portal/legalAct.html?documentId=3064c1a05a0411ea931dbf3357b5b1c0" office:target-frame-name="_top" xlink:show="replace"><text:span text:style-name="T526">V17E-31</text:span></text:a><text:span text:style-name="T527">, 2020-02-27, paskelbta TAR 2020-02-28, i. k. 2020-04395</text:span></text:p>
      <text:p text:style-name="Normal"/>
      <text:p text:style-name="P528"><text:span text:style-name="T529">61</text:span><text:span text:style-name="T530">. Užregistruoti sp</text:span><text:span text:style-name="T531">rendimų projektai artimiausią darbo dieną po registracijos paskelbiami Savivaldybės interneto svetainėje. Savivaldybės gyventojai pastabas ir pasiūlymus dėl paskelbtų sprendimų projektų raštu gali pateikti Tarybos ir mero sekretoriatui per 5 darbo dienas n</text:span><text:span text:style-name="T532">uo jų paskelbimo. Gyventojai gali dalyvauti svarstant sprendimų projektus Tarybos komitetuose ir Taryboje.</text:span></text:p>
      <text:p text:style-name="P533"><text:span text:style-name="T534">62</text:span><text:span text:style-name="T535">. Mero potvarkis dėl Tarybos posėdžio sušaukimo jo pasirašymo dieną kartu su užregistruotais sprendimų projektais elektroniniu paštu išsiunčiam</text:span><text:span text:style-name="T536">i Tarybos nariams susipažinti ir svarstyti komitetuose. Projektą nagrinėsiančius komitetus paskiria meras, atsižvelgdamas į komitetų veiklos sritis. Komiteto nario siūlymu komitete gali būti nagrinėjami ir kiti (komitetui nepriskirti) Tarybos posėdžiui pat</text:span><text:span text:style-name="T537">eikti sprendimų projektai.<text:s/></text:span></text:p>
      <text:p text:style-name="P538"><text:span text:style-name="T539">63</text:span><text:span text:style-name="T540">. Tarybos nariai gali raštu ir žodžiu pateikti pastabas dėl sprendimų projektų. Raštu pastabas jie gali pateikti iki Tarybos posėdžio, kuriame šis projektas bus svarstomas, žodžiu – komitetų posėdžiuose ir Tarybos posėdžių</text:span><text:span text:style-name="T541"><text:s/>diskusijose.<text:s/></text:span></text:p>
      <text:p text:style-name="P542"/>
      <text:p text:style-name="P543"><text:span text:style-name="T544">VII</text:span><text:span text:style-name="T545"><text:s/>SKYRIUS</text:span></text:p>
      <text:p text:style-name="P546"><text:span text:style-name="T547">TARYBOS NARIŲ PAKLAUSIMAI</text:span></text:p>
      <text:p text:style-name="P548"/>
      <text:p text:style-name="P549"><text:span text:style-name="T550">64</text:span><text:span text:style-name="T551">.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52">valstybės tarnautojus.</text:span></text:p>
      <text:p text:style-name="P553"><text:span text:style-name="T554">65</text:span><text:span text:style-name="T555">. Tarybos posėdžio darbotvarkėje numatomas laikas Tarybos narių paklausimams žodžiu. Tarybos narys turi nurodyti konkretų asmenį, į kurį kreipiasi, ir kokio atsakymo – žodžiu ar raštu<text:s/></text:span><text:span text:style-name="T556">–</text:span><text:span text:style-name="T557">pageidauja.<text:s/></text:span></text:p>
      <text:p text:style-name="P558"><text:span text:style-name="T559">66</text:span><text:span text:style-name="T560">. Paklausimai raštu reg</text:span><text:span text:style-name="T561">istruojami Tarybos<text:s/></text:span><text:span text:style-name="T562">ir mero</text:span><text:span text:style-name="T563"><text:s/>sekretoriate, kuris siunčia paklausimą adresatui ir kontroliuoja, kad Tarybos nariui būtų atsakyta. Paklausimai žodžiu yra protokoluojami.</text:span></text:p>
      <text:p text:style-name="P564"><text:span text:style-name="T565">67</text:span><text:span text:style-name="T566">. Į paklausimą turi būti atsakyta Lietuvos Respublikos viešojo administravimo įstaty</text:span><text:span text:style-name="T567">mo nustatyta tvarka. Prireikus dėl atsakymo į Tarybos narių paklausimus šio reglamento nustatyta tvarka gali būti priimtas Tarybos sprendimas.</text:span></text:p>
      <text:p text:style-name="P568"><text:span text:style-name="T569">VIII</text:span><text:span text:style-name="T570"><text:s/>SKYRIUS</text:span></text:p>
      <text:p text:style-name="P571"><text:span text:style-name="T572">TARYBOS BENDRAVIMAS SU GYVENTOJAIS</text:span></text:p>
      <text:p text:style-name="P573"/>
      <text:p text:style-name="P574"><text:span text:style-name="T575">68</text:span><text:span text:style-name="T576">. Taryba bei Tarybos nariai su gyventojais bendrauja</text:span><text:span text:style-name="T577">:</text:span></text:p>
      <text:p text:style-name="P578"><text:span text:style-name="T579">68.1</text:span><text:span text:style-name="T580">. susitikimuose;</text:span></text:p>
      <text:p text:style-name="P581"><text:span text:style-name="T582">68.2</text:span><text:span text:style-name="T583">. rengdami patariamąsias apklausas, susirinkimus prieš priimant svarbius Tarybos sprendimus, viešą peticijų nagrinėjimą;</text:span></text:p>
      <text:p text:style-name="P584"><text:span text:style-name="T585">68</text:span><text:span text:style-name="T586">.3</text:span><text:span text:style-name="T587">. sudarydami gyventojams sąlygas tiesiogiai dalyvauti rengiant ir svarstant Tarybos sprendimų<text:s/></text:span><text:span text:style-name="T588">projektus;</text:span></text:p>
      <text:p text:style-name="P589"><text:span text:style-name="T590">68</text:span><text:span text:style-name="T591">.4</text:span><text:span text:style-name="T592">. viešai atsiskaitydami <text:s/>rinkėjams ir Savivaldybės bendruomenei.</text:span></text:p>
      <text:p text:style-name="P593"><text:span text:style-name="T594">69</text:span><text:span text:style-name="T595">. Asmenys Taryboje aptarnaujami vadovaujantis Asmenų prašymų nagrinėjimo ir jų aptarnavimo viešojo administravimo institucijose, įstaigose ir kituose viešojo admini</text:span><text:span text:style-name="T596">stravimo<text:s/></text:span><text:span text:style-name="T597">subjektuose taisyklėmis, patvirtintomis Lietuvos Respublikos Vyriausybės nutarimu.<text:s/></text:span></text:p>
      <text:p text:style-name="P598"><text:span text:style-name="T599">70</text:span><text:span text:style-name="T600">. Savivaldybės gyventojai Tarybos sprendimo projekto dėl Savivaldybės biudžeto svarstyme dalyvauja šio reglamento nustatyta tvarka</text:span></text:p>
      <text:p text:style-name="P601"/>
      <text:p text:style-name="P602"><text:span text:style-name="T603">IX</text:span><text:span text:style-name="T604"><text:s/>SKYRIUS</text:span></text:p>
      <text:p text:style-name="P605"><text:span text:style-name="T606">ATASKAIT</text:span><text:span text:style-name="T607">Ų PATEIKIMAS TARYBAI IR GYVENTOJAMS</text:span></text:p>
      <text:p text:style-name="P608"/>
      <text:p text:style-name="P609"><text:span text:style-name="T610">71</text:span><text:span text:style-name="T611">. Tarybos narys ne rečiau kaip vieną kartą per metus turi atsiskaityti rinkėjams, dalyvaudamas Tarybos ir mero sekretoriato rengiamuose Tarybos narių susitikimuose su rinkėjais seniūnijose arba surengdamas tokį<text:s/></text:span><text:span text:style-name="T612">susitikimą pats.</text:span></text:p>
      <text:p text:style-name="P613"><text:span text:style-name="T614">72</text:span><text:span text:style-name="T615">.  Taryba ne rečiau kaip kartą per metus Savivaldybės bendruomenei pateikia viešą savo veiklos ataskaitą. Tarybos komitetai, komisijos, Tarybos nariai, Tarybos ir mero sekretoriatas parengia ataskaitą, kurią iki gegužės 1 d. tvirtina</text:span><text:span text:style-name="T616"><text:s/>Taryba. Ataskaitą Tarybos vardu pateikia meras, ją paskelbdamas Savivaldybės interneto svetainėje.</text:span><text:s/></text:p>
      <text:p text:style-name="P617">Punkto pakeitimai:</text:p>
      <text:p text:style-name="P618"><text:span text:style-name="T619">Nr.<text:s/></text:span><text:a xlink:href="https://www.e-tar.lt/portal/legalAct.html?documentId=587485707b2111eab005936df725feed" office:target-frame-name="_top" xlink:show="replace"><text:span text:style-name="T620">V17E-72</text:span></text:a><text:span text:style-name="T621">, 2020-04-10, paskelbta TAR</text:span><text:span text:style-name="T622"><text:s/>2020-04-10, i. k. 2020-07688</text:span></text:p>
      <text:p text:style-name="Normal"/>
      <text:p text:style-name="P623"><text:span text:style-name="T624">73</text:span><text:span text:style-name="T625">. <text:s/></text:span><text:span text:style-name="T626">Meras kiekvienais metais Tarybai pateikia praėjusių metų savo veiklos ataskaitą, dėl kurios Taryba<text:s/></text:span><text:span text:style-name="T627">iki gegužės 1 d.<text:s/></text:span><text:span text:style-name="T628">priima sprendimą. Kartu su Savivaldybės veiklos ataskaita  meras ją pateikia Savivaldybės bendruomen</text:span><text:span text:style-name="T629">ei, paskelbdamas Savivaldybės interneto svetainėje</text:span><text:span text:style-name="T630">.</text:span><text:s/></text:p>
      <text:p text:style-name="P631">Punkto pakeitimai:</text:p>
      <text:p text:style-name="P632"><text:span text:style-name="T633">Nr.<text:s/></text:span><text:a xlink:href="https://www.e-tar.lt/portal/legalAct.html?documentId=587485707b2111eab005936df725feed" office:target-frame-name="_top" xlink:show="replace"><text:span text:style-name="T634">V17E-72</text:span></text:a><text:span text:style-name="T635">, 2020-04-10, paskelbta TAR 2020-04-10, i. k. 2020-07688</text:span></text:p>
      <text:p text:style-name="Normal"/>
      <text:p text:style-name="P636"><text:span text:style-name="T637">74</text:span><text:span text:style-name="T638">. <text:s/></text:span><text:span text:style-name="T639">Savivald</text:span><text:span text:style-name="T640">ybės administracijos direktorius kiekvienais metais<text:s/></text:span><text:span text:style-name="T641">iki gegužės 1 d.<text:s/></text:span><text:span text:style-name="T642">Tarybai  ir merui pateikia praėjusių metų savo ir  Savivaldybės administracijos veiklos ataskaitą. Joje turi būti apžvelgta Savivaldybės ekonominė ir socialinė situacija, išanalizuota, ka</text:span><text:span text:style-name="T643">ip vykdomas  Savivaldybės administracijos strateginis veiklos planas, kaip vykdomi Tarybos sprendimai, nurodyta,  kokios  yra  Savivaldybės  administracijos  veiklos  problemos,  ir  pasiūlyta, kaip jas išspręsti. I</text:span><text:span text:style-name="T644">ki gegužės 1 d.<text:s/></text:span><text:span text:style-name="T645">Tarybai priėmus sprendimą</text:span><text:span text:style-name="T646"><text:s/>dėl Savivaldybės administracijos direktoriaus ir Savivaldybės administracijos veiklos ataskaitos, Savivaldybės administracijos direktorius Savivaldybės interneto svetainėje informuoja apie savo veiklą Savivaldybės gyventojus.</text:span><text:s/></text:p>
      <text:p text:style-name="P647">Punkto pakeitimai:</text:p>
      <text:p text:style-name="P648"><text:span text:style-name="T649">Nr.<text:s/></text:span><text:a xlink:href="https://www.e-tar.lt/portal/legalAct.html?documentId=587485707b2111eab005936df725feed" office:target-frame-name="_top" xlink:show="replace"><text:span text:style-name="T650">V17E-72</text:span></text:a><text:span text:style-name="T651">, 2020-04-10, paskelbta TAR 2020-04-10, i. k. 2020-07688</text:span></text:p>
      <text:p text:style-name="Normal"/>
      <text:p text:style-name="P652"><text:span text:style-name="T653">75</text:span><text:span text:style-name="T654">. <text:s/></text:span><text:span text:style-name="T655">Savivaldybės administracijos direktoriaus pavaduotojas kiekvienais metais<text:s/></text:span><text:span text:style-name="T656">iki gegužės 1 d.<text:s/></text:span><text:span text:style-name="T657"><text:s/>Tarybos posėdyje  Tarybai ir merui pateikia ataskaitą apie jam suteiktų įgaliojimų vykdymą praėjusiais metais.</text:span><text:s/></text:p>
      <text:p text:style-name="P658">Punkto pakeitimai:</text:p>
      <text:p text:style-name="P659"><text:span text:style-name="T660">Nr.<text:s/></text:span><text:a xlink:href="https://www.e-tar.lt/portal/legalAct.html?documentId=587485707b2111eab005936df725feed" office:target-frame-name="_top" xlink:show="replace"><text:span text:style-name="T661">V17E-</text:span><text:span text:style-name="T662">72</text:span></text:a><text:span text:style-name="T663">, 2020-04-10, paskelbta TAR 2020-04-10, i. k. 2020-07688</text:span></text:p>
      <text:p text:style-name="Normal"/>
      <text:p text:style-name="P664"><text:span text:style-name="T665">76</text:span><text:span text:style-name="T666">. Savivaldybės kontrolierius kartą per metus atsiskaito Tarybai už Savivaldybės kontrolės ir audito tarnybos veiklą. Iki gegužės 1 d. ataskaita pateikiama svarstyti <text:s/>Kontrolės komitetui ir k</text:span><text:span text:style-name="T667">itiems komitetams. Tarybai priėmus sprendimą dėl Savivaldybės kontrolieriaus ataskaitos, Savivaldybės kontrolierius per 10 kalendorinių dienų jos santrauką paskelbia vietinėje spaudoje, Savivaldybės interneto<text:s/></text:span><text:span text:style-name="T668">svetainėje</text:span><text:span text:style-name="T669">.<text:s/></text:span></text:p>
      <text:p text:style-name="P670"><text:span text:style-name="T671">77</text:span><text:span text:style-name="T672">. Gyventojai su Tarybos, mer</text:span><text:span text:style-name="T673">o, Savivaldybės veiklos, Savivaldybės kontrolieriaus ataskaitų, taip <text:s/>pat su Savivaldybės administracijos direktoriaus ir Savivaldybės administracijos<text:s/></text:span></text:p>
      <text:p text:style-name="P674"><text:span text:style-name="T675">veiklos ataskaitos tekstais gali susipažinti Tarybos ir mero sekretoriate, Savivaldybės administracijoje</text:span><text:span text:style-name="T676">, visose seniūnijose.</text:span></text:p>
      <text:p text:style-name="P677"><text:span text:style-name="T678">78</text:span><text:span text:style-name="T679">. <text:s/>Savivaldybės kontrolierius kiekvienais metais iki liepos 15 d. Tarybai teikia  išvadą dėl pateikto tvirtinti Savivaldybės konsoliduotųjų ataskaitų rinkinio.</text:span></text:p>
      <text:p text:style-name="P680"><text:span text:style-name="T681">79</text:span><text:span text:style-name="T682">. Taryba prižiūri Savivaldybės vykdomąsias institucijas ir kit</text:span><text:span text:style-name="T683">us subjektus, tiesiogiai įgyvendinančius valstybines (perduotas savivaldybėms) funkcijas, išklausydama šių institucijų ir subjektų ataskaitas Tarybos posėdyje ir priimdama dėl šių ataskaitų sprendimus.</text:span><text:span text:style-name="T684"><text:s/></text:span><text:span text:style-name="T685"><text:tab/></text:span><text:span text:style-name="T686">Savivaldybės kontroliuojamų įmonių veiklos ataskaitas</text:span><text:span text:style-name="T687"><text:s/>įmonių vadovai Tarybai teikia kasmet iki birželio 1 d., Savivaldybės biudžetinių įstaigų veiklos ataskaitas įstaigų vadovai už dvejus metus Tarybai teikia<text:s/></text:span><text:soft-page-break/><text:span text:style-name="T688">kiekvienais poriniais metais iki birželio 1 d., viešųjų įstaigų (kurių savininkė yra Savivaldybė) ve</text:span><text:span text:style-name="T689">iklos ataskaitas įstaigų vadovai už dvejus metus Tarybai teikia kiekvienais neporiniais metais iki birželio 1 d. Sprendimų projektus dėl įstaigų ir įmonių veiklos ataskaitų Tarybai teikia Savivaldybės administracijos direktorius. Ataskaitoje turi būti apžv</text:span><text:span text:style-name="T690">elgta įmonės, įstaigos ataskaitinio laikotarpio ekonominė, finansinė ir socialinė situacija, išanalizuota, kaip vykdomi veiklos planai ir programos, kaip įgyvendinami įmonės, įstaigos veiklą reglamentuojantys Tarybos sprendimai, aptartos veiklos problemos<text:s/></text:span><text:span text:style-name="T691">ir pasiūlyta, kaip jas išspręsti. Meras pateiktas ataskaitas kartu su Tarybos sprendimų projektais, kuriuos rengia Savivaldybės administracijos direktorius, teikia svarstyti komitetams pagal kompetenciją.</text:span></text:p>
      <text:p text:style-name="P692"><text:span text:style-name="T693">Ne mažiau kaip 9 Tarybos nariai gali pateikti merui</text:span><text:span text:style-name="T694"><text:s/>raštišką reikalavimą iškviesti į Tarybos posėdį Savivaldybės įstaigos ar Savivaldybės kontroliuojamos įmonės vadovą pristatyti Kaišiadorių rajonui aktualų klausimą ir atsakyti į Tarybos narių paklausimus. Tokiu atveju meras privalo pakviesti įstaigos ar į</text:span><text:span text:style-name="T695">monės vadovą į posėdį, o šis privalo į jį atvykti, pristatyti klausimą ir atsakyti į Tarybos narių paklausimus.</text:span><text:s/></text:p>
      <text:p text:style-name="P696">Punkto pakeitimai:</text:p>
      <text:p text:style-name="P697"><text:span text:style-name="T698">Nr.<text:s/></text:span><text:a xlink:href="https://www.e-tar.lt/portal/legalAct.html?documentId=dea57ea098d311e9ae2e9d61b1f977b3" office:target-frame-name="_top" xlink:show="replace"><text:span text:style-name="T699">V17-152</text:span></text:a><text:span text:style-name="T700">, 2019-06-27, p</text:span><text:span text:style-name="T701">askelbta TAR 2019-06-28, i. k. 2019-10446</text:span></text:p>
      <text:p text:style-name="P702"><text:span text:style-name="T703">Nr.<text:s/></text:span><text:a xlink:href="https://www.e-tar.lt/portal/legalAct.html?documentId=587485707b2111eab005936df725feed" office:target-frame-name="_top" xlink:show="replace"><text:span text:style-name="T704">V17E-72</text:span></text:a><text:span text:style-name="T705">, 2020-04-10, paskelbta TAR 2020-04-10, i. k. 2020-07688</text:span></text:p>
      <text:p text:style-name="Normal"/>
      <text:p text:style-name="P706"><text:span text:style-name="T707">80</text:span><text:span text:style-name="T708">. Prireikus Taryba gali išklausyti<text:s/></text:span><text:span text:style-name="T709">valstybės institucijų padalinių, esančių Savivaldybės teritorijoje, vadovus ir priimti sprendimą dėl pasiūlymų valstybės institucijų padalinių, esančių Savivaldybės teritorijoje, veiklai pagerinti.</text:span></text:p>
      <text:p text:style-name="P710"/>
      <text:p text:style-name="P711"><text:span text:style-name="T712">X</text:span><text:span text:style-name="T713"><text:s/>SKYRIUS</text:span></text:p>
      <text:p text:style-name="P714"><text:span text:style-name="T715">TARYBOS NARIŲ VEIKLOS APMOKĖJIMAS</text:span></text:p>
      <text:p text:style-name="P716"><text:span text:style-name="T717">81</text:span><text:span text:style-name="T718">.</text:span><text:span text:style-name="T719"><text:s/>Tarybos nariams, išskyrus merą, mero pavaduotoją, už darbą, atliekant Tarybos nario pareigas, yra apmokama. Atlyginimas už darbą, atliekant Tarybos nario pareigas, apskaičiuojamas pagal skelbiamą Lietuvos ūkio vidutinio mėnesinio darbo užmokesčio (VMDU) d</text:span><text:span text:style-name="T720">ydį, atsižvelgiant į <text:s/>faktiškai dirbtą laiką, kurio trukmė apskaičiuojama tokia tvarka:</text:span></text:p>
      <text:p text:style-name="P721"><text:span text:style-name="T722">81</text:span><text:span text:style-name="T723">.1</text:span><text:span text:style-name="T724">. Tarybos, jos komitetų ir komisijų posėdžių protokoluose nurodoma Tarybos narių darbo posėdžiuose trukmė.</text:span></text:p>
      <text:p text:style-name="P725"><text:span text:style-name="T726">81</text:span><text:span text:style-name="T727">.2</text:span><text:span text:style-name="T728">. Laiko, kurį Tarybos narys dirbo vykdydamas ki</text:span><text:span text:style-name="T729">tas Tarybos nario pareigas, trukmę patvirtina meras, gavęs Tarybos nario surašytą pažymą.</text:span></text:p>
      <text:p text:style-name="P730"><text:span text:style-name="T731">81</text:span><text:span text:style-name="T732">.3</text:span><text:span text:style-name="T733">. Tarybos ir mero sekretoriatas pateikia merui tvirtinti bendrą Tarybos narių darbo laiko apskaitos žiniaraštį, kuriame suskaičiuota, kiek laiko kiekvienas Ta</text:span><text:span text:style-name="T734">rybos narys dirbo Tarybos, jos komitetų ir komisijų posėdžiuose bei vykdydamas kitas Tarybos nario pareigas.</text:span></text:p>
      <text:p text:style-name="P735"><text:span text:style-name="T736">81</text:span><text:span text:style-name="T737">.4</text:span><text:span text:style-name="T738">. Pagal pateiktą žiniaraštį Savivaldybės administracijos Buhalterijos skyrius, vadovaudamasis viešai paskelbtu VMDU dydžiu, apskaičiuoja 1<text:s/></text:span><text:span text:style-name="T739">valandos įkainį ir kiekvienam<text:s/></text:span><text:soft-page-break/><text:span text:style-name="T740">Tarybos nariui priklausantį atlyginimą.</text:span></text:p>
      <text:p text:style-name="P741"><text:span text:style-name="T742">82</text:span><text:span text:style-name="T743">. Tarybos narys turi teisę atsisakyti <text:s/>šio atlyginimo. Tam jis pateikia rašytinį prašymą merui dėl Tarybos nario pareigų atlikimo neatlygintinai (tai yra visuomeniniais pagrindai</text:span><text:span text:style-name="T744">s). Tokį prašymą pateikusiam Tarybos nariui atlyginimas už darbą, atliekant Tarybos nario pareigas, neskaičiuojamas ir nemokamas, taip pat neskaičiuojami ir nemokami teisės aktų nustatyti privalomi <text:s/>mokesčiai, valstybinio socialinio draudimo ir privalomojo</text:span><text:span text:style-name="T745"><text:s/>sveikatos draudimo<text:s/></text:span><text:span text:style-name="T746">įmokos.</text:span></text:p>
      <text:p text:style-name="P747"><text:span text:style-name="T748">83</text:span><text:span text:style-name="T749">.<text:s/></text:span><text:span text:style-name="T750">Tarybos nariams su jų, kaip Tarybos narių, veikla  susijusioms kanceliarijos, pašto, telefono, interneto ryšio, transporto paslaugoms, biuro patalpų nuomos išlaidoms apmokėti</text:span><text:span text:style-name="T751">,<text:s/></text:span><text:span text:style-name="T752">kiek jų nesuteikia ar neapmoka tiesiogiai Sa</text:span><text:span text:style-name="T753">vivaldybės administracija, kas mėnesį skiriamos ne didesnės kaip 150,00 Eur dydžio išmokos. Tarybos nario veiklos išlaidoms priskiriama telefono įsigijimo, telefoninių pokalbių, interneto, pašto paslaugų apmokėjimo, interneto ryšiui reikalingų kompiuterių<text:s/></text:span><text:span text:style-name="T754">įsigijimo išlaidos, Tarybos nario veiklai naudojamos transporto priemonės degalų, biuro patalpų nuomos, viešojo transporto bilietų, kanceliarinių prekių įsigijimo išlaidos.</text:span></text:p>
      <text:p text:style-name="P755">Sudaręs biuro patalpų nuomos sutartį ir teisės aktų nustatyta tvarka ją užregistravęs, Tarybos narys jos kopiją pateikia Savivaldybės administracijos Buhalterij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p>
      <text:p text:style-name="P756"><text:span text:style-name="T757">Tarybos narys parengia kiekvieno mėnesio išlaidų ataskaitą (priedas) ir iki kito  mėnesio</text:span><text:span text:style-name="T758"><text:s/>15 dienos pateikia Savivaldybės administracijos Buhalterijos skyriui. Prie ataskaitos pridedami išlaidas patvirtinantys dokumentai. Išmokos mokamos tik tiems Tarybos nariams, kurie nustatyta tvarka pagrindė išlaidas. Ar išmokos naudojamos pagal paskirtį,<text:s/></text:span><text:span text:style-name="T759">kontroliuoja Etikos komisija.</text:span><text:s/></text:p>
      <text:p text:style-name="P760">Punkto pakeitimai:</text:p>
      <text:p text:style-name="P761"><text:span text:style-name="T762">Nr.<text:s/></text:span><text:a xlink:href="https://www.e-tar.lt/portal/legalAct.html?documentId=98a32490154711e88456d055fb6f6244" office:target-frame-name="_top" xlink:show="replace"><text:span text:style-name="T763">V17-10</text:span></text:a><text:span text:style-name="T764">, 2018-02-15, paskelbta TAR 2018-02-19, i. k. 2018-02446</text:span></text:p>
      <text:p text:style-name="P765"><text:span text:style-name="T766">Nr.<text:s/></text:span><text:a xlink:href="https://www.e-tar.lt/portal/legalAct.html?documentId=dea57ea098d311e9ae2e9d61b1f977b3" office:target-frame-name="_top" xlink:show="replace"><text:span text:style-name="T767">V17-152</text:span></text:a><text:span text:style-name="T768">, 2019-06-27, paskelbta TAR 2019-06-28, i. k. 2019-10446</text:span></text:p>
      <text:p text:style-name="Normal"/>
      <text:p text:style-name="P769"><text:span text:style-name="T770">84</text:span><text:span text:style-name="T771">. Jeigu pagal mero potvarkį Tarybos narys atstovauja Savivaldybei už jos ribų, Savivaldyb</text:span><text:span text:style-name="T772">ės administracija Vyriausybės nustatyta tvarka apmoka jam komandiruotės išlaidas.</text:span></text:p>
      <text:p text:style-name="P773"><text:span text:style-name="T774">85</text:span><text:span text:style-name="T775">. Tarybos, komitetų, komisijų posėdžių, susitikimų su rinkėjais laiku Tarybos narys atleidžiamas nuo tiesioginio darbo ar pareigų bet kurioje institucijoje, įstaigoje,<text:s/></text:span><text:span text:style-name="T776">įmonėje ar organizacijoje.</text:span></text:p>
      <text:p text:style-name="P777"/>
      <text:p text:style-name="P778"><text:span text:style-name="T779">XI</text:span><text:span text:style-name="T780"><text:s/>SKYRIUS</text:span></text:p>
      <text:p text:style-name="P781"><text:span text:style-name="T782">KITŲ PROCEDŪRINIŲ KLAUSIMŲ SPRENDIMAS</text:span></text:p>
      <text:p text:style-name="P783"/>
      <text:p text:style-name="P784"><text:span text:style-name="T785">86</text:span><text:span text:style-name="T786">. <text:s/>Mero potvarkių projektus rengia, potvarkius registruoja Tarybos ir mero sekretoriatas.<text:s/></text:span></text:p>
      <text:p text:style-name="P787"><text:span text:style-name="T788">87</text:span><text:span text:style-name="T789">. Meras vadovaujasi Vietos savivaldos įstatyme nustatytais įgaliojima</text:span><text:span text:style-name="T790">is. Meras derina su frakcijomis ir teikia Tarybai mero pavaduotojo, Savivaldybės administracijos direktoriaus, Savivaldybės administracijos direktoriaus pavaduotojo (Savivaldybės administracijos direktoriaus siūlymu) kandidatūras, pristato Tarybos nariams<text:s/></text:span><text:span text:style-name="T791">jų gyvenimo aprašymus, pristato Kontrolės komiteto pirmininko pavaduotojo, Vietos savivaldos įstatyme nustatytais atvejais Kontrolės komiteto pirmininko, Etikos komisijos pirmininko ir Antikorupcijos komisijos pirmininko kandidatūras; gali siūlyti atleisti</text:span><text:span text:style-name="T792"><text:s/>šiuos asmenis iš pareigų, pateikdamas siūlymą, įforminamą mero potvarkiu; gali siūlyti skirti nuobaudas Savivaldybės administracijos direktoriui, pateikdamas siūlymą, įforminamą mero potvarkiu.</text:span></text:p>
      <text:p text:style-name="P793"><text:span text:style-name="T794">Meras reglamento  nustatyta tvarka gali siūlyti Tarybai paves</text:span><text:span text:style-name="T795">ti Savivaldybės kontrolės ir audito tarnybai atlikti veiklos plane nenumatytą Savivaldybės administracijos, Savivaldybės administravimo subjektų bei Savivaldybės kontroliuojamų įmonių finansinį ir veiklos auditą, priėmęs Savivaldybės kontrolės ir audito ta</text:span><text:span text:style-name="T796">rnybos pateiktas audito ataskaitas ir išvadas dėl atlikto finansinio ir veiklos audito rezultatų, prireikus organizuoja šių ataskaitų svarstymą Tarybos komitetų ir Tarybos posėdžiuose.</text:span><text:span text:style-name="T797"><text:s/></text:span></text:p>
      <text:p text:style-name="P798">Punkto pakeitimai:</text:p>
      <text:p text:style-name="P799"><text:span text:style-name="T800">Nr.<text:s/></text:span><text:a xlink:href="https://www.e-tar.lt/portal/legalAct.html?documentId=587485707b2111eab005936df725feed" office:target-frame-name="_top" xlink:show="replace"><text:span text:style-name="T801">V17E-72</text:span></text:a><text:span text:style-name="T802">, 2020-04-10, paskelbta TAR 2020-04-10, i. k. 2020-07688</text:span></text:p>
      <text:p text:style-name="Normal"/>
      <text:p text:style-name="P803"><text:span text:style-name="T804">88</text:span><text:span text:style-name="T805">.<text:s/></text:span><text:span text:style-name="T806">Meras atstovauja pats arba raštu, nurodydamas įgaliotinio teises, įgalioja kitus asmenis atstovauti Savivaldybei teisme, bendradarbi</text:span><text:span text:style-name="T807">aujant su kitomis savivaldybėmis, valstybės ar užsienio šalių institucijomis, kitais juridiniais ir fiziniais asmenimis.</text:span></text:p>
      <text:p text:style-name="P808"><text:span text:style-name="T809">89</text:span><text:span text:style-name="T810">. Merui atostogas suteikia Taryba sprendimu, kuris priimamas šio reglamento nustatyta tvarka, arba Tarybos įgaliotas asmuo. Mero<text:s/></text:span><text:span text:style-name="T811">pavaduotojui atostogas suteikia Taryba sprendimu, kuris priimamas šio reglamento nustatyta tvarka, arba Tarybos įgaliotas asmuo.</text:span></text:p>
      <text:p text:style-name="P812"><text:span text:style-name="T813">90</text:span><text:span text:style-name="T814">. Mero pavaduotojas atlieka <text:s/>Tarybos nustatytas funkcijas ir mero pavedimus. Kai meras negali eiti pareigų, mero pavaduot</text:span><text:span text:style-name="T815">ojas atlieka visas jo pareigas, išskyrus Vietos savivaldos įstatymo 20 straipsnio <text:s/>2 dalies 4–8, 15, 18, 19 ir 22</text:span><text:span text:style-name="T816"><text:s/></text:span><text:span text:style-name="T817">punktuose numatytus įgaliojimus.</text:span><text:s/></text:p>
      <text:p text:style-name="P818">Punkto pakeitimai:</text:p>
      <text:p text:style-name="P819"><text:span text:style-name="T820">Nr.<text:s/></text:span><text:a xlink:href="https://www.e-tar.lt/portal/legalAct.html?documentId=f98e8150f3e011e88568e724760eeafa" office:target-frame-name="_top" xlink:show="replace"><text:span text:style-name="T821">V17-271</text:span></text:a><text:span text:style-name="T822">, 2018-11-29, paskelbta TAR 2018-11-30, i. k. 2018-19414</text:span></text:p>
      <text:p text:style-name="Normal"/>
      <text:p text:style-name="P823"><text:span text:style-name="T824">91</text:span><text:span text:style-name="T825">. Meras, o kai jis negali eiti pareigų, – mero pavaduotojas priima sprendimus dėl Savivaldybės administracijos direktoriaus, kai Savivaldybės administracijos direktoriaus n</text:span><text:span text:style-name="T826">ėra, – jo pavaduotojo, Savivaldybės kontrolieriaus, kai Savivaldybės kontrolieriaus nėra, – jo pavaduotojo tarnybinių  komandiruočių ir atostogų suteikimo. Meras taip pat priima sprendimus dėl trumpalaikių (ne daugiau kaip 10 dienų) jo paties ir visų mero<text:s/></text:span><text:span text:style-name="T827">pavaduotojo tarnybinių komandiruočių</text:span><text:span text:style-name="T828">.</text:span></text:p>
      <text:p text:style-name="P829"><text:span text:style-name="T830">Kai Administracijos direktorius atostogų ar ligos metu, taip pat kai jis laikinai negali eiti pareigų dėl kitų priežasčių, Administracijos direktoriaus pareigas, nustatytas Lietuvos Respublikos<text:s/></text:span><text:soft-page-break/><text:span text:style-name="T831">vietos savivaldos ir<text:s/></text:span><text:span text:style-name="T832">kituose įstatymuose bei kituose teisės aktuose, mero potvarkiu pavedama atlikti Administracijos direktoriaus pavaduotojui.</text:span><text:s/></text:p>
      <text:p text:style-name="P833">Punkto pakeitimai:</text:p>
      <text:p text:style-name="P834"><text:span text:style-name="T835">Nr.<text:s/></text:span><text:a xlink:href="https://www.e-tar.lt/portal/legalAct.html?documentId=375d33a0c8f011e69dec860c1f4a5372" office:target-frame-name="_top" xlink:show="replace"><text:span text:style-name="T836">V17-329</text:span></text:a><text:span text:style-name="T837">, 20</text:span><text:span text:style-name="T838">16-12-22, paskelbta TAR 2016-12-27, i. k. 2016-29492</text:span></text:p>
      <text:p text:style-name="P839"><text:span text:style-name="T840">Nr.<text:s/></text:span><text:a xlink:href="https://www.e-tar.lt/portal/legalAct.html?documentId=587485707b2111eab005936df725feed" office:target-frame-name="_top" xlink:show="replace"><text:span text:style-name="T841">V17E-72</text:span></text:a><text:span text:style-name="T842">, 2020-04-10, paskelbta TAR 2020-04-10, i. k. 2020-07688</text:span></text:p>
      <text:p text:style-name="Normal"/>
      <text:p text:style-name="P843"><text:span text:style-name="T844">92</text:span><text:span text:style-name="T845">. Ypatingomis aplinkybėmis, ka</text:span><text:span text:style-name="T846">i nei meras, nei mero pavaduotojas negali eiti savo pareigų dėl nuo jų nepriklausančių priežasčių, Tarybos posėdį reglamento nustatyta tvarka gali sušaukti ne mažiau kaip 9 Tarybos nariai. Taryba sprendimu paveda vienam iš Tarybos narių vykdyti mero pareig</text:span><text:span text:style-name="T847">as.</text:span></text:p>
      <text:p text:style-name="P848"><text:span text:style-name="T849">93</text:span><text:span text:style-name="T850">. Savivaldybės gyventojų apklausa organizuojama Tarybos nustatyta tvarka. Apklausą</text:span><text:span text:style-name="T851"><text:s/></text:span><text:span text:style-name="T852">gali inicijuoti meras ar ne mažiau kaip 7 Tarybos nariai, pateikdami merui prašymą dėl apklausos surengimo</text:span><text:span text:style-name="T853">.</text:span><text:span text:style-name="T854"><text:s/>Seniūnas seniūnaičių sueigos pritarimu seniūnijos aptar</text:span><text:span text:style-name="T855">naujamoje teritorijoje gali inicijuoti apklausą dėl jo kompetencijai priskirtų klausimų. Iniciatyvos teisę jis įgyvendina merui pateikdamas prašymą, kuriame turi būti nurodytas apklausai teikiamo (teikiamų) klausimo (klausimų) tekstas, siūlomas apklausos b</text:span><text:span text:style-name="T856">ūdas ir apklausos teritorija. Taryba, įvertinusi seniūno pateiktą <text:s/>prašymą, <text:s/>reglamento <text:s/>nustatyta <text:s/>tvarka <text:s/>gali <text:s/>priimti <text:s/>sprendimą dėl gyventojų apklausos surengimo. Apklausos rezultatai svarstomi Tarybos posėdyje, į juos atsižvelgiama priimant sprendimą</text:span><text:span text:style-name="T857"><text:s/>dėl apklausai teikto klausimo, jei tam pritaria <text:s/>posėdyje dalyvaujančių Tarybos narių dauguma.</text:span></text:p>
      <text:p text:style-name="P858"><text:span text:style-name="T859">94</text:span><text:span text:style-name="T860">. Taryba savo sprendimu pagal šio reglamento nustatytą tvarką gali deleguoti savo narius į įstatymų nustatytas regionines tarybas, komisijas ir suteikti jiems įgaliojimus.<text:s/></text:span></text:p>
      <text:p text:style-name="P861"><text:span text:style-name="T862">95</text:span><text:span text:style-name="T863">. <text:s/></text:span><text:span text:style-name="T864">Savivaldybės biudžeto projektas teikiamas ir svarstomas reglamento VI skyr</text:span><text:span text:style-name="T865">iaus nustatyta tvarka</text:span><text:span text:style-name="T866">.<text:s/></text:span><text:span text:style-name="T867">Biudžetiniais metais Taryba Biudžetą gali tikslinti. Sprendimai dėl papildomų ir planą viršijančių Biudžeto pajamų ir kitų piniginių lėšų paskirstymo, tikslinės paskirties ir specializuotų fondų sudarymo ir naudojimo gali būti priima</text:span><text:span text:style-name="T868">mi atsižvelgiant į Savivaldybės administracijos direktoriaus siūlymą. Direktorius siūlymą pateikia įvertinęs išplėstinės seniūnaičių sueigos sprendimą šiuo klausimu.</text:span><text:span text:style-name="T869"><text:s/></text:span><text:span text:style-name="T870">Išplėstinės seniūnaičių sueigos sprendimas nurodomas Tarybai teikiamo sprendimo projekto a</text:span><text:span text:style-name="T871">iškinamajame rašte.</text:span><text:s/></text:p>
      <text:p text:style-name="P872">Punkto pakeitimai:</text:p>
      <text:p text:style-name="P873"><text:span text:style-name="T874">Nr.<text:s/></text:span><text:a xlink:href="https://www.e-tar.lt/portal/legalAct.html?documentId=587485707b2111eab005936df725feed" office:target-frame-name="_top" xlink:show="replace"><text:span text:style-name="T875">V17E-72</text:span></text:a><text:span text:style-name="T876">, 2020-04-10, paskelbta TAR 2020-04-10, i. k. 2020-07688</text:span></text:p>
      <text:p text:style-name="Normal"/>
      <text:p text:style-name="P877"><text:span text:style-name="T878">96</text:span><text:span text:style-name="T879">. Taryba reglamento nustatyta tvarka gali p</text:span><text:span text:style-name="T880">riimti sprendimą ir suteikti Savivaldybės administracijos direktoriui arba Savivaldybės administracijos direktoriaus pavaduotojui konkrečius įgaliojimus, nustatytus Vietos savivaldos įstatymo 16 straipsnio 3 dalyje.</text:span></text:p>
      <text:p text:style-name="P881"><text:span text:style-name="T882">97</text:span><text:span text:style-name="T883">. Išplėstinės seniūnaičių sueigos<text:s/></text:span><text:span text:style-name="T884">sprendimai vertinami<text:s/></text:span><text:span text:style-name="T885">Kaišiadorių rajono savivaldybės seniūnijų seniūnaičių sueigos nuostatų nustatyta tvarka, taip pat kaip ir seniūnaičių sueigos sprendimai.</text:span><text:s/></text:p>
      <text:p text:style-name="P886">Papildyta punktu:</text:p>
      <text:soft-page-break/>
      <text:p text:style-name="P887"><text:span text:style-name="T888">Nr.<text:s/></text:span><text:a xlink:href="https://www.e-tar.lt/portal/legalAct.html?documentId=2259c590e64511e7acd7ea182930b17f" office:target-frame-name="_top" xlink:show="replace"><text:span text:style-name="T889">V17-295</text:span></text:a><text:span text:style-name="T890">, 2017-12-21, paskelbta TAR 2017-12-22, i. k. 2017-20733</text:span></text:p>
      <text:p text:style-name="Normal"/>
      <text:p text:style-name="P891"><text:span text:style-name="T892">XII</text:span><text:span text:style-name="T893"><text:s/>SKYRIUS</text:span></text:p>
      <text:p text:style-name="P894"><text:span text:style-name="T895">PASIŪLYMŲ NUSTATYTI AR PANAIKINTI GYVENAMĄSIAS VIETOVES, NUSTATYTI IR KEISTI JŲ TERITORIJŲ RIBAS, SUTEIKTI IR KEISTI PAVADINIMUS GYVENAMOSIOMS VIETOV</text:span><text:span text:style-name="T896">ĖMS TEIKIMO IR NAGRINĖJIMO TVARKA</text:span></text:p>
      <text:p text:style-name="P897"/>
      <text:p text:style-name="P898"><text:span text:style-name="T899">98</text:span><text:span text:style-name="T900">. Iniciatyvos teisę teikti pasiūlymą (-us) nustatyti ar panaikinti gyvenamąsias vietoves, nustatyti ir keisti jų teritorijų ribas, suteikti ir keisti pavadinimus gyvenamosioms vietovėms (toliau – pasiūlymai) turi<text:s/></text:span><text:span text:style-name="T901">gyvenamųjų vietovių vietos gyventojai, jose veikiantys juridiniai asmenys, jose esančio nekilnojamojo turto savininkai ir Savivaldybės institucijos šiame skyriuje nustatyta tvarka.</text:span></text:p>
      <text:p text:style-name="P902"><text:span text:style-name="T903">99</text:span><text:span text:style-name="T904">. Gyventojų iniciatyvos teisę teikti šio Reglamento 98 punkte nurodyt</text:span><text:span text:style-name="T905">us pasiūlymus turi ne mažiau kaip 10 procentų atitinkamos gyvenamosios vietovės, dėl kurios teikiami pasiūlymai, gyventojų, turinčių teisę rinkti Tarybą. Gyventojai argumentuotus pasiūlymus teikia Savivaldybės administracijai raštu, pagrįsdami pasiūlymų ak</text:span><text:span text:style-name="T906">tualumą ir reikalingumą bei pateikdami šiame punkte nurodytą kiekį gyventojų, pritariančių pasiūlymams, parašų. Gyventojai, pritariantys pasiūlymams, pasirašydami turi nurodyti savo vardą, pavardę, gimimo metus, deklaruotą gyvenamąją vietą ir pasirašyti.<text:s/></text:span></text:p>
      <text:p text:style-name="P907"><text:span text:style-name="T908">100</text:span><text:span text:style-name="T909">. Juridiniai asmenys, veikiantys gyvenamojoje vietovėje, dėl kurios teikiami pasiūlymai, kartu su pasiūlymais turi pateikti atitinkamo savo valdymo organo, kuris pagal atitinkamų juridinių asmenų veiklą reglamentuojančius teisės aktus, įstatus (nuos</text:span><text:span text:style-name="T910">tatus) yra kompetentingas atstovauti juridiniam asmeniui teikdamas analogiško pobūdžio siūlymus ir kreipimusis, rašytinį kreipimąsi, pasirašytą juridinio asmens vadovo ar jo įgalioto asmens. Pasiūlymai turi būti argumentuoti, pagrįstas jų aktualumas ir rei</text:span><text:span text:style-name="T911">kalingumas. Juridiniai asmenys su pasiūlymais Savivaldybės administracijai pateikia savo įregistravimo Juridinių asmenų registre išrašo kopiją, patvirtintą teisės aktų nustatyta tvarka, taip pat duomenis, kurie pagrįstų, kad juridinis asmuo vykdo veiklą at</text:span><text:span text:style-name="T912">itinkamos gyvenamosios vietovės, dėl kurios teikiami pasiūlymai, teritorijoje. Taip pat pateikiamas dokumentas dėl juridinio asmens vadovo skyrimo, o jei pasiūlymus pasirašo įgaliotas asmuo – ir įgaliojimas pasirašyti pasiūlymus.</text:span></text:p>
      <text:p text:style-name="P913"><text:span text:style-name="T914">101</text:span><text:span text:style-name="T915">. Gyvenamojoje viet</text:span><text:span text:style-name="T916">ovėje esančio nekilnojamojo turto savininkai argumentuotus pasiūlymus teikia Savivaldybės administracijai, pagrįsdami pasiūlymų aktualumą ir reikalingumą. Gyvenamojoje vietovėje esančio nekilnojamojo turto savininkai kartu su pasiūlymu turi pateikti teisės</text:span><text:span text:style-name="T917"><text:s/>aktų nustatyta tvarka patvirtintą Nekilnojamojo turto registro išrašo kopiją, pagrindžiančią nekilnojamojo turto buvimą atitinkamoje gyvenamojoje vietovėje faktą.</text:span></text:p>
      <text:p text:style-name="P918"><text:span text:style-name="T919">102</text:span><text:span text:style-name="T920">. Taryba pasiūlymų iniciatyvos teisę įgyvendina ne mažiau kaip 1/4 Tarybos narių reik</text:span><text:span text:style-name="T921">alavimu, pateikus Tarybai argumentuotus pasiūlymus, kuriuose išdėstoma problemos esmė, pagrindžiama, kodėl pasiūlymai yra aktualūs ir reikalingi.</text:span></text:p>
      <text:p text:style-name="P922"><text:span text:style-name="T923">103</text:span><text:span text:style-name="T924">. Savivaldybės administracijos direktorius pasiūlymams nagrinėti savo įsakymu sudaro darbo grupę iš Sav</text:span><text:span text:style-name="T925">ivaldybės administracijos valstybės tarnautojų, darbuotojų, dirbančių pagal darbo sutartį, ir kitų asmenų, kurie yra kompetentingi nagrinėti klausimus, susijusius su gyvenamųjų vietovių nustatymu ir panaikinimu, jų teritorijų ribų nustatymu ir keitimu, pav</text:span><text:span text:style-name="T926">adinimų gyvenamosioms vietovėms suteikimu ir keitimu, kuri ne vėliau kaip per 10 darbo dienų nuo darbo grupės sudarymo dienos pateikia Savivaldybės administracijos direktoriui rašytinį įvertinimą, ar pasiūlymai atitinka teisės aktų reikalavimus ir galimybe</text:span><text:span text:style-name="T927">s įgyvendinti šiuos pasiūlymus.</text:span></text:p>
      <text:p text:style-name="P928"><text:span text:style-name="T929">104</text:span><text:span text:style-name="T930">. Jei darbo grupė nustato pasiūlymų trūkumus, Savivaldybės administracijos direktorius motyvuotu raštu prašo pasiūlymus pateikusių subjektų per 5 darbo dienas pataisyti trūkumus. Jei trūkumai nustatytu laiku nepašalin</text:span><text:span text:style-name="T931">ami, pasiūlymai paliekami nenagrinėti.</text:span></text:p>
      <text:p text:style-name="P932"><text:span text:style-name="T933">105</text:span><text:span text:style-name="T934">. Savivaldybės administracijos direktorius, gavęs rašytinį darbo grupės įvertinimą, kad pasiūlymai atitinka teisės aktų reikalavimus, teikia Tarybai sprendimo projektą dėl pritarimo pasiūlymams nustatyti ar pan</text:span><text:span text:style-name="T935">aikinti gyvenamąsias vietoves, nustatyti ir keisti jų teritorijų ribas, suteikti ir keisti pavadinimus gyvenamosioms vietovėms šio Reglamento nustatyta tvarka.</text:span></text:p>
      <text:p text:style-name="P936"><text:span text:style-name="T937">106</text:span><text:span text:style-name="T938">. Tarybai priėmus sprendimą pritarti pasiūlymams, Savivaldybės administracijos direktoriu</text:span><text:span text:style-name="T939">s parengia dokumentus, nurodytus Administracinių vienetų ir gyvenamųjų vietovių teritorijų ribų ir pavadinimų tvarkymo taisyklėse, patvirtintose Lietuvos Respublikos Vyriausybės 1996 m. birželio 3 d. nutarimu Nr. 651 „Dėl Administracinių vienetų ir gyvenam</text:span><text:span text:style-name="T940">ųjų vietovių teritorijų ribų ir pavadinimų tvarkymo taisyklių patvirtinimo“ (toliau – Taisyklės), ir interneto svetainėje www.kaisiadorys.lt bei seniūnijų, kurių gyvenamųjų vietovių ribos nustatomos ar keičiamos, suteikiami ar keičiami jų pavadinimai, skel</text:span><text:span text:style-name="T941">bimų lentose paskelbia konsultacijos vietą, laiką ir laikotarpį (nuo 1 iki 2 mėnesių), per kurį vietos gyventojai gali susipažinti su nurodytais dokumentais ir pareikšti nuomonę apie teikiamus pasiūlymus.</text:span></text:p>
      <text:p text:style-name="P942"><text:span text:style-name="T943">107</text:span><text:span text:style-name="T944">. Gyventojai nuomonę pareiškia Savivaldybės<text:s/></text:span><text:span text:style-name="T945">administracijos pateiktuose apklausos lapuose (Taisyklių 1, 2, 3 priedai).</text:span><text:s/></text:p>
      <text:p text:style-name="P946">Papildyta skyriumi:</text:p>
      <text:p text:style-name="P947"><text:span text:style-name="T948">Nr.<text:s/></text:span><text:a xlink:href="https://www.e-tar.lt/portal/legalAct.html?documentId=587485707b2111eab005936df725feed" office:target-frame-name="_top" xlink:show="replace"><text:span text:style-name="T949">V17E-72</text:span></text:a><text:span text:style-name="T950">, 2020-04-10, paskelbta TAR 2020-04-10, i. k. 202</text:span><text:span text:style-name="T951">0-07688</text:span></text:p>
      <text:p text:style-name="Normal"/>
      <text:p text:style-name="P952"><text:span text:style-name="T953">__________________________</text:span></text:p>
      <text:p text:style-name="Normal"/>
      <text:soft-page-break/>
      <text:p text:style-name="P954">Kaišiadorių rajono savivaldybės tarybos veiklos reglamento</text:p>
      <text:p text:style-name="P960">priedas</text:p>
      <text:p text:style-name="P961"/>
      <text:p text:style-name="P962"/>
      <text:p text:style-name="P963"><text:span text:style-name="T964">KAIŠIADORIŲ RAJONO SAVIVALDYBĖS TARYBOS NARIO ___________________________</text:span></text:p>
      <text:p text:style-name="P965"><text:span text:style-name="T966">201__ m. ______________MĖNESIO <text:s/>VEIKLOS IŠLAIDŲ ATASKAITA</text:span></text:p>
      <text:p text:style-name="P967"/>
      <text:p text:style-name="P968">_________________</text:p>
      <text:p text:style-name="P969">Data</text:p>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Kanceliarinės prekės ar paslaugos pavadinimas</text:p>
            <text:p text:style-name="P980"/>
          </table:table-cell>
          <table:table-cell table:style-name="TableCell981">
            <text:p text:style-name="P982">Prekės ar paslaugos įsigijimo tikslas</text:p>
            <text:p text:style-name="P983"/>
          </table:table-cell>
          <table:table-cell table:style-name="TableCell984">
            <text:p text:style-name="P985"><text:span text:style-name="T986">Prekės ar paslaugos įsigijimo data</text:span></text:p>
          </table:table-cell>
          <table:table-cell table:style-name="TableCell987">
            <text:p text:style-name="P988"><text:span text:style-name="T989">Suma</text:span></text:p>
            <text:p text:style-name="P990">Eur</text:p>
          </table:table-cell>
        </table:table-row>
        <table:table-row table:style-name="TableRow991">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ext:p text:style-name="P1003"/>
          </table:table-cell>
        </table:table-row>
        <table:table-row table:style-name="TableRow1004">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Iš viso:</text:span><text:span text:style-name="T1092"><text:s text:c="9"/>___________</text:span></text:p>
      <text:p text:style-name="P1093"/>
      <text:p text:style-name="P1094">Pridedama: Išlaidas patvirtinantys dokumentai <text:s text:c="4"/>________</text:p>
      <text:p text:style-name="P1095">(lapų skaičius)</text:p>
      <text:p text:style-name="P1096"><text:span text:style-name="T1097">__________</text:span><text:s text:c="2"/><text:span text:style-name="T1098"><text:s text:c="5"/></text:span></text:p>
      <text:p text:style-name="P1099">Parašas<text:s/></text:p>
      <text:p text:style-name="P1100"/>
      <text:p text:style-name="P1101"/>
      <text:p text:style-name="P1102"/>
      <text:p text:style-name="P1103"/>
      <text:p text:style-name="P1104">Kaišiadorių rajono savivaldybės administracijos Buhalterijos skyriaus <text:s/>specialistas</text:p>
      <text:p text:style-name="P1105">____________________________ <text:s text:c="30"/><text:tab/><text:tab/>________________ <text:s text:c="5"/></text:p>
      <text:p text:style-name="P1106">Vardas, pavardė <text:s text:c="35"/><text:tab/><text:tab/><text:tab/><text:s text:c="6"/>Parašas</text:p>
      <text:p text:style-name="P1107"/>
      <text:p text:style-name="P1108"/>
      <text:p text:style-name="P1109"><text:span text:style-name="T1110">Pakeitimai:</text:span></text:p>
      <text:p text:style-name="P1111"/>
      <text:soft-page-break/>
      <text:p text:style-name="P1112"><text:span text:style-name="T1113">1.</text:span></text:p>
      <text:p text:style-name="P1114"><text:span text:style-name="T1115">Kaišiadorių rajono savivaldybės taryba, Sprendimas</text:span></text:p>
      <text:p text:style-name="P1116"><text:span text:style-name="T1117">Nr.<text:s/></text:span><text:a xlink:href="https://www.e-tar.lt/portal/legalAct.html?documentId=375d33a0c8f011e69dec860c1f4a5372" office:target-frame-name="_top" xlink:show="replace"><text:span text:style-name="T1118">V17-329</text:span></text:a><text:span text:style-name="T1119">, 2016-12-22, paskelbta TAR 2016-12-27, i. k. 2016-29492</text:span></text:p>
      <text:p text:style-name="P1120"><text:span text:style-name="T1121">Dėl Kaišiadorių rajono savivaldybės tarybos 2016 m. kovo 31 d. sprendimo Nr. V17-55 ,,Dėl Kaišia</text:span><text:span text:style-name="T1122">dorių rajono savivaldybės tarybos veiklos reglamento patvirtinimo“ pakeitimo</text:span></text:p>
      <text:p text:style-name="P1123"/>
      <text:p text:style-name="P1124"><text:span text:style-name="T1125">2.</text:span></text:p>
      <text:p text:style-name="P1126"><text:span text:style-name="T1127">Kaišiadorių rajono savivaldybės taryba, Sprendimas</text:span></text:p>
      <text:p text:style-name="P1128"><text:span text:style-name="T1129">Nr.<text:s/></text:span><text:a xlink:href="https://www.e-tar.lt/portal/legalAct.html?documentId=2259c590e64511e7acd7ea182930b17f" office:target-frame-name="_top" xlink:show="replace"><text:span text:style-name="T1130">V17-295</text:span></text:a><text:span text:style-name="T1131">, 2017-12-21, p</text:span><text:span text:style-name="T1132">askelbta TAR 2017-12-22, i. k. 2017-20733</text:span></text:p>
      <text:p text:style-name="P1133"><text:span text:style-name="T1134">Dėl Kaišiadorių rajono savivaldybės tarybos 2016 m. kovo 31 d. sprendimo Nr. V17-55 "Dėl Kaišiadorių rajono savivaldybės tarybos veiklos reglamento patvirtinimo“ pakeitimo</text:span></text:p>
      <text:p text:style-name="P1135"/>
      <text:p text:style-name="P1136"><text:span text:style-name="T1137">3.</text:span></text:p>
      <text:p text:style-name="P1138"><text:span text:style-name="T1139">Kaišiadorių rajono savivaldybės taryba</text:span><text:span text:style-name="T1140">, Sprendimas</text:span></text:p>
      <text:p text:style-name="P1141"><text:span text:style-name="T1142">Nr.<text:s/></text:span><text:a xlink:href="https://www.e-tar.lt/portal/legalAct.html?documentId=98a32490154711e88456d055fb6f6244" office:target-frame-name="_top" xlink:show="replace"><text:span text:style-name="T1143">V17-10</text:span></text:a><text:span text:style-name="T1144">, 2018-02-15, paskelbta TAR 2018-02-19, i. k. 2018-02446</text:span></text:p>
      <text:p text:style-name="P1145"><text:span text:style-name="T1146">Dėl Kaišiadorių rajono savivaldybės tarybos 2016 m. kovo 31 d. sprendimo Nr. V</text:span><text:span text:style-name="T1147">17-55 ,,Dėl Kaišiadorių rajono savivaldybės tarybos veiklos reglamento patvirtinimo“ pakeitimo</text:span></text:p>
      <text:p text:style-name="P1148"/>
      <text:p text:style-name="P1149"><text:span text:style-name="T1150">4.</text:span></text:p>
      <text:p text:style-name="P1151"><text:span text:style-name="T1152">Kaišiadorių rajono savivaldybės taryba, Sprendimas</text:span></text:p>
      <text:p text:style-name="P1153"><text:span text:style-name="T1154">Nr.<text:s/></text:span><text:a xlink:href="https://www.e-tar.lt/portal/legalAct.html?documentId=f98e8150f3e011e88568e724760eeafa" office:target-frame-name="_top" xlink:show="replace"><text:span text:style-name="T1155">V17-</text:span><text:span text:style-name="T1156">271</text:span></text:a><text:span text:style-name="T1157">, 2018-11-29, paskelbta TAR 2018-11-30, i. k. 2018-19414</text:span></text:p>
      <text:p text:style-name="P1158"><text:span text:style-name="T1159">Dėl Kaišiadorių rajono savivaldybės tarybos 2016 m. kovo 31 d. sprendimo Nr. V17-55 „Dėl Kaišiadorių rajono savivaldybės tarybos veiklos reglamento patvirtinimo“ pakeitimo</text:span></text:p>
      <text:p text:style-name="P1160"/>
      <text:p text:style-name="P1161"><text:span text:style-name="T1162">5.</text:span></text:p>
      <text:p text:style-name="P1163"><text:span text:style-name="T1164">Kaišiadorių rajono<text:s/></text:span><text:span text:style-name="T1165">savivaldybės taryba, Sprendimas</text:span></text:p>
      <text:p text:style-name="P1166"><text:span text:style-name="T1167">Nr.<text:s/></text:span><text:a xlink:href="https://www.e-tar.lt/portal/legalAct.html?documentId=dea57ea098d311e9ae2e9d61b1f977b3" office:target-frame-name="_top" xlink:show="replace"><text:span text:style-name="T1168">V17-152</text:span></text:a><text:span text:style-name="T1169">, 2019-06-27, paskelbta TAR 2019-06-28, i. k. 2019-10446</text:span></text:p>
      <text:p text:style-name="P1170"><text:span text:style-name="T1171">Dėl Kaišiadorių rajono savivaldybės tarybos 2016 m. kovo 3</text:span><text:span text:style-name="T1172">1 d. sprendimo Nr. V17-55 "Dėl Kaišiadorių rajono savivaldybės tarybos veiklos reglamento patvirtinimo“ pakeitimo</text:span></text:p>
      <text:p text:style-name="P1173"/>
      <text:p text:style-name="P1174"><text:span text:style-name="T1175">6.</text:span></text:p>
      <text:p text:style-name="P1176"><text:span text:style-name="T1177">Kaišiadorių rajono savivaldybės taryba, Sprendimas</text:span></text:p>
      <text:p text:style-name="P1178"><text:span text:style-name="T1179">Nr.<text:s/></text:span><text:a xlink:href="https://www.e-tar.lt/portal/legalAct.html?documentId=06bdd6c0226411eabe008ea93139d588" office:target-frame-name="_top" xlink:show="replace"><text:span text:style-name="T1180">V17-295</text:span></text:a><text:span text:style-name="T1181">, 2019-12-19, paskelbta TAR 2019-12-20, i. k. 2019-20866</text:span></text:p>
      <text:p text:style-name="P1182"><text:span text:style-name="T1183">Dėl Kaišiadorių rajono savivaldybės tarybos 2016 m. kovo 31 d. sprendimo Nr. V17-55 "Dėl Kaišiadorių rajono savivaldybės tarybos veiklos reglamento patvirtinimo“ pakeitimo</text:span></text:p>
      <text:p text:style-name="P1184"/>
      <text:p text:style-name="P1185"><text:span text:style-name="T1186">7.</text:span></text:p>
      <text:p text:style-name="P1187"><text:span text:style-name="T1188">Kaišiadorių rajono savivaldybės taryba, Sprendimas</text:span></text:p>
      <text:p text:style-name="P1189"><text:span text:style-name="T1190">Nr.<text:s/></text:span><text:a xlink:href="https://www.e-tar.lt/portal/legalAct.html?documentId=3064c1a05a0411ea931dbf3357b5b1c0" office:target-frame-name="_top" xlink:show="replace"><text:span text:style-name="T1191">V17E-31</text:span></text:a><text:span text:style-name="T1192">, 2020-02-27, paskelbta TAR 2020-02-28, i. k. 2020-04395</text:span></text:p>
      <text:p text:style-name="P1193"><text:span text:style-name="T1194">Dėl Kaišiadorių rajono savivaldybės tar</text:span><text:span text:style-name="T1195">ybos 2016 m. kovo 31 d. sprendimo Nr. V17-55 "Dėl Kaišiadorių rajono savivaldybės tarybos veiklos reglamento patvirtinimo“ pakeitimo</text:span></text:p>
      <text:p text:style-name="P1196"/>
      <text:p text:style-name="P1197"><text:span text:style-name="T1198">8.</text:span></text:p>
      <text:p text:style-name="P1199"><text:span text:style-name="T1200">Kaišiadorių rajono savivaldybės taryba, Sprendimas</text:span></text:p>
      <text:p text:style-name="P1201"><text:span text:style-name="T1202">Nr.<text:s/></text:span><text:a xlink:href="https://www.e-tar.lt/portal/legalAct.html?documentId=587485707b2111eab005936df725feed" office:target-frame-name="_top" xlink:show="replace"><text:span text:style-name="T1203">V17E-72</text:span></text:a><text:span text:style-name="T1204">, 2020-04-10, paskelbta TAR 2020-04-10, i. k. 2020-07688</text:span></text:p>
      <text:p text:style-name="P1205"><text:span text:style-name="T1206">Dėl Kaišiadorių rajono savivaldybės tarybos 2016 m. kovo 31 d. sprendimo Nr. V17-55 "Dėl Kaišiadorių rajono savivaldybės tarybos veiklos reglamento patvirtini</text:span><text:span text:style-name="T1207">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55"><text:page-number text:fixed="false">2</text:page-number></text:p>
        <text:p text:style-name="P956"/>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20-09-03T11:29:00Z</meta:creation-date>
    <dc:date>2020-09-03T11:29:00Z</dc:date>
    <meta:print-date>2016-03-17T13:47:00Z</meta:print-date>
    <meta:template xlink:href="Normal.dotm" xlink:type="simple"/>
    <meta:editing-cycles>2</meta:editing-cycles>
    <meta:editing-duration>PT0S</meta:editing-duration>
    <meta:document-statistic meta:page-count="21" meta:paragraph-count="1636" meta:word-count="6877" meta:character-count="54003" meta:row-count="4876" meta:non-whitespace-character-count="48762"/>
  </office:meta>
</office:document-meta>
</file>