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Calibri" fo:font-style="italic" style:font-style-asian="italic" fo:font-size="14pt" style:font-size-asian="14pt" style:font-size-complex="14pt" fo:language="en" fo:country="US"/>
    </style:style>
    <style:style style:name="P25" style:parent-style-name="Normal" style:family="paragraph">
      <style:paragraph-properties fo:text-align="center"/>
      <style:text-properties style:font-name-asian="Calibri" fo:font-weight="bold" style:font-weight-asian="bold" style:font-weight-complex="bold" fo:font-size="14pt" style:font-size-asian="14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59" style:parent-style-name="Normal" style:family="paragraph">
      <style:paragraph-properties fo:text-align="justify" fo:margin-left="2.85in" fo:text-indent="0.9in">
        <style:tab-stops/>
      </style:paragraph-properties>
      <style:text-properties style:font-weight-complex="bold" style:font-size-complex="12pt"/>
    </style:style>
    <style:style style:name="P60" style:parent-style-name="Normal" style:family="paragraph">
      <style:paragraph-properties fo:text-align="justify" fo:margin-left="2.85in" fo:text-indent="0.9in">
        <style:tab-stops/>
      </style:paragraph-properties>
      <style:text-properties style:font-weight-complex="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justify" fo:line-height="150%" fo:text-indent="0.3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7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line-height="150%" fo:text-indent="0.37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37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center" fo:line-height="150%"/>
    </style:style>
    <style:style style:name="T114" style:parent-style-name="DefaultParagraphFont" style:family="text">
      <style:text-properties fo:font-weight="bold" style:font-weight-asian="bold" style:font-weight-complex="bold" style:font-size-complex="13pt"/>
    </style:style>
    <style:style style:name="T115" style:parent-style-name="DefaultParagraphFont" style:family="text">
      <style:text-properties fo:font-weight="bold" style:font-weight-asian="bold" style:font-weight-complex="bold" style:font-size-complex="13pt"/>
    </style:style>
    <style:style style:name="P116" style:parent-style-name="Normal" style:family="paragraph">
      <style:paragraph-properties fo:keep-with-next="always" fo:text-align="center" fo:line-height="150%"/>
    </style:style>
    <style:style style:name="T117" style:parent-style-name="DefaultParagraphFont" style:family="text">
      <style:text-properties fo:font-weight="bold" style:font-weight-asian="bold" style:font-weight-complex="bold" style:font-size-complex="13pt"/>
    </style:style>
    <style:style style:name="T118" style:parent-style-name="DefaultParagraphFont" style:family="text">
      <style:text-properties fo:font-weight="bold" style:font-weight-asian="bold" style:font-weight-complex="bold" style:font-size-complex="13pt"/>
    </style:style>
    <style:style style:name="P119" style:parent-style-name="Normal" style:family="paragraph">
      <style:text-properties style:font-size-complex="12p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89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89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389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37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3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line-height="150%" fo:text-indent="0.37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37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50%" fo:text-indent="0.37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37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37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50%" fo:text-indent="0.3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center" fo:line-height="150%"/>
    </style:style>
    <style:style style:name="P204" style:parent-style-name="Normal" style:family="paragraph">
      <style:paragraph-properties fo:widows="0" fo:orphans="0" fo:text-align="center" fo:line-height="150%"/>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fo:line-height="150%"/>
      <style:text-properties fo:font-weight="bold" style:font-weight-asian="bold" style:font-weight-complex="bold" style:font-size-complex="12pt"/>
    </style:style>
    <style:style style:name="P211"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line-height="150%"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3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75in"/>
    </style:style>
    <style:style style:name="P277" style:parent-style-name="Normal" style:family="paragraph">
      <style:paragraph-properties fo:keep-with-next="always" fo:text-align="center" fo:line-height="150%"/>
    </style:style>
    <style:style style:name="T278" style:parent-style-name="DefaultParagraphFont" style:family="text">
      <style:text-properties fo:font-weight="bold" style:font-weight-asian="bold" style:font-weight-complex="bold" style:font-size-complex="13pt"/>
    </style:style>
    <style:style style:name="T279" style:parent-style-name="DefaultParagraphFont" style:family="text">
      <style:text-properties fo:font-weight="bold" style:font-weight-asian="bold" style:font-weight-complex="bold" style:font-size-complex="13pt"/>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weight-complex="bold" style:font-size-complex="13pt"/>
    </style:style>
    <style:style style:name="P282" style:parent-style-name="Normal" style:family="paragraph">
      <style:text-properties style:font-size-complex="12pt"/>
    </style:style>
    <style:style style:name="P283" style:parent-style-name="Normal" style:family="paragraph">
      <style:paragraph-properties fo:text-align="justify" fo:line-height="150%"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fo:color="#0000FF"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P331" style:parent-style-name="Normal" style:family="paragraph">
      <style:paragraph-properties fo:widows="0" fo:orphans="0" fo:text-align="justify" fo:line-height="150%"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margin-right="-0.0562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margin-right="-0.0562in"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margin-right="-0.0562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margin-right="-0.0562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margin-right="-0.0562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right="-0.0562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margin-right="-0.0562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margin-right="-0.0562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margin-right="-0.0562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fo:font-style="italic" style:font-style-asian="italic"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line-height="150%"/>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center" fo:line-height="150%"/>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fo:line-height="150%"/>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keep-with-next="always" fo:line-height="150%"/>
    </style:style>
    <style:style style:name="P588" style:parent-style-name="Normal" style:family="paragraph">
      <style:paragraph-properties fo:keep-with-next="always" fo:text-align="center" fo:line-height="150%"/>
    </style:style>
    <style:style style:name="T589" style:parent-style-name="DefaultParagraphFont" style:family="text">
      <style:text-properties fo:font-weight="bold" style:font-weight-asian="bold" style:font-weight-complex="bold" style:font-size-complex="13pt"/>
    </style:style>
    <style:style style:name="T590" style:parent-style-name="DefaultParagraphFont" style:family="text">
      <style:text-properties fo:font-weight="bold" style:font-weight-asian="bold" style:font-weight-complex="bold" style:font-size-complex="13pt"/>
    </style:style>
    <style:style style:name="P591" style:parent-style-name="Normal" style:family="paragraph">
      <style:paragraph-properties fo:keep-with-next="always" fo:text-align="center" fo:line-height="150%"/>
    </style:style>
    <style:style style:name="T592" style:parent-style-name="DefaultParagraphFont" style:family="text">
      <style:text-properties fo:font-weight="bold" style:font-weight-asian="bold" style:font-weight-complex="bold" style:font-size-complex="13pt"/>
    </style:style>
    <style:style style:name="P593" style:parent-style-name="Normal" style:family="paragraph">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Bookman Old Style"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fo:line-height="150%" fo:text-indent="0.389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fo:text-indent="0.3895in"/>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fo:text-indent="0.3895in"/>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3895in"/>
    </style:style>
    <style:style style:name="P647" style:parent-style-name="Normal" style:family="paragraph">
      <style:paragraph-properties fo:text-align="center" fo:line-height="150%" fo:text-indent="0.389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fo:text-indent="0.3895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fo:text-indent="0.3895in"/>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text-align="center" fo:line-height="150%"/>
    </style:style>
    <style:style style:name="P762" style:parent-style-name="Normal" style:family="paragraph">
      <style:paragraph-properties fo:keep-with-next="always" fo:text-align="center" fo:line-height="150%"/>
    </style:style>
    <style:style style:name="T763" style:parent-style-name="DefaultParagraphFont" style:family="text">
      <style:text-properties fo:font-weight="bold" style:font-weight-asian="bold" style:font-weight-complex="bold" style:font-style-complex="italic" style:font-size-complex="12pt"/>
    </style:style>
    <style:style style:name="T764" style:parent-style-name="DefaultParagraphFont" style:family="text">
      <style:text-properties fo:font-weight="bold" style:font-weight-asian="bold" style:font-weight-complex="bold" style:font-style-complex="italic" style:font-size-complex="12pt"/>
    </style:style>
    <style:style style:name="P765" style:parent-style-name="Normal" style:family="paragraph">
      <style:paragraph-properties fo:keep-with-next="always" fo:text-align="center" fo:line-height="150%"/>
    </style:style>
    <style:style style:name="T766" style:parent-style-name="DefaultParagraphFont" style:family="text">
      <style:text-properties fo:font-weight="bold" style:font-weight-asian="bold" style:font-weight-complex="bold" style:font-style-complex="italic"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widows="0" fo:orphans="0" fo:text-align="justify" fo:line-height="150%" fo:margin-right="-0.0548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P789" style:parent-style-name="Normal" style:family="paragraph">
      <style:paragraph-properties fo:widows="0" fo:orphans="0" fo:text-align="justify" fo:line-height="150%" fo:margin-right="-0.0548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ize="13pt" style:font-size-asian="13pt" style:font-size-complex="13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50%" fo:margin-right="-0.0548in"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50%"/>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style:vertical-align="baseline" fo:line-height="150%" fo:text-indent="0.5in">
        <style:tab-stops>
          <style:tab-stop style:type="left" style:position="1.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line-height="150%" fo:text-indent="0.5in">
        <style:tab-stops>
          <style:tab-stop style:type="left" style:position="0.93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style:vertical-align="baseline" fo:line-height="150%" fo:text-indent="0.458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style:font-size-complex="12pt"/>
    </style:style>
    <style:style style:name="P1070" style:parent-style-name="Normal" style:master-page-name="MPF2" style:family="paragraph">
      <style:paragraph-properties fo:break-before="page" fo:margin-left="3.6in" style:page-number="1">
        <style:tab-stops/>
      </style:paragraph-properties>
      <style:text-properties style:font-size-complex="12pt"/>
    </style:style>
    <style:style style:name="P1076" style:parent-style-name="Normal" style:family="paragraph">
      <style:paragraph-properties fo:margin-left="3.6in">
        <style:tab-stops/>
      </style:paragraph-properties>
      <style:text-properties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size-complex="12pt"/>
    </style:style>
    <style:style style:name="TableColumn1089" style:family="table-column">
      <style:table-column-properties style:column-width="2.2006in"/>
    </style:style>
    <style:style style:name="TableColumn1090" style:family="table-column">
      <style:table-column-properties style:column-width="2.55in"/>
    </style:style>
    <style:style style:name="TableColumn1091" style:family="table-column">
      <style:table-column-properties style:column-width="1.2319in"/>
    </style:style>
    <style:style style:name="TableColumn1092" style:family="table-column">
      <style:table-column-properties style:column-width="0.8604in"/>
    </style:style>
    <style:style style:name="Table1088" style:family="table">
      <style:table-properties style:width="6.843in" fo:margin-left="0in" table:align="left"/>
    </style:style>
    <style:style style:name="TableRow1093" style:family="table-row">
      <style:table-row-properties style:min-row-height="0.5736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125in"/>
    </style:style>
    <style:style style:name="T1105" style:parent-style-name="DefaultParagraphFont" style:family="text">
      <style:text-properties style:font-size-complex="12pt"/>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312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min-row-height="0.30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P1132" style:parent-style-name="Normal" style:family="paragraph">
      <style:paragraph-properties fo:text-align="center"/>
      <style:text-properties fo:font-weight="bold" style:font-weight-asian="bold" style:font-size-complex="12pt"/>
    </style:style>
    <style:style style:name="TableRow1133" style:family="table-row">
      <style:table-row-properties style:min-row-height="0.4062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Row1142" style:family="table-row">
      <style:table-row-properties style:min-row-height="0.3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Row1151" style:family="table-row">
      <style:table-row-properties style:min-row-height="0.3645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Row1160" style:family="table-row">
      <style:table-row-properties style:min-row-height="0.364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Row1169" style:family="table-row">
      <style:table-row-properties style:min-row-height="0.3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TableRow1178" style:family="table-row">
      <style:table-row-properties style:min-row-height="0.364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min-row-height="0.364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Row1196" style:family="table-row">
      <style:table-row-properties style:min-row-height="0.35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margin-right="-0.4006in" fo:text-indent="4.8333in"/>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margin-right="-0.4006in"/>
      <style:text-properties fo:font-weight="bold" style:font-weight-asian="bold" style:font-size-complex="12pt"/>
    </style:style>
    <style:style style:name="P1210" style:parent-style-name="Normal" style:family="paragraph">
      <style:paragraph-properties fo:margin-right="-0.4006in"/>
      <style:text-properties style:font-size-complex="12pt"/>
    </style:style>
    <style:style style:name="P1211" style:parent-style-name="Normal" style:family="paragraph">
      <style:paragraph-properties fo:margin-right="-0.4006in" fo:text-indent="2.9166in"/>
      <style:text-properties style:font-size-complex="12pt"/>
    </style:style>
    <style:style style:name="P1212" style:parent-style-name="Normal" style:family="paragraph">
      <style:paragraph-properties fo:margin-right="-0.4006in" fo:text-indent="5.3333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margin-left="5.4083in" fo:margin-right="-0.4006in">
        <style:tab-stops/>
      </style:paragraph-properties>
      <style:text-properties style:font-size-complex="12pt"/>
    </style:style>
    <style:style style:name="P1216" style:parent-style-name="Normal" style:family="paragraph">
      <style:paragraph-properties fo:margin-right="-0.4006in"/>
      <style:text-properties style:font-size-complex="12pt"/>
    </style:style>
    <style:style style:name="P1217" style:parent-style-name="Normal" style:family="paragraph">
      <style:paragraph-properties fo:margin-left="-0.25in" fo:margin-right="-0.4006in">
        <style:tab-stops/>
      </style:paragraph-properties>
      <style:text-properties style:font-size-complex="12pt"/>
    </style:style>
    <style:style style:name="P1218" style:parent-style-name="Normal" style:family="paragraph">
      <style:paragraph-properties fo:margin-left="-0.25in" fo:margin-right="-0.4006in">
        <style:tab-stops/>
      </style:paragraph-properties>
      <style:text-properties style:font-size-complex="12pt"/>
    </style:style>
    <style:style style:name="P1219" style:parent-style-name="Normal" style:family="paragraph">
      <style:paragraph-properties fo:margin-left="-0.25in" fo:margin-right="-0.4006in">
        <style:tab-stops/>
      </style:paragraph-properties>
      <style:text-properties style:font-size-complex="12pt"/>
    </style:style>
    <style:style style:name="P1220" style:parent-style-name="Normal" style:family="paragraph">
      <style:paragraph-properties fo:margin-left="-0.25in" fo:margin-right="-0.4006in">
        <style:tab-stops/>
      </style:paragraph-properties>
      <style:text-properties style:font-size-complex="12pt"/>
    </style:style>
    <style:style style:name="P1221" style:parent-style-name="Normal" style:family="paragraph">
      <style:paragraph-properties fo:margin-right="-0.4006in"/>
      <style:text-properties style:font-size-complex="12pt"/>
    </style:style>
    <style:style style:name="P1222" style:parent-style-name="Normal" style:family="paragraph">
      <style:paragraph-properties fo:text-indent="0.5in"/>
      <style:text-properties style:font-size-complex="12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20:</text:span></text:p>
      <text:p text:style-name="P8"><text:span text:style-name="T9">Kaišiadorių rajono savivaldybės taryba, Sprendimas</text:span></text:p>
      <text:p text:style-name="P10"><text:span text:style-name="T11">Nr.<text:s/></text:span><text:a xlink:href="https://www.e-tar.lt/portal/legalAct.html?documentId=57c66550cf9511ed9978886e85107ab2" office:target-frame-name="_top" xlink:show="replace"><text:span text:style-name="T12">V17E-62</text:span></text:a><text:span text:style-name="T13">, 2023-03-30, paskelbta TAR 2023-03-31, i. k. 2023-06015</text:span></text:p>
      <text:p text:style-name="P14"><text:span text:style-name="T15">Dėl Kaišiadorių rajono savivaldybės tarybos veiklos reglamento patvirtinimo</text:span></text:p>
      <text:p text:style-name="P16"/>
      <text:p text:style-name="P17"><text:span text:style-name="T18">Suvestinė redakcija nuo 2021-12-28 iki 2023-04-19</text:span></text:p>
      <text:p text:style-name="P19"/>
      <text:p text:style-name="P20"><text:span text:style-name="T21">Sprendimas paskelbtas: TAR 2016-03-31, i. k. 2016-06707</text:span></text:p>
      <text:p text:style-name="P22"/>
      <text:p text:style-name="P23"><text:span text:style-name="T24"><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25">KAIŠIADORIŲ RAJONO SAVIVALDYBĖS TARYBA</text:p>
      <text:p text:style-name="P26"/>
      <text:p text:style-name="P27">SPRENDIMAS</text:p>
      <text:p text:style-name="P28">DĖL KAIŠIADORIŲ RAJONO SAVIVALDYBĖS TARYBOS VEIKLOS REGLAMENTO PATVIRTINIMO</text:p>
      <text:p text:style-name="P29"/>
      <text:p text:style-name="P30">2016 m. kovo 31 d. Nr. V17-55</text:p>
      <text:p text:style-name="P31">Kaišiadorys</text:p>
      <text:p text:style-name="P32"/>
      <text:p text:style-name="P33"/>
      <text:p text:style-name="P34"><text:span text:style-name="T35">Vadovaudamasi Lietuvos Respublikos vietos savivaldos įstatymo 16 straipsnio 2 dalies 1 punktu, 18 straipsnio 1 dalimi, <text:s/>Kaišiadorių rajono savivaldybės t</text:span><text:span text:style-name="T36">aryba <text:s text:c="2"/>n u s p r e n d ž i a:</text:span></text:p>
      <text:p text:style-name="P37"><text:span text:style-name="T38">1</text:span><text:span text:style-name="T39">. Patvirtinti Kaišiadorių rajono savivaldybės tarybos veiklos reglamentą (pridedama).</text:span></text:p>
      <text:p text:style-name="P40"><text:span text:style-name="T41">2</text:span><text:span text:style-name="T42">. Pripažinti netekusiu galios Kaišiadorių rajono savivaldybės tarybos 2015 m. kovo 26 d. sprendimą Nr. V17-56 „Dėl Kaišiadorių rajono savivaldybės tarybos veiklos reglamento patvirtinimo“.<text: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Vytenis Tomkus</text:p>
      <text:soft-page-break/>
      <text:p text:style-name="P53">PATVIRTINTA</text:p>
      <text:p text:style-name="P59">Kaišiadorių rajono savivaldybės tarybos<text:s/></text:p>
      <text:p text:style-name="P60">2016 m. kovo 31 d. sprendimu Nr.V17-55<text:s/></text:p>
      <text:p text:style-name="P61"/>
      <text:p text:style-name="P62"/>
      <text:p text:style-name="P63"><text:span text:style-name="T64">KAIŠIADORIŲ RAJONO<text:s/></text:span><text:span text:style-name="T65">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išiadorių rajono savivaldybės (toliau – Savivaldybė) tarybos veiklos reglamentas (toliau – reglamentas) nustato Kaišiadorių rajono savivaldybės tarybos (toliau – Taryba)</text:span><text:span text:style-name="T76"><text:s/>ir jos suformuotų institucijų kompetenciją ir veiklos tvarką tiek, kiek tai įpareigoja Lietuvos Respublikos vietos savivaldos įstatymas.<text:s/></text:span></text:p>
      <text:p text:style-name="P77"><text:span text:style-name="T78">2</text:span><text:span text:style-name="T79">. T</text:span><text:span text:style-name="T80">aryba susideda iš 25 įstatymų nustatyta tvarka demokratiškai išrinktų Savivaldybės bendruomenės atstovų.</text:span></text:p>
      <text:p text:style-name="P81"><text:span text:style-name="T82">3</text:span><text:span text:style-name="T83">. Tarybos adresas – Katedros g. 4, LT-56121 Kaišiadorys. Taryba turi antspaudą su Savivaldybės herbu.</text:span><text:s/></text:p>
      <text:p text:style-name="P84">Punkto pakeitimai:</text:p>
      <text:p text:style-name="P85"><text:span text:style-name="T86">Nr.<text:s/></text:span><text:a xlink:href="https://www.e-tar.lt/portal/legalAct.html?documentId=2259c590e64511e7acd7ea182930b17f" office:target-frame-name="_top" xlink:show="replace"><text:span text:style-name="T87">V17-295</text:span></text:a><text:span text:style-name="T88">, 2017-12-21, paskelbta<text:s/></text:span><text:span text:style-name="T89">TAR 2017-12-22, i. k. 2017-20733</text:span></text:p>
      <text:p text:style-name="Normal"/>
      <text:p text:style-name="P90"><text:span text:style-name="T91">II</text:span><text:span text:style-name="T92"><text:s/>SKYRIUS</text:span></text:p>
      <text:p text:style-name="P93"><text:span text:style-name="T94">TARYBOS NARIŲ FRAKCIJOS</text:span></text:p>
      <text:p text:style-name="P95"/>
      <text:p text:style-name="P96"><text:span text:style-name="T97">4</text:span><text:span text:style-name="T98">. Tarybos nariai gali jungtis į Tarybos narių frakcijas (toliau – frakcija). Frakciją sudaro ne mažiau kaip 3 Tarybos nariai. Tarybos narys gali būti tik vienos frakcijos nari</text:span><text:span text:style-name="T99">u.<text:s/></text:span></text:p>
      <text:p text:style-name="P100"><text:span text:style-name="T101">5</text:span><text:span text:style-name="T102">. Tarybos nariai, jungdamiesi į frakciją, pasirašo aktą, kuriame nurodoma frakcijos pavadinimas ir jos sudėtis. Frakcija pati nustato savo darbo tvarką.</text:span></text:p>
      <text:p text:style-name="P103"><text:span text:style-name="T104">6</text:span><text:span text:style-name="T105">. Tarybos narių grupė, nutarusi  jungtis į frakciją, pirmajame ar kitame Tarybos posėdyje</text:span><text:span text:style-name="T106"><text:s/>viešu pareiškimu, įteiktu posėdžio pirmininkui, deklaruoja, kad  veiklą  Taryboje tęsia susivienijusi į frakciją.  Tokia pati paskelbimo tvarka taikoma pasikeitus frakcijos pavadinimui, sudėčiai ar nutraukus jos veiklą, taip pat ir Tarybos nariams jungian</text:span><text:span text:style-name="T107">tis į Savivaldybės tarybos narių grupes.</text:span><text:s/></text:p>
      <text:p text:style-name="P108">Punkto pakeitimai:</text:p>
      <text:p text:style-name="P109"><text:span text:style-name="T110">Nr.<text:s/></text:span><text:a xlink:href="https://www.e-tar.lt/portal/legalAct.html?documentId=62441310407211eb8d9fe110e148c770" office:target-frame-name="_top" xlink:show="replace"><text:span text:style-name="T111">V17E-344</text:span></text:a><text:span text:style-name="T112">, 2020-12-17, paskelbta TAR 2020-12-17, i. k. 2020-27634</text:span></text:p>
      <text:p text:style-name="Normal"/>
      <text:h text:style-name="P113" text:outline-level="3"><text:span text:style-name="T114">III</text:span><text:span text:style-name="T115"><text:s/>SKYRIUS</text:span></text:h>
      <text:h text:style-name="P116" text:outline-level="3"><text:span text:style-name="T117">TARYBOS K</text:span><text:span text:style-name="T118">OMITETAI</text:span></text:h>
      <text:p text:style-name="P119"/>
      <text:p text:style-name="P120"><text:span text:style-name="T121">7</text:span><text:span text:style-name="T122">. Komitetai sudaromi ne mažiau kaip iš 3 Tarybos narių, į Kontrolės komitetą  įeina vienodas visų Tarybos narių frakcijų ir Tarybos narių grupės, jeigu ją sudaro ne mažiau kaip 3 Tarybos nariai, raštu deleguotų atstovų skaičius.  Sudarant ki</text:span><text:span text:style-name="T123">tus komitetus, laikomasi proporcinio daugumos ir mažumos atstovavimo principo. Komitetų ir jų narių skaičių, komitetų įgaliojimus, išskyrus <text:s/>Kontrolės <text:s text:c="2"/>komiteto, <text:s text:c="2"/>nustato <text:s/>Taryba <text:s text:c="2"/>sprendimu. <text:s text:c="3"/>Komitetų sudėtį <text:s/>Tarybai <text:s/>teikia<text:s/></text:span></text:p>
      <text:p text:style-name="P124"><text:span text:style-name="T125">Savivaldybės meras (tolia</text:span><text:span text:style-name="T126">u – meras), atsižvelgdamas į Tarybos narių pageidavimus. Meras negali būti Tarybos sudaromų komitetų nariu.</text:span></text:p>
      <text:p text:style-name="P127"><text:span text:style-name="T128">8</text:span><text:span text:style-name="T129">. Komitetų, išskyrus Kontrolės komitetą, pirmininkus ir jų pavaduotojus mero siūlymu skiria komitetai. Tą pačią kandidatūrą meras gali siūlyti<text:s/></text:span><text:span text:style-name="T130">du kartus. Kontrolės komiteto pirmininkas skiriamas bei netenka savo įgaliojimų Vietos savivaldos įstatymo nustatyta tvarka.</text:span><text:span text:style-name="T131"><text:s/></text:span><text:span text:style-name="T132">Kontrolės komiteto pirmininko pavaduotoją mero siūlymu iš komiteto narių skiria savivaldybės taryba.</text:span></text:p>
      <text:p text:style-name="P133"><text:span text:style-name="T134">Savivaldybės tarybos narys, pr</text:span><text:span text:style-name="T135">etenduojantis tapti savivaldybės tarybos sudaromo komiteto pirmininku, privalo užpildyti Lietuvos Respublikos vidaus reikalų ministro patvirtintos formos deklaraciją, joje pateikdamas duomenis dėl jo atitikties nepriekaištingos reputacijos reikalavimams. Š</text:span><text:span text:style-name="T136">i deklaracija pateikiama merui ir per tris darbo dienas paskelbiama viešai savivaldybės interneto svetainėje. Deklaracija skelbiama tol, kol savivaldybės tarybos narys eina pareigas, kurioms keliami nepriekaištingos reputacijos reikalavimai.</text:span><text:s/></text:p>
      <text:p text:style-name="P137">Punkto pakeitimai:</text:p>
      <text:soft-page-break/>
      <text:p text:style-name="P138"><text:span text:style-name="T139">Nr.<text:s/></text:span><text:a xlink:href="https://www.e-tar.lt/portal/legalAct.html?documentId=62441310407211eb8d9fe110e148c770" office:target-frame-name="_top" xlink:show="replace"><text:span text:style-name="T140">V17E-344</text:span></text:a><text:span text:style-name="T141">, 2020-12-17, paskelbta TAR 2020-12-17, i. k. 2020-27634</text:span></text:p>
      <text:p text:style-name="Normal"/>
      <text:p text:style-name="P142"><text:span text:style-name="T143">9</text:span><text:span text:style-name="T144">.<text:s/></text:span><text:span text:style-name="T145">Komitetų veiklos forma yra posėdžiai. Juos šaukia komiteto pirmininkas, kai</text:span><text:span text:style-name="T146"><text:s/>jo nėra – pavaduotojas. Komitetų posėdžių darbotvarkės ne vėliau kaip prieš 2 darbo dienas iki komiteto posėdžio pradžios paskelbiamos Savivaldybės interneto svetainėje.</text:span></text:p>
      <text:p text:style-name="P147"><text:span text:style-name="T148">10</text:span><text:span text:style-name="T149">.<text:s/></text:span><text:span text:style-name="T150">Posėdis yra teisėtas, jei jame dalyvauja daugiau kaip pusė visų komiteto nari</text:span><text:span text:style-name="T151">ų. Komitetus aptarnauja Tarybos sekretoriatas.<text:s/></text:span><text:span text:style-name="T152">Komitetų posėdžių metu daromas garso įrašas. Komitetų posėdžių garso įrašai saugomi informacinėse laikmenose teisės aktų nustatyta tvarka. Posėdžiai protokoluojami, protokole nurodant posėdžio datą, vietą, reg</text:span><text:span text:style-name="T153">istro numerį, posėdžio pirmininką, posėdžio dalyvius, darbotvarkę, posėdžio laiką, pareikštus nusišalinimus, komiteto priimtus nutarimus, rekomendacijas, siūlymus ir kitus sprendimus.</text:span></text:p>
      <text:p text:style-name="P154"><text:span text:style-name="T155">11</text:span><text:span text:style-name="T156">. Komiteto sprendimai priimami posėdyje dalyvaujančių komiteto nar</text:span><text:span text:style-name="T157">ių balsų dauguma. Balsams pasiskirsčius po lygiai, lemia posėdžio pirmininko balsas.</text:span></text:p>
      <text:p text:style-name="P158"><text:span text:style-name="T159">12</text:span><text:span text:style-name="T160">. Komitetai, jų pirmininkų susitarimu, gali sušaukti bendrus posėdžius. Tokiam posėdžiui vadovauja vieno iš komitetų pirmininkas. Sprendimai priimami visų bendrame posėdyje dalyvaujančių komitetų narių balsų dauguma.<text:s/></text:span></text:p>
      <text:p text:style-name="P161"><text:span text:style-name="T162">13</text:span><text:span text:style-name="T163">. Apie komiteto priimtus sprendi</text:span><text:span text:style-name="T164">mus Tarybos posėdyje gali informuoti jo pirmininkas, pavaduotojas arba kitas komiteto narys.<text:s/></text:span></text:p>
      <text:p text:style-name="P165"><text:span text:style-name="T166">14</text:span><text:span text:style-name="T167">.<text:s/></text:span><text:span text:style-name="T168">Komitetai turi teisę kviesti į posėdžius Savivaldybės administracijos, Savivaldybės kontroliuojamų įmonių, Savivaldybės įsteigtų biudžetinių ir viešųjų įs</text:span><text:span text:style-name="T169">taigų vadovus. Jų darbe patariamojo balso teise gali dalyvauti visuomenės atstovai – seniūnaičiai, išplėstinės seniūnaičių sueigos deleguoti atstovai, ekspertai, valstybės tarnautojai ir kiti suinteresuoti asmenys. Jie gali pasisakyti komiteto pirmininkui<text:s/></text:span><text:span text:style-name="T170">suteikus žodį.<text:s/></text:span></text:p>
      <text:p text:style-name="P171">Punkto pakeitimai:</text:p>
      <text:p text:style-name="P172"><text:span text:style-name="T173">Nr.<text:s/></text:span><text:a xlink:href="https://www.e-tar.lt/portal/legalAct.html?documentId=2259c590e64511e7acd7ea182930b17f" office:target-frame-name="_top" xlink:show="replace"><text:span text:style-name="T174">V17-295</text:span></text:a><text:span text:style-name="T175">, 2017-12-21, paskelbta TAR 2017-12-22, i. k. 2017-20733</text:span></text:p>
      <text:p text:style-name="Normal"/>
      <text:p text:style-name="P176"><text:span text:style-name="T177">15</text:span><text:span text:style-name="T178">. Komiteto pirmininkas, o kai jo nėra, – jo<text:s/></text:span><text:span text:style-name="T179">pavaduotojas:</text:span></text:p>
      <text:p text:style-name="P180"><text:span text:style-name="T181">15.1</text:span><text:span text:style-name="T182">. šaukia komiteto posėdžius, sudaro jų darbotvarkes;</text:span></text:p>
      <text:p text:style-name="P183"><text:span text:style-name="T184">15.2</text:span><text:span text:style-name="T185">. duoda komiteto nariams pavedimus;</text:span></text:p>
      <text:p text:style-name="P186"><text:span text:style-name="T187">15.3</text:span><text:span text:style-name="T188">. pirmininkauja komiteto posėdžiams, pasirašo posėdžių protokolus ir sprendimus;</text:span></text:p>
      <text:p text:style-name="P189"><text:span text:style-name="T190">15.4</text:span><text:span text:style-name="T191">. suteikia žodį posėdžio dalyviams;</text:span></text:p>
      <text:p text:style-name="P192"><text:span text:style-name="T193">15.5</text:span><text:span text:style-name="T194">. kontroliuoja komiteto sprendimų vykdymą;</text:span></text:p>
      <text:p text:style-name="P195"><text:span text:style-name="T196">15.6</text:span><text:span text:style-name="T197">. informuoja komiteto narius, kaip vykdomi komiteto sprendimai, kaip atsižvelgiama į komiteto pasiūlymus.</text:span></text:p>
      <text:p text:style-name="P198"><text:span text:style-name="T199">16</text:span><text:span text:style-name="T200">. Kontrolės komitetas vykdo Vietos savivaldos įstatyme nurodytus įgaliojimus. Svarstydama</text:span><text:span text:style-name="T201">s Savivaldybės kontrolės ir audito tarnybos kitų metų veiklos plano projektą, teikia pasiūlymus dėl šio plano projekto papildymo ar pakeitimo, iki einamųjų metų lapkričio 5 d.<text:s/></text:span><text:soft-page-break/><text:span text:style-name="T202">grąžina apsvarstytą planą Savivaldybės kontrolieriui tvirtinti.<text:s/></text:span></text:p>
      <text:p text:style-name="P203"/>
      <text:p text:style-name="P204"><text:span text:style-name="T205">IV</text:span><text:span text:style-name="T206"><text:s/>SKYRI</text:span><text:span text:style-name="T207">US</text:span></text:p>
      <text:p text:style-name="P208"><text:span text:style-name="T209">TARYBOS KOMISIJOS</text:span></text:p>
      <text:p text:style-name="P210"/>
      <text:p text:style-name="P211"><text:span text:style-name="T212">17</text:span><text:span text:style-name="T213">. Savivaldybės taryba savo įgaliojimų laikui, laikydamasi proporcinio savivaldybės tarybos daugumos ir mažumos atstovavimo principo, sudaro Etikos komisiją ir Antikorupcijos komisiją. Etikos komisijos ir Antikorupcijos komisijos</text:span><text:span text:style-name="T214"><text:s/>sudėtis, įgaliojimai ir funkcijos nustatyti Vietos savivaldos įstatymu.</text:span><text:s/></text:p>
      <text:p text:style-name="P215">Punkto pakeitimai:</text:p>
      <text:p text:style-name="P216"><text:span text:style-name="T217">Nr.<text:s/></text:span><text:a xlink:href="https://www.e-tar.lt/portal/legalAct.html?documentId=375d33a0c8f011e69dec860c1f4a5372" office:target-frame-name="_top" xlink:show="replace"><text:span text:style-name="T218">V17-329</text:span></text:a><text:span text:style-name="T219">, 2016-12-22, paskelbta TAR 2016-12-27, i. k.<text:s/></text:span><text:span text:style-name="T220">2016-29492</text:span></text:p>
      <text:p text:style-name="P221"><text:span text:style-name="T222">Nr.<text:s/></text:span><text:a xlink:href="https://www.e-tar.lt/portal/legalAct.html?documentId=62441310407211eb8d9fe110e148c770" office:target-frame-name="_top" xlink:show="replace"><text:span text:style-name="T223">V17E-344</text:span></text:a><text:span text:style-name="T224">, 2020-12-17, paskelbta TAR 2020-12-17, i. k. 2020-27634</text:span></text:p>
      <text:p text:style-name="Normal"/>
      <text:p text:style-name="P225"><text:span text:style-name="T226">18</text:span><text:span text:style-name="T227">. Taryba Etikos ir Antikorupcijos komisijų pirmininkus skiria iš šių<text:s/></text:span><text:span text:style-name="T228">komisijų narių – savivaldybės tarybos narių. Etikos ir Antikorupcijos komisijų pirmininkai skiriami bei netenka savo įgaliojimų Vietos savivaldos įstatymo nustatyta tvarka. Šių komisijų pirmininkų pavaduotojus mero siūlymu iš šių komisijų narių – savivaldy</text:span><text:span text:style-name="T229">bės tarybos narių – skiria savivaldybės taryba.</text:span></text:p>
      <text:soft-page-break/>
      <text:p text:style-name="P230"><text:span text:style-name="T231">Savivaldybės tarybos narys, pretenduojantis tapti savivaldybės tarybos sudaromos komisijos pirmininku, privalo užpildyti Lietuvos Respublikos vidaus reikalų ministro patvirtintos formos deklaraciją, joje pate</text:span><text:span text:style-name="T232">ikdamas duomenis dėl jo atitikties nepriekaištingos reputacijos reikalavimams. Ši deklaracija pateikiama merui ir per tris darbo dienas paskelbiama viešai savivaldybės interneto svetainėje. Deklaracija skelbiama tol, kol savivaldybės tarybos narys eina par</text:span><text:span text:style-name="T233">eigas, kurioms keliami nepriekaištingos reputacijos reikalavimai.</text:span><text:s/></text:p>
      <text:p text:style-name="P234">Punkto pakeitimai:</text:p>
      <text:p text:style-name="P235"><text:span text:style-name="T236">Nr.<text:s/></text:span><text:a xlink:href="https://www.e-tar.lt/portal/legalAct.html?documentId=375d33a0c8f011e69dec860c1f4a5372" office:target-frame-name="_top" xlink:show="replace"><text:span text:style-name="T237">V17-329</text:span></text:a><text:span text:style-name="T238">, 2016-12-22, paskelbta TAR 2016-12-27, i. k. 2016-29492</text:span></text:p>
      <text:p text:style-name="P239"><text:span text:style-name="T240">Nr.<text:s/></text:span><text:a xlink:href="https://www.e-tar.lt/portal/legalAct.html?documentId=62441310407211eb8d9fe110e148c770" office:target-frame-name="_top" xlink:show="replace"><text:span text:style-name="T241">V17E-344</text:span></text:a><text:span text:style-name="T242">, 2020-12-17, paskelbta TAR 2020-12-17, i. k. 2020-27634</text:span></text:p>
      <text:p text:style-name="Normal"/>
      <text:p text:style-name="P243"><text:span text:style-name="T244">19</text:span><text:span text:style-name="T245">. Etikos ir Antikorupcijos komisijų atsakingųjų sekretorių pareigas atlieka Savivaldyb</text:span><text:span text:style-name="T246">ės administracijos direktoriaus paskirti valstybės tarnautojai, šios funkcijos įrašomos į jų pareigybės aprašymą.</text:span><text:s/></text:p>
      <text:p text:style-name="P247">Punkto pakeitimai:</text:p>
      <text:p text:style-name="P248"><text:span text:style-name="T249">Nr.<text:s/></text:span><text:a xlink:href="https://www.e-tar.lt/portal/legalAct.html?documentId=375d33a0c8f011e69dec860c1f4a5372" office:target-frame-name="_top" xlink:show="replace"><text:span text:style-name="T250">V17-329</text:span></text:a><text:span text:style-name="T251">, 2016-12-22,</text:span><text:span text:style-name="T252"><text:s/>paskelbta TAR 2016-12-27, i. k. 2016-29492</text:span></text:p>
      <text:p text:style-name="Normal"/>
      <text:p text:style-name="P253"><text:span text:style-name="T254">20</text:span><text:span text:style-name="T255">. Įstatymų nustatytais atvejais ar prireikus Taryba gali sudaryti ir kitas nuolatines (tos kadencijos laikotarpiui) bei laikinąsias (atskiriems klausimams nagrinėti) komisijas. Sprendime turi būti nurodyta</text:span><text:span text:style-name="T256">s laikinųjų komisijų veiklos tikslas ir terminas</text:span><text:span text:style-name="T257">. Taryba sprendimu mero teikimu paskiria komisijų pirmininkus ir gali paskirti pirmininkų pavaduotojus.<text:s/></text:span></text:p>
      <text:p text:style-name="P258"><text:span text:style-name="T259">21</text:span><text:span text:style-name="T260">. Tarybos sudaromų komisijų nariais gali būti savivaldybės tarybos nariai, valstybės tarnautojai,</text:span><text:span text:style-name="T261"><text:s/>ekspertai, gyvenamųjų vietovių bendruomenių atstovai – seniūnaičiai, išplėstinės seniūnaičių sueigos deleguoti atstovai, visuomenės atstovai (Lietuvos Respublikoje įregistruotų viešųjų juridinių asmenų, išskyrus valstybės ar savivaldybės institucijas ar į</text:span><text:span text:style-name="T262">staigas, įgalioti atstovai), bendruomeninių organizacijų atstovai, kiti savivaldybės gyventojai. Komisija savo darbe vadovaujasi Tarybos patvirtintais komisijos nuostatais.</text:span><text:span text:style-name="T263"><text:s/></text:span></text:p>
      <text:p text:style-name="P264">Punkto pakeitimai:</text:p>
      <text:p text:style-name="P265"><text:span text:style-name="T266">Nr.<text:s/></text:span><text:a xlink:href="https://www.e-tar.lt/portal/legalAct.html?documentId=62441310407211eb8d9fe110e148c770" office:target-frame-name="_top" xlink:show="replace"><text:span text:style-name="T267">V17E-344</text:span></text:a><text:span text:style-name="T268">, 2020-12-17, paskelbta TAR 2020-12-17, i. k. 2020-27634</text:span></text:p>
      <text:p text:style-name="Normal"/>
      <text:p text:style-name="P269"><text:span text:style-name="T270">22</text:span><text:span text:style-name="T271">. Komisijų posėdžių metu daromi garso įrašai. Komisijų posėdžių garso įrašai saugomi inf</text:span><text:span text:style-name="T272">ormacinėse laikmenose teisės aktų nustatyta tvarka. Posėdžiai protokoluojami,</text:span><text:span text:style-name="T273"><text:s/>protokole nurodant posėdžio datą, vietą, registro numerį, posėdžio pirmininką, posėdžio dalyvius, darbotvarkę, posėdžio laiką, pareikštus nusišalinimus, komisijos priimtus nutari</text:span><text:span text:style-name="T274">mus, rekomendacijas, siūlymus ir kitus sprendimus.</text:span><text:span text:style-name="T275"><text:s/></text:span></text:p>
      <text:p text:style-name="P276"/>
      <text:h text:style-name="P277" text:outline-level="3"><text:span text:style-name="T278">V</text:span><text:span text:style-name="T279"><text:s/>SKYRIUS</text:span></text:h>
      <text:h text:style-name="P280" text:outline-level="3"><text:span text:style-name="T281">TARYBOS POSĖDŽIAI</text:span></text:h>
      <text:p text:style-name="P282"/>
      <text:p text:style-name="P283"><text:span text:style-name="T284">23</text:span><text:span text:style-name="T285">. Tarybos posėdžiai (toliau – posėdis) yra teisėti, jeigu juose dalyvauja ne mažiau kaip 13 Tarybos narių.</text:span></text:p>
      <text:p text:style-name="P286"><text:span text:style-name="T287">24</text:span><text:span text:style-name="T288">. Posėdžius prireikus, bet ne rečiau kaip kas 3<text:s/></text:span><text:span text:style-name="T289">mėnesiai, šaukia meras, o kai jo nėra (atostogų ar ligos metu, taip pat kai jis laikinai negali eiti pareigų dėl kitų priežasčių), – mero pavaduotojas, o kai šio nėra, – laikinai mero pareigas einantis Tarybos narys. Posėdžiams pirmininkauja meras, o kai j</text:span><text:span text:style-name="T290">o nėra, – mero pavaduotojas, o kai šio nėra, – laikinai mero pareigas</text:span><text:span text:style-name="T291"><text:s/></text:span><text:span text:style-name="T292">einantis Tarybos narys. Tarybos pavedimu pirmininkauti gali padėti bet kuris Tarybos narys. Meras, o kai jo nėra, – mero pavaduotojas, o kai šio nėra, – laikinai mero pareigas einantis T</text:span><text:span text:style-name="T293">arybos narys privalo sušaukti posėdį, jeigu to raštu reikalauja ne mažiau kaip 9 Tarybos nariai, pateikdami svarstytinus klausimus ir jų sprendimų projektus, ne vėliau kaip per dvi savaites nuo Tarybos narių reikalavimo gavimo. Jeigu per nustatytą laiką me</text:span><text:span text:style-name="T294">ras ar mero pavaduotojas arba laikinai mero pareigas einantis Tarybos narys Tarybos posėdžio nesušaukia, jį gali šaukti ne mažiau kaip 9 išrinkti Tarybos nariai. Jeigu meras ir mero pavaduotojas arba laikinai mero pareigas einantis Tarybos narys Tarybos po</text:span><text:span text:style-name="T295">sėdyje nedalyvauja, posėdžiui pirmininkauja ir visus posėdyje priimtus dokumentus pasirašo Tarybos paskirtas Tarybos narys.</text:span></text:p>
      <text:p text:style-name="P296"><text:span text:style-name="T297">25</text:span><text:span text:style-name="T298">. Apie posėdžio laiką, svarstyti parengtus ir Tarybos ir mero sekretoriate įregistruotus klausimus kartu su sprendimų projekta</text:span><text:span text:style-name="T299">is ne vėliau kaip prieš 3 darbo dienas iki posėdžio pradžios<text:s/></text:span><text:soft-page-break/><text:span text:style-name="T300">praneša:</text:span></text:p>
      <text:p text:style-name="P301"><text:span text:style-name="T302">25.1</text:span><text:span text:style-name="T303">. meras, o <text:s/>kai jo nėra (atostogų, ligos metu, taip pat kai jis laikinai negali eiti pareigų dėl kitų priežasčių), - mero pavaduotojas <text:s/>arba įgaliojimus iš ne mažiau kaip 9 Tarybos</text:span><text:span text:style-name="T304"><text:s/>narių gavęs Tarybos narys: elektroniniu paštu - visiems Tarybos nariams, savivaldybės interneto<text:s/></text:span><text:span text:style-name="T305">svetainėje</text:span><text:span text:style-name="T306"><text:s/>– gyventojams;<text:s/></text:span></text:p>
      <text:p text:style-name="P307"><text:span text:style-name="T308">25.2</text:span><text:span text:style-name="T309">. Savivaldybės administracija: elektroniniu paštu gyvenamosios vietovės ar jos dalies bendruomenės išrinktiems atstovams – s</text:span><text:span text:style-name="T310">eniūnaičiams, kai svarstomi klausimai yra susiję su jų atstovaujama <text:s/>gyvenamosios <text:s/>vietovės <text:s/>bendruomene, <text:s text:c="2"/>taip <text:s/>pat <text:s/>seniūnams <text:s/>ir <text:s/>vietos <text:s/>gyventojų apklausos iniciatyvinės grupės atstovui (atstovams), kai svarstomi vietos gyventojų apklausos rezultatai</text:span><text:span text:style-name="T311"><text:s/>ar klausimai dėl vietos gyventojų apklausai <text:s/>pateikto (pateiktų) klausimo (klausimų).</text:span></text:p>
      <text:p text:style-name="P312"><text:span text:style-name="T313">26</text:span><text:span text:style-name="T314">. Posėdžio pradžioje registruojami atvykę Tarybos nariai. Tarybos narys laikomas dalyvavusiu posėdyje, jeigu jis dalyvavo priimant ne mažiau kaip ½ visų Tarybos<text:s/></text:span><text:span text:style-name="T315">posėdyje priimtų sprendimų.</text:span></text:p>
      <text:p text:style-name="P316"><text:span text:style-name="T317">27</text:span><text:span text:style-name="T318">. <text:s/></text:span><text:span text:style-name="T319">Posėdžiuose svarstomi tik tie klausimai, dėl kurių šio reglamento nustatyta tvarka yra pateikti pagal suteiktus įgaliojimus komitete apsvarstyti sprendimų projektai, išskyrus Vietos savivaldos įstatyme numatytas<text:s/></text:span><text:span text:style-name="T320">išimtis. Alternatyvūs to paties klausimo sprendimo projektai<text:s/></text:span><text:soft-page-break/><text:span text:style-name="T321">svarstomi kartu. Posėdyje gali būti svarstomi ir kiti svarbūs reikalai, jeigu tam pritaria posėdyje dalyvaujančių Tarybos narių dauguma.</text:span><text:s/></text:p>
      <text:p text:style-name="P322">Punkto pakeitimai:</text:p>
      <text:p text:style-name="P323"><text:span text:style-name="T324">Nr.<text:s/></text:span><text:a xlink:href="https://www.e-tar.lt/portal/legalAct.html?documentId=62441310407211eb8d9fe110e148c770" office:target-frame-name="_top" xlink:show="replace"><text:span text:style-name="T325">V17E-344</text:span></text:a><text:span text:style-name="T326">, 2020-12-17, paskelbta TAR 2020-12-17, i. k. 2020-27634</text:span></text:p>
      <text:p text:style-name="Normal"/>
      <text:p text:style-name="P327"><text:span text:style-name="T328">28</text:span><text:span text:style-name="T329">. Posėdžio darbotvarkę sudaro meras. Ne vėliau kaip prieš 4 darbo dienas iki Tarybos posėdžio svarstytinus klausimus kar</text:span><text:span text:style-name="T330">tu su įr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331"><text:span text:style-name="T332">Posėdžio darbotvarkė</text:span><text:span text:style-name="T333"><text:s/>gali būti papildyta ar pakeista Tarybos sprendimu komiteto, komisijos, frakcijos (koalicijos) ar ne mažiau kaip 9 posėdyje dalyvaujančių Tarybos narių siūlymu, jei siūlomų sprendimų projektai (išskyrus norminio pobūdžio sprendimų projektus) įregistruoti n</text:span><text:span text:style-name="T334">e vėliau kaip 24 valandos iki posėdžio pradžios. Ekstremaliųjų įvykių, atitinkančių Vyriausybės patvirtintus kriterijus, atvejais meras turi teisę pateikti Tarybai svarstyti klausimą ir siūlyti priimti sprendimą skubos tvarka. Tarybos posėdžio darbotvarkė<text:s/></text:span><text:span text:style-name="T335">ne vėliau kaip prieš 3 darbo dienas iki Tarybos posėdžio paskelbiama Savivaldybės interneto svetainėje.</text:span></text:p>
      <text:p text:style-name="P336"><text:span text:style-name="T337">29</text:span><text:span text:style-name="T338">. Posėdžio pirmininkas:</text:span></text:p>
      <text:p text:style-name="P339"><text:span text:style-name="T340">29.1</text:span><text:span text:style-name="T341">. skelbia posėdžio pradžią ir pabaigą, jei komiteto, komisijos, frakcijos (koalicijos) ar 9 Tarybos narių siūlymu Ta</text:span><text:span text:style-name="T342">ryba nusprendžia daryti pertrauką, – skelbia jos pradžią ir trukmę;</text:span></text:p>
      <text:p text:style-name="P343"><text:span text:style-name="T344">29.2</text:span><text:span text:style-name="T345">. prižiūri, kad būtų laikomasi šio reglamento, vadovauja klausimo svarstymo eigai;</text:span></text:p>
      <text:p text:style-name="P346"><text:span text:style-name="T347">29.3</text:span><text:span text:style-name="T348">. suteikia žodį norintiems pasisakyti Tarybos nariams, leidžia pasisakyti kviestiems asme</text:span><text:span text:style-name="T349">nims, leidžia pasisakyti kitiems posėdyje dalyvaujantiems asmenims, jei tam pritaria posėdyje dalyvaujančių Tarybos narių dauguma;</text:span></text:p>
      <text:p text:style-name="P350"><text:span text:style-name="T351">29.4</text:span><text:span text:style-name="T352">. įspėja kalbėtoją, jeigu jis nukrypsta nuo svarstomo klausimo esmės, kontroliuoja kalbėtojo kalbos trukmę, jai pasibaigus nutraukia kalbėtoją;<text:s/></text:span></text:p>
      <text:p text:style-name="P353"><text:span text:style-name="T354">29.5</text:span><text:span text:style-name="T355">. remdamasis svarstymų rezultatais, skelbia balsuoti teikiamus klausimus, balsavimo pradžią ir balsavim</text:span><text:span text:style-name="T356">o rezultatus.</text:span></text:p>
      <text:p text:style-name="P357"><text:span text:style-name="T358">30</text:span><text:span text:style-name="T359">.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60">ai pritarus, Tarybos narys gali pateikti ir daugiau klausimų. Jei Tarybos posėdyje svarstomas klausimas yra susijęs su kitais posėdyje dalyvaujančiais asmenimis, jiems leidžiama užduoti po du klausimus pranešėjams.</text:span></text:p>
      <text:p text:style-name="P361"><text:span text:style-name="T362">31</text:span><text:span text:style-name="T363">. Po kiekvieno sprendimo projekto pristatymo skelbiama diskusija. Kiekvienas Tarybos narys joje gali kalbėti vieną kartą ne daugiau kaip 5 minutes. Antrą kartą Tarybos narys diskusijoje gali kalbėti ne daugiau <text:s/>kaip 2 minutes, jei tam pritaria posėdyje dal</text:span><text:span text:style-name="T364">yvaujančių Tarybos narių dauguma. Jei Tarybos posėdyje svarstomas klausimas yra susijęs su kitais posėdyje<text:s/></text:span><text:soft-page-break/><text:span text:style-name="T365">dalyvaujančiais asmenimis, jiems leidžiama kalbėti po vieną kartą ne daugiau kaip 5 minutes. Diskusija gali būti nutraukta, jei tam pritaria <text:s/>posėdyj</text:span><text:span text:style-name="T366">e <text:s/>dalyvaujančių Tarybos narių dauguma.<text:s/></text:span></text:p>
      <text:p text:style-name="P367"><text:span text:style-name="T368">32</text:span><text:span text:style-name="T369">. Tarybos narys dėl posėdžio vedimo tvarkos posėdžio pirmininko leidimu gali pasisakyti ne ilgiau kaip 2 minutes. Jei posėdžio pirmininkas teisės kalbėti nesuteikia, Tarybos narys turi teisę prašyti, kad <text:s/>dėl<text:s/></text:span><text:span text:style-name="T370">leidimo jam kalbėti Taryba balsuotų.<text:s/></text:span></text:p>
      <text:p text:style-name="P371"><text:span text:style-name="T372">33</text:span><text:span text:style-name="T373">. Tarybos narys, manantis, kad kitų posėdžio dalyvių kalbose buvo pateikti neteisingi teiginiai apie jį, posėdžio pirmininko leidimu gali pasisakyti dėl tų teiginių ne ilgiau kaip 3 minutes. Jei posėdžio pirminin</text:span><text:span text:style-name="T374">kas teisės kalbėti nesuteikia, Tarybos narys turi teisę prašyti, kad dėl leidimo jam kalbėti Taryba balsuotų.</text:span></text:p>
      <text:p text:style-name="P375"><text:span text:style-name="T376">34</text:span><text:span text:style-name="T377">. Tarybos sprendimai priimami posėdyje dalyvaujančių Tarybos narių  balsų dauguma. Jeigu balsai pasiskirsto  po lygiai, lemia mero balsas. J</text:span><text:span text:style-name="T378">eigu meras  posėdyje nedalyvauja, o balsai pasiskirsto po lygiai, laikoma, kad sprendimas nepriimtas.  Dėl Tarybos posėdžiuose  svarstomų klausimų balsuojama atvirai, išskyrus atvejus, kai skiriamas mero pavaduotojas, Savivaldybės administracijos direktori</text:span><text:span text:style-name="T379">us, Savivaldybės administracijos direktoriaus pavaduotojas, sprendžiamas mero įgaliojimų netekimo prieš terminą, mero nušalinimo klausimas, sprendžiamas nepasitikėjimo mero pavaduotoju, Savivaldybės administracijos direktoriumi, Savivaldybės administracijo</text:span><text:span text:style-name="T380">s direktoriaus  pavaduotoju  klausimas.   Slaptas  balsavimas  reglamente nustatyta<text:s/></text:span><text:soft-page-break/><text:span text:style-name="T381">tvarka galimas ir tais atvejais, kai skiriamas Kontrolės komiteto pirmininkas, pirmininko pavaduotojas, Etikos komisijos pirmininkas, Antikorupcijos komisijos  pirmininkas,</text:span><text:span text:style-name="T382"><text:s/>sprendžiamas nepasitikėjimo Kontrolės komiteto pirmininku, jo pavaduotoju, Etikos komisijos pirmininku,  Antikorupcijos komisijos pirmininku klausimas. Duomenys apie kiekvieno Tarybos nario balsavimą, išskyrus atvejus, kai balsuojama slaptai, yra vieši. T</text:span><text:span text:style-name="T383">arybos narių balsavimo rezultatai yra saugomi informacinėse laikmenose ir skelbiami Savivaldybės  interneto svetainėje</text:span></text:p>
      <text:p text:style-name="P384">Punkto pakeitimai:</text:p>
      <text:p text:style-name="P385"><text:span text:style-name="T386">Nr.<text:s/></text:span><text:a xlink:href="https://www.e-tar.lt/portal/legalAct.html?documentId=375d33a0c8f011e69dec860c1f4a5372" office:target-frame-name="_top" xlink:show="replace"><text:span text:style-name="T387">V17-329</text:span></text:a><text:span text:style-name="T388">, 2016-12</text:span><text:span text:style-name="T389">-22, paskelbta TAR 2016-12-27, i. k. 2016-29492</text:span></text:p>
      <text:p text:style-name="Normal"/>
      <text:p text:style-name="P390"><text:span text:style-name="T391">35</text:span><text:span text:style-name="T392">. Tarybos narių atviro balsavimo rezultatus fiksuoja elektroninė įranga arba, jei tai neįmanoma, 3 Tarybos narių balsų skaičiavimo komisija. Komisijos narius skiria posėdžio pirmininkas pagal eiliškumą</text:span><text:span text:style-name="T393">, kurį protokoliniu sprendimu patvirtina Taryba. Paskirti balsų skaičiavimo komisijos nariai pasiskirsto pareigomis. Komisija pildo balsavimo rezultatų lapą, kurį pasirašo <text:s/>visi <text:s/>jos <text:s/>nariai. <text:s/>Prie <text:s/>Tarybos <text:s/>posėdžio <text:s/>protokolo <text:s/>pridedamas balsavimo rezult</text:span><text:span text:style-name="T394">atų lapas.</text:span></text:p>
      <text:p text:style-name="P395"><text:span text:style-name="T396">36</text:span><text:span text:style-name="T397">. Atvirai balsuojama elektronine įranga. Atvirą balsavimą galima pakartoti, kol nepradėtas svarstyti kitas darbotvarkės klausimas, jeigu taip nusprendžia Taryba.</text:span></text:p>
      <text:p text:style-name="P398"><text:span text:style-name="T399">37</text:span><text:span text:style-name="T400">. Jei svarstytu klausimu buvo balsuojama, bet sprendimas nebuvo priimta</text:span><text:span text:style-name="T401">s, pakartotinai šis<text:s/></text:span><text:span text:style-name="T402">klausimas gali būti svarstomas tik kitame Tarybos posėdyje.<text:s/></text:span></text:p>
      <text:p text:style-name="P403"><text:span text:style-name="T404">38</text:span><text:span text:style-name="T405">. Slapta balsuojama Vietos savivaldos įstatyme nustatytais atvejais. Šiuo būdu balsuojama biuleteniais, kurių formą kiekvienam balsavimui tvirtina Taryba. Tarybos nariam</text:span><text:span text:style-name="T406">s slapto balsavimo biuletenius išduoda Tarybos paskirta balsų skaičiavimo komisija, kuri išsirenka pirmininką ir sekretorių.</text:span></text:p>
      <text:p text:style-name="P407"><text:span text:style-name="T408">39</text:span><text:span text:style-name="T409">. Slapto balsavimo vietoje turi būti balsadėžė ir slapto balsavimo kabina, kurioje Tarybos narys galėtų slaptai užpildyti biu</text:span><text:span text:style-name="T410">letenį. Užpildytą biuletenį Tarybos narys įmeta į balsadėžę.</text:span></text:p>
      <text:p text:style-name="P411"><text:span text:style-name="T412">40</text:span><text:span text:style-name="T413">. Pasibaigus slaptam balsavimui, balsų skaičiavimo komisija biuletenius išima iš balsadėžės, juos suskaičiuoja, balsavimo rezultatus įrašo į balsų skaičiavimo protokolą ir jį pasirašo.</text:span></text:p>
      <text:p text:style-name="P414"><text:span text:style-name="T415">41</text:span><text:span text:style-name="T416">. Negaliojančiais pripažįstami nepatvirtinto pavyzdžio biuleteniai ir biuleteniai, kuriuose neįmanoma nustatyti balsuotojo valios.</text:span></text:p>
      <text:p text:style-name="P417"><text:span text:style-name="T418">42</text:span><text:span text:style-name="T419">. Balsų skaičiavimo komisijos slapto balsavimo biuletenius kartu su balsų skaičiavimo protokolu prideda prie posėdžio protokolo.<text:s/></text:span></text:p>
      <text:p text:style-name="P420"><text:span text:style-name="T421">43</text:span><text:span text:style-name="T422">. Jeigu balsuoti pateiktas vienas teiginys, balsuojama „už“, „prieš“ arba „susilaikoma“. Dėl dviejų alternatyvių teigini</text:span><text:span text:style-name="T423">ų už vieną iš jų balsuojama pagal jų pateikimo svarstyti eilę. Jeigu teiginių yra daugiau kaip du, balsuojama už teiginių poras pagal jų pateikimo eiliškumą, kol atrenkamas tas teiginys, už kurį balsuoja posėdyje dalyvaujančių Tarybos narių dauguma.</text:span></text:p>
      <text:p text:style-name="P424"><text:span text:style-name="T425">44</text:span><text:span text:style-name="T426">. Esant techninėms galimybėms, Tarybos posėdžiai transliuojami Savivaldybės interneto svetainėje, daromas Tarybos posėdžių vaizdo ir garso įrašas. Po posėdžio vaizdo ir garso įrašas<text:s/></text:span><text:span text:style-name="T427">skelbiamas Savivaldybės interneto svetainėje. <text:s/></text:span></text:p>
      <text:p text:style-name="P428"><text:span text:style-name="T429">45</text:span><text:span text:style-name="T430">. Tarybos posėdžiai<text:s/></text:span><text:span text:style-name="T431">protokoluojami. Posėdžių protokolus ir Tarybos sprendimus privalo pasirašyti tam posėdžiui pirmininkavęs meras, jo pavaduotojas ar kitas Tarybos narys. Tarybos posėdžių protokolus turi pasirašyti ir Tarybos sekretorius, o jeigu jo nėra, – mero paskirtas po</text:span><text:span text:style-name="T432">litinio (asmeninio) pasitikėjimo valstybės tarnautojas arba Savivaldybės administracijos direktoriaus (kai yra gautas mero pritarimas) paskirtas valstybės tarnautojas arba darbuotojas, dirbantis Savivaldybės administracijoje pagal darbo sutartį.</text:span></text:p>
      <text:p text:style-name="P433"><text:span text:style-name="T434">46</text:span><text:span text:style-name="T435">. Ta</text:span><text:span text:style-name="T436">rybos sprendimai ne vėliau kaip per 5 kalendorines dienas nuo jų priėmimo skelbiami Savivaldybės interneto svetainėje.</text:span><text:span text:style-name="T437"><text:s/></text:span><text:span text:style-name="T438">Tarybos priimti norminiai teisės aktai registruojami ir oficialiai skelbiami Teisės aktų registre Lietuvos Respublikos teisėkūros pagrind</text:span><text:span text:style-name="T439">ų įstatymo nustatyta tvarka.</text:span></text:p>
      <text:p text:style-name="P440"><text:span text:style-name="T441">47</text:span><text:span text:style-name="T442">. Už Tarybos sprendimų įforminimą ir paskelbimą atsakingas Tarybos ir mero sekretoriatas.<text:s/></text:span></text:p>
      <text:p text:style-name="P443"><text:span text:style-name="T444">48</text:span><text:span text:style-name="T445">. Tarybos sprendimų originalai, visi jų rengimo dokumentai laikomi Tarybos ir mero sekretoriate.<text:s/></text:span></text:p>
      <text:p text:style-name="P446"><text:span text:style-name="T447">49</text:span><text:span text:style-name="T448">. Tarybos sprendimų įgyvendinimą kontroliuoja Tarybos komitetai ir meras.<text:s/></text:span></text:p>
      <text:p text:style-name="P449"><text:span text:style-name="T450">50</text:span><text:span text:style-name="T451">. Po kiekvieno Tarybos posėdžio priimtus Tarybos sprendimus, kuriuos turi įgyvendinti Savivaldybės administracija, meras ne vėliau kaip per 5 darbo dienas įteikia Savivaldybės</text:span><text:span text:style-name="T452"><text:s/>administracijos direktoriui, kuris savo rezoliucija paskiria už sprendimo vykdymą atsakingą padalinį ar valstybės tarnautoją ir, jei reikia, nustato įvykdymo terminą.</text:span></text:p>
      <text:p text:style-name="P453"/>
      <text:p text:style-name="P454"><text:span text:style-name="T455">VI</text:span><text:span text:style-name="T456"><text:s/>SKYRIUS</text:span></text:p>
      <text:p text:style-name="P457"><text:span text:style-name="T458">TARYBOS SPRENDIMŲ PROJEKTŲ RENGIMAS, TEIKIMAS IR SVARSTYMAS</text:span></text:p>
      <text:p text:style-name="P459"/>
      <text:p text:style-name="P460"><text:span text:style-name="T461">51</text:span><text:span text:style-name="T462">.</text:span><text:span text:style-name="T463"><text:s/></text:span><text:span text:style-name="T464">T</text:span><text:span text:style-name="T465">aryboje svarstytinus sprendimų projektus merui per Tarybos ir mero sekretoriatą pateikia komitetai, komisijos, Tarybos narių frakcijos ir grupės, Tarybos nariai, Savivaldybės kontrolierius, Savivaldybės administracijos direktorius.<text:s/></text:span></text:p>
      <text:p text:style-name="P466"><text:span text:style-name="T467">Tarybos nariui draudžia</text:span><text:span text:style-name="T468">ma dalyvauti rengiant, svarstant ar priimant sprendimus arba kitaip paveikti sprendimus, kurie sukelia interesų konfliktą. Prieš pradedant tokio sprendimo rengimo, svarstymo ar priėmimo procedūrą arba pačios procedūros metu Tarybos narys raštu arba žodžiu<text:s/></text:span><text:span text:style-name="T469">privalo informuoti merą</text:span><text:span text:style-name="T470"><text:s/></text:span><text:span text:style-name="T471">ir (ar) Tarybos narius arba kitus asmenis, kurie kartu dalyvauja rengiant, svarstant ar priimant sprendimą, apie esamą interesų konfliktą, pareikšti apie nusišalinimą ir, jeigu<text:s/></text:span><text:soft-page-break/><text:span text:style-name="T472">pareikštas nusišalinimas buvo priimtas, jokia forma ned</text:span><text:span text:style-name="T473">alyvauti toliau rengiant, svarstant ar priimant sprendimą (palikti posėdžių salę, kabinetą ar kitą patalpą, kurioje sprendžiamas interesų konfliktą keliantis klausimas).<text:s/></text:span></text:p>
      <text:p text:style-name="P474"><text:span text:style-name="T475">Tarybos narys Tarybos posėdyje prieš pradedant svarstyti klausimą, kuris jam sukelia<text:s/></text:span><text:span text:style-name="T476">interesų konfliktą, privalo informuoti Tarybą apie esamą interesų konfliktą, pareikšti apie nusišalinimą ir, jeigu Taryba nusišalinimą priima, jokia forma nedalyvauti toliau svarstant šį klausimą. Taryba motyvuotu sprendimu, vadovaudamasi Vyriausiosios tar</text:span><text:span text:style-name="T477">nybinės etikos komisijos patvirtintais kriterijais, pareikšto nusišalinimo gali nepriimti ir įpareigoti Tarybos narį dalyvauti toliau svarstant šį klausimą. Duomenys apie sprendimą nepriimti pareikšto nusišalinimo kartu su svarstyto klausimo balsavimo rezu</text:span><text:span text:style-name="T478">ltatais skelbiami Savivaldybės interneto svetainėje ir per penkias darbo dienas nuo sprendimo priėmimo dienos elektroninėmis priemonėmis pateikiami Vyriausiajai tarnybinės etikos komisijai jos nustatyta tvarka.</text:span></text:p>
      <text:p text:style-name="P479"><text:span text:style-name="T480">52</text:span><text:span text:style-name="T481">. Sprendimo <text:s/>projektas merui pateikiamas ne vėliau kaip prieš 14 kalendorinių dienų <text:s/>iki Tarybos posėdžio (neįskaitant posėdžio dienos).</text:span></text:p>
      <text:p text:style-name="P482"><text:span text:style-name="T483">53</text:span><text:span text:style-name="T484">. Tarybos sprendimų projektai rengiami <text:s/>vadovaujantis Teisėkūros pagrindų įstatymu, Dokumentų rengimo taisyklėmis</text:span><text:span text:style-name="T485">, patvirtintomis Lietuvos vyriausiojo archyvaro įsakymu, Teisės aktų projektų rengimo rekomendacijomis, patvirtintomis Lietuvos Respublikos teisingumo<text:s/></text:span><text:soft-page-break/><text:span text:style-name="T486">ministro įsakymu. Sprendimo projekto preambulėje nurodomas sprendimo priėmimo teisinis pagrindas.</text:span></text:p>
      <text:p text:style-name="P487"><text:span text:style-name="T488">54</text:span><text:span text:style-name="T489">.</text:span><text:span text:style-name="T490"><text:s/>Savivaldybės administracijos valstybės tarnautojai Tarybos sprendimų projektus  derina Savivaldybės administracijos direktoriaus nustatyta tvarka. Kiti subjektai, turintys teisę pateikti Tarybai sprendimų projektus, juos rengia ir privalo suderinti su Sav</text:span><text:span text:style-name="T491">ivaldybės administracijos vyriausiuoju specialistu, atliekančiu teisės srities funkcijas ir Savivaldybės administracijos darbuotoju, atsakingu už dokumentų redagavimą.</text:span><text:s/></text:p>
      <text:p text:style-name="P492">Punkto pakeitimai:</text:p>
      <text:p text:style-name="P493"><text:span text:style-name="T494">Nr.<text:s/></text:span><text:a xlink:href="https://www.e-tar.lt/portal/legalAct.html?documentId=2259c590e64511e7acd7ea182930b17f" office:target-frame-name="_top" xlink:show="replace"><text:span text:style-name="T495">V17-295</text:span></text:a><text:span text:style-name="T496">, 2017-12-21, paskelbta TAR 2017-12-22, i. k. 2017-20733</text:span></text:p>
      <text:p text:style-name="Normal"/>
      <text:p text:style-name="P497"><text:span text:style-name="T498">55</text:span><text:span text:style-name="T499">. Jeigu sprendimu keičiami, papildomi tvarkų aprašai, taisyklės, reglamentai, prie teikiamo projekto kartu su nauja to dokumento redakcija pridedamas i</text:span><text:span text:style-name="T500">r lyginamasis variantas.</text:span><text:s/></text:p>
      <text:p text:style-name="P501">Punkto pakeitimai:</text:p>
      <text:p text:style-name="P502"><text:span text:style-name="T503">Nr.<text:s/></text:span><text:a xlink:href="https://www.e-tar.lt/portal/legalAct.html?documentId=62441310407211eb8d9fe110e148c770" office:target-frame-name="_top" xlink:show="replace"><text:span text:style-name="T504">V17E-344</text:span></text:a><text:span text:style-name="T505">, 2020-12-17, paskelbta TAR 2020-12-17, i. k. 2020-27634</text:span></text:p>
      <text:p text:style-name="Normal"/>
      <text:p text:style-name="P506"><text:span text:style-name="T507">56</text:span><text:span text:style-name="T508">. Programinių, ilgalaikių sprendimų<text:s/></text:span><text:span text:style-name="T509">projektuose numatoma sprendimų vykdymo kontrolės tvarka.</text:span></text:p>
      <text:p text:style-name="P510"><text:span text:style-name="T511">57</text:span><text:span text:style-name="T512">. Prie sprendimo projekto pridedamas aiškinamasis raštas. Jame turi būti nurodoma:</text:span></text:p>
      <text:p text:style-name="P513"><text:span text:style-name="T514">57.1</text:span><text:span text:style-name="T515">. parengto projekto tikslai ir uždaviniai;<text:s/></text:span></text:p>
      <text:p text:style-name="P516"><text:span text:style-name="T517">57.2</text:span><text:span text:style-name="T518">. lėšų poreikis ir šaltiniai;<text:s/></text:span></text:p>
      <text:p text:style-name="P519"><text:span text:style-name="T520">57.3</text:span><text:span text:style-name="T521">. siūlomos te</text:span><text:span text:style-name="T522">isinio reguliavimo nuostatos, laukiami rezultatai;</text:span></text:p>
      <text:p text:style-name="P523"><text:span text:style-name="T524">57.4</text:span><text:span text:style-name="T525">. kiti sprendimui priimti reikalingi pagrindimai, skaičiavimai ar paaiškinimai.</text:span></text:p>
      <text:p text:style-name="P526">Rengiant Tarybos sprendimo projektą, kuriuo numatoma reglamentuoti iki tol nereglamentuotus santykius, taip pat<text:s/>kuriuo iš esmės keičiamas teisinis reguliavimas, privalo būti atliekamas numatomo teisinio reguliavimo poveikio vertinimas. Sprendimą dėl numatomo teisinio reguliavimo poveikio vertinimo priima teisės akto projekto rengėjas.</text:p>
      <text:p text:style-name="P527"><text:span text:style-name="T528">Aiškinamieji raštai turi būti s</text:span><text:span text:style-name="T529">uderinti su Savivaldybės administracijos darbuotoju, atsakingu už dokumentų redagavimą.</text:span><text:s/></text:p>
      <text:p text:style-name="P530">Punkto pakeitimai:</text:p>
      <text:p text:style-name="P531"><text:span text:style-name="T532">Nr.<text:s/></text:span><text:a xlink:href="https://www.e-tar.lt/portal/legalAct.html?documentId=62441310407211eb8d9fe110e148c770" office:target-frame-name="_top" xlink:show="replace"><text:span text:style-name="T533">V17E-344</text:span></text:a><text:span text:style-name="T534">, 2020-12-17, paskelbta TAR 2020-12-</text:span><text:span text:style-name="T535">17, i. k. 2020-27634</text:span></text:p>
      <text:p text:style-name="Normal"/>
      <text:p text:style-name="P536"><text:span text:style-name="T537">58</text:span><text:span text:style-name="T538">. Sprendimo projekto derinimo (gali būti su pastabomis ir pasiūlymais) ir pasirašymo faktas patvirtinamas atitinkamo asmens įstaigos naudojamos dokumentų valdymo sistemos priemonėmis sudarytu nekvalifikuotu elektroniniu parašu.<text:s/></text:span></text:p>
      <text:p text:style-name="P539">Punkto pakeitimai:</text:p>
      <text:p text:style-name="P540"><text:span text:style-name="T541">Nr.<text:s/></text:span><text:a xlink:href="https://www.e-tar.lt/portal/legalAct.html?documentId=3064c1a05a0411ea931dbf3357b5b1c0" office:target-frame-name="_top" xlink:show="replace"><text:span text:style-name="T542">V17E-31</text:span></text:a><text:span text:style-name="T543">, 2020-02-27, paskelbta TAR 2020-02-28, i. k. 2020-04395</text:span></text:p>
      <text:p text:style-name="Normal"/>
      <text:p text:style-name="P544"><text:span text:style-name="T545">59</text:span><text:span text:style-name="T546">. Dėl techninių ar kitų priežasčių nesant galimybių sprendimo p</text:span><text:span text:style-name="T547">rojekto suderinti ar pasirašyti nekvalifikuotu elektroniniu parašu įstaigos naudojamoje dokumentų valdymo<text:s/></text:span><text:soft-page-break/><text:span text:style-name="T548">sistemoje, gali būti teikiamas popierinis sprendimo projektas, patvirtintas atitinkamų asmenų parašais.</text:span><text:s/></text:p>
      <text:p text:style-name="P549">Punkto pakeitimai:</text:p>
      <text:p text:style-name="P550"><text:span text:style-name="T551">Nr.<text:s/></text:span><text:a xlink:href="https://www.e-tar.lt/portal/legalAct.html?documentId=3064c1a05a0411ea931dbf3357b5b1c0" office:target-frame-name="_top" xlink:show="replace"><text:span text:style-name="T552">V17E-31</text:span></text:a><text:span text:style-name="T553">, 2020-02-27, paskelbta TAR 2020-02-28, i. k. 2020-04395</text:span></text:p>
      <text:p text:style-name="Normal"/>
      <text:p text:style-name="P554"><text:span text:style-name="T555">60</text:span><text:span text:style-name="T556">. Sprendimo projektas, suderintas 58 ir 59 punktuose nustatyta tvarka, registruojamas Tarybos ir mero sekreto</text:span><text:span text:style-name="T557">riate.</text:span></text:p>
      <text:p text:style-name="P558"><text:span text:style-name="T559">Užregistruotas sprendimo projektas gali būti pakeistas projekto teikėjui pateikus rašytinį prašymą Tarybos ir mero sekretoriatui. Prašyme turi būti nurodyti sprendimo projekto pakeitimai, o pakeistas sprendimo projektas įkeliamas į dokumentų valdymo</text:span><text:span text:style-name="T560"><text:s/>sistemą. Sprendimų projektų pakeitimai Tarybos ir mero sekretoriate turi būti pateikiami ne vėliau kaip prieš 24 valandas iki posėdžio pradžios. Susijusių sprendimų projektų pakeitimai Tarybos ir mero sekretoriatui turi būti pateikti vienu metu. Vėliau sp</text:span><text:span text:style-name="T561">rendimo projektą pakeisti galima tik Tarybos posėdžio metu, sutikus posėdyje dalyvaujančių Tarybos narių daugumai.</text:span><text:s/></text:p>
      <text:p text:style-name="P562">Punkto pakeitimai:</text:p>
      <text:p text:style-name="P563"><text:span text:style-name="T564">Nr.<text:s/></text:span><text:a xlink:href="https://www.e-tar.lt/portal/legalAct.html?documentId=06bdd6c0226411eabe008ea93139d588" office:target-frame-name="_top" xlink:show="replace"><text:span text:style-name="T565">V17-295</text:span></text:a><text:span text:style-name="T566">,<text:s/></text:span><text:span text:style-name="T567">2019-12-19, paskelbta TAR 2019-12-20, i. k. 2019-20866</text:span></text:p>
      <text:p text:style-name="P568"><text:span text:style-name="T569">Nr.<text:s/></text:span><text:a xlink:href="https://www.e-tar.lt/portal/legalAct.html?documentId=3064c1a05a0411ea931dbf3357b5b1c0" office:target-frame-name="_top" xlink:show="replace"><text:span text:style-name="T570">V17E-31</text:span></text:a><text:span text:style-name="T571">, 2020-02-27, paskelbta TAR 2020-02-28, i. k. 2020-04395</text:span></text:p>
      <text:p text:style-name="Normal"/>
      <text:p text:style-name="P572"><text:span text:style-name="T573">61</text:span><text:span text:style-name="T574">. Užregistruoti sprendimų<text:s/></text:span><text:span text:style-name="T575">projektai artimiausią darbo dieną po registracijos paskelbiami Savivaldybės interneto svetainėje. Savivaldybės gyventojai pastabas ir pasiūlymus dėl paskelbtų<text:s/></text:span><text:soft-page-break/><text:span text:style-name="T576">sprendimų projektų raštu gali pateikti Tarybos ir mero sekretoriatui per 5 darbo dienas nuo jų pa</text:span><text:span text:style-name="T577">skelbimo. Gyventojai gali dalyvauti svarstant sprendimų projektus Tarybos komitetuose ir Taryboje.</text:span></text:p>
      <text:p text:style-name="P578"><text:span text:style-name="T579">62</text:span><text:span text:style-name="T580">. Mero potvarkis dėl Tarybos posėdžio sušaukimo jo pasirašymo dieną kartu su užregistruotais sprendimų projektais elektroniniu paštu išsiunčiami Tarybo</text:span><text:span text:style-name="T581">s nariams susipažinti ir svarstyti komitetuose. Projektą nagrinėsiančius komitetus paskiria meras, atsižvelgdamas į komitetų veiklos sritis. Komiteto nario siūlymu komitete gali būti nagrinėjami ir kiti (komitetui nepriskirti) Tarybos posėdžiui pateikti sp</text:span><text:span text:style-name="T582">rendimų projektai.<text:s/></text:span></text:p>
      <text:p text:style-name="P583"><text:span text:style-name="T584">63</text:span><text:span text:style-name="T585">. Tarybos nariai gali raštu ir žodžiu pateikti pastabas dėl sprendimų projektų. Raštu pastabas jie gali pateikti iki Tarybos posėdžio, kuriame šis projektas bus svarstomas, žodžiu – komitetų posėdžiuose ir Tarybos posėdžių diskusi</text:span><text:span text:style-name="T586">jose.<text:s/></text:span></text:p>
      <text:h text:style-name="P587" text:outline-level="3"/>
      <text:h text:style-name="P588" text:outline-level="3"><text:span text:style-name="T589">VII</text:span><text:span text:style-name="T590"><text:s/>SKYRIUS</text:span></text:h>
      <text:h text:style-name="P591" text:outline-level="3"><text:span text:style-name="T592">TARYBOS NARIŲ PAKLAUSIMAI</text:span></text:h>
      <text:p text:style-name="P593"/>
      <text:p text:style-name="P594"><text:span text:style-name="T595">64</text:span><text:span text:style-name="T596">. Su paklausimu Tarybos narys gali žodžiu arba raštu kreiptis į Savivaldybės institucijų, Savivaldybės administracijos, kitų Savivaldybės įstaigų, įmonių ir organizacijų, taip pat valstybės <text:s/>instit</text:span><text:span text:style-name="T597">ucijų, kurios veikia Savivaldybės teritorijoje, vadovus ir valstybės tarnautojus.</text:span></text:p>
      <text:p text:style-name="P598"><text:span text:style-name="T599">65</text:span><text:span text:style-name="T600">. Tarybos posėdžio darbotvarkėje numatomas laikas Tarybos narių paklausimams žodžiu. Tarybos narys turi nurodyti konkretų asmenį, į kurį kreipiasi, ir kokio atsakymo –<text:s/></text:span><text:span text:style-name="T601">žodžiu ar raštu<text:s/></text:span><text:span text:style-name="T602">–</text:span><text:span text:style-name="T603">pageidauja.<text:s/></text:span></text:p>
      <text:p text:style-name="P604"><text:span text:style-name="T605">66</text:span><text:span text:style-name="T606">. Paklausimai raštu registruojami Tarybos<text:s/></text:span><text:span text:style-name="T607">ir mero</text:span><text:span text:style-name="T608"><text:s/>sekretoriate, kuris siunčia paklausimą adresatui ir kontroliuoja, kad Tarybos nariui būtų atsakyta. Paklausimai žodžiu yra protokoluojami.</text:span></text:p>
      <text:p text:style-name="P609"><text:span text:style-name="T610">67</text:span><text:span text:style-name="T611">. Į paklausimą turi būti<text:s/></text:span><text:span text:style-name="T612">atsakyta Lietuvos Respublikos viešojo administravimo įstatymo nustatyta tvarka. Prireikus dėl atsakymo į Tarybos narių paklausimus šio reglamento nustatyta tvarka gali būti priimtas Tarybos sprendimas.</text:span></text:p>
      <text:p text:style-name="P613"><text:span text:style-name="T614">VIII</text:span><text:span text:style-name="T615"><text:s/>SKYRIUS</text:span></text:p>
      <text:p text:style-name="P616"><text:span text:style-name="T617">TARYBOS BENDRAVIMAS SU GYVENTOJAIS</text:span></text:p>
      <text:p text:style-name="P618"/>
      <text:p text:style-name="P619"><text:span text:style-name="T620">68</text:span><text:span text:style-name="T621">. Taryba bei Tarybos nariai su gyventojais bendrauja:</text:span></text:p>
      <text:p text:style-name="P622"><text:span text:style-name="T623">68.1</text:span><text:span text:style-name="T624">. susitikimuose;</text:span></text:p>
      <text:p text:style-name="P625"><text:span text:style-name="T626">68.2</text:span><text:span text:style-name="T627">. rengdami patariamąsias apklausas, susirinkimus prieš priimant svarbius Tarybos sprendimus, viešą peticijų nagrinėjimą;</text:span></text:p>
      <text:p text:style-name="P628"><text:span text:style-name="T629">68</text:span><text:span text:style-name="T630">.3</text:span><text:span text:style-name="T631">. sudarydami gyventojams sąlygas<text:s/></text:span><text:span text:style-name="T632">tiesiogiai dalyvauti rengiant ir svarstant Tarybos sprendimų projektus;</text:span></text:p>
      <text:p text:style-name="P633"><text:span text:style-name="T634">68</text:span><text:span text:style-name="T635">.4</text:span><text:span text:style-name="T636">. viešai atsiskaitydami <text:s/>rinkėjams ir Savivaldybės bendruomenei.</text:span></text:p>
      <text:p text:style-name="P637"><text:span text:style-name="T638">69</text:span><text:span text:style-name="T639">. Asmenys Taryboje aptarnaujami vadovaujantis Asmenų prašymų nagrinėjimo ir jų aptarnavimo viešojo admi</text:span><text:span text:style-name="T640">nistravimo institucijose, įstaigose ir kituose viešojo administravimo<text:s/></text:span><text:span text:style-name="T641">subjektuose taisyklėmis, patvirtintomis Lietuvos Respublikos Vyriausybės nutarimu.<text:s/></text:span></text:p>
      <text:p text:style-name="P642"><text:span text:style-name="T643">70</text:span><text:span text:style-name="T644">. Savivaldybės gyventojai Tarybos sprendimo projekto dėl Savivaldybės biudžeto svarstyme dalyvau</text:span><text:span text:style-name="T645">ja šio reglamento nustatyta tvarka</text:span></text:p>
      <text:p text:style-name="P646"/>
      <text:p text:style-name="P647"><text:span text:style-name="T648">IX</text:span><text:span text:style-name="T649"><text:s/>SKYRIUS</text:span></text:p>
      <text:p text:style-name="P650"><text:span text:style-name="T651">ATASKAITŲ PATEIKIMAS TARYBAI IR GYVENTOJAMS</text:span></text:p>
      <text:p text:style-name="P652"/>
      <text:p text:style-name="P653"><text:span text:style-name="T654">71</text:span><text:span text:style-name="T655">. Tarybos narys ne rečiau kaip vieną kartą per metus turi atsiskaityti rinkėjams, dalyvaudamas Tarybos ir mero sekretoriato rengiamuose Tarybos narių su</text:span><text:span text:style-name="T656">sitikimuose su rinkėjais seniūnijose arba surengdamas tokį susitikimą pats.</text:span></text:p>
      <text:p text:style-name="P657"><text:span text:style-name="T658">72</text:span><text:span text:style-name="T659">.  Taryba ne rečiau kaip vieną kartą per metus pateikia Savivaldybės bendruomenei savivaldybės veiklos ataskaitą, kurios sudedamoji dalis yra mero veiklos ataskaita. Tarybos<text:s/></text:span><text:span text:style-name="T660">komitetai, komisijos, tarybos, Tarybos nariai, Tarybos ir mero sekretoriatas, Savivaldybės administracija teikia informaciją ir duomenis Savivaldybės veiklos ataskaitos rengimui. <text:s/>Savivaldybės veiklos ataskaitą savivaldybės tarybos vardu pateikia meras ne<text:s/></text:span><text:span text:style-name="T661">vėliau kaip iki gegužės 15 d.</text:span><text:s/></text:p>
      <text:p text:style-name="P662">Punkto pakeitimai:</text:p>
      <text:p text:style-name="P663"><text:span text:style-name="T664">Nr.<text:s/></text:span><text:a xlink:href="https://www.e-tar.lt/portal/legalAct.html?documentId=587485707b2111eab005936df725feed" office:target-frame-name="_top" xlink:show="replace"><text:span text:style-name="T665">V17E-72</text:span></text:a><text:span text:style-name="T666">, 2020-04-10, paskelbta TAR 2020-04-10, i. k. 2020-07688</text:span></text:p>
      <text:p text:style-name="P667"><text:span text:style-name="T668">Nr.<text:s/></text:span><text:a xlink:href="https://www.e-tar.lt/portal/legalAct.html?documentId=62441310407211eb8d9fe110e148c770" office:target-frame-name="_top" xlink:show="replace"><text:span text:style-name="T669">V17E-344</text:span></text:a><text:span text:style-name="T670">, 2020-12-17, paskelbta TAR 2020-12-17, i. k. 2020-27634</text:span></text:p>
      <text:p text:style-name="Normal"/>
      <text:p text:style-name="P671"><text:span text:style-name="T672">73</text:span><text:span text:style-name="T673">.  Meras kiekvienais metais Tarybai pateikia praėjusių metų savo veiklos ataskaitą, dėl<text:s/></text:span><text:span text:style-name="T674">kurios Taryba iki gegužės 1 d. priima sprendimą.<text:s/></text:span></text:p>
      <text:p text:style-name="P675">Punkto pakeitimai:</text:p>
      <text:p text:style-name="P676"><text:span text:style-name="T677">Nr.<text:s/></text:span><text:a xlink:href="https://www.e-tar.lt/portal/legalAct.html?documentId=587485707b2111eab005936df725feed" office:target-frame-name="_top" xlink:show="replace"><text:span text:style-name="T678">V17E-72</text:span></text:a><text:span text:style-name="T679">, 2020-04-10, paskelbta TAR 2020-04-10, i. k. 2020-07688</text:span></text:p>
      <text:p text:style-name="P680"><text:span text:style-name="T681">Nr.<text:s/></text:span><text:a xlink:href="https://www.e-tar.lt/portal/legalAct.html?documentId=62441310407211eb8d9fe110e148c770" office:target-frame-name="_top" xlink:show="replace"><text:span text:style-name="T682">V17E-344</text:span></text:a><text:span text:style-name="T683">, 2020-12-17, paskelbta TAR 2020-12-17, i. k. 2020-27634</text:span></text:p>
      <text:p text:style-name="Normal"/>
      <text:p text:style-name="P684"><text:span text:style-name="T685">74</text:span><text:span text:style-name="T686">.  Savivaldybės administracijos direktorius kiekvienais metais atsiskaito merui ir Savivaldybės tarybai</text:span><text:span text:style-name="T687"><text:s/>už savo ir Savivaldybės administracijos praėjusių metų veiklą, pateikdamas Administracijos direktoriaus ataskaitą, dėl kurios Taryba iki gegužės 1 d. priima sprendimą. Joje turi būti apžvelgta Savivaldybės ekonominė ir socialinė situacija, išanalizuota, k</text:span><text:span text:style-name="T688">aip vykdomas Savivaldybės administracijos strateginis veiklos planas, kaip vykdomi Tarybos sprendimai, nurodyta, kokios yra Savivaldybės administracijos veiklos problemos, ir pasiūlyta, kaip jas išspręsti.</text:span><text:s/></text:p>
      <text:p text:style-name="P689">Punkto pakeitimai:</text:p>
      <text:p text:style-name="P690"><text:span text:style-name="T691">Nr.<text:s/></text:span><text:a xlink:href="https://www.e-tar.lt/portal/legalAct.html?documentId=587485707b2111eab005936df725feed" office:target-frame-name="_top" xlink:show="replace"><text:span text:style-name="T692">V17E-72</text:span></text:a><text:span text:style-name="T693">, 2020-04-10, paskelbta TAR 2020-04-10, i. k. 2020-07688</text:span></text:p>
      <text:p text:style-name="P694"><text:span text:style-name="T695">Nr.<text:s/></text:span><text:a xlink:href="https://www.e-tar.lt/portal/legalAct.html?documentId=62441310407211eb8d9fe110e148c770" office:target-frame-name="_top" xlink:show="replace"><text:span text:style-name="T696">V17E-344</text:span></text:a><text:span text:style-name="T697">, 2020-12-17, paskelbta TAR 2020-12-17, i. k. 2020-27634</text:span></text:p>
      <text:p text:style-name="Normal"/>
      <text:p text:style-name="P698"><text:span text:style-name="T699">75</text:span><text:span text:style-name="T700">. <text:s/></text:span><text:span text:style-name="T701">Savivaldybės administracijos direktoriaus pavaduotojas kiekvienais metais<text:s/></text:span><text:span text:style-name="T702">iki gegužės 1 d.<text:s/></text:span><text:span text:style-name="T703"><text:s/>Tarybos posėdyje  Tarybai ir merui pateikia ataskaitą apie jam suteiktų įgaliojimų<text:s/></text:span><text:span text:style-name="T704">vykdymą praėjusiais metais.</text:span><text:s/></text:p>
      <text:p text:style-name="P705">Punkto pakeitimai:</text:p>
      <text:p text:style-name="P706"><text:span text:style-name="T707">Nr.<text:s/></text:span><text:a xlink:href="https://www.e-tar.lt/portal/legalAct.html?documentId=587485707b2111eab005936df725feed" office:target-frame-name="_top" xlink:show="replace"><text:span text:style-name="T708">V17E-72</text:span></text:a><text:span text:style-name="T709">, 2020-04-10, paskelbta TAR 2020-04-10, i. k. 2020-07688</text:span></text:p>
      <text:p text:style-name="Normal"/>
      <text:p text:style-name="P710"><text:span text:style-name="T711">76</text:span><text:span text:style-name="T712">. Savivaldybės kontrolierius kartą per metus atsiskaito Tarybai už Savivaldybės kontrolės ir audito tarnybos veiklą. Kaišiadorių rajono savivaldybės kontrolės ir audito tarnybos veiklos ataskaita iki balandžio 1 d. pateikiama svarstyti  Kontrolės ir kitiem</text:span><text:span text:style-name="T713">s komitetams, o Taryba sprendimą dėl jos priima iki gegužės 1 d.<text:s/></text:span></text:p>
      <text:p text:style-name="P714">Punkto pakeitimai:</text:p>
      <text:p text:style-name="P715"><text:span text:style-name="T716">Nr.<text:s/></text:span><text:a xlink:href="https://www.e-tar.lt/portal/legalAct.html?documentId=62441310407211eb8d9fe110e148c770" office:target-frame-name="_top" xlink:show="replace"><text:span text:style-name="T717">V17E-344</text:span></text:a><text:span text:style-name="T718">, 2020-12-17, paskelbta TAR 2020-12-17, i. k. 2020-27634</text:span></text:p>
      <text:p text:style-name="Normal"/>
      <text:p text:style-name="P719"><text:span text:style-name="T720">7</text:span><text:span text:style-name="T721">7</text:span><text:span text:style-name="T722">. Mero, Savivaldybės veiklos, Administracijos direktoriaus, Savivaldybės kontrolieriaus ataskaitos skelbiamos laikantis Vietos savivaldos įstatyme nustatytų vietos gyventojų informavimo reikalavimų.</text:span><text:s/></text:p>
      <text:p text:style-name="P723">Punkto pakeitimai:</text:p>
      <text:p text:style-name="P724"><text:span text:style-name="T725">Nr.<text:s/></text:span><text:a xlink:href="https://www.e-tar.lt/portal/legalAct.html?documentId=62441310407211eb8d9fe110e148c770" office:target-frame-name="_top" xlink:show="replace"><text:span text:style-name="T726">V17E-344</text:span></text:a><text:span text:style-name="T727">, 2020-12-17, paskelbta TAR 2020-12-17, i. k. 2020-27634</text:span></text:p>
      <text:p text:style-name="Normal"/>
      <text:p text:style-name="P728"><text:span text:style-name="T729">78</text:span><text:span text:style-name="T730">. <text:s/>Savivaldybės kontrolierius kiekvienais metais iki liepos 15 d. Tarybai teikia  išvadą dėl pateikto tvirtinti Savi</text:span><text:span text:style-name="T731">valdybės konsoliduotųjų ataskaitų rinkinio.</text:span></text:p>
      <text:p text:style-name="P732"><text:span text:style-name="T733">79</text:span><text:span text:style-name="T734">. Taryba prižiūri Savivaldybės vykdomąsias institucijas ir kitus subjektus, tiesiogiai įgyvendinančius valstybines (perduotas savivaldybėms) funkcijas, išklausydama šių institucijų ir subjektų ataskaitas Ta</text:span><text:span text:style-name="T735">rybos posėdyje ir priimdama dėl šių ataskaitų sprendimus. Savivaldybės biudžetinių ir viešųjų įstaigų (kurių savininkė yra Savivaldybė), Savivaldybės valdomų įmonių ir organizacijų metinės veiklos ataskaitos Taryboje turi būti apsvarstytos ir sprendimai dė</text:span><text:span text:style-name="T736">l jų priimti kasmet ne vėliau kaip iki birželio 1 d. Sprendimų projektus dėl įstaigų, įmonių ir organizacijų veiklos ataskaitų Tarybai teikia Savivaldybės administracijos direktorius. Ataskaitoje turi būti apžvelgta įmonės, įstaigos ar organizacijos ataska</text:span><text:span text:style-name="T737">itinio laikotarpio ekonominė, finansinė ir socialinė situacija, išanalizuota, kaip vykdomi veiklos planai ir programos, kaip įgyvendinami įmonės, įstaigos ar organizacijos veiklą reglamentuojantys Tarybos sprendimai, aptartos veiklos problemos ir pasiūlyta</text:span><text:span text:style-name="T738">, kaip jas išspręsti. Švietimo įstaigų metinės veiklos ataskaitos yra švietimo įstaigos vadovų metų veiklos ataskaitų dalis ir yra rengiamos Lietuvos Respublikos švietimo įstatyme nustatyta tvarka. Meras pateiktas ataskaitas kartu su Tarybos sprendimų proj</text:span><text:span text:style-name="T739">ektais, kuriuos rengia Savivaldybės administracija, teikia svarstyti komitetams pagal kompetenciją.</text:span></text:p>
      <text:p text:style-name="P740"><text:span text:style-name="T741">Ne mažiau kaip 9 Tarybos nariai gali pateikti merui raštišką reikalavimą pakviesti į Tarybos posėdį Savivaldybės įstaigos ar Savivaldybės kontroliuojamos įm</text:span><text:span text:style-name="T742">onės vadovą pristatyti Kaišiadorių rajonui aktualų klausimą ir atsakyti į Tarybos narių paklausimus. Tokiu atveju meras privalo pakviesti įstaigos ar įmonės vadovą į posėdį, o šis privalo į jį atvykti, pristatyti klausimą ir atsakyti į Tarybos narių paklau</text:span><text:span text:style-name="T743">simus.</text:span><text:s/></text:p>
      <text:p text:style-name="P744">Punkto pakeitimai:</text:p>
      <text:p text:style-name="P745"><text:span text:style-name="T746">Nr.<text:s/></text:span><text:a xlink:href="https://www.e-tar.lt/portal/legalAct.html?documentId=dea57ea098d311e9ae2e9d61b1f977b3" office:target-frame-name="_top" xlink:show="replace"><text:span text:style-name="T747">V17-152</text:span></text:a><text:span text:style-name="T748">, 2019-06-27, paskelbta TAR 2019-06-28, i. k. 2019-10446</text:span></text:p>
      <text:p text:style-name="P749"><text:span text:style-name="T750">Nr.<text:s/></text:span><text:a xlink:href="https://www.e-tar.lt/portal/legalAct.html?documentId=587485707b2111eab005936df725feed" office:target-frame-name="_top" xlink:show="replace"><text:span text:style-name="T751">V17E-72</text:span></text:a><text:span text:style-name="T752">, 2020-04-10, paskelbta TAR 2020-04-10, i. k. 2020-07688</text:span></text:p>
      <text:p text:style-name="P753"><text:span text:style-name="T754">Nr.<text:s/></text:span><text:a xlink:href="https://www.e-tar.lt/portal/legalAct.html?documentId=5ec53700e90611ea9342c1d4e2ff6ff6" office:target-frame-name="_top" xlink:show="replace"><text:span text:style-name="T755">V17E-208</text:span></text:a><text:span text:style-name="T756">, 2020-08-28, paskelbta TAR 2020-08-31, i.<text:s/></text:span><text:span text:style-name="T757">k. 2020-18032</text:span></text:p>
      <text:p text:style-name="Normal"/>
      <text:p text:style-name="P758"><text:span text:style-name="T759">80</text:span><text:span text:style-name="T760">. Prireikus Taryba gali išklausyti valstybės institucijų padalinių, esančių Savivaldybės teritorijoje, vadovus ir priimti sprendimą dėl pasiūlymų valstybės institucijų padalinių, esančių Savivaldybės teritorijoje, veiklai pagerinti.</text:span></text:p>
      <text:h text:style-name="P761" text:outline-level="2"/>
      <text:h text:style-name="P762" text:outline-level="2"><text:span text:style-name="T763">X</text:span><text:span text:style-name="T764"><text:s/>SKYRIUS</text:span></text:h>
      <text:h text:style-name="P765" text:outline-level="2"><text:span text:style-name="T766">TARYBOS NARIŲ VEIKLOS APMOKĖJIMAS</text:span></text:h>
      <text:p text:style-name="P767"><text:span text:style-name="T768">81</text:span><text:span text:style-name="T769">. Tarybos nariams, išskyrus merą, mero pavaduotoją, už darbą, atliekant Tarybos nario pareigas, yra apmokama. Atlyginimas už darbą, atliekant Tarybos nario pareigas, apskaičiuojamas pagal skelbiamą Lie</text:span><text:span text:style-name="T770">tuvos ūkio vidutinio mėnesinio darbo užmokesčio (VMDU) dydį, atsižvelgiant į <text:s/>faktiškai dirbtą laiką, kurio trukmė apskaičiuojama tokia tvarka:</text:span></text:p>
      <text:p text:style-name="P771"><text:span text:style-name="T772">81</text:span><text:span text:style-name="T773">.1</text:span><text:span text:style-name="T774">. Tarybos, jos komitetų ir komisijų posėdžių protokoluose nurodoma Tarybos narių darbo posėdžiuose trukmė.</text:span></text:p>
      <text:p text:style-name="P775"><text:span text:style-name="T776">81</text:span><text:span text:style-name="T777">.2</text:span><text:span text:style-name="T778">. Laiko, kurį Tarybos narys dirbo vykdydamas kitas Tarybos nario pareigas, trukmę patvirtina meras, gavęs Tarybos nario surašytą pažymą.</text:span></text:p>
      <text:p text:style-name="P779"><text:span text:style-name="T780">81</text:span><text:span text:style-name="T781">.3</text:span><text:span text:style-name="T782">. Tarybos ir mero sekretoriatas pateikia merui tvirtinti bendrą Tarybos narių darbo laiko apskaitos ži</text:span><text:span text:style-name="T783">niaraštį, kuriame suskaičiuota, kiek laiko kiekvienas Tarybos narys dirbo Tarybos, jos komitetų ir komisijų posėdžiuose bei vykdydamas kitas Tarybos nario pareigas.</text:span></text:p>
      <text:p text:style-name="P784"><text:span text:style-name="T785">81</text:span><text:span text:style-name="T786">.4</text:span><text:span text:style-name="T787">. Pagal pateiktą žiniaraštį Savivaldybės administracijos Buhalterijos skyrius, vado</text:span><text:span text:style-name="T788">vaudamasis viešai paskelbtu VMDU dydžiu, apskaičiuoja 1 valandos įkainį ir kiekvienam Tarybos nariui priklausantį atlyginimą.</text:span></text:p>
      <text:p text:style-name="P789"><text:span text:style-name="T790">82</text:span><text:span text:style-name="T791">. Tarybos narys turi teisę atsisakyti <text:s/>šio atlyginimo. Tam jis pateikia rašytinį prašymą merui dėl Tarybos nario pareigų a</text:span><text:span text:style-name="T792">tlikimo neatlygintinai (tai yra visuomeniniais pagrindais). Tokį prašymą pateikusiam Tarybos nariui atlyginimas už darbą, atliekant Tarybos nario pareigas, neskaičiuojamas ir nemokamas, taip pat neskaičiuojami ir nemokami teisės aktų nustatyti privalomi <text:s/>m</text:span><text:span text:style-name="T793">okesčiai, valstybinio socialinio draudimo ir privalomojo sveikatos draudimo<text:s/></text:span><text:span text:style-name="T794">įmokos.</text:span></text:p>
      <text:p text:style-name="P795"><text:span text:style-name="T796">83</text:span><text:span text:style-name="T797">.<text:s/></text:span><text:span text:style-name="T798">Tarybos nariams su jų, kaip Tarybos narių, veikla  susijusioms kanceliarijos, pašto, telefono, interneto ryšio, transporto paslaugoms, biuro patalpų nuomos<text:s/></text:span><text:span text:style-name="T799">išlaidoms apmokėti</text:span><text:span text:style-name="T800">,<text:s/></text:span><text:span text:style-name="T801">kiek jų nesuteikia ar neapmoka tiesiogiai Savivaldybės administracija, kas mėnesį skiriamos ne didesnės kaip 150,00 Eur dydžio išmokos. Tarybos nario veiklos išlaidoms priskiriama telefono įsigijimo, telefoninių pokalbių, interneto, paš</text:span><text:span text:style-name="T802">to paslaugų apmokėjimo, interneto ryšiui reikalingų kompiuterių įsigijimo išlaidos, Tarybos nario veiklai naudojamos transporto priemonės degalų, biuro patalpų nuomos, viešojo transporto bilietų, kanceliarinių prekių įsigijimo išlaidos.</text:span></text:p>
      <text:p text:style-name="P803">Sudaręs biuro patalpų nuomos sutartį ir teisės aktų nustatyta tvarka ją užregistravęs, Tarybos narys jos kopiją pateikia Savivaldybės administracijos Buhalterijos skyriui. Tarybos narys negali sudaryti biuro patalpų nuomos sutarties su jam artimais asmenimis, nurodytais Viešųjų ir privačių interesų derinimo valstybinėje tarnyboje įstatyme, ir su juridiniais asmenimis, kurių dalyvis yra Tarybos narys arba jam artimas asmuo, arba kurių vadovai ar valdymo organo nariai yra Tarybos nariui artimi asmenys.</text:p>
      <text:p text:style-name="P804"><text:span text:style-name="T805">Tarybos narys parengia ki</text:span><text:span text:style-name="T806">ekvieno mėnesio išlaidų ataskaitą (priedas) ir iki kito  mėnesio 15 dienos pateikia Savivaldybės administracijos Buhalterijos skyriui. Prie ataskaitos pridedami išlaidas patvirtinantys dokumentai. Išmokos mokamos tik tiems Tarybos nariams, kurie nustatyta<text:s/></text:span><text:span text:style-name="T807">tvarka pagrindė išlaidas. Ar išmokos naudojamos pagal paskirtį, kontroliuoja Etikos komisija.</text:span><text:s/></text:p>
      <text:p text:style-name="P808">Punkto pakeitimai:</text:p>
      <text:p text:style-name="P809"><text:span text:style-name="T810">Nr.<text:s/></text:span><text:a xlink:href="https://www.e-tar.lt/portal/legalAct.html?documentId=98a32490154711e88456d055fb6f6244" office:target-frame-name="_top" xlink:show="replace"><text:span text:style-name="T811">V17-10</text:span></text:a><text:span text:style-name="T812">, 2018-02-15, paskelbta TAR 2018-0</text:span><text:span text:style-name="T813">2-19, i. k. 2018-02446</text:span></text:p>
      <text:p text:style-name="P814"><text:span text:style-name="T815">Nr.<text:s/></text:span><text:a xlink:href="https://www.e-tar.lt/portal/legalAct.html?documentId=dea57ea098d311e9ae2e9d61b1f977b3" office:target-frame-name="_top" xlink:show="replace"><text:span text:style-name="T816">V17-152</text:span></text:a><text:span text:style-name="T817">, 2019-06-27, paskelbta TAR 2019-06-28, i. k. 2019-10446</text:span></text:p>
      <text:p text:style-name="Normal"/>
      <text:p text:style-name="P818"><text:span text:style-name="T819">84</text:span><text:span text:style-name="T820">. Jeigu pagal mero potvarkį Tarybos narys atstovauja Savival</text:span><text:span text:style-name="T821">dybei už jos ribų, Savivaldybės administracija Vyriausybės nustatyta tvarka apmoka jam komandiruotės išlaidas.</text:span></text:p>
      <text:p text:style-name="P822"><text:span text:style-name="T823">85</text:span><text:span text:style-name="T824">. Tarybos, komitetų, komisijų posėdžių, susitikimų su rinkėjais laiku Tarybos narys atleidžiamas nuo tiesioginio darbo ar pareigų bet kurio</text:span><text:span text:style-name="T825">je institucijoje, įstaigoje, įmonėje ar organizacijoje.</text:span></text:p>
      <text:p text:style-name="P826"/>
      <text:p text:style-name="P827"><text:span text:style-name="T828">XI</text:span><text:span text:style-name="T829"><text:s/>SKYRIUS</text:span></text:p>
      <text:p text:style-name="P830"><text:span text:style-name="T831">KITŲ PROCEDŪRINIŲ KLAUSIMŲ SPRENDIMAS</text:span></text:p>
      <text:p text:style-name="P832"/>
      <text:p text:style-name="P833"><text:span text:style-name="T834">86</text:span><text:span text:style-name="T835">. <text:s/>Mero potvarkių projektus rengia, potvarkius registruoja Tarybos ir mero sekretoriatas.<text:s/></text:span></text:p>
      <text:p text:style-name="P836"><text:span text:style-name="T837">87</text:span><text:span text:style-name="T838">. Meras vadovaujasi Vietos savivaldos<text:s/></text:span><text:span text:style-name="T839">įstatyme nustatytais įgaliojimais. Meras derina su frakcijomis ir teikia Tarybai mero pavaduotojo, Savivaldybės administracijos direktoriaus, Savivaldybės administracijos direktoriaus pavaduotojo (Savivaldybės administracijos direktoriaus siūlymu) kandidat</text:span><text:span text:style-name="T840">ūras, pristato Tarybos nariams jų gyvenimo aprašymus, pristato Kontrolės komiteto pirmininko pavaduotojo, Vietos savivaldos įstatyme nustatytais atvejais Kontrolės komiteto pirmininko, Etikos komisijos pirmininko ir Antikorupcijos komisijos pirmininko kand</text:span><text:span text:style-name="T841">idatūras; gali siūlyti atleisti šiuos asmenis iš pareigų, pateikdamas siūlymą, įforminamą mero potvarkiu; gali siūlyti skirti nuobaudas Savivaldybės administracijos direktoriui, pateikdamas siūlymą, įforminamą mero potvarkiu.</text:span><text:span text:style-name="T842"><text:s/></text:span><text:span text:style-name="T843">Vietos savivaldos įstatyme nus</text:span><text:span text:style-name="T844">tatytais atvejais meras inicijuoja Savivaldybės administracijos direktoriaus (direktoriaus pavaduotojo) atleidimo praradus pasitikėjimą procedūrą arba tarnybinio nusižengimo tyrimą.</text:span></text:p>
      <text:p text:style-name="P845"><text:span text:style-name="T846">Meras reglamento  nustatyta tvarka gali siūlyti Tarybai pavesti Savivaldyb</text:span><text:span text:style-name="T847">ės kontrolės ir audito tarnybai atlikti veiklos plane nenumatytą Savivaldybės administracijos, Savivaldybės administravimo subjektų bei Savivaldybės kontroliuojamų įmonių finansinį ir veiklos auditą, priėmęs Savivaldybės kontrolės ir audito tarnybos pateik</text:span><text:span text:style-name="T848">tas audito ataskaitas ir išvadas dėl atlikto finansinio ir veiklos audito rezultatų, prireikus organizuoja šių ataskaitų svarstymą Tarybos komitetų ir Tarybos posėdžiuose.</text:span><text:s/></text:p>
      <text:p text:style-name="P849">Punkto pakeitimai:</text:p>
      <text:p text:style-name="P850"><text:span text:style-name="T851">Nr.<text:s/></text:span><text:a xlink:href="https://www.e-tar.lt/portal/legalAct.html?documentId=587485707b2111eab005936df725feed" office:target-frame-name="_top" xlink:show="replace"><text:span text:style-name="T852">V17E-72</text:span></text:a><text:span text:style-name="T853">, 2020-04-10, paskelbta TAR 2020-04-10, i. k. 2020-07688</text:span></text:p>
      <text:p text:style-name="P854"><text:span text:style-name="T855">Nr.<text:s/></text:span><text:a xlink:href="https://www.e-tar.lt/portal/legalAct.html?documentId=2233778063ed11eca9ac839120d251c4" office:target-frame-name="_top" xlink:show="replace"><text:span text:style-name="T856">V17E-307</text:span></text:a><text:span text:style-name="T857">, 2021-12-23, paskelbta TAR 2021-12-27, i. k</text:span><text:span text:style-name="T858">. 2021-26939</text:span></text:p>
      <text:p text:style-name="Normal"/>
      <text:p text:style-name="P859"><text:span text:style-name="T860">88</text:span><text:span text:style-name="T861">.<text:s/></text:span><text:span text:style-name="T862">Meras atstovauja pats arba raštu, nurodydamas įgaliotinio teises, įgalioja kitus asmenis atstovauti Savivaldybei teisme, bendradarbiaujant su kitomis savivaldybėmis, valstybės ar užsienio šalių institucijomis, kitais juridiniais ir fi</text:span><text:span text:style-name="T863">ziniais asmenimis.</text:span></text:p>
      <text:p text:style-name="P864"><text:span text:style-name="T865">89</text:span><text:span text:style-name="T866">. Merui atostogas suteikia Taryba sprendimu, kuris priimamas šio reglamento nustatyta tvarka, arba Tarybos įgaliotas asmuo. Mero pavaduotojui atostogas suteikia Taryba sprendimu, kuris priimamas šio reglamento nustatyta tvarka, arb</text:span><text:span text:style-name="T867">a Tarybos įgaliotas asmuo.</text:span></text:p>
      <text:p text:style-name="P868"><text:span text:style-name="T869">90</text:span><text:span text:style-name="T870">. Mero pavaduotojas atlieka <text:s/>Tarybos nustatytas funkcijas ir mero pavedimus. Kai meras negali eiti pareigų, mero pavaduotojas atlieka visas jo pareigas, išskyrus Vietos savivaldos įstatymo 20 straipsnio <text:s/>2 dalies 4–8, 15, 1</text:span><text:span text:style-name="T871">8, 19 ir 22</text:span><text:span text:style-name="T872"><text:s/></text:span><text:span text:style-name="T873">punktuose numatytus įgaliojimus.</text:span><text:s/></text:p>
      <text:p text:style-name="P874">Punkto pakeitimai:</text:p>
      <text:p text:style-name="P875"><text:span text:style-name="T876">Nr.<text:s/></text:span><text:a xlink:href="https://www.e-tar.lt/portal/legalAct.html?documentId=f98e8150f3e011e88568e724760eeafa" office:target-frame-name="_top" xlink:show="replace"><text:span text:style-name="T877">V17-271</text:span></text:a><text:span text:style-name="T878">, 2018-11-29, paskelbta TAR 2018-11-30, i. k. 2018-19414</text:span></text:p>
      <text:p text:style-name="Normal"/>
      <text:p text:style-name="P879"><text:span text:style-name="T880">91</text:span><text:span text:style-name="T881">. Meras, o kai jis</text:span><text:span text:style-name="T882"><text:s/>negali eiti pareigų, – mero pavaduotojas priima sprendimus dėl Savivaldybės administracijos direktoriaus, kai Savivaldybės administracijos direktoriaus nėra, – jo pavaduotojo, Savivaldybės kontrolieriaus, kai Savivaldybės kontrolieriaus nėra, – jo pavaduo</text:span><text:span text:style-name="T883">tojo tarnybinių  komandiruočių ir atostogų suteikimo. Meras taip pat priima sprendimus dėl trumpalaikių (ne daugiau kaip 10 dienų) jo paties ir visų mero pavaduotojo tarnybinių komandiruočių</text:span><text:span text:style-name="T884">.</text:span></text:p>
      <text:p text:style-name="P885"><text:span text:style-name="T886">Kai Administracijos direktorius atostogų ar ligos metu, taip pat</text:span><text:span text:style-name="T887"><text:s/>kai jis laikinai negali eiti pareigų dėl kitų priežasčių, Administracijos direktoriaus pareigas, nustatytas Lietuvos Respublikos vietos savivaldos ir kituose įstatymuose bei kituose teisės aktuose, mero potvarkiu pavedama atlikti Administracijos direktori</text:span><text:span text:style-name="T888">aus pavaduotojui.</text:span><text:s/></text:p>
      <text:p text:style-name="P889">Punkto pakeitimai:</text:p>
      <text:p text:style-name="P890"><text:span text:style-name="T891">Nr.<text:s/></text:span><text:a xlink:href="https://www.e-tar.lt/portal/legalAct.html?documentId=375d33a0c8f011e69dec860c1f4a5372" office:target-frame-name="_top" xlink:show="replace"><text:span text:style-name="T892">V17-329</text:span></text:a><text:span text:style-name="T893">, 2016-12-22, paskelbta TAR 2016-12-27, i. k. 2016-29492</text:span></text:p>
      <text:p text:style-name="P894"><text:span text:style-name="T895">Nr.<text:s/></text:span><text:a xlink:href="https://www.e-tar.lt/portal/legalAct.html?documentId=587485707b2111eab005936df725feed" office:target-frame-name="_top" xlink:show="replace"><text:span text:style-name="T896">V17E-72</text:span></text:a><text:span text:style-name="T897">, 2020-04-10, paskelbta TAR 2020-04-10, i. k. 2020-07688</text:span></text:p>
      <text:p text:style-name="Normal"/>
      <text:p text:style-name="P898"><text:span text:style-name="T899">92</text:span><text:span text:style-name="T900">. Ypatingomis aplinkybėmis, kai nei meras, nei mero pavaduotojas negali eiti savo pareigų dėl nuo jų nepriklausančių priežasčių, Tarybo</text:span><text:span text:style-name="T901">s posėdį reglamento nustatyta tvarka gali sušaukti ne mažiau kaip 9 Tarybos nariai. Taryba sprendimu paveda vienam iš Tarybos narių vykdyti mero pareigas.</text:span></text:p>
      <text:p text:style-name="P902"><text:span text:style-name="T903">93</text:span><text:span text:style-name="T904">. Savivaldybės gyventojų apklausa organizuojama Tarybos nustatyta tvarka.</text:span><text:s/></text:p>
      <text:p text:style-name="P905">Punkto pakeitimai:</text:p>
      <text:p text:style-name="P906"><text:span text:style-name="T907">Nr.<text:s/></text:span><text:a xlink:href="https://www.e-tar.lt/portal/legalAct.html?documentId=62441310407211eb8d9fe110e148c770" office:target-frame-name="_top" xlink:show="replace"><text:span text:style-name="T908">V17E-344</text:span></text:a><text:span text:style-name="T909">, 2020-12-17, paskelbta TAR 2020-12-17, i. k. 2020-27634</text:span></text:p>
      <text:p text:style-name="Normal"/>
      <text:p text:style-name="P910"><text:span text:style-name="T911">94</text:span><text:span text:style-name="T912">. Taryba savo sprendimu pagal šio reglamento nustatytą tvarką gali deleguoti savo<text:s/></text:span><text:span text:style-name="T913">narius į įstatymų nustatytas regionines tarybas, komisijas ir suteikti jiems įgaliojimus.<text:s/></text:span></text:p>
      <text:p text:style-name="P914"><text:span text:style-name="T915">95</text:span><text:span text:style-name="T916">. <text:s/></text:span><text:span text:style-name="T917">Savivaldybės biudžeto projektas teikiamas ir svarstomas reglamento VI skyriaus nustatyta tvarka</text:span><text:span text:style-name="T918">.<text:s/></text:span><text:span text:style-name="T919">Biudžetiniais metais Taryba Biudžetą gali tikslinti. Sprend</text:span><text:span text:style-name="T920">imai dėl papildomų ir planą viršijančių Biudžeto pajamų ir kitų piniginių lėšų paskirstymo, tikslinės paskirties ir specializuotų fondų sudarymo ir naudojimo gali būti priimami atsižvelgiant į Savivaldybės administracijos direktoriaus siūlymą. Direktorius<text:s/></text:span><text:span text:style-name="T921">siūlymą pateikia įvertinęs išplėstinės seniūnaičių sueigos sprendimą šiuo klausimu.</text:span><text:span text:style-name="T922"><text:s/></text:span><text:span text:style-name="T923">Išplėstinės seniūnaičių sueigos sprendimas nurodomas Tarybai teikiamo sprendimo projekto aiškinamajame rašte.</text:span><text:s/></text:p>
      <text:p text:style-name="P924">Punkto pakeitimai:</text:p>
      <text:p text:style-name="P925"><text:span text:style-name="T926">Nr.<text:s/></text:span><text:a xlink:href="https://www.e-tar.lt/portal/legalAct.html?documentId=587485707b2111eab005936df725feed" office:target-frame-name="_top" xlink:show="replace"><text:span text:style-name="T927">V17E-72</text:span></text:a><text:span text:style-name="T928">, 2020-04-10, paskelbta TAR 2020-04-10, i. k. 2020-07688</text:span></text:p>
      <text:p text:style-name="Normal"/>
      <text:p text:style-name="P929"><text:span text:style-name="T930">96</text:span><text:span text:style-name="T931">. Taryba reglamento nustatyta tvarka gali priimti sprendimą ir suteikti Savivaldybės admi</text:span><text:span text:style-name="T932">nistracijos direktoriui arba Savivaldybės administracijos direktoriaus pavaduotojui konkrečius įgaliojimus, nustatytus Vietos savivaldos įstatymo 16 straipsnio 3 dalyje.</text:span></text:p>
      <text:p text:style-name="P933"><text:span text:style-name="T934">97</text:span><text:span text:style-name="T935">. Išplėstinės seniūnaičių sueigos sprendimai vertinami<text:s/></text:span><text:span text:style-name="T936">Kaišiadorių rajono saviva</text:span><text:span text:style-name="T937">ldybės seniūnijų seniūnaičių sueigos nuostatų nustatyta tvarka, taip pat kaip ir seniūnaičių sueigos sprendimai.</text:span><text:s/></text:p>
      <text:p text:style-name="P938">Papildyta punktu:</text:p>
      <text:p text:style-name="P939"><text:span text:style-name="T940">Nr.<text:s/></text:span><text:a xlink:href="https://www.e-tar.lt/portal/legalAct.html?documentId=2259c590e64511e7acd7ea182930b17f" office:target-frame-name="_top" xlink:show="replace"><text:span text:style-name="T941">V17-295</text:span></text:a><text:span text:style-name="T942">, 2017-12-21, p</text:span><text:span text:style-name="T943">askelbta TAR 2017-12-22, i. k. 2017-20733</text:span></text:p>
      <text:p text:style-name="Normal"/>
      <text:p text:style-name="P944"><text:span text:style-name="T945">XII</text:span><text:span text:style-name="T946"><text:s/>SKYRIUS</text:span></text:p>
      <text:p text:style-name="P947"><text:span text:style-name="T948">PASIŪLYMŲ NUSTATYTI AR PANAIKINTI GYVENAMĄSIAS VIETOVES, NUSTATYTI IR KEISTI JŲ TERITORIJŲ RIBAS, SUTEIKTI IR KEISTI PAVADINIMUS GYVENAMOSIOMS VIETOVĖMS TEIKIMO IR NAGRINĖJIMO TVARKA</text:span></text:p>
      <text:p text:style-name="P949"/>
      <text:p text:style-name="P950"><text:span text:style-name="T951">98</text:span><text:span text:style-name="T952">. Ini</text:span><text:span text:style-name="T953">ciatyvos teisę teikti pasiūlymą (-us) nustatyti ar panaikinti gyvenamąsias vietoves, nustatyti ir keisti jų teritorijų ribas, suteikti ir keisti pavadinimus gyvenamosioms vietovėms (toliau – pasiūlymai) turi gyvenamųjų vietovių vietos gyventojai, jose veik</text:span><text:span text:style-name="T954">iantys juridiniai asmenys, jose esančio nekilnojamojo turto savininkai ir Savivaldybės institucijos šiame skyriuje nustatyta tvarka.</text:span></text:p>
      <text:p text:style-name="P955"><text:span text:style-name="T956">99</text:span><text:span text:style-name="T957">. Gyventojų iniciatyvos teisę teikti šio Reglamento 98 punkte nurodytus pasiūlymus turi ne mažiau kaip 10 procentų at</text:span><text:span text:style-name="T958">itinkamos gyvenamosios vietovės, dėl kurios teikiami pasiūlymai, gyventojų, turinčių teisę rinkti Tarybą. Gyventojai argumentuotus pasiūlymus teikia Savivaldybės administracijai raštu, pagrįsdami pasiūlymų aktualumą ir reikalingumą bei pateikdami šiame pun</text:span><text:span text:style-name="T959">kte nurodytą kiekį gyventojų, pritariančių pasiūlymams, parašų. Gyventojai, pritariantys pasiūlymams, pasirašydami turi nurodyti savo vardą, pavardę, gimimo metus, deklaruotą gyvenamąją vietą ir pasirašyti.<text:s/></text:span></text:p>
      <text:p text:style-name="P960"><text:span text:style-name="T961">100</text:span><text:span text:style-name="T962">. Juridiniai asmenys, veikiantys gyvenamo</text:span><text:span text:style-name="T963">joje vietovėje, dėl kurios teikiami pasiūlymai, kartu su pasiūlymais turi pateikti atitinkamo savo valdymo organo, kuris pagal atitinkamų juridinių asmenų veiklą reglamentuojančius teisės aktus, įstatus (nuostatus) yra kompetentingas atstovauti juridiniam<text:s/></text:span><text:span text:style-name="T964">asmeniui teikdamas analogiško pobūdžio siūlymus ir kreipimusis, rašytinį kreipimąsi, pasirašytą juridinio asmens vadovo ar jo įgalioto asmens. Pasiūlymai turi būti argumentuoti, pagrįstas jų aktualumas ir reikalingumas. Juridiniai asmenys su pasiūlymais Sa</text:span><text:span text:style-name="T965">vivaldybės administracijai pateikia savo įregistravimo Juridinių asmenų registre išrašo kopiją, patvirtintą teisės aktų nustatyta tvarka, taip pat duomenis, kurie pagrįstų, kad juridinis asmuo vykdo veiklą atitinkamos gyvenamosios vietovės, dėl kurios teik</text:span><text:span text:style-name="T966">iami pasiūlymai, teritorijoje. Taip pat pateikiamas dokumentas dėl juridinio asmens vadovo skyrimo, o jei pasiūlymus pasirašo įgaliotas asmuo – ir įgaliojimas pasirašyti pasiūlymus.</text:span></text:p>
      <text:p text:style-name="P967"><text:span text:style-name="T968">101</text:span><text:span text:style-name="T969">. Gyvenamojoje vietovėje esančio nekilnojamojo turto savininkai<text:s/></text:span><text:span text:style-name="T970">argumentuotus pasiūlymus teikia Savivaldybės administracijai, pagrįsdami pasiūlymų aktualumą ir reikalingumą. Gyvenamojoje vietovėje esančio nekilnojamojo turto savininkai kartu su pasiūlymu turi pateikti teisės aktų nustatyta tvarka patvirtintą Nekilnojam</text:span><text:span text:style-name="T971">ojo turto registro išrašo kopiją, pagrindžiančią nekilnojamojo turto buvimą atitinkamoje gyvenamojoje vietovėje faktą.</text:span></text:p>
      <text:p text:style-name="P972"><text:span text:style-name="T973">102</text:span><text:span text:style-name="T974">. Taryba pasiūlymų iniciatyvos teisę įgyvendina ne mažiau kaip 1/4 Tarybos narių reikalavimu, pateikus Tarybai argumentuotus<text:s/></text:span><text:span text:style-name="T975">pasiūlymus, kuriuose išdėstoma problemos esmė, pagrindžiama, kodėl pasiūlymai yra aktualūs ir reikalingi.</text:span></text:p>
      <text:p text:style-name="P976"><text:span text:style-name="T977">103</text:span><text:span text:style-name="T978">. Savivaldybės administracijos direktorius pasiūlymams nagrinėti savo įsakymu sudaro darbo grupę iš Savivaldybės administracijos valstybės tarn</text:span><text:span text:style-name="T979">autojų, darbuotojų, dirbančių pagal darbo sutartį, ir kitų asmenų, kurie yra kompetentingi nagrinėti klausimus, susijusius su gyvenamųjų vietovių nustatymu ir panaikinimu, jų teritorijų ribų nustatymu ir keitimu, pavadinimų gyvenamosioms vietovėms suteikim</text:span><text:span text:style-name="T980">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981"><text:span text:style-name="T982">104</text:span><text:span text:style-name="T983">.</text:span><text:span text:style-name="T984"> Jei darbo grupė nustato pasiūlymų trūkumus, Savivaldybės administracijos direktorius motyvuotu raštu prašo pasiūlymus pateikusių subjektų per 5 darbo dienas pataisyti trūkumus. Jei trūkumai nustatytu laiku nepašalinami, pasiūlymai paliekami nenagrinėti.</text:span></text:p>
      <text:p text:style-name="P985"><text:span text:style-name="T986">105</text:span><text:span text:style-name="T987">. Savivaldybės administracijos direktorius, gavęs rašytinį darbo grupės įvertinimą, kad pasiūlymai atitinka teisės aktų reikalavimus, teikia Tarybai sprendimo projektą dėl pritarimo pasiūlymams nustatyti ar panaikinti gyvenamąsias vietoves, nustatyti</text:span><text:span text:style-name="T988"><text:s/>ir keisti jų teritorijų ribas, suteikti ir keisti pavadinimus gyvenamosioms vietovėms šio Reglamento nustatyta tvarka.</text:span></text:p>
      <text:p text:style-name="P989"><text:span text:style-name="T990">106</text:span><text:span text:style-name="T991">. Tarybai priėmus sprendimą pritarti pasiūlymams, Savivaldybės administracijos direktorius parengia dokumentus, nurodytus Adminis</text:span><text:span text:style-name="T992">tracinių vienetų ir gyvenamųjų vietovių teritorijų ribų ir pavadinimų tvarkymo taisyklėse, patvirtintose Lietuvos Respublikos Vyriausybės 1996 m. birželio 3 d. nutarimu Nr. 651 „Dėl Administracinių vienetų ir gyvenamųjų vietovių teritorijų ribų ir pavadini</text:span><text:span text:style-name="T993">mų tvarkymo taisyklių patvirtinimo“ (toliau – Taisyklės), ir interneto svetainėje www.kaisiadorys.lt bei seniūnijų, kurių gyvenamųjų vietovių ribos nustatomos ar keičiamos, suteikiami ar keičiami jų pavadinimai, skelbimų lentose paskelbia konsultacijos vie</text:span><text:span text:style-name="T994">tą, laiką ir laikotarpį (nuo 1 iki 2 mėnesių), per kurį vietos gyventojai gali susipažinti su nurodytais dokumentais ir pareikšti nuomonę apie teikiamus pasiūlymus.</text:span></text:p>
      <text:p text:style-name="P995"><text:span text:style-name="T996">107</text:span><text:span text:style-name="T997">. Gyventojai nuomonę pareiškia Savivaldybės administracijos pateiktuose apklausos la</text:span><text:span text:style-name="T998">puose (Taisyklių 1, 2, 3 priedai).</text:span><text:s/></text:p>
      <text:p text:style-name="P999">Papildyta skyriumi:</text:p>
      <text:p text:style-name="P1000"><text:span text:style-name="T1001">Nr.<text:s/></text:span><text:a xlink:href="https://www.e-tar.lt/portal/legalAct.html?documentId=587485707b2111eab005936df725feed" office:target-frame-name="_top" xlink:show="replace"><text:span text:style-name="T1002">V17E-72</text:span></text:a><text:span text:style-name="T1003">, 2020-04-10, paskelbta TAR 2020-04-10, i. k. 2020-07688</text:span></text:p>
      <text:p text:style-name="Normal"/>
      <text:p text:style-name="P1004"><text:span text:style-name="T1005">XIII</text:span><text:span text:style-name="T1006"><text:s/>SKYRIUS</text:span></text:p>
      <text:p text:style-name="P1007"><text:span text:style-name="T1008">VIETOS GYVENTO</text:span><text:span text:style-name="T1009">JŲ APKLAUSA</text:span></text:p>
      <text:p text:style-name="P1010"/>
      <text:p text:style-name="P1011"><text:span text:style-name="T1012">108</text:span><text:span text:style-name="T1013">. Gyventojai savo nuomonę viešųjų savivaldybės reikalų tvarkymo klausimais, kuriuos savivaldybė sprendžia atlikdama savarankiškąsias funkcijas, gali pareikšti dalyvaudami vietos gyventojų apklausoje (toliau – Apklausa).</text:span></text:p>
      <text:p text:style-name="P1014"><text:span text:style-name="T1015">109</text:span><text:span text:style-name="T1016">. Apklaus</text:span><text:span text:style-name="T1017">a vykdoma Vietos savivaldos įstatymo, šio Reglamento ir Kaišiadorių rajono savivaldybės tarybos nustatyta tvarka.</text:span></text:p>
      <text:p text:style-name="P1018"><text:span text:style-name="T1019">110</text:span><text:span text:style-name="T1020">. Apklausos paskelbimo iniciatyvos teisė priklauso savivaldybės gyventojams, Tarybai, merui <text:s/>ir seniūnui.</text:span></text:p>
      <text:p text:style-name="P1021"><text:span text:style-name="T1022">111</text:span><text:span text:style-name="T1023">. Gyventojai apklausos</text:span><text:span text:style-name="T1024"><text:s/>paskelbimo iniciatyvos teisę įgyvendina Vietos savivaldos įstatymo nustatyta tvarka.</text:span></text:p>
      <text:p text:style-name="P1025"><text:span text:style-name="T1026">112</text:span><text:span text:style-name="T1027">. <text:s/>Taryba Apklausos paskelbimo iniciatyvos teisę įgyvendina ne mažiau kaip 1/4 Tarybos narių grupės reikalavimu. Tarybos nariai, pageidaujantys inicijuoti apklauso</text:span><text:span text:style-name="T1028">s paskelbimą, raštu kreipiasi į Savivaldybės merą. Reikalavime turi būti nurodyta apklausai teikiamo (teikiamų) klausimo (klausimų) tekstas, siūlomas apklausos būdas, apklausos teritorija. Reikalavimą pasirašo visi grupės nariai. Prie reikalavimo pridedama</text:span><text:span text:style-name="T1029">s mero potvarkio dėl apklausos paskelbimo projektas su aiškinamąja medžiaga, kur išdėstomi apklausos paskelbimo motyvai, tikslingumas, nurodomas lėšų poreikis. Savivaldybės meras privalo paskelbti apklausą ne vėliau kaip per 10 darbo dienų nuo šios grupės<text:s/></text:span><text:span text:style-name="T1030">reikalavimo gavimo.</text:span></text:p>
      <text:p text:style-name="P1031"><text:span text:style-name="T1032">113</text:span><text:span text:style-name="T1033">. Meras apklausos paskelbimo iniciatyvos teisę įgyvendina priimdamas mero potvarkį dėl apklausos paskelbimo.</text:span></text:p>
      <text:p text:style-name="P1034"><text:span text:style-name="T1035">114</text:span><text:span text:style-name="T1036">. Seniūnas seniūnaičių sueigos pritarimu seniūnijos aptarnaujamoje teritorijoje gali inicijuoti apklausą dėl jo kompetencijai priskirtų klausimų. Tokiu atveju seniūnas privalo raštu kreiptis į savivaldybės merą. Kreipimesi turi būti nurodyta apklausai teik</text:span><text:span text:style-name="T1037">iamo (teikiamų) klausimo (klausimų) tekstas, siūlomas apklausos būdas, apklausos teritorija. Kreipimąsi pasirašo seniūnas. Prie kreipimosi pridedama seniūnaičių sueigos protokolo kopija, mero potvarkio dėl apklausos paskelbimo projektas <text:s/>su aiškinamąja med</text:span><text:span text:style-name="T1038">žiaga, kur išdėstomi apklausos paskelbimo motyvai, tikslingumas, nurodomas lėšų poreikis. Meras, gavęs pateiktą seniūno iniciatyvą paskelbti apklausą, ne vėliau kaip per 10 darbo dienų privalo paskelbti apklausą.</text:span></text:p>
      <text:p text:style-name="P1039"><text:span text:style-name="T1040">115</text:span><text:span text:style-name="T1041">. Mero potvarkyje paskelbti apklausą</text:span><text:span text:style-name="T1042"><text:s/>turi būti nustatyta apklausai teikiamo klausimo (teikiamų) tekstas, apklausos teritorija, būdas, data, vieta, trukmė, taip pat apklausos komisijos sudėtis. Iniciatyvinė grupė turi teisę į apklausos komisiją deleguoti savo atstovą (atstovus).<text:s/></text:span></text:p>
      <text:p text:style-name="P1043"><text:span text:style-name="T1044">116</text:span><text:span text:style-name="T1045">. Apk</text:span><text:span text:style-name="T1046">lausą organizuoja savivaldybės administracijos direktorius savivaldybės tarybos nustatyta tvarka.</text:span></text:p>
      <text:p text:style-name="P1047"><text:span text:style-name="T1048">117</text:span><text:span text:style-name="T1049">. Apklausos rezultatus ne vėliau kaip per 5 darbo dienas po apklausos pabaigos apklausos komisija pateikia merui. Meras paskelbia apklausos rezultatus<text:s/></text:span><text:span text:style-name="T1050">laikydamasis Vietos savivaldos įstatymo 37 straipsnyje nustatytų reikalavimų.<text:s/></text:span></text:p>
      <text:p text:style-name="P1051"><text:span text:style-name="T1052">118</text:span><text:span text:style-name="T1053">. Paskelbti apklausos rezultatai (gyventojų nuomonė dėl apklausai pateikto (pateiktų) klausimo (klausimų) turi būti svarstomi artimiausiame Tarybos posėdyje, jeigu savo n</text:span><text:span text:style-name="T1054">uomonę pateiktu klausimu pareiškė ne mažiau kaip 10 procentų apklausos teritorijos gyventojų, turinčių teisę dalyvauti apklausoje. Tarybos sprendimo projektą ir aiškinamąjį raštą šiame punkte nurodytu klausimu rengia savivaldybės administracijos direktoriu</text:span><text:span text:style-name="T1055">s. Tarybos sprendimo projektas rengiamas, derinamas, svarstomas ir teikiamas Tarybos komitetams ir Tarybai bendra šiame Reglamente nustatyta Tarybos sprendimų projektams rengti, derinti, svarstyti nustatyta tvarka, įvertinant Lietuvos Respublikos vietos sa</text:span><text:span text:style-name="T1056">vivaldos įstatyme įtvirtintus privalomuosius reikalavimus sprendimams dėl apklausai pateikto (pateiktų) klausimo (klausimų).</text:span></text:p>
      <text:p text:style-name="P1057"><text:span text:style-name="T1058">119</text:span><text:span text:style-name="T1059">. Šio Reglamento 108–118 punktai netaikomi, kai organizuojamas konsultavimasis su vietos gyventojais dėl klausimų, nurodytų<text:s/></text:span><text:span text:style-name="T1060">Lietuvos Respublikos teritorijos administracinių vienetų ir jų ribų įstatyme. Konsultuojantis su vietos gyventojais dėl klausimų, nurodytų Lietuvos Respublikos teritorijos administracinių vienetų ir jų ribų įstatyme, taikomos šiame įstatyme, jo lydimuosiuo</text:span><text:span text:style-name="T1061">se teisės aktuose bei Reglamento 98–107 punktuose įtvirtintos nuostatos.</text:span><text:s/></text:p>
      <text:p text:style-name="P1062">Papildyta skyriumi:</text:p>
      <text:p text:style-name="P1063"><text:span text:style-name="T1064">Nr.<text:s/></text:span><text:a xlink:href="https://www.e-tar.lt/portal/legalAct.html?documentId=62441310407211eb8d9fe110e148c770" office:target-frame-name="_top" xlink:show="replace"><text:span text:style-name="T1065">V17E-344</text:span></text:a><text:span text:style-name="T1066">, 2020-12-17, paskelbta TAR 2020-12-17, i. k. 2020</text:span><text:span text:style-name="T1067">-27634</text:span></text:p>
      <text:p text:style-name="Normal"/>
      <text:p text:style-name="P1068"><text:span text:style-name="T1069">__________________________</text:span></text:p>
      <text:p text:style-name="Normal"/>
      <text:p text:style-name="P1070">Kaišiadorių rajono savivaldybės tarybos veiklos reglamento</text:p>
      <text:p text:style-name="P1076">priedas</text:p>
      <text:p text:style-name="P1077"/>
      <text:p text:style-name="P1078"/>
      <text:p text:style-name="P1079"><text:span text:style-name="T1080">KAIŠIADORIŲ RAJONO SAVIVALDYBĖS TARYBOS NARIO ___________________________</text:span></text:p>
      <text:p text:style-name="P1081"><text:span text:style-name="T1082">201__ m. ______________MĖNESIO <text:s/>VEIKLOS IŠLAIDŲ ATASKAITA</text:span></text:p>
      <text:p text:style-name="P1083"/>
      <text:p text:style-name="P1084">_________________</text:p>
      <text:p text:style-name="P1085">Data</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Kanceliarinės prekės ar paslaugos pavadinimas</text:p>
            <text:p text:style-name="P1096"/>
          </table:table-cell>
          <table:table-cell table:style-name="TableCell1097">
            <text:p text:style-name="P1098">Prekės ar paslaugos įsigijimo tikslas</text:p>
            <text:p text:style-name="P1099"/>
          </table:table-cell>
          <table:table-cell table:style-name="TableCell1100">
            <text:p text:style-name="P1101"><text:span text:style-name="T1102">Prekės ar paslaugos įsigijimo data</text:span></text:p>
          </table:table-cell>
          <table:table-cell table:style-name="TableCell1103">
            <text:p text:style-name="P1104"><text:span text:style-name="T1105">Suma</text:span></text:p>
            <text:p text:style-name="P1106">Eur</text:p>
          </table:table-cell>
        </table:table-row>
        <table:table-row table:style-name="TableRow1107">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row>
        <table:table-row table:style-name="TableRow1120">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Iš viso:</text:span><text:span text:style-name="T1208"><text:s text:c="9"/>___________</text:span></text:p>
      <text:p text:style-name="P1209"/>
      <text:p text:style-name="P1210">Pridedama: Išlaidas patvirtinantys dokumentai <text:s text:c="4"/>________</text:p>
      <text:p text:style-name="P1211">(lapų skaičius)</text:p>
      <text:p text:style-name="P1212"><text:span text:style-name="T1213">__________</text:span><text:s text:c="2"/><text:span text:style-name="T1214"><text:s text:c="5"/></text:span></text:p>
      <text:p text:style-name="P1215">Parašas<text:s/></text:p>
      <text:p text:style-name="P1216"/>
      <text:p text:style-name="P1217"/>
      <text:p text:style-name="P1218"/>
      <text:p text:style-name="P1219"/>
      <text:p text:style-name="P1220">Kaišiadorių rajono savivaldybės administracijos Buhalterijos skyriaus <text:s/>specialistas</text:p>
      <text:p text:style-name="P1221">____________________________ <text:s text:c="30"/><text:tab/><text:tab/>________________ <text:s text:c="5"/></text:p>
      <text:p text:style-name="P1222">Vardas, pavardė <text:s text:c="35"/><text:tab/><text:tab/><text:tab/><text:s text:c="6"/>Parašas</text:p>
      <text:p text:style-name="P1223"/>
      <text:p text:style-name="P1224"/>
      <text:p text:style-name="P1225"><text:span text:style-name="T1226">Pakeitimai:</text:span></text:p>
      <text:p text:style-name="P1227"/>
      <text:p text:style-name="P1228"><text:span text:style-name="T1229">1.</text:span></text:p>
      <text:p text:style-name="P1230"><text:span text:style-name="T1231">Kaišiadorių rajono savivaldybės taryba, Sprendimas</text:span></text:p>
      <text:p text:style-name="P1232"><text:span text:style-name="T1233">Nr.<text:s/></text:span><text:a xlink:href="https://www.e-tar.lt/portal/legalAct.html?documentId=375d33a0c8f011e69dec860c1f4a5372" office:target-frame-name="_top" xlink:show="replace"><text:span text:style-name="T1234">V17-329</text:span></text:a><text:span text:style-name="T1235">, 2016-12-22, paskelbta TAR 2016-12-27, i. k. 2016-29492</text:span></text:p>
      <text:p text:style-name="P1236"><text:span text:style-name="T1237">Dėl Kaišiadorių rajono savivaldybės tarybos 2016 m. kovo 31 d. sprendimo Nr. V17-55 ,,Dėl Kaišiadorių rajono savivaldybės<text:s/></text:span><text:span text:style-name="T1238">tarybos veiklos reglamento patvirtinimo“ pakeitimo</text:span></text:p>
      <text:p text:style-name="P1239"/>
      <text:p text:style-name="P1240"><text:span text:style-name="T1241">2.</text:span></text:p>
      <text:p text:style-name="P1242"><text:span text:style-name="T1243">Kaišiadorių rajono savivaldybės taryba, Sprendimas</text:span></text:p>
      <text:p text:style-name="P1244"><text:span text:style-name="T1245">Nr.<text:s/></text:span><text:a xlink:href="https://www.e-tar.lt/portal/legalAct.html?documentId=2259c590e64511e7acd7ea182930b17f" office:target-frame-name="_top" xlink:show="replace"><text:span text:style-name="T1246">V17-295</text:span></text:a><text:span text:style-name="T1247">, 2017-12-21, paskelbta TAR 2017-12-22, i</text:span><text:span text:style-name="T1248">. k. 2017-20733</text:span></text:p>
      <text:p text:style-name="P1249"><text:span text:style-name="T1250">Dėl Kaišiadorių rajono savivaldybės tarybos 2016 m. kovo 31 d. sprendimo Nr. V17-55 "Dėl Kaišiadorių rajono savivaldybės tarybos veiklos reglamento patvirtinimo“ pakeitimo</text:span></text:p>
      <text:p text:style-name="P1251"/>
      <text:p text:style-name="P1252"><text:span text:style-name="T1253">3.</text:span></text:p>
      <text:p text:style-name="P1254"><text:span text:style-name="T1255">Kaišiadorių rajono savivaldybės taryba, Sprendimas</text:span></text:p>
      <text:p text:style-name="P1256"><text:span text:style-name="T1257">Nr.<text:s/></text:span><text:a xlink:href="https://www.e-tar.lt/portal/legalAct.html?documentId=98a32490154711e88456d055fb6f6244" office:target-frame-name="_top" xlink:show="replace"><text:span text:style-name="T1258">V17-10</text:span></text:a><text:span text:style-name="T1259">, 2018-02-15, paskelbta TAR 2018-02-19, i. k. 2018-02446</text:span></text:p>
      <text:p text:style-name="P1260"><text:span text:style-name="T1261">Dėl Kaišiadorių rajono savivaldybės tarybos 2016 m. kovo 31 d. sprendimo Nr. V17-55 ,,Dėl Kaišiadorių ra</text:span><text:span text:style-name="T1262">jono savivaldybės tarybos veiklos reglamento patvirtinimo“ pakeitimo</text:span></text:p>
      <text:p text:style-name="P1263"/>
      <text:p text:style-name="P1264"><text:span text:style-name="T1265">4.</text:span></text:p>
      <text:p text:style-name="P1266"><text:span text:style-name="T1267">Kaišiadorių rajono savivaldybės taryba, Sprendimas</text:span></text:p>
      <text:p text:style-name="P1268"><text:span text:style-name="T1269">Nr.<text:s/></text:span><text:a xlink:href="https://www.e-tar.lt/portal/legalAct.html?documentId=f98e8150f3e011e88568e724760eeafa" office:target-frame-name="_top" xlink:show="replace"><text:span text:style-name="T1270">V17-271</text:span></text:a><text:span text:style-name="T1271">, 2018-11-29, paskelbta</text:span><text:span text:style-name="T1272"><text:s/>TAR 2018-11-30, i. k. 2018-19414</text:span></text:p>
      <text:p text:style-name="P1273"><text:span text:style-name="T1274">Dėl Kaišiadorių rajono savivaldybės tarybos 2016 m. kovo 31 d. sprendimo Nr. V17-55 „Dėl Kaišiadorių rajono savivaldybės tarybos veiklos reglamento patvirtinimo“ pakeitimo</text:span></text:p>
      <text:p text:style-name="P1275"/>
      <text:p text:style-name="P1276"><text:span text:style-name="T1277">5.</text:span></text:p>
      <text:p text:style-name="P1278"><text:span text:style-name="T1279">Kaišiadorių rajono savivaldybės taryba,<text:s/></text:span><text:span text:style-name="T1280">Sprendimas</text:span></text:p>
      <text:p text:style-name="P1281"><text:span text:style-name="T1282">Nr.<text:s/></text:span><text:a xlink:href="https://www.e-tar.lt/portal/legalAct.html?documentId=dea57ea098d311e9ae2e9d61b1f977b3" office:target-frame-name="_top" xlink:show="replace"><text:span text:style-name="T1283">V17-152</text:span></text:a><text:span text:style-name="T1284">, 2019-06-27, paskelbta TAR 2019-06-28, i. k. 2019-10446</text:span></text:p>
      <text:p text:style-name="P1285"><text:span text:style-name="T1286">Dėl Kaišiadorių rajono savivaldybės tarybos 2016 m. kovo 31 d. sprendimo Nr. V1</text:span><text:span text:style-name="T1287">7-55 "Dėl Kaišiadorių rajono savivaldybės tarybos veiklos reglamento patvirtinimo“ pakeitimo</text:span></text:p>
      <text:p text:style-name="P1288"/>
      <text:p text:style-name="P1289"><text:span text:style-name="T1290">6.</text:span></text:p>
      <text:p text:style-name="P1291"><text:span text:style-name="T1292">Kaišiadorių rajono savivaldybės taryba, Sprendimas</text:span></text:p>
      <text:p text:style-name="P1293"><text:span text:style-name="T1294">Nr.<text:s/></text:span><text:a xlink:href="https://www.e-tar.lt/portal/legalAct.html?documentId=06bdd6c0226411eabe008ea93139d588" office:target-frame-name="_top" xlink:show="replace"><text:span text:style-name="T1295">V17-29</text:span><text:span text:style-name="T1296">5</text:span></text:a><text:span text:style-name="T1297">, 2019-12-19, paskelbta TAR 2019-12-20, i. k. 2019-20866</text:span></text:p>
      <text:p text:style-name="P1298"><text:span text:style-name="T1299">Dėl Kaišiadorių rajono savivaldybės tarybos 2016 m. kovo 31 d. sprendimo Nr. V17-55 "Dėl Kaišiadorių rajono savivaldybės tarybos veiklos reglamento patvirtinimo“ pakeitimo</text:span></text:p>
      <text:p text:style-name="P1300"/>
      <text:p text:style-name="P1301"><text:span text:style-name="T1302">7.</text:span></text:p>
      <text:p text:style-name="P1303"><text:span text:style-name="T1304">Kaišiadorių rajono sav</text:span><text:span text:style-name="T1305">ivaldybės taryba, Sprendimas</text:span></text:p>
      <text:p text:style-name="P1306"><text:span text:style-name="T1307">Nr.<text:s/></text:span><text:a xlink:href="https://www.e-tar.lt/portal/legalAct.html?documentId=3064c1a05a0411ea931dbf3357b5b1c0" office:target-frame-name="_top" xlink:show="replace"><text:span text:style-name="T1308">V17E-31</text:span></text:a><text:span text:style-name="T1309">, 2020-02-27, paskelbta TAR 2020-02-28, i. k. 2020-04395</text:span></text:p>
      <text:p text:style-name="P1310"><text:span text:style-name="T1311">Dėl Kaišiadorių rajono savivaldybės tarybos 2016 m. kovo 31<text:s/></text:span><text:span text:style-name="T1312">d. sprendimo Nr. V17-55 "Dėl Kaišiadorių rajono savivaldybės tarybos veiklos reglamento patvirtinimo“ pakeitimo</text:span></text:p>
      <text:p text:style-name="P1313"/>
      <text:p text:style-name="P1314"><text:span text:style-name="T1315">8.</text:span></text:p>
      <text:p text:style-name="P1316"><text:span text:style-name="T1317">Kaišiadorių rajono savivaldybės taryba, Sprendimas</text:span></text:p>
      <text:p text:style-name="P1318"><text:span text:style-name="T1319">Nr.<text:s/></text:span><text:a xlink:href="https://www.e-tar.lt/portal/legalAct.html?documentId=587485707b2111eab005936df725feed" office:target-frame-name="_top" xlink:show="replace"><text:span text:style-name="T1320">V17E-72</text:span></text:a><text:span text:style-name="T1321">, 2020-04-10, paskelbta TAR 2020-04-10, i. k. 2020-07688</text:span></text:p>
      <text:p text:style-name="P1322"><text:span text:style-name="T1323">Dėl Kaišiadorių rajono savivaldybės tarybos 2016 m. kovo 31 d. sprendimo Nr. V17-55 "Dėl Kaišiadorių rajono savivaldybės tarybos veiklos reglamento patvirtinimo“ pakeitimo</text:span></text:p>
      <text:p text:style-name="P1324"/>
      <text:p text:style-name="P1325"><text:span text:style-name="T1326">9.</text:span></text:p>
      <text:p text:style-name="P1327"><text:span text:style-name="T1328">Kai</text:span><text:span text:style-name="T1329">šiadorių rajono savivaldybės taryba, Sprendimas</text:span></text:p>
      <text:p text:style-name="P1330"><text:span text:style-name="T1331">Nr.<text:s/></text:span><text:a xlink:href="https://www.e-tar.lt/portal/legalAct.html?documentId=5ec53700e90611ea9342c1d4e2ff6ff6" office:target-frame-name="_top" xlink:show="replace"><text:span text:style-name="T1332">V17E-208</text:span></text:a><text:span text:style-name="T1333">, 2020-08-28, paskelbta TAR 2020-08-31, i. k. 2020-18032</text:span></text:p>
      <text:p text:style-name="P1334"><text:span text:style-name="T1335">Dėl Kaišiadorių rajono savivaldybės taryb</text:span><text:span text:style-name="T1336">os 2016 m. kovo 31 d. sprendimo Nr. V17-55 "Dėl Kaišiadorių rajono savivaldybės tarybos veiklos reglamento patvirtinimo“ pakeitimo</text:span></text:p>
      <text:p text:style-name="P1337"/>
      <text:p text:style-name="P1338"><text:span text:style-name="T1339">10.</text:span></text:p>
      <text:p text:style-name="P1340"><text:span text:style-name="T1341">Kaišiadorių rajono savivaldybės taryba, Sprendimas</text:span></text:p>
      <text:p text:style-name="P1342"><text:span text:style-name="T1343">Nr.<text:s/></text:span><text:a xlink:href="https://www.e-tar.lt/portal/legalAct.html?documentId=62441310407211eb8d9fe110e148c770" office:target-frame-name="_top" xlink:show="replace"><text:span text:style-name="T1344">V17E-344</text:span></text:a><text:span text:style-name="T1345">, 2020-12-17, paskelbta TAR 2020-12-17, i. k. 2020-27634</text:span></text:p>
      <text:p text:style-name="P1346"><text:span text:style-name="T1347">Dėl Kaišiadorių rajono savivaldybės tarybos 2016 m. kovo 31 d. sprendimo Nr. V17-55 "Dėl Kaišiadorių rajono savivaldybės tarybos veiklos reglamento patvirtini</text:span><text:span text:style-name="T1348">mo“ pakeitimo</text:span></text:p>
      <text:p text:style-name="P1349"/>
      <text:p text:style-name="P1350"><text:span text:style-name="T1351">11.</text:span></text:p>
      <text:p text:style-name="P1352"><text:span text:style-name="T1353">Kaišiadorių rajono savivaldybės taryba, Sprendimas</text:span></text:p>
      <text:p text:style-name="P1354"><text:span text:style-name="T1355">Nr.<text:s/></text:span><text:a xlink:href="https://www.e-tar.lt/portal/legalAct.html?documentId=2233778063ed11eca9ac839120d251c4" office:target-frame-name="_top" xlink:show="replace"><text:span text:style-name="T1356">V17E-307</text:span></text:a><text:span text:style-name="T1357">, 2021-12-23, paskelbta TAR 2021-12-27, i. k. 2021-26939</text:span></text:p>
      <text:p text:style-name="P1358"><text:span text:style-name="T1359">Dėl Kaišiadorių<text:s/></text:span><text:span text:style-name="T1360">rajono savivaldybės tarybos 2016 m. kovo 31 d. sprendimo Nr. V17-55 "Dėl Kaišiadorių rajono savivaldybės tarybos veiklos reglament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71"><text:page-number text:fixed="false">15</text:page-number></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user</dc:creator>
    <meta:creation-date>2023-04-06T06:51:00Z</meta:creation-date>
    <dc:date>2023-04-06T06:51:00Z</dc:date>
    <meta:print-date>2016-03-17T13:47:00Z</meta:print-date>
    <meta:template xlink:href="Normal.dotm" xlink:type="simple"/>
    <meta:editing-cycles>2</meta:editing-cycles>
    <meta:editing-duration>PT0S</meta:editing-duration>
    <meta:document-statistic meta:page-count="25" meta:paragraph-count="752" meta:word-count="8856" meta:character-count="63191" meta:row-count="2503" meta:non-whitespace-character-count="55087"/>
  </office:meta>
</office:document-meta>
</file>