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keep-with-next="always" fo:line-height="150%"/>
    </style:style>
    <style:style style:name="P543" style:parent-style-name="Normal" style:family="paragraph">
      <style:paragraph-properties fo:keep-with-next="always" fo:text-align="center" fo:line-height="150%"/>
    </style:style>
    <style:style style:name="T544" style:parent-style-name="DefaultParagraphFont" style:family="text">
      <style:text-properties fo:font-weight="bold" style:font-weight-asian="bold" style:font-weight-complex="bold" style:font-size-complex="13pt"/>
    </style:style>
    <style:style style:name="T545" style:parent-style-name="DefaultParagraphFont" style:family="text">
      <style:text-properties fo:font-weight="bold" style:font-weight-asian="bold" style:font-weight-complex="bold" style:font-size-complex="13pt"/>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weight-complex="bold" style:font-size-complex="13pt"/>
    </style:style>
    <style:style style:name="P548" style:parent-style-name="Normal" style:family="paragraph">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Bookman Old Styl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center" fo:line-height="150%" fo:text-indent="0.389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fo:text-indent="0.3895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fo:text-indent="0.3895in"/>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3895in"/>
    </style:style>
    <style:style style:name="P602" style:parent-style-name="Normal" style:family="paragraph">
      <style:paragraph-properties fo:text-align="center" fo:line-height="150%" fo:text-indent="0.389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fo:text-indent="0.389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fo:text-indent="0.3895in"/>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keep-with-next="always" fo:text-align="center" fo:line-height="150%"/>
    </style:style>
    <style:style style:name="P711" style:parent-style-name="Normal" style:family="paragraph">
      <style:paragraph-properties fo:keep-with-next="always" fo:text-align="center" fo:line-height="150%"/>
    </style:style>
    <style:style style:name="T712" style:parent-style-name="DefaultParagraphFont" style:family="text">
      <style:text-properties fo:font-weight="bold" style:font-weight-asian="bold" style:font-weight-complex="bold" style:font-style-complex="italic" style:font-size-complex="12pt"/>
    </style:style>
    <style:style style:name="T713" style:parent-style-name="DefaultParagraphFont" style:family="text">
      <style:text-properties fo:font-weight="bold" style:font-weight-asian="bold" style:font-weight-complex="bold" style:font-style-complex="italic" style:font-size-complex="12pt"/>
    </style:style>
    <style:style style:name="P714" style:parent-style-name="Normal" style:family="paragraph">
      <style:paragraph-properties fo:keep-with-next="always" fo:text-align="center" fo:line-height="150%"/>
    </style:style>
    <style:style style:name="T715" style:parent-style-name="DefaultParagraphFont" style:family="text">
      <style:text-properties fo:font-weight="bold" style:font-weight-asian="bold" style:font-weight-complex="bold" style:font-style-complex="italic"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widows="0" fo:orphans="0" fo:text-align="justify" fo:line-height="150%" fo:margin-right="-0.0548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P741" style:parent-style-name="Normal" style:family="paragraph">
      <style:paragraph-properties fo:widows="0" fo:orphans="0" fo:text-align="justify" fo:line-height="150%" fo:margin-right="-0.0548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3pt" style:font-size-asian="13pt" style:font-size-complex="13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margin-right="-0.0548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line-height="150%"/>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line-height="150%"/>
    </style:style>
    <style:style style:name="T950" style:parent-style-name="DefaultParagraphFont" style:family="text">
      <style:text-properties style:font-size-complex="12pt"/>
    </style:style>
    <style:style style:name="P951" style:parent-style-name="Normal" style:master-page-name="MPF2" style:family="paragraph">
      <style:paragraph-properties fo:break-before="page" fo:margin-left="3.6in" style:page-number="1">
        <style:tab-stops/>
      </style:paragraph-properties>
      <style:text-properties style:font-size-complex="12pt"/>
    </style:style>
    <style:style style:name="P957" style:parent-style-name="Normal" style:family="paragraph">
      <style:paragraph-properties fo:margin-left="3.6in">
        <style:tab-stops/>
      </style:paragraph-properties>
      <style:text-properties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text-properties fo:font-weight="bold" style:font-weight-asian="bold" style:font-size-complex="12pt"/>
    </style:style>
    <style:style style:name="TableColumn970" style:family="table-column">
      <style:table-column-properties style:column-width="2.2006in"/>
    </style:style>
    <style:style style:name="TableColumn971" style:family="table-column">
      <style:table-column-properties style:column-width="2.55in"/>
    </style:style>
    <style:style style:name="TableColumn972" style:family="table-column">
      <style:table-column-properties style:column-width="1.2319in"/>
    </style:style>
    <style:style style:name="TableColumn973" style:family="table-column">
      <style:table-column-properties style:column-width="0.8604in"/>
    </style:style>
    <style:style style:name="Table969" style:family="table">
      <style:table-properties style:width="6.843in" fo:margin-left="0in" table:align="left"/>
    </style:style>
    <style:style style:name="TableRow974" style:family="table-row">
      <style:table-row-properties style:min-row-height="0.573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125in"/>
    </style:style>
    <style:style style:name="T986" style:parent-style-name="DefaultParagraphFont" style:family="text">
      <style:text-properties style:font-size-complex="12pt"/>
    </style:style>
    <style:style style:name="P987" style:parent-style-name="Normal" style:family="paragraph">
      <style:paragraph-properties fo:text-align="center"/>
      <style:text-properties style:font-size-complex="12pt"/>
    </style:style>
    <style:style style:name="TableRow988" style:family="table-row">
      <style:table-row-properties style:min-row-height="0.312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TableRow1001" style:family="table-row">
      <style:table-row-properties style:min-row-height="0.30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min-row-height="0.406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Row1023" style:family="table-row">
      <style:table-row-properties style:min-row-height="0.3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Row1032" style:family="table-row">
      <style:table-row-properties style:min-row-height="0.364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Row1041" style:family="table-row">
      <style:table-row-properties style:min-row-height="0.364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Row1050" style:family="table-row">
      <style:table-row-properties style:min-row-height="0.3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style>
    <style:style style:name="TableRow1059" style:family="table-row">
      <style:table-row-properties style:min-row-height="0.364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Row1068" style:family="table-row">
      <style:table-row-properties style:min-row-height="0.364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Row1077" style:family="table-row">
      <style:table-row-properties style:min-row-height="0.359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margin-right="-0.4006in" fo:text-indent="4.8333in"/>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margin-right="-0.4006in"/>
      <style:text-properties fo:font-weight="bold" style:font-weight-asian="bold" style:font-size-complex="12pt"/>
    </style:style>
    <style:style style:name="P1091" style:parent-style-name="Normal" style:family="paragraph">
      <style:paragraph-properties fo:margin-right="-0.4006in"/>
      <style:text-properties style:font-size-complex="12pt"/>
    </style:style>
    <style:style style:name="P1092" style:parent-style-name="Normal" style:family="paragraph">
      <style:paragraph-properties fo:margin-right="-0.4006in" fo:text-indent="2.9166in"/>
      <style:text-properties style:font-size-complex="12pt"/>
    </style:style>
    <style:style style:name="P1093" style:parent-style-name="Normal" style:family="paragraph">
      <style:paragraph-properties fo:margin-right="-0.4006in" fo:text-indent="5.3333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margin-left="5.4083in" fo:margin-right="-0.4006in">
        <style:tab-stops/>
      </style:paragraph-properties>
      <style:text-properties style:font-size-complex="12pt"/>
    </style:style>
    <style:style style:name="P1097" style:parent-style-name="Normal" style:family="paragraph">
      <style:paragraph-properties fo:margin-right="-0.4006in"/>
      <style:text-properties style:font-size-complex="12pt"/>
    </style:style>
    <style:style style:name="P1098" style:parent-style-name="Normal" style:family="paragraph">
      <style:paragraph-properties fo:margin-left="-0.25in" fo:margin-right="-0.4006in">
        <style:tab-stops/>
      </style:paragraph-properties>
      <style:text-properties style:font-size-complex="12pt"/>
    </style:style>
    <style:style style:name="P1099" style:parent-style-name="Normal" style:family="paragraph">
      <style:paragraph-properties fo:margin-left="-0.25in" fo:margin-right="-0.4006in">
        <style:tab-stops/>
      </style:paragraph-properties>
      <style:text-properties style:font-size-complex="12pt"/>
    </style:style>
    <style:style style:name="P1100" style:parent-style-name="Normal" style:family="paragraph">
      <style:paragraph-properties fo:margin-left="-0.25in" fo:margin-right="-0.4006in">
        <style:tab-stops/>
      </style:paragraph-properties>
      <style:text-properties style:font-size-complex="12pt"/>
    </style:style>
    <style:style style:name="P1101" style:parent-style-name="Normal" style:family="paragraph">
      <style:paragraph-properties fo:margin-left="-0.25in" fo:margin-right="-0.4006in">
        <style:tab-stops/>
      </style:paragraph-properties>
      <style:text-properties style:font-size-complex="12pt"/>
    </style:style>
    <style:style style:name="P1102" style:parent-style-name="Normal" style:family="paragraph">
      <style:paragraph-properties fo:margin-right="-0.4006in"/>
      <style:text-properties style:font-size-complex="12pt"/>
    </style:style>
    <style:style style:name="P1103" style:parent-style-name="Normal" style:family="paragraph">
      <style:paragraph-properties fo:text-indent="0.5in"/>
      <style:text-properties style:font-size-complex="12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0-12-31</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o projekto derinimo (gali<text:s/></text:span><text:span text:style-name="T496">būti su pastabomis ir pasiūlymais) ir pasirašymo faktas patvirtinamas atitinkamo asmens įstaigos naudojamos dokumentų valdymo sistemos priemonėmis sudarytu nekvalifikuotu elektroniniu parašu.<text:s/></text:span></text:p>
      <text:p text:style-name="P497">Punkto pakeitimai:</text:p>
      <text:p text:style-name="P498"><text:span text:style-name="T499">Nr.<text:s/></text:span><text:a xlink:href="https://www.e-tar.lt/portal/legalAct.html?documentId=3064c1a05a0411ea931dbf3357b5b1c0" office:target-frame-name="_top" xlink:show="replace"><text:span text:style-name="T500">V17E-31</text:span></text:a><text:span text:style-name="T501">, 2020-02-27, paskelbta TAR 2020-02-28, i. k. 2020-04395</text:span></text:p>
      <text:p text:style-name="Normal"/>
      <text:p text:style-name="P502"><text:span text:style-name="T503">59</text:span><text:span text:style-name="T504">. Dėl techninių ar kitų priežasčių nesant galimybių sprendimo projekto suderinti ar pasirašyti nekvalifikuotu elektroniniu para</text:span><text:span text:style-name="T505">šu įstaigos naudojamoje dokumentų valdymo sistemoje, gali būti teikiamas popierinis sprendimo projektas, patvirtintas atitinkamų asmenų parašais.</text:span><text:s/></text:p>
      <text:p text:style-name="P506">Punkto pakeitimai:</text:p>
      <text:p text:style-name="P507"><text:span text:style-name="T508">Nr.<text:s/></text:span><text:a xlink:href="https://www.e-tar.lt/portal/legalAct.html?documentId=3064c1a05a0411ea931dbf3357b5b1c0" office:target-frame-name="_top" xlink:show="replace"><text:span text:style-name="T509">V17E-31</text:span></text:a><text:span text:style-name="T510">, 2020-02-27, paskelbta TAR 2020-02-28, i. k. 2020-04395</text:span></text:p>
      <text:p text:style-name="Normal"/>
      <text:p text:style-name="P511"><text:span text:style-name="T512">60</text:span><text:span text:style-name="T513">. Sprendimo projektas, suderintas 58 ir 59 punktuose nustatyta tvarka, registruojamas Tar</text:span><text:span text:style-name="T514">ybos ir mero sekretoriate.</text:span></text:p>
      <text:p text:style-name="P515"><text:span text:style-name="T516">Užregistruotas sprendimo projektas gali būti pakeistas projekto teikėjui pateikus rašytinį prašymą Tarybos ir mero sekretoriatui. Prašyme turi būti nurodyti sprendimo projekto pakeitimai, o pakeistas sprendimo projektas įkeliamas</text:span><text:span text:style-name="T517"><text:s/>į dokumentų valdymo sistemą. Sprendimų projektų pakeitimai Tarybos ir mero sekretoriate turi būti pateikiami ne vėliau kaip prieš 24 valandas iki posėdžio pradžios. Susijusių sprendimų projektų pakeitimai Tarybos ir mero sekretoriatui turi būti pateikti v</text:span><text:span text:style-name="T518">ienu metu. Vėliau sprendimo projektą pakeisti galima tik Tarybos posėdžio metu, sutikus posėdyje dalyvaujančių Tarybos narių daugumai.</text:span><text:s/></text:p>
      <text:p text:style-name="P519">Punkto pakeitimai:</text:p>
      <text:p text:style-name="P520"><text:span text:style-name="T521">Nr.<text:s/></text:span><text:a xlink:href="https://www.e-tar.lt/portal/legalAct.html?documentId=06bdd6c0226411eabe008ea93139d588" office:target-frame-name="_top" xlink:show="replace"><text:span text:style-name="T522">V17-295</text:span></text:a><text:span text:style-name="T523">, 2019-12-19, paskelbta TAR 2019-12-20, i. k. 2019-20866</text:span></text:p>
      <text:p text:style-name="P524"><text:span text:style-name="T525">Nr.<text:s/></text:span><text:a xlink:href="https://www.e-tar.lt/portal/legalAct.html?documentId=3064c1a05a0411ea931dbf3357b5b1c0" office:target-frame-name="_top" xlink:show="replace"><text:span text:style-name="T526">V17E-31</text:span></text:a><text:span text:style-name="T527">, 2020-02-27, paskelbta TAR 2020-02-28, i. k. 2020-04395</text:span></text:p>
      <text:p text:style-name="Normal"/>
      <text:p text:style-name="P528"><text:span text:style-name="T529">61</text:span><text:span text:style-name="T530">. Užregistruoti sp</text:span><text:span text:style-name="T531">rendimų projektai artimiausią darbo dieną po registracijos paskelbiami Savivaldybės interneto svetainėje. Savivaldybės gyventojai pastabas ir pasiūlymus dėl paskelbtų sprendimų projektų raštu gali pateikti Tarybos ir mero sekretoriatui per 5 darbo dienas n</text:span><text:span text:style-name="T532">uo jų paskelbimo. Gyventojai gali dalyvauti svarstant sprendimų projektus Tarybos komitetuose ir Taryboje.</text:span></text:p>
      <text:p text:style-name="P533"><text:span text:style-name="T534">62</text:span><text:span text:style-name="T535">. Mero potvarkis dėl Tarybos posėdžio sušaukimo jo pasirašymo dieną kartu su užregistruotais sprendimų projektais elektroniniu paštu išsiunčiam</text:span><text:span text:style-name="T536">i Tarybos nariams susipažinti ir svarstyti komitetuose. Projektą nagrinėsiančius komitetus paskiria meras, atsižvelgdamas į komitetų veiklos sritis. Komiteto nario siūlymu komitete gali būti nagrinėjami ir kiti (komitetui nepriskirti) Tarybos posėdžiui pat</text:span><text:span text:style-name="T537">eikti sprendimų projektai.<text:s/></text:span></text:p>
      <text:p text:style-name="P538"><text:span text:style-name="T539">63</text:span><text:span text:style-name="T540">. Tarybos nariai gali raštu ir žodžiu pateikti pastabas dėl sprendimų projektų. Raštu pastabas jie gali pateikti iki Tarybos posėdžio, kuriame šis projektas bus svarstomas, žodžiu – komitetų posėdžiuose ir Tarybos posėdžių</text:span><text:span text:style-name="T541"><text:s/>diskusijose.<text:s/></text:span></text:p>
      <text:p text:style-name="P542"/>
      <text:p text:style-name="P543"><text:span text:style-name="T544">VII</text:span><text:span text:style-name="T545"><text:s/>SKYRIUS</text:span></text:p>
      <text:p text:style-name="P546"><text:span text:style-name="T547">TARYBOS NARIŲ PAKLAUSIMAI</text:span></text:p>
      <text:p text:style-name="P548"/>
      <text:p text:style-name="P549"><text:span text:style-name="T550">64</text:span><text:span text:style-name="T551">.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52">valstybės tarnautojus.</text:span></text:p>
      <text:p text:style-name="P553"><text:span text:style-name="T554">65</text:span><text:span text:style-name="T555">. Tarybos posėdžio darbotvarkėje numatomas laikas Tarybos narių paklausimams žodžiu. Tarybos narys turi nurodyti konkretų asmenį, į kurį kreipiasi, ir kokio atsakymo – žodžiu ar raštu<text:s/></text:span><text:span text:style-name="T556">–</text:span><text:span text:style-name="T557">pageidauja.<text:s/></text:span></text:p>
      <text:p text:style-name="P558"><text:span text:style-name="T559">66</text:span><text:span text:style-name="T560">. Paklausimai raštu reg</text:span><text:span text:style-name="T561">istruojami Tarybos<text:s/></text:span><text:span text:style-name="T562">ir mero</text:span><text:span text:style-name="T563"><text:s/>sekretoriate, kuris siunčia paklausimą adresatui ir kontroliuoja, kad Tarybos nariui būtų atsakyta. Paklausimai žodžiu yra protokoluojami.</text:span></text:p>
      <text:p text:style-name="P564"><text:span text:style-name="T565">67</text:span><text:span text:style-name="T566">. Į paklausimą turi būti atsakyta Lietuvos Respublikos viešojo administravimo įstaty</text:span><text:span text:style-name="T567">mo nustatyta tvarka. Prireikus dėl atsakymo į Tarybos narių paklausimus šio reglamento nustatyta tvarka gali būti priimtas Tarybos sprendimas.</text:span></text:p>
      <text:p text:style-name="P568"><text:span text:style-name="T569">VIII</text:span><text:span text:style-name="T570"><text:s/>SKYRIUS</text:span></text:p>
      <text:p text:style-name="P571"><text:span text:style-name="T572">TARYBOS BENDRAVIMAS SU GYVENTOJAIS</text:span></text:p>
      <text:p text:style-name="P573"/>
      <text:p text:style-name="P574"><text:span text:style-name="T575">68</text:span><text:span text:style-name="T576">. Taryba bei Tarybos nariai su gyventojais bendrauja</text:span><text:span text:style-name="T577">:</text:span></text:p>
      <text:p text:style-name="P578"><text:span text:style-name="T579">68.1</text:span><text:span text:style-name="T580">. susitikimuose;</text:span></text:p>
      <text:p text:style-name="P581"><text:span text:style-name="T582">68.2</text:span><text:span text:style-name="T583">. rengdami patariamąsias apklausas, susirinkimus prieš priimant svarbius Tarybos sprendimus, viešą peticijų nagrinėjimą;</text:span></text:p>
      <text:p text:style-name="P584"><text:span text:style-name="T585">68</text:span><text:span text:style-name="T586">.3</text:span><text:span text:style-name="T587">. sudarydami gyventojams sąlygas tiesiogiai dalyvauti rengiant ir svarstant Tarybos sprendimų<text:s/></text:span><text:span text:style-name="T588">projektus;</text:span></text:p>
      <text:p text:style-name="P589"><text:span text:style-name="T590">68</text:span><text:span text:style-name="T591">.4</text:span><text:span text:style-name="T592">. viešai atsiskaitydami <text:s/>rinkėjams ir Savivaldybės bendruomenei.</text:span></text:p>
      <text:p text:style-name="P593"><text:span text:style-name="T594">69</text:span><text:span text:style-name="T595">. Asmenys Taryboje aptarnaujami vadovaujantis Asmenų prašymų nagrinėjimo ir jų aptarnavimo viešojo administravimo institucijose, įstaigose ir kituose viešojo admini</text:span><text:span text:style-name="T596">stravimo<text:s/></text:span><text:span text:style-name="T597">subjektuose taisyklėmis, patvirtintomis Lietuvos Respublikos Vyriausybės nutarimu.<text:s/></text:span></text:p>
      <text:p text:style-name="P598"><text:span text:style-name="T599">70</text:span><text:span text:style-name="T600">. Savivaldybės gyventojai Tarybos sprendimo projekto dėl Savivaldybės biudžeto svarstyme dalyvauja šio reglamento nustatyta tvarka</text:span></text:p>
      <text:p text:style-name="P601"/>
      <text:p text:style-name="P602"><text:span text:style-name="T603">IX</text:span><text:span text:style-name="T604"><text:s/>SKYRIUS</text:span></text:p>
      <text:p text:style-name="P605"><text:span text:style-name="T606">ATASKAIT</text:span><text:span text:style-name="T607">Ų PATEIKIMAS TARYBAI IR GYVENTOJAMS</text:span></text:p>
      <text:p text:style-name="P608"/>
      <text:p text:style-name="P609"><text:span text:style-name="T610">71</text:span><text:span text:style-name="T611">. Tarybos narys ne rečiau kaip vieną kartą per metus turi atsiskaityti rinkėjams, dalyvaudamas Tarybos ir mero sekretoriato rengiamuose Tarybos narių susitikimuose su rinkėjais seniūnijose arba surengdamas tokį<text:s/></text:span><text:span text:style-name="T612">susitikimą pats.</text:span></text:p>
      <text:p text:style-name="P613"><text:span text:style-name="T614">72</text:span><text:span text:style-name="T615">.  Taryba ne rečiau kaip kartą per metus Savivaldybės bendruomenei pateikia viešą savo veiklos ataskaitą. Tarybos komitetai, komisijos, Tarybos nariai, Tarybos ir mero sekretoriatas parengia ataskaitą, kurią iki gegužės 1 d. tvirtina</text:span><text:span text:style-name="T616"><text:s/>Taryba. Ataskaitą Tarybos vardu pateikia meras, ją paskelbdamas Savivaldybės interneto svetainėje.</text:span><text:s/></text:p>
      <text:p text:style-name="P617">Punkto pakeitimai:</text:p>
      <text:p text:style-name="P618"><text:span text:style-name="T619">Nr.<text:s/></text:span><text:a xlink:href="https://www.e-tar.lt/portal/legalAct.html?documentId=587485707b2111eab005936df725feed" office:target-frame-name="_top" xlink:show="replace"><text:span text:style-name="T620">V17E-72</text:span></text:a><text:span text:style-name="T621">, 2020-04-10, paskelbta TAR</text:span><text:span text:style-name="T622"><text:s/>2020-04-10, i. k. 2020-07688</text:span></text:p>
      <text:p text:style-name="Normal"/>
      <text:p text:style-name="P623"><text:span text:style-name="T624">73</text:span><text:span text:style-name="T625">. <text:s/></text:span><text:span text:style-name="T626">Meras kiekvienais metais Tarybai pateikia praėjusių metų savo veiklos ataskaitą, dėl kurios Taryba<text:s/></text:span><text:span text:style-name="T627">iki gegužės 1 d.<text:s/></text:span><text:span text:style-name="T628">priima sprendimą. Kartu su Savivaldybės veiklos ataskaita  meras ją pateikia Savivaldybės bendruomen</text:span><text:span text:style-name="T629">ei, paskelbdamas Savivaldybės interneto svetainėje</text:span><text:span text:style-name="T630">.</text:span><text:s/></text:p>
      <text:p text:style-name="P631">Punkto pakeitimai:</text:p>
      <text:p text:style-name="P632"><text:span text:style-name="T633">Nr.<text:s/></text:span><text:a xlink:href="https://www.e-tar.lt/portal/legalAct.html?documentId=587485707b2111eab005936df725feed" office:target-frame-name="_top" xlink:show="replace"><text:span text:style-name="T634">V17E-72</text:span></text:a><text:span text:style-name="T635">, 2020-04-10, paskelbta TAR 2020-04-10, i. k. 2020-07688</text:span></text:p>
      <text:p text:style-name="Normal"/>
      <text:p text:style-name="P636"><text:span text:style-name="T637">74</text:span><text:span text:style-name="T638">. <text:s/></text:span><text:span text:style-name="T639">Savivald</text:span><text:span text:style-name="T640">ybės administracijos direktorius kiekvienais metais<text:s/></text:span><text:span text:style-name="T641">iki gegužės 1 d.<text:s/></text:span><text:span text:style-name="T642">Tarybai  ir merui pateikia praėjusių metų savo ir  Savivaldybės administracijos veiklos ataskaitą. Joje turi būti apžvelgta Savivaldybės ekonominė ir socialinė situacija, išanalizuota, ka</text:span><text:span text:style-name="T643">ip vykdomas  Savivaldybės administracijos strateginis veiklos planas, kaip vykdomi Tarybos sprendimai, nurodyta,  kokios  yra  Savivaldybės  administracijos  veiklos  problemos,  ir  pasiūlyta, kaip jas išspręsti. I</text:span><text:span text:style-name="T644">ki gegužės 1 d.<text:s/></text:span><text:span text:style-name="T645">Tarybai priėmus sprendimą</text:span><text:span text:style-name="T646"><text:s/>dėl Savivaldybės administracijos direktoriaus ir Savivaldybės administracijos veiklos ataskaitos, Savivaldybės administracijos direktorius Savivaldybės interneto svetainėje informuoja apie savo veiklą Savivaldybės gyventojus.</text:span><text:s/></text:p>
      <text:p text:style-name="P647">Punkto pakeitimai:</text:p>
      <text:p text:style-name="P648"><text:span text:style-name="T649">Nr.<text:s/></text:span><text:a xlink:href="https://www.e-tar.lt/portal/legalAct.html?documentId=587485707b2111eab005936df725feed" office:target-frame-name="_top" xlink:show="replace"><text:span text:style-name="T650">V17E-72</text:span></text:a><text:span text:style-name="T651">, 2020-04-10, paskelbta TAR 2020-04-10, i. k. 2020-07688</text:span></text:p>
      <text:p text:style-name="Normal"/>
      <text:p text:style-name="P652"><text:span text:style-name="T653">75</text:span><text:span text:style-name="T654">. <text:s/></text:span><text:span text:style-name="T655">Savivaldybės administracijos direktoriaus pavaduotojas kiekvienais metais<text:s/></text:span><text:span text:style-name="T656">iki gegužės 1 d.<text:s/></text:span><text:span text:style-name="T657"><text:s/>Tarybos posėdyje  Tarybai ir merui pateikia ataskaitą apie jam suteiktų įgaliojimų vykdymą praėjusiais metais.</text:span><text:s/></text:p>
      <text:p text:style-name="P658">Punkto pakeitimai:</text:p>
      <text:p text:style-name="P659"><text:span text:style-name="T660">Nr.<text:s/></text:span><text:a xlink:href="https://www.e-tar.lt/portal/legalAct.html?documentId=587485707b2111eab005936df725feed" office:target-frame-name="_top" xlink:show="replace"><text:span text:style-name="T661">V17E-</text:span><text:span text:style-name="T662">72</text:span></text:a><text:span text:style-name="T663">, 2020-04-10, paskelbta TAR 2020-04-10, i. k. 2020-07688</text:span></text:p>
      <text:p text:style-name="Normal"/>
      <text:p text:style-name="P664"><text:span text:style-name="T665">76</text:span><text:span text:style-name="T666">. Savivaldybės kontrolierius kartą per metus atsiskaito Tarybai už Savivaldybės kontrolės ir audito tarnybos veiklą. Iki gegužės 1 d. ataskaita pateikiama svarstyti <text:s/>Kontrolės komitetui ir k</text:span><text:span text:style-name="T667">itiems komitetams. Tarybai priėmus sprendimą dėl Savivaldybės kontrolieriaus ataskaitos, Savivaldybės kontrolierius per 10 kalendorinių dienų jos santrauką paskelbia vietinėje spaudoje, Savivaldybės interneto<text:s/></text:span><text:span text:style-name="T668">svetainėje</text:span><text:span text:style-name="T669">.<text:s/></text:span></text:p>
      <text:p text:style-name="P670"><text:span text:style-name="T671">77</text:span><text:span text:style-name="T672">. Gyventojai su Tarybos, mer</text:span><text:span text:style-name="T673">o, Savivaldybės veiklos, Savivaldybės kontrolieriaus ataskaitų, taip <text:s/>pat su Savivaldybės administracijos direktoriaus ir Savivaldybės administracijos<text:s/></text:span></text:p>
      <text:p text:style-name="P674"><text:span text:style-name="T675">veiklos ataskaitos tekstais gali susipažinti Tarybos ir mero sekretoriate, Savivaldybės administracijoje</text:span><text:span text:style-name="T676">, visose seniūnijose.</text:span></text:p>
      <text:p text:style-name="P677"><text:span text:style-name="T678">78</text:span><text:span text:style-name="T679">. <text:s/>Savivaldybės kontrolierius kiekvienais metais iki liepos 15 d. Tarybai teikia  išvadą dėl pateikto tvirtinti Savivaldybės konsoliduotųjų ataskaitų rinkinio.</text:span></text:p>
      <text:p text:style-name="P680"><text:span text:style-name="T681">79</text:span><text:span text:style-name="T682">. Taryba prižiūri Savivaldybės vykdomąsias institucijas ir kit</text:span><text:span text:style-name="T683">us subjektus, tiesiogiai įgyvendinančius valstybines (perduotas savivaldybėms) funkcijas, išklausydama šių institucijų ir subjektų ataskaitas Tarybos posėdyje ir priimdama dėl šių ataskaitų sprendimus. Savivaldybės biudžetinių ir viešųjų įstaigų (kurių sav</text:span><text:span text:style-name="T684">ininkė yra Savivaldybė), Savivaldybės valdomų įmonių ir organizacijų metinės veiklos ataskaitos Taryboje turi būti apsvarstytos ir sprendimai dėl jų priimti<text:s/></text:span><text:soft-page-break/><text:span text:style-name="T685">kasmet ne vėliau kaip iki birželio 1 d. Sprendimų projektus dėl įstaigų, įmonių ir organizacijų vei</text:span><text:span text:style-name="T686">klos ataskaitų Tarybai teikia Savivaldybės administracijos direktorius. Ataskaitoje turi būti apžvelgta įmonės, įstaigos ar organizacijos ataskaitinio laikotarpio ekonominė, finansinė ir socialinė situacija, išanalizuota, kaip vykdomi veiklos planai ir pro</text:span><text:span text:style-name="T687">gramos, kaip įgyvendinami įmonės, įstaigos ar organizacijos veiklą reglamentuojantys Tarybos sprendimai, aptartos veiklos problemos ir pasiūlyta, kaip jas išspręsti. Švietimo įstaigų metinės veiklos ataskaitos yra švietimo įstaigos vadovų metų veiklos atas</text:span><text:span text:style-name="T688">kaitų dalis ir yra rengiamos Lietuvos Respublikos švietimo įstatyme nustatyta tvarka. Meras pateiktas ataskaitas kartu su Tarybos sprendimų projektais, kuriuos rengia Savivaldybės administracija, teikia svarstyti komitetams pagal kompetenciją.</text:span></text:p>
      <text:p text:style-name="P689"><text:span text:style-name="T690">Ne mažiau<text:s/></text:span><text:span text:style-name="T691">kaip 9 Tarybos nariai gali pateikti merui raštišką reikalavimą pakviesti į Tarybos posėdį Savivaldybės įstaigos ar Savivaldybės kontroliuojamos įmonės vadovą pristatyti Kaišiadorių rajonui aktualų klausimą ir atsakyti į Tarybos narių paklausimus. Tokiu atv</text:span><text:span text:style-name="T692">eju meras privalo pakviesti įstaigos ar įmonės vadovą į posėdį, o šis privalo į jį atvykti, pristatyti klausimą ir atsakyti į Tarybos narių paklausimus.</text:span><text:s/></text:p>
      <text:p text:style-name="P693">Punkto pakeitimai:</text:p>
      <text:p text:style-name="P694"><text:span text:style-name="T695">Nr.<text:s/></text:span><text:a xlink:href="https://www.e-tar.lt/portal/legalAct.html?documentId=dea57ea098d311e9ae2e9d61b1f977b3" office:target-frame-name="_top" xlink:show="replace"><text:span text:style-name="T696">V17-152</text:span></text:a><text:span text:style-name="T697">, 2019-06-27, paskelbta TAR 2019-06-28, i. k. 2019-10446</text:span></text:p>
      <text:p text:style-name="P698"><text:span text:style-name="T699">Nr.<text:s/></text:span><text:a xlink:href="https://www.e-tar.lt/portal/legalAct.html?documentId=587485707b2111eab005936df725feed" office:target-frame-name="_top" xlink:show="replace"><text:span text:style-name="T700">V17E-72</text:span></text:a><text:span text:style-name="T701">, 2020-04-10, paskelbta TAR 2020-04-10, i. k. 2020-07688</text:span></text:p>
      <text:p text:style-name="P702"><text:span text:style-name="T703">Nr.<text:s/></text:span><text:a xlink:href="https://www.e-tar.lt/portal/legalAct.html?documentId=5ec53700e90611ea9342c1d4e2ff6ff6" office:target-frame-name="_top" xlink:show="replace"><text:span text:style-name="T704">V17E-208</text:span></text:a><text:span text:style-name="T705">, 2020-08-28, paskelbta TAR 2020-08-31, i. k. 2020-18032</text:span></text:p>
      <text:p text:style-name="Normal"/>
      <text:p text:style-name="P706"><text:span text:style-name="T707">80</text:span><text:span text:style-name="T708">. Prireikus Taryba gali išklausyti valstybės institucijų padalinių, esančių Savivaldybės<text:s/></text:span><text:span text:style-name="T709">teritorijoje, vadovus ir priimti sprendimą dėl pasiūlymų valstybės institucijų padalinių, esančių Savivaldybės teritorijoje, veiklai pagerinti.</text:span></text:p>
      <text:p text:style-name="P710"/>
      <text:p text:style-name="P711"><text:span text:style-name="T712">X</text:span><text:span text:style-name="T713"><text:s/>SKYRIUS</text:span></text:p>
      <text:p text:style-name="P714"><text:span text:style-name="T715">TARYBOS NARIŲ VEIKLOS APMOKĖJIMAS</text:span></text:p>
      <text:p text:style-name="P716"><text:span text:style-name="T717">81</text:span><text:span text:style-name="T718">. Tarybos nariams, išskyrus merą, mero pavaduotoją, už<text:s/></text:span><text:span text:style-name="T719">darbą, atliekant Tarybos nario pareigas, yra apmokama. Atlyginimas už darbą, atliekant Tarybos nario pareigas, apskaičiuojamas pagal skelbiamą Lietuvos ūkio vidutinio mėnesinio darbo užmokesčio (VMDU) dydį, atsižvelgiant į <text:s/>faktiškai dirbtą laiką, kurio tr</text:span><text:span text:style-name="T720">ukmė apskaičiuojama tokia tvarka:</text:span></text:p>
      <text:p text:style-name="P721"><text:span text:style-name="T722">81</text:span><text:span text:style-name="T723">.1</text:span><text:span text:style-name="T724">. Tarybos, jos komitetų ir komisijų posėdžių protokoluose nurodoma Tarybos narių darbo posėdžiuose trukmė.</text:span></text:p>
      <text:p text:style-name="P725"><text:span text:style-name="T726">81</text:span><text:span text:style-name="T727">.2</text:span><text:span text:style-name="T728">. Laiko, kurį Tarybos narys dirbo vykdydamas kitas Tarybos nario pareigas, trukmę patvirtina meras, g</text:span><text:span text:style-name="T729">avęs Tarybos nario surašytą pažymą.</text:span></text:p>
      <text:p text:style-name="P730"><text:span text:style-name="T731">81</text:span><text:span text:style-name="T732">.3</text:span><text:span text:style-name="T733">. Tarybos ir mero sekretoriatas pateikia merui tvirtinti bendrą Tarybos narių darbo laiko apskaitos žiniaraštį, kuriame suskaičiuota, kiek laiko kiekvienas Tarybos narys dirbo Tarybos, jos komitetų ir komisijų po</text:span><text:span text:style-name="T734">sėdžiuose bei vykdydamas kitas Tarybos nario pareigas.</text:span></text:p>
      <text:p text:style-name="P735"><text:span text:style-name="T736">81</text:span><text:span text:style-name="T737">.4</text:span><text:span text:style-name="T738">. Pagal pateiktą žiniaraštį Savivaldybės administracijos Buhalterijos skyrius, vadovaudamasis viešai paskelbtu VMDU dydžiu, apskaičiuoja 1 valandos įkainį ir kiekvienam<text:s/></text:span><text:soft-page-break/><text:span text:style-name="T739">Tarybos nariui priklausa</text:span><text:span text:style-name="T740">ntį atlyginimą.</text:span></text:p>
      <text:p text:style-name="P741"><text:span text:style-name="T742">82</text:span><text:span text:style-name="T743">. Tarybos narys turi teisę atsisakyti <text:s/>šio atlyginimo. Tam jis pateikia rašytinį prašymą merui dėl Tarybos nario pareigų atlikimo neatlygintinai (tai yra visuomeniniais pagrindais). Tokį prašymą pateikusiam Tarybos nariui atlyginima</text:span><text:span text:style-name="T744">s už darbą, atliekant Tarybos nario pareigas, neskaičiuojamas ir nemokamas, taip pat neskaičiuojami ir nemokami teisės aktų nustatyti privalomi <text:s/>mokesčiai, valstybinio socialinio draudimo ir privalomojo sveikatos draudimo<text:s/></text:span><text:span text:style-name="T745">įmokos.</text:span></text:p>
      <text:p text:style-name="P746"><text:span text:style-name="T747">83</text:span><text:span text:style-name="T748">.<text:s/></text:span><text:span text:style-name="T749">Tarybos nariams su</text:span><text:span text:style-name="T750"><text:s/>jų, kaip Tarybos narių, veikla  susijusioms kanceliarijos, pašto, telefono, interneto ryšio, transporto paslaugoms, biuro patalpų nuomos išlaidoms apmokėti</text:span><text:span text:style-name="T751">,<text:s/></text:span><text:span text:style-name="T752">kiek jų nesuteikia ar neapmoka tiesiogiai Savivaldybės administracija, kas mėnesį skiriamos ne did</text:span><text:span text:style-name="T753">esnės kaip 150,00 Eur dydžio išmokos. Tarybos nario veiklos išlaidoms priskiriama telefono įsigijimo, telefoninių pokalbių, interneto, pašto paslaugų apmokėjimo, interneto ryšiui reikalingų kompiuterių įsigijimo išlaidos, Tarybos nario veiklai naudojamos t</text:span><text:span text:style-name="T754">ransporto priemonės degalų, biuro patalpų nuomos, viešojo transporto bilietų, kanceliarinių prekių įsigijimo išlaidos.</text:span></text:p>
      <text:p text:style-name="P755">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756"><text:span text:style-name="T757">Tarybos narys parengia kiekvieno mėnesio išlaidų ataskaitą (priedas) ir iki kito  mėnesio 15 dienos pateikia Savivaldybės administracijos Buhal</text:span><text:span text:style-name="T758">terijos skyriui. Prie ataskaitos pridedami išlaidas patvirtinantys dokumentai. Išmokos mokamos tik tiems Tarybos nariams, kurie nustatyta tvarka pagrindė išlaidas. Ar išmokos naudojamos pagal paskirtį, kontroliuoja Etikos komisija.</text:span><text:s/></text:p>
      <text:p text:style-name="P759">Punkto pakeitimai:</text:p>
      <text:p text:style-name="P760"><text:span text:style-name="T761">Nr.<text:s/></text:span><text:a xlink:href="https://www.e-tar.lt/portal/legalAct.html?documentId=98a32490154711e88456d055fb6f6244" office:target-frame-name="_top" xlink:show="replace"><text:span text:style-name="T762">V17-10</text:span></text:a><text:span text:style-name="T763">, 2018-02-15, paskelbta TAR 2018-02-19, i. k. 2018-02446</text:span></text:p>
      <text:p text:style-name="P764"><text:span text:style-name="T765">Nr.<text:s/></text:span><text:a xlink:href="https://www.e-tar.lt/portal/legalAct.html?documentId=dea57ea098d311e9ae2e9d61b1f977b3" office:target-frame-name="_top" xlink:show="replace"><text:span text:style-name="T766">V17-152</text:span></text:a><text:span text:style-name="T767">, 2019-06-27, paskelbta TAR 2019-06-28, i. k. 2019-10446</text:span></text:p>
      <text:p text:style-name="Normal"/>
      <text:p text:style-name="P768"><text:span text:style-name="T769">84</text:span><text:span text:style-name="T770">. Jeigu pagal mero potvarkį Tarybos narys atstovauja Savivaldybei už jos ribų, Savivaldybės administracija Vyriausybės nustatyta tvarka apmoka jam komandiruotės išlaidas.</text:span></text:p>
      <text:p text:style-name="P771"><text:span text:style-name="T772">85</text:span><text:span text:style-name="T773">.</text:span><text:span text:style-name="T774"><text:s/>Tarybos, komitetų, komisijų posėdžių, susitikimų su rinkėjais laiku Tarybos narys atleidžiamas nuo tiesioginio darbo ar pareigų bet kurioje institucijoje, įstaigoje, įmonėje ar organizacijoje.</text:span></text:p>
      <text:p text:style-name="P775"/>
      <text:p text:style-name="P776"><text:span text:style-name="T777">XI</text:span><text:span text:style-name="T778"><text:s/>SKYRIUS</text:span></text:p>
      <text:p text:style-name="P779"><text:span text:style-name="T780">KITŲ PROCEDŪRINIŲ KLAUSIMŲ SPRENDIMAS</text:span></text:p>
      <text:p text:style-name="P781"/>
      <text:p text:style-name="P782"><text:span text:style-name="T783">86</text:span><text:span text:style-name="T784">. <text:s/>Mero potvarkių projektus rengia, potvarkius registruoja Tarybos ir mero sekretoriatas.<text:s/></text:span></text:p>
      <text:p text:style-name="P785"><text:span text:style-name="T786">87</text:span><text:span text:style-name="T787">. Meras vadovaujasi Vietos savivaldos įstatyme nustatytais įgaliojimais. Meras derina su frakcijomis ir teikia Tarybai mero pavaduotojo, Savivaldybės administ</text:span><text:span text:style-name="T788">racijos direktoriaus, Savivaldybės administracijos direktoriaus pavaduotojo (Savivaldybės administracijos direktoriaus siūlymu) kandidatūras, pristato Tarybos nariams jų gyvenimo aprašymus, pristato Kontrolės komiteto pirmininko pavaduotojo, Vietos savival</text:span><text:span text:style-name="T789">dos įstatyme nustatytais atvejais Kontrolės komiteto pirmininko, Etikos komisijos pirmininko ir Antikorupcijos komisijos pirmininko kandidatūras; gali siūlyti atleisti šiuos asmenis iš pareigų, pateikdamas siūlymą, įforminamą mero potvarkiu; gali siūlyti s</text:span><text:span text:style-name="T790">kirti nuobaudas Savivaldybės administracijos direktoriui, pateikdamas siūlymą, įforminamą mero potvarkiu.</text:span></text:p>
      <text:p text:style-name="P791"><text:span text:style-name="T792">Meras reglamento  nustatyta tvarka gali siūlyti Tarybai pavesti Savivaldybės kontrolės ir audito tarnybai atlikti veiklos plane nenumatytą Savivaldybė</text:span><text:span text:style-name="T793">s administracijos, Savivaldybės administravimo subjektų bei Savivaldybės kontroliuojamų įmonių finansinį ir veiklos auditą, priėmęs Savivaldybės kontrolės ir audito tarnybos pateiktas audito ataskaitas ir išvadas dėl atlikto finansinio ir veiklos audito re</text:span><text:span text:style-name="T794">zultatų, prireikus organizuoja šių ataskaitų svarstymą Tarybos komitetų ir Tarybos posėdžiuose.</text:span><text:span text:style-name="T795"><text:s/></text:span></text:p>
      <text:p text:style-name="P796">Punkto pakeitimai:</text:p>
      <text:p text:style-name="P797"><text:span text:style-name="T798">Nr.<text:s/></text:span><text:a xlink:href="https://www.e-tar.lt/portal/legalAct.html?documentId=587485707b2111eab005936df725feed" office:target-frame-name="_top" xlink:show="replace"><text:span text:style-name="T799">V17E-72</text:span></text:a><text:span text:style-name="T800">, 2020-04-10, paskelbta TAR 202</text:span><text:span text:style-name="T801">0-04-10, i. k. 2020-07688</text:span></text:p>
      <text:p text:style-name="Normal"/>
      <text:p text:style-name="P802"><text:span text:style-name="T803">88</text:span><text:span text:style-name="T804">.<text:s/></text:span><text:span text:style-name="T805">Meras atstovauja pats arba raštu, nurodydamas įgaliotinio teises, įgalioja kitus asmenis atstovauti Savivaldybei teisme, bendradarbiaujant su kitomis savivaldybėmis, valstybės ar užsienio šalių institucijomis, kitais juri</text:span><text:span text:style-name="T806">diniais ir fiziniais asmenimis.</text:span></text:p>
      <text:p text:style-name="P807"><text:span text:style-name="T808">89</text:span><text:span text:style-name="T809">. Merui atostogas suteikia Taryba sprendimu, kuris priimamas šio reglamento nustatyta tvarka, arba Tarybos įgaliotas asmuo. Mero pavaduotojui atostogas suteikia Taryba sprendimu, kuris priimamas šio reglamento<text:s/></text:span><text:span text:style-name="T810">nustatyta tvarka, arba Tarybos įgaliotas asmuo.</text:span></text:p>
      <text:p text:style-name="P811"><text:span text:style-name="T812">90</text:span><text:span text:style-name="T813">. Mero pavaduotojas atlieka <text:s/>Tarybos nustatytas funkcijas ir mero pavedimus. Kai meras negali eiti pareigų, mero pavaduotojas atlieka visas jo pareigas, išskyrus Vietos savivaldos įstatymo 20 straipsnio</text:span><text:span text:style-name="T814"><text:s text:c="2"/>2 dalies 4–8, 15, 18, 19 ir 22</text:span><text:span text:style-name="T815"><text:s/></text:span><text:span text:style-name="T816">punktuose numatytus įgaliojimus.</text:span><text:s/></text:p>
      <text:p text:style-name="P817">Punkto pakeitimai:</text:p>
      <text:p text:style-name="P818"><text:span text:style-name="T819">Nr.<text:s/></text:span><text:a xlink:href="https://www.e-tar.lt/portal/legalAct.html?documentId=f98e8150f3e011e88568e724760eeafa" office:target-frame-name="_top" xlink:show="replace"><text:span text:style-name="T820">V17-271</text:span></text:a><text:span text:style-name="T821">, 2018-11-29, paskelbta TAR 2018-11-30, i. k. 2018-19414</text:span></text:p>
      <text:p text:style-name="Normal"/>
      <text:p text:style-name="P822"><text:span text:style-name="T823">91</text:span><text:span text:style-name="T824">. Meras, o kai jis negali eiti pareigų, – mero pavaduotojas priima sprendimus dėl Savivaldybės administracijos direktoriaus, kai Savivaldybės administracijos direktoriaus nėra, – jo pavaduotojo, Savivaldybės kontrolieriaus, kai Savivaldybės kontrolieri</text:span><text:span text:style-name="T825">aus nėra, – jo pavaduotojo tarnybinių  komandiruočių ir atostogų suteikimo. Meras taip pat priima sprendimus dėl trumpalaikių (ne daugiau kaip 10 dienų) jo paties ir visų mero pavaduotojo tarnybinių komandiruočių</text:span><text:span text:style-name="T826">.</text:span></text:p>
      <text:p text:style-name="P827"><text:span text:style-name="T828">Kai Administracijos direktorius atostogų a</text:span><text:span text:style-name="T829">r ligos metu, taip pat kai jis laikinai negali eiti pareigų dėl kitų priežasčių, Administracijos direktoriaus pareigas, nustatytas Lietuvos Respublikos<text:s/></text:span><text:soft-page-break/><text:span text:style-name="T830">vietos savivaldos ir kituose įstatymuose bei kituose teisės aktuose, mero potvarkiu pavedama atlikti Adm</text:span><text:span text:style-name="T831">inistracijos direktoriaus pavaduotojui.</text:span><text:s/></text:p>
      <text:p text:style-name="P832">Punkto pakeitimai:</text:p>
      <text:p text:style-name="P833"><text:span text:style-name="T834">Nr.<text:s/></text:span><text:a xlink:href="https://www.e-tar.lt/portal/legalAct.html?documentId=375d33a0c8f011e69dec860c1f4a5372" office:target-frame-name="_top" xlink:show="replace"><text:span text:style-name="T835">V17-329</text:span></text:a><text:span text:style-name="T836">, 2016-12-22, paskelbta TAR 2016-12-27, i. k. 2016-29492</text:span></text:p>
      <text:p text:style-name="P837"><text:span text:style-name="T838">Nr.<text:s/></text:span><text:a xlink:href="https://www.e-tar.lt/portal/legalAct.html?documentId=587485707b2111eab005936df725feed" office:target-frame-name="_top" xlink:show="replace"><text:span text:style-name="T839">V17E-72</text:span></text:a><text:span text:style-name="T840">, 2020-04-10, paskelbta TAR 2020-04-10, i. k. 2020-07688</text:span></text:p>
      <text:p text:style-name="Normal"/>
      <text:p text:style-name="P841"><text:span text:style-name="T842">92</text:span><text:span text:style-name="T843">. Ypatingomis aplinkybėmis, kai nei meras, nei mero pavaduotojas negali eiti savo pareigų dėl nuo jų nepriklausan</text:span><text:span text:style-name="T844">čių priežasčių, Tarybos posėdį reglamento nustatyta tvarka gali sušaukti ne mažiau kaip 9 Tarybos nariai. Taryba sprendimu paveda vienam iš Tarybos narių vykdyti mero pareigas.</text:span></text:p>
      <text:p text:style-name="P845"><text:span text:style-name="T846">93</text:span><text:span text:style-name="T847">. Savivaldybės gyventojų apklausa organizuojama Tarybos nustatyta tvarka.</text:span><text:span text:style-name="T848"><text:s/>Apklausą</text:span><text:span text:style-name="T849"><text:s/></text:span><text:span text:style-name="T850">gali inicijuoti meras ar ne mažiau kaip 7 Tarybos nariai, pateikdami merui prašymą dėl apklausos surengimo</text:span><text:span text:style-name="T851">.</text:span><text:span text:style-name="T852"><text:s/>Seniūnas seniūnaičių sueigos pritarimu seniūnijos aptarnaujamoje teritorijoje gali inicijuoti apklausą dėl jo kompetencijai priskirtų klausimų. Iniciatyvos teisę jis įgyvendina merui pateikdamas prašymą, kuriame turi būti nurodytas apklausai teikiamo (tei</text:span><text:span text:style-name="T853">kiamų) klausimo (klausimų) tekstas, siūlomas apklausos būdas ir apklausos teritorija. Taryba, įvertinusi seniūno pateiktą <text:s/>prašymą, <text:s/>reglamento <text:s/>nustatyta <text:s/>tvarka <text:s/>gali <text:s/>priimti <text:s/>sprendimą dėl gyventojų apklausos surengimo. Apklausos rezultatai svarstomi T</text:span><text:span text:style-name="T854">arybos posėdyje, į juos atsižvelgiama priimant sprendimą dėl apklausai teikto klausimo, jei tam pritaria <text:s/>posėdyje dalyvaujančių Tarybos narių dauguma.</text:span></text:p>
      <text:p text:style-name="P855"><text:span text:style-name="T856">94</text:span><text:span text:style-name="T857">. Taryba savo sprendimu pagal šio reglamento nustatytą tvarką gali deleguoti savo narius į įstatym</text:span><text:span text:style-name="T858">ų nustatytas regionines tarybas, komisijas ir suteikti jiems įgaliojimus.<text:s/></text:span></text:p>
      <text:p text:style-name="P859"><text:span text:style-name="T860">95</text:span><text:span text:style-name="T861">. <text:s/></text:span><text:span text:style-name="T862">Savivaldybės biudžeto projektas teikiamas ir svarstomas reglamento VI skyriaus nustatyta tvarka</text:span><text:span text:style-name="T863">.<text:s/></text:span><text:span text:style-name="T864">Biudžetiniais metais Taryba Biudžetą gali tikslinti. Sprendimai dėl papildo</text:span><text:span text:style-name="T865">mų ir planą viršijančių Biudžeto pajamų ir kitų piniginių lėšų paskirstymo, tikslinės paskirties ir specializuotų fondų sudarymo ir naudojimo gali būti priimami atsižvelgiant į Savivaldybės administracijos direktoriaus siūlymą. Direktorius siūlymą pateikia</text:span><text:span text:style-name="T866"><text:s/>įvertinęs išplėstinės seniūnaičių sueigos sprendimą šiuo klausimu.</text:span><text:span text:style-name="T867"><text:s/></text:span><text:span text:style-name="T868">Išplėstinės seniūnaičių sueigos sprendimas nurodomas Tarybai teikiamo sprendimo projekto aiškinamajame rašte.</text:span><text:s/></text:p>
      <text:p text:style-name="P869">Punkto pakeitimai:</text:p>
      <text:p text:style-name="P870"><text:span text:style-name="T871">Nr.<text:s/></text:span><text:a xlink:href="https://www.e-tar.lt/portal/legalAct.html?documentId=587485707b2111eab005936df725feed" office:target-frame-name="_top" xlink:show="replace"><text:span text:style-name="T872">V17E-72</text:span></text:a><text:span text:style-name="T873">, 2020-04-10, paskelbta TAR 2020-04-10, i. k. 2020-07688</text:span></text:p>
      <text:p text:style-name="Normal"/>
      <text:p text:style-name="P874"><text:span text:style-name="T875">96</text:span><text:span text:style-name="T876">. Taryba reglamento nustatyta tvarka gali priimti sprendimą ir suteikti Savivaldybės administracijos direktoriui arba Savivaldybės administra</text:span><text:span text:style-name="T877">cijos direktoriaus pavaduotojui konkrečius įgaliojimus, nustatytus Vietos savivaldos įstatymo 16 straipsnio 3 dalyje.</text:span></text:p>
      <text:p text:style-name="P878"><text:span text:style-name="T879">97</text:span><text:span text:style-name="T880">. Išplėstinės seniūnaičių sueigos sprendimai vertinami<text:s/></text:span><text:span text:style-name="T881">Kaišiadorių rajono savivaldybės seniūnijų seniūnaičių sueigos nuostatų nustat</text:span><text:span text:style-name="T882">yta tvarka, taip pat kaip ir seniūnaičių sueigos sprendimai.</text:span><text:s/></text:p>
      <text:p text:style-name="P883">Papildyta punktu:</text:p>
      <text:soft-page-break/>
      <text:p text:style-name="P884"><text:span text:style-name="T885">Nr.<text:s/></text:span><text:a xlink:href="https://www.e-tar.lt/portal/legalAct.html?documentId=2259c590e64511e7acd7ea182930b17f" office:target-frame-name="_top" xlink:show="replace"><text:span text:style-name="T886">V17-295</text:span></text:a><text:span text:style-name="T887">, 2017-12-21, paskelbta TAR 2017-12-22, i. k. 2017-20733</text:span></text:p>
      <text:p text:style-name="Normal"/>
      <text:p text:style-name="P888"><text:span text:style-name="T889">XII</text:span><text:span text:style-name="T890"><text:s/>SKYRIUS</text:span></text:p>
      <text:p text:style-name="P891"><text:span text:style-name="T892">PASIŪLYMŲ NUSTATYTI AR PANAIKINTI GYVENAMĄSIAS VIETOVES, NUSTATYTI IR KEISTI JŲ TERITORIJŲ RIBAS, SUTEIKTI IR KEISTI PAVADINIMUS GYVENAMOSIOMS VIETOVĖMS TEIKIMO IR NAGRINĖJIMO TVARKA</text:span></text:p>
      <text:p text:style-name="P893"/>
      <text:p text:style-name="P894"><text:span text:style-name="T895">98</text:span><text:span text:style-name="T896">. Iniciatyvos teisę teikti pasiūlymą (-us) nustatyti ar<text:s/></text:span><text:span text:style-name="T897">panaikinti gyvenamąsias vietoves, nustatyti ir keisti jų teritorijų ribas, suteikti ir keisti pavadinimus gyvenamosioms vietovėms (toliau – pasiūlymai) turi gyvenamųjų vietovių vietos gyventojai, jose veikiantys juridiniai asmenys, jose esančio nekilnojamo</text:span><text:span text:style-name="T898">jo turto savininkai ir Savivaldybės institucijos šiame skyriuje nustatyta tvarka.</text:span></text:p>
      <text:p text:style-name="P899"><text:span text:style-name="T900">99</text:span><text:span text:style-name="T901">. Gyventojų iniciatyvos teisę teikti šio Reglamento 98 punkte nurodytus pasiūlymus turi ne mažiau kaip 10 procentų atitinkamos gyvenamosios vietovės, dėl kurios teikiam</text:span><text:span text:style-name="T902">i pasiūlymai, gyventojų, turinčių teisę rinkti Tarybą. Gyventojai argumentuotus pasiūlymus teikia Savivaldybės administracijai raštu, pagrįsdami pasiūlymų aktualumą ir reikalingumą bei pateikdami šiame punkte nurodytą kiekį gyventojų, pritariančių pasiūlym</text:span><text:span text:style-name="T903">ams, parašų. Gyventojai, pritariantys pasiūlymams, pasirašydami turi nurodyti savo vardą, pavardę, gimimo metus, deklaruotą gyvenamąją vietą ir pasirašyti.<text:s/></text:span></text:p>
      <text:p text:style-name="P904"><text:span text:style-name="T905">100</text:span><text:span text:style-name="T906">. Juridiniai asmenys, veikiantys gyvenamojoje vietovėje, dėl kurios teikiami pasiūlymai, kar</text:span><text:span text:style-name="T907">tu su pasiūlymais turi pateikti atitinkamo savo valdymo organo, kuris pagal atitinkamų juridinių asmenų veiklą reglamentuojančius teisės aktus, įstatus (nuostatus) yra kompetentingas atstovauti juridiniam asmeniui teikdamas analogiško pobūdžio siūlymus ir<text:s/></text:span><text:span text:style-name="T908">kreipimusis, rašytinį kreipimąsi, pasirašytą juridinio asmens vadovo ar jo įgalioto asmens. Pasiūlymai turi būti argumentuoti, pagrįstas jų aktualumas ir reikalingumas. Juridiniai asmenys su pasiūlymais Savivaldybės administracijai pateikia savo įregistrav</text:span><text:span text:style-name="T909">imo Juridinių asmenų registre išrašo kopiją, patvirtintą teisės aktų nustatyta tvarka, taip pat duomenis, kurie pagrįstų, kad juridinis asmuo vykdo veiklą atitinkamos gyvenamosios vietovės, dėl kurios teikiami pasiūlymai, teritorijoje. Taip pat pateikiamas</text:span><text:span text:style-name="T910"><text:s/>dokumentas dėl juridinio asmens vadovo skyrimo, o jei pasiūlymus pasirašo įgaliotas asmuo – ir įgaliojimas pasirašyti pasiūlymus.</text:span></text:p>
      <text:p text:style-name="P911"><text:span text:style-name="T912">101</text:span><text:span text:style-name="T913">. Gyvenamojoje vietovėje esančio nekilnojamojo turto savininkai argumentuotus pasiūlymus teikia Savivaldybės administr</text:span><text:span text:style-name="T914">acijai, pagrįsdami pasiūlymų aktualumą ir reikalingumą. Gyvenamojoje vietovėje esančio nekilnojamojo turto savininkai kartu su pasiūlymu turi pateikti teisės aktų nustatyta tvarka patvirtintą Nekilnojamojo turto registro išrašo kopiją, pagrindžiančią nekil</text:span><text:span text:style-name="T915">nojamojo turto buvimą atitinkamoje gyvenamojoje vietovėje faktą.</text:span></text:p>
      <text:p text:style-name="P916"><text:span text:style-name="T917">102</text:span><text:span text:style-name="T918">. Taryba pasiūlymų iniciatyvos teisę įgyvendina ne mažiau kaip 1/4 Tarybos narių reikalavimu, pateikus Tarybai argumentuotus pasiūlymus, kuriuose išdėstoma problemos esmė, pagrindžiama</text:span><text:span text:style-name="T919">, kodėl pasiūlymai yra aktualūs ir reikalingi.</text:span></text:p>
      <text:p text:style-name="P920"><text:span text:style-name="T921">103</text:span><text:span text:style-name="T922">. Savivaldybės administracijos direktorius pasiūlymams nagrinėti savo įsakymu sudaro darbo grupę iš Savivaldybės administracijos valstybės tarnautojų, darbuotojų, dirbančių pagal darbo sutartį, ir kitų<text:s/></text:span><text:span text:style-name="T923">asmenų, kurie yra kompetentingi nagrinėti klausimus, susijusius su gyvenamųjų vietovių nustatymu ir panaikinimu, jų teritorijų ribų nustatymu ir keitimu, pavadinimų gyvenamosioms vietovėms suteikimu ir keitimu, kuri ne vėliau kaip per 10 darbo dienų nuo da</text:span><text:span text:style-name="T924">rbo grupės sudarymo dienos pateikia Savivaldybės administracijos direktoriui rašytinį įvertinimą, ar pasiūlymai atitinka teisės aktų reikalavimus ir galimybes įgyvendinti šiuos pasiūlymus.</text:span></text:p>
      <text:p text:style-name="P925"><text:span text:style-name="T926">104</text:span><text:span text:style-name="T927">. Jei darbo grupė nustato pasiūlymų trūkumus, Savivaldybės a</text:span><text:span text:style-name="T928">dministracijos direktorius motyvuotu raštu prašo pasiūlymus pateikusių subjektų per 5 darbo dienas pataisyti trūkumus. Jei trūkumai nustatytu laiku nepašalinami, pasiūlymai paliekami nenagrinėti.</text:span></text:p>
      <text:p text:style-name="P929"><text:span text:style-name="T930">105</text:span><text:span text:style-name="T931">. Savivaldybės administracijos direktorius, gavęs raš</text:span><text:span text:style-name="T932">ytinį darbo grupės įvertinimą, kad pasiūlymai atitinka teisės aktų reikalavimus, teikia Tarybai sprendimo projektą dėl pritarimo pasiūlymams nustatyti ar panaikinti gyvenamąsias vietoves, nustatyti ir keisti jų teritorijų ribas, suteikti ir keisti pavadini</text:span><text:span text:style-name="T933">mus gyvenamosioms vietovėms šio Reglamento nustatyta tvarka.</text:span></text:p>
      <text:p text:style-name="P934"><text:span text:style-name="T935">106</text:span><text:span text:style-name="T936">. Tarybai priėmus sprendimą pritarti pasiūlymams, Savivaldybės administracijos direktorius parengia dokumentus, nurodytus Administracinių vienetų ir gyvenamųjų vietovių teritorijų ribų ir<text:s/></text:span><text:span text:style-name="T937">pavadinimų tvarkymo taisyklėse, patvirtintose Lietuvos Respublikos Vyriausybės 1996 m. birželio 3 d. nutarimu Nr. 651 „Dėl Administracinių vienetų ir gyvenamųjų vietovių teritorijų ribų ir pavadinimų tvarkymo taisyklių patvirtinimo“ (toliau – Taisyklės), i</text:span><text:span text:style-name="T938">r interneto svetainėje www.kaisiadorys.lt bei seniūnijų, kurių gyvenamųjų vietovių ribos nustatomos ar keičiamos, suteikiami ar keičiami jų pavadinimai, skelbimų lentose paskelbia konsultacijos vietą, laiką ir laikotarpį (nuo 1 iki 2 mėnesių), per kurį vie</text:span><text:span text:style-name="T939">tos gyventojai gali susipažinti su nurodytais dokumentais ir pareikšti nuomonę apie teikiamus pasiūlymus.</text:span></text:p>
      <text:p text:style-name="P940"><text:span text:style-name="T941">107</text:span><text:span text:style-name="T942">. Gyventojai nuomonę pareiškia Savivaldybės administracijos pateiktuose apklausos lapuose (Taisyklių 1, 2, 3 priedai).</text:span><text:s/></text:p>
      <text:p text:style-name="P943">Papildyta skyriumi:</text:p>
      <text:p text:style-name="P944"><text:span text:style-name="T945">N</text:span><text:span text:style-name="T946">r.<text:s/></text:span><text:a xlink:href="https://www.e-tar.lt/portal/legalAct.html?documentId=587485707b2111eab005936df725feed" office:target-frame-name="_top" xlink:show="replace"><text:span text:style-name="T947">V17E-72</text:span></text:a><text:span text:style-name="T948">, 2020-04-10, paskelbta TAR 2020-04-10, i. k. 2020-07688</text:span></text:p>
      <text:p text:style-name="Normal"/>
      <text:p text:style-name="P949"><text:span text:style-name="T950">__________________________</text:span></text:p>
      <text:p text:style-name="Normal"/>
      <text:soft-page-break/>
      <text:p text:style-name="P951">Kaišiadorių rajono savivaldybės tarybos veiklos reglamento</text:p>
      <text:p text:style-name="P957">priedas</text:p>
      <text:p text:style-name="P958"/>
      <text:p text:style-name="P959"/>
      <text:p text:style-name="P960"><text:span text:style-name="T961">KAIŠIADORIŲ RAJONO SAVIVALDYBĖS TARYBOS NARIO ___________________________</text:span></text:p>
      <text:p text:style-name="P962"><text:span text:style-name="T963">201__ m. ______________MĖNESIO <text:s/>VEIKLOS IŠLAIDŲ ATASKAITA</text:span></text:p>
      <text:p text:style-name="P964"/>
      <text:p text:style-name="P965">_________________</text:p>
      <text:p text:style-name="P966">Data</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Kanceliarinės prekės ar paslaugos pavadinimas</text:p>
            <text:p text:style-name="P977"/>
          </table:table-cell>
          <table:table-cell table:style-name="TableCell978">
            <text:p text:style-name="P979">Prekės ar<text:s/>paslaugos įsigijimo tikslas</text:p>
            <text:p text:style-name="P980"/>
          </table:table-cell>
          <table:table-cell table:style-name="TableCell981">
            <text:p text:style-name="P982"><text:span text:style-name="T983">Prekės ar paslaugos įsigijimo data</text:span></text:p>
          </table:table-cell>
          <table:table-cell table:style-name="TableCell984">
            <text:p text:style-name="P985"><text:span text:style-name="T986">Suma</text:span></text:p>
            <text:p text:style-name="P987">Eur</text:p>
          </table:table-cell>
        </table:table-row>
        <table:table-row table:style-name="TableRow988">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row>
        <table:table-row table:style-name="TableRow1001">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Iš viso:</text:span><text:span text:style-name="T1089"><text:s text:c="9"/>___________</text:span></text:p>
      <text:p text:style-name="P1090"/>
      <text:p text:style-name="P1091">Pridedama: Išlaidas patvirtinantys dokumentai <text:s text:c="4"/>________</text:p>
      <text:p text:style-name="P1092">(lapų skaičius)</text:p>
      <text:p text:style-name="P1093"><text:span text:style-name="T1094">__________</text:span><text:s text:c="2"/><text:span text:style-name="T1095"><text:s text:c="5"/></text:span></text:p>
      <text:p text:style-name="P1096">Parašas<text:s/></text:p>
      <text:p text:style-name="P1097"/>
      <text:p text:style-name="P1098"/>
      <text:p text:style-name="P1099"/>
      <text:p text:style-name="P1100"/>
      <text:p text:style-name="P1101">Kaišiadorių rajono savivaldybės administracijos Buhalterijos skyriaus <text:s/>specialistas</text:p>
      <text:p text:style-name="P1102">____________________________ <text:s text:c="30"/><text:tab/><text:tab/>________________ <text:s text:c="5"/></text:p>
      <text:p text:style-name="P1103">Vardas, pavardė <text:s text:c="35"/><text:tab/><text:tab/><text:tab/><text:s text:c="6"/>Parašas</text:p>
      <text:p text:style-name="P1104"/>
      <text:p text:style-name="P1105"/>
      <text:p text:style-name="P1106"><text:span text:style-name="T1107">Pakeitimai:</text:span></text:p>
      <text:p text:style-name="P1108"/>
      <text:soft-page-break/>
      <text:p text:style-name="P1109"><text:span text:style-name="T1110">1.</text:span></text:p>
      <text:p text:style-name="P1111"><text:span text:style-name="T1112">Kaišiadorių rajono savivaldybės taryba, Sprendimas</text:span></text:p>
      <text:p text:style-name="P1113"><text:span text:style-name="T1114">Nr.<text:s/></text:span><text:a xlink:href="https://www.e-tar.lt/portal/legalAct.html?documentId=375d33a0c8f011e69dec860c1f4a5372" office:target-frame-name="_top" xlink:show="replace"><text:span text:style-name="T1115">V17-329</text:span></text:a><text:span text:style-name="T1116">, 2016-12-22, paskelbta TAR 2016-12-27, i. k. 2016-29492</text:span></text:p>
      <text:p text:style-name="P1117"><text:span text:style-name="T1118">Dėl Kaišiadorių rajono<text:s/></text:span><text:span text:style-name="T1119">savivaldybės tarybos 2016 m. kovo 31 d. sprendimo Nr. V17-55 ,,Dėl Kaišiadorių rajono savivaldybės tarybos veiklos reglamento patvirtinimo“ pakeitimo</text:span></text:p>
      <text:p text:style-name="P1120"/>
      <text:p text:style-name="P1121"><text:span text:style-name="T1122">2.</text:span></text:p>
      <text:p text:style-name="P1123"><text:span text:style-name="T1124">Kaišiadorių rajono savivaldybės taryba, Sprendimas</text:span></text:p>
      <text:p text:style-name="P1125"><text:span text:style-name="T1126">Nr.<text:s/></text:span><text:a xlink:href="https://www.e-tar.lt/portal/legalAct.html?documentId=2259c590e64511e7acd7ea182930b17f" office:target-frame-name="_top" xlink:show="replace"><text:span text:style-name="T1127">V17-295</text:span></text:a><text:span text:style-name="T1128">, 2017-12-21, paskelbta TAR 2017-12-22, i. k. 2017-20733</text:span></text:p>
      <text:p text:style-name="P1129"><text:span text:style-name="T1130">Dėl Kaišiadorių rajono savivaldybės tarybos 2016 m. kovo 31 d. sprendimo Nr. V17-55 "Dėl Kaišiadorių rajono savivaldybės tarybos veiklos regl</text:span><text:span text:style-name="T1131">amento patvirtinimo“ pakeitimo</text:span></text:p>
      <text:p text:style-name="P1132"/>
      <text:p text:style-name="P1133"><text:span text:style-name="T1134">3.</text:span></text:p>
      <text:p text:style-name="P1135"><text:span text:style-name="T1136">Kaišiadorių rajono savivaldybės taryba, Sprendimas</text:span></text:p>
      <text:p text:style-name="P1137"><text:span text:style-name="T1138">Nr.<text:s/></text:span><text:a xlink:href="https://www.e-tar.lt/portal/legalAct.html?documentId=98a32490154711e88456d055fb6f6244" office:target-frame-name="_top" xlink:show="replace"><text:span text:style-name="T1139">V17-10</text:span></text:a><text:span text:style-name="T1140">, 2018-02-15, paskelbta TAR 2018-02-19, i. k. 2018-02446</text:span></text:p>
      <text:p text:style-name="P1141"><text:span text:style-name="T1142">Dėl K</text:span><text:span text:style-name="T1143">aišiadorių rajono savivaldybės tarybos 2016 m. kovo 31 d. sprendimo Nr. V17-55 ,,Dėl Kaišiadorių rajono savivaldybės tarybos veiklos reglamento patvirtinimo“ pakeitimo</text:span></text:p>
      <text:p text:style-name="P1144"/>
      <text:p text:style-name="P1145"><text:span text:style-name="T1146">4.</text:span></text:p>
      <text:p text:style-name="P1147"><text:span text:style-name="T1148">Kaišiadorių rajono savivaldybės taryba, Sprendimas</text:span></text:p>
      <text:p text:style-name="P1149"><text:span text:style-name="T1150">Nr.<text:s/></text:span><text:a xlink:href="https://www.e-tar.lt/portal/legalAct.html?documentId=f98e8150f3e011e88568e724760eeafa" office:target-frame-name="_top" xlink:show="replace"><text:span text:style-name="T1151">V17-271</text:span></text:a><text:span text:style-name="T1152">, 2018-11-29, paskelbta TAR 2018-11-30, i. k. 2018-19414</text:span></text:p>
      <text:p text:style-name="P1153"><text:span text:style-name="T1154">Dėl Kaišiadorių rajono savivaldybės tarybos 2016 m. kovo 31 d. sprendimo Nr. V17-55 „Dėl Kaišiadorių rajono savivaldybės ta</text:span><text:span text:style-name="T1155">rybos veiklos reglamento patvirtinimo“ pakeitimo</text:span></text:p>
      <text:p text:style-name="P1156"/>
      <text:p text:style-name="P1157"><text:span text:style-name="T1158">5.</text:span></text:p>
      <text:p text:style-name="P1159"><text:span text:style-name="T1160">Kaišiadorių rajono savivaldybės taryba, Sprendimas</text:span></text:p>
      <text:p text:style-name="P1161"><text:span text:style-name="T1162">Nr.<text:s/></text:span><text:a xlink:href="https://www.e-tar.lt/portal/legalAct.html?documentId=dea57ea098d311e9ae2e9d61b1f977b3" office:target-frame-name="_top" xlink:show="replace"><text:span text:style-name="T1163">V17-152</text:span></text:a><text:span text:style-name="T1164">, 2019-06-27, paskelbta TAR 2019-06-28, i.<text:s/></text:span><text:span text:style-name="T1165">k. 2019-10446</text:span></text:p>
      <text:p text:style-name="P1166"><text:span text:style-name="T1167">Dėl Kaišiadorių rajono savivaldybės tarybos 2016 m. kovo 31 d. sprendimo Nr. V17-55 "Dėl Kaišiadorių rajono savivaldybės tarybos veiklos reglamento patvirtinimo“ pakeitimo</text:span></text:p>
      <text:p text:style-name="P1168"/>
      <text:p text:style-name="P1169"><text:span text:style-name="T1170">6.</text:span></text:p>
      <text:p text:style-name="P1171"><text:span text:style-name="T1172">Kaišiadorių rajono savivaldybės taryba, Sprendimas</text:span></text:p>
      <text:p text:style-name="P1173"><text:span text:style-name="T1174">Nr.<text:s/></text:span><text:a xlink:href="https://www.e-tar.lt/portal/legalAct.html?documentId=06bdd6c0226411eabe008ea93139d588" office:target-frame-name="_top" xlink:show="replace"><text:span text:style-name="T1175">V17-295</text:span></text:a><text:span text:style-name="T1176">, 2019-12-19, paskelbta TAR 2019-12-20, i. k. 2019-20866</text:span></text:p>
      <text:p text:style-name="P1177"><text:span text:style-name="T1178">Dėl Kaišiadorių rajono savivaldybės tarybos 2016 m. kovo 31 d. sprendimo Nr. V17-55 "Dėl Kaišiadorių rajo</text:span><text:span text:style-name="T1179">no savivaldybės tarybos veiklos reglamento patvirtinimo“ pakeitimo</text:span></text:p>
      <text:p text:style-name="P1180"/>
      <text:p text:style-name="P1181"><text:span text:style-name="T1182">7.</text:span></text:p>
      <text:p text:style-name="P1183"><text:span text:style-name="T1184">Kaišiadorių rajono savivaldybės taryba, Sprendimas</text:span></text:p>
      <text:p text:style-name="P1185"><text:span text:style-name="T1186">Nr.<text:s/></text:span><text:a xlink:href="https://www.e-tar.lt/portal/legalAct.html?documentId=3064c1a05a0411ea931dbf3357b5b1c0" office:target-frame-name="_top" xlink:show="replace"><text:span text:style-name="T1187">V17E-31</text:span></text:a><text:span text:style-name="T1188">, 2020-02-27, paskelbta<text:s/></text:span><text:span text:style-name="T1189">TAR 2020-02-28, i. k. 2020-04395</text:span></text:p>
      <text:p text:style-name="P1190"><text:span text:style-name="T1191">Dėl Kaišiadorių rajono savivaldybės tarybos 2016 m. kovo 31 d. sprendimo Nr. V17-55 "Dėl Kaišiadorių rajono savivaldybės tarybos veiklos reglamento patvirtinimo“ pakeitimo</text:span></text:p>
      <text:p text:style-name="P1192"/>
      <text:p text:style-name="P1193"><text:span text:style-name="T1194">8.</text:span></text:p>
      <text:p text:style-name="P1195"><text:span text:style-name="T1196">Kaišiadorių rajono savivaldybės taryba, Sprendi</text:span><text:span text:style-name="T1197">mas</text:span></text:p>
      <text:p text:style-name="P1198"><text:span text:style-name="T1199">Nr.<text:s/></text:span><text:a xlink:href="https://www.e-tar.lt/portal/legalAct.html?documentId=587485707b2111eab005936df725feed" office:target-frame-name="_top" xlink:show="replace"><text:span text:style-name="T1200">V17E-72</text:span></text:a><text:span text:style-name="T1201">, 2020-04-10, paskelbta TAR 2020-04-10, i. k. 2020-07688</text:span></text:p>
      <text:p text:style-name="P1202"><text:span text:style-name="T1203">Dėl Kaišiadorių rajono savivaldybės tarybos 2016 m. kovo 31 d. sprendimo Nr. V17-55 "D</text:span><text:span text:style-name="T1204">ėl Kaišiadorių rajono savivaldybės tarybos veiklos reglamento patvirtinimo“ pakeitimo</text:span></text:p>
      <text:p text:style-name="P1205"/>
      <text:p text:style-name="P1206"><text:span text:style-name="T1207">9.</text:span></text:p>
      <text:p text:style-name="P1208"><text:span text:style-name="T1209">Kaišiadorių rajono savivaldybės taryba, Sprendimas</text:span></text:p>
      <text:p text:style-name="P1210"><text:span text:style-name="T1211">Nr.<text:s/></text:span><text:a xlink:href="https://www.e-tar.lt/portal/legalAct.html?documentId=5ec53700e90611ea9342c1d4e2ff6ff6" office:target-frame-name="_top" xlink:show="replace"><text:span text:style-name="T1212">V17E-208</text:span></text:a><text:span text:style-name="T1213">, 202</text:span><text:span text:style-name="T1214">0-08-28, paskelbta TAR 2020-08-31, i. k. 2020-18032</text:span></text:p>
      <text:p text:style-name="P1215"><text:span text:style-name="T1216">Dėl Kaišiadorių rajono savivaldybės tarybos 2016 m. kovo 31 d. sprendimo Nr. V17-55 "Dėl Kaišiadorių rajono savivaldybės tarybos veiklos reglament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52"><text:page-number text:fixed="false">2</text:page-number></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20-12-18T08:46:00Z</meta:creation-date>
    <dc:date>2020-12-18T08:46:00Z</dc:date>
    <meta:print-date>2016-03-17T13:47:00Z</meta:print-date>
    <meta:template xlink:href="Normal.dotm" xlink:type="simple"/>
    <meta:editing-cycles>2</meta:editing-cycles>
    <meta:editing-duration>PT0S</meta:editing-duration>
    <meta:document-statistic meta:page-count="21" meta:paragraph-count="453" meta:word-count="6925" meta:character-count="55786" meta:row-count="1332" meta:non-whitespace-character-count="49314"/>
  </office:meta>
</office:document-meta>
</file>