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P77" style:parent-style-name="Normal" style:family="paragraph">
      <style:paragraph-properties>
        <style:tab-stops>
          <style:tab-stop style:type="left" style:position="5.1187in"/>
        </style:tab-stops>
      </style:paragraph-properties>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9" style:parent-style-name="Normal" style:family="paragraph">
      <style:paragraph-properties fo:text-indent="3.5437in"/>
      <style:text-properties fo:color="#000000" style:font-size-complex="12pt" style:language-asian="lt" style:country-asian="LT"/>
    </style:style>
    <style:style style:name="P90" style:parent-style-name="Normal" style:family="paragraph">
      <style:paragraph-properties fo:text-indent="3.54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indent="3.5437in"/>
      <style:text-properties style:font-size-complex="12pt"/>
    </style:style>
    <style:style style:name="P94" style:parent-style-name="Normal" style:family="paragraph">
      <style:paragraph-properties fo:text-indent="3.5437in"/>
      <style:text-properties style:font-size-complex="12pt"/>
    </style:style>
    <style:style style:name="P95" style:parent-style-name="Normal" style:family="paragraph">
      <style:paragraph-properties fo:text-indent="3.5437in"/>
      <style:text-properties style:font-size-complex="12pt"/>
    </style:style>
    <style:style style:name="P96" style:parent-style-name="Normal" style:family="paragraph">
      <style:paragraph-properties fo:text-indent="3.5437in"/>
    </style:style>
    <style:style style:name="T97" style:parent-style-name="DefaultParagraphFont" style:family="text">
      <style:text-properties style:font-size-complex="12pt"/>
    </style:style>
    <style:style style:name="P9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67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4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602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5597in"/>
      <style:text-properties style:font-size-complex="12pt"/>
    </style:style>
    <style:style style:name="P185" style:parent-style-name="Normal" style:family="paragraph">
      <style:paragraph-properties fo:widows="0" fo:orphans="0" fo:text-align="justify" fo:text-indent="0.559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59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59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59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59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4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59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59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59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35" style:parent-style-name="Normal" style:family="paragraph">
      <style:paragraph-properties fo:widows="0" fo:orphans="0" fo:text-align="justify" fo:text-indent="0.559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59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59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59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59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4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59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59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43in"/>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2"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309" style:parent-style-name="Normal" style:family="paragraph">
      <style:paragraph-properties fo:margin-left="6.3in" fo:text-indent="0.9in">
        <style:tab-stops/>
      </style:paragraph-properties>
      <style:text-properties fo:color="#000000" style:font-size-complex="12pt" style:language-asian="lt" style:country-asian="LT"/>
    </style:style>
    <style:style style:name="P310" style:parent-style-name="Normal" style:family="paragraph">
      <style:paragraph-properties fo:text-align="justify" fo:margin-left="6.3in" fo:text-indent="0.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6.3in" fo:text-indent="0.9in">
        <style:tab-stops/>
      </style:paragraph-properties>
      <style:text-properties style:font-size-complex="12pt"/>
    </style:style>
    <style:style style:name="P314" style:parent-style-name="Normal" style:family="paragraph">
      <style:paragraph-properties fo:text-align="justify" fo:margin-left="6.3in" fo:text-indent="0.9in">
        <style:tab-stops/>
      </style:paragraph-properties>
      <style:text-properties style:font-size-complex="12pt"/>
    </style:style>
    <style:style style:name="P315" style:parent-style-name="Normal" style:family="paragraph">
      <style:paragraph-properties fo:text-align="justify" fo:margin-left="6.3in" fo:text-indent="0.9in">
        <style:tab-stops/>
      </style:paragraph-properties>
      <style:text-properties style:font-size-complex="12pt"/>
    </style:style>
    <style:style style:name="P316" style:parent-style-name="Normal" style:family="paragraph">
      <style:paragraph-properties fo:text-align="justify" fo:margin-left="6.3in" fo:text-indent="0.9in">
        <style:tab-stops/>
      </style:paragraph-properties>
      <style:text-properties style:font-size-complex="12pt"/>
    </style:style>
    <style:style style:name="P317" style:parent-style-name="Normal" style:family="paragraph">
      <style:paragraph-properties fo:text-indent="3.5in"/>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text-properties style:font-size-complex="12pt"/>
    </style:style>
    <style:style style:name="P324" style:parent-style-name="Normal" style:family="paragraph">
      <style:paragraph-properties fo:text-indent="4.5in"/>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text-indent="2.6263in"/>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043in"/>
      <style:text-properties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indent="4.5in"/>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indent="4.5in"/>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indent="4.5in"/>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text-properties style:font-size-complex="12pt"/>
    </style:style>
    <style:style style:name="TableColumn345" style:family="table-column">
      <style:table-column-properties style:column-width="0.4666in"/>
    </style:style>
    <style:style style:name="TableColumn346" style:family="table-column">
      <style:table-column-properties style:column-width="0.8805in"/>
    </style:style>
    <style:style style:name="TableColumn347" style:family="table-column">
      <style:table-column-properties style:column-width="0.059in"/>
    </style:style>
    <style:style style:name="TableColumn348" style:family="table-column">
      <style:table-column-properties style:column-width="0.843in"/>
    </style:style>
    <style:style style:name="TableColumn349" style:family="table-column">
      <style:table-column-properties style:column-width="0.0236in"/>
    </style:style>
    <style:style style:name="TableColumn350" style:family="table-column">
      <style:table-column-properties style:column-width="0.9395in"/>
    </style:style>
    <style:style style:name="TableColumn351" style:family="table-column">
      <style:table-column-properties style:column-width="0.9229in"/>
    </style:style>
    <style:style style:name="TableColumn352" style:family="table-column">
      <style:table-column-properties style:column-width="0.3131in"/>
    </style:style>
    <style:style style:name="TableColumn353" style:family="table-column">
      <style:table-column-properties style:column-width="1.0361in"/>
    </style:style>
    <style:style style:name="TableColumn354" style:family="table-column">
      <style:table-column-properties style:column-width="0.0875in"/>
    </style:style>
    <style:style style:name="TableColumn355" style:family="table-column">
      <style:table-column-properties style:column-width="0.9416in"/>
    </style:style>
    <style:style style:name="TableColumn356" style:family="table-column">
      <style:table-column-properties style:column-width="1.2576in"/>
    </style:style>
    <style:style style:name="TableColumn357" style:family="table-column">
      <style:table-column-properties style:column-width="0.4347in"/>
    </style:style>
    <style:style style:name="TableColumn358" style:family="table-column">
      <style:table-column-properties style:column-width="0.8145in"/>
    </style:style>
    <style:style style:name="TableColumn359" style:family="table-column">
      <style:table-column-properties style:column-width="0.5923in"/>
    </style:style>
    <style:style style:name="TableColumn360" style:family="table-column">
      <style:table-column-properties style:column-width="0.6541in"/>
    </style:style>
    <style:style style:name="Table344" style:family="table">
      <style:table-properties style:width="10.2673in" style:rel-width="100%" fo:margin-left="0in" table:align="left"/>
    </style:style>
    <style:style style:name="TableRow361" style:family="table-row">
      <style:table-row-properties style:min-row-height="0.7166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ab-stops>
          <style:tab-stop style:type="left" style:position="2.8041in"/>
        </style:tab-stops>
      </style:paragraph-properties>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style:font-size-complex="11p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style>
    <style:style style:name="TableRow369" style:family="table-row">
      <style:table-row-properties style:min-row-height="1.2145in"/>
    </style:style>
    <style:style style:name="TableCell3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1pt"/>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color="#000000"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1pt"/>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1" style:family="table-row">
      <style:table-row-properties style:min-row-height="1.2in"/>
    </style:style>
    <style:style style:name="P3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3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P405" style:parent-style-name="Normal" style:family="paragraph">
      <style:text-properties fo:font-weight="bold" style:font-weight-asian="bold" style:font-weight-complex="bold" fo:font-size="11pt" style:font-size-asian="11pt" style:font-size-complex="11pt" style:language-asian="lt" style:country-asian="LT"/>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07" style:family="table-row">
      <style:table-row-properties style:min-row-height="0.2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language-asian="lt" style:country-asian="LT"/>
    </style:style>
    <style:style style:name="TableRow428" style:family="table-row">
      <style:table-row-properties style:min-row-height="0.2in"/>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indent="0.0395in"/>
      <style:text-properties fo:color="#000000"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95in"/>
      <style:text-properties fo:color="#000000"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95in"/>
      <style:text-properties fo:color="#000000" fo:font-size="11pt" style:font-size-asian="11pt" style:font-size-complex="11pt" style:language-asian="lt" style:country-asian="LT"/>
    </style:style>
    <style:style style:name="TableCell4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indent="0.0395in"/>
      <style:text-properties fo:color="#000000"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indent="0.0395in"/>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95in"/>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indent="0.0395in"/>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95in"/>
      <style:text-properties fo:color="#000000" fo:font-size="11pt" style:font-size-asian="11pt" style:font-size-complex="11pt" style:language-asian="lt" style:country-asian="LT"/>
    </style:style>
    <style:style style:name="TableRow449" style:family="table-row">
      <style:table-row-properties style:min-row-height="0.2in"/>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95in"/>
      <style:text-properties fo:color="#000000"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indent="0.0395in"/>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95in"/>
      <style:text-properties fo:color="#000000"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indent="0.0395in"/>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395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395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395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indent="0.0395in"/>
      <style:text-properties fo:color="#000000" fo:font-size="11pt" style:font-size-asian="11pt" style:font-size-complex="11pt" style:language-asian="lt" style:country-asian="LT"/>
    </style:style>
    <style:style style:name="TableRow470" style:family="table-row">
      <style:table-row-properties style:min-row-height="0.2in"/>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Row491" style:family="table-row">
      <style:table-row-properties style:min-row-height="0.425in"/>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text-properties style:text-position="super 63.6%" fo:font-size="11pt" style:font-size-asian="11pt" style:font-size-complex="11pt" style:language-asian="lt" style:country-asian="LT"/>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T495" style:parent-style-name="DefaultParagraphFont" style:family="text">
      <style:text-properties style:text-position="super 63.6%"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ableRow498" style:family="table-row">
      <style:table-row-properties style:min-row-height="0.2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2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color="#000000" fo:font-size="11pt" style:font-size-asian="11pt" style:font-size-complex="11pt" style:language-asian="lt" style:country-asian="L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color="#000000" fo:font-size="11pt" style:font-size-asian="11pt" style:font-size-complex="11pt" style:language-asian="lt" style:country-asian="L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1" style:parent-style-name="Normal" style:family="paragraph">
      <style:paragraph-properties fo:text-indent="0.0395in"/>
      <style:text-properties fo:color="#000000" fo:font-size="11pt" style:font-size-asian="11pt" style:font-size-complex="11pt" style:language-asian="lt" style:country-asian="L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fo:color="#000000" fo:font-size="11pt" style:font-size-asian="11pt" style:font-size-complex="11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7"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38" style:family="table-row">
      <style:table-row-properties style:min-row-height="0.2in"/>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language-asian="lt" style:country-asian="LT"/>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Row559" style:family="table-row">
      <style:table-row-properties style:min-row-height="0.2in"/>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none"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2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fo:font-size="11pt" style:font-size-asian="11pt" style:font-size-complex="11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color="#000000" fo:font-size="11pt" style:font-size-asian="11pt" style:font-size-complex="11pt" style:language-asian="lt" style:country-asian="L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2" style:parent-style-name="Normal" style:family="paragraph">
      <style:paragraph-properties fo:text-indent="0.0395in"/>
      <style:text-properties fo:color="#000000" fo:font-size="11pt" style:font-size-asian="11pt" style:font-size-complex="11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8"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599" style:family="table-row">
      <style:table-row-properties style:min-row-height="0.2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none"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none" style:writing-mode="lr-tb"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writing-mode="lr-tb"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Row620" style:family="table-row">
      <style:table-row-properties style:min-row-height="0.2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2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fo:font-size="11pt" style:font-size-asian="11pt" style:font-size-complex="11pt" style:language-asian="lt" style:country-asian="LT"/>
    </style:style>
    <style:style style:name="TableCell646" style:family="table-cell">
      <style:table-cell-properties fo:border="none" style:writing-mode="lr-tb" style:vertical-align="bottom" fo:padding-top="0in" fo:padding-left="0.075in" fo:padding-bottom="0in" fo:padding-right="0.075in" fo:wrap-option="no-wrap"/>
    </style:style>
    <style:style style:name="P647" style:parent-style-name="Normal" style:family="paragraph">
      <style:text-properties fo:color="#000000" fo:font-size="11pt" style:font-size-asian="11pt" style:font-size-complex="11pt" style:language-asian="lt" style:country-asian="LT"/>
    </style:style>
    <style:style style:name="TableCell648" style:family="table-cell">
      <style:table-cell-properties fo:border="none" style:writing-mode="lr-tb" style:vertical-align="bottom" fo:padding-top="0in" fo:padding-left="0.075in" fo:padding-bottom="0in" fo:padding-right="0.075in" fo:wrap-option="no-wrap"/>
    </style:style>
    <style:style style:name="P649" style:parent-style-name="Normal" style:family="paragraph">
      <style:text-properties fo:color="#000000" fo:font-size="11pt" style:font-size-asian="11pt" style:font-size-complex="11pt" style:language-asian="lt" style:country-asian="L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style:vertical-align="bottom" fo:padding-top="0in" fo:padding-left="0.075in" fo:padding-bottom="0in" fo:padding-right="0.075in" fo:wrap-option="no-wrap"/>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text-properties fo:font-size="10pt" style:font-size-asian="10pt"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ableColumn664" style:family="table-column">
      <style:table-column-properties style:column-width="0.6916in" style:use-optimal-column-width="false"/>
    </style:style>
    <style:style style:name="TableColumn665" style:family="table-column">
      <style:table-column-properties style:column-width="1.3708in" style:use-optimal-column-width="false"/>
    </style:style>
    <style:style style:name="TableColumn666" style:family="table-column">
      <style:table-column-properties style:column-width="0.1326in" style:use-optimal-column-width="false"/>
    </style:style>
    <style:style style:name="TableColumn667" style:family="table-column">
      <style:table-column-properties style:column-width="0.8666in" style:use-optimal-column-width="false"/>
    </style:style>
    <style:style style:name="TableColumn668" style:family="table-column">
      <style:table-column-properties style:column-width="0.6368in" style:use-optimal-column-width="false"/>
    </style:style>
    <style:style style:name="TableColumn669" style:family="table-column">
      <style:table-column-properties style:column-width="0.3798in" style:use-optimal-column-width="false"/>
    </style:style>
    <style:style style:name="TableColumn670" style:family="table-column">
      <style:table-column-properties style:column-width="0.1368in" style:use-optimal-column-width="false"/>
    </style:style>
    <style:style style:name="TableColumn671" style:family="table-column">
      <style:table-column-properties style:column-width="0.9868in" style:use-optimal-column-width="false"/>
    </style:style>
    <style:style style:name="TableColumn672" style:family="table-column">
      <style:table-column-properties style:column-width="0.2076in" style:use-optimal-column-width="false"/>
    </style:style>
    <style:style style:name="TableColumn673" style:family="table-column">
      <style:table-column-properties style:column-width="0.702in" style:use-optimal-column-width="false"/>
    </style:style>
    <style:style style:name="TableColumn674" style:family="table-column">
      <style:table-column-properties style:column-width="0.4229in" style:use-optimal-column-width="false"/>
    </style:style>
    <style:style style:name="TableColumn675" style:family="table-column">
      <style:table-column-properties style:column-width="0.3013in" style:use-optimal-column-width="false"/>
    </style:style>
    <style:style style:name="TableColumn676" style:family="table-column">
      <style:table-column-properties style:column-width="0.2319in" style:use-optimal-column-width="false"/>
    </style:style>
    <style:style style:name="TableColumn677" style:family="table-column">
      <style:table-column-properties style:column-width="0.7993in" style:use-optimal-column-width="false"/>
    </style:style>
    <style:style style:name="TableColumn678" style:family="table-column">
      <style:table-column-properties style:column-width="0.2861in" style:use-optimal-column-width="false"/>
    </style:style>
    <style:style style:name="TableColumn679" style:family="table-column">
      <style:table-column-properties style:column-width="1.0465in" style:use-optimal-column-width="false"/>
    </style:style>
    <style:style style:name="TableColumn680" style:family="table-column">
      <style:table-column-properties style:column-width="1.3333in" style:use-optimal-column-width="false"/>
    </style:style>
    <style:style style:name="Table663" style:family="table" style:master-page-name="MPF3">
      <style:table-properties style:width="10.5333in" fo:margin-left="0in" table:align="left"/>
    </style:style>
    <style:style style:name="TableRow681" style:family="table-row">
      <style:table-row-properties style:min-row-height="0.2187in" style:use-optimal-row-height="false"/>
    </style:style>
    <style:style style:name="TableCell682" style:family="table-cell">
      <style:table-cell-properties fo:border="none" style:writing-mode="lr-tb" style:vertical-align="middle" fo:padding-top="0in" fo:padding-left="0.075in" fo:padding-bottom="0in" fo:padding-right="0.075in" fo:wrap-option="no-wrap"/>
    </style:style>
    <style:style style:name="P683" style:parent-style-name="Normal" style:family="paragraph">
      <style:paragraph-properties fo:break-before="page" fo:margin-left="6.3in" fo:text-indent="0.9in" style:page-number="1">
        <style:tab-stops/>
      </style:paragraph-properties>
      <style:text-properties fo:color="#000000" style:font-size-complex="12pt" style:language-asian="lt" style:country-asian="LT"/>
    </style:style>
    <style:style style:name="P689" style:parent-style-name="Normal" style:family="paragraph">
      <style:paragraph-properties fo:margin-left="6.3in" fo:text-indent="0.9in">
        <style:tab-stops/>
      </style:paragraph-properties>
      <style:text-properties fo:color="#000000" style:font-size-complex="12pt" style:language-asian="lt" style:country-asian="LT"/>
    </style:style>
    <style:style style:name="P690" style:parent-style-name="Normal" style:family="paragraph">
      <style:paragraph-properties fo:text-align="justify" fo:margin-left="7.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center" fo:text-indent="0.043in"/>
      <style:text-properties fo:font-weight="bold" style:font-weight-asian="bold" style:font-weight-complex="bold" fo:color="#000000" style:font-size-complex="12pt"/>
    </style:style>
    <style:style style:name="TableRow694" style:family="table-row">
      <style:table-row-properties style:min-row-height="0.2187in" style:use-optimal-row-height="false"/>
    </style:style>
    <style:style style:name="TableCell695" style:family="table-cell">
      <style:table-cell-properties fo:border="none"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color="#000000" style:font-size-complex="12pt"/>
    </style:style>
    <style:style style:name="TableCell697" style:family="table-cell">
      <style:table-cell-properties fo:border="none"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color="#000000" style:font-size-complex="12pt"/>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color="#000000" style:font-size-complex="12pt"/>
    </style:style>
    <style:style style:name="TableCell701" style:family="table-cell">
      <style:table-cell-properties fo:border="none"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color="#000000" style:font-size-complex="12pt"/>
    </style:style>
    <style:style style:name="TableCell703" style:family="table-cell">
      <style:table-cell-properties fo:border="none"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color="#000000" style:font-size-complex="12pt"/>
    </style:style>
    <style:style style:name="TableCell705" style:family="table-cell">
      <style:table-cell-properties fo:border="none"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none"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none"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style>
    <style:style style:name="TableCell711" style:family="table-cell">
      <style:table-cell-properties fo:border="none"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color="#000000" style:font-size-complex="12pt"/>
    </style:style>
    <style:style style:name="TableRow713" style:family="table-row">
      <style:table-row-properties style:min-row-height="0.227in" style:use-optimal-row-height="false"/>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color="#000000" style:font-size-complex="11pt"/>
    </style:style>
    <style:style style:name="P716" style:parent-style-name="Normal" style:family="paragraph">
      <style:paragraph-properties fo:text-align="center"/>
    </style:style>
    <style:style style:name="T717" style:parent-style-name="DefaultParagraphFont" style:family="text">
      <style:text-properties fo:color="#000000" style:font-size-complex="11pt"/>
    </style:style>
    <style:style style:name="TableRow718" style:family="table-row">
      <style:table-row-properties style:min-row-height="0.2187in" style:use-optimal-row-height="false"/>
    </style:style>
    <style:style style:name="TableCell719" style:family="table-cell">
      <style:table-cell-properties fo:border="none"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color="#000000" style:font-size-complex="12pt"/>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style>
    <style:style style:name="TableCell725" style:family="table-cell">
      <style:table-cell-properties fo:border="none"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color="#000000" style:font-size-complex="12pt"/>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color="#000000" style:font-size-complex="12pt"/>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color="#000000" style:font-size-complex="12pt"/>
    </style:style>
    <style:style style:name="TableCell733" style:family="table-cell">
      <style:table-cell-properties fo:border="none"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color="#000000" style:font-size-complex="12pt"/>
    </style:style>
    <style:style style:name="TableCell735" style:family="table-cell">
      <style:table-cell-properties fo:border="none"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color="#000000" style:font-size-complex="12pt"/>
    </style:style>
    <style:style style:name="TableRow737" style:family="table-row">
      <style:table-row-properties style:min-row-height="0.2187in" style:use-optimal-row-height="false"/>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TableRow741" style:family="table-row">
      <style:table-row-properties style:min-row-height="0.2187in" style:use-optimal-row-height="false"/>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color="#000000" style:font-size-complex="12pt"/>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font-weight="bold" style:font-weight-asian="bold" style:font-weight-complex="bold" fo:color="#000000" style:font-size-complex="12pt"/>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color="#000000" style:font-size-complex="12pt"/>
    </style:style>
    <style:style style:name="TableCell748" style:family="table-cell">
      <style:table-cell-properties fo:border="none"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color="#000000" style:font-size-complex="12pt"/>
    </style:style>
    <style:style style:name="TableCell750" style:family="table-cell">
      <style:table-cell-properties fo:border="none"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style:font-size-complex="12pt"/>
    </style:style>
    <style:style style:name="TableCell752" style:family="table-cell">
      <style:table-cell-properties fo:border="none"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font-weight="bold" style:font-weight-asian="bold" style:font-weight-complex="bold" fo:color="#000000" style:font-size-complex="12pt"/>
    </style:style>
    <style:style style:name="TableCell754" style:family="table-cell">
      <style:table-cell-properties fo:border="none"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color="#000000" style:font-size-complex="12pt"/>
    </style:style>
    <style:style style:name="TableCell756" style:family="table-cell">
      <style:table-cell-properties fo:border="none"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weight="bold" style:font-weight-asian="bold" style:font-weight-complex="bold" fo:color="#000000" style:font-size-complex="12pt"/>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color="#000000" style:font-size-complex="12pt"/>
    </style:style>
    <style:style style:name="TableRow760" style:family="table-row">
      <style:table-row-properties style:min-row-height="0.2083in"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color="#000000" style:font-size-complex="11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font-size-complex="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font-size-complex="11pt"/>
    </style:style>
    <style:style style:name="TableRow775" style:family="table-row">
      <style:table-row-properties style:min-row-height="0.2083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font-size-complex="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font-size-complex="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font-size-complex="11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center"/>
      <style:text-properties fo:color="#000000" style:font-size-complex="11pt"/>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text-align="center"/>
      <style:text-properties fo:color="#000000" style:font-size-complex="11p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paragraph-properties fo:text-align="center"/>
      <style:text-properties fo:color="#000000" style:font-size-complex="11pt"/>
    </style:style>
    <style:style style:name="TableRow788" style:family="table-row">
      <style:table-row-properties style:min-row-height="0.2083in" style:use-optimal-row-height="false"/>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text-properties fo:color="#000000" style:font-size-complex="11pt"/>
    </style:style>
    <style:style style:name="TableCell791" style:family="table-cell">
      <style:table-cell-properties fo:border="none" style:writing-mode="lr-tb" style:vertical-align="bottom" fo:padding-top="0in" fo:padding-left="0.075in" fo:padding-bottom="0in" fo:padding-right="0.075in" fo:wrap-option="no-wrap"/>
    </style:style>
    <style:style style:name="P792" style:parent-style-name="Normal" style:family="paragraph">
      <style:text-properties fo:color="#000000" style:font-size-complex="11pt"/>
    </style:style>
    <style:style style:name="TableCell793" style:family="table-cell">
      <style:table-cell-properties fo:border="none" style:writing-mode="lr-tb" style:vertical-align="bottom" fo:padding-top="0in" fo:padding-left="0.075in" fo:padding-bottom="0in" fo:padding-right="0.075in" fo:wrap-option="no-wrap"/>
    </style:style>
    <style:style style:name="P794" style:parent-style-name="Normal" style:family="paragraph">
      <style:text-properties fo:color="#000000" style:font-size-complex="11pt"/>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color="#000000" style:font-size-complex="11p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color="#000000" style:font-size-complex="11p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1p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1p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1p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color="#000000" style:font-size-complex="11pt"/>
    </style:style>
    <style:style style:name="TableRow807" style:family="table-row">
      <style:table-row-properties style:min-row-height="0.4166in" style:use-optimal-row-height="false"/>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text-align="center"/>
      <style:text-properties fo:color="#000000" style:font-size-complex="11pt"/>
    </style:style>
    <style:style style:name="P810" style:parent-style-name="Normal" style:family="paragraph">
      <style:paragraph-properties fo:text-align="center"/>
      <style:text-properties fo:color="#000000" style:font-size-complex="11pt"/>
    </style:style>
    <style:style style:name="TableRow811" style:family="table-row">
      <style:table-row-properties style:min-row-height="0.2083in"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color="#000000"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ext-properties fo:color="#000000" style:font-size-complex="11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color="#000000"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1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color="#000000" style:font-size-complex="11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1pt"/>
    </style:style>
    <style:style style:name="TableRow830" style:family="table-row">
      <style:table-row-properties style:min-row-height="0.602in" style:use-optimal-row-height="false"/>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color="#000000" style:font-size-complex="11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color="#000000" style:font-size-complex="11pt"/>
    </style:style>
    <style:style style:name="P835" style:parent-style-name="Normal" style:family="paragraph">
      <style:paragraph-properties fo:text-align="center"/>
      <style:text-properties fo:font-weight="bold" style:font-weight-asian="bold" style:font-weight-complex="bold" fo:color="#000000" style:font-size-complex="11pt"/>
    </style:style>
    <style:style style:name="TableRow836" style:family="table-row">
      <style:table-row-properties style:min-row-height="0.3833in" style:use-optimal-row-height="false"/>
    </style:style>
    <style:style style:name="P837" style:parent-style-name="Normal" style:family="paragraph">
      <style:paragraph-properties fo:text-align="center"/>
      <style:text-properties fo:font-weight="bold" style:font-weight-asian="bold" style:font-weight-complex="bold" fo:color="#000000" style:font-size-complex="11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style:font-size-complex="12pt"/>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1pt"/>
    </style:style>
    <style:style style:name="TableCell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center"/>
    </style:style>
    <style:style style:name="T847" style:parent-style-name="DefaultParagraphFont" style:family="text">
      <style:text-properties fo:color="#000000" style:font-size-complex="11pt"/>
    </style:style>
    <style:style style:name="TableCell8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1pt"/>
    </style:style>
    <style:style style:name="T851" style:parent-style-name="DefaultParagraphFont" style:family="text">
      <style:text-properties style:font-size-complex="11pt"/>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style:font-size-complex="11pt"/>
    </style:style>
    <style:style style:name="P854" style:parent-style-name="Normal" style:family="paragraph">
      <style:paragraph-properties fo:text-align="center"/>
      <style:text-properties fo:color="#000000" style:font-size-complex="11pt"/>
    </style:style>
    <style:style style:name="P855" style:parent-style-name="Normal" style:family="paragraph">
      <style:paragraph-properties fo:text-align="center"/>
      <style:text-properties fo:font-weight="bold" style:font-weight-asian="bold" style:font-weight-complex="bold" fo:color="#000000" style:font-size-complex="11pt"/>
    </style:style>
    <style:style style:name="TableRow856" style:family="table-row">
      <style:table-row-properties style:min-row-height="1.675in" style:use-optimal-row-height="false"/>
    </style:style>
    <style:style style:name="P857" style:parent-style-name="Normal" style:family="paragraph">
      <style:text-properties fo:font-weight="bold" style:font-weight-asian="bold" style:font-weight-complex="bold" fo:color="#000000" style:font-size-complex="11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1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1pt"/>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1pt"/>
    </style:style>
    <style:style style:name="P864" style:parent-style-name="Normal" style:family="paragraph">
      <style:text-properties fo:color="#000000" style:font-size-complex="11pt"/>
    </style:style>
    <style:style style:name="P865" style:parent-style-name="Normal" style:family="paragraph">
      <style:text-properties style:font-size-complex="11pt"/>
    </style:style>
    <style:style style:name="P866" style:parent-style-name="Normal" style:family="paragraph">
      <style:text-properties style:font-size-complex="11pt"/>
    </style:style>
    <style:style style:name="P867" style:parent-style-name="Normal" style:family="paragraph">
      <style:text-properties fo:font-weight="bold" style:font-weight-asian="bold" style:font-weight-complex="bold" fo:color="#000000" style:font-size-complex="11pt"/>
    </style:style>
    <style:style style:name="TableRow868" style:family="table-row">
      <style:table-row-properties style:min-row-height="0.2083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395in"/>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395in"/>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395in"/>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395in"/>
      <style:text-properties fo:color="#000000" fo:font-size="11pt" style:font-size-asian="11pt" style:font-size-complex="11pt" style:language-asian="lt" style:country-asian="LT"/>
    </style:style>
    <style:style style:name="P894" style:parent-style-name="Normal" style:family="paragraph">
      <style:text-properties fo:color="#000000"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95in"/>
      <style:text-properties fo:color="#000000"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395in"/>
      <style:text-properties fo:color="#000000"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395in"/>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95in"/>
      <style:text-properties fo:color="#000000" fo:font-size="11pt" style:font-size-asian="11pt" style:font-size-complex="11pt" style:language-asian="lt" style:country-asian="LT"/>
    </style:style>
    <style:style style:name="TableRow903" style:family="table-row">
      <style:table-row-properties style:min-row-height="0.2006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95in"/>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95in"/>
      <style:text-properties fo:color="#000000"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95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95in"/>
      <style:text-properties fo:color="#000000" fo:font-size="11pt" style:font-size-asian="11pt" style:font-size-complex="11pt" style:language-asian="lt" style:country-asian="LT"/>
    </style:style>
    <style:style style:name="P912" style:parent-style-name="Normal" style:family="paragraph">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395in"/>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395in"/>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395in"/>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indent="0.0395in"/>
      <style:text-properties fo:color="#000000" fo:font-size="11pt" style:font-size-asian="11pt" style:font-size-complex="11pt" style:language-asian="lt" style:country-asian="LT"/>
    </style:style>
    <style:style style:name="TableRow921" style:family="table-row">
      <style:table-row-properties style:min-row-height="0.2083in" style:use-optimal-row-height="false"/>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weight="bold" style:font-weight-asian="bold" style:font-weight-complex="bold" fo:color="#000000"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color="#000000"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color="#000000"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weight="bold" style:font-weight-asian="bold" style:font-weight-complex="bold" fo:color="#000000"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fo:text-indent="0.043in"/>
      <style:text-properties fo:font-weight="bold" style:font-weight-asian="bold" style:font-weight-complex="bold" fo:color="#000000" style:font-size-complex="11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43in"/>
      <style:text-properties fo:color="#000000" style:font-size-complex="11pt"/>
    </style:style>
    <style:style style:name="TableRow938" style:family="table-row">
      <style:table-row-properties style:min-row-height="0.409in" style:use-optimal-row-height="false"/>
    </style:style>
    <style:style style:name="TableCell93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40" style:parent-style-name="Normal" style:family="paragraph">
      <style:text-properties fo:color="#000000" style:font-size-complex="11pt"/>
    </style:style>
    <style:style style:name="TableRow941" style:family="table-row">
      <style:table-row-properties style:min-row-height="0.2083in" style:use-optimal-row-height="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text-properties fo:font-weight="bold" style:font-weight-asian="bold" style:font-weight-complex="bold" fo:color="#000000" style:font-size-complex="11pt"/>
    </style:style>
    <style:style style:name="TableCell944" style:family="table-cell">
      <style:table-cell-properties fo:border="none"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fo:color="#000000" style:font-size-complex="11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fo:color="#000000" style:font-size-complex="11pt"/>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fo:color="#000000" style:font-size-complex="11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fo:color="#000000" style:font-size-complex="11pt"/>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color="#000000" style:font-size-complex="11pt"/>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style:font-size-complex="11pt"/>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color="#000000" style:font-size-complex="11p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color="#000000" style:font-size-complex="11pt"/>
    </style:style>
    <style:style style:name="TableRow960" style:family="table-row">
      <style:table-row-properties style:min-row-height="0.2083in" style:use-optimal-row-height="false"/>
    </style:style>
    <style:style style:name="TableCell961" style:family="table-cell">
      <style:table-cell-properties fo:border="none" style:writing-mode="lr-tb" style:vertical-align="bottom" fo:padding-top="0in" fo:padding-left="0.075in" fo:padding-bottom="0in" fo:padding-right="0.075in" fo:wrap-option="no-wrap"/>
    </style:style>
    <style:style style:name="T962" style:parent-style-name="DefaultParagraphFont" style:family="text">
      <style:text-properties fo:color="#000000" style:font-size-complex="11p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fo:color="#000000" style:font-size-complex="11pt"/>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style:font-size-complex="11pt"/>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text-properties fo:color="#000000" style:font-size-complex="11pt"/>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color="#000000" style:font-size-complex="11pt"/>
    </style:style>
    <style:style style:name="TableRow971" style:family="table-row">
      <style:table-row-properties style:min-row-height="0.2083in" style:use-optimal-row-height="false"/>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fo:color="#000000" style:font-size-complex="11p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fo:color="#000000" style:font-size-complex="11pt"/>
    </style:style>
    <style:style style:name="TableCell976" style:family="table-cell">
      <style:table-cell-properties fo:border="none" style:writing-mode="lr-tb" style:vertical-align="bottom" fo:padding-top="0in" fo:padding-left="0.075in" fo:padding-bottom="0in" fo:padding-right="0.075in" fo:wrap-option="no-wrap"/>
    </style:style>
    <style:style style:name="P977" style:parent-style-name="Normal" style:family="paragraph">
      <style:text-properties fo:color="#000000" style:font-size-complex="11pt"/>
    </style:style>
    <style:style style:name="TableCell978" style:family="table-cell">
      <style:table-cell-properties fo:border="none" style:writing-mode="lr-tb" style:vertical-align="bottom" fo:padding-top="0in" fo:padding-left="0.075in" fo:padding-bottom="0in" fo:padding-right="0.075in" fo:wrap-option="no-wrap"/>
    </style:style>
    <style:style style:name="P979" style:parent-style-name="Normal" style:family="paragraph">
      <style:text-properties fo:color="#000000" style:font-size-complex="11p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text-properties fo:color="#000000" style:font-size-complex="11pt"/>
    </style:style>
    <style:style style:name="TableCell982" style:family="table-cell">
      <style:table-cell-properties fo:border="none" style:writing-mode="lr-tb" style:vertical-align="bottom" fo:padding-top="0in" fo:padding-left="0.075in" fo:padding-bottom="0in" fo:padding-right="0.075in" fo:wrap-option="no-wrap"/>
    </style:style>
    <style:style style:name="P983" style:parent-style-name="Normal" style:family="paragraph">
      <style:text-properties fo:color="#000000" style:font-size-complex="11pt"/>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text-properties fo:color="#000000" style:font-size-complex="11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style:font-size-complex="11pt"/>
    </style:style>
    <style:style style:name="TableRow988" style:family="table-row">
      <style:table-row-properties style:min-row-height="0.2083in" style:use-optimal-row-height="false"/>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text-properties fo:color="#000000" style:font-size-complex="11pt"/>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text-properties fo:color="#000000" style:font-size-complex="11pt"/>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text-properties fo:color="#000000" style:font-size-complex="11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color="#000000" style:font-size-complex="11p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color="#000000" style:font-size-complex="11p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1p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color="#000000" style:font-size-complex="11p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color="#000000" style:font-size-complex="11p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color="#000000" style:font-size-complex="11pt"/>
    </style:style>
    <style:style style:name="TableRow1007" style:family="table-row">
      <style:table-row-properties style:min-row-height="0.2083in" style:use-optimal-row-height="fals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color="#000000" style:font-size-complex="11p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style:font-size-complex="11p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color="#000000" style:font-size-complex="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style:font-size-complex="11pt"/>
    </style:style>
    <style:style style:name="TableRow1016" style:family="table-row">
      <style:table-row-properties style:min-row-height="0.2083in" style:use-optimal-row-height="false"/>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color="#000000" style:font-size-complex="11pt"/>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text-properties fo:color="#000000"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fo:color="#000000" style:font-size-complex="11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fo:color="#000000" style:font-size-complex="11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fo:color="#000000" style:font-size-complex="11pt"/>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1p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color="#000000" style:font-size-complex="11p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style:font-size-complex="11pt"/>
    </style:style>
    <style:style style:name="TableRow1033" style:family="table-row">
      <style:table-row-properties style:min-row-height="0.2083in" style:use-optimal-row-height="false"/>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1p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color="#000000" style:font-size-complex="11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color="#000000" style:font-size-complex="11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style:font-size-complex="11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style:font-size-complex="11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color="#000000" style:font-size-complex="11p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text-properties fo:color="#000000" style:font-size-complex="11pt"/>
    </style:style>
    <style:style style:name="TableCell1048" style:family="table-cell">
      <style:table-cell-properties fo:border="none"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1p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1pt"/>
    </style:style>
    <style:style style:name="TableRow1052" style:family="table-row">
      <style:table-row-properties style:min-row-height="0.2319in" style:use-optimal-row-height="false"/>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color="#000000" style:font-size-complex="11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color="#000000" style:font-size-complex="11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1 iki 2022-03-10</text:span></text:p>
      <text:p text:style-name="P8"/>
      <text:p text:style-name="P9"><text:span text:style-name="T10">Įsakymas paskelbtas: TAR 2020-10-29, i. k. 2020-22562</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UI DIDINTI DĖL COVID-19 LIGOS (KORONAVIRUSO INFEKCIJOS) KOMPENSAVIMO VALSTYBĖS BIUDŽETO LĖŠOMIS TVARKOS APRAŠO PATVIRTINIMO</text:p>
      <text:p text:style-name="P21"/>
      <text:p text:style-name="P22">2020 m. spalio 29 d. Nr. V-2426</text:p>
      <text:p text:style-name="P23">Vilnius</text:p>
      <text:p text:style-name="P24"/>
      <text:p text:style-name="P25"/>
      <text:p text:style-name="P26"><text:span text:style-name="T27">Vadovaudamasis Li</text:span><text:span text:style-name="T28">etuvos Respublikos sveikatos priežiūros įstaigų įstatymo 10 straipsnio 6 punktu, atsižvelgdamas į Lietuvos Respublikos Vyriausybės 2020 m.</text:span><text:s/><text:span text:style-name="T29">vasario 26 d. nutarimą Nr. 152 „Dėl valstybės lygio ekstremaliosios situacijos paskelbimo“:</text:span></text:p>
      <text:p text:style-name="P30"><text:span text:style-name="T31">1</text:span><text:span text:style-name="T32">.</text:span><text:span text:style-name="T33"><text:tab/>T v i r t i n u<text:s/></text:span><text:span text:style-name="T34">pridedamus:</text:span></text:p>
      <text:p text:style-name="P35"><text:span text:style-name="T36">1.1</text:span><text:span text:style-name="T37">.</text:span><text:span text:style-name="T38"><text:tab/></text:span><text:span text:style-name="T39">Asmens sveikatos priežiūros įstaigų<text:s/></text:span><text:span text:style-name="T40">išlaidų darbo užmokesčiui didinti dėl COVID-19 ligos (koronaviruso infekcijos) kompensavimo valstybės biudžeto lėšomis tvarkos aprašą;</text:span></text:p>
      <text:p text:style-name="P41"><text:span text:style-name="T42">1.2</text:span><text:span text:style-name="T43">.</text:span><text:span text:style-name="T44"><text:tab/></text:span><text:span text:style-name="T45">Asmens sveikatos priežiūros įstaigos paraiškos<text:s/></text:span><text:span text:style-name="T46">kompensuoti valstybės biudžeto lėšomis darbo užmokesčio padidinimo išlaidas formą;</text:span></text:p>
      <text:p text:style-name="P47"><text:span text:style-name="T48">1.3</text:span><text:span text:style-name="T49">.</text:span><text:span text:style-name="T50"><text:tab/></text:span><text:span text:style-name="T51">Valstybinės ligonių kasos prie Sveikatos apsaugos ministerijos/teritorinės ligonių kasos suvestinės ataskaitos formą.</text:span></text:p>
      <text:p text:style-name="P52"><text:span text:style-name="T53">2</text:span><text:span text:style-name="T54">. P a v e d u įsakymo vykdymo kontrolę<text:s/></text:span><text:span text:style-name="T55">viceministrui pagal veiklos sritį.</text:span></text:p>
      <text:p text:style-name="P56"><text:span text:style-name="T57">3</text:span><text:span text:style-name="T58">. N u s t a t a u, kad:</text:span></text:p>
      <text:p text:style-name="P59"><text:span text:style-name="T60">3.1</text:span><text:span text:style-name="T61">. šis įsakymas taikomas asmens sveikatos priežiūros įstaigų išlaidų darbo užmokesčiui didinti dėl COVID-19 ligos (koronaviruso infekcijos) kompensavimui valstybės biudžeto lėšomis, kurios</text:span><text:span text:style-name="T62"><text:s/>patirtos mėnesį, kai yra paskelbta (galioja) valstybės lygio ekstremalioji situacija dėl COVID-19 plitimo grėsmės, ir tą mėnesį (bent vieną kalendorinio mėnesio dieną) visoje Lietuvos Respublikoje ar konkrečios asmens sveikatos priežiūros įstaigos veiklos</text:span><text:span text:style-name="T63"><text:s/>vietos teritorijoje nėra paskelbtas (galioja) COVID-19 ligos (koronaviruso infekcijos) karantinas;</text:span></text:p>
      <text:p text:style-name="P64"><text:span text:style-name="T65">3.2</text:span><text:span text:style-name="T66">. šiuo įsakymo 1 punktu nauja redakcija išdėstyto Asmens sveikatos priežiūros įstaigų išlaidų darbo užmokesčiui didinti dėl COVID-19 ligos (koronavir</text:span><text:span text:style-name="T67">uso infekcijos) kompensavimo valstybės biudžeto lėšomis tvarkos aprašo (toliau – Aprašo) 4 punkte nurodytas paslaugas teikiančių darbuotojų Aprašo 1 punkte nurodytos darbo užmokesčio išlaidos (įskaitant darbo užmokesčio priedus) dengiamos iš Lietuvos Respu</text:span><text:span text:style-name="T68">blikos sveikatos apsaugos ministro 2020 m. gruodžio 4 d. įsakyme Nr. V-2797 „Dėl COVID-19 ligos (koronaviruso infekcijos) tyrimų atlikimo tvarkos aprašo patvirtinimo“ tyrimams ir testams atlikti organizavimo tvarkos aprašo patvirtinimo“ nustatytų ėminių CO</text:span><text:span text:style-name="T69">VID-19 ligos (koronaviruso infekcijai) tyrimui ar greitajam testui paėmimo, COVID-19 ligos (koronaviruso infekcijos) greitojo testo ar tyrimo atlikimo paslaugai skiriamos kompensuojamosios sumos.</text:span><text:s/></text:p>
      <text:p text:style-name="P70">Punkto pakeitimai:</text:p>
      <text:p text:style-name="P71"><text:span text:style-name="T72">Nr.<text:s/></text:span><text:a xlink:href="https://www.e-tar.lt/portal/legalAct.html?documentId=9a3cd930d96711eb9f09e7df20500045" office:target-frame-name="_top" xlink:show="replace"><text:span text:style-name="T73">V-1515</text:span></text:a><text:span text:style-name="T74">, 2021-06-30, paskelbta TAR 2021-06-30, i. k. 2021-14660</text:span></text:p>
      <text:p text:style-name="Normal"/>
      <text:p text:style-name="P75"/>
      <text:p text:style-name="P76"/>
      <text:p text:style-name="P77"/>
      <text:p text:style-name="P78"><text:span text:style-name="T79">Sveikatos</text:span><text:span text:style-name="T80"><text:s/></text:span><text:span text:style-name="T81">apsaugos ministras</text:span><text:span text:style-name="T82"><text:tab/>Aurelijus Veryga</text:span></text:p>
      <text:soft-page-break/>
      <text:p text:style-name="P83">PATVIRTINTA</text:p>
      <text:p text:style-name="P89">Lietuvos Respublikos sveikatos apsaugos</text:p>
      <text:p text:style-name="P90"><text:span text:style-name="T91">ministro<text:s/></text:span><text:span text:style-name="T92">2020 m. spalio 29 d. įsakymu<text:s/></text:span></text:p>
      <text:p text:style-name="P93">Nr. V-2426</text:p>
      <text:p text:style-name="P94">(Lietuvos Respublikos sveikatos apsaugos</text:p>
      <text:p text:style-name="P95">ministro 2021 m. birželio 30 d. <text:s/>įsakymo<text:s/></text:p>
      <text:p text:style-name="P96"><text:span text:style-name="T97">Nr. V-1515 redakcija)</text:span></text:p>
      <text:p text:style-name="P98"/>
      <text:p text:style-name="P99"/>
      <text:p text:style-name="P100"><text:span text:style-name="T101">ASMENS SVEIKATOS PRIEŽIŪROS ĮSTAIGŲ IŠLAIDŲ DARBO UŽMOKESČ</text:span><text:span text:style-name="T102">IUI DIDINTI DĖL COVID-19 LIGOS (KORONAVIRUSO INFEKCIJOS) KOMPENSAVIMO VALSTYBĖS BIUDŽETO LĖŠOMIS TVARKOS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Asmens sveikatos priežiūros įstaigų išlaidų darbo užmokesčiui didinti dėl COVID-19 ligos (koronaviruso infekcijos) kompensavimo valstybės biudžeto lėšomis tvarkos aprašas (toliau – Aprašas) nustato Lietuvos nacionalinei sveikatos sistemai priklausančių asm</text:span><text:span text:style-name="T115">ens sveikatos priežiūros įstaigų, sudariusių sutartis su teritorinėmis ligonių kasomis (toliau – TLK) dėl paslaugų apmokėjimo Privalomojo sveikatos draudimo fondo biudžeto lėšomis (toliau – TLK sutartis turinčios ASPĮ), ir <text:s/>asmens sveikatos priežiūros įsta</text:span><text:span text:style-name="T116">igų, nesudariusių sutarčių su TLK dėl paslaugų apmokėjimo Privalomojo sveikatos draudimo fondo biudžeto lėšomis (toliau – TLK sutarčių neturinčios ASPĮ) (TLK sutartis turinčios ASPĮ ir TLK sutarčių neturinčios ASPĮ toliau abi kartu vadinamos ASPĮ), patirtų</text:span><text:span text:style-name="T117"><text:s/>išlaidų šių įstaigų darbuotojų, teikiančių sveikatos priežiūros paslaugas<text:s/></text:span><text:soft-page-break/><text:span text:style-name="T118">COVID-19 liga (koronaviruso infekcija) (toliau – COVID-19) sergantiems pacientams, esant šalyje paskelbtai valstybės lygio ekstremaliajai situacijai dėl COVID-19 plitimo grėsmės (to</text:span><text:span text:style-name="T119">liau – ekstremalioji situacija), <text:s/>pareiginės algos (darbo užmokesčio) pastoviosios dalies koeficiento arba mėnesinės algos (priklausomai nuo įstaigoje taikomos darbuotojų darbo apmokėjimo sistemos) padidinimui nuo 60 iki 100 procentų (įskaitant darbdavio s</text:span><text:span text:style-name="T120">ocialinio draudimo įmokas ir su darbo užmokesčio padidinimu susijusias ASPĮ išlaidas padidėjusiems darbuotojų atostoginiams, kai atostoginiai buvo išmokėti už kasmetines atostogas ekstremaliosios situacijos metu arba tris iš eilės einančius mėnesius po mėn</text:span><text:span text:style-name="T121">esio, kurį pasibaigė ekstremalioji situacija, ir atostoginiai neturėjo ir (ar) nebuvo kompensuoti pagal Lietuvos Respublikos sveikatos apsaugos ministro 2020 m. balandžio 30 d. įsakymą Nr. V-1057 „Dėl asmens sveikatos priežiūros įstaigų išlaidų darbo užmok</text:span><text:span text:style-name="T122">esčio padidinimui dėl COVID-19 ligos (koronaviruso infekcijos) kompensavimo Privalomojo sveikatos draudimo fondo lėšomis tvarkos aprašo patvirtinimo“ (toliau – Įsakymas Nr. V-1057)) (toliau – darbo užmokesčio išlaidos), kompensavimo valstybės biudžeto lėšo</text:span><text:span text:style-name="T123">mis tvarką. <text:s/></text:span></text:p>
      <text:p text:style-name="P124"><text:span text:style-name="T125">2</text:span><text:span text:style-name="T126">. Jeigu ASPĮ ataskaitinį kalendorinį mėnesį (toliau – ataskaitinis laikotarpis) įgyja teisę darbo užmokesčio išlaidas kompensuoti ir pagal<text:s/></text:span><text:span text:style-name="T127">Lietuvos Respublikos žmonių užkrečiamųjų ligų profilaktikos ir kontrolės įstatymo (toliau – Įstaty</text:span><text:span text:style-name="T128">mas) 32</text:span><text:span text:style-name="T129">1</text:span><text:span text:style-name="T130"> straipsnį ir jo įgyvendinamuosius teisės aktus (kai ataskaitinį mėnesį bent vieną kalendorinę dieną visoje Lietuvos Respublikoje ar konkrečios asmens sveikatos priežiūros įstaigos veiklos vietos teritorijoje galioja <text:s/>COVID-19 ligos (koronaviruso i</text:span><text:span text:style-name="T131">nfekcijos) karantinas), darbo užmokesčio išlaidų kompensavimui Aprašas netaikomas (pagal Aprašą nekompensuojamos tos išlaidos, kurios gali būti arba buvo kompensuotos pagal Įsakymu Nr. V-1057 patvirtinto Asmens sveikatos priežiūros įstaigų išlaidų darbo už</text:span><text:span text:style-name="T132">mokesčio padidinimui dėl COVID-19 ligos (koronaviruso infekcijos) kompensavimo Privalomojo sveikatos draudimo fondo lėšomis tvarkos aprašo nuostatas). Darbo užmokesčio išlaidos pagal Įstatyme ir jo pagrindu parengtuose įgyvendinamuosiuose teisės aktuose nu</text:span><text:span text:style-name="T133">statytą<text:s/></text:span><text:soft-page-break/><text:span text:style-name="T134">kompensavimą ir Aprašo nuostatas nėra sumuojamos.<text:s/></text:span></text:p>
      <text:p text:style-name="P135"><text:span text:style-name="T136">3</text:span><text:span text:style-name="T137">. Šis Aprašas atskirų teisinių formų juridinių asmenų darbuotojų darbo apmokėjimui taikomas tiek, kiek neprieštarauja atskirų teisinių formų juridinių asmenų darbuotojų darbo apmokėjimą reglam</text:span><text:span text:style-name="T138">entuojančioms įstatymų ir jų pagrindu priimtų teisės aktų nuostatoms.<text:s/></text:span></text:p>
      <text:p text:style-name="P139"><text:span text:style-name="T140">4</text:span><text:span text:style-name="T141">. Aprašo nuostatos netaikomos tų ASPĮ darbuotojų darbo užmokesčio išlaidų kompensavimui, kurios patirtos darbuotojams pagal Lietuvos Respublikos sveikatos apsaugos ministro 2020 m.</text:span><text:span text:style-name="T142"><text:s/>gruodžio 4 d. įsakymą Nr. V-2797 „Dėl COVID-19 ligos (koronaviruso infekcijos) tyrimų atlikimo tvarkos aprašo patvirtinimo“ teikiant ėminių COVID-19 ligos (koronaviruso infekcijai) tyrimui ar greitajam testui paėmimo, COVID-19 ligos (koronaviruso infekcij</text:span><text:span text:style-name="T143">os) greitojo testo ar tyrimo atlikimo paslaugas, kai už tai ASPĮ iš valstybės biudžeto lėšų gauna kompensuojamąją sumą.</text:span></text:p>
      <text:p text:style-name="P144"><text:span text:style-name="T145">5</text:span><text:span text:style-name="T146">. Laikoma, kad darbuotojas ekstremaliosios situacijos metu teikia sveikatos priežiūros paslaugas COVID-19 sergantiems pacientams, j</text:span><text:span text:style-name="T147">ei jis ekstremaliosios situacijos metu, dirbdamas ASPĮ, atitinka bent vieną iš toliau nurodytų sąlygų:</text:span><text:s/></text:p>
      <text:p text:style-name="P148"><text:span text:style-name="T149">5.1</text:span><text:span text:style-name="T150">. dirba ASPĮ infekcinių ligų ar kitame padalinyje, kuriame gydomi pacientai, kuriems patvirtintas COVID-19, ir šiuose padaliniuose sveikatos prieži</text:span><text:span text:style-name="T151">ūros paslaugas pacientams teikia tiesioginio kontakto su pacientu sąlygomis ir ne nuotoliniu būdu (toliau – tiesiogiai (ne nuotoliniu būdu));</text:span></text:p>
      <text:p text:style-name="P152"><text:span text:style-name="T153">5.2</text:span><text:span text:style-name="T154">. dirba ASPĮ padalinyje, teikiančiame greitosios medicinos pagalbos paslaugas, stacionarines paslaugas<text:s/></text:span><text:span text:style-name="T155">teikiančių ASPĮ skubiosios pagalbos padalinyje, pirminės ambulatorinės asmens sveikatos priežiūros paslaugas teikiančių ASPĮ atskirame padalinyje, organizuotame teikti paslaugas karščiuojantiems pacientams, ASPĮ karščiavimo klinikoje, mobiliojoje komandoje</text:span><text:span text:style-name="T156"><text:s/>ir šiuose padaliniuose sveikatos priežiūros paslaugas pacientams teikia tiesiogiai (ne nuotoliniu būdu);</text:span></text:p>
      <text:p text:style-name="P157"><text:span text:style-name="T158">5.3</text:span><text:span text:style-name="T159">. dirba bet kuriame ASPĮ padalinyje, kuriame per ataskaitinį kalendorinį mėnesį (toliau –<text:s/></text:span><text:soft-page-break/><text:span text:style-name="T160">ataskaitinis laikotarpis) turėjo tiesioginį (ne nuoto</text:span><text:span text:style-name="T161">liniu būdu) kontaktą su pacientu, kuriam patvirtintas COVID-19;</text:span></text:p>
      <text:p text:style-name="P162"><text:span text:style-name="T163">5.4</text:span><text:span text:style-name="T164">. yra pasitelktas teikti ambulatorines sveikatos priežiūros paslaugas įstaigoje, teikiančioje socialinę globą (toliau – globos įstaiga), joje esantiems paslaugų gavėjams ir ataskaitiniu</text:span><text:span text:style-name="T165"><text:s/>laikotarpiu turėjo tiesioginį (ne nuotoliniu būdu) kontaktą su globos įstaigos paslaugų gavėju, kuriam patvirtintas COVID-19;<text:s/></text:span></text:p>
      <text:p text:style-name="P166"><text:span text:style-name="T167">5.5</text:span><text:span text:style-name="T168">. valo ir dezinfekuoja ASPĮ patalpas ASPĮ padaliniuose, kuriuose ataskaitiniu laikotarpiu buvo gydytas bent vienas pacien</text:span><text:span text:style-name="T169">tas, kuriam patvirtintas COVID-19;</text:span></text:p>
      <text:p text:style-name="P170"><text:span text:style-name="T171">5.6</text:span><text:span text:style-name="T172">. yra pasitelktas sveikatos priežiūros paslaugas teikti Aprašo 5.1–5.4 papunkčiuose nurodytuose tos pačios ar kitų ASPĮ padaliniuose ir šiuose padaliniuose sveikatos priežiūros paslaugas ataskaitiniu laikotarpiu pa</text:span><text:span text:style-name="T173">cientams, kuriems patvirtintas COVID-19, teikia tiesiogiai (ne nuotoliniu būdu).</text:span></text:p>
      <text:p text:style-name="P174"><text:span text:style-name="T175">6</text:span><text:span text:style-name="T176">. ASPĮ išlaidos darbuotojo darbo užmokesčiui padidinti dėl COVID-19 kompensuojamos valstybės biudžeto lėšomis Aprašo nustatyta tvarka, jei darbuotojo darbo užmokestis b</text:span><text:span text:style-name="T177">uvo didinamas proporcingai darbo laikui valandomis arba dienomis (priklausomai nuo ASPĮ taikomos darbuotojų darbo apmokėjimo sistemos), kai darbuotojas atitiko bent vieną Aprašo 5.1–5.6 papunkčiuose nustatytų sąlygų.</text:span></text:p>
      <text:p text:style-name="P178"/>
      <text:p text:style-name="P179"><text:span text:style-name="T180">II</text:span><text:span text:style-name="T181"><text:s/>SKYRIUS</text:span></text:p>
      <text:p text:style-name="P182"><text:span text:style-name="T183">TLK SUTARTIS TURINČIŲ ASPĮ DARBO UŽMOKESČIO <text:s/>IŠLAIDŲ KOMPENSAVIMO TVARKA</text:span></text:p>
      <text:p text:style-name="P184"/>
      <text:p text:style-name="P185"><text:span text:style-name="T186">7</text:span><text:span text:style-name="T187">. TLK sutartį turinti ASPĮ, kurioje dirbo Aprašo 5 punkte numatytas sąlygas atitinkantys darbuotojai, iki einamojo mėnesio 15 dienos (imtinai) pateikia TLK, kurios veiklos zonoj</text:span><text:span text:style-name="T188">e yra TLK sutartį turinčios ASPĮ buveinė, prašymą kompensuoti praėjusio kalendorinio mėnesio išlaidas<text:s/></text:span><text:soft-page-break/><text:span text:style-name="T189">darbo užmokesčiui padidinti valstybės biudžeto lėšomis (toliau – prašymas), laisvos formos rašytinį įstaigos vadovo pagrindimą, nurodantį, kurias Aprašo 5</text:span><text:span text:style-name="T190">.1–5.6 papunkčiuose nustatytas sąlygas ir kaip atitinka į prašymą įtrauktų darbuotojų (darbuotojų grupių, jei priežastys identiškos) veikla bei kaip išlaidos jų darbo užmokesčiui atitinka Aprašo 6 punktą, o jei kreipiamasi dėl išlaidų atostoginiams – kaip<text:s/></text:span><text:span text:style-name="T191">šios išlaidos atitinka Aprašo 1 ir 2 punktus (su kokio dydžio ir kada pagal Aprašą skirto darbo užmokesčio padidinimu yra susijusios ir ar šios išlaidos jau nebuvo kompensuotos pagal Įsakymą Nr. V-1057) ir Lietuvos Respublikos sveikatos apsaugos ministro į</text:span><text:span text:style-name="T192">sakymu nustatytos formos lėšų paraišką.</text:span></text:p>
      <text:p text:style-name="P193"><text:span text:style-name="T194">8</text:span><text:span text:style-name="T195">. TLK, gavusi Aprašo 7 punkte nurodytus dokumentus, patikrina, ar:</text:span></text:p>
      <text:p text:style-name="P196"><text:span text:style-name="T197">8.1</text:span><text:span text:style-name="T198">. TLK sutartį turinčios ASPĮ pateikti dokumentai atitinka Aprašo 7 punkte nurodytus reikalavimus;</text:span></text:p>
      <text:p text:style-name="P199"><text:span text:style-name="T200">8.2</text:span><text:span text:style-name="T201">. TLK sutartį turinčioje ASPĮ (ar<text:s/></text:span><text:span text:style-name="T202">atitinkamame TLK sutartį turinčios ASPĮ padalinyje) ataskaitiniu laikotarpiu buvo gydytas bent vienas pacientas, kuriam patvirtintas COVID-19 (išskyrus Aprašo 5.2 papunkčio atvejį);<text:s/></text:span></text:p>
      <text:p text:style-name="P203"><text:span text:style-name="T204">8.3</text:span><text:span text:style-name="T205">. TLK sutartį turinčios ASPĮ pateiktų dokumentų duomenimis, TLK su</text:span><text:span text:style-name="T206">tartį turinčios ASPĮ darbuotojai atitinka bent vieną Aprašo 5 punkte numatytų sąlygų, o išlaidos jų darbo užmokesčiui – Aprašo 6 punktą.</text:span></text:p>
      <text:p text:style-name="P207"><text:span text:style-name="T208">9</text:span><text:span text:style-name="T209">. TLK, patikrinusi pateiktus dokumentus, vadovaudamasi Aprašo 8 punktu, ir nustačiusi, kad pateiktos kompensuoti</text:span><text:span text:style-name="T210"><text:s/>išlaidos darbo užmokesčiui neatitinka Aprašo nuostatų, Aprašo 7 punkte nurodytus dokumentus nedelsdama (ne vėliau kaip per 5 darbo dienas nuo Aprašo 7 punkte nurodyto termino pabaigos) grąžina TLK sutartį turinčiai ASPĮ. TLK sutartį turinčiai ASPĮ patiksl</text:span><text:span text:style-name="T211">intus Aprašo 7 punkte nurodytus dokumentus pateikia TLK ne vėliau kaip per 3 darbo dienas nuo jų grąžinimo TLK sutartį turinčiai ASPĮ dienos. TLK turi teisę TLK sutartį turinčios ASPĮ prašyti per 1 darbo dieną pateikti papildomus teisę į darbo užmokesčio i</text:span><text:span text:style-name="T212">šlaidų kompensavimą valstybės biudžeto lėšomis pagrindžiančius dokumentus. TLK, nustačiusi, kad TLK sutartį turinti<text:s/></text:span><text:soft-page-break/><text:span text:style-name="T213">ASPĮ nepateikė prašomų dokumentų arba pateikti dokumentai nepatvirtina teisės į darbo užmokesčio išlaidų kompensavimą valstybės biudžeto lėš</text:span><text:span text:style-name="T214">omis, TLK sutartį turinčios ASPĮ Aprašo 7 punkte nurodytų dokumentų nepriima. Jei TLK sutartį turinčios ASPĮ dokumentai nepagrindžia teisės į dalies paraiškoje nurodytų darbo užmokesčio išlaidų kompensavimą valstybės biudžeto lėšomis, TLK netenkina</text:span><text:s/><text:span text:style-name="T215">TLK sut</text:span><text:span text:style-name="T216">artį turinčios ASPĮ prašymo šios darbo užmokesčio išlaidų dalies atžvilgiu. <text:s/></text:span></text:p>
      <text:p text:style-name="P217"><text:span text:style-name="T218">10</text:span><text:span text:style-name="T219">. TLK per 2 darbo dienas nuo visų sutartis su TLK sudariusių ASPĮ prašymų ir lėšų paraiškų patikrinimo dienos pateikia Valstybinei ligonių kasai prie Sveikatos apsaugos min</text:span><text:span text:style-name="T220">isterijos suvestinę ataskaitą, parengtą pagal ASPĮ, sudariusių sutartis su TLK, pateiktas Lietuvos Respublikos sveikatos apsaugos ministro įsakymu nustatytos formos ataskaitas. <text:s/>Valstybinė ligonių kasa prie Sveikatos apsaugos ministerijos per 2 darbo diena</text:span><text:span text:style-name="T221">s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222"><text:span text:style-name="T223">11</text:span><text:span text:style-name="T224">. Lietuv</text:span><text:span text:style-name="T225">os Respublikos sveikatos apsaugos ministerija Lietuvos Respublikos Vyriausybės darbo reglamento nustatyta tvarka parengia ir Lietuvos Respublikos Vyriausybei pateikia Lietuvos Respublikos Vyriausybės nutarimo projektą dėl Aprašo 10 punkte nurodytų išlaidų<text:s/></text:span><text:span text:style-name="T226">darbo užmokesčiui didinti kompensavimo valstybės biudžeto lėšomis. Valstybės biudžeto lėšos TLK sutartį turinčiai ASPĮ pervedamos Lietuvos Respublikos Vyriausybės nutarime, kuriuo skiriamos lėšos, nurodyta tvarka.</text:span></text:p>
      <text:p text:style-name="P227"/>
      <text:p text:style-name="P228"><text:span text:style-name="T229">III</text:span><text:span text:style-name="T230"><text:s/>SKYRIUS</text:span></text:p>
      <text:p text:style-name="P231"><text:span text:style-name="T232">TLK SUTARČIŲ NETURINČIŲ</text:span><text:span text:style-name="T233"><text:s/>ASPĮ DARBO UŽMOKESČIO <text:s/>IŠLAIDŲ KOMPENSAVIMO TVARKA</text:span></text:p>
      <text:p text:style-name="P234"/>
      <text:p text:style-name="P235"><text:span text:style-name="T236">12</text:span><text:span text:style-name="T237">. TLK sutarties neturinti ASPĮ, kurioje dirbo Aprašo 5 punkte numatytas sąlygas atitinkantys darbuotojai, iki einamojo mėnesio 15 dienos (imtinai) pateikia Lietuvos Respublikos sveikatos apsaugos<text:s/></text:span><text:span text:style-name="T238">ministerijai (toliau – Ministerija) prašymą kompensuoti praėjusio kalendorinio mėnesio išlaidas darbo užmokesčiui padidinti valstybės biudžeto lėšomis (toliau – prašymas), laisvos formos rašytinį įstaigos vadovo pagrindimą, nurodantį, kurias Aprašo 5.1–5.6</text:span><text:span text:style-name="T239"><text:s/>papunkčiuose nustatytas sąlygas ir kaip atitinka į prašymą įtrauktų darbuotojų (darbuotojų grupių, jei priežastys identiškos) veikla bei kaip išlaidos jų darbo užmokesčiui atitinka Aprašo 6 punktą, ir Lietuvos Respublikos sveikatos apsaugos ministro įsaky</text:span><text:span text:style-name="T240">mu nustatytos formos lėšų paraišką.</text:span></text:p>
      <text:p text:style-name="P241"><text:span text:style-name="T242">13</text:span><text:span text:style-name="T243">. Ministerija, gavusi Aprašo 12 punkte nurodytus dokumentus, patikrina, ar:</text:span></text:p>
      <text:p text:style-name="P244"><text:span text:style-name="T245">13.1</text:span><text:span text:style-name="T246">. TLK sutarties neturinčios ASPĮ pateikti dokumentai atitinka Aprašo 12 punkte nurodytus reikalavimus;</text:span></text:p>
      <text:p text:style-name="P247"><text:span text:style-name="T248">13.2</text:span><text:span text:style-name="T249">. TLK sutarties neturinčioje ASPĮ (ar atitinkamame TLK sutarties neturinčios ASPĮ padalinyje) ataskaitiniu laikotarpiu buvo gydytas bent vienas pacientas, kuriam patvirtintas COVID-19 (išskyrus Aprašo 5.2 papunkčio atvejį);<text:s/></text:span></text:p>
      <text:p text:style-name="P250"><text:span text:style-name="T251">13.3</text:span><text:span text:style-name="T252">. TLK sutarties neturin</text:span><text:span text:style-name="T253">čios ASPĮ pateiktų dokumentų duomenimis, TLK sutarties neturinčios ASPĮ darbuotojai atitinka bent vieną Aprašo 5 punkte numatytų sąlygų, o išlaidos jų darbo užmokesčiui – Aprašo 6 punktą.</text:span></text:p>
      <text:p text:style-name="P254"><text:span text:style-name="T255">14</text:span><text:span text:style-name="T256">. Ministerija, patikrinusi pateiktus dokumentus, vadovaudama</text:span><text:span text:style-name="T257">si Aprašo 13 punktu, ir nustačiusi, kad pateiktos kompensuoti išlaidos darbo užmokesčiui neatitinka Aprašo nuostatų, Aprašo 12 punkte nurodytus dokumentus nedelsdama (ne vėliau kaip per 5 darbo dienas nuo Aprašo 12 punkte nurodyto termino pabaigos) grąžina</text:span><text:span text:style-name="T258"><text:s/>TLK sutarties neturinčiai ASPĮ. TLK sutarties neturinti ASPĮ patikslintus Aprašo 12 punkte nurodytus dokumentus pateikia Ministerijai ne vėliau kaip per 3 darbo dienas nuo jų grąžinimo TLK sutarties neturinčiai ASPĮ dienos. Ministerija turi teisę TLK suta</text:span><text:span text:style-name="T259">rties neturinčios ASPĮ prašyti per 1 darbo dieną pateikti papildomus teisę į darbo užmokesčio išlaidų kompensavimą valstybės biudžeto lėšomis pagrindžiančius<text:s/></text:span><text:soft-page-break/><text:span text:style-name="T260">dokumentus. Ministerija, nustačiusi, kad TLK sutarties neturinti ASPĮ nepateikė prašomų dokumentų<text:s/></text:span><text:span text:style-name="T261">arba pateikti dokumentai nepatvirtina teisės į darbo užmokesčio išlaidų kompensavimą valstybės biudžeto lėšomis, TLK sutarties neturinčios ASPĮ Aprašo 12 punkte nurodytų dokumentų nepriima. Jei TLK sutarties neturinčios ASPĮ dokumentai nepagrindžia teisės<text:s/></text:span><text:span text:style-name="T262">į dalies paraiškoje nurodytų darbo užmokesčio išlaidų kompensavimą valstybės biudžeto lėšomis, Ministerija netenkina</text:span><text:s/><text:span text:style-name="T263">TLK sutarties neturinčios ASPĮ prašymo šios darbo užmokesčio išlaidų dalies atžvilgiu. <text:s/></text:span></text:p>
      <text:p text:style-name="P264"><text:span text:style-name="T265">15</text:span><text:span text:style-name="T266">. Ministerija per 4 darbo dienas nuo visų TL</text:span><text:span text:style-name="T267">K sutarčių neturinčių ASPĮ prašymų ir lėšų paraiškų patikrinimo dienos parengia</text:span><text:s/>suvestinę ataskaitą, kurioje atskirai nurodoma kiekvienos TLK sutarties neturinčios ASPĮ valstybės biudžeto lėšų išlaidoms darbo užmokesčiui kompensuoti poreikis<text:span text:style-name="T268">.<text:s/></text:span></text:p>
      <text:p text:style-name="P269"><text:span text:style-name="T270">16</text:span><text:span text:style-name="T271">. Mini</text:span><text:span text:style-name="T272">sterija Lietuvos Respublikos Vyriausybės darbo reglamento nustatyta tvarka parengia ir Lietuvos Respublikos Vyriausybei pateikia Lietuvos Respublikos Vyriausybės nutarimo projektą dėl Aprašo 15 punkte nurodytų išlaidų darbo užmokesčiui didinti kompensavimo</text:span><text:span text:style-name="T273"><text:s/>valstybės biudžeto lėšomis. Valstybės biudžeto lėšos TLK sutarties neturinčiai ASPĮ pervedamos Lietuvos Respublikos Vyriausybės nutarime, kuriuo skiriamos lėšos, nurodyta tvarka.</text:span></text:p>
      <text:p text:style-name="P274"/>
      <text:p text:style-name="P275"><text:span text:style-name="T276">IV</text:span><text:span text:style-name="T277"><text:s/>SKYRIUS</text:span></text:p>
      <text:p text:style-name="P278"><text:span text:style-name="T279">LĖŠŲ NAUDOJIMAS IR ATSAKOMYBĖ</text:span></text:p>
      <text:p text:style-name="P280"/>
      <text:p text:style-name="P281"><text:span text:style-name="T282">17</text:span><text:span text:style-name="T283">.<text:s/></text:span><text:span text:style-name="T284">ASPĮ pagal šį Apraš</text:span><text:span text:style-name="T285">ą lėšos gali būti skirtos tik Aprašo 5 punkte nurodytais tikslais ir vadovaujantis Aprašo 6 punkto nustatyta tvarka patirtoms išlaidoms kompensuoti. ASPĮ nepanaudotas lėšas ir nepagrįstai gautas lėšas privalo grąžinti į Ministerijos sąskaitą ir apie tai ra</text:span><text:span text:style-name="T286">štu pranešti Ministerijai.</text:span></text:p>
      <text:p text:style-name="P287"><text:span text:style-name="T288">18</text:span><text:span text:style-name="T289">. ASPĮ vadovams rekomenduojama Aprašo 1 punkte nurodytą konkretų darbo užmokesčio didinimo procentinį dydį <text:s/>nustatyti vadovaujantis Sveikatos priežiūros įstaigų darbuotojų darbo<text:s/></text:span><text:soft-page-break/><text:span text:style-name="T290">užmokesčio didinimo karantino metu tvarkos ap</text:span><text:span text:style-name="T291">rašu, patvirtintu Lietuvos Respublikos Vyriausybės 2020 m. balandžio 29 d. nutarimu Nr. 449 „Dėl Sveikatos priežiūros įstaigų darbuotojų darbo užmokesčio didinimo karantino metu tvarkos aprašo patvirtinimo“.</text:span></text:p>
      <text:p text:style-name="P292"><text:span text:style-name="T293">19</text:span><text:span text:style-name="T294">. ASPĮ vadovas atsako už TLK ir Ministerij</text:span><text:span text:style-name="T295">ai teikiamų duomenų teisingumą.</text:span></text:p>
      <text:p text:style-name="P296"><text:span text:style-name="T297">__________________</text:span></text:p>
      <text:p text:style-name="P298">Priedo pakeitimai:</text:p>
      <text:p text:style-name="P299"><text:span text:style-name="T300">Nr.<text:s/></text:span><text:a xlink:href="https://www.e-tar.lt/portal/legalAct.html?documentId=9a3cd930d96711eb9f09e7df20500045" office:target-frame-name="_top" xlink:show="replace"><text:span text:style-name="T301">V-1515</text:span></text:a><text:span text:style-name="T302">, 2021-06-30, paskelbta TAR 2021-06-30, i. k. 2021-14660</text:span></text:p>
      <text:p text:style-name="Normal"/>
      <text:soft-page-break/>
      <text:p text:style-name="P303">PATVIRTINTA</text:p>
      <text:p text:style-name="P309">Lietuvos Respublikos sveikatos apsaugos</text:p>
      <text:p text:style-name="P310"><text:span text:style-name="T311">ministro<text:s/></text:span><text:span text:style-name="T312">2020 m. spalio 29 d. įsakymu<text:s/></text:span></text:p>
      <text:p text:style-name="P313">Nr. V-2426</text:p>
      <text:p text:style-name="P314">(Lietuvos Respublikos sveikatos apsaugos</text:p>
      <text:p text:style-name="P315">ministro 2021 m. birželio 30 d. įsakymo<text:s/></text:p>
      <text:p text:style-name="P316">Nr. V-1515 redakcija)</text:p>
      <text:p text:style-name="P317"/>
      <text:p text:style-name="P318"><text:span text:style-name="T319">(Asmens sveikatos<text:s/></text:span><text:span text:style-name="T320">priežiūros įstaigos paraiškos kompensuoti valstybės biudžeto lėšomis</text:span></text:p>
      <text:p text:style-name="P321"><text:span text:style-name="T322">darbo užmokesčio padidinimo išlaidas forma)</text:span></text:p>
      <text:p text:style-name="P323"/>
      <text:p text:style-name="P324"/>
      <text:p text:style-name="P325">......................................................................................<text:s/></text:p>
      <text:p text:style-name="P326">(Asmens sveikatos priežiūros įstaigos pavadinimas,<text:s/>juridinio asmens kodas, banko sąskaitos Nr., banko kodas)<text:s/></text:p>
      <text:p text:style-name="P327"/>
      <text:p text:style-name="P328">Asmens sveikatos priežiūros įstaiga ......................... sudariusi sutartį su teritorinėmis ligonių kasomis dėl paslaugų apmokėjimo Privalomojo sveikatos<text:s/></text:p>
      <text:soft-page-break/>
      <text:p text:style-name="P329">(yra / nėra)</text:p>
      <text:p text:style-name="P330">draudimo fondo biudžeto<text:s/>lėšomis<text:s/></text:p>
      <text:p text:style-name="P331"/>
      <text:p text:style-name="P332">ASMENS SVEIKATOS PRIEŽIŪROS ĮSTAIGOS PARAIŠKA KOMPENSUOTI VALSTYBĖS BIUDŽETO LĖŠOMIS DARBO UŽMOKESČIO PADIDINIMO IŠLAIDAS</text:p>
      <text:p text:style-name="P333"/>
      <text:p text:style-name="Normal"><text:span text:style-name="T334">........................... teritorinei ligonių kasai</text:span><text:span text:style-name="T335">1<text:s/></text:span><text:span text:style-name="T336">/ Lietuvos Respublikos sveikatos apsaugos ministerijai</text:span></text:p>
      <text:p text:style-name="P337">(pavadinimas)<text:tab/><text:tab/><text:tab/><text:tab/></text:p>
      <text:p text:style-name="P338"/>
      <text:p text:style-name="P339">.................................</text:p>
      <text:p text:style-name="P340">(Sudarymo data)</text:p>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16">
            <text:p text:style-name="P363"><text:span text:style-name="T364">Informacija apie<text:s/></text:span><text:span text:style-name="T365">darbuotojų darbo užmokesčio padidinimo išlaidas<text:s/></text:span><text:span text:style-name="T366"><text:s/>202 <text:s/>m. ………….. mėn.</text:span></text:p>
            <text:p text:style-name="P367"><text:span text:style-name="T368">(nurodomas mėnuo, kurio faktines išlaidas asmens sveikatos priežiūros įstaiga (A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Eil.<text:line-break/>Nr.</text:p>
          </table:table-cell>
          <table:table-cell table:style-name="TableCell372" table:number-columns-spanned="5">
            <text:p text:style-name="P373"/>
            <text:p text:style-name="P374">Darbuotojo</text:p>
          </table:table-cell>
          <table:covered-table-cell/>
          <table:covered-table-cell/>
          <table:covered-table-cell/>
          <table:covered-table-cell/>
          <table:table-cell table:style-name="TableCell375" table:number-columns-spanned="2" table:number-rows-spanned="2">
            <text:p text:style-name="P376">Padalinys, kuriame darbuotojas dirba, arba pavaldumas, jeigu dirba ne atskirame padalinyje</text:p>
          </table:table-cell>
          <table:covered-table-cell/>
          <table:table-cell table:style-name="TableCell377" table:number-columns-spanned="3">
            <text:p text:style-name="P378"><text:span text:style-name="T379">Įsakymo, kuriuo darbuotojui padidintas pareiginės algos (darbo užmokesčio) pastoviosios dalies koeficientas arba padidinta mėnesinė alga, registracij</text:span><text:span text:style-name="T380">os</text:span></text:p>
          </table:table-cell>
          <table:covered-table-cell/>
          <table:covered-table-cell/>
          <table:table-cell table:style-name="TableCell381" table:number-rows-spanned="2">
            <text:p text:style-name="P382">Darbuotojo pareiginės algos (darbo užmokesčio) pastoviosios dalies koeficiento arba mėnesinės algos padidinimo išlaidos</text:p>
            <text:p text:style-name="P383"><text:span text:style-name="T384">(Eur, ct)</text:span></text:p>
          </table:table-cell>
          <table:table-cell table:style-name="TableCell385" table:number-columns-spanned="2" table:number-rows-spanned="2">
            <text:p text:style-name="P386">Dėl padidinto pareiginės algos (darbo užmokesčio) pastoviosios dalies koeficiento arba padidintos mėnesinės algos priskaičiuotos darbdavio mokamų mokesčių išlaidos</text:p>
            <text:p text:style-name="P387"><text:span text:style-name="T388">(Eur, ct)</text:span></text:p>
          </table:table-cell>
          <table:covered-table-cell/>
          <table:table-cell table:style-name="TableCell389" table:number-columns-spanned="2" table:number-rows-spanned="2">
            <text:p text:style-name="P390">Prašoma kompensuoti lėšų suma iš viso<text:line-break/>(8 ir 9 skilčių duomenų suma)<text:line-break/>(Eur, ct)</text:p>
          </table:table-cell>
          <table:covered-table-cell/>
        </table:table-row>
        <table:table-row table:style-name="TableRow391">
          <table:covered-table-cell>
            <text:p text:style-name="P392"/>
          </table:covered-table-cell>
          <table:table-cell table:style-name="TableCell393" table:number-columns-spanned="2">
            <text:p text:style-name="P394">identifikaci-nis kodas (numeris) tabelyje</text:p>
          </table:table-cell>
          <table:covered-table-cell/>
          <table:table-cell table:style-name="TableCell395" table:number-columns-spanned="2">
            <text:p text:style-name="P396">pareigybė<text:s/></text:p>
          </table:table-cell>
          <table:covered-table-cell/>
          <table:table-cell table:style-name="TableCell397">
            <text:p text:style-name="P398">Aprašo 5 punkto papunktis, kurį darbuotojas atitinka</text:p>
          </table:table-cell>
          <table:covered-table-cell>
            <text:p text:style-name="P399"/>
          </table:covered-table-cell>
          <table:covered-table-cell/>
          <table:table-cell table:style-name="TableCell400">
            <text:p text:style-name="P401">data <text:s/></text:p>
          </table:table-cell>
          <table:table-cell table:style-name="TableCell402" table:number-columns-spanned="2">
            <text:p text:style-name="P403">numeris</text:p>
          </table:table-cell>
          <table:covered-table-cell/>
          <table:covered-table-cell>
            <text:p text:style-name="P404"/>
          </table:covered-table-cell>
          <table:covered-table-cell>
            <text:p text:style-name="P405"/>
          </table:covered-table-cell>
          <table:covered-table-cell/>
          <table:covered-table-cell>
            <text:p text:style-name="P406"/>
          </table:covered-table-cell>
          <table:covered-table-cell/>
        </table:table-row>
        <table:table-row table:style-name="TableRow407">
          <table:table-cell table:style-name="TableCell408">
            <text:p text:style-name="P409">1</text:p>
          </table:table-cell>
          <table:table-cell table:style-name="TableCell410" table:number-columns-spanned="2">
            <text:p text:style-name="P411">2</text:p>
          </table:table-cell>
          <table:covered-table-cell/>
          <table:table-cell table:style-name="TableCell412" table:number-columns-spanned="2">
            <text:p text:style-name="P413">3</text:p>
          </table:table-cell>
          <table:covered-table-cell/>
          <table:table-cell table:style-name="TableCell414">
            <text:p text:style-name="P415">4</text:p>
          </table:table-cell>
          <table:table-cell table:style-name="TableCell416" table:number-columns-spanned="2">
            <text:p text:style-name="P417">5</text:p>
          </table:table-cell>
          <table:covered-table-cell/>
          <table:table-cell table:style-name="TableCell418">
            <text:p text:style-name="P419">6</text:p>
          </table:table-cell>
          <table:table-cell table:style-name="TableCell420" table:number-columns-spanned="2">
            <text:p text:style-name="P421">7</text:p>
          </table:table-cell>
          <table:covered-table-cell/>
          <table:table-cell table:style-name="TableCell422">
            <text:p text:style-name="P423">8</text:p>
          </table:table-cell>
          <table:table-cell table:style-name="TableCell424" table:number-columns-spanned="2">
            <text:p text:style-name="P425">9</text:p>
          </table:table-cell>
          <table:covered-table-cell/>
          <table:table-cell table:style-name="TableCell426" table:number-columns-spanned="2">
            <text:p text:style-name="P427">10</text:p>
          </table:table-cell>
          <table:covered-table-cell/>
        </table:table-row>
        <table:table-row table:style-name="TableRow428">
          <table:table-cell table:style-name="TableCell429">
            <text:p text:style-name="P430"/>
          </table: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ext:soft-page-break/>
        <table:table-row table:style-name="TableRow470">
          <table:table-cell table:style-name="TableCell471">
            <text:p text:style-name="P472">I. Iš viso</text:p>
          </table:table-cell>
          <table:table-cell table:style-name="TableCell473" table:number-columns-spanned="2">
            <text:p text:style-name="P474">–</text:p>
          </table:table-cell>
          <table:covered-table-cell/>
          <table:table-cell table:style-name="TableCell475" table:number-columns-spanned="2">
            <text:p text:style-name="P476">–</text:p>
          </table:table-cell>
          <table:covered-table-cell/>
          <table:table-cell table:style-name="TableCell477">
            <text:p text:style-name="P478">–</text:p>
          </table:table-cell>
          <table:table-cell table:style-name="TableCell479" table:number-columns-spanned="2">
            <text:p text:style-name="P480">–</text:p>
          </table:table-cell>
          <table:covered-table-cell/>
          <table:table-cell table:style-name="TableCell481">
            <text:p text:style-name="P482">–</text:p>
          </table:table-cell>
          <table:table-cell table:style-name="TableCell483" table:number-columns-spanned="2">
            <text:p text:style-name="P484">–</text:p>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row>
        <table:table-row table:style-name="TableRow491">
          <table:table-cell table:style-name="TableCell492">
            <text:p text:style-name="P493"/>
          </table:table-cell>
          <table:table-cell table:style-name="TableCell494" table:number-columns-spanned="15">
            <text:p text:style-name="Normal"><text:span text:style-name="T495">1</text:span><text:span text:style-name="T496"><text:s/>Teritorinė ligonių kasa – teritorinė ligonių kasa, kurios veiklos zonoje yra asmens sveikatos priežiūros įstaigos (toliau – ASPĮ) buveinė ir su kuria ASPĮ yra sudariusi sutartį dėl asmens sveikatos priežiūros paslaugų teikimo ir jų išlaidų apmokėjimo Priv</text:span><text:span text:style-name="T497">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able:number-columns-spanned="5">
            <text:p text:style-name="P525">Direktorius (arba jo įgaliotas asmuo)</text:p>
          </table: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Parašas)</text:p>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3">
            <text:p text:style-name="P558">(Vardas, pavardė)</text:p>
          </table: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able:number-columns-spanned="5">
            <text:p text:style-name="P586">Vyr. finansininkas (buhalteris)</text:p>
          </table:table-cell>
          <table:covered-table-cell/>
          <table:covered-table-cell/>
          <table:covered-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Parašas)</text:p>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3">
            <text:p text:style-name="P619">(Vardas, pavardė)</text:p>
          </table:table-cell>
          <table:covered-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9">
            <text:p text:style-name="P647">Rengėjo<text:s/>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
      <text:p text:style-name="P656"/>
      <text:p text:style-name="P657"/>
      <text:p text:style-name="P658">Priedo pakeitimai:</text:p>
      <text:p text:style-name="P659"><text:span text:style-name="T660">Nr.<text:s/></text:span><text:a xlink:href="https://www.e-tar.lt/portal/legalAct.html?documentId=9a3cd930d96711eb9f09e7df20500045" office:target-frame-name="_top" xlink:show="replace"><text:span text:style-name="T661">V-1515</text:span></text:a><text:span text:style-name="T662">, 2021-06-30, paskelbta TAR 2021-06-30, i. k. 2021-14660</text:span></text:p>
      <text:p text:style-name="Normal"/>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17">
            <text:soft-page-break/>
            <text:p text:style-name="P683">PATVIRTINTA</text:p>
            <text:p text:style-name="P689">Lietuvos Respublikos sveikatos apsaugos</text:p>
            <text:p text:style-name="P690"><text:span text:style-name="T691">ministro<text:s/></text:span><text:span text:style-name="T692">2020 m. spalio 29 d. Nr. V-2426</text:span></text:p>
            <text:p text:style-name="P693">(Valstybinės ligonių kasos prie Sveikatos apsaugos ministerijos/teritorinės ligonių kasos suvestinės ataskaitos for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7">
            <text:p text:style-name="P715">..........................................<text:s/></text:p>
            <text:p text:style-name="P716"><text:span text:style-name="T717">(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row>
        <table:table-row table:style-name="TableRow737">
          <table:table-cell table:style-name="TableCell738" table:number-columns-spanned="17">
            <text:p text:style-name="P739"><text:span text:style-name="T740">SUVES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able:number-columns-spanned="4">
            <text:p text:style-name="P762">......................................................</text:p>
          </table: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7">
            <text:p text:style-name="P777">(Valstybinei ligonių kasai prie Sveikatos apsaugos ministerijos /Lietuvos Respublikos<text:s/>sveikatos apsaugos ministerijai)</text:p>
          </table: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17">
            <text:p text:style-name="P809">..............................................</text:p>
            <text:p text:style-name="P810">(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3">
            <text:p text:style-name="P832">Eil. Nr.</text:p>
          </table:table-cell>
          <table:table-cell table:style-name="TableCell833" table:number-columns-spanned="16">
            <text:p text:style-name="P834">202 <text:s/>m.......................... mėn.<text:s/></text:p>
            <text:p text:style-name="P835">(nurodomas mėnuo, kurio faktines išlaidas asmens sveikatos priežiūros įstaiga (ASPĮ)<text:s/>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7">
            <text:p text:style-name="P839">ASPĮ</text:p>
          </table:table-cell>
          <table:covered-table-cell/>
          <table:covered-table-cell/>
          <table:covered-table-cell/>
          <table:covered-table-cell/>
          <table:covered-table-cell/>
          <table:covered-table-cell/>
          <table:table-cell table:style-name="TableCell840" table:number-columns-spanned="3" table:number-rows-spanned="2">
            <text:p text:style-name="P841">Darbuotojų skaičius</text:p>
          </table:table-cell>
          <table:covered-table-cell/>
          <table:covered-table-cell/>
          <table:table-cell table:style-name="TableCell842" table:number-columns-spanned="3" table:number-rows-spanned="2">
            <text:p text:style-name="P843"><text:span text:style-name="T844">Darbuotojo<text:s/></text:span><text:span text:style-name="T845">pareiginės algos (darbo užmokesčio) pastoviosios dalies koeficiento arba mėnesinės algos padidinimo išlaidos<text:s/></text:span></text:p>
            <text:p text:style-name="P846"><text:span text:style-name="T847">(Eur, ct)</text:span></text:p>
          </table:table-cell>
          <table:covered-table-cell/>
          <table:covered-table-cell/>
          <table:table-cell table:style-name="TableCell848" table:number-columns-spanned="2" table:number-rows-spanned="2">
            <text:p text:style-name="P849"><text:span text:style-name="T850">Dėl padidinto pareiginės algos (darbo užmokesčio) pastoviosios dalies koeficiento arba padidintos mėnesinės algos priskaičiuotos darbdavio mokamų mokesčių<text:s/></text:span><text:span text:style-name="T851">išlaidos (Eur, ct)</text:span></text:p>
          </table:table-cell>
          <table:covered-table-cell/>
          <table:table-cell table:style-name="TableCell852" table:number-rows-spanned="2">
            <text:p text:style-name="P853">Lėšų suma iš viso<text:s/></text:p>
            <text:p text:style-name="P854">(6 ir 7 skilčių duomenų suma)</text:p>
            <text:p text:style-name="P855">(Eur, ct)</text:p>
          </table:table-cell>
        </table:table-row>
        <table:table-row table:style-name="TableRow856">
          <table:covered-table-cell>
            <text:p text:style-name="P857"/>
          </table:covered-table-cell>
          <table:table-cell table:style-name="TableCell858" table:number-columns-spanned="2">
            <text:p text:style-name="P859">pavadinimas</text:p>
          </table:table-cell>
          <table:covered-table-cell/>
          <table:table-cell table:style-name="TableCell860" table:number-columns-spanned="2">
            <text:p text:style-name="P861">juridinio<text:s/>asmens kodas</text:p>
          </table:table-cell>
          <table:covered-table-cell/>
          <table:table-cell table:style-name="TableCell862" table:number-columns-spanned="3">
            <text:p text:style-name="P863">banko sąskaitos Nr., banko kodas<text:s/></text:p>
          </table:table-cell>
          <table:covered-table-cell/>
          <table:covered-table-cell/>
          <table:covered-table-cell>
            <text:p text:style-name="P864"/>
          </table:covered-table-cell>
          <table:covered-table-cell/>
          <table:covered-table-cell/>
          <table:covered-table-cell>
            <text:p text:style-name="P865"/>
          </table:covered-table-cell>
          <table:covered-table-cell/>
          <table:covered-table-cell/>
          <table:covered-table-cell>
            <text:p text:style-name="P866"/>
          </table:covered-table-cell>
          <table:covered-table-cell/>
          <table:covered-table-cell>
            <text:p text:style-name="P867"/>
          </table:covered-table-cell>
        </table:table-row>
        <table:table-row table:style-name="TableRow868">
          <table:table-cell table:style-name="TableCell869">
            <text:p text:style-name="P870">1</text:p>
          </table:table-cell>
          <table:table-cell table:style-name="TableCell871" table:number-columns-spanned="2">
            <text:p text:style-name="P872">2</text:p>
          </table:table-cell>
          <table:covered-table-cell/>
          <table:table-cell table:style-name="TableCell873" table:number-columns-spanned="2">
            <text:p text:style-name="P874">3</text:p>
          </table:table-cell>
          <table:covered-table-cell/>
          <table:table-cell table:style-name="TableCell875" table:number-columns-spanned="3">
            <text:p text:style-name="P876">4</text:p>
          </table:table-cell>
          <table:covered-table-cell/>
          <table:covered-table-cell/>
          <table:table-cell table:style-name="TableCell877" table:number-columns-spanned="3">
            <text:p text:style-name="P878">5</text:p>
          </table:table-cell>
          <table:covered-table-cell/>
          <table:covered-table-cell/>
          <table:table-cell table:style-name="TableCell879" table:number-columns-spanned="3">
            <text:p text:style-name="P880">6</text:p>
          </table:table-cell>
          <table:covered-table-cell/>
          <table:covered-table-cell/>
          <table:table-cell table:style-name="TableCell881" table:number-columns-spanned="2">
            <text:p text:style-name="P882">7</text:p>
          </table:table-cell>
          <table:covered-table-cell/>
          <table:table-cell table:style-name="TableCell883">
            <text:p text:style-name="P884">8</text:p>
          </table: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3">
            <text:p text:style-name="P89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ext:p text:style-name="P923">I. Iš viso</text:p>
          </table:table-cell>
          <table:table-cell table:style-name="TableCell924" table:number-columns-spanned="2">
            <text:p text:style-name="P925">–</text:p>
          </table:table-cell>
          <table:covered-table-cell/>
          <table:table-cell table:style-name="TableCell926" table:number-columns-spanned="2">
            <text:p text:style-name="P927">–</text:p>
          </table:table-cell>
          <table:covered-table-cell/>
          <table:table-cell table:style-name="TableCell928" table:number-columns-spanned="3">
            <text:p text:style-name="P929">–</text:p>
          </table: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able:number-columns-spanned="17">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2">
            <text:p text:style-name="Normal"><text:span text:style-name="T962">Direktorius</text:span></text:p>
          </table:table-cell>
          <table:covered-table-cell/>
          <table:table-cell table:style-name="TableCell963" table:number-columns-spanned="2">
            <text:p text:style-name="P964"/>
          </table:table-cell>
          <table:covered-table-cell/>
          <table:table-cell table:style-name="TableCell965" table:number-columns-spanned="6">
            <text:p text:style-name="P966">__________________</text:p>
          </table:table-cell>
          <table:covered-table-cell/>
          <table:covered-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______________________</text:p>
          </table: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Parašas)</text:p>
          </table:table-cell>
          <table:covered-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5">
            <text:p text:style-name="P987">(Vardas, pavardė)</text:p>
          </table:table-cell>
          <table:covered-table-cell/>
          <table:covered-table-cell/>
          <table:covered-table-cell/>
          <table:covered-table-cell/>
        </table:table-row>
        <table:table-row table:style-name="TableRow988">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4">
            <text:p text:style-name="P1009">Finansų ir apskaitos skyriaus<text:s/>vedėjas</text:p>
          </table:table-cell>
          <table:covered-table-cell/>
          <table:covered-table-cell/>
          <table:covered-table-cell/>
          <table:table-cell table:style-name="TableCell1010" table:number-columns-spanned="6">
            <text:p text:style-name="P1011">__________________</text:p>
          </table: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able:number-columns-spanned="5">
            <text:p text:style-name="P1015">______________________</text:p>
          </table: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3">
            <text:p text:style-name="P1026">(Parašas)</text:p>
          </table:table-cell>
          <table:covered-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5">
            <text:p text:style-name="P1032">(Vardas, pavardė)</text:p>
          </table: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13">
            <text:p text:style-name="P1054">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
      <text:p text:style-name="P1059"/>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veikatos apsaugos ministerija, Įsakymas</text:span></text:p>
      <text:p text:style-name="P1069"><text:span text:style-name="T1070">Nr.<text:s/></text:span><text:a xlink:href="https://www.e-tar.lt/portal/legalAct.html?documentId=9a3cd930d96711eb9f09e7df20500045" office:target-frame-name="_top" xlink:show="replace"><text:span text:style-name="T1071">V-1515</text:span></text:a><text:span text:style-name="T1072">, 2021-06-30, paskelbta TAR 2021-06-30, i. k. 2021-14660</text:span></text:p>
      <text:p text:style-name="P1073"><text:span text:style-name="T1074">Dėl Lietuvos Respublikos sveikatos apsaugos ministro 2020 m. spalio 29 d. įsakymo Nr. V-2426 „Dėl</text:span><text:span text:style-name="T1075"><text:s/>Asmens sveikatos priežiūros įstaigų išlaidų darbo užmokesčiui didinti dėl COVID-19 ligos (koronaviruso infekcijos) kompensavimo valstybės biudžeto lėšomis tvarkos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2.884in"/>
          <style:tab-stop style:type="right" style:position="5.768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fo:text-align="center">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304"><text:page-number text:fixed="false">3</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style:master-page style:name="MP3" style:page-layout-name="PL3">
      <style:header>
        <text:p text:style-name="P684"><text:page-number text:fixed="false">3</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4T12:50:00Z</meta:creation-date>
    <dc:date>2022-03-14T12:50:00Z</dc:date>
    <meta:print-date>2020-04-30T13:16:00Z</meta:print-date>
    <meta:template xlink:href="Normal.dotm" xlink:type="simple"/>
    <meta:editing-cycles>2</meta:editing-cycles>
    <meta:editing-duration>PT0S</meta:editing-duration>
    <meta:document-statistic meta:page-count="17" meta:paragraph-count="156" meta:word-count="2964" meta:character-count="23202" meta:row-count="509" meta:non-whitespace-character-count="20394"/>
  </office:meta>
</office:document-meta>
</file>