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229in"/>
    </style:style>
    <style:style style:name="P36" style:parent-style-name="Normal" style:family="paragraph">
      <style:paragraph-properties fo:text-align="justify" fo:text-indent="0.5229in"/>
    </style:style>
    <style:style style:name="P37" style:parent-style-name="Normal" style:family="paragraph">
      <style:paragraph-properties fo:text-align="justify" fo:text-indent="0.522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4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82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6027in">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66" style:parent-style-name="Normal" style:family="paragraph">
      <style:paragraph-properties fo:text-align="justify" fo:text-indent="4.0118in"/>
      <style:text-properties fo:font-size="11pt" style:font-size-asian="11pt" style:font-size-complex="11pt" style:language-asian="lt" style:country-asian="LT"/>
    </style:style>
    <style:style style:name="P67" style:parent-style-name="Normal" style:family="paragraph">
      <style:paragraph-properties fo:text-align="justify" fo:text-indent="4in"/>
      <style:text-properties fo:font-size="11pt" style:font-size-asian="11pt" style:font-size-complex="11pt" style:language-asian="lt" style:country-asian="LT"/>
    </style:style>
    <style:style style:name="P68" style:parent-style-name="Normal" style:family="paragraph">
      <style:paragraph-properties fo:text-align="justify" fo:text-indent="4in"/>
      <style:text-properties fo:font-size="11pt" style:font-size-asian="11pt" style:font-size-complex="11pt" style:language-asian="lt" style:country-asian="LT"/>
    </style:style>
    <style:style style:name="P69" style:parent-style-name="Normal" style:family="paragraph">
      <style:paragraph-properties fo:text-align="justify" fo:text-indent="4in"/>
      <style:text-properties fo:font-size="11pt" style:font-size-asian="11pt" style:font-size-complex="11pt" style:language-asian="lt" style:country-asian="LT"/>
    </style:style>
    <style:style style:name="P70" style:parent-style-name="Normal" style:family="paragraph">
      <style:paragraph-properties fo:text-align="end" fo:text-indent="0.043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indent="0.04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043in"/>
      <style:text-properties style:font-size-complex="12pt" style:language-asian="lt" style:country-asian="LT"/>
    </style:style>
    <style:style style:name="P80" style:parent-style-name="Normal" style:family="paragraph">
      <style:paragraph-properties fo:text-align="justify" fo:line-height="115%" fo:text-indent="0.303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034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15%" fo:text-indent="0.295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295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295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text-indent="0.295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295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295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295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295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295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text-indent="0.543in"/>
      <style:text-properties style:font-size-complex="12pt" style:language-asian="lt" style:country-asian="LT"/>
    </style:style>
    <style:style style:name="P169" style:parent-style-name="Normal" style:family="paragraph">
      <style:paragraph-properties fo:text-align="justify" fo:line-height="115%" fo:text-indent="0.295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5" style:parent-style-name="Normal" style:family="paragraph">
      <style:paragraph-properties fo:text-indent="0.3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P179" style:parent-style-name="Normal" style:family="paragraph">
      <style:paragraph-properties fo:text-align="justify" fo:line-height="115%" fo:text-indent="0.295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295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295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295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295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295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29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295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295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295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295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295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295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295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295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295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295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2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2958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295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295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2958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295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295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295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295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15%" fo:text-indent="0.0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043in"/>
      <style:text-properties style:font-size-complex="12pt" style:language-asian="lt" style:country-asian="LT"/>
    </style:style>
    <style:style style:name="P306" style:parent-style-name="Normal" style:family="paragraph">
      <style:paragraph-properties fo:text-align="justify" fo:line-height="115%" fo:text-indent="0.3944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394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44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4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44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44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44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83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043in"/>
      <style:text-properties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04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text-indent="0.043in"/>
      <style:text-properties style:font-size-complex="12pt" style:language-asian="lt" style:country-asian="L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4.1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4.1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368in">
        <style:tab-stops>
          <style:tab-stop style:type="left" style:position="4.1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4.1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368in">
        <style:tab-stops>
          <style:tab-stop style:type="left" style:position="4.1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368in">
        <style:tab-stops>
          <style:tab-stop style:type="left" style:position="4.1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368in">
        <style:tab-stops>
          <style:tab-stop style:type="left" style:position="4.1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368in">
        <style:tab-stops>
          <style:tab-stop style:type="left" style:position="4.1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305in">
        <style:tab-stops>
          <style:tab-stop style:type="left" style:position="0.5in"/>
          <style:tab-stop style:type="center" style:position="2.884in"/>
          <style:tab-stop style:type="left" style:position="4.125in"/>
          <style:tab-stop style:type="right" style:position="5.76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6895in"/>
          <style:tab-stop style:type="left" style:position="4.1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4.125in"/>
        </style:tab-stops>
      </style:paragraph-properties>
    </style:style>
    <style:style style:name="P770" style:parent-style-name="Normal" style:family="paragraph">
      <style:paragraph-properties fo:text-align="justify" fo:text-indent="0.4923in">
        <style:tab-stops>
          <style:tab-stop style:type="left" style:position="0.6895in"/>
          <style:tab-stop style:type="left" style:position="0.7875in"/>
          <style:tab-stop style:type="left" style:position="4.1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tab-stops>
          <style:tab-stop style:type="left" style:position="4.125in"/>
        </style:tab-stops>
      </style:paragraph-properties>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4.1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in"/>
          <style:tab-stop style:type="left" style:position="0.7875in"/>
          <style:tab-stop style:type="left" style:position="4.1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 style:type="left" style:position="4.1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 style:type="left" style:position="4.1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817" style:parent-style-name="Normal" style:family="paragraph">
      <style:paragraph-properties fo:text-align="justify" fo:text-indent="0.043in">
        <style:tab-stops>
          <style:tab-stop style:type="left" style:position="4.125in"/>
        </style:tab-stops>
      </style:paragraph-properties>
    </style:style>
    <style:style style:name="P818" style:parent-style-name="Normal" style:family="paragraph">
      <style:paragraph-properties fo:text-align="center">
        <style:tab-stops>
          <style:tab-stop style:type="left" style:position="0.5in"/>
          <style:tab-stop style:type="left" style:position="4.125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824" style:parent-style-name="Normal" style:family="paragraph">
      <style:paragraph-properties fo:text-align="justify" style:vertical-align="baseline" fo:text-indent="0.3937in">
        <style:tab-stops>
          <style:tab-stop style:type="left" style:position="4.1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3937in">
        <style:tab-stops>
          <style:tab-stop style:type="left" style:position="4.1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3937in">
        <style:tab-stops>
          <style:tab-stop style:type="left" style:position="4.1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3937in">
        <style:tab-stops>
          <style:tab-stop style:type="left" style:position="4.1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3937in">
        <style:tab-stops>
          <style:tab-stop style:type="left" style:position="4.1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3937in">
        <style:tab-stops>
          <style:tab-stop style:type="left" style:position="4.1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3937in">
        <style:tab-stops>
          <style:tab-stop style:type="left" style:position="4.1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3937in">
        <style:tab-stops>
          <style:tab-stop style:type="left" style:position="4.1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3937in">
        <style:tab-stops>
          <style:tab-stop style:type="left" style:position="4.1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3937in">
        <style:tab-stops>
          <style:tab-stop style:type="left" style:position="4.1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3937in">
        <style:tab-stops>
          <style:tab-stop style:type="left" style:position="4.1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3937in">
        <style:tab-stops>
          <style:tab-stop style:type="left" style:position="4.1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937in">
        <style:tab-stops>
          <style:tab-stop style:type="left" style:position="4.1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3937in">
        <style:tab-stops>
          <style:tab-stop style:type="left" style:position="4.1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3937in">
        <style:tab-stops>
          <style:tab-stop style:type="left" style:position="4.1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3937in">
        <style:tab-stops>
          <style:tab-stop style:type="left" style:position="4.1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3937in">
        <style:tab-stops>
          <style:tab-stop style:type="left" style:position="4.1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3937in">
        <style:tab-stops>
          <style:tab-stop style:type="left" style:position="4.1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3937in">
        <style:tab-stops>
          <style:tab-stop style:type="left" style:position="4.1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3937in">
        <style:tab-stops>
          <style:tab-stop style:type="left" style:position="4.1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3937in">
        <style:tab-stops>
          <style:tab-stop style:type="left" style:position="4.1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3937in">
        <style:tab-stops>
          <style:tab-stop style:type="left" style:position="4.1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3937in">
        <style:tab-stops>
          <style:tab-stop style:type="left" style:position="4.1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3937in">
        <style:tab-stops>
          <style:tab-stop style:type="left" style:position="4.1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3937in">
        <style:tab-stops>
          <style:tab-stop style:type="left" style:position="4.1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3937in">
        <style:tab-stops>
          <style:tab-stop style:type="left" style:position="4.12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937in">
        <style:tab-stops>
          <style:tab-stop style:type="left" style:position="4.1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937in">
        <style:tab-stops>
          <style:tab-stop style:type="left" style:position="4.1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3937in">
        <style:tab-stops>
          <style:tab-stop style:type="left" style:position="4.1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3937in">
        <style:tab-stops>
          <style:tab-stop style:type="left" style:position="4.1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3937in">
        <style:tab-stops>
          <style:tab-stop style:type="left" style:position="4.1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3937in">
        <style:tab-stops>
          <style:tab-stop style:type="left" style:position="4.1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937in">
        <style:tab-stops>
          <style:tab-stop style:type="left" style:position="4.1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3937in">
        <style:tab-stops>
          <style:tab-stop style:type="left" style:position="4.12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736in">
        <style:tab-stops>
          <style:tab-stop style:type="left" style:position="0.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736in">
        <style:tab-stops>
          <style:tab-stop style:type="left" style:position="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5-31:</text:span></text:p>
      <text:p text:style-name="P4"><text:span text:style-name="T5">Pagėgių savivaldybės taryba, Sprendimas</text:span></text:p>
      <text:p text:style-name="P6"><text:span text:style-name="T7">Nr.<text:s/></text:span><text:a xlink:href="https://www.e-tar.lt/portal/legalAct.html?documentId=0d51de90dffa11ec8d9390588bf2de65" office:target-frame-name="_top" xlink:show="replace"><text:span text:style-name="T8">T-86</text:span></text:a><text:span text:style-name="T9">, 2022-05-26, paskelbta TAR 2022-05-30, i. k. 2022-11490</text:span></text:p>
      <text:p text:style-name="P10"><text:span text:style-name="T11">Dėl Globos<text:s/></text:span><text:span text:style-name="T12">centro veiklos finansavimo Pagėgių savivaldybėje tvarkos aprašo patvirtinimo</text:span></text:p>
      <text:p text:style-name="P13"/>
      <text:p text:style-name="P14"><text:span text:style-name="T15">Suvestinė redakcija nuo 2020-04-28 iki 2022-05-30</text:span></text:p>
      <text:p text:style-name="P16"/>
      <text:p text:style-name="P17"><text:span text:style-name="T18">Sprendimas paskelbtas: TAR 2019-12-21, i. k. 2019-20979</text:span></text:p>
      <text:p text:style-name="P19"/>
      <text:p text:style-name="P20"><text:span text:style-name="T21"><draw:frame draw:style-name="a0" draw:name="Paveikslėlis 1" text:anchor-type="as-char" svg:x="0in" svg:y="0in" svg:width="0.46875in" svg:height="0.51042in" style:rel-width="scale" style:rel-height="scale"><draw:image xlink:href="media/image1.jpeg" xlink:type="simple" xlink:show="embed" xlink:actuate="onLoad"/><svg:title/><svg:desc/></draw:frame></text:span></text:p>
      <text:p text:style-name="P22"><text:span text:style-name="T23">Pagėgių savivaldybės taryba</text:span></text:p>
      <text:p text:style-name="P24"/>
      <text:p text:style-name="P25"><text:span text:style-name="T26">sprendimas</text:span></text:p>
      <text:p text:style-name="P27"><text:span text:style-name="T28">DĖL GLOBOS CENTRO VEIKLOS OR</text:span><text:span text:style-name="T29">GANIZAVIMO IR IŠMOKŲ UŽ VAIKŲ GLOBĄ MOKĖJIMO PAGĖGIŲ SAVIVALDYBĖJE TVARKOS APRAŠO PATVIRTINIMO</text:span></text:p>
      <text:p text:style-name="P30"/>
      <text:p text:style-name="P31"><text:span text:style-name="T32">2019 m. gruodžio 19 d. Nr. T-200</text:span></text:p>
      <text:p text:style-name="P33"><text:span text:style-name="T34">Pagėgiai</text:span></text:p>
      <text:p text:style-name="P35"/>
      <text:p text:style-name="P36"/>
      <text:p text:style-name="P37"><text:span text:style-name="T38">Vadovaudamasi Lietuvos Respublikos vietos savivaldos įstatymo 16 straipsnio 2 dalies 38 punktu, Globos centro veiklo</text:span><text:span text:style-name="T39">s ir vaiko budinčio globotojo vykdomos priežiūros organizavimo ir kokybės priežiūros tvarkos aprašu, patvirtintu Lietuvos Respublikos socialinės apsaugos ir darbo ministro 2018 m. sausio 19 d. įsakymu Nr. A1-28 „Dėl globos centro veiklos ir vaiko budinčio<text:s/></text:span><text:soft-page-break/><text:span text:style-name="T40">globotojo vykdomos priežiūros organizavimo ir kokybės priežiūros tvarkos aprašo patvirtinimo“, Pagėgių <text:s/>savivaldybės taryba <text:s/>n u s p r e n d ž i a:</text:span></text:p>
      <text:p text:style-name="P41"><text:span text:style-name="T42">1</text:span><text:span text:style-name="T43">. Patvirtinti Globos centro veiklos organizavimo ir išmokų už vaikų globą mokėjimo Pagėgių savivaldybėj</text:span><text:span text:style-name="T44">e tvarkos aprašą (pridedama).<text:s/></text:span></text:p>
      <text:p text:style-name="P45"><text:span text:style-name="T46">2</text:span><text:span text:style-name="T47">. <text:s/>Pripažinti netekusiu galios Pagėgių savivaldybės tarybos 2018 m. birželio 28 d. sprendimą Nr. T-100 „Dėl globos centro ir vaiko budinčio globotojo veiklos organizavimo Pagėgių savivaldybėje tvarkos aprašo patvirtinimo“.</text:span></text:p>
      <text:p text:style-name="P48"><text:span text:style-name="T49">3</text:span><text:span text:style-name="T50">. Sprendimą paskelbti Teisės</text:span><text:span text:style-name="T51"><text:s/>aktų registre ir Pagėgių savivaldybės interneto svetainėje <text:s/>www.pagegiai.lt.</text:span></text:p>
      <text:p text:style-name="P52"><text:span text:style-name="T53">Šis sprendimas gali būti skundžiamas Regionų apygardos administracinio teismo Klaipėdos rūmams (Galinio Pylimo g. 9, 91230 Klaipėda) Lietuvos Respublikos administracinių bylų<text:s/></text:span><text:span text:style-name="T54">teisenos įstatymo nustatyta tvarka per 1 (vieną) mėnesį nuo sprendimo paskelbimo ar įteikimo suinteresuotiems asmenims dieno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 text:c="9"/>Vaidas Bendaravičius</text:span></text:p>
      <text:soft-page-break/>
      <text:p text:style-name="P64">PATVIRTINTA</text:p>
      <text:p text:style-name="P66">Pagėgių savivaldybės tarybos</text:p>
      <text:p text:style-name="P67">2019 m. gruodžio 19 d. sprendimu<text:s/></text:p>
      <text:p text:style-name="P68">Nr. T-200</text:p>
      <text:p text:style-name="P69"/>
      <text:p text:style-name="P70"/>
      <text:p text:style-name="P71"><text:span text:style-name="T72">GLOBOS CENTRO VEIKLOS ORGANIZAVIMO IR IŠMOKŲ UŽ VAIKŲ GLOBĄ MOKĖJIMO PAGĖGIŲ SAVIVALDYBĖ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lobos centro veiklos organizavimo ir išmokų už vaikų globą mokėjimo Pagėgių savivaldybėje tvarkos aprašas (toliau – Aprašas) nustato globos centro veiklos tikslą ir funkcijas, budinčio globotojo, fizinio asmens, g</text:span><text:span text:style-name="T83">lobojančio (rūpinančio) su juo giminystės ryšiais nesusijusius vaikus (toliau – globėjas, nesusijęs giminystės ryšiais), veiklą, pagalbos budintiems globotojams, globėjams, nesusijęs giminystės ryšiais, fiziniam asmeniui, globojančiam (rūpinančiam) su juo<text:s/></text:span><text:span text:style-name="T84">giminystės ryšiais susijusius vaikus (toliau – globėjas giminaitis), įtėviams, šeimynų dalyviams, bendruomeninių vaikų globos namų darbuotojams koordinavimą ir teikimą, globos centro ir budinčio globotojo veiklos finansavimą, globos centro veiklos kokybės<text:s/></text:span><text:span text:style-name="T85">priežiūrą.<text:s/></text:span></text:p>
      <text:p text:style-name="P86"><text:span text:style-name="T87">2</text:span><text:span text:style-name="T88">.    Apraše vartojamos sąvokos:</text:span><text:span text:style-name="T89"><text:s/></text:span></text:p>
      <text:p text:style-name="P90"><text:span text:style-name="T91">2.1</text:span><text:span text:style-name="T92">.<text:s/></text:span><text:span text:style-name="T93">individualus pagalbos vaikui planas<text:s/></text:span><text:span text:style-name="T94">– pagalbos priemonių, kuriomis užtikrinamas globojamo (rūpinamo), prižiūrimo vaiko (toliau – vaikas) poreikių tenkinimas, sudaromos sąlygos<text:s/></text:span><text:soft-page-break/><text:span text:style-name="T95">visaverčiam vaiko fizin</text:span><text:span text:style-name="T96">iam, emociniam, protiniam, dvasiniam, socialiniam vystymuisi ir teikiama pagalba vaiką prižiūrintiems, globojantiems (rūpinantiems) asmenims, visuma;</text:span></text:p>
      <text:p text:style-name="P97"><text:span text:style-name="T98">2.2</text:span><text:span text:style-name="T99">.</text:span><text:span text:style-name="T100"><text:s/>globos koordinatorius<text:s/></text:span><text:span text:style-name="T101">– globos centro</text:span><text:span text:style-name="T102"><text:s/></text:span><text:span text:style-name="T103">specialistas, turintis</text:span><text:span text:style-name="T104"><text:s/></text:span><text:span text:style-name="T105">socialinio darbo ir (ar) socialinės<text:s/></text:span><text:span text:style-name="T106">pedagogikos, ir (ar) psichologijos išsilavinimą, ir (ar) Valstybės vaiko teisių apsaugos ir įvaikinimo tarnybos prie Socialinės apsaugos ir darbo ministerijos (toliau – VVTAĮT) atestuotas asmuo (toliau – atestuotas asmuo), koordinuojantis pagalbą budinčiam</text:span><text:span text:style-name="T107"><text:s/>globotojui, globėjui, nesusijusiam giminystės ryšiais, globėjui giminaičiui, šeimynos dalyviams, įtėviams. Rekomenduotina specialistams, kurie vykdys globos koordinatoriaus funkcijas (išskyrus atestuotus asmenis), per pirmuosius darbo metus išklausyti mok</text:span><text:span text:style-name="T108">ymus Asmenų, siekiančių įgyti teisę vykdyti asmenų pasirengimo globoti (rūpintis) ar įvaikinti vaiką patikrinimą, atestacijos tvarkos aprašo, patvirtinto Valstybės vaiko teisių apsaugos ir įvaikinimo tarnybos prie Socialinės apsaugos ir darbo ministerijos<text:s/></text:span><text:span text:style-name="T109">direktoriaus 2013 m. birželio 6 d. įsakymu Nr. BV-30 „Dėl Asmenų, siekiančių įgyti teisę vykdyti asmenų pasirengimo globoti (rūpintis) ar įvaikinti vaiką patikrinimą, atestacijos tvarkos aprašo patvirtinimo</text:span><text:span text:style-name="T110">“,<text:s/></text:span><text:span text:style-name="T111">nustatyta tvarka;</text:span></text:p>
      <text:p text:style-name="P112"><text:span text:style-name="T113">2.3</text:span><text:span text:style-name="T114">.<text:s/></text:span><text:span text:style-name="T115">budintis globotojas<text:s/></text:span><text:span text:style-name="T116">–</text:span><text:span text:style-name="T117"><text:s/></text:span><text:span text:style-name="T118">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119">r paslaugų teikimo sutartį prižiūrintis likusius be tėvų globos vaikus, socialinės rizikos vaikus, su kuriais nėra susietas giminystės ryšiais, arba šioje sutartyje nustatytais atvejais teikiantis kitokią pagalbą vaiko tėvams, siekdamas grąžinti vaiką į še</text:span><text:span text:style-name="T120">imą.</text:span><text:span text:style-name="T121"><text:s/></text:span><text:span text:style-name="T122">Budintis globotojas vykdo veiklą pagal individualios veiklos pažymėjimą;</text:span><text:span text:style-name="T123"><text:s/></text:span></text:p>
      <text:p text:style-name="P124"><text:span text:style-name="T125">2.4</text:span><text:span text:style-name="T126">.<text:s/></text:span><text:span text:style-name="T127">Globėjas, nesusijęs giminystės ryšiais</text:span><text:span text:style-name="T128"><text:s/>– fizinis asmuo, atitinkantis Civiliniame kodekse globėjui (rūpintojui) keliamus reikalavimus, išklausęs globėjų ir įtėvių mokymu</text:span><text:span text:style-name="T129">s, įgyvendinantis Civiliniame kodekse numatytas globėjo (rūpintojo) teises bei pareigas, ir (ar) pagal su globos centru sudarytą tarpusavio bendradarbiavimo ir paslaugų teikimo sutartį prižiūrintis likusius be tėvų globos vaikus, socialinę riziką patirianč</text:span><text:span text:style-name="T130">ius vaikus, su kuriais nėra susietas giminystės ryšiais. Vaiko globos (rūpybos) atveju  globėjas, nesusijęs giminystės ryšiais, yra vaiko atstovas pagal įstatymą;</text:span></text:p>
      <text:p text:style-name="P131"><text:span text:style-name="T132">2.5</text:span><text:span text:style-name="T133">.<text:s/></text:span><text:span text:style-name="T134">kriziniai atvejai<text:s/></text:span><text:span text:style-name="T135">–</text:span><text:span text:style-name="T136"><text:s/></text:span><text:span text:style-name="T137">pasikeitusios vaiko (šeimos) situacijos, kurios sukelia vaikui (</text:span><text:span text:style-name="T138">šeimai) neigiamų išgyvenimų, emocinę įtampą ir kurių vaikas (šeima) negali įveikti savarankiškai, tam reikalingi nauji įgūdžiai ir priemonės;</text:span></text:p>
      <text:p text:style-name="P139"><text:span text:style-name="T140">2.6</text:span><text:span text:style-name="T141">.<text:s/></text:span><text:span text:style-name="T142">intensyvi pagalba</text:span><text:span text:style-name="T143"><text:s/>– globos centro specialistų teikiama ar organizuojama pagalba vaikui ir budinčiam globo</text:span><text:span text:style-name="T144">tojui, globėjui, nesusijusiam giminystės ryšiais, globėjui giminaičiui, šeimynos dalyviams, įtėviams kriziniais atvejais vaiko adaptacijos naujoje šeimoje laikotarpiu arba vaiko priežiūros ar globos (rūpybos) metu;</text:span></text:p>
      <text:p text:style-name="P145"><text:span text:style-name="T146">2.7</text:span><text:span text:style-name="T147">.<text:s/></text:span><text:span text:style-name="T148">VVTAĮT −</text:span><text:span text:style-name="T149"><text:s/>Valstybės vaiko teisių<text:s/></text:span><text:span text:style-name="T150">apsaugos ir įvaikinimo tarnyba prie Socialinės apsaugos ir darbo ministerijos (toliau – VVTAĮT);</text:span></text:p>
      <text:p text:style-name="P151"><text:span text:style-name="T152">2.8</text:span><text:span text:style-name="T153">.<text:s/></text:span><text:span text:style-name="T154">GIMK −</text:span><text:span text:style-name="T155"><text:s/>Globėjų ir įtėvių mokymo ir konsultavimo programa (toliau – GIMK).</text:span></text:p>
      <text:p text:style-name="P156"><text:span text:style-name="T157">3</text:span><text:span text:style-name="T158">.    Kitos Apraše vartojamos sąvokos atitinka Lietuvos Respublikos ci</text:span><text:span text:style-name="T159">viliniame kodekse, Lietuvos Respublikos socialinių paslaugų įstatyme, Lietuvos Respublikos vaiko teisių apsaugos pagrindų įstatyme, Lietuvos Respublikos šeimynų įstatyme, Lietuvos Respublikos išmokų vaikams įstatyme, Vaiko laikinosios globos (rūpybos) nuos</text:span><text:span text:style-name="T160">tatuose, patvirtintuose Lietuvos Respublikos <text:s/>socialinės apsaugos ir darbo ministro 2002 m. balandžio 18 d. įsakymu Nr. 56 „Dėl vaiko<text:s/></text:span><text:soft-page-break/><text:span text:style-name="T161">laikinosios globos (rūpybos) nuostatų patvirtinimo“ (toliau Vaiko laikinosios globos (rūpybos) nuostatai), vartojamas sąvo</text:span><text:span text:style-name="T162">kas.</text:span></text:p>
      <text:p text:style-name="P163"><text:span text:style-name="T164">II</text:span><text:span text:style-name="T165"><text:s/>SKYRIUS</text:span></text:p>
      <text:p text:style-name="P166"><text:span text:style-name="T167">GLOBOS CENTRO VEIKLOS TIKSLAS IR FUNKCIJOS<text:s/></text:span></text:p>
      <text:p text:style-name="P168"/>
      <text:p text:style-name="P169"><text:span text:style-name="T170">4</text:span><text:span text:style-name="T171">.    Pagrindinis globos centro veiklos tikslas – užtikrinti, kad visiems įvaikintiems vaikams, globėjų, nesusijusių giminystės ryšiais, globėjų giminaičių globojamiems (rūpinamiems)<text:s/></text:span><text:span text:style-name="T172">vaikams, budinčių globotojų prižiūrimiems vaikams bei budintiems globotojams, globėjams, nesusijusiems giminystės ryšiais, globėjams giminaičiams, įtėviams ar asmenims, ketinantiems jais tapti, būtų prieinama ir suteikiama reikalinga konsultacinė, psichoso</text:span><text:span text:style-name="T173">cialinė, teisinė ir kita pagalba siekiant vaiką, įvaikį tinkamai ugdyti ir auklėti šeimai artimoje aplinkoje.</text:span><text:span text:style-name="T174"><text:s/></text:span></text:p>
      <text:p text:style-name="P175"><text:span text:style-name="T176">5</text:span><text:span text:style-name="T177">.  Globos centro funkcijos:</text:span><text:span text:style-name="T178"><text:s/></text:span></text:p>
      <text:p text:style-name="P179"><text:span text:style-name="T180">5.1</text:span><text:span text:style-name="T181">. organizuoja budinčių globotojų, globėjų, nesusijusių giminystės ryšiais, globėjų giminaičių</text:span><text:span text:style-name="T182">,</text:span><text:span text:style-name="T183"><text:s/>įtėvių paiešką;</text:span></text:p>
      <text:p text:style-name="P184"><text:span text:style-name="T185">5.2</text:span><text:span text:style-name="T186">. konsultuoja asmenis, pageidaujančius globoti (rūpinti), įvaikinti ar tapti budinčiais globotojais, asmenis, siekiančius steigti šeimynas ir (ar) tapti šeimynos dalyviais;<text:s/></text:span></text:p>
      <text:p text:style-name="P187"><text:span text:style-name="T188">5.3</text:span><text:span text:style-name="T189">. vykdo budinčių globotojų, globėjų, nesusijusių gi</text:span><text:span text:style-name="T190">minystės ryšiais, globėjų giminaičių, įtėvių, šeimynų dalyvių pasirengimo globoti (rūpinti), prižiūrėti vaikus, įvaikinti bei bendruomeninių vaikų globos namų socialinių darbuotojų pasirengimo dirbti šiose įstaigose mokymus pagal Globėjų (rūpintojų), budin</text:span><text:span text:style-name="T191">čių globotojų, įtėvių, bendruomeninių vaikų globos namų darbuotojų mokymo ir konsultavimo programą, patvirtintą Valstybės vaiko teisių apsaugos ir įvaikinimo tarnybos prie Socialinės apsaugos ir darbo ministerijos direktoriaus 2018 m. birželio 1 d. įsakymu</text:span><text:span text:style-name="T192"><text:s/>Nr. BV-66 „Dėl Globėjų (rūpintojų), budinčių globotojų, įtėvių, bendruomeninių<text:s/></text:span><text:soft-page-break/><text:span text:style-name="T193">vaikų globos namų darbuotojų mokymo ir konsultavimo programos patvirtinimo“ (toliau – GIMK programa);</text:span></text:p>
      <text:p text:style-name="P194"><text:span text:style-name="T195">5.4</text:span><text:span text:style-name="T196">. vertina budinčių globotojų, globėjų, nesusijusių giminystės ryšia</text:span><text:span text:style-name="T197">is, globėjų giminaičių, įtėvių pasirengimą globoti (rūpinti), prižiūrėti vaikus, įvaikinti pagal GIMK programą ir teikia išvados dėl jų tinkamumo globoti (rūpinti), prižiūrėti vaikus kopiją VVTAĮT įgaliotam teritoriniam skyriui. Taip pat teikia informaciją</text:span><text:span text:style-name="T198"><text:s/>apie budinčių globotojų, globėjų, nesusijusių giminystės ryšiais, globėjų giminaičių tinkamumą globoti (rūpinti), prižiūrėti vaikus savivaldybės administracijai, nurodydamas budinčio globotojo, globėjo, nesusijusio giminystės ryšiais, globėjo giminaičio v</text:span><text:span text:style-name="T199">ardą, pavardę, gyvenamosios vietos adresą ir kontaktinius duomenis;</text:span></text:p>
      <text:p text:style-name="P200"><text:span text:style-name="T201">5.5</text:span><text:span text:style-name="T202">. informuoja savivaldybės administraciją ir VVTAĮT įgaliotą teritorinį skyrių apie bendradarbiavimo ir paslaugų teikimo sutarčių su budinčiais globotojais sudarymą, nutraukimą;</text:span></text:p>
      <text:p text:style-name="P203"><text:span text:style-name="T204">5.</text:span><text:span text:style-name="T205">6</text:span><text:span text:style-name="T206">. nagrinėja ir vertina fizinio asmens, norinčio steigti šeimyną, pasirengimą steigti šeimyną Šeimynų nuostatų, patvirtintų Lietuvos Respublikos socialinės apsaugos ir darbo ministro 2010 m. birželio 28 d. įsakymu Nr. A1-294 „Dėl Šeimynų nuostatų patvirt</text:span><text:span text:style-name="T207">inimo“, nustatyta tvarka;</text:span></text:p>
      <text:p text:style-name="P208"><text:span text:style-name="T209">5.7</text:span><text:span text:style-name="T210">. parenka vaikui budintį globotoją, globėją, nesusijusį giminystės ryšiais, globėją giminaitį pagal GIMK programas ir teikia jo kandidatūrą savivaldybės administracijai, jei vaikui nustatyta laikinoji globa. Teikia globėjo<text:s/></text:span><text:span text:style-name="T211">(rūpintojo), nesusijusio giminystės ryšiais, globėjo giminaičio kandidatūrą VVTAĮT įgaliotam teritoriniam skyriui pagal GIMK programą, jei vaikui, kuriam anksčiau buvo nustatyta laikinoji globa (rūpyba) globos centre, nustatyta nuolatinė globa;</text:span></text:p>
      <text:p text:style-name="P212"><text:span text:style-name="T213">5.8</text:span><text:span text:style-name="T214">. vy</text:span><text:span text:style-name="T215">kdo tęstinius periodinius budinčių globotojų, globėjų, nesusijusių giminystės ryšiais, <text:s/>globėjų giminaičių, įtėvių, šeimynų dalyvių, bendruomeninių vaikų globos namų socialinių darbuotojų mokymus pagal GIMK programas;</text:span></text:p>
      <text:p text:style-name="P216"><text:span text:style-name="T217">5.9</text:span><text:span text:style-name="T218">. ne rečiau kaip 1 kartą per tr</text:span><text:span text:style-name="T219">is mėnesius informuoja VVTAĮT įgaliotą teritorinį skyrių apie asmenis, pasirengusius globoti (rūpinti) vaikus;</text:span></text:p>
      <text:p text:style-name="P220"><text:span text:style-name="T221">5.10</text:span><text:span text:style-name="T222">. dalyvauja vaiko laikinosios globos (rūpybos) peržiūrose, vadovaudamasis Vaiko laikinosios globos (rūpybos) nuostatais, ir atvejo nagrin</text:span><text:span text:style-name="T223">ėjimo posėdžiuose, vadovaudamasis Atvejo vadybos tvarkos aprašu, patvirtintu Lietuvos Respublikos socialinės apsaugos ir darbo ministro 2018 m. kovo 29 d. įsakymu Nr. A1-141 „Dėl Atvejo vadybos tvarkos aprašo patvirtinimo“ (toliau – Atvejo vadybos tvarkos<text:s/></text:span><text:span text:style-name="T224">aprašas). VVTAĮT įgalioto teritorinio skyriaus prašymu dalyvauja vaiko nuolatinės globos (rūpybos) peržiūrose tais atvejais, kai globos centras teikia paslaugas globėjams, nesusijusiems giminystės ryšiais, globėjams giminaičiams ar jų globojamiems (rūpinam</text:span><text:span text:style-name="T225">iems) vaikams, kuriems nustatyta nuolatinė globa (rūpyba)“;</text:span></text:p>
      <text:p text:style-name="P226"><text:span text:style-name="T227">5.11</text:span><text:span text:style-name="T228">. teikia rekomendacijas pagal GIMK programą VVTAĮT įgaliotam teritoriniam skyriui, vadovaudamasis Socialinės globos įstaigoje ar šeimynoje globojamo (rūpinamo) vaiko išleidimo laikinai sve</text:span><text:span text:style-name="T229">čiuotis tvarkos aprašu, patvirtintu Valstybės vaiko teisių apsaugos ir įvaikinimo tarnybos prie Socialinės apsaugos ir darbo ministerijos direktoriaus 2018 m. rugsėjo 11 d. įsakymu Nr. BV-148 „Dėl Socialinės globos įstaigoje ar šeimynoje globojamo (rūpinam</text:span><text:span text:style-name="T230">o) vaiko išleidimo laikinai svečiuotis tvarkos aprašo patvirtinimo“;</text:span></text:p>
      <text:p text:style-name="P231"><text:span text:style-name="T232">5.12</text:span><text:span text:style-name="T233">. koordinuoja pagalbos teikimą vaikams, prižiūrimiems budinčių globotojų, bei budintiems globotojams ir teikia ar organizuoja šiems vaikams ir budintiems globotojams reikiamą paga</text:span><text:span text:style-name="T234">lbą (socialin</text:span><text:span text:style-name="T235">ę</text:span><text:span text:style-name="T236">, psichosocialinę, konsultacinę, teisinę ir kt.);</text:span></text:p>
      <text:p text:style-name="P237"><text:span text:style-name="T238">5.13</text:span><text:span text:style-name="T239">. koordinuoja pagalbos teikimą vaikams, globojamiems (rūpinamiems) globėjų, nesusijusių giminystės ryšiais, globėjų giminaičių, šeimynų, bei globėjų, nesusijusių giminystės ryšiais,<text:s/></text:span><text:soft-page-break/><text:span text:style-name="T240">gl</text:span><text:span text:style-name="T241">obėjams giminaičiams, šeimynų dalyviams ir teikia jiems psichosocialinę, konsultacinę ar kitą pagalbą. Šios paslaugos gali būti teikiamos ir įtėviams jų pačių prašymu;<text:s/></text:span></text:p>
      <text:p text:style-name="P242"><text:span text:style-name="T243">5.14</text:span><text:span text:style-name="T244">. teikia budintiems globotojams, globėjams, nesusijusių giminystės ryšiais, glo</text:span><text:span text:style-name="T245">bėjams giminaičiams intensyvią pagalbą. Įtėviams, šeimynų dalyviams, bendruomeninių vaikų globos namų darbuotojams ši pagalba teikiama jų prašymu;<text:s/></text:span></text:p>
      <text:p text:style-name="P246"><text:span text:style-name="T247">5.15</text:span><text:span text:style-name="T248">. organizuoja ir (ar) teikia laikino atokvėpio paslaugas budintiems globotojams, esant poreikiui bei</text:span><text:span text:style-name="T249"><text:s/>galimybėms – ir globėjų, nesusijusiems giminystės ryšiais, globėjams giminaičiams, šeimynos dalyviams;<text:s/></text:span></text:p>
      <text:p text:style-name="P250"><text:span text:style-name="T251">5.16</text:span><text:span text:style-name="T252">. įgyvendina vaiko, kurį prižiūri budintis globotojas, globėjo (rūpintojo) ir vaiko atstovo pagal įstatymą teises bei pareigas. Globos centras<text:s/></text:span><text:span text:style-name="T253">gali suteikti įgaliojimus budinčiam globotojui atstovauti vaikui sveikatos priežiūros, socialinių paslaugų, švietimo ar kitose įstaigose, institucijose, organizacijose;<text:s/></text:span></text:p>
      <text:p text:style-name="P254"><text:span text:style-name="T255">5.17</text:span><text:span text:style-name="T256">. kiekvieną mėnesį moka budinčiam globotojui pinigines lėšas vaikui išlaikyti ir atlygį už vaiko priežiūrą (toliau – atlygis budinčiam globotojui);<text:s/></text:span></text:p>
      <text:p text:style-name="P257"><text:span text:style-name="T258">5.18</text:span><text:span text:style-name="T259">. vertina budinčio globotojo, globėjo, nesusijusio giminystės ryšiais, globėjo giminaičio vykdomos<text:s/></text:span><text:span text:style-name="T260">veiklos kokybę;<text:s/></text:span></text:p>
      <text:p text:style-name="P261"><text:span text:style-name="T262">5.19</text:span><text:span text:style-name="T263">. bendradarbiauja su savivaldybės administracija (tarpinstitucinio bendradarbiavimo koordinatoriumi ir kitais specialistais), VVTAĮT ir jos įgaliotu teritoriniu skyriumi, kitomis socialinių paslaugų, švietimo, sveikatos priežiūros<text:s/></text:span><text:span text:style-name="T264">įstaigomis, teisėsaugos institucijomis, nevyriausybinėmis organizacijomis;<text:s/></text:span></text:p>
      <text:p text:style-name="P265"><text:span text:style-name="T266">5.20</text:span><text:span text:style-name="T267">. bendradarbiauja su socialiniais darbuotojais, atvejo vadybininkais;</text:span></text:p>
      <text:p text:style-name="P268"><text:span text:style-name="T269">5.21</text:span><text:span text:style-name="T270">. pagal poreikį bendradarbiauja su vaiko (jei tai neprieštarauja jo interesams) biologiniais t</text:span><text:span text:style-name="T271">ėvais, paruošia vaiką susitikimams su jais, dalyvauja vaiką grąžinant biologiniams tėvams. Globos centras sudaro tinkamas sąlygas vaiko biologinei šeimai ir vaikui susitikti globos centre ar kitoje sutartoje vietoje, jei tai neprieštarauja vaiko interesams</text:span><text:span text:style-name="T272">;<text:s/></text:span></text:p>
      <text:p text:style-name="P273"><text:span text:style-name="T274">5.22</text:span><text:span text:style-name="T275">. dalijasi gerąja patirtimi su kitomis socialinių paslaugų įstaigomis, šeimynomis, taip pat bendruomeninių vaikų globos namų darbuotojais;</text:span></text:p>
      <text:p text:style-name="P276"><text:span text:style-name="T277">5.23</text:span><text:span text:style-name="T278">. renka, analizuoja duomenis apie budinčius globotojus, globėjus, nesusijusius giminystės ryšiais,</text:span><text:span text:style-name="T279"><text:s/>globėjus giminaičius, įtėvius ir keičiasi informacija su savivaldybės administracija, socialinių paslaugų įstaigomis, VVTAĮT įgaliotu teritoriniu skyriumi;</text:span></text:p>
      <text:p text:style-name="P280"><text:span text:style-name="T281">5.24</text:span><text:span text:style-name="T282">. organizuoja profesinės kompetencijos tobulinimą ir supervizijas globos centro specialista</text:span><text:span text:style-name="T283">ms, budintiems globotojams, prireikus – ir globėjams, nesusijusiems giminystės ryšiais;<text:s/></text:span></text:p>
      <text:p text:style-name="P284"><text:span text:style-name="T285">5.25</text:span><text:span text:style-name="T286">. organizuoja ar inicijuoja globėjų giminaičių, įtėvių, budinčių globotojų, globėjų, nesusijusių giminystės ryšiais, šeimynų dalyvių savitarpio pagalbos grupes</text:span><text:span text:style-name="T287">;</text:span></text:p>
      <text:p text:style-name="P288"><text:span text:style-name="T289">5.26</text:span><text:span text:style-name="T290">. viešina savo veiklą vaiko globos (rūpybos), priežiūros, įvaikinimo srityse ir įvaikinimo, globos (rūpybos) šeimoje galimybes;</text:span></text:p>
      <text:p text:style-name="P291"><text:span text:style-name="T292">5.27</text:span><text:span text:style-name="T293">. atlieka kitas funkcijas, susijusias su pagalba vaikams, įvaikiams, globėjams  giminaičiams, įtėviams, budint</text:span><text:span text:style-name="T294">iems globotojams, globėjams, nesusijusiems giminystės ryšiais, šeimynų dalyviams; <text:s/></text:span></text:p>
      <text:p text:style-name="P295"><text:span text:style-name="T296">5.28</text:span><text:span text:style-name="T297">. viešai skelbia informaciją apie planuojamus vykdyti mokymus pagal GIMK programą.</text:span></text:p>
      <text:p text:style-name="P298"/>
      <text:p text:style-name="P299"><text:span text:style-name="T300">III</text:span><text:span text:style-name="T301"><text:s/>SKYRIUS</text:span></text:p>
      <text:p text:style-name="P302"><text:span text:style-name="T303">BUDINČIO GLOBOTOJO, GLOBĖJO, NESUSIJUSIO GIMINYSTĖS RYŠIAIS,</text:span><text:span text:style-name="T304"><text:s/>VEIKLA<text:s/></text:span></text:p>
      <text:p text:style-name="P305"/>
      <text:p text:style-name="P306"><text:span text:style-name="T307">6</text:span><text:span text:style-name="T308">.  Budinčiais globotojais, globėjais, nesusijusiais giminystės ryšiais, gali tapti asmenys, atitinkantys Civiliniame kodekse globėjui (rūpintojui) keliamus reikalavimus, taip pat Socialinių paslaugų įstatyme numatytus reikalavimus budinčiam<text:s/></text:span><text:span text:style-name="T309">globotojui, vaikus globojančiai <text:s/>(rūpinančiai) šeimai.<text:s/></text:span></text:p>
      <text:p text:style-name="P310"><text:span text:style-name="T311">7</text:span><text:span text:style-name="T312">.  Budintis globotojas prižiūri vaiką, nesusijusį giminystės ryšiais, savo gyvenamojoje vietoje ir natūralioje šeimos aplinkoje, užtikrindamas jam emocinį bei fizinį saugumą, visavertį vaiko pore</text:span><text:span text:style-name="T313">ikius atitinkantį ugdymą, auklėjimą ir kasdienę priežiūrą, vykdo kitas teises ir pareigas, numatytas Socialinių paslaugų įstatyme.</text:span></text:p>
      <text:p text:style-name="P314"><text:span text:style-name="T315">8</text:span><text:span text:style-name="T316">.  Budintis globotojas prižiūri vaiką pagal globos centro ir budinčio globotojo tarpusavio bendradarbiavimo ir paslaugų<text:s/></text:span><text:span text:style-name="T317">teikimo sutartį. Veiklą budintis globotojas vykdo pagal individualios veiklos pažymą.</text:span></text:p>
      <text:p text:style-name="P318"><text:span text:style-name="T319">9</text:span><text:span text:style-name="T320">.  Budintis globotojas prižiūri vaiką:</text:span></text:p>
      <text:p text:style-name="P321"><text:span text:style-name="T322">9.1</text:span><text:span text:style-name="T323">. kriziniais atvejais (iki 3 mėnesių), kai vaiką reikia skubiai, bet kuriuo paros metu apgyvendinti saugioje aplinkoje;</text:span></text:p>
      <text:p text:style-name="P324"><text:span text:style-name="T325">9.2</text:span><text:span text:style-name="T326">. siekdamas suteikti laikiną atokvėpį kitiems budintiems globotojams, globėjams, nesusijusiems giminystės ryšiais, (iki 1 mėnesio per kalendorinius metus, išimtiniais atvejais, pvz., susirgus kitam budinčiam globotojui, mirus artimajam – iki 3 mėnesi</text:span><text:span text:style-name="T327">ų per kalendorinius metus);</text:span></text:p>
      <text:p text:style-name="P328"><text:span text:style-name="T329">9.3</text:span><text:span text:style-name="T330">. tol, kol baigsis vaiko laikinoji globa (rūpyba) ir jis bus grąžintas biologiniams tėvams ar jam bus nustatyta nuolatinė globa (rūpyba), ar jis bus įvaikintas.</text:span></text:p>
      <text:p text:style-name="P331"><text:span text:style-name="T332">10</text:span><text:span text:style-name="T333">.  Budintis globotojas gali vykdyti kelių Aprašo 9 p</text:span><text:span text:style-name="T334">unkte numatytų rūšių priežiūrą. Aprašo 10.1 papunktyje numatyta priežiūra gali būti keičiama į Aprašo 9.3 papunktyje numatytą priežiūrą, jei vaikui reikia ilgesnės nei 3 mėnesių priežiūros.   <text:s/></text:span></text:p>
      <text:p text:style-name="P335"><text:span text:style-name="T336">11</text:span><text:span text:style-name="T337">.  Budintis globotojas vienu metu negali prižiūrėti daug</text:span><text:span text:style-name="T338">iau kaip 3 vaikų. Bendras vaikų <text:s/>(su savais) skaičius budinčio globotojo šeimoje – ne daugiau kaip 6. Prižiūrimų vaikų skaičius gali būti didesnis išimtiniais atvejais, kai neišskiriami broliai bei seserys ir tai raštu suderinta su globos centru bei budinč</text:span><text:span text:style-name="T339">iu globotoju. Globos centro ir budinčio globotojo tarpusavio bendradarbiavimo ir paslaugų teikimo sutartyje konkrečiai nurodoma, kiek ir kokio amžiaus, kokių poreikių vaikų budintis globotojas vienu metu įsipareigoja prižiūrėti. <text:s/></text:span></text:p>
      <text:p text:style-name="P340"><text:span text:style-name="T341">12</text:span><text:span text:style-name="T342">. globėjas, nesusij</text:span><text:span text:style-name="T343">ęs giminystės ryšiais, globoja (rūpina</text:span><text:span text:style-name="T344">si</text:span><text:span text:style-name="T345">) vaiką savo gyvenamojoje vietoje, natūralioje šeimos aplinkoje ir įgyvendina Civiliniame kodekse numatytas globėjo (rūpintojo) teises bei pareigas. Globėjas, nesusijęs giminystės ryšiais, taip pat gali prižiūrėti va</text:span><text:span text:style-name="T346">iką, kuriam reikalinga globa (rūpyba) ir laikinoji globa (rūpyba) dar nenustatyta, tol, kol jam ši globa (rūpyba) bus nustatyta, taip pat neįgalų vaiką, siekdamas vaiko tėvams, globėjams (rūpintojams) suteikti laikiną atokvėpį. <text:s/></text:span></text:p>
      <text:p text:style-name="P347"><text:span text:style-name="T348">13</text:span><text:span text:style-name="T349">. Globėjas, nesusiję</text:span><text:span text:style-name="T350">s giminystės ryšiais, <text:s/>gali globoti (rūpinti) vaiką:</text:span></text:p>
      <text:p text:style-name="P351"><text:span text:style-name="T352">13.1</text:span><text:span text:style-name="T353">. kriziniais atvejais (iki 3 mėnesių), kai vaiką reikia skubiai bet kuriuo paros metu apgyvendinti saugioje aplinkoje;</text:span></text:p>
      <text:p text:style-name="P354"><text:span text:style-name="T355">13.2</text:span><text:span text:style-name="T356">. siekdamas suteikti laikiną atokvėpį kitiems, globėjams, nesusijusiems giminystės ryšiais, <text:s/>globėjams giminaičiams, budintiems globotojams, šeimynos dalyviams (iki 1 mėnesio per kalendorinius metus, išimtiniais atvejais, pvz., susirgus kitam globėjui, nes</text:span><text:span text:style-name="T357">usijusiam giminystės ryšiais, mirus artimajam, – iki 3 mėnesių per kalendorinius metus);</text:span></text:p>
      <text:p text:style-name="P358"><text:span text:style-name="T359">13.3</text:span><text:span text:style-name="T360">. tol, kol baigsis vaiko laikinoji globa (rūpyba) ir jis bus grąžintas biologiniams tėvams ar jam bus nustatyta nuolatinė globa (rūpyba) ar jis bus įvaikintas;</text:span></text:p>
      <text:p text:style-name="P361"><text:span text:style-name="T362">13.4</text:span><text:span text:style-name="T363">. nustačius jam nuolatinę globą (rūpybą).</text:span></text:p>
      <text:p text:style-name="P364"><text:span text:style-name="T365">14</text:span><text:span text:style-name="T366">.  Globėjas, nesusijęs giminystės ryšiais, gali vykdyti kelių Aprašo 13 punkte numatytų rūšių globą (rūpybą). Globėjų, nesusijusių giminystės ryšiais, vaiko globėju (rūpintoju) skiriamas Civilinio<text:s/></text:span><text:span text:style-name="T367">kodekso ir Lietuvos Respublikos civilinio proceso kodekso nustatyta tvarka.<text:s/></text:span></text:p>
      <text:p text:style-name="P368"><text:span text:style-name="T369">15</text:span><text:span text:style-name="T370">.  Globėjas, nesusijęs giminystės ryšiais, vienu metu negali globoti (rūpinti), prižiūrėti daugiau kaip 3 vaikų. Bendras vaikų (su savais vaikais) skaičius globėjo, nesusiju</text:span><text:span text:style-name="T371">sio giminystės ryšiais, šeimoje su savais vaikais – ne daugiau kaip 6. Globojamų (rūpinamų), prižiūrimų vaikų skaičius gali būti didesnis išimtiniais atvejais, kai neišskiriami broliai bei seserys.<text:s/></text:span></text:p>
      <text:p text:style-name="P372"><text:span text:style-name="T373">16</text:span><text:span text:style-name="T374">.  Globėjas, nesusijęs giminystės ryšiais, (išskyru</text:span><text:span text:style-name="T375">s atvejus, kai globoja (rūpina) vaik</text:span><text:span text:style-name="T376">us</text:span><text:span text:style-name="T377">, kuriems nustatyta nuolatinė globa (rūpyba), papildomai gali būti įdarbintas globos centre, pagal darbo sutartį. Globėjas, nesusijęs giminystės ryšiais, negali teikti sau paslaugų ar būti savo teikiamos globos koordin</text:span><text:span text:style-name="T378">atoriumi. Globėjas, nesusijęs giminystės ryšiais, gali vykdyti veiklą ir pagal individualios veiklos pažymą – prižiūrėti, globoti (rūpinti) vaikus pagal globos centro ir globėjo, nesusijusio giminystės ryšiais, sudarytą tarpusavio bendradarbiavimo ir pasla</text:span><text:span text:style-name="T379">ugų teikimo sutartį.</text:span></text:p>
      <text:p text:style-name="P380"><text:span text:style-name="T381">17</text:span><text:span text:style-name="T382">.  Budintis globotojas, globėjas, nesusijęs giminystės ryšiais, prižiūrėdamas, globodamas (rūpindamas) vaiką:</text:span></text:p>
      <text:p text:style-name="P383"><text:span text:style-name="T384">17.1</text:span><text:span text:style-name="T385">. užtikrina vaiko saugumą ir pasitikėjimą skatinančius santykius;</text:span></text:p>
      <text:p text:style-name="P386"><text:span text:style-name="T387">17.2</text:span><text:span text:style-name="T388">. skatina dvasinį ir moralinį vaiko tobulėjimą, stiprina vaiko savivertę, ugdo jo pareigingumą;<text:s/></text:span></text:p>
      <text:p text:style-name="P389"><text:span text:style-name="T390">17.3</text:span><text:span text:style-name="T391">. užtikrina reikiamą paramą vaikui;</text:span></text:p>
      <text:p text:style-name="P392"><text:span text:style-name="T393">17.4</text:span><text:span text:style-name="T394">. skatina vaiką kurti ir palaikyti ryšius su bendraamžiais, šeima, kitais vaikui svarbiais asmenimis;<text:s/></text:span></text:p>
      <text:p text:style-name="P395"><text:span text:style-name="T396">17</text:span><text:span text:style-name="T397">.5</text:span><text:span text:style-name="T398">. atsako už individualaus pagalbos vaikui plano įgyvendinimą;</text:span></text:p>
      <text:p text:style-name="P399"><text:span text:style-name="T400">17.6</text:span><text:span text:style-name="T401">. konsultuojasi su globos centro specialistais dėl reikiamos pagalbos vaikui;</text:span></text:p>
      <text:p text:style-name="P402"><text:span text:style-name="T403">17.7</text:span><text:span text:style-name="T404">. užtikrina vaiko saugumą, nepalieka jo be tinkamos priežiūros;</text:span></text:p>
      <text:p text:style-name="P405"><text:span text:style-name="T406">17.8</text:span><text:span text:style-name="T407">. bendradarbiauja su sve</text:span><text:span text:style-name="T408">ikatos priežiūros įstaigų, švietimo ir ugdymo, socialinių paslaugų įstaigų specialistais, rūpinasi vaiko ugdymu, sveikatos priežiūra ir kt.;<text:s/></text:span></text:p>
      <text:p text:style-name="P409"><text:span text:style-name="T410">17.9</text:span><text:span text:style-name="T411">. naudojasi globos centro siūloma pagalba, analizuoja ir vertina savo veiklą, tobulina savo profesinę komp</text:span><text:span text:style-name="T412">etenciją ir dalyvauja supervizijose;</text:span></text:p>
      <text:p text:style-name="P413"><text:span text:style-name="T414">17.10</text:span><text:span text:style-name="T415">. vykdo kitas funkcijas, reikalingas vaiko fizinei, emocinei, socialinei gerovei užtikrinti.</text:span></text:p>
      <text:p text:style-name="P416"><text:span text:style-name="T417">18</text:span><text:span text:style-name="T418">.  Vaiko, kuriam Civilinio kodekso ir Civilinio proceso kodekso nustatyta tvarka globa (rūpyba) nustatyta glo</text:span><text:span text:style-name="T419">bos centre, priežiūros ir gyvenamoji vieta negali būti globos centro buveinės ar socialinės globos įstaigos (padalinio) vieta.<text:s/></text:span></text:p>
      <text:p text:style-name="P420"><text:span text:style-name="T421">19</text:span><text:span text:style-name="T422">. Budinčių globotojų ir globėjų, nesusijusių giminystės ryšiais, sąrašas pateiktas Aprašo priede.</text:span></text:p>
      <text:p text:style-name="P423"/>
      <text:p text:style-name="P424"><text:span text:style-name="T425">IV</text:span><text:span text:style-name="T426"><text:s/>SKYRIUS</text:span></text:p>
      <text:p text:style-name="P427"><text:span text:style-name="T428">PAGALB</text:span><text:span text:style-name="T429">OS BUDINTIEMS GLOBOTOJAMS, GLOBĖJAMS, NESUSIJUSIEMS GIMINYSTĖS RYŠIAIS,</text:span><text:span text:style-name="T430"><text:s text:c="2"/></text:span><text:span text:style-name="T431">GLOBĖJAMS GIMINAIČIAMS, ĮTĖVIAMS, ŠEIMYNŲ DALYVIAMS, BENDRUOMENINIŲ VAIKŲ GLOBOS NAMŲ DARBUOTOJAMS KOORDINAVIMAS IR TEIKIMAS</text:span></text:p>
      <text:p text:style-name="P432"/>
      <text:p text:style-name="P433"><text:span text:style-name="T434">20</text:span><text:span text:style-name="T435">.  Globos centras teikia pagalbą budinčiam globotojui, globėjui, nesusijusiam giminystės ryšiais, globėjui giminaičiui, šeimynos dalyviui tiek prieš vaiko apgyvendinimą pas budintį globotoją, globėją, nesusijusį giminystės ryšiais, globėją giminaitį, šeimy</text:span><text:span text:style-name="T436">nos dalyvį, tiek priežiūros ar globos (rūpybos) metu.<text:s/></text:span></text:p>
      <text:p text:style-name="P437"><text:span text:style-name="T438">21</text:span><text:span text:style-name="T439">.  Globos centro teikiama ir (ar) organizuojama pagalba – budinčių globotojų, globėjų, nesusijusių giminystės ryšiais, globėjų giminaičių, šeimynos dalyvių, įtėvių atrankos, konsultavimo ir mokym</text:span><text:span text:style-name="T440">o, tarpininkavimo paslaugos, psichosocialinė pagalba, psichoterapija, intensyvi pagalba, laikino atokvėpio paslaugos, budinčių globotojų, globėjų, nesusijusių giminystės ryšiais, globėjų giminaičių vykdomos veiklos kokybės vertinimas, teisinė, sociokultūri</text:span><text:span text:style-name="T441">nė ar kita pagalba.</text:span></text:p>
      <text:p text:style-name="P442"><text:span text:style-name="T443">22</text:span><text:span text:style-name="T444">.  Pagalbą budintiems globotojams, globėjams, nesusijusiems giminystės ryšiais, globėjams giminaičiams, šeimynų dalyviams, įtėviams teikia ir (ar) organizuoja globos centro specialistai: atestuoti darbuotojai, socialiniai darbuoto</text:span><text:span text:style-name="T445">jai, socialiniai pedagogai, psichologai, teisininkai, psichoterapeutai ir kiti specialistai.    <text:s/></text:span></text:p>
      <text:p text:style-name="P446"><text:span text:style-name="T447">23</text:span><text:span text:style-name="T448">.  Globos centras organizuoja pagalbos teikimą, vadovaudamasis atvejo vadybos metodu, kurio esmė – vaiko ir budinčio globotojo, globėjo, nesusijusio gim</text:span><text:span text:style-name="T449">inystės ryšiais, globėjo giminaičio, šeimynos dalyvių, įtėvių poreikių įvertinimas, pagalbos vaikui, prižiūrimam budinčio globotojo, ar vaikui, globojamam (rūpinamam) globėjo, nesusijusio, giminystės ryšiais, globėjo giminaičio, plano sudarymas, įgyvendini</text:span><text:span text:style-name="T450">mas, stebėsena, vertinimas, koregavimas.     <text:s/></text:span></text:p>
      <text:p text:style-name="P451"><text:span text:style-name="T452">24</text:span><text:span text:style-name="T453">.  Pagalbai budinčiam globotojui, globėjui, nesusijusiam giminystės ryšiais, <text:s/>globėjui giminaičiui, prireikus – ir šeimynų dalyviams, įtėviams koordinuoti globos centro vadovas ar jo įgaliotas asmuo paskiria globos koordinatorių. Globos koordinatorius pask</text:span><text:span text:style-name="T454">iriamas per 5 darbo<text:s/></text:span><text:soft-page-break/><text:span text:style-name="T455">dienas nuo globos centro ir budinčio globotojo tarpusavio bendradarbiavimo ir paslaugų teikimo sutarties pasirašymo dienos ar nuo globėjo, nesusijusio giminystės ryšiais, <text:s/>globėjo giminaičio paskyrimo dienos, ar nuo šeimynos įsteigimo d</text:span><text:span text:style-name="T456">ienos, ar nuo įtėvių rašytinio prašymo teikti pagalbą gavimo dienos. Globos koordinatorius yra ir kontaktinis globos centro asmuo, su kuriuo budintis globotojas, globėjas, nesusijęs giminystės ryšiais, globėjas giminaitis, šeimynos dalyviai, prireikus – įt</text:span><text:span text:style-name="T457">ėviai nuolat palaiko ryšį.<text:s/></text:span></text:p>
      <text:p text:style-name="P458"><text:span text:style-name="T459">25</text:span><text:span text:style-name="T460">.  Globos koordinatorius organizuoja pagalbą budinčiam globotojui, globėjų, nesusijusių giminystės ryšiais, globėjui giminaičiui, šeimynos dalyviams, įtėviams ir jų prižiūrimiems, globojamiems (rūpinamiems) vaikams, įvaiki</text:span><text:span text:style-name="T461">ams, bendradarbiaudamas su kitomis socialinių paslaugų, švietimo, sveikatos priežiūros įstaigomis, kitais globos centro specialistais, dalyvaudamas sudarant pagalbos šeimai planą Vaiko teisių apsaugos pagrindų įstatymo ir Atvejo vadybos tvarkos aprašo nust</text:span><text:span text:style-name="T462">atyta tvarka, sudarydamas sąlygas vaikui palaikyti ryšį su broliais, seserimis, biologiniais tėvais, derindamas teikiamas paslaugas ir pagalbą biologinei vaiko šeimai su socialiniais darbuotojais, teikiančias paslaugas šeimai.</text:span></text:p>
      <text:p text:style-name="P463"><text:span text:style-name="T464">26</text:span><text:span text:style-name="T465">.  Globos koordinatoriu</text:span><text:span text:style-name="T466">s tvarko kiekvieno budinčio globotojo, globėjo, nesusijusio giminystės ryšiais, globėjo giminaičio, šeimynos dalyvių, įtėvių, bylą, kurioje fiksuojami (protokoluojami) susitikimai, dalyvavusieji susitikime asmenys, data, susitikimų turinys, susitarimai, je</text:span><text:span text:style-name="T467">i jie buvo sudaryti, susitarimų vykdymo terminai, įsivertinimai ir kita darbui svarbi informacija.</text:span></text:p>
      <text:p text:style-name="P468"><text:span text:style-name="T469">27</text:span><text:span text:style-name="T470">.  Globos koordinatorius, koordinuodamas pagalbą budintiems globotojams:<text:s/></text:span></text:p>
      <text:p text:style-name="P471"><text:span text:style-name="T472">27.1</text:span><text:span text:style-name="T473">. kartu su budinčiu globotoju sudaro individualios pagalbos vaikui plan</text:span><text:span text:style-name="T474">ą. Individualus pagalbos planas vaikui sudaromos ne vėliau kaip per 30 kalendorinių dienų nuo vaiko<text:s/></text:span><text:soft-page-break/><text:span text:style-name="T475">apgyvendinimo budinčio globotojo šeimoje. Per 30 kalendorinių dienų nuo vaiko apgyvendinimo budinčio globotojo šeimoje stebima vaiko situacija, atliekamas v</text:span><text:span text:style-name="T476">aiko poreikių vertinimas, nustatomas paslaugų poreikis, aptariamas pagalbos teikimas. Naudojantis surinkta informacija, įvertinus poreikius sudaromas individualus pagalbos vaikui planas;</text:span></text:p>
      <text:p text:style-name="P477"><text:span text:style-name="T478">27.2</text:span><text:span text:style-name="T479">. reguliariai (ne rečiau kaip vieną kartą per dvi savaites, i</text:span><text:span text:style-name="T480">ntensyvios pagalbos atvejais – ne rečiau kaip 1–2 kartus per savaitę) teikia individualias konsultacijas budinčiam globotojui. Prireikus individualios konsultacijos gali būti organizuojamas dažniau;<text:s/></text:span></text:p>
      <text:p text:style-name="P481"><text:span text:style-name="T482">27.3</text:span><text:span text:style-name="T483">. palaiko ryšį su budinčiu globotoju ir jo priži</text:span><text:span text:style-name="T484">ūrimais vaikais tiesiogiai ir (ar) elektroninio ryšio priemonėmis;</text:span></text:p>
      <text:p text:style-name="P485"><text:span text:style-name="T486">27.4</text:span><text:span text:style-name="T487">. reguliariai organizuoja psichologo konsultacijas vaikui ir budinčiam globotojui. Vaiką grąžinus į biologinę šeimą, nustačius vaikui nuolatinę globą (rūpybą) ir (ar) pakeitus budin</text:span><text:span text:style-name="T488">tį globotoją, per pirmas 2 savaites po šio fakto budinčiam globotojui rekomenduojama suteikti 2–5 papildomas psichologo konsultacijas; <text:s/></text:span></text:p>
      <text:p text:style-name="P489"><text:span text:style-name="T490">27.5</text:span><text:span text:style-name="T491">. organizuoja kitų specialistų pagalbą, atsižvelgdamas į atsirandančius vaiko poreikius (pvz.: logopedų, specia</text:span><text:span text:style-name="T492">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93"><text:span text:style-name="T494">27.</text:span><text:span text:style-name="T495">6</text:span><text:span text:style-name="T496">. atsižvelgdamas į budinčio globotojo ir (ar) individualius vaiko poreikius, tarpininkauja jam ir vaikui kitose institucijose;<text:s/></text:span></text:p>
      <text:p text:style-name="P497"><text:span text:style-name="T498">27.7</text:span><text:span text:style-name="T499">. organizuoja profesinės kompetencijos tobulinimą ir supervizijas budintiems globotojams;</text:span></text:p>
      <text:p text:style-name="P500"><text:span text:style-name="T501">27.8</text:span><text:span text:style-name="T502">. teikia informacij</text:span><text:span text:style-name="T503">ą budinčiam globotojui apie darbą su biologine vaiko šeima ir padeda vaikui pasiruošti susitikimui su biologine šeima.<text:s/></text:span></text:p>
      <text:p text:style-name="P504"><text:span text:style-name="T505">28</text:span><text:span text:style-name="T506">.  Globos koordinatorius, koordinuodamas pagalbą globėjams, nesusijusiems giminystės ryšiais:</text:span></text:p>
      <text:p text:style-name="P507"><text:span text:style-name="T508">28.1</text:span><text:span text:style-name="T509">. kartu su globėju, nesusiju</text:span><text:span text:style-name="T510">siu giminystės ryšiais, sudaro individualios pagalbos vaikui planą ne vėliau kaip per 30 kalendorinių dienų nuo vaiko apgyvendinimo globėjo, nesusijusio giminystės ryšiais, šeimoje dienos (jei vaikui nustatyta nuolatinė globa (rūpyba), individualios pagalb</text:span><text:span text:style-name="T511">os vaikui planas sudaromas tik esant intensyvios pagalbos poreikiui arba bendru globos koordinatoriaus ir globėjo, nesusijusio giminystės ryšiais, sutarimu). Per 30 kalendorinių dienų nuo vaiko apgyvendinimo globėjo, nesusijusiu giminystės ryšiais, šeimoje</text:span><text:span text:style-name="T512"><text:s/>dienos stebima vaiko situacija, atliekamas vaiko poreikių vertinimas, nustatomas paslaugų poreikis, aptariamas pagalbos teikimas. Naudojantis surinkta informacija, įvertinus poreikius sudaromas individualus pagalbos vaikui planas;</text:span></text:p>
      <text:p text:style-name="P513"><text:span text:style-name="T514">28.2</text:span><text:span text:style-name="T515">. reguliariai, n</text:span><text:span text:style-name="T516">e rečiau kaip 1 kartą per 3 savaites (kriziniais atvejais – ne rečiau kaip 1-2 kart</text:span><text:span text:style-name="T517">us</text:span><text:span text:style-name="T518"><text:s/>per savaitę), teikia individualias konsultacijas globėjui, nesusijusiam giminystės ryšiais, o jei vaikui nustatyta nuolatinė globa (rūpyba) – ne rečiau kaip 1 kartą per m</text:span><text:span text:style-name="T519">ėnesį. Prireikus individualios konsultacijos gali būti organizuojamos dažniau;<text:s/></text:span></text:p>
      <text:p text:style-name="P520"><text:span text:style-name="T521">28.3</text:span><text:span text:style-name="T522">. palaiko ryšį su globėjais, nesusijusiais giminystės ryšiais, ir jų globojamais (rūpinamais) vaikais tiesiogiai ir (ar) elektroninio ryšio priemonėmis;</text:span></text:p>
      <text:p text:style-name="P523"><text:span text:style-name="T524">28.4</text:span><text:span text:style-name="T525">. regul</text:span><text:span text:style-name="T526">iariai organizuoja ar teikia psichologo konsultacijas giminystės ryšiais nesusijusiam vaikui ir globėjui. <text:s/>Vaiką grąžinus į biologinę šeimą, pakeitus globėją (rūpintoją), per pirmas 2 savaites, įvykus šiam faktui, globėjui, nesusijusiam giminystės ryšiais,</text:span><text:span text:style-name="T527"><text:s/>rekomenduojama suteikti 2–5 papildomas psichologo konsultacijas;<text:s/></text:span></text:p>
      <text:p text:style-name="P528"><text:span text:style-name="T529">28.5</text:span><text:span text:style-name="T530">. teikia informaciją globėjui, nesusijusiam giminystės ryšiais apie darbą, vykstantį su biologine vaiko šeima, ir esant poreikiui padeda vaikui pasiruošti susitikimui su biologine š</text:span><text:span text:style-name="T531">eima;</text:span></text:p>
      <text:p text:style-name="P532"><text:span text:style-name="T533">28.6</text:span><text:span text:style-name="T534">. prireikus padeda globėjui, nesusijusiam giminystės ryšiais, pasiruošti atstovauti vaikui teisėsaugos ar kitose institucijose;<text:s/></text:span></text:p>
      <text:p text:style-name="P535"><text:span text:style-name="T536">28.7</text:span><text:span text:style-name="T537">. atsižvelgdamas į individualius globėjo, nesusijusio giminystės ryšiais, ir (ar) vaiko poreikius, tarpininkauja jam ir vaikui kitose institucijose.  <text:s/></text:span></text:p>
      <text:p text:style-name="P538"><text:span text:style-name="T539">29</text:span><text:span text:style-name="T540">.  Globos koordinatorius, koordinuodamas pagalbą globėjams giminaičiams, šeimynų dalyviams:</text:span></text:p>
      <text:p text:style-name="P541"><text:span text:style-name="T542">29.1</text:span><text:span text:style-name="T543">. 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544"><text:span text:style-name="T545">29.2</text:span><text:span text:style-name="T546">. palaiko ryšį su globėjais giminaičiais, šeimynų dalyviais ir jų globojamais (rūpinamais) vaikais (pvz.: telefonu, elektoriniu paštu);</text:span></text:p>
      <text:p text:style-name="P547"><text:span text:style-name="T548">29.3</text:span><text:span text:style-name="T549">. jei reikalinga intensyvi pagalba, sudaro individualios pagalbos vaikui planą, padeda parinkti, suplanuot</text:span><text:span text:style-name="T550">i ir organizuoti reikalingų paslaugų globėjui giminaičiui, šeimynos dalyviui ir globojamam (rūpinamam) vaikui teikimą, prižiūri paslaugų teikimo eigą ir nuolat vertina jų poveikį. Individualus pagalbos vaikui planas sudaromas atsiradus poreikiui, bet ne vė</text:span><text:span text:style-name="T551">liau kaip per 30 kalendorinių dienų;<text:s/></text:span></text:p>
      <text:p text:style-name="P552"><text:span text:style-name="T553">29.4</text:span><text:span text:style-name="T554">. esant poreikiui ir galimybei, gali organizuoti ar teikti psichologo konsultacijas globėjui giminaičiui, šeimynos dalyviui.<text:s/></text:span></text:p>
      <text:p text:style-name="P555"><text:span text:style-name="T556">30</text:span><text:span text:style-name="T557">.  Globos koordinatorius koordinuoja pagalbą įtėviams − jų prašymu<text:s/></text:span><text:span text:style-name="T558">konsultuoja juos, organizuoja individualią ir grupinę psichosocialinę pagalbą.</text:span></text:p>
      <text:p text:style-name="P559"><text:span text:style-name="T560">31</text:span><text:span text:style-name="T561">.  Didžiausias</text:span><text:span text:style-name="T562"><text:s/></text:span><text:span text:style-name="T563">vaikų,</text:span><text:span text:style-name="T564"><text:s/></text:span><text:span text:style-name="T565">prižiūrimų budinčių globotojų, globojamų (rūpinamų), globėjų, nesusijusių giminystės ryšiais, globėjų giminaičių, atvejų skaičius, tenkantis vienam g</text:span><text:span text:style-name="T566">lobos koordinatoriui, yra 30–40, iš jų rekomenduojami ne daugiau kaip 5 intensyvios pagalbos koordinavimo atvejai. Jei globos koordinatorius teikia paslaugas tik budintiems globotojams, didžiausias vaikų, prižiūrimų budinčių globotojų, atvejų skaičius, ten</text:span><text:span text:style-name="T567">kantis vienam globos koordinatoriui, yra 10–20, iš jų rekomenduojami ne daugiau kaip 3 intensyvios pagalbos koordinavimo atvejai.</text:span></text:p>
      <text:p text:style-name="P568"><text:span text:style-name="T569">32</text:span><text:span text:style-name="T570">.  Rekomenduojama, kad vienas psichologas per dieną teiktų ne daugiau kaip 4 individualias konsultacijas, o psichologinę</text:span><text:span text:style-name="T571"><text:s/>pagalbą budinčiam globotojui, globėjui, nesusijusiam giminystės ryšiais ir jo prižiūrimam, globojamam (rūpinamam) vaikui teiktų skirtingi psichologai.<text:s/></text:span></text:p>
      <text:p text:style-name="P572"><text:span text:style-name="T573">33</text:span><text:span text:style-name="T574">.  Globos centras gali teikti paslaugas bendruomeninių vaikų globos namų darbuotojams, jei šių in</text:span><text:span text:style-name="T575">stitucijų administracijos ar steigėjai raštu kreipiasi dėl paslaugų teikimo.<text:s/></text:span></text:p>
      <text:p text:style-name="P576"><text:span text:style-name="T577">34</text:span><text:span text:style-name="T578">.  Globos centras, teikdamas ar organizuodamas paslaugas bendruomeninių globos namų darbuotojams, gali teikti ir (ar) organizuoti:</text:span></text:p>
      <text:p text:style-name="P579"><text:span text:style-name="T580">34.1</text:span><text:span text:style-name="T581">. individualias ir (ar) grupines ko</text:span><text:span text:style-name="T582">nsultacijas darbuotojams;</text:span></text:p>
      <text:p text:style-name="P583"><text:span text:style-name="T584">34.2</text:span><text:span text:style-name="T585">. periodinius tęstinius mokymus, savitarpio pagalbos grupes, grupinius užsiėmimus, dalijimosi patirtimi susitikimus, seminarus, atsižvelgdamas į bendruomeninių vaikų globos namų darbuotojų poreikius.</text:span></text:p>
      <text:p text:style-name="P586"><text:span text:style-name="T587">35</text:span><text:span text:style-name="T588">.  Globos cent</text:span><text:span text:style-name="T589">ras budintiems globotojams, globėjams, nesusijusiems giminystės ryšiais, prireikus – globėjams giminaičiams, šeimynų dalyviams, įtėviams teikia ar organizuoja intensyvią pagalbą:</text:span></text:p>
      <text:p text:style-name="P590"><text:span text:style-name="T591">35.1</text:span><text:span text:style-name="T592">. naujai apgyvendinus vaiką, įvaikį (iki 30 kalendorinių dienų nuo vaik</text:span><text:span text:style-name="T593">o, įvaikio apgyvendinimo dienos) budinčio globotojo, globėjo, nesusijusio giminystės ryšiais, globėjo giminaičio, įtėvių šeimoje, šeimynoje;<text:s/></text:span></text:p>
      <text:p text:style-name="P594"><text:span text:style-name="T595">35.2</text:span><text:span text:style-name="T596">. kriziniu atveju (kol krizė bus įveikta) – vaiko, įvaikio priežiūros, globos (rūpybos) metu.<text:s/></text:span></text:p>
      <text:p text:style-name="P597"><text:span text:style-name="T598">36</text:span><text:span text:style-name="T599">.  Intensyvią pagalbą pagal poreikį gali teikti globos centro specialistai: socialiniai darbuotojai, socialiniai pedagogai, psichologai, VVTAĮT atestuoti asmenys, kiti specialistai.<text:s/></text:span></text:p>
      <text:p text:style-name="P600"><text:span text:style-name="T601">37</text:span><text:span text:style-name="T602">.  Globos centro specialistai, teikdami intensyvią pagalbą, derina<text:s/></text:span><text:span text:style-name="T603">savo veiksmus, konsultuoja budinčius globotojus, globėjus, nesusijusius giminystės ryšiais, globėjus giminaičius, šeimynos dalyvius, įtėvius ne rečiau kaip 1-2 kartus per savaitę. Prireikus individualios konsultacijos gali būti organizuojamos dažniau ar de</text:span><text:span text:style-name="T604">rinamos su kitų specialistų teikiama pagalba, atsižvelgiant į individualius budinčio globotojo, globėjo, nesusijusio giminystės ryšiais, globėjo giminaičio, šeimynos dalyvio, įtėvio ir (ar) vaiko, įvaikio poreikius.<text:s/></text:span></text:p>
      <text:p text:style-name="P605"><text:span text:style-name="T606">38</text:span><text:span text:style-name="T607">.  Budintiems globotojams, esant<text:s/></text:span><text:span text:style-name="T608">poreikiui ir galimybėms, globėjams, nesusijusiems giminystės ryšiais, globėjams giminaičiams, šeimynos dalyviams globos centras organizuoja laikino atokvėpio paslaugas, kurios teikiamos budinčio globotojo, globėjo, nesusijusio giminystės ryšiais, globėjo g</text:span><text:span text:style-name="T609">iminaičio, šeimynos dalyvio ir globos centro rašytiniu susitarimu. Laikino atokvėpio paslaugos trukmė – iki 30 kalendorinių dienų per metus, išskyrus nenumatytus atvejus (pvz.: budinčio globotojo, globėjo, nesusijusio giminystės ryšiais, globėjo giminaičio</text:span><text:span text:style-name="T610">, šeimynos dalyvio liga, artimojo mirtis). <text:s/></text:span></text:p>
      <text:p text:style-name="P611"><text:span text:style-name="T612">39</text:span><text:span text:style-name="T613">.  Laikino atokvėpio paslaugų budinčiam globotojui suteikimo tvarka nustatoma globos centro ir budinčio globotojo tarpusavio bendradarbiavimo ir paslaugų teikimo sutartyje. Budintis globotojas, pageidaujan</text:span><text:span text:style-name="T614">tis gauti laikino atokvėpio paslaugą (išskyrus nenumatytus atvejus, pvz.: budinčio globotojo, globėjo, nesusijusio giminystės ryšiais, globėjo giminaičio, šeimynos dalyvio ligą, artimojo mirtį) pateikia globos centrui laisvos formos prašymą suteikti laikin</text:span><text:span text:style-name="T615">o atokvėpio paslaugą ne vėliau kaip likus 10 darbo dienų iki prašyme nurodytos laikino atokvėpio paslaugos teikimo pradžios. Globėjas, nesusijęs giminystės ryšiais, globėjas giminaitis, šeimynos dalyvis, pageidaujantis gauti laikino atokvėpio paslaugą (išs</text:span><text:span text:style-name="T616">kyrus nenumatytus atvejus, pvz.: budinčio globotojo, globėjo, nesusijusio giminystės ryšiais, globėjo giminaičio, šeimynos dalyvio ligą, artimojo mirtį), raštu pateikia globos centrui laisvos formos prašymą suteikti laikino atokvėpio paslaugą ne vėliau kai</text:span><text:span text:style-name="T617">p likus 20 darbo dienų iki prašyme nurodytos laikino atokvėpio paslaugos teikimo pradžios.<text:s/></text:span></text:p>
      <text:p text:style-name="P618"><text:span text:style-name="T619">Globos centras, gavęs prašymą suteikti laikino atokvėpio paslaugą, per 5 darbo dienas nuo jo gavimo dienos jį įvertina ir raštu informuoja budintį globotoją, globėj</text:span><text:span text:style-name="T620">ą, nesusijusį giminystės ryšiais, globėją giminaitį, šeimynos dalyvį apie galimybę suteikti laikino atokvėpio paslaugą. Jei laikino atokvėpio paslauga nesuteikiama, nurodomos priežastys. Budinčiam globotojui laikino atokvėpio paslauga negali būti nesuteikt</text:span><text:span text:style-name="T621">a dėl paslaugų trūkumo savivaldybėje.</text:span></text:p>
      <text:p text:style-name="P622"><text:span text:style-name="T623">40</text:span><text:span text:style-name="T624">.  Budinčių globotojų, globėjų, nesusijusių giminystės ryšiais, globėjų giminaičių, šeimynos dalyvių, įtėvių ar pageidaujančiųjų jais tapti atranką, pasirengimą, tęstinius mokymus pagal GIMK programas vykdo globo</text:span><text:span text:style-name="T625">s centro specialistai – VVTAĮT atestuoti asmenys. Globos centre turi dirbti ne mažiau kaip 2 atestuoti asmenys. Globos centras gali užtikrinti VVTAĮT atestuotų asmenų paslaugas, organizuodamas jas pagal sutartis su kitomis įstaigomis dėl šių paslaugų teiki</text:span><text:span text:style-name="T626">mo.</text:span></text:p>
      <text:p text:style-name="P627"><text:span text:style-name="T628">41</text:span><text:span text:style-name="T629">.  Globos centras organizuoja budinčių globotojų, globėjų, nesusijusių giminystės ryšiais, globėjų giminaičių, šeimynų dalyvių, įtėvių savitarpio pagalbos grupes. Rekomenduojama jas organizuoti ne rečiau kaip kartą per du mėnesius. Savitarpio pag</text:span><text:span text:style-name="T630">albos grupės gali būti organizuojamos ir dažniau, atsižvelgiant į jų narių poreikius.</text:span></text:p>
      <text:p text:style-name="P631"/>
      <text:p text:style-name="P632"><text:span text:style-name="T633">V</text:span><text:span text:style-name="T634"><text:s/>SKYRIUS</text:span></text:p>
      <text:p text:style-name="P635"><text:span text:style-name="T636">BUDINČIO GLOBOTOJO IR GLOBĖJO, NESUSIJUSIO GIMINYSTĖS RYŠIAIS VEIKLOS FINANSAVIMAS</text:span></text:p>
      <text:p text:style-name="P637"/>
      <text:p text:style-name="P638"><text:span text:style-name="T639">42</text:span><text:span text:style-name="T640">.  Globos centro teikiamos paslaugos budintiems globotojams, gl</text:span><text:span text:style-name="T641">obėjams, nesusijusių giminystės ryšiais, globėjams giminaičiams, įtėviams, šeimynų dalyviams, bendruomeninių vaikų globos namų darbuotojams finansuojamos iš savivaldybės biudžeto lėšų. Apie lėšų, reikalingų globos centro funkcijoms vykdyti, poreikį Globos<text:s/></text:span><text:span text:style-name="T642">centras</text:span><text:span text:style-name="T643"><text:s/></text:span><text:span text:style-name="T644">informuoja savivaldybės administracija.</text:span></text:p>
      <text:p text:style-name="P645"><text:span text:style-name="T646">43</text:span><text:span text:style-name="T647">. Savivaldybė globos centrui už budinčio globotojo prižiūrimą vaiką skiria ir moka:</text:span></text:p>
      <text:p text:style-name="P648"><text:span text:style-name="T649">43.1</text:span><text:span text:style-name="T650">. atlygį budinčiam globotojui:</text:span></text:p>
      <text:p text:style-name="P651"><text:span text:style-name="T652">43.1.1</text:span><text:span text:style-name="T653">. Lietuvos Respublikos nutarimu nustatytos 1,0 minimalios mėnesinės algos</text:span><text:span text:style-name="T654"><text:s/>(toliau – MMA) dydžio, nepriklausomai nuo faktiškai prižiūrimų vaikų skaičiaus;</text:span></text:p>
      <text:p text:style-name="P655"><text:span text:style-name="T656">43.1.2</text:span><text:span text:style-name="T657">. atlygis budinčiam globotojui didinamas po 0,5 MMA per mėnesį už kiekvieną budinčiojo globotojo šeimoje apgyvendintą vaiką;</text:span><text:s/></text:p>
      <text:p text:style-name="P658">Papunkčio pakeitimai:</text:p>
      <text:p text:style-name="P659"><text:span text:style-name="T660">Nr.<text:s/></text:span><text:a xlink:href="https://www.e-tar.lt/portal/legalAct.html?documentId=eab2e180885911eab005936df725feed" office:target-frame-name="_top" xlink:show="replace"><text:span text:style-name="T661">T-77</text:span></text:a><text:span text:style-name="T662">, 2020-04-23, paskelbta TAR 2020-04-27, i. k. 2020-08765</text:span></text:p>
      <text:p text:style-name="Normal"/>
      <text:p text:style-name="P663"><text:span text:style-name="T664">43.1.3</text:span><text:span text:style-name="T665">. atlygis budinčiam globotojui didinamas po 0,75 MMA per mėnesį už kiekvieną budinčiojo<text:s/></text:span><text:span text:style-name="T666">globotojo šeimoje apgyvendintą vaiką iki trejų metų amžiaus arba vaiką, kuriam nustatytas vidutinis arba sunkus neįgalumas;</text:span><text:s/></text:p>
      <text:p text:style-name="P667">Papunkčio pakeitimai:</text:p>
      <text:p text:style-name="P668"><text:span text:style-name="T669">Nr.<text:s/></text:span><text:a xlink:href="https://www.e-tar.lt/portal/legalAct.html?documentId=eab2e180885911eab005936df725feed" office:target-frame-name="_top" xlink:show="replace"><text:span text:style-name="T670">T-77</text:span></text:a><text:span text:style-name="T671">, 2</text:span><text:span text:style-name="T672">020-04-23, paskelbta TAR 2020-04-27, i. k. 2020-08765</text:span></text:p>
      <text:p text:style-name="Normal"/>
      <text:p text:style-name="P673"><text:span text:style-name="T674">43.2</text:span><text:span text:style-name="T675">. vaiko globos (rūpybos) išmokas, mokamas Išmokų vaikams įstatymo nustatyta tvarka;</text:span></text:p>
      <text:p text:style-name="P676"><text:span text:style-name="T677">43.3</text:span><text:span text:style-name="T678">. globos (rūpybos) išmokų tikslinius priedus, mokamus Išmokų vaikams įstatymo nustatyta tvarka;</text:span></text:p>
      <text:p text:style-name="P679"><text:span text:style-name="T680">4</text:span><text:span text:style-name="T681">3.4</text:span><text:span text:style-name="T682">. išmokas vaikui, mokamas Išmokų vaikams įstatymo nustatyta tvarka, vaikui skirtą slaugos ir priežiūros (pagalbos) išlaidų tikslinę kompensaciją, mokamą pagal Lietuvos Respublikos tikslinių kompensacijų įstatymą, ir kitas išmokas, jei teisė gauti šias</text:span><text:span text:style-name="T683"><text:s/>išmokas vaikui ir globėjui (rūpintojui) numatyta įstatymuose;</text:span></text:p>
      <text:p text:style-name="P684"><text:span text:style-name="T685">43.5</text:span><text:span text:style-name="T686">. 500 Eur dydžio vienkartinę įsikūrimo pašalpą vaiko apgyvendinimui skirtai vietai įkurti. Pašalpa naudojama vaiko gyvenimo sąlygoms pritaikyti, įsigyti būtiniausiems daiktams, namų apy</text:span><text:span text:style-name="T687">vokos reikmenims, taip pat kitoms einamosioms išlaidoms, susijusioms su globojamo (rūpinamo) vaiko poreikių tenkinimu. Ji mokama vieną kartą vaiko <text:s/>apgyvendinimui skirtą vietą pas budintį globotoją įkurti ir pervedama ne vėliau kaip per 14 darbo dienų nuo<text:s/></text:span><text:span text:style-name="T688">jos įrengimo. Vienkartinė įsikūrimo pašalpa grąžinama, jeigu sutartis su budinčiu globotoju nutraukiama nepraėjus šešiems mėnesiams nuo sutarties pasirašymo dienos;<text:s/></text:span></text:p>
      <text:p text:style-name="P689"><text:span text:style-name="T690">43.6</text:span><text:span text:style-name="T691">. Pagalbos pinigai po 150 Eur kas mėnesį už kiekvieną vaiką.<text:s/></text:span></text:p>
      <text:p text:style-name="P692"><text:span text:style-name="T693">44</text:span><text:span text:style-name="T694">. Budinčio g</text:span><text:span text:style-name="T695">lobotojo veikla finansuojama per globos centrą.</text:span></text:p>
      <text:p text:style-name="P696"><text:span text:style-name="T697">45</text:span><text:span text:style-name="T698">. Globos centras kas mėnesį perveda 43.1, 43.2 ir 43.4 papunkčiuose numatytas iš savivaldybės gautas lėšas budinčiam globotojui tarpusavio bendradarbiavimo ir paslaugų teikimo sutartyje nustatytomis sąl</text:span><text:span text:style-name="T699">ygomis.<text:s/></text:span></text:p>
      <text:p text:style-name="P700"><text:span text:style-name="T701">46</text:span><text:span text:style-name="T702">.  Atlygis, numatytas 43.1.1. papunktyje, budinčiam globotojui mokamas globos centro ir budinčio globotojo tarpusavio bendradarbiavimo ir paslaugų teikimo laikotarpiu net ir tais atvejais, kai globos centras neperduoda budinčiam globotojui p</text:span><text:span text:style-name="T703">rižiūrėti vaiko.<text:s/></text:span></text:p>
      <text:p text:style-name="P704"><text:span text:style-name="T705">47</text:span><text:span text:style-name="T706">.  Tais atvejais, kai tarpusavio bendradarbiavimo ir paslaugų teikimo sutartį sudaro sutuoktiniai, atlygis mokamas tik vienam iš jų.</text:span></text:p>
      <text:p text:style-name="P707"><text:span text:style-name="T708">48</text:span><text:span text:style-name="T709">.  Aprašo 43.3 papunktyje numatytą išmoką globos centras naudoja papildomai pagalbai vaikui (pvz., logopedo, psichiatro, vaiko neformaliojo ugdymo ar užimtumo paslaugoms) ir (ar) pagalbai budinčiam globotojui (pvz.: psichoterapijai, supervizijai, profesinė</text:span><text:span text:style-name="T710">s kompetencijos ugdymui) teikti, jos neperduodamas budinčiam globotojui, jei tarpusavio bendradarbiavimo ir paslaugų teikimo sutartyje nenumatyta kitaip.     <text:s/></text:span></text:p>
      <text:p text:style-name="P711"><text:span text:style-name="T712">49</text:span><text:span text:style-name="T713">.  Budintys globotojai įsipareigoja 43.2, 43.4 papunkčiuose numatytas gaunamas išmokas nau</text:span><text:span text:style-name="T714">doti vaiko išlaikymui, siekiant tenkinti jo bazinius ir saviraiškos poreikius (pvz.: maistas, drabužiai, kanceliarinės prekės, higienos prekės, laisvalaikiui ir ugdymui skirtos išlaidos, kišenpinigiai, medikamentai ir pan.). Globos centras turi teisę prašy</text:span><text:span text:style-name="T715">ti budinčių globotojų pateikti išlaidas pagrindžiančius dokumentus tarpusavio bendradarbiavimo ir paslaugų teikimo sutartyje nustatyta tvarka.</text:span></text:p>
      <text:p text:style-name="P716"><text:span text:style-name="T717">50</text:span><text:span text:style-name="T718">. Vaiko globa, socialinė globa šeimoje, organizuojama globėjų, nesusijusių giminystės ryšiais, kai šeima pr</text:span><text:span text:style-name="T719">adeda globoti du <text:s/>ar daugiau vaikų (bendras vaikų (su savais vaikais) skaičius globėjo, nesusijusio giminystės ryšiais, šeimoje su savais vaikais – ne daugiau kaip 6. Globojamų (rūpinamų), prižiūrimų vaikų skaičius gali būti didesnis išimtiniais atvejais,<text:s/></text:span><text:span text:style-name="T720">kai neišskiriami broliai bei seserys).<text:s/></text:span></text:p>
      <text:p text:style-name="P721"><text:span text:style-name="T722">51</text:span><text:span text:style-name="T723">. Globėjas, nesusijęs giminystės ryšiais, globą šeimoje įteisina kaip individualią veiklą, kaip tai reglamentuota Lietuvos Respublikos įstatymuose ir kituose teisės aktuose, ir vykdo visas su šia veikla susijus</text:span><text:span text:style-name="T724">ias pareigas ir mokestines prievoles.</text:span></text:p>
      <text:p text:style-name="P725"><text:span text:style-name="T726">52</text:span><text:span text:style-name="T727">. Savivaldybė, globos centrui, už globėją, nesusijusį giminystės ryšiais,</text:span><text:span text:style-name="T728"><text:s/></text:span><text:span text:style-name="T729">kuris vykdo socialinę globą šeimoje</text:span><text:span text:style-name="T730">,<text:s/></text:span><text:span text:style-name="T731"><text:s/>už vaiką skiria ir moka:</text:span></text:p>
      <text:p text:style-name="P732"><text:span text:style-name="T733">52.1</text:span><text:span text:style-name="T734">. Atlygį globėjui, nesusijusiam giminystės ryšiais, Lietuvos<text:s/></text:span><text:span text:style-name="T735">Respublikos nutarimu nustatytos po 1 minimalios mėnesinės algos (toliau – MMA) dydį už kiekvieną faktiškai prižiūrimą, globojamą vaiką šeimoje;</text:span><text:s/></text:p>
      <text:p text:style-name="P736">Papunkčio pakeitimai:</text:p>
      <text:p text:style-name="P737"><text:span text:style-name="T738">Nr.<text:s/></text:span><text:a xlink:href="https://www.e-tar.lt/portal/legalAct.html?documentId=eab2e180885911eab005936df725feed" office:target-frame-name="_top" xlink:show="replace"><text:span text:style-name="T739">T-77</text:span></text:a><text:span text:style-name="T740">, 2020-04-23, paskelbta TAR 2020-04-27, i. k. 2020-08765</text:span></text:p>
      <text:p text:style-name="Normal"/>
      <text:p text:style-name="P741"><text:span text:style-name="T742">52.2</text:span><text:span text:style-name="T743">. vaiko globos (rūpybos) išmokas, mokamas Išmokų vaikams įstatymo nustatyta tvarka;</text:span></text:p>
      <text:p text:style-name="P744"><text:span text:style-name="T745">52.3</text:span><text:span text:style-name="T746">. globos (rūpybos) išmokų tikslinius priedus, mokamus Išmokų vaikams įstatymo nus</text:span><text:span text:style-name="T747">tatyta tvarka;</text:span></text:p>
      <text:p text:style-name="P748"><text:span text:style-name="T749">52.4</text:span><text:span text:style-name="T750">. išmokas vaikui, mokamas Išmokų vaikams įstatymo nustatyta tvarka, vaikui skirtą slaugos ir priežiūros (pagalbos) išlaidų tikslinę kompensaciją, mokamą pagal Lietuvos Respublikos tikslinių kompensacijų įstatymą, ir kitas išmokas, je</text:span><text:span text:style-name="T751">i teisė gauti šias išmokas vaikui ir globėjui (rūpintojui) numatyta įstatymuose;</text:span></text:p>
      <text:p text:style-name="P752"><text:span text:style-name="T753">52.5</text:span><text:span text:style-name="T754">. Pagalbos pinigus po 150 Eur kas mėnesį už kiekvieną vaiką.<text:s/></text:span></text:p>
      <text:p text:style-name="P755"><text:span text:style-name="T756">53</text:span><text:span text:style-name="T757">. Globos organizavimas šeimoje ir išmokų už socialinę globą šeimoje dydžiai ir mokėjimo pradžia,<text:s/></text:span><text:span text:style-name="T758">nustatoma Pagėgių savivaldybės administracijos (toliau – Savivaldybės administracija) administracijos direktoriaus ar jo įgalioto asmens (Pagėgių savivaldybės gyventojams socialinių paslaugų ir socialinės paramos teikimo komisijos siūlymu.) Dėl socialinės<text:s/></text:span><text:span text:style-name="T759">globos šeimoje organizavimo svarstoma tik gavus Pagėgių vaiko globos centro pateiktus dokumentus išvadą apie vieno iš šeimos narių tinkamumą tapti vaikų globėju (rūpintoju). Socialinė globa šeimoje organizuojama tik toje šeimoje, kuriai tokia teisė suteikt</text:span><text:span text:style-name="T760">a vadovaujantis globėjų (rūpintojų) veiklą reglamentuojančiais teisės aktais ir atitinka visus Civiliniame kodekse vaiko fiziniam globėjui taikomus reikalavimus.</text:span></text:p>
      <text:p text:style-name="P761"><text:span text:style-name="T762">54</text:span><text:span text:style-name="T763">. Socialinė globa šeimoje organizuojama vaikui, iki jam sueis 21 metai, jei vaikas nuola</text:span><text:span text:style-name="T764">t mokosi bendrojo lavinimo mokyklose.</text:span></text:p>
      <text:p text:style-name="P765"><text:span text:style-name="T766">55</text:span><text:span text:style-name="T767">.Socialinė globa šeimoje organizuojama siekiant užtikrinti šeimos globojamų vaikų teisių ir įstatymų ginamų interesų įgyvendinimą ir apsaugą, suteikiant šiems vaikams tokias gyvenimo sąlygas, kokių reikia jų fizi</text:span><text:span text:style-name="T768">nei, protinei, dvasinei, dorovinei bei socialinei raidai, ir tokią šeimos aplinką, kokios reikia jų gerovei, kad tinkamai pasirengtų savarankiškai gyventi šeimoje ir visuomenėje.</text:span></text:p>
      <text:p text:style-name="P769"/>
      <text:p text:style-name="P770"><text:span text:style-name="T771">56</text:span><text:span text:style-name="T772">.</text:span><text:span text:style-name="T773"><text:tab/>Dėl socialinės globos šeimoje organizavimo vienas iš šeimos narių pr</text:span><text:span text:style-name="T774">ivalo raštu kreiptis į Pagėgių savivaldybės Vaiko globos centrą ir per 3 mėnesius gauti rašytinį patvirtinimą apgyvendinti šeimoje likusius be tėvų globos vaikus bei užtikrinti jų socialinės globos šeimoje finansavimą. Lėšas pervedant per Vaiko globos cent</text:span><text:span text:style-name="T775">rą. Prašymas turi būti suderintas ir su globėjo sutuoktiniu pasirašytinai. <text:s/></text:span></text:p>
      <text:p text:style-name="P776"/>
      <text:p text:style-name="P777"><text:span text:style-name="T778">57.</text:span><text:span text:style-name="T779"><text:s/>Neteko galios nuo 2020-04-28</text:span></text:p>
      <text:p text:style-name="P780">Punkto naikinimas:</text:p>
      <text:p text:style-name="P781"><text:span text:style-name="T782">Nr.<text:s/></text:span><text:a xlink:href="https://www.e-tar.lt/portal/legalAct.html?documentId=eab2e180885911eab005936df725feed" office:target-frame-name="_top" xlink:show="replace"><text:span text:style-name="T783">T-77</text:span></text:a><text:span text:style-name="T784">, 2020-04-23,<text:s/></text:span><text:span text:style-name="T785">paskelbta TAR 2020-04-27, i. k. 2020-08765</text:span></text:p>
      <text:p text:style-name="Normal"/>
      <text:p text:style-name="P786"><text:span text:style-name="T787">58</text:span><text:span text:style-name="T788">. Gavus raštišką globėjo (rūpintojo) prašymą dėl socialinės globos šeimoje organizavimo nutraukimo, išmokų už socialinę globą, mokėjimas nutraukiamas Savivaldybės administracijos direktoriaus ar jo įgalioto</text:span><text:span text:style-name="T789"><text:s/>asmens įsakymu.<text:s/></text:span></text:p>
      <text:p text:style-name="P790"><text:span text:style-name="T791">59</text:span><text:span text:style-name="T792">.</text:span><text:span text:style-name="T793"><text:tab/>Už tinkamą socialinių išmokų ( pagalbos pinigus, vaiko išmokos, vaiko globos, vaiko globos tikslinį priedą) vaikų poreikiams tenkinti, panaudojimą yra atsakingas globėjas.</text:span></text:p>
      <text:p text:style-name="P794"><text:span text:style-name="T795">60</text:span><text:span text:style-name="T796">. Išmokos pervedamos į Vaiko globos centrą iki kiekv</text:span><text:span text:style-name="T797">ieno mėnesio 26 d. už praėjusį mėnesį. Išmokos skiriamos nuo Administracijos direktoriaus įsakyme nurodytos dienos. Išmokų dydis keičiasi, keičiantis Lietuvos Respublikos teisės aktams ir Pagėgių savivaldybės tarybos sprendimams.</text:span></text:p>
      <text:p text:style-name="P798"><text:span text:style-name="T799">61</text:span><text:span text:style-name="T800">. Sumažėjus šeimoje<text:s/></text:span><text:span text:style-name="T801">globojamų vaikų skaičiui nuo pasikeitimo dienos <text:s/>proporcingai mažinama socialinės globos šeimoje išmokų dalys.</text:span></text:p>
      <text:p text:style-name="P802"><text:span text:style-name="T803">62</text:span><text:span text:style-name="T804">.</text:span><text:span text:style-name="T805"><text:tab/>Socialinei globai finansuoti skiriamos pajamos įskaitomos į <text:s/>globėjo šeimos gaunamas pajamas. <text:s/></text:span></text:p>
      <text:p text:style-name="P806"><text:span text:style-name="T807">63</text:span><text:span text:style-name="T808">.</text:span><text:span text:style-name="T809"><text:tab/>Socialinė globa šeimoje globėjui,</text:span><text:span text:style-name="T810"><text:s/>nesusijusio giminystės ryšiais finansuojama iš savivaldybės biudžeto lėšų. Lėšos planuojamos kiekvienų metų biudžete.</text:span></text:p>
      <text:p text:style-name="P811"><text:span text:style-name="T812">64</text:span><text:span text:style-name="T813">.</text:span><text:span text:style-name="T814"><text:tab/>Šeimoje globojamų vaikų turtas, nuosavybės teise priklausantis ar įgytas gyvenant šeimoje, yra šių vaikų nuosavybė. Šeimoje globo</text:span><text:span text:style-name="T815">jamų vaikų turtas turi būti atskirtas nuo šeimos turto ir administruojamas nemokamai. Šeimoje globojamų vaikų turto administratoriumi gali būti paskirtas ir kitas asmuo.</text:span></text:p>
      <text:p text:style-name="P816"/>
      <text:p text:style-name="P817"/>
      <text:p text:style-name="P818"><text:span text:style-name="T819">VI</text:span><text:span text:style-name="T820">.<text:s/></text:span><text:span text:style-name="T821">BUDINČIO GLOBOTOJO IR GLOBĖJO, NESUSIJUSIO GIMINYSTĖS RYŠIAIS, PAREIGOS IR</text:span><text:span text:style-name="T822"><text:s/>TEISĖS</text:span></text:p>
      <text:p text:style-name="P823"/>
      <text:p text:style-name="P824"><text:span text:style-name="T825">65</text:span><text:span text:style-name="T826">.  Budintis globotojas, globėjas, nesusijęs giminystės ryšiais, prižiūrėdamas vaiką privalo:</text:span></text:p>
      <text:p text:style-name="P827"><text:span text:style-name="T828">65.1</text:span><text:span text:style-name="T829">.  užtikrinti vaiko saugumą ir pasitikėjimą skatinančius santykius;</text:span></text:p>
      <text:p text:style-name="P830"><text:span text:style-name="T831">65.2</text:span><text:span text:style-name="T832">. priimti vaiką savo gyvenamajame būste ir užtikrinti vaiko<text:s/></text:span><text:span text:style-name="T833">poreikius atitinkantį ugdymą, auklėjimą ir kasdieninę priežiūrą;</text:span></text:p>
      <text:p text:style-name="P834"><text:span text:style-name="T835">65.3</text:span><text:span text:style-name="T836">. aprūpinti vaiką būtinais daiktais (patalyne, rankšluosčiais, drabužiais, avalyne, higienos priemonėmis, kanceliarinėmis prekėmis, žaislais ir lavinamaisiais žaidimais ir t. t.), ats</text:span><text:span text:style-name="T837">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838"><text:span text:style-name="T839">65.4</text:span><text:span text:style-name="T840">.  skatin</text:span><text:span text:style-name="T841">ti dvasinį ir moralinį vaiko tobulėjimą, stiprinti vaiko savivertę, ugdyti jo pareigingumą;<text:s/></text:span></text:p>
      <text:p text:style-name="P842"><text:span text:style-name="T843">65.5</text:span><text:span text:style-name="T844">.  užtikrinti reikiamą paramą vaiko gerovei;</text:span></text:p>
      <text:p text:style-name="P845"><text:span text:style-name="T846">65.6</text:span><text:span text:style-name="T847">.  skatinti vaiką kurti ir palaikyti ryšius su bendraamžiais, šeima, kitais vaikui svarbiais asmenimis</text:span><text:span text:style-name="T848">;<text:s/></text:span></text:p>
      <text:p text:style-name="P849"><text:span text:style-name="T850">65.7</text:span><text:span text:style-name="T851">. užtikrinti, kad vaikas visą paslaugos teikimo laikotarpį gautų tinkamą maitinimą įvertinus jo individualius poreikius, būtinumą gauti dietinį maitinimą ir atsižvelgiant į vaiko pageidavimus;</text:span></text:p>
      <text:p text:style-name="P852"><text:span text:style-name="T853">65.8</text:span><text:span text:style-name="T854">. būti atsakingam už pirmosios pagalbos sute</text:span><text:span text:style-name="T855">ikimą vaikui ir nuolatinį jo sveikatos būklės stebėjimą;</text:span></text:p>
      <text:p text:style-name="P856"><text:span text:style-name="T857">65.9</text:span><text:span text:style-name="T858">. vaiko ligos atveju pirkti jam vaistus, atsižvelgiant į gydytojų rekomendacijas, taip pat vitaminus bei maisto papildus; pagal vaiko poreikius aprūpinti jį būtinomis techninės pagalbos, prot</text:span><text:span text:style-name="T859">ezinės ir ortopedinės technikos priemonėmis;</text:span></text:p>
      <text:p text:style-name="P860"><text:span text:style-name="T861">65.10</text:span><text:span text:style-name="T862">. užtikrinti vaikui ikimokyklinį, priešmokyklinį ar mokyklinį ugdymą, pagal vaiko amžių ir poreikius atitinkančias ugdymo programas ikimokyklinėje, bendrojo lavinimo, profesinėje, specialiojoje ar kito<text:s/></text:span><text:span text:style-name="T863">tipo ugdymo įstaigoje; bendradarbiauti su ugdymo įstaiga, siekiant ugdymo tikslų, dalyvauti ugdymo įstaigų susirinkimuose ir šventėse, padėti vaikui ruošti pamokas bei užtikrinti, kad vaikas turėtų visas reikiamas mokymosi priemones, saugiai nuvyktų į šią<text:s/></text:span><text:span text:style-name="T864">įstaigą;</text:span></text:p>
      <text:p text:style-name="P865"><text:span text:style-name="T866">65.11</text:span><text:span text:style-name="T867">. sudaryti galimybę vaikui žaisti, sportuoti, bendrauti su kitais vaikais bei tenkinti kitus saviraiškos poreikius, lankyti būrelius, sporto, muzikos ir kitas vaikų neformaliojo ugdymo įstaigas;</text:span></text:p>
      <text:p text:style-name="P868"><text:span text:style-name="T869">65.12</text:span><text:span text:style-name="T870">. sudaryti vaikui sąlygas skaityti</text:span><text:span text:style-name="T871"><text:s/>knygas, saugiai naudotis informacinėmis technologijomis ir kitomis jo ugdymui reikalingomis priemonėmis, atitinkančiomis jo brandą, įgūdžius ir interesus;</text:span></text:p>
      <text:p text:style-name="P872"><text:span text:style-name="T873">65.13</text:span><text:span text:style-name="T874">.  atsakyti už individualaus pagalbos vaikui plano įgyvendinimą;</text:span></text:p>
      <text:p text:style-name="P875"><text:span text:style-name="T876">65.14</text:span><text:span text:style-name="T877">. konsultuotis su</text:span><text:span text:style-name="T878"><text:s/>Globos centro specialistais dėl reikiamos pagalbos vaikui;</text:span></text:p>
      <text:p text:style-name="P879"><text:span text:style-name="T880">65.15</text:span><text:span text:style-name="T881">.  užtikrinti vaiko saugumą, nepalikti jo be tinkamos priežiūros;</text:span></text:p>
      <text:p text:style-name="P882"><text:span text:style-name="T883">65.16</text:span><text:span text:style-name="T884">.  naudotis Globos centro siūloma pagalba, analizuoti ir vertinti savo veiklą, tobulinti savo profesinę kompeten</text:span><text:span text:style-name="T885">ciją ir dalyvauti supervizijose;</text:span></text:p>
      <text:p text:style-name="P886"><text:span text:style-name="T887">65.17</text:span><text:span text:style-name="T888">. bendradarbiauti su Globos centru ir jo paskirtais darbuotojais ar specialistais (socialiniais darbuotojais globos koordinatoriais, psichologais ir kt.), VVTAĮT įgalioto teritorinio skyriaus specialistais;</text:span></text:p>
      <text:p text:style-name="P889"><text:span text:style-name="T890">65.18</text:span><text:span text:style-name="T891">. nedelsiant informuoti Globos centro paskirtus socialinius darbuotojus globos koordinatorius apie vaikui kylančius emocinius ir fiziologinius sunkumus, siekiant užtikrinti vaikui reikiamą specialistų pagalbą;</text:span></text:p>
      <text:p text:style-name="P892"><text:span text:style-name="T893">65.19</text:span><text:span text:style-name="T894">. atsakingai ir pagal paskirtį naud</text:span><text:span text:style-name="T895">oti Globos centro vaiko išlaikymui ir jo poreikių tenkinimui skiriamas pinigines lėšas;</text:span></text:p>
      <text:p text:style-name="P896"><text:span text:style-name="T897">65.20</text:span><text:span text:style-name="T898">. vaikams nuo 7 metų amžiaus kiekvieną mėnesį užtikrinti kišenpinigių smulkioms išlaidoms skyrimą;</text:span></text:p>
      <text:p text:style-name="P899"><text:span text:style-name="T900">65.21</text:span><text:span text:style-name="T901">. bendradarbiaujant su Globos centru, VVTAĮT įgalio</text:span><text:span text:style-name="T902">tu teritoriniu skyriumi ir su socialines paslaugas vaiko tėvams teikiančiomis institucijomis/organizacijomis, siekti grąžinti vaiką į šeimą;</text:span></text:p>
      <text:p text:style-name="P903"><text:span text:style-name="T904">65.22</text:span><text:span text:style-name="T905">. nedelsiant informuoti Globos centro administraciją apie atvejus, kai jis negali laikinai dėl objektyvių<text:s/></text:span><text:span text:style-name="T906">priežasčių vykdyti Sutartyje numatytų įsipareigojimų;</text:span></text:p>
      <text:p text:style-name="P907"><text:span text:style-name="T908">65.23</text:span><text:span text:style-name="T909">. vykdyti kitas funkcijas, reikalingas siekiant užtikrinti vaiko fizinę, emocinę, socialinę gerovę.    <text:s/></text:span></text:p>
      <text:p text:style-name="P910"><text:span text:style-name="T911">66</text:span><text:span text:style-name="T912">. Budinčio globotojo, globėjo, nesusijusio giminystės ryšiais, teisės:</text:span></text:p>
      <text:p text:style-name="P913"><text:span text:style-name="T914">66.1</text:span><text:span text:style-name="T915">. g</text:span><text:span text:style-name="T916">auti Sutarties nustatyta tvarka Globos centro kas mėnesį mokamą atlygį už teikiamas paslaugas prižiūrint vaiką (vaikus);</text:span></text:p>
      <text:p text:style-name="P917"><text:span text:style-name="T918">66.2</text:span><text:span text:style-name="T919">. gauti iš Globos centro kas mėnesį mokamą vaikui išlaikyti skirtą vaiko globos (rūpybos) išmoką pagal Lietuvos Respublikos išm</text:span><text:span text:style-name="T920">okų vaikams įstatymą. Ši išmoka vaiko išlaikymui yra mokama tik tą laikotarpį, kol vaikas gyvena pas Budintį globotoją;</text:span></text:p>
      <text:p text:style-name="P921"><text:span text:style-name="T922">66.3</text:span><text:span text:style-name="T923">. gauti iš Globos centro kas mėnesį mokamą išmoką vaiko poreikių tenkinimui;</text:span></text:p>
      <text:p text:style-name="P924"><text:span text:style-name="T925">66.4</text:span><text:span text:style-name="T926">. gauti papildomų lėšų, jeigu tai numatyta<text:s/></text:span><text:span text:style-name="T927">Sutartyje;</text:span></text:p>
      <text:p text:style-name="P928"><text:span text:style-name="T929">66.5</text:span><text:span text:style-name="T930">. naudotis prižiūrimam vaikui teikiama trumpalaike socialine globa (laikino atokvėpio paslauga);</text:span></text:p>
      <text:p text:style-name="P931"><text:span text:style-name="T932">66.6</text:span><text:span text:style-name="T933">. gauti psichologinę pagalbą, individualias, grupines konsultacijas, supervizijas;</text:span></text:p>
      <text:p text:style-name="P934"><text:span text:style-name="T935">66.7</text:span><text:span text:style-name="T936">. teikti Globos centrui prašymą paimti<text:s/></text:span><text:span text:style-name="T937">vaiką iš jo šeimos, kai:</text:span></text:p>
      <text:p text:style-name="P938"><text:span text:style-name="T939">66.7.1</text:span><text:span text:style-name="T940">. Budinčiam globotojui, globėjui, nesusijusiam giminystės ryšiais ar jo šeimai kyla reali grėsmė dėl vaiko, vaiko tėvų ar giminaičių elgesio, kai:</text:span></text:p>
      <text:p text:style-name="P941"><text:span text:style-name="T942">66.7.1.1</text:span><text:span text:style-name="T943">. yra naudojamas bet kurios rūšies smurtas;</text:span></text:p>
      <text:p text:style-name="P944"><text:span text:style-name="T945">66.7.1.2</text:span><text:span text:style-name="T946">.<text:s/></text:span><text:span text:style-name="T947">elgiamasi neadekvačiai;</text:span></text:p>
      <text:p text:style-name="P948"><text:span text:style-name="T949">66.7.2</text:span><text:span text:style-name="T950">. Budintis globotojas, globėjas, nesusijęs giminystės ryšiais dėl pateisinamų priežasčių nebegali vykdyti Sutartyje numatytų funkcijų;</text:span></text:p>
      <text:p text:style-name="P951"><text:span text:style-name="T952">66.7.3</text:span><text:span text:style-name="T953">. kitais nenumatytais atvejais.</text:span></text:p>
      <text:p text:style-name="P954"/>
      <text:p text:style-name="P955"><text:span text:style-name="T956">VII</text:span><text:span text:style-name="T957"><text:s/>SKYRIUS</text:span></text:p>
      <text:p text:style-name="P958"><text:span text:style-name="T959">BAIGIAMOSIOS NUOSTAT</text:span><text:span text:style-name="T960">OS</text:span></text:p>
      <text:p text:style-name="P961"/>
      <text:p text:style-name="P962"><text:span text:style-name="T963">67</text:span><text:span text:style-name="T964">. Vaiko globos centro direktorius savo įsakymu patvirtina globojamo (rūpinamo), prižiūrimo vaiko apgyvendinimo budinčiojo globotojo šeimoje, tvarką.</text:span></text:p>
      <text:p text:style-name="P965"><text:span text:style-name="T966">68</text:span><text:span text:style-name="T967">. Globos centras už praėjusių biudžetinių metų Budinčių globotojų veiklos organizavimą kiek</text:span><text:span text:style-name="T968">vienais metais iki sausio 20 d. atsiskaito savivaldybės administracijos Skyriui, pateikdamas ataskaitą.</text:span></text:p>
      <text:p text:style-name="P969"><text:span text:style-name="T970">69</text:span><text:span text:style-name="T971">. Globos centras iki einamųjų metų kovo 1 d. teikia veiklos ataskaitas už praeitus metus VVTAĮT ir savivaldybės administracijai. VVTAĮT apibendrin</text:span><text:span text:style-name="T972">a ataskaitas ir pateikia išvadas bei metodines rekomendacijas globos centrui, savivaldybės administracijai.</text:span></text:p>
      <text:p text:style-name="P973"><text:span text:style-name="T974">70</text:span><text:span text:style-name="T975">. Globos centrų veiklos kokybės priežiūrą vykdo VVTAĮT kartu su Socialinių paslaugų priežiūros departamentu prie Socialinės apsaugos ir darbo<text:s/></text:span><text:span text:style-name="T976">ministerijos.</text:span></text:p>
      <text:p text:style-name="P977"><text:span text:style-name="T978">___________________________</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Pagėgių savivaldybės taryba, Sprendimas</text:span></text:p>
      <text:p text:style-name="P988"><text:span text:style-name="T989">Nr.<text:s/></text:span><text:a xlink:href="https://www.e-tar.lt/portal/legalAct.html?documentId=eab2e180885911eab005936df725feed" office:target-frame-name="_top" xlink:show="replace"><text:span text:style-name="T990">T-77</text:span></text:a><text:span text:style-name="T991">, 2020-04-23, paskelbta TAR 2020-04-27, i.<text:s/></text:span><text:span text:style-name="T992">k. 2020-08765</text:span></text:p>
      <text:p text:style-name="P993"><text:span text:style-name="T994">Dėl Pagėgių savivaldybės tarybos 2019 m. gruodžio 19 <text:s/>d. sprendimo Nr. T-200 "Dėl Globos centro veiklos organizavimo ir išmokų už vaikų globą mokėjimo Pagėgių savivaldybėje tvarkos apra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6-01T06:47:00Z</meta:creation-date>
    <dc:date>2022-06-01T06:47:00Z</dc:date>
    <meta:print-date>2019-12-06T07:47:00Z</meta:print-date>
    <meta:template xlink:href="Normal.dotm" xlink:type="simple"/>
    <meta:editing-cycles>2</meta:editing-cycles>
    <meta:editing-duration>PT0S</meta:editing-duration>
    <meta:document-statistic meta:page-count="18" meta:paragraph-count="778" meta:word-count="7067" meta:character-count="52157" meta:row-count="1528" meta:non-whitespace-character-count="45868"/>
  </office:meta>
</office:document-meta>
</file>