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align="justify" fo:text-indent="3.543in" style:page-number="1"/>
      <style:text-properties fo:color="#000000" style:font-size-complex="12pt"/>
    </style:style>
    <style:style style:name="P44" style:parent-style-name="Normal" style:family="paragraph">
      <style:paragraph-properties fo:text-align="justify" fo:text-indent="3.543in"/>
      <style:text-properties fo:color="#000000" style:font-size-complex="12pt"/>
    </style:style>
    <style:style style:name="P45" style:parent-style-name="Normal" style:family="paragraph">
      <style:paragraph-properties fo:text-align="justify" fo:text-indent="3.54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3.543in"/>
      <style:text-properties fo:color="#000000" style:font-size-complex="12pt"/>
    </style:style>
    <style:style style:name="P48" style:parent-style-name="Normal" style:family="paragraph">
      <style:paragraph-properties fo:text-align="justify" fo:text-indent="3.543in"/>
      <style:text-properties fo:color="#000000" style:font-size-complex="12pt"/>
    </style:style>
    <style:style style:name="P49" style:parent-style-name="Normal" style:family="paragraph">
      <style:paragraph-properties fo:text-align="justify" fo:text-indent="3.543in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center" style:position="3.3465in"/>
        </style:tab-stops>
      </style:paragraph-properties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center" style:position="3.3465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weight="bold" style:font-weight-asian="bold" style:font-style-complex="italic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style:font-style-complex="italic"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weight="bold" style:font-weight-asian="bold" style:font-style-complex="italic"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4</text:span></text:p>
      <text:p text:style-name="P8"/>
      <text:p text:style-name="P9"><text:span text:style-name="T10">Nutarimas paskelbtas: TAR 2015-12-30, i. k. 2015-20924</text:span></text:p>
      <text:p text:style-name="P11"/>
      <text:p text:style-name="P12">Nauja redakcija nuo 2020-12-24:</text:p>
      <text:p text:style-name="Normal"><text:span text:style-name="T13">Nr.<text:s/></text:span><text:a xlink:href="https://www.e-tar.lt/portal/legalAct.html?documentId=ca73f020452e11eb8d9fe110e148c770" office:target-frame-name="_top" xlink:show="replace"><text:span text:style-name="T14">03-199</text:span></text:a><text:span text:style-name="T15">, 2020-12-23, paskelbta</text:span><text:span text:style-name="T16"><text:s/>TAR 2020-12-23, i. k. 2020-28462</text:span></text:p>
      <text:p text:style-name="P17"/>
      <text:p text:style-name="P18">LIETUVOS BANKO VALDYBA</text:p>
      <text:p text:style-name="P19"/>
      <text:p text:style-name="P20">NUTARIMAS</text:p>
      <text:p text:style-name="P21">DĖL GAIVINIMO PLANŲ RENGIMO TVARKOS APRAŠO PATVIRTINIMO<text:s/></text:p>
      <text:p text:style-name="P22"/>
      <text:p text:style-name="P23">2015 m. gruodžio 29 d. Nr. 03-209</text:p>
      <text:p text:style-name="P24">Vilnius</text:p>
      <text:p text:style-name="P25"/>
      <text:p text:style-name="P26"/>
      <text:p text:style-name="P27"><text:span text:style-name="T28">Vadovaudamasi Lietuvos Respublikos Lietuvos banko įstatymo 42 straipsnio 4 dalies 1 p</text:span><text:span text:style-name="T29">unktu, Lietuvos Respublikos finansinio tvarumo įstatymo Nr. XI-393 pakeitimo įstatymo Nr. XII-2053 3 straipsniu, įgyvendindama 2014 m. gegužės 15 d. Europos Parlamento ir Tarybos direktyvą 2014/59/ES, kuria nustatoma kredito įstaigų ir investicinių įmonių<text:s/></text:span><text:span text:style-name="T30">gaivinimo ir pertvarkymo sistema ir iš dalies keičiamos Tarybos direktyva 82/891/EEB, direktyvos 2001/24/EB, 2002/47/EB, 2004/25/EB, 2005/56/EB, 2007/36/EB, 2011/35/ES, 2012/30/ES bei 2013/36/ES ir Europos Parlamento ir Tarybos reglamentai (ES) Nr. 1093/20</text:span><text:span text:style-name="T31">10 bei (ES) Nr. 648/2012, Lietuvos banko valdyba nutaria:</text:span></text:p>
      <text:p text:style-name="P32"><text:span text:style-name="T33">Patvirtinti Gaivinimo planų rengimo tvarkos aprašą (pridedama).<text:s/></text:span></text:p>
      <text:p text:style-name="Normal"/>
      <text:p text:style-name="Normal"/>
      <text:p text:style-name="Normal"/>
      <text:p text:style-name="P34">Valdybos pirmininko pavaduotojas,</text:p>
      <text:p text:style-name="P35"><text:span text:style-name="T36">pavaduojantis Valdybos pirmininką</text:span><text:span text:style-name="T37"><text:tab/>Raimondas Kuodis</text:span></text:p>
      <text:p text:style-name="Normal"/>
      <text:soft-page-break/>
      <text:p text:style-name="P38">PATVIRTINTA</text:p>
      <text:p text:style-name="P44">Lietuvos banko valdybos</text:p>
      <text:p text:style-name="P45"><text:span text:style-name="T46">2015 m. gruodžio 29 d. nutarimu Nr. 03-209<text:s/></text:span></text:p>
      <text:p text:style-name="P47">(Lietuvos banko valdybos<text:s/></text:p>
      <text:p text:style-name="P48">2020 m. gruodžio 23 d. nutarimo Nr. 03-199<text:s/></text:p>
      <text:p text:style-name="P49">redakcija)</text:p>
      <text:p text:style-name="P50"/>
      <text:p text:style-name="P51"><text:span text:style-name="T52">GAIVINIMO PLANŲ RENG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Gaivinimo planų rengimo tvarkos apraše (toliau – Aprašas) nustatyti gaivinimo planuose teikiamos informacijos<text:s/></text:span><text:span text:style-name="T63">reikalavimai ir kartą per metus atnaujinamų gaivinimo planų pateikimo priežiūros institucijai terminai, kuriais turi vadovautis Lietuvos Respublikoje įsteigti bankai, centrinės kredito unijos, Lietuvos Respublikoje įsteigtos finansų maklerio įmonės, kuriom</text:span><text:span text:style-name="T64">s taikomas Lietuvos Respublikos finansinių priemonių rinkų įstatymo 14 straipsnio 2 dalyje nustatytas reikalavimas, kredito įstaigų ir finansų maklerio įmonių, įsteigtų trečiosiose ne Europos ekonominės erdvės valstybėse, filialai, įsteigti Lietuvos Respub</text:span><text:span text:style-name="T65">likoje (toliau – įstaigos), kurie rengia individualius gaivinimo planus pagal Lietuvos Respublikos finansinio tvarumo įstatymo 4 straipsnio 1 dalies arba 8 straipsnio 4 dalies nuostatas, ir Lietuvos Respublikoje licencijuotos Europos Sąjungos patronuojanči</text:span><text:span text:style-name="T66">osios įmonės, kurios rengia finansinės grupės gaivinimo planus pagal Finansinio tvarumo įstatymo 8 straipsnio 1 dalies nuostatas.</text:span></text:p>
      <text:p text:style-name="P67"><text:span text:style-name="T68">2</text:span><text:span text:style-name="T69">. Aprašas parengtas siekiant įgyvendinti D</text:span><text:span text:style-name="T70">irektyvos 2014/59/ES Priedo A skirsnio nuostatas dėl<text:s/></text:span><text:span text:style-name="T71">gaivinimo plane pateikiamo</text:span><text:span text:style-name="T72">s informacijos, Finansinio tvarumo įstatymo 3 straipsnio 2 dalies 1 punkto nuostatas dėl supaprastintų reikalavimų taikymo gaivinimo planui, 5 straipsnio 4 dalies nuostatas dėl įstaigų gaivinimo plano turinio ir 6 straipsnio 5 dalies nuostatas dėl gaivinim</text:span><text:span text:style-name="T73">o plano rodiklių. Aprašas taikomas kartu su 2016 m. kovo 23 d. Komisijos deleguotuoju reglamentu (ES) 2016/1075, kuriuo papildoma Europos Parlamento ir Tarybos direktyva 2014/59/ES dėl techninių reguliavimo standartų, kuriais nustatomas gaivinimo planų, pe</text:span><text:span text:style-name="T74">rtvarkymo planų ir grupių pertvarkymo planų turinys, minimalūs kriterijai, kuriuos kompetentinga institucija turi įvertinti nagrinėdama gaivinimo planus ir grupių gaivinimo planus, grupių finansinės paramos sąlygos, reikalavimai nepriklausomiems vertintoja</text:span><text:span text:style-name="T75">ms, nurašymo ir konvertavimo įgaliojimų pripažinimas sutartyse, pranešimo reikalavimų ir pranešimo apie sustabdymą procedūros bei turinys ir pertvarkymo kolegijų veiklos funkcijos (toliau – Įgyvendinimo reglamentas (ES) 2016/1075), 2016 m. vasario 2 d. Kom</text:span><text:span text:style-name="T76">isijos deleguotuoju reglamentu (ES) 2016/778, kuriuo Europos Parlamento ir Tarybos direktyva 2014/59/ES papildoma nuostatomis dėl aplinkybių ir sąlygų, kuriomis papildomų<text:s/></text:span><text:span text:style-name="T77">ex-post</text:span><text:span text:style-name="T78"><text:s/>įnašų mokėjimas gali būti iš dalies ar visiškai atidėtas, nuostatomis dėl nus</text:span><text:span text:style-name="T79">tatymo, kuri veikla, paslaugos ir operacijos yra ypatingos svarbos funkcijos, kriterijų ir nuostatomis dėl nustatymo, kurios verslo linijos ir susijusios paslaugos yra pagrindinės verslo linijos, kriterijų,</text:span><text:span text:style-name="T80"><text:s/></text:span><text:span text:style-name="T81">2018 m. spalio 25 d. Komisijos deleguotuoju regla</text:span><text:span text:style-name="T82">mentu (ES) 2019/348, kuriuo Europos Parlamento ir Tarybos direktyva 2014/59/ES papildoma techniniais reguliavimo standartais, kuriais patikslinami įstaigos žlugimo poveikio finansų rinkoms, kitoms įstaigoms ir finansavimo sąlygoms vertinimo kriterijai, Eur</text:span><text:span text:style-name="T83">opos bankininkystės institucijos gairėmis dėl įvairių scenarijų, kurie turi būti įtraukti į gaivinimo planus (EBA/GL/2014/06), Gairėmis dėl minimalaus kokybinių ir kiekybinių gaivinimo plano rodiklių sąrašo (EBA/GL/2015/02) ir Rekomendacijomis dėl subjektų</text:span><text:span text:style-name="T84"><text:s/>įtraukimo į grupės gaivinimo planą (EBA/REC/2017/02). <text:s/></text:span></text:p>
      <text:p text:style-name="P85"><text:span text:style-name="T86">3</text:span><text:span text:style-name="T87">. Apraše vartojamos sąvokos suprantamos taip, kaip jos apibrėžtos Finansinio tvarumo įstatyme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GAIVINIMO PLANO TURINYS</text:span></text:p>
      <text:p text:style-name="P94"/>
      <text:p text:style-name="P95"><text:span text:style-name="T96">4</text:span><text:span text:style-name="T97">.<text:s/></text:span><text:span text:style-name="T98">Įstaigos, kurioms, vadovaujantis 2013 m. spalio<text:s/></text:span><text:span text:style-name="T99">15 d. Tarybos reglamento (ES) Nr. 1024/2013, kuriuo Europos Centriniam Bankui pavedami specialūs uždaviniai, susiję su rizikos ribojimu pagrįstos kredito įstaigų priežiūros politika, 6 straipsnio 4 dalimi, taikoma tiesioginė Europos Centrinio Banko (toliau</text:span><text:span text:style-name="T100"><text:s/>– ECB) priežiūra, taip pat tos įstaigos, kurios tenkina Finansinio tvarumo įstatymo 4 straipsnio 1 dalies sąlygas, kurioms esant laikoma, kad jos sudaro reikšmingą finansų sistemos dalį, arba Lietuvos bankas yra pripažinęs jas kitomis sisteminės svarbos į</text:span><text:span text:style-name="T101">staigomis pagal Europos bankininkystės institucijos gaires dėl kriterijų, pagal kuriuos nustatomos Direktyvos 2013/36/ES (KPD) 131 straipsnio 3 dalies taikymo kitoms sisteminės svarbos įstaigoms (O-SII) įvertinti sąlygos (EBA/GL/2014/10),</text:span><text:span text:style-name="T102"><text:s/></text:span><text:span text:style-name="T103">ir ECB priežiūros</text:span><text:span text:style-name="T104"><text:s/>valdybos patvirtintos aukšto prioriteto mažesnės svarbos įstaigos, vadovaudamosi Įgyvendinimo reglamento (ES) 2016/1075 I skyriaus antrojo skirsnio nurodymais, gaivinimo planuose pateikia šią informaciją:</text:span></text:p>
      <text:p text:style-name="P105"><text:span text:style-name="T106">4.1</text:span><text:span text:style-name="T107">. gaivinimo plano santrauka:</text:span></text:p>
      <text:p text:style-name="P108"><text:span text:style-name="T109">4.1.1</text:span><text:span text:style-name="T110">. svarbia</text:span><text:span text:style-name="T111">usių gaivinimo plano elementų ir bendro gaivinimo galimumo santrauka;<text:s/></text:span></text:p>
      <text:p text:style-name="P112"><text:span text:style-name="T113">4.1.2</text:span><text:span text:style-name="T114">. reikšmingų pokyčių, įvykusių įstaigoje po paskutinio gaivinimo plano pateikimo, santrauka, išskyrus atvejį, kai gaivinimo planas teikiamas pirmą kartą;<text:s/></text:span></text:p>
      <text:p text:style-name="P115"><text:span text:style-name="T116">4.1.3</text:span><text:span text:style-name="T117">. reikšmingų</text:span><text:span text:style-name="T118"><text:s/>teikiamo gaivinimo plano, palyginti su paskutinį kartą teiktu gaivinimo planu, pasikeitimų santrauka, išskyrus atvejį, kai gaivinimo planas teikiamas pirmą kartą;</text:span></text:p>
      <text:p text:style-name="P119"><text:span text:style-name="T120">4.2</text:span><text:span text:style-name="T121">. į</text:span><text:span text:style-name="T122">staigos (finansinės grupės) aprašymas:</text:span></text:p>
      <text:p text:style-name="P123"><text:span text:style-name="T124">4.2.1</text:span><text:span text:style-name="T125">. organizacinė teisinė struktūra;</text:span></text:p>
      <text:p text:style-name="P126"><text:span text:style-name="T127">4.2.2</text:span><text:span text:style-name="T128">. ypač svarbių funkcijų identifikavimas;</text:span></text:p>
      <text:p text:style-name="P129"><text:span text:style-name="T130">4.2.3</text:span><text:span text:style-name="T131">. pagrindinių verslo dalių identifikavimas, išsamus pagrindinių verslo dalių, operacijų ir turto vertės bei paklausos rinkoje nustatymo procesų aprašas;</text:span></text:p>
      <text:p text:style-name="P132"><text:span text:style-name="T133">4.3</text:span><text:span text:style-name="T134">. informacija apie įstaigos vidaus<text:s/></text:span><text:span text:style-name="T135">valdymą:</text:span></text:p>
      <text:p text:style-name="P136"><text:span text:style-name="T137">4.3.1</text:span><text:span text:style-name="T138">. išsamus aprašas, kaip gaivinimo planavimas įtraukiamas į įstaigos valdymo struktūrą, kaip vyksta gaivinimo plano aktyvavimas;</text:span></text:p>
      <text:p text:style-name="P139"><text:span text:style-name="T140">4.3.2</text:span><text:span text:style-name="T141">. gaivinimo plano ir jo atnaujinimo tvirtinimo tvarka;</text:span></text:p>
      <text:p text:style-name="P142"><text:span text:style-name="T143">4.3.3</text:span><text:span text:style-name="T144">. už gaivinimo plano rengimą, atnaujinimą ir vykdymą atsakingi įstaigos darbuotojai, jų skyrimo politika ir tvarka;<text:s/></text:span></text:p>
      <text:p text:style-name="P145"><text:span text:style-name="T146">4.4</text:span><text:span text:style-name="T147">. gaivinimo plano rodiklių sistema: gaivinimo plane naudojami rodikliai ir jų lygiai, kuriuos pasiekus galima imtis gaivinimo plan</text:span><text:span text:style-name="T148">e nurodytų atitinkamų veiksmų;</text:span></text:p>
      <text:p text:style-name="P149"><text:span text:style-name="T150">4.5</text:span><text:span text:style-name="T151">. nepalankių makroekonominių sąlygų ir įstaigai finansiškai nepalankių įvykių prielaidos ir scenarijai, skirti gaivinimo priemonėms testuoti;</text:span></text:p>
      <text:p text:style-name="P152"><text:span text:style-name="T153">4.6</text:span><text:span text:style-name="T154">.<text:s/></text:span><text:span text:style-name="T155">gaivinimo priemonės</text:span><text:span text:style-name="T156">:</text:span></text:p>
      <text:p text:style-name="P157"><text:span text:style-name="T158">4.6.1</text:span><text:span text:style-name="T159">. tvarka ir priemonės įstaigos nuosavom</text:span><text:span text:style-name="T160">s lėšoms išsaugoti arba atkurti;<text:s/></text:span></text:p>
      <text:p text:style-name="P161"><text:span text:style-name="T162">4.6.2</text:span><text:span text:style-name="T163">. tvarka ir priemonės, kuriomis būtų užtikrinama, kad įstaiga turėtų pakankamai galimybių naudotis nepaprastosios padėties finansavimo šaltiniais, įskaitant galimus likvidumo šaltinius, turimų užtikrinimo priemoni</text:span><text:span text:style-name="T164">ų vertinimą ir galimybės perduoti likvidumą tarp grupės subjektų ir verslo dalių vertinimą, siekiant užtikrinti, kad įstaiga galėtų tęsti savo veiklą ir įvykdyti įsipareigojimus suėjus terminui;<text:s/></text:span></text:p>
      <text:p text:style-name="P165"><text:span text:style-name="T166">4.6.3</text:span><text:span text:style-name="T167">. tvarka ir priemonės rizikai ir finansiniam svertu</text:span><text:span text:style-name="T168">i mažinti;</text:span></text:p>
      <text:p text:style-name="P169"><text:span text:style-name="T170">4.6.4</text:span><text:span text:style-name="T171">. tvarka ir priemonės įsipareigojimams restruktūrizuoti;</text:span></text:p>
      <text:p text:style-name="P172"><text:span text:style-name="T173">4.6.5</text:span><text:span text:style-name="T174">. tvarka ir priemonės verslo dalims restruktūrizuoti;</text:span></text:p>
      <text:p text:style-name="P175"><text:span text:style-name="T176">4.6.6</text:span><text:span text:style-name="T177">. tvarka ir priemonės, būtinos užtikrinant galimybę nuolat naudotis finansų rinkų infrastruktūromis;</text:span></text:p>
      <text:p text:style-name="P178"><text:span text:style-name="T179">4.6.</text:span><text:span text:style-name="T180">7</text:span><text:span text:style-name="T181">. tvarka ir priemonės, būtinos užtikrinant nepertraukiamą įstaigos veiklos procesų veikimą, įskaitant infrastruktūrą ir IT paslaugas;<text:s/></text:span></text:p>
      <text:p text:style-name="P182"><text:span text:style-name="T183">4.7</text:span><text:span text:style-name="T184">. gaivinimo priemonių testavimas pagal<text:s/></text:span><text:span text:style-name="T185">nepalankių makroekonominių sąlygų ir įstaigai finansiškai nepalankių<text:s/></text:span><text:span text:style-name="T186">įvykių scenarijus ir gaivinimo priemonių veiksmingumo vertinimas, remiantis testavimo rezultatais:</text:span></text:p>
      <text:p text:style-name="P187"><text:span text:style-name="T188">4.7.1</text:span><text:span text:style-name="T189">. įvairūs kapitalo ir likvidumo atkūrimo veiksmai, reikalingi įstaigos gyvybingumui ir finansinei būklei išlaikyti arba atkurti, įskaitant tuos, kurių</text:span><text:span text:style-name="T190"><text:s/>visų pirma imsis įstaiga siekdama užtikrinti ypač svarbių funkcijų ir pagrindinių verslo dalių veiklos tęstinumą;</text:span></text:p>
      <text:p text:style-name="P191"><text:span text:style-name="T192">4.7.2</text:span><text:span text:style-name="T193">. šių veiksmų veiksmingumo vertinimas: kiek sumažės nuostoliai, kaip pasikeis įstaigos gaivinimo plano rodiklių reikšmės;</text:span></text:p>
      <text:p text:style-name="P194"><text:span text:style-name="T195">4.7.3</text:span><text:span text:style-name="T196">.</text:span><text:span text:style-name="T197"><text:s/>kiekvieno reikšmingo gaivinimo plano aspekto įgyvendinimo laikotarpio įvertinimas;</text:span></text:p>
      <text:p text:style-name="P198"><text:span text:style-name="T199">4.8</text:span><text:span text:style-name="T200">. komunikacijos planas: informacijos teikimo ir atskleidimo planas, kuriame apibūdinama, kaip įstaiga ketina valdyti galimas neigiamas rinkos reakcijas;</text:span></text:p>
      <text:p text:style-name="P201"><text:span text:style-name="T202">4.9</text:span><text:span text:style-name="T203">. p</text:span><text:span text:style-name="T204">arengiamosios priemonės:</text:span></text:p>
      <text:p text:style-name="P205"><text:span text:style-name="T206">4.9.1</text:span><text:span text:style-name="T207">. išsamus reikšmingų veiksmingo gaivinimo plano įgyvendinimo laiku kliūčių aprašas, įskaitant poveikio likusiems grupės subjektams, klientams ir sandorių šalims vertinimą;<text:s/></text:span></text:p>
      <text:p text:style-name="P208"><text:span text:style-name="T209">4.9.2</text:span><text:span text:style-name="T210">. parengiamosios priemonės, kurių tikslas<text:s/></text:span><text:span text:style-name="T211">– padėti parduoti turtą ar verslo dalis per finansiniam patikimumui atkurti tinkamą laikotarpį;<text:s/></text:span></text:p>
      <text:p text:style-name="P212"><text:span text:style-name="T213">4.9.3</text:span><text:span text:style-name="T214">. kiti vadovų veiksmai ar strategijos finansiniam patikimumui atkurti ir tikėtinas finansinis šių veiksmų ar strategijų poveikis;</text:span></text:p>
      <text:p text:style-name="P215"><text:span text:style-name="T216">4.9.4</text:span><text:span text:style-name="T217">. parengiam</text:span><text:span text:style-name="T218">osios priemonės, kurių įstaiga ėmėsi arba planuoja imtis, kad būtų lengviau įgyvendinti gaivinimo planą, įskaitant priemones, būtinas siekiant laiku rekapitalizuoti įstaigą.<text:s/></text:span></text:p>
      <text:p text:style-name="P219"><text:span text:style-name="T220">5</text:span><text:span text:style-name="T221">. Į gaivinimo planą gali būti įtraukiamos ir kitos, Aprašo 4</text:span><text:span text:style-name="T222">.6 papunktyj</text:span><text:span text:style-name="T223">e nenurodytos gaivinimo priemonės (pavyzdžiui, sąnaudų mažinimas – atlygio politikos persvarstymas, kitų veiklos sąnaudų mažinimas; alternatyvūs finansavimo šaltiniai – ilgalaikių skolos vertybinių popierių leidimas, didmeninio finansavimo rinkos panaudoji</text:span><text:span text:style-name="T224">mas ir kt.).</text:span></text:p>
      <text:p text:style-name="P225"><text:span text:style-name="T226">6</text:span><text:span text:style-name="T227">. Priežiūros institucija, atlikusi Finansinio tvarumo įstatymo 3 straipsnyje nurodytą vertinimą ir nustačiusi, kad Aprašo 1 punkte nurodytos įstaigos žlugimas ar bankrotas nesukelia sunkių pasekmių finansų rinkoms, kitoms įstaigoms, finan</text:span><text:span text:style-name="T228">savimo sąlygoms ir ekonomikai, nustato įstaigai supaprastintus gaivinimo planuose pateikiamos informacijos reikalavimus nurodydama, kuri Aprašo 4 punkte nurodyta informacija turi būti įtraukiama į gaivinimo planą. Įstaigoms nurodymai teikiami kartu su galu</text:span><text:span text:style-name="T229">tiniu anksčiau pateikto gaivinimo plano vertinimu. Rengiant supaprastintą gaivinimo planą įstaiga vadovaujasi Įgyvendinimo reglamento (ES) 2016/1075 I skyriaus antrojo skirsnio nurodymais dėl informacijos, įtrauktinos į gaivinimo planą.<text:s/></text:span></text:p>
      <text:p text:style-name="P230"><text:span text:style-name="T231">7</text:span><text:span text:style-name="T232">. Įstaigos, s</text:span><text:span text:style-name="T233">udariusios grupės finansinės paramos susitarimus pagal Finansinio tvarumo įstatymo II skyriaus šeštojo skirsnio nuostatas, į gaivinimo planus įtraukia šią informaciją, atsižvelgdamos į<text:s/></text:span><text:span text:style-name="T234">Finansinio tvarumo įstatymo 9 straipsnio 2 dalies nuostat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8</text:span><text:span text:style-name="T244">. Įstaigos atnaujina gaivinimo planus pagal Finansinio tvarumo įstatymo 4 straipsnio 2 dalies nuostatas arba, jeigu gauna privalomą priežiūros institucijos nurodymą, pagal Lietuvos Respublikos bankų įstatymo 67 straips</text:span><text:span text:style-name="T245">nio 4 dalies 1 punkto, Lietuvos Respublikos centrinių kredito unijų įstatymo 49 straipsnio 5 dalies 1 punkto arba Finansinių priemonių rinkų įstatymo 102 straipsnio 7 dalies 1 punkto nuostatas.</text:span></text:p>
      <text:p text:style-name="P246"><text:span text:style-name="T247">9</text:span><text:span text:style-name="T248">. Kartą per metus atnaujinamus gaivinimo planus įstaigos<text:s/></text:span><text:span text:style-name="T249">pateikia priežiūros institucijai iki einamųjų metų rugsėjo 30 d. už praeitus kalendorinius metus, nebent ECB nustato kitą pateikimo terminą tiesiogiai ECB prižiūrimoms įstaigoms.</text:span><text:span text:style-name="T250"><text:s/>Aprašo 6 punkte nustatyti nurodymai dėl supaprastinto gaivinimo plano parengi</text:span><text:span text:style-name="T251">mo pirmą kartą gaivinimo planą teikiančiai įstaigai<text:s/></text:span><text:span text:style-name="T252">teikiami po vienų jos veiklos metų, iki einamųjų metų sausio 31 d.</text:span></text:p>
      <text:p text:style-name="P253"><text:span text:style-name="T254">______________</text:span></text:p>
      <text:p text:style-name="P255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soft-page-break/>
      <text:p text:style-name="P263"><text:span text:style-name="T264">Lietuvos bankas, Nutarimas</text:span></text:p>
      <text:p text:style-name="P265"><text:span text:style-name="T266">Nr.<text:s/></text:span><text:a xlink:href="https://www.e-tar.lt/portal/legalAct.html?documentId=ca73f020452e11eb8d9fe110e148c770" office:target-frame-name="_top" xlink:show="replace"><text:span text:style-name="T267">03-199</text:span></text:a><text:span text:style-name="T268">, 2020-12-23, paskelbta TAR 2020-12-23, i. k. 2020-28462</text:span></text:p>
      <text:p text:style-name="P269"><text:span text:style-name="T270">Dėl Lietuvos banko valdybos 2015 m. gruodžio 29 d. nutarimo Nr. 03-209 „Dėl Gaivinimo planų rengimo nuostatų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2-28T16:51:00Z</meta:creation-date>
    <dc:date>2020-12-28T16:5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5" meta:paragraph-count="76" meta:word-count="1546" meta:character-count="12467" meta:row-count="297" meta:non-whitespace-character-count="10997"/>
  </office:meta>
</office:document-meta>
</file>