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vertical-align="middle"/>
      <style:text-properties fo:color="#000000" style:font-size-complex="12pt" style:language-asian="lt" style:country-asian="L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vertical-align="middl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vertical-align="middle"/>
      <style:text-properties style:language-asian="lt" style:country-asian="LT"/>
    </style:style>
    <style:style style:name="P28" style:parent-style-name="Normal" style:family="paragraph">
      <style:paragraph-properties fo:text-align="center" style:vertical-align="middle"/>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vertical-align="middle"/>
      <style:text-properties fo:color="#000000" style:font-size-complex="12pt"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36" style:parent-style-name="DefaultParagraphFont" style:family="text">
      <style:text-properties fo:letter-spacing="0.048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style:tab-stops>
          <style:tab-stop style:type="left" style:position="4.3312in"/>
        </style:tab-stops>
      </style:paragraph-properties>
    </style:style>
    <style:style style:name="P40" style:parent-style-name="Normal" style:family="paragraph">
      <style:paragraph-properties fo:text-align="justify" fo:line-height="150%">
        <style:tab-stops>
          <style:tab-stop style:type="left" style:position="4.3312in"/>
        </style:tab-stops>
      </style:paragraph-properties>
    </style:style>
    <style:style style:name="P41" style:parent-style-name="Normal" style:family="paragraph">
      <style:paragraph-properties fo:text-align="justify" fo:line-height="150%">
        <style:tab-stops>
          <style:tab-stop style:type="left" style:position="4.33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indent="3.9375in" style:page-number="1">
        <style:tab-stops>
          <style:tab-stop style:type="left" style:position="4.725in"/>
        </style:tab-stops>
      </style:paragraph-properties>
      <style:text-properties style:font-size-complex="12pt" style:language-asian="ar" style:country-asian="SA"/>
    </style:style>
    <style:style style:name="P50" style:parent-style-name="Normal" style:family="paragraph">
      <style:paragraph-properties fo:text-indent="3.9375in">
        <style:tab-stops>
          <style:tab-stop style:type="left" style:position="4.725in"/>
        </style:tab-stops>
      </style:paragraph-properties>
      <style:text-properties style:font-size-complex="12pt" style:language-asian="ar" style:country-asian="SA"/>
    </style:style>
    <style:style style:name="P51" style:parent-style-name="Normal" style:family="paragraph">
      <style:paragraph-properties fo:text-indent="3.9375in">
        <style:tab-stops>
          <style:tab-stop style:type="left" style:position="4.725in"/>
        </style:tab-stops>
      </style:paragraph-properties>
      <style:text-properties style:font-size-complex="12pt" style:language-asian="ar" style:country-asian="SA"/>
    </style:style>
    <style:style style:name="P52" style:parent-style-name="Normal" style:family="paragraph">
      <style:paragraph-properties fo:text-indent="3.9375in">
        <style:tab-stops>
          <style:tab-stop style:type="left" style:position="4.725in"/>
        </style:tab-stops>
      </style:paragraph-properties>
      <style:text-properties style:font-size-complex="12pt" style:language-asian="ar" style:country-asian="SA"/>
    </style:style>
    <style:style style:name="P53" style:parent-style-name="Normal" style:family="paragraph">
      <style:paragraph-properties fo:text-indent="3.9375in">
        <style:tab-stops>
          <style:tab-stop style:type="left" style:position="4.725in"/>
        </style:tab-stops>
      </style:paragraph-properties>
      <style:text-properties fo:color="#000000" style:font-size-complex="12pt" style:language-asian="lt" style:country-asian="LT"/>
    </style:style>
    <style:style style:name="P54" style:parent-style-name="Normal" style:family="paragraph">
      <style:paragraph-properties fo:text-indent="3.9375in">
        <style:tab-stops>
          <style:tab-stop style:type="left" style:position="4.725in"/>
        </style:tab-stops>
      </style:paragraph-properties>
      <style:text-properties fo:color="#000000" style:font-size-complex="12pt" style:language-asian="lt" style:country-asian="LT"/>
    </style:style>
    <style:style style:name="P55" style:parent-style-name="Normal" style:family="paragraph">
      <style:paragraph-properties fo:text-indent="3.9375in">
        <style:tab-stops>
          <style:tab-stop style:type="left" style:position="4.725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58"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text-indent="0.043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text-indent="0.4368in"/>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0861in"/>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fo:text-indent="0.0861in"/>
      <style:text-properties style:font-size-complex="12pt"/>
    </style:style>
    <style:style style:name="P170" style:parent-style-name="Normal" style:family="paragraph">
      <style:paragraph-properties fo:text-align="justify" fo:text-indent="0.490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fo:background-color="#FFFFFF"/>
    </style:style>
    <style:style style:name="T197" style:parent-style-name="DefaultParagraphFont" style:family="text">
      <style:text-properties style:font-weight-complex="bold" style:font-size-complex="12pt" fo:background-color="#FFFFFF"/>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0861in"/>
      <style:text-properties style:font-size-complex="12pt"/>
    </style:style>
    <style:style style:name="P213"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P223" style:parent-style-name="Normal" style:family="paragraph">
      <style:paragraph-properties style:punctuation-wrap="simple" style:vertical-align="baseline"/>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style:font-size-complex="12pt"/>
    </style:style>
    <style:style style:name="P226" style:parent-style-name="Normal" style:family="paragraph">
      <style:text-properties style:font-name-asian="MS Mincho" fo:font-weight="bold" style:font-weight-asian="bold" style:font-style-complex="italic" fo:font-size="10pt" style:font-size-asian="10pt"/>
    </style:style>
    <style:style style:name="P227" style:parent-style-name="Normal" style:family="paragraph">
      <style:text-properties style:font-name-asian="MS Mincho"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7">Suvestinė redakcija nuo 2024-02-15</text:span></text:p>
      <text:p text:style-name="P8"/>
      <text:p text:style-name="P9"><text:span text:style-name="T10">Įsakymas paskelbtas: TAR 2023-01-30, i. k. 2023-01529</text:span></text:p>
      <text:p text:style-name="P11"/>
      <text:p text:style-name="P12">Nauja redakcija nuo 2024-02-15:</text:p>
      <text:p text:style-name="Normal"><text:span text:style-name="T13">Nr.<text:s/></text:span><text:a xlink:href="https://www.e-tar.lt/portal/legalAct.html?documentId=b183e7a0cb0911eea5a28c81c82193a8" office:target-frame-name="_top" xlink:show="replace"><text:span text:style-name="T14">V-177</text:span></text:a><text:span text:style-name="T15">, 2024-02-14, paskelbta TAR 2024-02-14, i. k. 2024-02722</text:span></text:p>
      <text:p text:style-name="P16"/>
      <text:p text:style-name="P17"><text:span text:style-name="T18">LIETUVOS RESPUBLIKOS ŠVIETIMO, MOKSLO IR SPORTO MINISTRAS</text:span></text:p>
      <text:p text:style-name="P19"/>
      <text:p text:style-name="P20"><text:span text:style-name="T21">ĮSAKYMAS</text:span></text:p>
      <text:p text:style-name="P22"><text:span text:style-name="T23">DĖL<text:s/></text:span><text:span text:style-name="T24">NACIONALINĖS ANTIDOPINGO<text:s/></text:span><text:span text:style-name="T25">PROGRAMOS ĮGYVENDINIMO FINANSAVIMO VALSTYBĖS BIUDŽETO LĖŠOMIS TVARKOS APRAŠO PATVIRTINIMO</text:span></text:p>
      <text:p text:style-name="P26"/>
      <text:p text:style-name="P27">2023 m. sausio 30 d. Nr. V-94</text:p>
      <text:p text:style-name="P28"><text:span text:style-name="T29">Vilnius</text:span></text:p>
      <text:p text:style-name="P30"/>
      <text:p text:style-name="P31"/>
      <text:p text:style-name="P32"><text:span text:style-name="T33">Vadovaudamasi Lietuvos Respublikos sporto įstatymo 18 straipsnio 1 ir 10 dalimis</text:span><text:span text:style-name="T34">,</text:span></text:p>
      <text:p text:style-name="P35"><text:span text:style-name="T36">tvirtin</text:span><text:span text:style-name="T37">u Nacionalinės antidopingo<text:s/></text:span><text:span text:style-name="T38">programos įgyvendinimo finansavimo valstybės biudžeto lėšomis tvarkos aprašą (pridedama).</text:span><text:s/></text:p>
      <text:p text:style-name="P39"/>
      <text:p text:style-name="P40"/>
      <text:p text:style-name="P41"><text:span text:style-name="T42">Švietimo, mokslo ir sporto ministrė</text:span><text:span text:style-name="T43"><text:tab/><text:s text:c="11"/>Jurgita Šiugždinienė</text:span></text:p>
      <text:soft-page-break/>
      <text:p text:style-name="P44">PATVIRTINTA</text:p>
      <text:p text:style-name="P50">Lietuvos<text:s/>Respublikos švietimo, mokslo</text:p>
      <text:p text:style-name="P51">ir sporto ministro 2023 m. sausio 30 d.</text:p>
      <text:p text:style-name="P52">įsakymu Nr. V-94</text:p>
      <text:p text:style-name="P53">(Lietuvos Respublikos švietimo, mokslo</text:p>
      <text:p text:style-name="P54">ir sporto ministro 2024 m. vasario 14 d.</text:p>
      <text:p text:style-name="P55"><text:span text:style-name="T56">įsakymo Nr. V-177 redakcija)</text:span></text:p>
      <text:p text:style-name="P57"/>
      <text:p text:style-name="P58"/>
      <text:p text:style-name="P59"><text:span text:style-name="T60">NACIONALINĖS ANTIDOPINGO PROGRAMOS ĮGYVENDINIMO<text:s/></text:span><text:span text:style-name="T61">FINANSAVIMO VALSTYBĖS BIUDŽETO LĖŠOMI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acionalinės antidopingo programos įgyvendinimo finansavimo valstybės biudžeto lėšomis tvarkos aprašas (toliau – Aprašas) nustato nacionalinės antidopingo or</text:span><text:span text:style-name="T72">ganizacijos parengtai ir švietimo, mokslo ir sporto ministro (toliau – Ministras) patvirtintai ketverių metų Nacionalinei antidopingo programai (toliau – Programa) įgyvendinti valstybės biudžeto lėšų skyrimo, šių lėšų naudojimo ir atsiskaitymo už jas tvark</text:span><text:span text:style-name="T73">ą.</text:span></text:p>
      <text:p text:style-name="P74"><text:span text:style-name="T75">2</text:span><text:span text:style-name="T76">. Apraše vartojamos sąvokos atitinka Lietuvos Respublikos sporto įstatyme,<text:s/></text:span><text:span text:style-name="T77">Lietuvos Respublikos biudžeto sandaros įstatyme ir kituose teisės aktuose</text:span><text:span text:style-name="T78"><text:s/>vartojamas sąvokas.</text:span></text:p>
      <text:p text:style-name="P79"/>
      <text:p text:style-name="P80"><text:span text:style-name="T81">II</text:span><text:span text:style-name="T82"><text:s/>SKYRIUS</text:span></text:p>
      <text:p text:style-name="P83"><text:span text:style-name="T84">VALSTYBĖS BIUDŽETO LĖŠŲ SKYRIMAS</text:span></text:p>
      <text:p text:style-name="P85"/>
      <text:p text:style-name="P86"><text:span text:style-name="T87">3</text:span><text:span text:style-name="T88">. Programa pirmaisiais</text:span><text:span text:style-name="T89"><text:s/>jos įgyvendinimo metais tvirtinama, o antraisiais, trečiaisiais ir ketvirtaisiais, jei yra poreikis, – tikslinama Ministro įsakymu.</text:span></text:p>
      <text:p text:style-name="P90"><text:span text:style-name="T91">4</text:span><text:span text:style-name="T92">. Valstybės biudžeto lėšų skyrimo Programos pirmaisiais įgyvendinimo metais tvarka:</text:span></text:p>
      <text:p text:style-name="P93"><text:span text:style-name="T94">4.1</text:span><text:span text:style-name="T95">. Nacionalinė antidopingo org</text:span><text:span text:style-name="T96">anizacija, siekdama gauti valstybės biudžeto lėšų jos parengtai Programai įgyvendinti, iki metų, einančių prieš pirmuosius jos įgyvendinimo metus (toliau – pirmieji Programos metai), balandžio 1 d. Lietuvos Respublikos švietimo, mokslo ir sporto ministerij</text:span><text:span text:style-name="T97">os (toliau – Ministerija) Sporto grupei oficialiu raštu pateikia Programos projektą, kuriame ketveriems kalendoriniams metams planuojamos<text:s/></text:span><text:span text:style-name="T98">nacionalinės antidopingo organizacijos veiklos, susijusios su Pasaulinio antidopingo kodekso įgyvendinimu, priemonės j</text:span><text:span text:style-name="T99">oms įgyvendinti, priemonių terminai, lėšų poreikis šio dokumento įgyvendinimo kiekvienų kalendorinių metų laikotarpiu ir planuojami šių lėšų šaltiniai.</text:span></text:p>
      <text:p text:style-name="P100"><text:span text:style-name="T101">4.2</text:span><text:span text:style-name="T102">.<text:s/></text:span><text:span text:style-name="T103">Ministro įsakymu sudaryta ne mažiau kaip 3 ir ne daugiau kaip 5 asmenų Ministerijos valstybės t</text:span><text:span text:style-name="T104">arnautojų komisija (toliau – komisija) iki metų, einančių prieš pirmuosius Programos įgyvendinimo metus, balandžio 15 d. įvertina nacionalinės antidopingo organizacijos informaciją pagal Aprašo 4.1 papunktį: atitiktį Sporto įstatymo 19 straipsnio 1 dalies<text:s/></text:span><text:span text:style-name="T105">7–10 punktuose nustatytiems kriterijams, pateiktą informaciją apie veiklas, susijusias su Pasaulinio antidopingo kodekso įgyvendinimu, šių veiklų įgyvendinimo terminus, lėšų poreikį Programos įgyvendinimo laikotarpiu ir planuojamus šių lėšų šaltinius.</text:span></text:p>
      <text:p text:style-name="P106"><text:span text:style-name="T107">4.</text:span><text:span text:style-name="T108">3</text:span><text:span text:style-name="T109">. Sudarydamas komisiją, Ministras iš komisijos narių paskiria pirmininką, pirmininko pavaduotoją ir komisijos sekretorių.<text:s/></text:span><text:span text:style-name="T110">Komisijos nariais skiriami Ministerijos valstybės tarnautojai, atliekantys funkcijas aukšto meistriškumo sporto sričių administravi</text:span><text:span text:style-name="T111">mo, finansų ar teisės srityse. Prieš pradėdami veiklą komisijoje, komisijos nariai pasirašo nešališkumo deklaracijas.</text:span><text:span text:style-name="T112"><text:s/></text:span><text:span text:style-name="T113">Ne rečiau kaip kas 3 metus komisijos sudėtis atnaujinama ne mažiau kaip trečdaliu komisijos narių. Tas pats asmuo komisijos nariu gali būt</text:span><text:span text:style-name="T114">i ne ilgiau kaip 4 metus iš eilės ir pakartotinai komisijos nariu gali būti skiriamas praėjus ne mažiau kaip 2 metams po jo veiklos komisijoje pabaigos.</text:span><text:span text:style-name="T115"><text:s/></text:span><text:span text:style-name="T116">Komisija veikia pagal Ministro patvirtintą darbo reglamentą, kuriame turi būti numatytos komisijos nari</text:span><text:span text:style-name="T117">ų funkcijos ir atsakomybės.</text:span></text:p>
      <text:p text:style-name="P118"><text:span text:style-name="T119">4.4</text:span><text:span text:style-name="T120">. Komisija, pritarusi nacionalinės antidopingo organizacijos Programos projektui pagal Aprašo 4.1 papunktį, teikia lėšų poreikį valstybės biudžeto projektui. Jei komisija Programos projekte pateiktam lėšų poreikiui ar tam</text:span><text:span text:style-name="T121"><text:s/>tikroms siūlomoms nuostatoms nepritaria, ji nacionalinei antidopingo organizacijai teikia nepritarimo motyvus ir prašo teikiamą informaciją tikslinti.</text:span></text:p>
      <text:p text:style-name="P122"><text:span text:style-name="T123">4.5</text:span><text:span text:style-name="T124">. Atsižvelgdama į Lietuvos Respublikos Seimo patvirtintus Ministerijos bendruosius valstybės biud</text:span><text:span text:style-name="T125">žeto asignavimus, komisija teikia Programos projektą tvirtinti Ministrui iki finansuojamų Programos metų sausio 10 d.</text:span></text:p>
      <text:p text:style-name="P126"><text:span text:style-name="T127">4.6</text:span><text:span text:style-name="T128">.<text:s/></text:span><text:span text:style-name="T129">Priimdamas kitokį nei komisijos siūlomą sprendimą, Ministras turi nurodyti sprendimo motyvus.<text:s/></text:span></text:p>
      <text:p text:style-name="P130"><text:span text:style-name="T131">4.7</text:span><text:span text:style-name="T132">. Ministrui patvirtinus Programą,<text:s/></text:span><text:span text:style-name="T133">Ministerijos kancleris raštu informuoja nacionalinę antidopingo organizaciją dėl numatytų valstybės biudžeto lėšų skyrimo pirmiesiems Programos<text:s/></text:span><text:span text:style-name="T134">įgyvendinimo<text:s/></text:span><text:span text:style-name="T135">metams ir prašymo pateikti Ministerijos Švietimo ir sporto ekonom</text:span><text:span text:style-name="T136">ikos skyriui biudžeto sudarymo formas, patvirtintas<text:s/></text:span><text:span text:style-name="T137">Lietuvos Respublikos finansų ministro<text:s/></text:span><text:span text:style-name="T138">2018 m. gegužės 31 d. įsakymu Nr. 1K-206 „Dėl biudžeto sudarymo ir vykdymo formų“ (toliau – formos), bei kitą informaciją, susijusią su lėšų planavimu.</text:span></text:p>
      <text:p text:style-name="P139"><text:span text:style-name="T140">4.8</text:span><text:span text:style-name="T141">. Atsiž</text:span><text:span text:style-name="T142">velgdamas į formas, gautas iš nacionalinės antidopingo organizacijos pagal Aprašo 4.7 papunktį, Ministerijos kancleris tvirtina nacionalinės antidopingo organizacijos valstybės biudžeto Programos sąmatą (toliau – sąmata), pagal kurią Ministerijos Švietimo<text:s/></text:span><text:span text:style-name="T143">ir sporto ekonomikos skyrius įkelia lėšų planą į<text:s/></text:span><text:span text:style-name="T144">Valstybės biudžeto apskaitos ir mokėjimų sistemą (toliau – VBAMS) per 20 dienų nuo sąmatos patvirtinimo.<text:s/></text:span><text:span text:style-name="T145">Ministerijos Švietimo ir sporto ekonomikos skyrius, atsižvelgdamas į nacionalinės antidopingo<text:s/></text:span><text:span text:style-name="T146">organizacijos prašymą, gali iki sąmatos patvirtinimo įkelti 1/12 planuojamos sąmatos dalį į VBAMS pagal Ministerijos kanclerio pasirašytą pažymą.</text:span></text:p>
      <text:p text:style-name="P147"><text:span text:style-name="T148">5</text:span><text:span text:style-name="T149">. Valstybės biudžeto lėšų skyrimo Programai tolesniais (nei pagal Aprašo 4 punktą) jos įgyvendinimo met</text:span><text:span text:style-name="T150">ais, tvarka:</text:span></text:p>
      <text:p text:style-name="P151"><text:span text:style-name="T152">5.1</text:span><text:span text:style-name="T153">. Nacionalinė antidopingo organizacija iki kiekvienų metų, einančių prieš antruosius ir atitinkamus paskesnius jos įgyvendinimo metus, balandžio 1 d. Ministerijos Sporto grupei pateikia raštą su pagrindimu dėl Programoje numatytų lėšų tik</text:span><text:span text:style-name="T154">slinimo ir Programos pakeitimo projektą. Šių dokumentų nacionalinė antidopingo organizacija neteikia, jei nemato poreikio tikslinti patvirtintos Programos nuostatų ir numatytų lėšų.</text:span></text:p>
      <text:p text:style-name="P155"><text:span text:style-name="T156">5.2</text:span><text:span text:style-name="T157">. Ministerijos Sporto grupei gavus nacionalinės antidopingo organiz</text:span><text:span text:style-name="T158">acijos raštą, kuriuo prašoma tikslinti Programą pagal Aprašo 5.1 papunktį, toliau taikoma Aprašo 4.2–4.8 papunkčiuose nustatyta tvarka ir terminai.</text:span></text:p>
      <text:p text:style-name="P159"><text:span text:style-name="T160">6</text:span><text:span text:style-name="T161">. Programa ir su jos įgyvendinimu susijusi informacija teisės aktų nustatyta tvarka skelbiama naciona</text:span><text:span text:style-name="T162">linės antidopingo organizacijos interneto puslapyje.</text:span></text:p>
      <text:p text:style-name="P163"/>
      <text:p text:style-name="P164"><text:span text:style-name="T165">III</text:span><text:span text:style-name="T166"><text:s/>SKYRIUS</text:span></text:p>
      <text:p text:style-name="P167"><text:span text:style-name="T168">VALSTYBĖS BIUDŽETO LĖŠŲ NAUDOJIMO TVARKA</text:span></text:p>
      <text:p text:style-name="P169"/>
      <text:p text:style-name="P170"><text:span text:style-name="T171">7</text:span><text:span text:style-name="T172">.<text:s/></text:span><text:span text:style-name="T173">Nacionalinė antidopingo organizacija naudoja valstybės biudžeto lėšas tik Programai įgyvendinti.</text:span></text:p>
      <text:p text:style-name="P174"><text:span text:style-name="T175">8</text:span><text:span text:style-name="T176">. B</text:span><text:span text:style-name="T177">endras išlaidų darbo užmokesči</text:span><text:span text:style-name="T178">ui ir kitoms su darbo santykiais susijusioms išmokoms panaudojimas metams negali viršyti išlaidų sumos, nustatytos Ministro einamųjų metų sausio 1 d. tvirtinamame pareigybių sąraše (kuris <text:s/>turi būti tikslinamas rugsėjo 1 d.).</text:span></text:p>
      <text:p text:style-name="P179"><text:span text:style-name="T180">9</text:span><text:span text:style-name="T181">.<text:s/></text:span><text:span text:style-name="T182">Nacionalinė antidopingo</text:span><text:span text:style-name="T183"><text:s/>organizacija<text:s/></text:span><text:span text:style-name="T184">pareigybių sąrašo projektą teikia Ministerijos Sporto grupei, kuri teikia tvirtinti Ministrui.</text:span></text:p>
      <text:p text:style-name="P185"><text:span text:style-name="T186">10</text:span><text:span text:style-name="T187">. Nacionalinė antidopingo organizacija per kalendorinius metus turi teisę raštu Ministerijos prašyti keisti Ministerijos kanclerio patvirtint</text:span><text:span text:style-name="T188">ą sąmatą. Jei prašoma sąmatą keisti nedidinant bendros jos sumos, šis prašymas iki gruodžio 10 d. teikiamas Ministerijos Švietimo ir sporto ekonomikos skyriui. Ministerijos Švietimo ir sporto ekonomikos skyrius įvertina, ar gali keisti sąmatą, atsižvelgdam</text:span><text:span text:style-name="T189">as į šiuos atvejus: ar tam pritaria Lietuvos Respublikos finansų ministerija (jei sąmatos keitimas susijęs su išlaidomis darbo užmokesčiui ir lėšų tikslinimu tarp ketvirčių), ar prašymas pateiktas pagal nustatytą terminą, ar planuojamos išlaidos susijusios</text:span><text:span text:style-name="T190"><text:s/>su P</text:span><text:span text:style-name="T191">rogramos įgyvendinimu (joms pagrįsti<text:s/></text:span><text:span text:style-name="T192">Ministerijos Švietimo ir sporto ekonomikos skyrius<text:s/></text:span><text:span text:style-name="T193">gali paprašyti papildomos informacijos)</text:span><text:span text:style-name="T194">. Jei Ministerijos Švietimo ir sporto ekonomikos skyrius gali atlikti sąmatos keitimą, jis parengia pažymą apie biudžeto asi</text:span><text:span text:style-name="T195">gnavimų pakeitimus (toliau – pažyma) ir teikia ją pasirašyti Ministerijos kancleriui<text:s/></text:span><text:span text:style-name="T196">Dokumentų valdymo bendrojoje informacinėje sistemoje (toliau – DBSIS). Ministerijos kancleris DBSIS pasirašo pažymą, jei pažymai pritaria. Jei pažymai nepritaria, Minister</text:span><text:span text:style-name="T197">ijos kancleris ją DBSIS atmeta (su pastaba), o Ministerijos<text:s/></text:span><text:span text:style-name="T198">Švietimo ir sporto ekonomikos skyrius tokiu atveju apie tai informuoja nacionalinę antidopingo organizaciją. Jei Ministerijos kancleris pasirašo pažymą, Ministerijos Švietimo ir sporto ekonomikos<text:s/></text:span><text:span text:style-name="T199">skyrius atlieka sąmatos keitimą VBAMS.</text:span></text:p>
      <text:p text:style-name="P200"><text:span text:style-name="T201">11</text:span><text:span text:style-name="T202">. Jei nacionalinė antidopingo organizacija pagal Aprašo 10 punktą prašo keisti Ministerijos kanclerio patvirtintą sąmatą, didinant bendrą sumą, šis prašymas kalendoriniais metais iki gruodžio 5 d. teikiamas Mini</text:span><text:span text:style-name="T203">sterijos Sporto grupei, kuri per 3 darbo dienas teikia jį svarstyti komisijai. Komisija prašymą svarsto ne ilgiau kaip 3 darbo dienas ir savo išvadą (pritaria arba nepritaria su pagrindimu) teikia Ministerijos Sporto grupei. Komisija išvadą teikia, atsižve</text:span><text:span text:style-name="T204">lgdama į Ministerijos finansines galimybes didinti prašomas lėšas. Jei komisija nepritaria prašymui, Ministerijos Sporto grupė apie tai praneša nacionalinei antidopingo organizacijai, o jei pritaria – Ministerijos Švietimo ir sporto ekonomikos skyriui, kur</text:span><text:span text:style-name="T205">is toliau atlieka procedūras, nustatytas Aprašo 10 punkte.</text:span></text:p>
      <text:p text:style-name="P206"/>
      <text:p text:style-name="P207"><text:span text:style-name="T208">IV</text:span><text:span text:style-name="T209"><text:s/>SKYRIUS</text:span></text:p>
      <text:p text:style-name="P210"><text:span text:style-name="T211">ATSISKAITYMO UŽ PANAUDOTAS VALSTYBĖS BIUDŽETO LĖŠAS TVARKA</text:span></text:p>
      <text:p text:style-name="P212"/>
      <text:p text:style-name="P213"><text:span text:style-name="T214">12</text:span><text:span text:style-name="T215">.<text:s/></text:span><text:span text:style-name="T216">Nacionalinė antidopingo organizacija,<text:s/></text:span><text:span text:style-name="T217">vadovaudamasi Lietuvos Respublikos viešojo sektoriaus atskaitomybės<text:s/></text:span><text:span text:style-name="T218">įstatymu, finansines ataskaitas rengia, teikia ir skelbia pagal viešojo sektoriaus apskaitos ir finansinės atskaitomybės standartus. Konkrečius biudžeto vykdymo ataskaitų ir finansinių ataskaitų rinkinių teikimo terminus ir formas raštu nurodo Ministerija.</text:span></text:p>
      <text:p text:style-name="P219"><text:span text:style-name="T220">13</text:span><text:span text:style-name="T221">.<text:s/></text:span>Už metus, už kuriuos atsiskaitoma,<text:s/><text:span text:style-name="T222">Nacionalinė antidopingo organizacija Ministerijos Sporto grupei<text:s/></text:span>pateikia Programos priemonių, kurioms įgyvendinti skirta valstybės biudžeto lėšų, įvykdymo metinę ataskaitą iki kitų metų sausio 10 dienos pagal Aprašo priede pateiktą formą.</text:p>
      <text:p text:style-name="P223"/>
      <text:p text:style-name="P224"><text:span text:style-name="T225">_______________________</text:span></text:p>
      <text:p text:style-name="Normal"/>
      <text:p text:style-name="Normal"/>
      <text:p text:style-name="Normal"/>
      <text:p text:style-name="P226">Priedų pakeitimai:</text:p>
      <text:p text:style-name="Normal"/>
      <text:p text:style-name="P227">1_priedas AA</text:p>
      <text:p text:style-name="P228">Priedo pakeitimai:</text:p>
      <text:p text:style-name="P229"><text:span text:style-name="T230">Nr.<text:s/></text:span><text:a xlink:href="https://www.e-tar.lt/portal/legalAct.html?documentId=b183e7a0cb0911eea5a28c81c82193a8" office:target-frame-name="_top" xlink:show="replace"><text:span text:style-name="T231">V-177</text:span></text:a><text:span text:style-name="T232">, 2024-02-14, paskelbta TAR 2024-02-</text:span><text:span text:style-name="T233">14, i. k. 2024-02722</text:span></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švietimo, mokslo ir sporto ministerija, Įsakymas</text:span></text:p>
      <text:p text:style-name="P243"><text:span text:style-name="T244">Nr.<text:s/></text:span><text:a xlink:href="https://www.e-tar.lt/portal/legalAct.html?documentId=b183e7a0cb0911eea5a28c81c82193a8" office:target-frame-name="_top" xlink:show="replace"><text:span text:style-name="T245">V-177</text:span></text:a><text:span text:style-name="T246">, 2024-02-14, paskelbta TAR 2024-02-14,</text:span><text:span text:style-name="T247"><text:s/>i. k. 2024-02722</text:span></text:p>
      <text:p text:style-name="P248"><text:span text:style-name="T249">Dėl švietimo, mokslo ir sporto ministro 2023 m. sausio 30 d. įsakymo Nr. V-94 „Dėl Nacionalinės antidopingo programos įgyvendinimo finansavimo valstybės biudžeto lėšomis tvarkos aprašo patvirtinim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09in" fo:margin-left="0.8659in" fo:margin-bottom="0.5909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5f03c56-702b-4e6d-939a-5a399811d609</dc:title>
    <meta:initial-creator>lrvk</meta:initial-creator>
    <dc:creator>adlibuser</dc:creator>
    <meta:creation-date>2024-02-15T07:10:00Z</meta:creation-date>
    <dc:date>2024-02-15T07:10:00Z</dc:date>
    <meta:print-date>2017-07-10T05:31: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69" meta:word-count="1364" meta:character-count="11174" meta:row-count="274" meta:non-whitespace-character-count="9879"/>
  </office:meta>
</office:document-meta>
</file>