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9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5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01 iki 2023-05-19</text:span></text:p>
      <text:p text:style-name="P7"/>
      <text:p text:style-name="P8"><text:span text:style-name="T9">Sprendimas paskelbtas: TAR 2023-01-26, i. k. 2023-01298</text:span></text:p>
      <text:p text:style-name="P10"/>
      <text:p text:style-name="P11"/>
      <text:h text:style-name="P12" text:outline-level="3"><text:span text:style-name="T13"><draw:frame draw:style-name="a0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3</text:span><text:span text:style-name="T20">–</text:span><text:span text:style-name="T21">2025 METŲ VEIKLOS PLANO PATVIRTINIMO</text:span></text:p>
      <text:p text:style-name="P22"/>
      <text:p text:style-name="P23">2023 m. sausio 26 d. Nr. V17E-3</text:p>
      <text:p text:style-name="P24">Kaišiadorys</text:p>
      <text:p text:style-name="P25"/>
      <text:p text:style-name="P26"><text:span text:style-name="T27">Vadovaudamasi Lietuvos Respublikos vietos savivaldos įstatymo 16 straipsnio 2 dalies 40 punktu, 18 straipsnio 1 dalimi, Strateginio valdymo metodika, patvirtinta Lietuvos Respublikos Vyriausybės 2021 m. balandži</text:span><text:span text:style-name="T28">o 28 d. nutarimu Nr. 292 „Dėl Lietuvos Respublikos strateginio valdymo įstatymo, Lietuvos Respublikos regioninės plėtros įstatymo 4 straipsnio 3 ir 5 dalių, 7 straipsnio 1 ir 4 dalių,<text:s/></text:span><text:span text:style-name="T29">Lietuvos Respublikos biudžeto sandaros įstatymo 14</text:span><text:span text:style-name="T30">1</text:span><text:span text:style-name="T31"> straipsnio 3 dalies</text:span><text:span text:style-name="T32"><text:s/></text:span><text:span text:style-name="T33">įgyvendinimo“, Strateginio planavimo Kaišiadorių rajono savivaldybėje organizavimo tvarkos aprašu, patvirtintu Kaišiadorių rajono savivaldybės tarybos 2018 m. lapkričio 29 d. sprendimu <text:s/></text:span><text:soft-page-break/><text:span text:style-name="T34">Nr. V17-279 „Dėl Strateginio planavimo Kaišiadorių rajono savivaldybėj</text:span><text:span text:style-name="T35">e organizavimo tvarkos aprašo patvirtinimo“, Kaišiadorių rajono savivaldybės taryba <text:s text:c="2"/>n u s p r e n d ž i a:</text:span></text:p>
      <text:p text:style-name="P36"><text:span text:style-name="T37">1</text:span><text:span text:style-name="T38">. Patvirtinti Kaišiadorių rajono savivaldybės strateginį 2023–2025 metų veiklos planą (pridedama).</text:span></text:p>
      <text:p text:style-name="P39"><text:span text:style-name="T40">2</text:span><text:span text:style-name="T41">. Pripažinti netekusiu galios Kaišiado</text:span><text:span text:style-name="T42">rių rajono savivaldybės tarybos 2022 m. vasario 24 d. sprendimą Nr. V17E-20 „Dėl Kaišiadorių rajono savivaldybės strateginio 2022–2024 metų veiklos plan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ytenis Tomkus</text:span></text:p>
      <text:p text:style-name="Normal"/>
      <text:p text:style-name="Normal"/>
      <text:p text:style-name="Normal"/>
      <text:p text:style-name="Normal"/>
      <text:p text:style-name="P53">Priedų pakeitimai:</text:p>
      <text:p text:style-name="Normal"/>
      <text:p text:style-name="P54">V17E-3 (Priedas -<text:s/>Kriterijai) keistas pagal V17E-54</text:p>
      <text:p text:style-name="P55">Priedo pakeitimai:</text:p>
      <text:p text:style-name="P56"><text:span text:style-name="T57">Nr.<text:s/></text:span><text:a xlink:href="https://www.e-tar.lt/portal/legalAct.html?documentId=f43ca3f0b36f11ed8df094f359a60216" office:target-frame-name="_top" xlink:show="replace"><text:span text:style-name="T58">V17E-25</text:span></text:a><text:span text:style-name="T59">, 2023-02-23, paskelbta TAR 2023-02-23, i. k. 2023-03202</text:span></text:p>
      <text:p text:style-name="P60"><text:span text:style-name="T61">Nr.<text:s/></text:span><text:a xlink:href="https://www.e-tar.lt/portal/legalAct.html?documentId=2ddfc5b0cf9511ed9978886e85107ab2" office:target-frame-name="_top" xlink:show="replace"><text:span text:style-name="T62">V17E-54</text:span></text:a><text:span text:style-name="T63">, 2023-03-30, paskelbta TAR 2023-03-31, i. k. 2023-06012</text:span></text:p>
      <text:p text:style-name="Normal"/>
      <text:p text:style-name="P64">V17E-3_(Priedas_Veiklos_planas) keistas pagal V17E-54</text:p>
      <text:p text:style-name="P65">Priedo pakeitimai:</text:p>
      <text:p text:style-name="P66"><text:span text:style-name="T67">Nr.<text:s/></text:span><text:a xlink:href="https://www.e-tar.lt/portal/legalAct.html?documentId=f43ca3f0b36f11ed8df094f359a60216" office:target-frame-name="_top" xlink:show="replace"><text:span text:style-name="T68">V17E-25</text:span></text:a><text:span text:style-name="T69">, 2023-02-23, paskelbta TAR 2023-02-23, i. k. 2023-03202</text:span></text:p>
      <text:p text:style-name="P70"><text:span text:style-name="T71">Nr.<text:s/></text:span><text:a xlink:href="https://www.e-tar.lt/portal/legalAct.html?documentId=2ddfc5b0cf9511ed9978886e85107ab2" office:target-frame-name="_top" xlink:show="replace"><text:span text:style-name="T72">V17E-54</text:span></text:a><text:span text:style-name="T73">, 2023-03-30, paskelbta TAR 2023-0</text:span><text:span text:style-name="T74">3-31, i. k. 2023-06012</text:span></text:p>
      <text:p text:style-name="Normal"/>
      <text:p text:style-name="P75">V17E-3 (asignavimai) keistas pagal V17E-54</text:p>
      <text:p text:style-name="P76">Priedo pakeitimai:</text:p>
      <text:p text:style-name="P77"><text:span text:style-name="T78">Nr.<text:s/></text:span><text:a xlink:href="https://www.e-tar.lt/portal/legalAct.html?documentId=f43ca3f0b36f11ed8df094f359a60216" office:target-frame-name="_top" xlink:show="replace"><text:span text:style-name="T79">V17E-25</text:span></text:a><text:span text:style-name="T80">, 2023-02-23, paskelbta TAR 2023-02-23, i. k. 2023-03202</text:span></text:p>
      <text:p text:style-name="P81"><text:span text:style-name="T82">Nr.<text:s/></text:span><text:a xlink:href="https://www.e-tar.lt/portal/legalAct.html?documentId=2ddfc5b0cf9511ed9978886e85107ab2" office:target-frame-name="_top" xlink:show="replace"><text:span text:style-name="T83">V17E-54</text:span></text:a><text:span text:style-name="T84">, 2023-03-30, paskelbta TAR 2023-03-31, i. k. 2023-06012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Kaišiadorių rajono savivaldybės taryba, Sprendimas</text:span></text:p>
      <text:p text:style-name="P94"><text:span text:style-name="T95">Nr.<text:s/></text:span><text:a xlink:href="https://www.e-tar.lt/portal/legalAct.html?documentId=f43ca3f0b36f11ed8df094f359a60216" office:target-frame-name="_top" xlink:show="replace"><text:span text:style-name="T96">V17E-25</text:span></text:a><text:span text:style-name="T97">, 2023-02-23, paskelbta TAR 2023-02-23, i. k. 2023-03202</text:span></text:p>
      <text:p text:style-name="P98"><text:span text:style-name="T99">Dėl Kaišiadorių rajono savivaldybės tarybos 2023 m. sausio 26 d. sprendimo Nr. V17E-3 „Dėl Kaišiadorių rajono savi</text:span><text:span text:style-name="T100">valdybės strateginio 2023–2025 metų veiklos plano patvirtinimo“ pakeitimo</text:span></text:p>
      <text:p text:style-name="P101"/>
      <text:p text:style-name="P102"><text:span text:style-name="T103">2.</text:span></text:p>
      <text:p text:style-name="P104"><text:span text:style-name="T105">Kaišiadorių rajono savivaldybės taryba, Sprendimas</text:span></text:p>
      <text:p text:style-name="P106"><text:span text:style-name="T107">Nr.<text:s/></text:span><text:a xlink:href="https://www.e-tar.lt/portal/legalAct.html?documentId=2ddfc5b0cf9511ed9978886e85107ab2" office:target-frame-name="_top" xlink:show="replace"><text:span text:style-name="T108">V17E-54</text:span></text:a><text:span text:style-name="T109">, 2023-03-30,<text:s/></text:span><text:span text:style-name="T110">paskelbta TAR 2023-03-31, i. k. 2023-06012</text:span></text:p>
      <text:p text:style-name="P111"><text:span text:style-name="T112">Dėl Kaišiadorių rajono savivaldybės tarybos 2023 m. sausio 26 d. sprendimo Nr. V17E-3 "Dėl Kaišiadorių rajono savivaldybės strateginio 2023–2025 metų veiklos plano pa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3-08-08T12:03:00Z</meta:creation-date>
    <dc:date>2023-08-08T12:03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442" meta:character-count="3538" meta:row-count="79" meta:non-whitespace-character-count="3114"/>
  </office:meta>
</office:document-meta>
</file>