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4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fo:language="en" fo:country="US"/>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margin-right="-0.05in"/>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text-properties style:font-size-complex="12pt"/>
    </style:style>
    <style:style style:name="P82" style:parent-style-name="Normal" style:family="paragraph">
      <style:paragraph-properties fo:line-height="150%"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margin-right="-0.0513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in"/>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line-height="150%" fo:text-indent="0.2166in"/>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fo:line-height="150%" fo:text-indent="0.2166in"/>
      <style:text-properties style:font-size-complex="12pt"/>
    </style:style>
    <style:style style:name="P111" style:parent-style-name="Normal" style:family="paragraph">
      <style:paragraph-properties fo:text-align="justify" fo:line-height="150%"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13in" style:font-size-complex="12pt"/>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7" style:parent-style-name="DefaultParagraphFont" style:family="text">
      <style:text-properties style:font-name-asian="Andale Sans UI" style:font-name-complex="Tahoma" style:font-size-complex="12pt" style:language-complex="en" style:country-complex="US"/>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size-complex="12pt"/>
    </style:style>
    <style:style style:name="T340" style:parent-style-name="DefaultParagraphFont" style:family="text">
      <style:text-properties style:font-name-asian="Andale Sans UI" style:font-name-complex="Tahoma" style:font-size-complex="12pt" style:language-complex="en" style:country-complex="US"/>
    </style:style>
    <style:style style:name="T341" style:parent-style-name="DefaultParagraphFont" style:family="text">
      <style:text-properties style:font-name-asian="Andale Sans UI" style:font-name-complex="Tahoma" style:font-size-complex="12pt" style:language-complex="en" style:country-complex="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3" style:parent-style-name="DefaultParagraphFont" style:family="text">
      <style:text-properties style:font-name-asian="Andale Sans UI" style:font-name-complex="Tahoma" style:font-size-complex="12pt" style:language-complex="en" style:country-complex="US"/>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MS Mincho" style:font-size-complex="12pt"/>
    </style:style>
    <style:style style:name="P559"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6" style:parent-style-name="DefaultParagraphFont" style:family="text">
      <style:text-properties style:font-name-asian="Andale Sans UI" style:font-name-complex="Tahoma" style:font-size-complex="12pt" style:language-complex="en" style:country-complex="US"/>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MS Mincho" style:font-size-complex="12pt"/>
    </style:style>
    <style:style style:name="P580"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P58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P655"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line-height="150%" fo:text-indent="0.4923in">
        <style:tab-stops>
          <style:tab-stop style:type="left" style:position="0.3937in"/>
        </style:tab-stops>
      </style:paragraph-properties>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justify" fo:line-height="150%" fo:text-indent="0.4923in">
        <style:tab-stops>
          <style:tab-stop style:type="left" style:position="0.3937in"/>
        </style:tab-stops>
      </style:paragraph-properties>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P671" style:parent-style-name="Normal" style:family="paragraph">
      <style:paragraph-properties fo:text-align="justify" fo:line-height="150%" fo:text-indent="0.4923in">
        <style:tab-stops>
          <style:tab-stop style:type="left" style:position="0.3937in"/>
        </style:tab-stops>
      </style:paragraph-properties>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P675" style:parent-style-name="Normal" style:family="paragraph">
      <style:paragraph-properties fo:text-align="justify" fo:line-height="150%" fo:text-indent="0.4923in">
        <style:tab-stops>
          <style:tab-stop style:type="left" style:position="0.3937in"/>
        </style:tab-stops>
      </style:paragraph-properties>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line-height="150%" fo:text-indent="0.4923in">
        <style:tab-stops>
          <style:tab-stop style:type="left" style:position="0.3937in"/>
        </style:tab-stops>
      </style:paragraph-properties>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4923in"/>
      <style:text-properties fo:hyphenate="false"/>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name-asian="Andale Sans UI" style:font-name-complex="Tahoma" style:font-size-complex="12pt" style:language-complex="en" style:country-complex="U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fo:font-weight="bold" style:font-weight-asian="bold" style:font-weight-complex="bold" fo:text-transform="uppercase"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style:font-size-complex="12pt"/>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justify" fo:text-indent="0.2166in"/>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23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4923in"/>
      <style:text-properties fo:hyphenate="false"/>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T1203" style:parent-style-name="DefaultParagraphFont" style:family="text">
      <style:text-properties style:font-name-asian="Andale Sans UI" style:font-name-complex="Tahoma" style:font-size-complex="12pt" style:language-complex="en" style:country-complex="US"/>
    </style:style>
    <style:style style:name="T1204" style:parent-style-name="DefaultParagraphFont" style:family="text">
      <style:text-properties style:font-name-asian="Andale Sans UI" style:font-name-complex="Tahoma" style:font-size-complex="12pt" style:language-complex="en" style:country-complex="US"/>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4923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590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923in">
        <style:tab-stops>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style>
    <style:style style:name="T1278" style:parent-style-name="DefaultParagraphFont" style:family="text">
      <style:text-properties style:text-position="super 62.5%"/>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text-align="center" fo:text-indent="0.2166in"/>
    </style:style>
    <style:style style:name="T1306" style:parent-style-name="DefaultParagraphFont" style:family="text">
      <style:text-properties fo:font-weight="bold" style:font-weight-asian="bold" fo:color="#000000" style:font-size-complex="12pt" fo:language="en" fo:country="US"/>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5" style:parent-style-name="Normal" style:family="paragraph">
      <style:paragraph-properties fo:text-align="center" fo:line-height="150%" fo:margin-left="0.2958in">
        <style:tab-stops>
          <style:tab-stop style:type="left" style:position="0.295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6"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fo:color="#000000" fo:letter-spacing="-0.0013in"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fo:font-weight="bold" style:font-weight-asian="bold" style:font-size-complex="12pt"/>
    </style:style>
    <style:style style:name="TableColumn1380" style:family="table-column">
      <style:table-column-properties style:column-width="0.4812in"/>
    </style:style>
    <style:style style:name="TableColumn1381" style:family="table-column">
      <style:table-column-properties style:column-width="3.3263in"/>
    </style:style>
    <style:style style:name="TableColumn1382" style:family="table-column">
      <style:table-column-properties style:column-width="1.9916in"/>
    </style:style>
    <style:style style:name="TableColumn1383" style:family="table-column">
      <style:table-column-properties style:column-width="1.2097in"/>
    </style:style>
    <style:style style:name="TableColumn1384" style:family="table-column">
      <style:table-column-properties style:column-width="3.2486in"/>
    </style:style>
    <style:style style:name="Table1379" style:family="table">
      <style:table-properties style:width="10.2576in" fo:margin-left="0.1736in" table:align="left"/>
    </style:style>
    <style:style style:name="TableRow1385" style:family="table-row">
      <style:table-row-properties style:min-row-height="0.729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TableRow1396" style:family="table-row">
      <style:table-row-properties style:min-row-height="0.4652in"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min-row-height="0.4652in"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min-row-height="0.4652in"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4652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Row1441" style:family="table-row">
      <style:table-row-properties style:min-row-height="0.4652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4652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4652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Row1474" style:family="table-row">
      <style:table-row-properties style:min-row-height="0.4652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Row1485" style:family="table-row">
      <style:table-row-properties style:min-row-height="0.4652in"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Row1496" style:family="table-row">
      <style:table-row-properties style:min-row-height="0.4652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vertical-align="middle">
        <style:tab-stops>
          <style:tab-stop style:type="left" style:position="0.5909in"/>
        </style:tab-stops>
      </style:paragraph-properties>
      <style:text-properties fo:hyphenate="false"/>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4652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652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tyle="italic" style:font-style-asian="italic" fo:font-size="10pt" style:font-size-asian="10pt" style:font-size-complex="12pt"/>
    </style:style>
    <style:style style:name="TableRow1525" style:family="table-row">
      <style:table-row-properties style:min-row-height="0.4652in"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min-row-height="0.4652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Row1547" style:family="table-row">
      <style:table-row-properties style:min-row-height="0.4652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Row1558" style:family="table-row">
      <style:table-row-properties style:min-row-height="0.4652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min-row-height="0.4652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4652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10 iki 2020-05-12</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9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 valstybės informacinių sistemų, registrų ir kitų informacinių sistemų klasifikavimo gairių aprašo<text:s/></text:span><text:span text:style-name="T32">patvirtinimo“, 7.1 papunkčiu, 11, 12, 19 ir 26 punktais,<text:s/></text:span><text:span text:style-name="T33">Organizacinių ir techninių kibernetinio</text:span><text:span text:style-name="T34"><text:s/>saugumo reikalavimų, taikomų kibernetinio saugumo subjektams, aprašo, patvirtinto Lietuvos Respublikos Vyriausybės 2018 m. rugpjūčio 13 d. nutarimu Nr. 818 „Dėl Lietuvos Respublikos kibernetinio saugumo įstatymo įgyvendinimo“,</text:span><text:span text:style-name="T35"><text:s/>5.3 papunkčiu</text:span><text:span text:style-name="T36">:</text:span><text:s/></text:p>
      <text:p text:style-name="P37">Preambulės pakeitimai:</text:p>
      <text:p text:style-name="P38"><text:span text:style-name="T39">Nr.<text:s/></text:span><text:a xlink:href="https://www.e-tar.lt/portal/legalAct.html?documentId=f6142dd00a1511ea9d279ea27696ab7b" office:target-frame-name="_top" xlink:show="replace"><text:span text:style-name="T40">1V-930</text:span></text:a><text:span text:style-name="T41">, 2019-11-18, paskelbta TAR 2019-11-18, i. k. 2019-18438</text:span></text:p>
      <text:p text:style-name="Normal"/>
      <text:p text:style-name="P42"><text:span text:style-name="T43">1</text:span><text:span text:style-name="T44">.</text:span><text:span text:style-name="T45"><text:tab/></text:span><text:span text:style-name="T46">T v i r t i n u <text:s/>Kai kurių Lietuvos Respublikos vidaus reikalų ministerijos valdomų registrų ir valstybės informacinių sistemų duomenų saugos nuostatus (pridedama).</text:span></text:p>
      <text:p text:style-name="P47"><text:span text:style-name="T48">2</text:span><text:span text:style-name="T49">.</text:span><text:span text:style-name="T50"><text:tab/>P a v e d u:<text:s/></text:span></text:p>
      <text:p text:style-name="P51"><text:span text:style-name="T52">2.1</text:span><text:span text:style-name="T53">.</text:span><text:span text:style-name="T54"><text:tab/>Informatikos ir ryšių departamentui prie Lietuvos Respublikos<text:s/></text:span><text:span text:style-name="T55">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6">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7"><text:span text:style-name="T58">2.2</text:span><text:span text:style-name="T59">.</text:span><text:span text:style-name="T60"><text:tab/></text:span><text:span text:style-name="T61">informacinių sistemų tvarkytojams per vieną mėnesį nuo Saugos nuostatų patvirtinimo paskirti savo tvarkomų informacinių sistemų saugos įgaliotinius;</text:span></text:p>
      <text:p text:style-name="P62"><text:span text:style-name="T63">2.3</text:span><text:span text:style-name="T64">.</text:span><text:span text:style-name="T65"><text:tab/>pagrindiniam saugos įgaliotiniui per tris mėnesius nuo Saugos nuostatų patvirtinimo parengti ir pa</text:span><text:span text:style-name="T66">teikti vidaus reikalų ministrui tvirtinti informacinių sistemų saugos politiką įgyvendinančių dokumentų projektus.</text:span></text:p>
      <text:p text:style-name="P67"><text:span text:style-name="T68">3</text:span><text:span text:style-name="T69">.</text:span><text:span text:style-name="T70"><text:tab/>S k i r i u <text:s/>Informatikos ir ryšių departamentą prie Lietuvos Respublikos vidaus reikalų ministerijos atsakingu už informacinių sist</text:span><text:span text:style-name="T71">emų kibernetinio saugumo organizavimą ir užtikrinimą.</text:span></text:p>
      <text:p text:style-name="P72"><text:span text:style-name="T73">4</text:span><text:span text:style-name="T74">.</text:span><text:span text:style-name="T75"><text:tab/>P r i p a ž į s t u <text:s/>netekusiu galios<text:s/></text:span><text:span text:style-name="T76">Lietuvos Respublikos vidaus reikalų ministro 2007 m. sausio 2 d. įsakymo Nr. 1V-1 „Dėl Vidaus reikalų informacinės sistemos nuostatų ir Vidaus reikalų inform</text:span><text:span text:style-name="T77">acinės sistemos duomenų saugos nuostatų patvirtinimo“ 1.2 papunktį <text:s/>(su visais Vidaus reikalų informacinės sistemos duomenų saugos nuostatų pakeitimais ir papildymais).<text:s/></text:span></text:p>
      <text:p text:style-name="P78"/>
      <text:p text:style-name="P79"/>
      <text:p text:style-name="P80"/>
      <text:p text:style-name="P81">Vidaus reikalų ministras<text:tab/><text:tab/><text:tab/><text:tab/><text:tab/>Eimutis Misiūnas</text:p>
      <text:p text:style-name="P82"/>
      <text:p text:style-name="P83"/>
      <text:p text:style-name="P84">SUDERINTA</text:p>
      <text:p text:style-name="P85">Kibernetinio saugumo ir<text:s/>telekomunikacijų tarnybos</text:p>
      <text:p text:style-name="P86">prie Krašto apsaugos ministerijos<text:s/></text:p>
      <text:p text:style-name="P87"><text:span text:style-name="T88">2017 m. lapkričio 21 d. raštu Nr. IS-1037</text:span></text:p>
      <text:soft-page-break/>
      <text:p text:style-name="P89">PATVIRTINTA</text:p>
      <text:p text:style-name="P97">Lietuvos Respublikos<text:s/>vidaus reikalų ministro 2017 m. gruodžio 22 d.</text:p>
      <text:p text:style-name="P98">įsakymu Nr. 1V-883</text:p>
      <text:p text:style-name="P99"/>
      <text:p text:style-name="P100"><text:span text:style-name="T101">Kai kurių LIETUVOS RESPUBLIKOS VIDAUS REIKALŲ MINISTERIJOS valdomų registrų ir VALSTYBĖS INFORMACINIŲ SISTEMŲ<text:s/></text:span></text:p>
      <text:p text:style-name="P102"><text:span text:style-name="T103">DUOMENŲ SAUG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Kai kurių</text:span><text:span text:style-name="T115"><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6">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7">s saugos politiką ir kibernetinio saugumo politiką (toliau – elektroninės informacijos saugos politika)</text:span><text:span text:style-name="T118">.</text:span></text:p>
      <text:p text:style-name="P119"><text:span text:style-name="T120">2</text:span><text:span text:style-name="T121">.</text:span><text:span text:style-name="T122"><text:tab/></text:span><text:span text:style-name="T123">Saugos nuostatų reikalavimai taikomi tvarkant informacines sistemas, nurodytas Vidaus reikalų ministerijos valdomų ir<text:s/></text:span><text:span text:style-name="T124">Informatikos ir ryšių depa</text:span><text:span text:style-name="T125">rtamento tvarkomų<text:s/></text:span><text:span text:style-name="T126">registrų ir valstybės informacinių sistemų sąraše (Saugos nuostatų priedas).</text:span></text:p>
      <text:p text:style-name="P127"><text:span text:style-name="T128">3</text:span><text:span text:style-name="T129">.</text:span><text:span text:style-name="T130"><text:tab/>Elektroninės informacijos saugos politika įgyvendinama pagal vidaus reikalų ministro tvirtinamus Vidaus reikalų ministerijos valdomų registrų ir informaci</text:span><text:span text:style-name="T131">nių sistemų saugos politiką įgyvendinančius dokumentus: saugaus elektroninės informacijos tvarkymo taisykles, naudotojų administravimo taisykles, veiklos tęstinumo valdymo planą (toliau – saugos politiką įgyvendinantys dokumentai).<text:s/></text:span></text:p>
      <text:p text:style-name="P132"><text:span text:style-name="T133">4</text:span><text:span text:style-name="T134">.<text:s/></text:span><text:span text:style-name="T135">Saugos nuostatuo</text:span><text:span text:style-name="T136">se<text:s/></text:span><text:span text:style-name="T137">vartojamos sąvokos atitinka Lietuvos Respublikos valstybės informacinių išteklių valdymo įstatyme, Lietuvos Respublikos kibernetinio saugumo įstatyme, Bendrųjų elektroninės informacijos saugos reikalavimų apraše,</text:span><text:span text:style-name="T138"><text:s/>patvirtintame Lietuvos Respublikos Vyria</text:span><text:span text:style-name="T139">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0">bės informacinių sistemų, registrų ir kitų informacinių sistemų klasifikavimo gairių aprašo patvirtinimo“<text:s/></text:span><text:span text:style-name="T141">(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2"><text:s/>(toliau – Kibernetinio saugumo reikalavimų aprašas), vartojamas sąvokas.</text:span><text:s/></text:p>
      <text:soft-page-break/>
      <text:p text:style-name="P143">Punkto pakeitimai:</text:p>
      <text:p text:style-name="P144"><text:span text:style-name="T145">Nr.<text:s/></text:span><text:a xlink:href="https://www.e-tar.lt/portal/legalAct.html?documentId=f6142dd00a1511ea9d279ea27696ab7b" office:target-frame-name="_top" xlink:show="replace"><text:span text:style-name="T146">1V-930</text:span></text:a><text:span text:style-name="T147">, 2019-11-18, paskelbta TAR 2019-11-18, i. k. 2019-18438</text:span></text:p>
      <text:p text:style-name="Normal"/>
      <text:p text:style-name="P148"><text:span text:style-name="T149">5</text:span><text:span text:style-name="T150">.</text:span><text:span text:style-name="T151"><text:tab/>Informacinių sistemų elektroninės informacijos sauga – tai elektroninės<text:s/></text:span><text:span text:style-name="T152">informacijos konfidencialumo, vientisumo ir prieinamumo užtikrinimas.</text:span></text:p>
      <text:p text:style-name="P153"><text:span text:style-name="T154">6</text:span><text:span text:style-name="T155">.</text:span><text:span text:style-name="T156"><text:tab/>Informacinių sistemų elektroninės informacijos saugos ir kibernetinio saugumo (toliau – elektroninės informacijos sauga) užtikrinimo tikslai:</text:span></text:p>
      <text:p text:style-name="P157"><text:span text:style-name="T158">6.1</text:span><text:span text:style-name="T159">.</text:span><text:span text:style-name="T160"><text:tab/>sudaryti sąlygas saugiai autom</text:span><text:span text:style-name="T161">atiniu būdu tvarkyti elektroninę informaciją;</text:span></text:p>
      <text:p text:style-name="P162"><text:span text:style-name="T163">6.2</text:span><text:span text:style-name="T164">.</text:span><text:span text:style-name="T165"><text:tab/>užtikrinti, kad elektroninė informacija būtų patikima ir apsaugota nuo atsitiktinio ar neteisėto sunaikinimo, pakeitimo, atskleidimo, praradimo, taip pat nuo bet kokio kito neteisėto tvarkymo;</text:span></text:p>
      <text:p text:style-name="P166"><text:span text:style-name="T167">6.3</text:span><text:span text:style-name="T168">.</text:span><text:span text:style-name="T169"><text:tab/>vykdyti elektroninės informacijos saugos ir kibernetinių incidentų<text:s/></text:span><text:span text:style-name="T170">(toliau – saugos incidentai)<text:s/></text:span><text:span text:style-name="T171">prevenciją.</text:span></text:p>
      <text:p text:style-name="P172"><text:span text:style-name="T173">7</text:span><text:span text:style-name="T174">.</text:span><text:span text:style-name="T175"><text:tab/>Informacinių sistemų elektroninės informacijos saugos užtikrinimo prioritetinės kryptys:</text:span></text:p>
      <text:p text:style-name="P176"><text:span text:style-name="T177">7.1</text:span><text:span text:style-name="T178">.</text:span><text:span text:style-name="T179"><text:tab/>elektroninės informacijos tvarkymo bei jos</text:span><text:span text:style-name="T180"><text:s/>naudojimo kontrolė;</text:span></text:p>
      <text:p text:style-name="P181"><text:span text:style-name="T182">7.2</text:span><text:span text:style-name="T183">.</text:span><text:span text:style-name="T184"><text:tab/>elektroninės informacijos tvarkymui naudojamos techninės ir programinės įrangos kontrolė;</text:span></text:p>
      <text:p text:style-name="P185"><text:span text:style-name="T186">7.3</text:span><text:span text:style-name="T187">.</text:span><text:span text:style-name="T188"><text:tab/>informacinėse sistemose tvarkomų asmens duomenų apsauga;</text:span></text:p>
      <text:p text:style-name="P189"><text:span text:style-name="T190">7.4</text:span><text:span text:style-name="T191">.</text:span><text:span text:style-name="T192"><text:tab/>informacinių sistemų veikos tęstinumo užtikrinimas.</text:span></text:p>
      <text:p text:style-name="P193"><text:span text:style-name="T194">8</text:span><text:span text:style-name="T195">.</text:span><text:span text:style-name="T196"><text:tab/></text:span><text:span text:style-name="T197">Informacinių sistemų elektroninės informacijos saugai užtikrinti kompleksiškai naudojamos organizacinės, techninės ir programinės priemonės.</text:span></text:p>
      <text:p text:style-name="P198"><text:span text:style-name="T199">9</text:span><text:span text:style-name="T200">.</text:span><text:span text:style-name="T201"><text:tab/>Saugos nuostatų reikalavimai taikomi:</text:span></text:p>
      <text:p text:style-name="P202"><text:span text:style-name="T203">9.1</text:span><text:span text:style-name="T204">.</text:span><text:span text:style-name="T205"><text:tab/>informacinių sistemų valdytojai – Vidaus reikalų ministerijai,<text:s/></text:span><text:span text:style-name="T206">Šventaragio g. 2, Vilnius;</text:span></text:p>
      <text:p text:style-name="P207"><text:span text:style-name="T208">9.2</text:span><text:span text:style-name="T209">.</text:span><text:span text:style-name="T210"><text:tab/>informacinių sistemų tvarkytojui – Informatikos ir ryšių departamentui, Šventaragio g. 2, Vilnius;</text:span></text:p>
      <text:p text:style-name="P211"><text:span text:style-name="T212">9.3</text:span><text:span text:style-name="T213">.</text:span><text:span text:style-name="T214"><text:tab/>kitiems informacinių sistemų tvarkytojams, nurodytiems informacinių sistemų nuostatuose;</text:span></text:p>
      <text:p text:style-name="P215"><text:span text:style-name="T216">9.4</text:span><text:span text:style-name="T217">.</text:span><text:span text:style-name="T218"><text:tab/>Informatikos<text:s/></text:span><text:span text:style-name="T219">ir ryšių departamento paskirtam pagrindiniam saugos įgaliotiniui;</text:span></text:p>
      <text:p text:style-name="P220"><text:span text:style-name="T221">9.5</text:span><text:span text:style-name="T222">.</text:span><text:span text:style-name="T223"><text:tab/>kitų informacinių sistemų tvarkytojų paskirtiems saugos įgaliotiniams;</text:span></text:p>
      <text:p text:style-name="P224"><text:span text:style-name="T225">9.6</text:span><text:span text:style-name="T226">.</text:span><text:span text:style-name="T227"><text:tab/>Informatikos ir ryšių departamento paskirtiems administratoriams;</text:span></text:p>
      <text:p text:style-name="P228"><text:span text:style-name="T229">9.7</text:span><text:span text:style-name="T230">.</text:span><text:span text:style-name="T231"><text:tab/>informacinių sistemų naudo</text:span><text:span text:style-name="T232">tojams;</text:span></text:p>
      <text:p text:style-name="P233"><text:span text:style-name="T234">9.8</text:span><text:span text:style-name="T235">.</text:span><text:span text:style-name="T236"><text:tab/>paslaugų, susijusių su informacinėmis sistemomis, teikėjams.</text:span></text:p>
      <text:p text:style-name="P237"><text:span text:style-name="T238">10</text:span><text:span text:style-name="T239">.</text:span><text:span text:style-name="T240"><text:tab/>Už elektroninės informacijos saugą pagal kompetenciją atsako informacinių sistemų valdytoja ir tvarkytojai.</text:span></text:p>
      <text:p text:style-name="P241"><text:span text:style-name="T242">11</text:span><text:span text:style-name="T243">.</text:span><text:span text:style-name="T244"><text:tab/></text:span><text:span text:style-name="T245">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6"><text:span text:style-name="T247">12</text:span><text:span text:style-name="T248">.</text:span><text:span text:style-name="T249"><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0">nų, informacijos, dokumentų ir (arba) jų kopijų tvarkymu susijusią veiklą.</text:span></text:p>
      <text:p text:style-name="P251"><text:span text:style-name="T252">13</text:span><text:span text:style-name="T253">.</text:span><text:span text:style-name="T254"><text:tab/>Paslaugų, susijusių su informacinėmis sistemomis, teikėjai privalo įsipareigoti saugoti duomenų ir informacijos paslaptį bei pasirašyti konfidencialumo pasižadėjimą. Įsipare</text:span><text:span text:style-name="T255">igojimas saugoti duomenų ir informacijos paslaptį galioja ir pasibaigus paslaugų teikimo laikui ar nutraukus šią veiklą.</text:span></text:p>
      <text:p text:style-name="P256"><text:span text:style-name="T257">14</text:span><text:span text:style-name="T258">.</text:span><text:span text:style-name="T259"><text:tab/>Informacinių sistemų valdytoja atlieka informacinių sistemų nuostatuose nustatytas funkcijas, o taip pat:</text:span></text:p>
      <text:p text:style-name="P260"><text:span text:style-name="T261">14.1</text:span><text:span text:style-name="T262">.</text:span><text:span text:style-name="T263"><text:tab/>tvirtina Saug</text:span><text:span text:style-name="T264">os nuostatus, saugos politiką įgyvendinančius dokumentus, kitus dokumentus, susijusius su elektroninės informacijos sauga;</text:span></text:p>
      <text:p text:style-name="P265"><text:span text:style-name="T266">14.2</text:span><text:span text:style-name="T267">.</text:span><text:span text:style-name="T268"><text:tab/></text:span><text:span text:style-name="T269">prižiūri ir kontroliuoja, kad informacinės sistemos būtų tvarkomos vadovaujantis informacinių sistemų nuostatais, Saugos nu</text:span><text:span text:style-name="T270">ostatais, saugos politiką įgyvendinančiais dokumentais ir kitais teisės aktais;</text:span></text:p>
      <text:p text:style-name="P271"><text:span text:style-name="T272">14.3</text:span><text:span text:style-name="T273">.</text:span><text:span text:style-name="T274"><text:tab/></text:span><text:span text:style-name="T275">priima sprendimus dėl techninių ir programinių priemonių, būtinų elektroninės informacijos saugai užtikrinti, įsigijimo, įdiegimo ir modernizavimo;</text:span></text:p>
      <text:p text:style-name="P276"><text:span text:style-name="T277">14.4</text:span><text:span text:style-name="T278">.</text:span><text:span text:style-name="T279"><text:tab/>tvirtina</text:span><text:span text:style-name="T280"><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1"><text:span text:style-name="T282">14.5</text:span><text:span text:style-name="T283">.</text:span><text:span text:style-name="T284"><text:tab/>koordinuoja informacinių sistemų tvarkytojų darbą įgyvendinant elektroninės informacijos saugos reikalavimus;</text:span></text:p>
      <text:p text:style-name="P285"><text:span text:style-name="T286">14.6</text:span><text:span text:style-name="T287">.</text:span><text:span text:style-name="T288"><text:tab/>nagrinėja informacinių sistemų tvarkytojų pasiūlymus dėl informacinių sistemų elektroninės informacijos saugos priemonių tobulinimo i</text:span><text:span text:style-name="T289">r priima dėl jų sprendimus;</text:span></text:p>
      <text:p text:style-name="P290"><text:span text:style-name="T291">14.7</text:span><text:span text:style-name="T292">.</text:span><text:span text:style-name="T293"><text:tab/>priima sprendimus dėl informacinių sistemų elektroninės informacijos saugos priemonių finansavimo;</text:span></text:p>
      <text:p text:style-name="P294"><text:span text:style-name="T295">14.8</text:span><text:span text:style-name="T296">.</text:span><text:span text:style-name="T297"><text:tab/>atlieka kitas Valstybės informacinių išteklių valdymo įstatyme, Kibernetinio saugumo įstatyme, Bendrųjų saugo</text:span><text:span text:style-name="T298">s reikalavimų apraše, Kibernetinio saugumo reikalavimų apraše, informacinių sistemų nuostatuose bei saugos politiką įgyvendinančiuose dokumentuose nustatytas funkcijas.</text:span></text:p>
      <text:p text:style-name="P299"><text:span text:style-name="T300">15</text:span><text:span text:style-name="T301">.</text:span><text:span text:style-name="T302"><text:tab/>Informacinių sistemų tvarkytojas – Informatikos ir ryšių departamentas atliek</text:span><text:span text:style-name="T303">a informacinių sistemų nuostatuose nustatytas funkcijas, o taip pat:<text:s/></text:span></text:p>
      <text:p text:style-name="P304"><text:span text:style-name="T305">15.1</text:span><text:span text:style-name="T306">.</text:span><text:span text:style-name="T307"><text:tab/>užtikrina elektroninės informacijos, esančios informacinių sistemų duomenų bazėse, saugą;<text:s/></text:span></text:p>
      <text:p text:style-name="P308"><text:span text:style-name="T309">15.2</text:span><text:span text:style-name="T310">.</text:span><text:span text:style-name="T311"><text:tab/>užtikrina saugų elektroninės informacijos perdavimą elektroninių ryšių tinkla</text:span><text:span text:style-name="T312">is;</text:span></text:p>
      <text:p text:style-name="P313"><text:span text:style-name="T314">15.3</text:span><text:span text:style-name="T315">.</text:span><text:span text:style-name="T316"><text:tab/>užtikrina tinkamą Saugos nuostatų, informacinių sistemų saugos politiką įgyvendinančių dokumentų, kitų dokumentų, susijusių su elektroninės informacijos sauga, įgyvendinimą;</text:span></text:p>
      <text:p text:style-name="P317"><text:span text:style-name="T318">15.4</text:span><text:span text:style-name="T319">.</text:span><text:span text:style-name="T320"><text:tab/>rengia informacinių sistemų rizikos įvertinimo ir rizikos<text:s/></text:span><text:span text:style-name="T321">valdymo priemonių planą ir informacinių technologijų saugos atitikties vertinimo metu nustatytų trūkumų šalinimo planą; esant poreikiui šie planai gali būti sujungti ir rengiamas bendras planas;</text:span></text:p>
      <text:p text:style-name="P322"><text:span text:style-name="T323">15.5</text:span><text:span text:style-name="T324">.</text:span><text:span text:style-name="T325"><text:tab/>planuoja ir įgyvendina priemones, mažinančias duome</text:span><text:span text:style-name="T326">nų atskleidimo ir praradimo riziką bei užtikrinančias prarastų duomenų atkūrimą ir duomenų apsaugą nuo klastojimo;</text:span></text:p>
      <text:p text:style-name="P327"><text:span text:style-name="T328">15.6</text:span><text:span text:style-name="T329">.</text:span><text:span text:style-name="T330"><text:tab/>užtikrina, kad informacinės sistemos veiktų nepertraukiamai;<text:s/></text:span></text:p>
      <text:p text:style-name="P331"><text:span text:style-name="T332">15.7</text:span><text:span text:style-name="T333">.</text:span><text:span text:style-name="T334"><text:tab/>skiria pagrindinį saugos įgaliotinį ir pagrindinį administr</text:span><text:span text:style-name="T335">atorių, naudotojų administratorių, informacinių sistemų komponentų administratorius;</text:span></text:p>
      <text:p text:style-name="P336"><text:span text:style-name="T337">15.8</text:span><text:span text:style-name="T338">. esant informacinių sistemų tvarkytojų prašymams, suteikia teisę informacinių sistemų tvarkytojams administruoti savo bei<text:s/></text:span><text:span text:style-name="T339">informacinių sistemų<text:s/></text:span><text:span text:style-name="T340">tvarkytojo įstaigai</text:span><text:span text:style-name="T341"><text:s/>pavaldžių įstaigų informacinių sistemų naudotojus;</text:span><text:s/></text:p>
      <text:p text:style-name="P342">Papunkčio pakeitimai:</text:p>
      <text:p text:style-name="P343"><text:span text:style-name="T344">Nr.<text:s/></text:span><text:a xlink:href="https://www.e-tar.lt/portal/legalAct.html?documentId=7fd21270e74a11e88dd9e201dd8ee4f2" office:target-frame-name="_top" xlink:show="replace"><text:span text:style-name="T345">1V-837</text:span></text:a><text:span text:style-name="T346">, 2018-11-13, paskelbta TAR 2018-11-13, i. k. 2018-18324</text:span></text:p>
      <text:p text:style-name="Normal"/>
      <text:p text:style-name="P347"><text:span text:style-name="T348">15.9</text:span><text:span text:style-name="T349">.</text:span><text:span text:style-name="T350"><text:tab/>vykdo</text:span><text:span text:style-name="T351"><text:s/>kibernetinio saugumo organizavimo ir užtikrinimo funkcijas, nustatytas Kibernetinio saugumo įstatyme, Kibernetinio saugumo reikalavimų apraše ir kituose kibernetinį saugumą reglamentuojančiuose teisės aktuose;</text:span></text:p>
      <text:p text:style-name="P352"><text:span text:style-name="T353">15.10</text:span><text:span text:style-name="T354">.</text:span><text:span text:style-name="T355"><text:tab/>vykdo Informacinių technologijų ir</text:span><text:span text:style-name="T356"><text:s/>telekomunikacijų pagalbos tarnybos (toliau – ITT pagalbos tarnyba) funkcijas, registruoja ir valdo saugos incidentus;</text:span></text:p>
      <text:p text:style-name="P357"><text:span text:style-name="T358">15.11</text:span><text:span text:style-name="T359">.</text:span><text:span text:style-name="T360"><text:tab/>atlieka kitas Valstybės informacinių išteklių valdymo įstatyme, Bendrųjų saugos reikalavimų apraše, Kibernetinio saugumo reika</text:span><text:span text:style-name="T361">lavimų apraše, informacinių sistemų nuostatuose bei saugos politiką įgyvendinančiuose dokumentuose nustatytas funkcijas.</text:span></text:p>
      <text:p text:style-name="P362"><text:span text:style-name="T363">16</text:span><text:span text:style-name="T364">.</text:span><text:span text:style-name="T365"><text:tab/>Kiti informacinių sistemų tvarkytojai atlieka šias funkcijas:</text:span></text:p>
      <text:p text:style-name="P366"><text:span text:style-name="T367">16.1</text:span><text:span text:style-name="T368">.</text:span><text:span text:style-name="T369"><text:tab/>užtikrina tinkamą informacinių sistemų valdytojos priim</text:span><text:span text:style-name="T370">tų teisės aktų ir rekomendacijų, susijusių su elektroninės informacijos sauga, įgyvendinimą;</text:span></text:p>
      <text:p text:style-name="P371"><text:span text:style-name="T372">16.2</text:span><text:span text:style-name="T373">.</text:span><text:span text:style-name="T374"><text:tab/>užtikrina tvarkytojo įstaigos informacinių sistemų naudotojų darbo vietose naudojamų administracinių, techninių ir programinių priemonių, užtikrinančių e</text:span><text:span text:style-name="T375">lektroninės informacijos saugą, diegimo koordinavimą ir priežiūrą;</text:span></text:p>
      <text:p text:style-name="P376"><text:span text:style-name="T377">16.3</text:span><text:span text:style-name="T378">.</text:span><text:span text:style-name="T379"><text:tab/>pagal kompetenciją <text:s/>valdo informacinių sistemų kompiuterinių darbo vietų saugos incidentus, informuoja apie juos ITT pagalbos tarnybą, pagrindinį saugos įgaliotinį ir kitas atsaki</text:span><text:span text:style-name="T380">ngas institucijas, šalina šiuos incidentus;</text:span></text:p>
      <text:p text:style-name="P381"><text:span text:style-name="T382">16.4</text:span><text:span text:style-name="T383">. Informatikos ir ryšių departamentui suteikus teisę, skiria naudotojų administratorių, kuris administruoja informacinių sistemų naudotojus informacinių sistemų tvarkytojo ir jam pavaldžiose įstaigose;</text:span><text:s/></text:p>
      <text:p text:style-name="P384">Papunkčio pakeitimai:</text:p>
      <text:p text:style-name="P385"><text:span text:style-name="T386">Nr.<text:s/></text:span><text:a xlink:href="https://www.e-tar.lt/portal/legalAct.html?documentId=7fd21270e74a11e88dd9e201dd8ee4f2" office:target-frame-name="_top" xlink:show="replace"><text:span text:style-name="T387">1V-837</text:span></text:a><text:span text:style-name="T388">, 2018-11-13, paskelbta TAR 2018-11-13, i. k. 2018-18324</text:span></text:p>
      <text:p text:style-name="Normal"/>
      <text:p text:style-name="P389"><text:span text:style-name="T390">16.5</text:span><text:span text:style-name="T391">.</text:span><text:span text:style-name="T392"><text:tab/>paskiria savo tvarkomoms informacinėms sistemoms saugos įg</text:span><text:span text:style-name="T393">aliotinį (įgaliotinius);</text:span><text:span text:style-name="T394"><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5">ai priskirti tvarkytojai), jis gali paskirti vieną saugos įgaliotinį, prižiūrintį ir kontroliuojantį saugos politikos įgyvendinimą savo įstaigoje ir jo reguliavimo sričiai priskirtų informacinių sistemų tvarkytojų įstaigose</text:span><text:span text:style-name="T396">;</text:span></text:p>
      <text:p text:style-name="P397"><text:span text:style-name="T398">16.6</text:span><text:span text:style-name="T399">.</text:span><text:span text:style-name="T400"><text:tab/>teikia pasiūlymus<text:s/></text:span><text:span text:style-name="T401">informacinių sistemų valdytojai dėl informacinių sistemų saugos tobulinimo;</text:span></text:p>
      <text:p text:style-name="P402"><text:span text:style-name="T403">16.7</text:span><text:span text:style-name="T404">.</text:span><text:span text:style-name="T405"><text:tab/>atlieka kitas Bendrųjų saugos reikalavimų apraše, Kibernetinio saugumo reikalavimų apraše, informacinių sistemų nuostatuose bei saugos politiką įgyvendinančiuose dokument</text:span><text:span text:style-name="T406">uose nustatytas funkcijas.</text:span></text:p>
      <text:p text:style-name="P407"><text:span text:style-name="T408">17</text:span><text:span text:style-name="T409">.</text:span><text:span text:style-name="T410"><text:tab/>Informacinių sistemų tvarkytojai užtikrina tvarkytojo įstaigoje tvarkomos elektroninės informacijos saugą.<text:s/></text:span><text:span text:style-name="T411">Informacinių sistemų tvarkytojų vadovai atsako už reikiamų organizacinių ir techninių saugos priemonių įgyvendin</text:span><text:span text:style-name="T412">imą, užtikrinimą ir laikymąsi Saugos nuostatuose ir informacinių sistemų saugos politiką įgyvendinančiuose dokumentuose nustatyta tvarka.<text:s/></text:span></text:p>
      <text:p text:style-name="P413"><text:span text:style-name="T414">18</text:span><text:span text:style-name="T415">.</text:span><text:span text:style-name="T416"><text:tab/>Pagrindinis saugos įgaliotinis:</text:span></text:p>
      <text:p text:style-name="P417"><text:span text:style-name="T418">18.1</text:span><text:span text:style-name="T419">.</text:span><text:span text:style-name="T420"><text:tab/></text:span><text:span text:style-name="T421">koordinuoja kitų i</text:span><text:span text:style-name="T422">nformacinių sistemų tvarkytojų paskirtų<text:s/></text:span><text:span text:style-name="T423">saugos įgal</text:span><text:span text:style-name="T424">iotinių veiklą;</text:span></text:p>
      <text:p text:style-name="P425"><text:span text:style-name="T426">18.2</text:span><text:span text:style-name="T427">.</text:span><text:span text:style-name="T428"><text:tab/></text:span><text:span text:style-name="T429">supažindina kitų i</text:span><text:span text:style-name="T430">nformacinių sistemų tvarkytojų paskirtus<text:s/></text:span><text:span text:style-name="T431">saugos įgaliotinius su Saugos nuostatais, saugos politiką įgyvendinančiais dokumentais, kitais<text:s/></text:span><text:span text:style-name="T432">teisės aktais, kuriais vadovaujamasi tvarkant elektroninę informaciją, užtik</text:span><text:span text:style-name="T433">rinant jos saugumą, atsakomybe už saugos dokumentų nuostatų pažeidimus;</text:span></text:p>
      <text:p text:style-name="P434"><text:span text:style-name="T435">18.3</text:span><text:span text:style-name="T436">.</text:span><text:span text:style-name="T437"><text:tab/></text:span><text:span text:style-name="T438">rengia saugos dokumentų projektus;</text:span></text:p>
      <text:p text:style-name="P439"><text:span text:style-name="T440">18.4</text:span><text:span text:style-name="T441">.</text:span><text:span text:style-name="T442"><text:tab/></text:span><text:span text:style-name="T443">koordinuoja ir prižiūri<text:s/></text:span><text:span text:style-name="T444">informacinių sistemų<text:s/></text:span><text:span text:style-name="T445">elektroninės informacijos saugos politikos įgyvendinimą;</text:span></text:p>
      <text:p text:style-name="P446"><text:span text:style-name="T447">18.5</text:span><text:span text:style-name="T448">.</text:span><text:span text:style-name="T449"><text:tab/></text:span><text:span text:style-name="T450">koordinuoja<text:s/></text:span><text:span text:style-name="T451">informacinių sistemų<text:s/></text:span><text:span text:style-name="T452">saugos incidentų tyrimą;<text:s/></text:span></text:p>
      <text:p text:style-name="P453"><text:span text:style-name="T454">18.6</text:span><text:span text:style-name="T455">.</text:span><text:span text:style-name="T456"><text:tab/>teikia pasiūlymus Informatikos ir ryšių departamento direktoriui dėl:</text:span></text:p>
      <text:p text:style-name="P457"><text:span text:style-name="T458">18.6.1</text:span><text:span text:style-name="T459">.</text:span><text:span text:style-name="T460"><text:tab/>informacinių sistemų informacinių technologijų saugos atitikties vertinimo atlikimo;</text:span></text:p>
      <text:p text:style-name="P461"><text:span text:style-name="T462">18.6.2</text:span><text:span text:style-name="T463">.</text:span><text:span text:style-name="T464"><text:tab/>pagrindinio administra</text:span><text:span text:style-name="T465">toriaus, naudotojų administratoriaus, informacinių sistemų komponentų administratorių paskyrimo;</text:span></text:p>
      <text:p text:style-name="P466"><text:span text:style-name="T467">18.7</text:span><text:span text:style-name="T468">.</text:span><text:span text:style-name="T469"><text:tab/>teikia pasiūlymus informacinių sistemų valdytojai dėl Saugos nuostatų ir saugos politiką įgyvendinančių dokumentų priėmimo, keitimo ar panaikinimo;</text:span></text:p>
      <text:p text:style-name="P470"><text:span text:style-name="T471">18.8</text:span><text:span text:style-name="T472">.</text:span><text:span text:style-name="T473"><text:tab/></text:span><text:span text:style-name="T474">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5"><text:span text:style-name="T476">18.9</text:span><text:span text:style-name="T477">.</text:span><text:span text:style-name="T478"><text:tab/></text:span><text:span text:style-name="T479">ne rečiau kaip kartą per kalendorinius metus organizuoja kitų<text:s/></text:span><text:span text:style-name="T480">informacinių sistemų tvarkytojų paskirtų saugos įgaliotinių, Informatikos ir ryšių departamento paskirtų administratorių, naudotojų saugos mokymus (surengdamas saugos tematikos mokymus,<text:s/></text:span><text:span text:style-name="T481">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2">konsultacijas ir rekomendacijas (elektroniniu paštu, telefonu ir pan.).</text:span></text:p>
      <text:p text:style-name="P483"><text:span text:style-name="T484">18.10</text:span><text:span text:style-name="T485">.</text:span><text:span text:style-name="T486"><text:tab/>atlieka kitas Bendrųjų saugos reikalavimų apraše, Kibernetinio saugumo reikalavimų apraše, informacinių sistemų nuostatuose bei saugos politiką įgyvendinančiuose dokumentuos</text:span><text:span text:style-name="T487">e nustatytas funkcijas.</text:span></text:p>
      <text:p text:style-name="P488"><text:span text:style-name="T489">19</text:span><text:span text:style-name="T490">.</text:span><text:span text:style-name="T491"><text:tab/></text:span><text:span text:style-name="T492">Kitų i</text:span><text:span text:style-name="T493">nformacinių sistemų tvarkytojų paskirti saugos įgaliotiniai:</text:span></text:p>
      <text:p text:style-name="P494"><text:span text:style-name="T495">19.1</text:span><text:span text:style-name="T496">.</text:span><text:span text:style-name="T497"><text:tab/>koordinuoja ir prižiūri saugos politikos įgyvendinimą informacinėse sistemose, kurioms jie paskirti, tvarkytojo įstaigoje, taip pat tvarkytojo<text:s/></text:span><text:span text:style-name="T498">įstaigos reguliavimo sričiai priskirtose kitose įstaigose, jei tai pavesta jų kompetencijai;</text:span></text:p>
      <text:p text:style-name="P499"><text:span text:style-name="T500">19.2</text:span><text:span text:style-name="T501">.</text:span><text:span text:style-name="T502"><text:tab/>supažindina su Saugos nuostatais, saugos politiką įgyvendinančiais dokumentais ir atsakomybe už juose nustatytų reikalavimų nesilaikymą tvarkytojo įstaig</text:span><text:span text:style-name="T503">os naudotojus, taip pat tvarkytojo įstaigos reguliavimo sričiai priskirtų kitų įstaigų naudotojus, jei tai pavesta jų kompetencijai;</text:span></text:p>
      <text:p text:style-name="P504"><text:span text:style-name="T505">19.3</text:span><text:span text:style-name="T506">.</text:span><text:span text:style-name="T507"><text:tab/>kasmet organizuoja saugos mokymus, reguliariai primena saugos problemas, teikia konsultacijas ir rekomendacijas (</text:span><text:span text:style-name="T508">elektroniniu paštu, telefonu ir kt. būdais), prireikus rengia atmintines tvarkytojo įstaigos naudotojams, taip pat tvarkytojo įstaigos reguliavimo sričiai priskirtų kitų įstaigų naudotojams, jei tai pavesta jų kompetencijai;</text:span></text:p>
      <text:p text:style-name="P509"><text:span text:style-name="T510">19.4</text:span><text:span text:style-name="T511">.</text:span><text:span text:style-name="T512"><text:tab/>teikia tvarkytojo įst</text:span><text:span text:style-name="T513">aigos naudotojams, prireikus ir kitiems darbuotojams privalomus vykdyti nurodymus ir pavedimus, susijusius su informacinių sistemų saugos politikos įgyvendinimu;</text:span></text:p>
      <text:p text:style-name="P514"><text:span text:style-name="T515">19.5</text:span><text:span text:style-name="T516">.</text:span><text:span text:style-name="T517"><text:tab/>teikia pagrindiniam saugos įgaliotiniui siūlymus dėl Saugos nuostatų ir saugos polit</text:span><text:span text:style-name="T518">iką įgyvendinančių dokumentų priėmimo ir keitimo;</text:span></text:p>
      <text:p text:style-name="P519"><text:span text:style-name="T520">19.6</text:span><text:span text:style-name="T521">.</text:span><text:span text:style-name="T522"><text:tab/>pagal kompetenciją dalyvauja atliekant informacinių sistemų informacinių technologijų atitikties saugos reikalavimams vertinimą bei informacinių sistemų rizikos vertinimą;<text:s/></text:span></text:p>
      <text:p text:style-name="P523"><text:span text:style-name="T524">19.7</text:span><text:span text:style-name="T525">.</text:span><text:span text:style-name="T526"><text:tab/>informuoja pa</text:span><text:span text:style-name="T527">grindinį saugos įgaliotinį ir ITT pagalbos tarnybą apie saugos incidentus informacinėse sistemose, kurioms jie paskirti;<text:s/></text:span></text:p>
      <text:p text:style-name="P528"><text:span text:style-name="T529">19.8</text:span><text:span text:style-name="T530">.</text:span><text:span text:style-name="T531"><text:tab/>dalyvauja tiriant saugos incidentus;</text:span></text:p>
      <text:p text:style-name="P532"><text:span text:style-name="T533">19.9</text:span><text:span text:style-name="T534">.</text:span><text:span text:style-name="T535"><text:tab/>atlieka kitas Bendrųjų saugos reikalavimų apraše, Kibernetinio saugumo<text:s/></text:span><text:span text:style-name="T536">reikalavimų apraše, informacinių sistemų nuostatuose bei saugos politiką įgyvendinančiuose dokumentuose nustatytas funkcijas.</text:span></text:p>
      <text:p text:style-name="P537"><text:span text:style-name="T538">20</text:span><text:span text:style-name="T539">.</text:span><text:span text:style-name="T540"><text:tab/>Pagrindinis saugos įgaliotinis ir kitų informacinių sistemų tvarkytojų paskirti saugos įgaliotiniai negali atlikti admin</text:span><text:span text:style-name="T541">istratorių funkcijų.</text:span></text:p>
      <text:p text:style-name="P542"><text:span text:style-name="T543">21</text:span><text:span text:style-name="T544">. Informatikos ir ryšių departamento paskirti administratoriai atlieka funkcijas, susijusias su informacinių sistemų naudotojų administravimu, informacinės sistemos komponentais (kompiuteriais, operacinėmis sistemomis, duomenų ba</text:span><text:span text:style-name="T545">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6">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7">s užtikrinimu, ir nuolat teikti saugos įgaliotiniui informaciją apie saugą užtikrinančių pagrindinių komponentų būklę.</text:span><text:s/></text:p>
      <text:p text:style-name="P548">Punkto pakeitimai:</text:p>
      <text:p text:style-name="P549"><text:span text:style-name="T550">Nr.<text:s/></text:span><text:a xlink:href="https://www.e-tar.lt/portal/legalAct.html?documentId=7fd21270e74a11e88dd9e201dd8ee4f2" office:target-frame-name="_top" xlink:show="replace"><text:span text:style-name="T551">1V-837</text:span></text:a><text:span text:style-name="T552">, 2018-11</text:span><text:span text:style-name="T553">-13, paskelbta TAR 2018-11-13, i. k. 2018-18324</text:span></text:p>
      <text:p text:style-name="Normal"/>
      <text:p text:style-name="P554"><text:span text:style-name="T555">22</text:span><text:span text:style-name="T556">.</text:span><text:span text:style-name="T557"><text:tab/></text:span><text:span text:style-name="T558">Informatikos ir ryšių departamento skiriami administratoriai:</text:span></text:p>
      <text:p text:style-name="P559"><text:span text:style-name="T560">22.1</text:span><text:span text:style-name="T561">.</text:span><text:span text:style-name="T562"><text:tab/></text:span><text:span text:style-name="T563">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4">;<text:s/></text:span></text:p>
      <text:p text:style-name="P565"><text:span text:style-name="T566">22.2</text:span><text:span text:style-name="T567">.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8">enų tvarkymas, klasifikatorių tvarkymas, <text:s/>registracijos žurnalų įrašų analizė ir kt.);</text:span><text:s/></text:p>
      <text:p text:style-name="P569">Papunkčio pakeitimai:</text:p>
      <text:p text:style-name="P570"><text:span text:style-name="T571">Nr.<text:s/></text:span><text:a xlink:href="https://www.e-tar.lt/portal/legalAct.html?documentId=7fd21270e74a11e88dd9e201dd8ee4f2" office:target-frame-name="_top" xlink:show="replace"><text:span text:style-name="T572">1V-837</text:span></text:a><text:span text:style-name="T573">, 2018-11-13, paskelbta TAR 2018-11-13</text:span><text:span text:style-name="T574">, i. k. 2018-18324</text:span></text:p>
      <text:p text:style-name="Normal"/>
      <text:p text:style-name="P575"><text:span text:style-name="T576">22.3</text:span><text:span text:style-name="T577">.</text:span><text:span text:style-name="T578"><text:tab/></text:span><text:span text:style-name="T579">informacinių sistemų komponentų administratoriai, kurie atlieka funkcijas, susijusias su informacinių sistemų komponentais, šių informacinių sistemų komponentų sąranka:</text:span></text:p>
      <text:p text:style-name="P580"><text:span text:style-name="T581">22.3.1</text:span><text:span text:style-name="T582">.</text:span><text:span text:style-name="T583"><text:tab/></text:span><text:span text:style-name="T584">kompiuterių tinklų administratorius atlieka šia</text:span><text:span text:style-name="T585">s funkcijas:</text:span></text:p>
      <text:p text:style-name="P586"><text:span text:style-name="T587">22.3.1.1</text:span><text:span text:style-name="T588">.</text:span><text:span text:style-name="T589"><text:tab/>užtikrina kompiuterių tinklų veikimą;</text:span></text:p>
      <text:p text:style-name="P590"><text:span text:style-name="T591">22.3.1.2</text:span><text:span text:style-name="T592">.</text:span><text:span text:style-name="T593"><text:tab/>projektuoja kompiuterių tinklus;</text:span></text:p>
      <text:p text:style-name="P594"><text:span text:style-name="T595">22.3.1.3</text:span><text:span text:style-name="T596">.</text:span><text:span text:style-name="T597"><text:tab/>diegia, konfigūruoja ir prižiūri kompiuterių tinklų aktyviąją įrangą;</text:span></text:p>
      <text:p text:style-name="P598"><text:span text:style-name="T599">22.3.1.4</text:span><text:span text:style-name="T600">.</text:span><text:span text:style-name="T601"><text:tab/>administruoja ugniasienes;</text:span></text:p>
      <text:p text:style-name="P602"><text:span text:style-name="T603">22.3.1.5</text:span><text:span text:style-name="T604">.</text:span><text:span text:style-name="T605"><text:tab/></text:span><text:span text:style-name="T606">administruoja maršrutizatorius ir komutatorius;</text:span></text:p>
      <text:p text:style-name="P607"><text:span text:style-name="T608">22.3.1.6</text:span><text:span text:style-name="T609">.</text:span><text:span text:style-name="T610"><text:tab/>administruoja pagalbinę įrangą (UPS, fizines linijas ir pan.);</text:span></text:p>
      <text:p text:style-name="P611"><text:span text:style-name="T612">22.3.1.7</text:span><text:span text:style-name="T613">.</text:span><text:span text:style-name="T614"><text:tab/>užtikrina kompiuterių tinklų saugumą (nustato pažeidžiamas vietas);</text:span></text:p>
      <text:p text:style-name="P615"><text:span text:style-name="T616">22.3.2</text:span><text:span text:style-name="T617">.</text:span><text:span text:style-name="T618"><text:tab/>tarnybinių stočių administratorius<text:s/></text:span><text:span text:style-name="T619">atlieka šias funkcijas:</text:span></text:p>
      <text:p text:style-name="P620"><text:span text:style-name="T621">22.3.2.1</text:span><text:span text:style-name="T622">.</text:span><text:span text:style-name="T623"><text:tab/>užtikrina tarnybinių stočių veikimą;</text:span></text:p>
      <text:p text:style-name="P624"><text:span text:style-name="T625">22.3.2.2</text:span><text:span text:style-name="T626">.</text:span><text:span text:style-name="T627"><text:tab/>konfigūruoja tarnybinių stočių tinklo prieigą;</text:span></text:p>
      <text:p text:style-name="P628"><text:span text:style-name="T629">22.3.2.3</text:span><text:span text:style-name="T630">.</text:span><text:span text:style-name="T631"><text:tab/>kuria ir administruoja tarnybinių stočių naudotojų registracijos į tarnybines stotis duomenis;</text:span></text:p>
      <text:p text:style-name="P632"><text:span text:style-name="T633">22.3.2.4</text:span><text:span text:style-name="T634">.</text:span><text:span text:style-name="T635"><text:tab/>stebi ir analizuoja tarnybinių stočių veiklą;</text:span></text:p>
      <text:p text:style-name="P636"><text:span text:style-name="T637">22.3.2.5</text:span><text:span text:style-name="T638">.</text:span><text:span text:style-name="T639"><text:tab/>diegia ir konfigūruoja tarnybinių stočių programinę įrangą;</text:span></text:p>
      <text:p text:style-name="P640"><text:span text:style-name="T641">22.3.2.6</text:span><text:span text:style-name="T642">.</text:span><text:span text:style-name="T643"><text:tab/>diegia tarnybinių stočių programinės įrangos atnaujinimus, laikydamasis informacinių sistemų pokyčių tvarkos, nustatytos<text:s/></text:span><text:span text:style-name="T644">informacinių sistemų valdytojos tvirtinamame informacinių sistemų pokyčių tvarkos apraše;</text:span></text:p>
      <text:p text:style-name="P645"><text:span text:style-name="T646">22.3.2.7</text:span><text:span text:style-name="T647">.</text:span><text:span text:style-name="T648"><text:tab/>užtikrina tarnybinių stočių saugą;</text:span></text:p>
      <text:p text:style-name="P649"><text:span text:style-name="T650">22.3.3</text:span><text:span text:style-name="T651">. duomenų bazių administratorius atlieka šias funkcijas:</text:span></text:p>
      <text:p text:style-name="P652"><text:span text:style-name="T653">22.3.3.1</text:span><text:span text:style-name="T654">. užtikrina duomenų bazių veikimą;</text:span></text:p>
      <text:p text:style-name="P655"><text:span text:style-name="T656">2</text:span><text:span text:style-name="T657">2.3.3.2</text:span><text:span text:style-name="T658">. tvarko duomenų bazių programinę įrangą;</text:span></text:p>
      <text:p text:style-name="P659"><text:span text:style-name="T660">22.3.3.3</text:span><text:span text:style-name="T661">. diegia duomenų bazių programinės įrangos atnaujinimus,<text:s/></text:span><text:span text:style-name="T662">laikydamasis informacinių sistemų pokyčių tvarkos, nustatytos informacinių sistemų valdytojos tvirtinamame informacinių sistemų pokyčių<text:s/></text:span><text:span text:style-name="T663">tvarkos apraše</text:span><text:span text:style-name="T664">;</text:span></text:p>
      <text:p text:style-name="P665"><text:span text:style-name="T666">22.3.3.4</text:span><text:span text:style-name="T667">. kuria ir administruoja duomenų bazių naudotojų registracijos į duomenų bazes duomenis;</text:span></text:p>
      <text:p text:style-name="P668"><text:span text:style-name="T669">22.3.3.5</text:span><text:span text:style-name="T670">. kuria ir atkuria atsargines elektroninės informacijos kopijas;</text:span></text:p>
      <text:p text:style-name="P671"><text:span text:style-name="T672">22.3.3.6</text:span><text:span text:style-name="T673">. stebi duomenų bazes ir optimizuoja jų<text:s/></text:span><text:span text:style-name="T674">funkcionavimą;</text:span></text:p>
      <text:p text:style-name="P675"><text:span text:style-name="T676">22.3.3.7</text:span><text:span text:style-name="T677">. užtikrina duomenų bazių saugą;</text:span></text:p>
      <text:p text:style-name="P678"><text:span text:style-name="T679">22.3.4</text:span><text:span text:style-name="T680">. kitų informacinių sistemų komponentų administratoriai atlieka funkcijas, susijusias su kitų komponentų sąranka, veikimo stebėsena ir analize, profilaktine priežiūra, programinės<text:s/></text:span><text:soft-page-break/><text:span text:style-name="T681">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text:s/></text:span><text:soft-page-break/><text:span text:style-name="T878">metodikos patvirtinimo“, nustatyta tvarka, kasmet organizuojamas informacinių sistemų informacin</text:span><text:span text:style-name="T879">ių technologijų saugos reikalavimų atitikties vertinimas.<text:s/></text:span></text:p>
      <text:p text:style-name="P880"><text:span text:style-name="T881">36</text:span><text:span text:style-name="T882">.</text:span><text:span text:style-name="T883"><text:tab/>Informacinių sistemų informacinių technologijų saugos atitikties vertinimo metu gali būti atliekamas pažeidžiamumų testavimas imituojant kibernetines atakas bei vykdant kibernetinių inciden</text:span><text:span text:style-name="T884">tų imitavimo pratybas. Imituojant kibernetines atakas rekomenduojama vadovautis tarptautiniu mastu pripažintų organizacijų (pvz., EC-COUNCIL, ISACA, NIST ir kt.) rekomendacijomis ir gerąja praktika.<text:s/></text:span></text:p>
      <text:p text:style-name="P885"><text:span text:style-name="T886">37</text:span><text:span text:style-name="T887">.</text:span><text:span text:style-name="T888"><text:tab/>Atlikus informacinių sistemų informacinių techno</text:span><text:span text:style-name="T889">logijų saugos reikalavimų atitikties vertinimą, rengiamas pastebėtų trūkumų šalinimo planas, kurį tvirtina, atsakingus vykdytojus paskiria ir įgyvendinimo terminus nustato informacinių sistemų valdytoja.<text:s/></text:span></text:p>
      <text:p text:style-name="P890"><text:span text:style-name="T891">38</text:span><text:span text:style-name="T892">. Informacinių technologijų saugos atitikties</text:span><text:span text:style-name="T893"><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4">nformacinių išteklių atitikties elektroninės informacijos saugos (kibernetinio saugumo) reikalavimams stebėsenos sistemos nuostatų, patvirtintų Lietuvos Respublikos krašto apsaugos ministro, nustatyta tvarka.</text:span><text:s/></text:p>
      <text:p text:style-name="P895">Punkto pakeitimai:</text:p>
      <text:p text:style-name="P896"><text:span text:style-name="T897">Nr.<text:s/></text:span><text:a xlink:href="https://www.e-tar.lt/portal/legalAct.html?documentId=7fd21270e74a11e88dd9e201dd8ee4f2" office:target-frame-name="_top" xlink:show="replace"><text:span text:style-name="T898">1V-837</text:span></text:a><text:span text:style-name="T899">, 2018-11-13, paskelbta TAR 2018-11-13, i. k. 2018-18324</text:span></text:p>
      <text:p text:style-name="Normal"/>
      <text:p text:style-name="P900"><text:span text:style-name="T901">39</text:span><text:span text:style-name="T902">.</text:span><text:span text:style-name="T903"><text:tab/>Ne rečiau kaip kartą per trejus metus informacinių sistemų informacinių technologijų saugos reikalavimų atiti</text:span><text:span text:style-name="T904">kties vertinimą turi atlikti nepriklausomi, visuotinai pripažintų tarptautinių organizacijų sertifikuoti informacinių sistemų auditoriai.</text:span></text:p>
      <text:p text:style-name="Normal"/>
      <text:p text:style-name="P905"><text:span text:style-name="T906">III</text:span><text:span text:style-name="T907"><text:s/>skyrius</text:span></text:p>
      <text:p text:style-name="P908"><text:span text:style-name="T909">ORGANIZACINIAI IR TECHNINIAI REIKALAVIMAI</text:span></text:p>
      <text:p text:style-name="P910"/>
      <text:p text:style-name="P911"><text:span text:style-name="T912">40</text:span><text:span text:style-name="T913">.</text:span><text:span text:style-name="T914"><text:tab/>Programinės įrangos, skirtos informacines<text:s/></text:span><text:span text:style-name="T915">sistemas apsaugoti nuo kenksmingosios programinės įrangos (virusų, programinės įrangos, skirtos šnipinėjimui, nepageidaujamo elektroninio pašto ir pan.), naudojimo nuostatos ir jos atnaujinimo reikalavimai:</text:span></text:p>
      <text:p text:style-name="P916"><text:span text:style-name="T917">40.1</text:span><text:span text:style-name="T918">.</text:span><text:span text:style-name="T919"><text:tab/>Informacinių sistemų tarnybinėse stotyse<text:s/></text:span><text:span text:style-name="T920">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1">būdu ne rečiau kaip kartą per 24 valandas;</text:span></text:p>
      <text:p text:style-name="P922"><text:span text:style-name="T923">40.2</text:span><text:span text:style-name="T924">.</text:span><text:span text:style-name="T925"><text:tab/>Programinės įrangos konfigūravimas turi būti apsaugotas slaptažodžiu.</text:span></text:p>
      <text:p text:style-name="P926"><text:span text:style-name="T927">41</text:span><text:span text:style-name="T928">.</text:span><text:span text:style-name="T929"><text:tab/>Programinės įrangos, įdiegtos informacinių sistemų tarnybinėse stotyse ir kompiuterizuotose darbo vietose, naudojimo nuosta</text:span><text:span text:style-name="T930">tos:<text:s/></text:span></text:p>
      <text:p text:style-name="P931"><text:span text:style-name="T932">41.1</text:span><text:span text:style-name="T933">.<text:s/></text:span><text:span text:style-name="T934">informacinių sistemų darbui turi būti naudojama tik legali ir patikrinta programinė<text:s/></text:span><text:soft-page-break/><text:span text:style-name="T935">įranga, įtraukta į leistinos programinės įrangos sąrašą. Leistinos programinės įrangos sąrašą tvirtina Informatikos ir ryšių departamentas. Kitas informacinių</text:span><text:span text:style-name="T936"><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7">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8">saugos įgaliotinis;</text:span><text:s/></text:p>
      <text:p text:style-name="P939">Papunkčio pakeitimai:</text:p>
      <text:p text:style-name="P940"><text:span text:style-name="T941">Nr.<text:s/></text:span><text:a xlink:href="https://www.e-tar.lt/portal/legalAct.html?documentId=7fd21270e74a11e88dd9e201dd8ee4f2" office:target-frame-name="_top" xlink:show="replace"><text:span text:style-name="T942">1V-837</text:span></text:a><text:span text:style-name="T943">, 2018-11-13, paskelbta TAR 2018-11-13, i. k. 2018-18324</text:span></text:p>
      <text:p text:style-name="Normal"/>
      <text:p text:style-name="P944"><text:span text:style-name="T945">41.2</text:span><text:span text:style-name="T946">.</text:span><text:span text:style-name="T947"><text:tab/>programinė įranga atnaujinama laikant</text:span><text:span text:style-name="T948">is gamintojo reikalavimų;</text:span></text:p>
      <text:p text:style-name="P949"><text:span text:style-name="T950">41.3</text:span><text:span text:style-name="T951">.</text:span><text:span text:style-name="T952"><text:tab/>programinės įrangos diegimą, šalinimą ir konfigūravimą atlieka administratoriai;</text:span></text:p>
      <text:p text:style-name="P953"><text:span text:style-name="T954">42</text:span><text:span text:style-name="T955">.</text:span><text:span text:style-name="T956"><text:tab/>Informacinėse sistemose turi būti naudojamos tik tarnybinės išorinės duomenų laikmenos (USB, CD/DVD ir kt.) bei kiti tarnybiniai<text:s/></text:span><text:span text:style-name="T957">įrenginiai, kurie yra išduoti tarnybinėms funkcijoms vykdyti.</text:span></text:p>
      <text:p text:style-name="P958"><text:span text:style-name="T959">43</text:span><text:span text:style-name="T960">.</text:span><text:span text:style-name="T961"><text:tab/>Informacinių sistemų kompiuterizuotose darbo vietose turi būti įdiegtos priemonės, leidžiančios riboti išorinių duomenų laikmenų (USB, CD/DVD ir kt.) naudojimą.</text:span></text:p>
      <text:p text:style-name="P962"><text:span text:style-name="T963">44</text:span><text:span text:style-name="T964">.</text:span><text:span text:style-name="T965"><text:tab/>Informacinių sist</text:span><text:span text:style-name="T966">emų programinis kodas privalo būti apsaugotas nuo atskleidimo neturintiems teisės su juo susipažinti asmenims.</text:span></text:p>
      <text:p text:style-name="P967"><text:span text:style-name="T968">45</text:span><text:span text:style-name="T969">.</text:span><text:span text:style-name="T970"><text:tab/>Kompiuterių tinklo filtravimo įrangos (užkardų, turinio kontrolės sistemų, įgaliotųjų serverių (angl.<text:s/></text:span><text:span text:style-name="T971">proxy</text:span><text:span text:style-name="T972">) ir kt.) pagrindinės naudojim</text:span><text:span text:style-name="T973">o nuostatos:</text:span></text:p>
      <text:p text:style-name="P974"><text:span text:style-name="T975">45.1</text:span><text:span text:style-name="T976">.</text:span><text:span text:style-name="T977"><text:tab/>Kompiuterių tinklai nuo viešųjų telekomunikacijų tinklų (interneto) turi būti atskirti ugniasienėmis, DOS ir DDOS atakų prevencijai skirta įranga bei įsilaužimų aptikimo ir prevencijos įranga;</text:span></text:p>
      <text:p text:style-name="P978"><text:span text:style-name="T979">45.2</text:span><text:span text:style-name="T980">.</text:span><text:span text:style-name="T981"><text:tab/>visas duomenų srautas į<text:s/></text:span><text:span text:style-name="T982">internetą ir iš jo turi būti filtruojamas naudojant apsaugą nuo virusų ir kitos kenksmingosios programinės įrangos;</text:span></text:p>
      <text:p text:style-name="P983"><text:span text:style-name="T984">45.3</text:span><text:span text:style-name="T985">.</text:span><text:span text:style-name="T986"><text:tab/>turi būti naudojamos turinio filtravimo sistemos.</text:span></text:p>
      <text:p text:style-name="P987"><text:span text:style-name="T988">46</text:span><text:span text:style-name="T989">.</text:span><text:span text:style-name="T990"><text:tab/>Informacinėse sistemose naudojamų interneto svetainių (toliau – svetai</text:span><text:span text:style-name="T991">nės) saugos valdymo reikalavimai:</text:span></text:p>
      <text:p text:style-name="P992"><text:span text:style-name="T993">46.1</text:span><text:span text:style-name="T994">.</text:span><text:span text:style-name="T995"><text:tab/>svetainės turi atitikti Kibernetinio saugumo reikalavimų apraše ir Techniniuose reikalavimuose nustatytus reikalavimus;<text:s/></text:span></text:p>
      <text:p text:style-name="P996"><text:span text:style-name="T997">46.2</text:span><text:span text:style-name="T998">.</text:span><text:span text:style-name="T999"><text:tab/>svetainių užkardos turi būti sukonfigūruotos taip, kad prie svetainių turinio valdy</text:span><text:span text:style-name="T1000">mo sistemų (toliau – TVS) būtų galima jungtis tik iš vidinio informacinių sistemų tvarkytojo kompiuterinio tinklo arba nustatytų IP (angl.<text:s/></text:span><text:span text:style-name="T1001">Internet Protocol</text:span><text:span text:style-name="T1002">) adresų;</text:span></text:p>
      <text:p text:style-name="P1003"><text:span text:style-name="T1004">46.3</text:span><text:span text:style-name="T1005">.</text:span><text:span text:style-name="T1006"><text:tab/>turi būti pakeistos numatytos prisijungimo prie svetainių turinio valdymo sistem</text:span><text:span text:style-name="T1007">os (TVS) ir administravimo skydų (angl.<text:s/></text:span><text:span text:style-name="T1008">Panel</text:span><text:span text:style-name="T1009">) nuorodos (angl.<text:s/></text:span><text:span text:style-name="T1010">Default path</text:span><text:span text:style-name="T1011">) ir slaptažodžiai;</text:span></text:p>
      <text:p text:style-name="P1012"><text:span text:style-name="T1013">46.4</text:span><text:span text:style-name="T1014">.</text:span><text:span text:style-name="T1015"><text:tab/>turi būti užtikrinama, kad prie svetainių TVS ir administravimo skydų būtų galima jungtis tik naudojantis šifruotu ryšiu;</text:span></text:p>
      <text:p text:style-name="P1016"><text:span text:style-name="T1017">46.5</text:span><text:span text:style-name="T1018">.</text:span><text:span text:style-name="T1019"><text:tab/>informacinėse siste</text:span><text:span text:style-name="T1020">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21"><text:span text:style-name="T1022">47</text:span><text:span text:style-name="T1023">.</text:span><text:span text:style-name="T1024"><text:tab/>Met</text:span><text:span text:style-name="T1025">odai, kuriais leidžiama užtikrinti saugų elektroninės informacijos teikimą ir (ar) gavimą:<text:s/></text:span></text:p>
      <text:p text:style-name="P1026"><text:span text:style-name="T1027">47.1</text:span><text:span text:style-name="T1028">.</text:span><text:span text:style-name="T1029"><text:tab/>informacinių sistemų naudotojų, jų vykdytų užklausų ir peržiūrėtų užklausų rezultatų duomenys tvarkomi informacinių sistemų naudotojų administravimo posiste</text:span><text:span text:style-name="T1030">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31">ūros kontrolės taisyklių patvirtinimo“, nustatyta tvarka;</text:span></text:p>
      <text:p text:style-name="P1032"><text:span text:style-name="T1033">47.2</text:span><text:span text:style-name="T1034">.</text:span><text:span text:style-name="T1035"><text:tab/>tiesioginė prieiga prie informacinių sistemų elektroninės informacijos suteikiama įgyvendinus informacinių sistemų naudotojų autentifikavimo priemones – šie naudotojai savo tapatybę patvir</text:span><text:span text:style-name="T1036">tina slaptažodžiu ar kita autentifikavimo priemone; tiesioginė prieiga prie informacinių sistemų užtikrinama automatiniu būdu ištisą parą darbo ir poilsio dienomis.</text:span></text:p>
      <text:p text:style-name="P1037"><text:span text:style-name="T1038">47.3</text:span><text:span text:style-name="T1039">.</text:span><text:span text:style-name="T1040"><text:tab/>prieiga prie informacinių sistemų suteikiama tik registruotiems informacinių sist</text:span><text:span text:style-name="T1041">emų naudotojams;</text:span></text:p>
      <text:p text:style-name="P1042"><text:span text:style-name="T1043">47.4</text:span><text:span text:style-name="T1044">.</text:span><text:span text:style-name="T1045"><text:tab/>informacinių sistemų elektroninė informacija perduodama automatiniu būdu naudojant TCP/IP, HTTPS protokolus realiame laike (</text:span><text:span text:style-name="T1046">angl. „On-line“</text:span><text:span text:style-name="T1047"><text:s/>režimu) arba asinchroniniu režimu pagal informacinių sistemų duomenų teikimo sutartis, ku</text:span><text:span text:style-name="T1048">riose nustatytos perduodamos elektroninės informacijos specifikacijos, kopijų skaičius, kitos elektroninės informacijos perdavimo sąlygos ir tvarka;</text:span></text:p>
      <text:p text:style-name="P1049"><text:span text:style-name="T1050">47.5</text:span><text:span text:style-name="T1051">.</text:span><text:span text:style-name="T1052"><text:tab/>informacinių sistemų elektroninė informacija, perduodama per Vidaus reikalų telekomunikacinio tin</text:span><text:span text:style-name="T1053">klo (toliau – VRTT) ir kitas duomenų perdavimo linijas, turi būti šifruojama.</text:span></text:p>
      <text:p text:style-name="P1054"><text:span text:style-name="T1055">48</text:span><text:span text:style-name="T1056">.</text:span><text:span text:style-name="T1057"><text:tab/>Informacinių sistemų elektroninės informacijos perdavimui naudojamas VRTT ir kiti saugūs elektroninių ryšių tinklai.<text:s/></text:span></text:p>
      <text:p text:style-name="P1058"><text:span text:style-name="T1059">49</text:span><text:span text:style-name="T1060">.</text:span><text:span text:style-name="T1061"><text:tab/>Informacinių sistemų tvarkytojai apie dieg</text:span><text:span text:style-name="T1062">iamus vietinius belaidžius tinklus, sujungimus su kitais tinklais, vietinių tinklų įrangos pakeitimus turi raštu informuoti Informatikos ir ryšių departamentą - VRTT pagrindinį tvarkytoją.<text:s/></text:span></text:p>
      <text:p text:style-name="P1063"><text:span text:style-name="T1064">50</text:span><text:span text:style-name="T1065">.</text:span><text:span text:style-name="T1066"><text:tab/>Visos informacinių sistemų naudotojų kompiuterizuotos darb</text:span><text:span text:style-name="T1067">o vietos turi būti valdomos naudojant centralizuoto <text:s/>valdymo priemones (pvz., katalogų tarnybą „</text:span><text:span text:style-name="T1068">Active direktory</text:span><text:span text:style-name="T1069">“).</text:span></text:p>
      <text:p text:style-name="P1070"><text:span text:style-name="T1071">51</text:span><text:span text:style-name="T1072">.</text:span><text:span text:style-name="T1073"><text:tab/></text:span><text:span text:style-name="T1074">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5">ravimas.<text:s/></text:span></text:p>
      <text:p text:style-name="P1076"><text:span text:style-name="T1077">52</text:span><text:span text:style-name="T1078">.</text:span><text:span text:style-name="T1079"><text:tab/>Informacinių sistemų naudotojams, kuriems atliekant tiesiogines pareigas būtina prisijungti iš nutolusios darbo vietos, gali būti suteikiama nuotolinio prisijungimo prie informacinių sistemų galimybė:</text:span></text:p>
      <text:p text:style-name="P1080"><text:span text:style-name="T1081">52.1</text:span><text:span text:style-name="T1082">.</text:span><text:span text:style-name="T1083"><text:tab/>techninis nuotolinio prisijun</text:span><text:span text:style-name="T1084">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5">virtual pri</text:span><text:span text:style-name="T1086">vate network</text:span><text:span text:style-name="T1087"> – VPN);</text:span></text:p>
      <text:p text:style-name="P1088"><text:span text:style-name="T1089">52.2</text:span><text:span text:style-name="T1090">.</text:span><text:span text:style-name="T1091"><text:tab/>prie informacinių sistemų prisijungiama nuotoliniu būdu naudojant interneto naršyklę (HTTPS protokolą).</text:span></text:p>
      <text:p text:style-name="P1092"><text:span text:style-name="T1093">53</text:span><text:span text:style-name="T1094">.</text:span><text:span text:style-name="T1095"><text:tab/>Pagrindiniai atsarginių elektroninės informacijos kopijų darymo ir atkūrimo reikalavimai:</text:span></text:p>
      <text:p text:style-name="P1096"><text:span text:style-name="T1097">53.1</text:span><text:span text:style-name="T1098">.</text:span><text:span text:style-name="T1099"><text:tab/>informacinių<text:s/></text:span><text:span text:style-name="T1100">sistemų elektroninės informacijos kopijos turi būti daromos automatiškai kiekvieną dieną; prireikus jas atkurti turi teisę Informatikos ir ryšių departamento paskirtas duomenų bazių administratorius;</text:span></text:p>
      <text:p text:style-name="P1101"><text:span text:style-name="T1102">53.2</text:span><text:span text:style-name="T1103">.</text:span><text:span text:style-name="T1104"><text:tab/>atkūrimas iš elektroninės informacijos kopijų<text:s/></text:span><text:span text:style-name="T1105">privalo būti išbandomas;</text:span></text:p>
      <text:p text:style-name="P1106"><text:span text:style-name="T1107">53.3</text:span><text:span text:style-name="T1108">.</text:span><text:span text:style-name="T1109"><text:tab/>informacinių sistemų elektroninės informacijos kopijos saugomos kitoje patalpoje nei informacinių sistemų tarnybinės stotys.</text:span></text:p>
      <text:p text:style-name="P1110"><text:span text:style-name="T1111">54</text:span><text:span text:style-name="T1112">.</text:span><text:span text:style-name="T1113"><text:tab/>Turi būti užtikrintas saugos incidentų, įvykusių informacinėse sistemose, registravima</text:span><text:span text:style-name="T1114">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5">tatyta tvarka:</text:span></text:p>
      <text:p text:style-name="P1116"><text:span text:style-name="T1117">54.1</text:span><text:span text:style-name="T1118">.</text:span><text:span text:style-name="T1119"><text:tab/>registruojami informacinėse sistemose įvykę saugos incidentai ir nedelsiant į juos reaguojama, techninėmis ir programinėmis priemonėmis saugos incidentai valdomi, tiriami ir šalinami bei atkuriama sistemų veikla;</text:span></text:p>
      <text:p text:style-name="P1120"><text:span text:style-name="T1121">54.2</text:span><text:span text:style-name="T1122">.</text:span><text:span text:style-name="T1123"><text:tab/>Nacionalin</text:span><text:span text:style-name="T1124">iam kibernetinio saugumo centrui ir kitoms atsakingoms institucijoms pagal kompetenciją pranešama apie įvykusius saugos incidentus, jų vertinimą ir suvaldymą.</text:span></text:p>
      <text:p text:style-name="P1125"><text:span text:style-name="T1126">55</text:span><text:span text:style-name="T1127">.</text:span><text:span text:style-name="T1128"><text:tab/>Ne rečiau kaip kartą per savaitę turi būti atliekama informacinių sistemų naudotojų vei</text:span><text:span text:style-name="T1129">ksmų audito įrašų analizė (esant poreikiui Informatikos ir ryšių departamentas apie informacinių sistemų naudotojų atliktus veiksmus informaciją teikia atitinkamiems informacinių sistemų tvarkytojams).<text:s/></text:span></text:p>
      <text:p text:style-name="P1130"><text:span text:style-name="T1131">56</text:span><text:span text:style-name="T1132">.</text:span><text:span text:style-name="T1133"><text:tab/>Ne rečiau kaip kartą per mėnesį turi būti atl</text:span><text:span text:style-name="T1134">iekama ugniasienių užfiksuotų įvykių analizė ir pastebėtos neatitiktys saugumo reikalavimams nedelsiant šalinamos.</text:span></text:p>
      <text:p text:style-name="P1135"><text:span text:style-name="T1136">57</text:span><text:span text:style-name="T1137">.</text:span><text:span text:style-name="T1138"><text:tab/>Ne rečiau kaip kartą per mėnesį turi būti įvertinami kibernetiniam saugumui užtikrinti naudojamų priemonių programiniai atnaujinimai,</text:span><text:span text:style-name="T1139"><text:s/>klaidų taisymai ir šie atnaujinimai diegiami.</text:span></text:p>
      <text:p text:style-name="P1140"><text:span text:style-name="T1141">58</text:span><text:span text:style-name="T1142">.</text:span><text:span text:style-name="T1143"><text:tab/>Perkant paslaugas, darbus ar įrangą, susijusius su informacinėmis sistemomis, jų projektavimu, kūrimu, diegimu, modernizavimu, priežiūra, palaikymu, saugos užtikrinimu, auditavimu, patalpų priežiūra, e</text:span><text:span text:style-name="T1144">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5">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6">teikiamų paslaugų, vykdomų darbų ar tiekiamos įrangos atitiktį nustatytiems <text:s/>elektroninės informacijos saugos reikalavimams.</text:span></text:p>
      <text:p text:style-name="P1147"><text:span text:style-name="T1148">59</text:span><text:span text:style-name="T1149">.</text:span><text:span text:style-name="T1150"><text:tab/>Į paslaugų pirkimo sutartį turi būti įtraukta nuostata, įpareigojanti paslaugų teikėjo darbuotojus pasirašyti konfidencialu</text:span><text:span text:style-name="T1151">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2">, kad visa paslaugų teikėjui suteikta informacija (įskaitant informacinėse sistemose tvarkomą elektroninę informaciją) yra konfidenciali, nebent raštu patvirtinama, kad tam tikra pateikta informacija nėra konfidenciali.<text:s/></text:span></text:p>
      <text:p text:style-name="P1153"/>
      <text:p text:style-name="P1154"><text:span text:style-name="T1155">IV</text:span><text:span text:style-name="T1156"><text:s/>skyrius</text:span></text:p>
      <text:p text:style-name="P1157"><text:span text:style-name="T1158">REIKALAVIMAI PERS</text:span><text:span text:style-name="T1159">ONALUI<text:s/></text:span></text:p>
      <text:p text:style-name="P1160"/>
      <text:p text:style-name="P1161"><text:span text:style-name="T1162">60</text:span><text:span text:style-name="T1163">.</text:span><text:span text:style-name="T1164"><text:tab/>Pagrindinis saugos įgaliotinis ir<text:s/></text:span><text:span text:style-name="T1165">saugos įgaliotiniai privalo išmanyti elektroninės informacijos saugos užtikrinimo principus, savo darbe vadovautis Bendrųjų saugos reikalavimų aprašu, kitais Lietuvos Respublikos ir Europos Sąjungos teisės</text:span><text:span text:style-name="T1166"><text:s/>aktais, reglamentuojančiais saugų elektroninės informacijos tvarkymą,</text:span><text:span text:style-name="T1167"><text:s/>privalo tobulinti kvalifikaciją elektroninės informacijos saugos srityje.</text:span></text:p>
      <text:p text:style-name="P1168"><text:span text:style-name="T1169">61</text:span><text:span text:style-name="T1170">.</text:span><text:span text:style-name="T1171"><text:tab/>S</text:span><text:span text:style-name="T1172">augos įgaliotiniu, administratoriumi negali būti skiriamas asmuo, turintis neišnykusį ar nepanaikintą<text:s/></text:span><text:span text:style-name="T1173">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4">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5">dojimo ir apsaugos sąlygų ir taisyklių pažeidimą, jeigu nuo jos paskyrimo praėję mažiau kaip vieneri metai.</text:span></text:p>
      <text:p text:style-name="P1176"><text:span text:style-name="T1177">62</text:span><text:span text:style-name="T1178">.</text:span><text:span text:style-name="T1179"><text:tab/>Visi<text:s/></text:span><text:span text:style-name="T1180">administratoriai privalo išmanyti pagrindinius elektroninės informacijos saugos ir saugaus darbo su duomenų perdavimo tinklais<text:s/></text:span><text:span text:style-name="T1181">principus,</text:span><text:span text:style-name="T1182"><text:s/>atsižvelgiant į vykdomas funkcijas atitinkamai <text:s/>turėti sisteminių programinių priemonių administravimo ir priežiūros patirties, mokėti administruoti ir prižiūrėti duomenų bazes,<text:s/></text:span><text:span text:style-name="T1183">gebėti užtikrinti techninės ir programinės įrangos nepertraukiamą f</text:span><text:span text:style-name="T1184">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5">Windows, Unix, Oracl</text:span><text:span text:style-name="T1186">e</text:span><text:span text:style-name="T1187">) administravimo ir priežiūros patirties.</text:span></text:p>
      <text:p text:style-name="P1188"><text:span text:style-name="T1189">63</text:span><text:span text:style-name="T1190">.</text:span><text:span text:style-name="T1191"><text:tab/></text:span><text:span text:style-name="T1192">Visi<text:s/></text:span><text:span text:style-name="T1193">administratoriai ir naudotojai turi būti susipažinę su Saugos nuostatais, saugos politiką įgyvendinančiais dokumentais, pagal kompetenciją ir kitais teisės aktais bei standartais, reglamentuojančiais<text:s/></text:span><text:span text:style-name="T1194">elektroninės informacijos saugą.<text:s/></text:span></text:p>
      <text:p text:style-name="P1195"><text:span text:style-name="T1196">64</text:span><text:span text:style-name="T1197">.</text:span><text:span text:style-name="T1198"><text:tab/>Naudotojai, tvarkantys elektroninę informaciją, privalo įsipareigoti saugoti informacijos paslaptį. Įsipareigojimas saugoti paslaptį galioja ir nutraukus su elektroninės informacijos tvarkymu susijusią veiklą bei v</text:span><text:span text:style-name="T1199">alstybės tarnybos ar darbo santykius.</text:span></text:p>
      <text:p text:style-name="P1200"><text:span text:style-name="T1201">65</text:span><text:span text:style-name="T1202">. Naudotojai, atliekantys tarnybines funkcijas, susijusias su asmens duomenų tvarkymu bei teikimu, pasirašytinai supažindinami su asmens duomenų tvarkymą ir apsaugą reglamentuojančiais teisės aktais ir atsakomybe</text:span><text:span text:style-name="T1203"><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4">s nenumato ko kita.</text:span><text:s/></text:p>
      <text:p text:style-name="P1205">Punkto pakeitimai:</text:p>
      <text:p text:style-name="P1206"><text:span text:style-name="T1207">Nr.<text:s/></text:span><text:a xlink:href="https://www.e-tar.lt/portal/legalAct.html?documentId=7fd21270e74a11e88dd9e201dd8ee4f2" office:target-frame-name="_top" xlink:show="replace"><text:span text:style-name="T1208">1V-837</text:span></text:a><text:span text:style-name="T1209">, 2018-11-13, paskelbta TAR 2018-11-13, i. k. 2018-18324</text:span></text:p>
      <text:p text:style-name="Normal"/>
      <text:p text:style-name="P1210"><text:span text:style-name="T1211">66</text:span><text:span text:style-name="T1212">.</text:span><text:span text:style-name="T1213"><text:tab/></text:span><text:span text:style-name="T1214">Naudotojai, pastebėję saugos dokumentuose nustatytų reikalavimų pažeidimų, nusikalstamos veikos požymių, neveikiančias arba netinkamai veikiančias saugos užtikrinimo priemones, privalo nedelsdami pranešti apie tai<text:s/></text:span><text:span text:style-name="T1215">Informatikos ir ryšių departamento ITT pag</text:span><text:span text:style-name="T1216">albos grupei<text:s/></text:span><text:span text:style-name="T1217">arba administratoriui ar saugos įgaliotiniui.</text:span></text:p>
      <text:p text:style-name="P1218"><text:span text:style-name="T1219">67</text:span><text:span text:style-name="T1220">.</text:span><text:span text:style-name="T1221"><text:tab/></text:span><text:span text:style-name="T1222">Informacinių</text:span><text:span text:style-name="T1223"><text:s/>sistemų</text:span><text:span text:style-name="T1224"><text:s/>naudotojai privalo:</text:span></text:p>
      <text:p text:style-name="P1225"><text:span text:style-name="T1226">67.1</text:span><text:span text:style-name="T1227">.</text:span><text:span text:style-name="T1228"><text:tab/>turėti pagrindinių darbo kompiuteriu, taikomosiomis programomis įgūdžių, mokėti saugiai tvarkyti elektroninę informaciją</text:span><text:span text:style-name="T1229">;</text:span></text:p>
      <text:p text:style-name="P1230"><text:span text:style-name="T1231">67.2</text:span><text:span text:style-name="T1232">.</text:span><text:span text:style-name="T1233"><text:tab/></text:span><text:span text:style-name="T1234">nuolat k</text:span><text:span text:style-name="T1235">elti kvalifikaciją saugaus elektroninės informacijos tvarkymo kursuose, mokymuose, seminaruose;</text:span></text:p>
      <text:p text:style-name="P1236"><text:span text:style-name="T1237">67.3</text:span><text:span text:style-name="T1238">. įtarę, kad prisijungimo prie informacinės sistemos slaptažodis galėjo būti atskleistas kitam asmeniui, praradę ar kitaip netekę slaptažodžio, nedelsia</text:span><text:span text:style-name="T1239">nt informuoti ITT pagalbos grupę; nurodytais atvejais slaptažodis turi būti pakeistas Naudotojų administravimo taisyklių, patvirtintų vidaus reikalų ministro, nustatyta tvarka.</text:span><text:s/></text:p>
      <text:soft-page-break/>
      <text:p text:style-name="P1240">Papunkčio pakeitimai:</text:p>
      <text:p text:style-name="P1241"><text:span text:style-name="T1242">Nr.<text:s/></text:span><text:a xlink:href="https://www.e-tar.lt/portal/legalAct.html?documentId=7fd21270e74a11e88dd9e201dd8ee4f2" office:target-frame-name="_top" xlink:show="replace"><text:span text:style-name="T1243">1V-837</text:span></text:a><text:span text:style-name="T1244">, 2018-11-13, paskelbta TAR 2018-11-13, i. k. 2018-18324</text:span></text:p>
      <text:p text:style-name="Normal"/>
      <text:p text:style-name="P1245"><text:span text:style-name="T1246">68</text:span><text:span text:style-name="T1247">.</text:span><text:span text:style-name="T1248"><text:tab/></text:span><text:span text:style-name="T1249">Informacinių sistemų naudotojams draudžiama:</text:span></text:p>
      <text:p text:style-name="P1250"><text:span text:style-name="T1251">68.1</text:span><text:span text:style-name="T1252">.</text:span><text:span text:style-name="T1253"><text:tab/>atskleisti informacinės sistemos duomenis ar suteikti kitokią galimybę bet kokia fo</text:span><text:span text:style-name="T1254">rma su jais susipažinti tokios teisės neturintiems asmenims;</text:span></text:p>
      <text:p text:style-name="P1255"><text:span text:style-name="T1256">68.2</text:span><text:span text:style-name="T1257">.</text:span><text:span text:style-name="T1258"><text:tab/>savavališkai diegti informacinės sistemos taikomosios programinės įrangos pakeitimus ir naujas versijas neturint tam suteiktos teisės;</text:span></text:p>
      <text:p text:style-name="P1259"><text:span text:style-name="T1260">68.3</text:span><text:span text:style-name="T1261">.</text:span><text:span text:style-name="T1262"><text:tab/>atskleisti kitiems asmenims prisijungimo</text:span><text:span text:style-name="T1263"><text:s/>prie informacinės sistemos vardą, slaptažodį ar kitaip sudaryti sąlygas jais pasinaudoti;</text:span></text:p>
      <text:p text:style-name="P1264"><text:span text:style-name="T1265">68.4</text:span><text:span text:style-name="T1266">.</text:span><text:span text:style-name="T1267"><text:tab/>naudoti informacinės sistemos duomenis kitokiais nei jų nuostatuose nurodytais tikslais bei savo pareigybės aprašyme nustatytų funkcijų vykdymo tikslais;</text:span></text:p>
      <text:p text:style-name="P1268"><text:span text:style-name="T1269">68.5</text:span><text:span text:style-name="T1270">.</text:span><text:span text:style-name="T1271"><text:tab/>sudaryti sąlygas pasinaudoti informacinei sistemai tvarkyti naudojama technine ir programine įranga tokios teisės neturintiems asmenims (paliekant darbo vietą būtina užrakinti darbalaukį arba išjungti darbo stotį);</text:span></text:p>
      <text:p text:style-name="P1272"><text:span text:style-name="T1273">68.6</text:span><text:span text:style-name="T1274">.</text:span><text:span text:style-name="T1275"><text:tab/>atlikti veiksmus, dėl<text:s/></text:span><text:span text:style-name="T1276">kurių gali būti neteisėtai pakeisti, sunaikinti ar atskleisti informacinės sistemos duomenys, taip pat neatlikti būtinų veiksmų, kurie apsaugo informacinės sistemos duomenis;</text:span></text:p>
      <text:p text:style-name="P1277">68.6<text:span text:style-name="T1278">1</text:span><text:span text:style-name="T1279">.<text:s/></text:span>savavališkai prijungti prie informacinių sistemų kompiuterizuotų darbo<text:s/>vietų išorines duomenų laikmenas ar įrenginius, išskyrus nurodytus Saugos nuostatų 42 punkte<text:span text:style-name="T1280">;</text:span><text:s/></text:p>
      <text:p text:style-name="P1281">Papildyta papunkčiu:</text:p>
      <text:p text:style-name="P1282"><text:span text:style-name="T1283">Nr.<text:s/></text:span><text:a xlink:href="https://www.e-tar.lt/portal/legalAct.html?documentId=f6142dd00a1511ea9d279ea27696ab7b" office:target-frame-name="_top" xlink:show="replace"><text:span text:style-name="T1284">1V-930</text:span></text:a><text:span text:style-name="T1285">, 2019-11-18, paskelbta TAR 201</text:span><text:span text:style-name="T1286">9-11-18, i. k. 2019-18438</text:span></text:p>
      <text:p text:style-name="Normal"/>
      <text:p text:style-name="P1287"><text:span text:style-name="T1288">68.7</text:span><text:span text:style-name="T1289">.</text:span><text:span text:style-name="T1290"><text:tab/>atlikti bet kokius kitus neteisėtus informacinės sistemos tvarkymo veiksmus.</text:span></text:p>
      <text:p text:style-name="P1291"><text:span text:style-name="T1292">69</text:span><text:span text:style-name="T1293">. Informacinių sistemų naudotojams ne rečiau kaip kartą per kalendorinius metus turi būti rengiami elektroninės informacijos saugos mo</text:span><text:span text:style-name="T1294">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5">ių sistemų tvarkytojų paskirti saugos įgaliotiniai arba duomenų apsaugos pareigūnai pagal kompetenciją.<text:s/></text:span></text:p>
      <text:p text:style-name="P1296">Punkto pakeitimai:</text:p>
      <text:p text:style-name="P1297"><text:span text:style-name="T1298">Nr.<text:s/></text:span><text:a xlink:href="https://www.e-tar.lt/portal/legalAct.html?documentId=7fd21270e74a11e88dd9e201dd8ee4f2" office:target-frame-name="_top" xlink:show="replace"><text:span text:style-name="T1299">1V-837</text:span></text:a><text:span text:style-name="T1300">, 2018-11-13, paskelbta<text:s/></text:span><text:span text:style-name="T1301">TAR 2018-11-13, i. k. 2018-18324</text:span></text:p>
      <text:p text:style-name="Normal"/>
      <text:p text:style-name="P1302"><text:span text:style-name="T1303">V</text:span><text:span text:style-name="T1304"><text:s/>SKYRIUS</text:span></text:p>
      <text:p text:style-name="P1305"><text:span text:style-name="T1306">INFORMACINIŲ SISTEMŲ NAUDOTOJŲ SUPAŽINDINIMO SU SAUGOS</text:span><text:span text:style-name="T1307"><text:s/>DOKUMENTAIS PRINCIPAI</text:span></text:p>
      <text:p text:style-name="P1308"/>
      <text:p text:style-name="P1309"><text:span text:style-name="T1310">70</text:span><text:span text:style-name="T1311">.</text:span><text:span text:style-name="T1312"><text:tab/></text:span><text:span text:style-name="T1313">Tvarkyti<text:s/></text:span><text:span text:style-name="T1314">informacinių sistemų</text:span><text:span text:style-name="T1315"><text:s/>elektroninę informaciją gali tik<text:s/></text:span><text:span text:style-name="T1316">informacinių sistemų</text:span><text:span text:style-name="T1317"><text:s/>naudotojai, susipažinę su Saugos nuostatais, saugos politiką įgyvendinančiais dokumentais ir kitais teisės aktais, kuriais vadovaujamasi tvarkant elektroninę informaciją, užtikrinant jos saugą, taip pat <text:s/></text:span><text:soft-page-break/><text:span text:style-name="T1318">atsakomybe už saugos dokumentų nuostatų pažeidimus,</text:span><text:span text:style-name="T1319"><text:s/>ir sutikę laikytis saugos dokumentuose nustatytų reikalavimų.<text:s/></text:span><text:span text:style-name="T1320">Pakartotinis supažindinimas yra vykdomas pasikeitus minėtiems dokumentams ir teisės aktams.</text:span></text:p>
      <text:p text:style-name="P1321"><text:span text:style-name="T1322">71</text:span><text:span text:style-name="T1323">.</text:span><text:span text:style-name="T1324"><text:tab/>Informacinių sistemų</text:span><text:span text:style-name="T1325"><text:s/>naudotojų supažindinimą su Saugos nuostatais ir<text:s/></text:span><text:span text:style-name="T1326">informacinių sistemų</text:span><text:span text:style-name="T1327"><text:s/>sau</text:span><text:span text:style-name="T1328">gos politiką įgyvendinančiais dokumentais pagal kompetenciją organizuoja saugos įgaliotiniai.</text:span></text:p>
      <text:p text:style-name="P1329"><text:span text:style-name="T1330">72</text:span><text:span text:style-name="T1331">.</text:span><text:span text:style-name="T1332"><text:tab/>Informacinių sistemų</text:span><text:span text:style-name="T1333"><text:s/>naudotojai su Saugos nuostatais ir<text:s/></text:span><text:span text:style-name="T1334">informacinių sistemų</text:span><text:span text:style-name="T1335"><text:s/>saugos politiką įgyvendinančiais dokumentais bei atsakomybe už jų reikalavimų</text:span><text:span text:style-name="T1336"><text:s/>nesilaikymą supažindinami pasirašytinai arba elektroniniu būdu, užtikrinančiu supažindinimo įrodomumą (jungiantis prie informacinės sistemos per naudotojo sąsają ar pan.).</text:span></text:p>
      <text:p text:style-name="P1337"><text:span text:style-name="T1338">73</text:span><text:span text:style-name="T1339">.</text:span><text:span text:style-name="T1340"><text:tab/></text:span><text:span text:style-name="T1341">Saugos nuostatai ir<text:s/></text:span><text:span text:style-name="T1342">informacinių sistemų</text:span><text:span text:style-name="T1343"><text:s/>saugos politiką įgyvendinantys<text:s/></text:span><text:span text:style-name="T1344">dok</text:span><text:span text:style-name="T1345">umentai turi būti persvarstomi (peržiūrimi) ne rečiau kaip kartą per kalendorinius metus.<text:s/></text:span><text:span text:style-name="T1346">Informacinių sistemų</text:span><text:span text:style-name="T1347"><text:s/></text:span><text:span text:style-name="T1348">saugos dokumentai turi būti persvarstomi (peržiūrimi) atlikus rizikos veiksnių analizę ar informacinių technologijų saugos atitikties vertinimą a</text:span><text:span text:style-name="T1349">rba įvykus esminiams organizaciniams, sisteminiams ar kitiems pokyčiams.<text:s/></text:span><text:span text:style-name="T1350">S</text:span><text:span text:style-name="T1351">augos įgaliotiniai pagal kompetenciją atsakingi, kad<text:s/></text:span><text:span text:style-name="T1352">informacinių sistemų</text:span><text:span text:style-name="T1353"><text:s/>naudotojai būtų informuoti apie jų pakeitimą ir (ar) pripažinimą netekusiais galios.</text:span></text:p>
      <text:p text:style-name="P1354"/>
      <text:p text:style-name="P1355"><text:span text:style-name="T1356">__________________</text:span><text:span text:style-name="T1357">_</text:span></text:p>
      <text:soft-page-break/>
      <text:p text:style-name="P1358">Kai kurių Vidaus reikalų ministerijos valdomų registrų ir valstybės informacinių sistemų duomenų saugos nuostatų</text:p>
      <text:p text:style-name="P1366">priedas<text:s/></text:p>
      <text:p text:style-name="P1367"/>
      <text:p text:style-name="P1368"/>
      <text:p text:style-name="P1369"/>
      <text:p text:style-name="P1370"><text:span text:style-name="T1371">VIDAUS REIKALŲ MINISTERIJOS VALDOMŲ<text:s/></text:span><text:span text:style-name="T1372">IR<text:s/></text:span><text:span text:style-name="T1373">INFORMATIKOS IR RYŠIŲ DEPARTAMENTO PRIE VIDAUS REIKALŲ MINISTE</text:span><text:span text:style-name="T1374">RIJOS TVARKOMŲ REGISTRŲ IR VALSTYBĖS INFORMACINIŲ SISTEMŲ<text:s/></text:span></text:p>
      <text:p text:style-name="P1375"><text:span text:style-name="T1376">SĄRAŠAS</text:span></text:p>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Eil. Nr.</text:p>
          </table:table-cell>
          <table:table-cell table:style-name="TableCell1388">
            <text:p text:style-name="P1389">Registro / valstybės informacinės sistemos pavadinimas</text:p>
          </table:table-cell>
          <table:table-cell table:style-name="TableCell1390">
            <text:p text:style-name="P1391">Registro / valstybės informacinės sistemos elektroninės informacijos svarbos kategorija</text:p>
          </table:table-cell>
          <table:table-cell table:style-name="TableCell1392">
            <text:p text:style-name="P1393">Registro / valstybės informacinės<text:s/>sistemos kategorija</text:p>
          </table:table-cell>
          <table:table-cell table:style-name="TableCell1394">
            <text:p text:style-name="P1395">Registro / valstybės informacinės sistemos priskyrimo kategorijai kriterijai</text:p>
          </table:table-cell>
        </table:table-row>
        <table:table-row table:style-name="TableRow1396">
          <table:table-cell table:style-name="TableCell1397">
            <text:p text:style-name="P1398">1.</text:p>
          </table:table-cell>
          <table:table-cell table:style-name="TableCell1399">
            <text:p text:style-name="P1400">Administracinių nusižengimų registras<text:s/></text:p>
          </table:table-cell>
          <table:table-cell table:style-name="TableCell1401">
            <text:p text:style-name="P1402">ypatingos svarbos</text:p>
          </table:table-cell>
          <table:table-cell table:style-name="TableCell1403">
            <text:p text:style-name="P1404">1</text:p>
          </table:table-cell>
          <table:table-cell table:style-name="TableCell1405">
            <text:p text:style-name="P1406">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7">
          <table:table-cell table:style-name="TableCell1408">
            <text:p text:style-name="P1409">2.</text:p>
          </table:table-cell>
          <table:table-cell table:style-name="TableCell1410">
            <text:p text:style-name="P1411">Užsieniečių registras<text:s/></text:p>
          </table:table-cell>
          <table:table-cell table:style-name="TableCell1412">
            <text:p text:style-name="P1413">ypatingos svarbos</text:p>
          </table:table-cell>
          <table:table-cell table:style-name="TableCell1414">
            <text:p text:style-name="P1415">1</text:p>
          </table:table-cell>
          <table:table-cell table:style-name="TableCell1416">
            <text:p text:style-name="P1417">Aprašo 7.1, 7.2 ir 12.1 papunkčiai</text:p>
          </table:table-cell>
        </table:table-row>
        <table:table-row table:style-name="TableRow1418">
          <table:table-cell table:style-name="TableCell1419">
            <text:p text:style-name="P1420">3.</text:p>
          </table:table-cell>
          <table:table-cell table:style-name="TableCell1421">
            <text:p text:style-name="P1422">Ieškomų asmenų, neatpažintų lavonų ir nežinomų bejėgių asmenų žinybinis registras<text:s/></text:p>
          </table:table-cell>
          <table:table-cell table:style-name="TableCell1423">
            <text:p text:style-name="P1424">ypatingos svarbos</text:p>
          </table:table-cell>
          <table:table-cell table:style-name="TableCell1425">
            <text:p text:style-name="P1426">1</text:p>
          </table:table-cell>
          <table:table-cell table:style-name="TableCell1427">
            <text:p text:style-name="P1428">Aprašo 7.1, 7.2 ir 12.1 papunkčiai</text:p>
          </table:table-cell>
        </table:table-row>
        <table:table-row table:style-name="TableRow1429">
          <table:table-cell table:style-name="TableCell1430">
            <text:p text:style-name="P1431">4.<text:s/></text:p>
          </table:table-cell>
          <table:table-cell table:style-name="TableCell1432">
            <text:p text:style-name="P1433">Nusikalstamų veikų žinybinis registras<text:s/></text:p>
            <text:p text:style-name="P1434"/>
          </table:table-cell>
          <table:table-cell table:style-name="TableCell1435">
            <text:p text:style-name="P1436">svarbi</text:p>
          </table:table-cell>
          <table:table-cell table:style-name="TableCell1437">
            <text:p text:style-name="P1438">2</text:p>
          </table:table-cell>
          <table:table-cell table:style-name="TableCell1439">
            <text:p text:style-name="P1440">Aprašo 8.1, 8.2 ir 12.2 papunkčiai</text:p>
          </table:table-cell>
        </table:table-row>
        <table:table-row table:style-name="TableRow1441">
          <table:table-cell table:style-name="TableCell1442">
            <text:p text:style-name="P1443">5.<text:s/></text:p>
          </table:table-cell>
          <table:table-cell table:style-name="TableCell1444">
            <text:p text:style-name="P1445">Vidaus reikalų pareigūnų registras<text:s/></text:p>
          </table:table-cell>
          <table:table-cell table:style-name="TableCell1446">
            <text:p text:style-name="P1447">svarbi</text:p>
          </table:table-cell>
          <table:table-cell table:style-name="TableCell1448">
            <text:p text:style-name="P1449">2</text:p>
          </table:table-cell>
          <table:table-cell table:style-name="TableCell1450">
            <text:p text:style-name="P1451">Aprašo 8.1, 8.2 ir 12.2 papunkčiai</text:p>
          </table:table-cell>
        </table:table-row>
        <table:table-row table:style-name="TableRow1452">
          <table:table-cell table:style-name="TableCell1453">
            <text:p text:style-name="P1454">6.</text:p>
          </table:table-cell>
          <table:table-cell table:style-name="TableCell1455">
            <text:p text:style-name="P1456">Habitoskopinių duomenų registras<text:s/></text:p>
          </table:table-cell>
          <table:table-cell table:style-name="TableCell1457">
            <text:p text:style-name="P1458">svarbi</text:p>
          </table:table-cell>
          <table:table-cell table:style-name="TableCell1459">
            <text:p text:style-name="P1460">2</text:p>
          </table:table-cell>
          <table:table-cell table:style-name="TableCell1461">
            <text:p text:style-name="P1462">Aprašo 8.1, 8.2 ir 12.2 papunkčiai</text:p>
          </table:table-cell>
        </table:table-row>
        <text:soft-page-break/>
        <table:table-row table:style-name="TableRow1463">
          <table:table-cell table:style-name="TableCell1464">
            <text:p text:style-name="P1465">7.</text:p>
          </table:table-cell>
          <table:table-cell table:style-name="TableCell1466">
            <text:p text:style-name="P1467">Integruota baudžiamojo proceso informacinė sistema<text:s/></text:p>
          </table:table-cell>
          <table:table-cell table:style-name="TableCell1468">
            <text:p text:style-name="P1469">ypatingos svarbos</text:p>
          </table:table-cell>
          <table:table-cell table:style-name="TableCell1470">
            <text:p text:style-name="P1471">1</text:p>
          </table:table-cell>
          <table:table-cell table:style-name="TableCell1472">
            <text:p text:style-name="P1473">Aprašo 7.1, 7.2 ir<text:s/>12.1 papunkčiai</text:p>
          </table:table-cell>
        </table:table-row>
        <table:table-row table:style-name="TableRow1474">
          <table:table-cell table:style-name="TableCell1475">
            <text:p text:style-name="P1476">8.</text:p>
          </table:table-cell>
          <table:table-cell table:style-name="TableCell1477">
            <text:p text:style-name="P1478">Lietuvos nacionalinė antrosios kartos Šengeno informacinė sistema</text:p>
          </table:table-cell>
          <table:table-cell table:style-name="TableCell1479">
            <text:p text:style-name="P1480">ypatingos svarbos</text:p>
          </table:table-cell>
          <table:table-cell table:style-name="TableCell1481">
            <text:p text:style-name="P1482">1</text:p>
          </table:table-cell>
          <table:table-cell table:style-name="TableCell1483">
            <text:p text:style-name="P1484">Aprašo 7.1, 7.2 ir 12.1 papunkčiai</text:p>
          </table:table-cell>
        </table:table-row>
        <table:table-row table:style-name="TableRow1485">
          <table:table-cell table:style-name="TableCell1486">
            <text:p text:style-name="P1487">9.</text:p>
          </table:table-cell>
          <table:table-cell table:style-name="TableCell1488">
            <text:p text:style-name="P1489">Lietuvos nacionalinė vizų informacinė sistema<text:s/></text:p>
          </table:table-cell>
          <table:table-cell table:style-name="TableCell1490">
            <text:p text:style-name="P1491">ypatingos svarbos</text:p>
          </table:table-cell>
          <table:table-cell table:style-name="TableCell1492">
            <text:p text:style-name="P1493">1</text:p>
          </table:table-cell>
          <table:table-cell table:style-name="TableCell1494">
            <text:p text:style-name="P1495">Aprašo 7.1, 7.2 ir 12.1 papunkčiai</text:p>
          </table:table-cell>
        </table:table-row>
        <table:table-row table:style-name="TableRow1496">
          <table:table-cell table:style-name="TableCell1497">
            <text:p text:style-name="P1498">10.</text:p>
          </table:table-cell>
          <table:table-cell table:style-name="TableCell1499">
            <text:p text:style-name="P1500"><text:span text:style-name="T1501">Nacionalinė elektroninės atpažinties informacinė sistema<text:s/></text:span></text:p>
            <text:p text:style-name="P1502"/>
          </table:table-cell>
          <table:table-cell table:style-name="TableCell1503">
            <text:p text:style-name="P1504">ypatingos svarbos</text:p>
          </table:table-cell>
          <table:table-cell table:style-name="TableCell1505">
            <text:p text:style-name="P1506">1</text:p>
          </table:table-cell>
          <table:table-cell table:style-name="TableCell1507">
            <text:p text:style-name="P1508">Aprašo 7.2, 7.6 ir 12.1 papunkčiai</text:p>
          </table:table-cell>
        </table:table-row>
        <table:table-row table:style-name="TableRow1509">
          <table:table-cell table:style-name="TableCell1510">
            <text:p text:style-name="P1511">11.</text:p>
          </table:table-cell>
          <table:table-cell table:style-name="TableCell1512">
            <text:p text:style-name="P1513">Vidaus reikalų informacinė sistema</text:p>
          </table:table-cell>
          <table:table-cell table:style-name="TableCell1514">
            <text:p text:style-name="P1515">ypatingos svarbos</text:p>
          </table:table-cell>
          <table:table-cell table:style-name="TableCell1516">
            <text:p text:style-name="P1517">1</text:p>
          </table:table-cell>
          <table:table-cell table:style-name="TableCell1518">
            <text:p text:style-name="P1519">Aprašo 7.2, 7.6 ir 12.1 papunkčiai</text:p>
          </table:table-cell>
        </table:table-row>
        <table:table-row table:style-name="TableRow1520">
          <table:table-cell table:style-name="TableCell1521">
            <text:p text:style-name="P1522">12.</text:p>
          </table:table-cell>
          <table:table-cell table:style-name="TableCell1523" table:number-columns-spanned="4">
            <text:p text:style-name="Normal"><text:span text:style-name="T1524">Neteko galios nuo 2018-11-14.</text:span></text:p>
          </table:table-cell>
          <table:covered-table-cell/>
          <table:covered-table-cell/>
          <table:covered-table-cell/>
        </table:table-row>
        <table:table-row table:style-name="TableRow1525">
          <table:table-cell table:style-name="TableCell1526">
            <text:p text:style-name="P1527">13.</text:p>
          </table:table-cell>
          <table:table-cell table:style-name="TableCell1528">
            <text:p text:style-name="P1529">Sertifikatų valdymo informacinė sistema<text:s/></text:p>
          </table:table-cell>
          <table:table-cell table:style-name="TableCell1530">
            <text:p text:style-name="P1531">svarbi</text:p>
          </table:table-cell>
          <table:table-cell table:style-name="TableCell1532">
            <text:p text:style-name="P1533">2</text:p>
          </table:table-cell>
          <table:table-cell table:style-name="TableCell1534">
            <text:p text:style-name="P1535">Aprašo 8.1, 8.2 ir 12.2 papunkčiai</text:p>
          </table:table-cell>
        </table:table-row>
        <table:table-row table:style-name="TableRow1536">
          <table:table-cell table:style-name="TableCell1537">
            <text:p text:style-name="P1538">14.</text:p>
          </table:table-cell>
          <table:table-cell table:style-name="TableCell1539">
            <text:p text:style-name="P1540">Viešųjų ir administracinių paslaugų stebėsenos ir analizės informacinė sistema<text:s/></text:p>
          </table:table-cell>
          <table:table-cell table:style-name="TableCell1541">
            <text:p text:style-name="P1542">vidutinės svarbos</text:p>
          </table:table-cell>
          <table:table-cell table:style-name="TableCell1543">
            <text:p text:style-name="P1544">3</text:p>
          </table:table-cell>
          <table:table-cell table:style-name="TableCell1545">
            <text:p text:style-name="P1546">Aprašo 9.1, 9.2 ir 12.3 papunkčiai</text:p>
          </table:table-cell>
        </table:table-row>
        <table:table-row table:style-name="TableRow1547">
          <table:table-cell table:style-name="TableCell1548">
            <text:p text:style-name="P1549">15.</text:p>
          </table:table-cell>
          <table:table-cell table:style-name="TableCell1550">
            <text:p text:style-name="Normal"><text:span text:style-name="T1551">Viešojo administravimo subjektų sistemos stebėsenos (monitoringo) informacinė sistema<text:s/></text:span></text:p>
          </table:table-cell>
          <table:table-cell table:style-name="TableCell1552">
            <text:p text:style-name="P1553">mažiausios svarbos</text:p>
          </table:table-cell>
          <table:table-cell table:style-name="TableCell1554">
            <text:p text:style-name="P1555">4</text:p>
          </table:table-cell>
          <table:table-cell table:style-name="TableCell1556">
            <text:p text:style-name="P1557">Aprašo 10 punktas ir 12.4 papunktis</text:p>
          </table:table-cell>
        </table:table-row>
        <table:table-row table:style-name="TableRow1558">
          <table:table-cell table:style-name="TableCell1559">
            <text:p text:style-name="P1560">16.<text:s/></text:p>
          </table:table-cell>
          <table:table-cell table:style-name="TableCell1561">
            <text:p text:style-name="P1562">Lietuvos migracijos informacinė sistema</text:p>
          </table:table-cell>
          <table:table-cell table:style-name="TableCell1563">
            <text:p text:style-name="P1564">svarbi</text:p>
          </table:table-cell>
          <table:table-cell table:style-name="TableCell1565">
            <text:p text:style-name="P1566">2</text:p>
          </table:table-cell>
          <table:table-cell table:style-name="TableCell1567">
            <text:p text:style-name="P1568">Aprašo 8.1, 8.2 ir 12.2 papunkčiai</text:p>
          </table:table-cell>
        </table:table-row>
        <table:table-row table:style-name="TableRow1569">
          <table:table-cell table:style-name="TableCell1570">
            <text:p text:style-name="P1571">17.</text:p>
          </table:table-cell>
          <table:table-cell table:style-name="TableCell1572">
            <text:p text:style-name="P1573">Valstybės<text:s/>tarnautojų registras</text:p>
          </table:table-cell>
          <table:table-cell table:style-name="TableCell1574">
            <text:p text:style-name="P1575">svarbi</text:p>
          </table:table-cell>
          <table:table-cell table:style-name="TableCell1576">
            <text:p text:style-name="P1577">2</text:p>
          </table:table-cell>
          <table:table-cell table:style-name="TableCell1578">
            <text:p text:style-name="P1579">Aprašo 8.1, 8.2 ir 12.2 papunkčiai</text:p>
          </table:table-cell>
        </table:table-row>
        <table:table-row table:style-name="TableRow1580">
          <table:table-cell table:style-name="TableCell1581">
            <text:p text:style-name="P1582">18.<text:s/></text:p>
          </table:table-cell>
          <table:table-cell table:style-name="TableCell1583">
            <text:p text:style-name="P1584">Asmens dokumentų išdavimo informacinė sistema</text:p>
          </table:table-cell>
          <table:table-cell table:style-name="TableCell1585">
            <text:p text:style-name="P1586">svarbi</text:p>
          </table:table-cell>
          <table:table-cell table:style-name="TableCell1587">
            <text:p text:style-name="P1588">2</text:p>
          </table:table-cell>
          <table:table-cell table:style-name="TableCell1589">
            <text:p text:style-name="P1590">Aprašo 8.1, 8.2 ir 12.2 papunkčiai</text:p>
          </table:table-cell>
        </table:table-row>
      </table:table>
      <text:p text:style-name="P1591"/>
      <text:p text:style-name="P1592"/>
      <text:p text:style-name="P1593">___________________________</text:p>
      <text:p text:style-name="P1594">Priedo pakeitimai:</text:p>
      <text:p text:style-name="P1595"><text:span text:style-name="T1596">Nr.<text:s/></text:span><text:a xlink:href="https://www.e-tar.lt/portal/legalAct.html?documentId=af2d5e8017ac11e88456d055fb6f6244" office:target-frame-name="_top" xlink:show="replace"><text:span text:style-name="T1597">1V-151</text:span></text:a><text:span text:style-name="T1598">, 2018-02-22, paskelbta TAR 2018-02-22, i. k. 2018-02744</text:span></text:p>
      <text:soft-page-break/>
      <text:p text:style-name="P1599"><text:span text:style-name="T1600">Nr.<text:s/></text:span><text:a xlink:href="https://www.e-tar.lt/portal/legalAct.html?documentId=7fd21270e74a11e88dd9e201dd8ee4f2" office:target-frame-name="_top" xlink:show="replace"><text:span text:style-name="T1601">1V-837</text:span></text:a><text:span text:style-name="T1602">, 2018-11-13, paskelbta TAR 2018-11-13, i. k. 2018-18324</text:span></text:p>
      <text:p text:style-name="P1603"><text:span text:style-name="T1604">Nr.<text:s/></text:span><text:a xlink:href="https://www.e-tar.lt/portal/legalAct.html?documentId=f6142dd00a1511ea9d279ea27696ab7b" office:target-frame-name="_top" xlink:show="replace"><text:span text:style-name="T1605">1V-930</text:span></text:a><text:span text:style-name="T1606">, 2019-11-18, paskelbta TAR 2019-11-18, i. k. 2019-18438</text:span></text:p>
      <text:p text:style-name="P1607"><text:span text:style-name="T1608">Nr.<text:s/></text:span><text:a xlink:href="https://www.e-tar.lt/portal/legalAct.html?documentId=b2acdd207a5a11eab005936df725feed" office:target-frame-name="_top" xlink:show="replace"><text:span text:style-name="T1609">1V-312</text:span></text:a><text:span text:style-name="T1610">, 2020-04-02, paskelbta TAR 2020-04-09, i. k. 2020-07513</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Lietuvos Respublikos vidaus reikalų ministerija, Įsakymas</text:span></text:p>
      <text:p text:style-name="P1620"><text:span text:style-name="T1621">Nr.<text:s/></text:span><text:a xlink:href="https://www.e-tar.lt/portal/legalAct.html?documentId=af2d5e8017ac11e88456d055fb6f6244" office:target-frame-name="_top" xlink:show="replace"><text:span text:style-name="T1622">1V-151</text:span></text:a><text:span text:style-name="T1623">, 2018-02-22, paskelbta TAR 2018-02-22, i. k. 2018-02744</text:span></text:p>
      <text:p text:style-name="P1624"><text:span text:style-name="T1625">Dėl Lietuvos Respublikos vidaus reikalų ministro 2017 m. gruodžio 22 d. įsakymo Nr. 1V-883 „Dėl K</text:span><text:span text:style-name="T1626">ai kurių Lietuvos Respublikos vidaus reikalų ministerijos valdomų registrų ir valstybės informacinių sistemų duomenų saugos nuostatų patvirtinimo“ pakeitimo</text:span></text:p>
      <text:p text:style-name="P1627"/>
      <text:p text:style-name="P1628"><text:span text:style-name="T1629">2.</text:span></text:p>
      <text:p text:style-name="P1630"><text:span text:style-name="T1631">Lietuvos Respublikos vidaus reikalų ministerija, Įsakymas</text:span></text:p>
      <text:p text:style-name="P1632"><text:span text:style-name="T1633">Nr.<text:s/></text:span><text:a xlink:href="https://www.e-tar.lt/portal/legalAct.html?documentId=7fd21270e74a11e88dd9e201dd8ee4f2" office:target-frame-name="_top" xlink:show="replace"><text:span text:style-name="T1634">1V-837</text:span></text:a><text:span text:style-name="T1635">, 2018-11-13, paskelbta TAR 2018-11-13, i. k. 2018-18324</text:span></text:p>
      <text:p text:style-name="P1636"><text:span text:style-name="T1637">Dėl Lietuvos Respublikos vidaus reikalų ministro 2017 m. gruodžio 22 d. įsakymo Nr. 1V-883 „Dėl Kai kurių Lietuvos Respublikos v</text:span><text:span text:style-name="T1638">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639">lstybės informacinių sistemų sauga, pripažinimo netekusiais galios</text:span></text:p>
      <text:p text:style-name="P1640"/>
      <text:p text:style-name="P1641"><text:span text:style-name="T1642">3.</text:span></text:p>
      <text:p text:style-name="P1643"><text:span text:style-name="T1644">Lietuvos Respublikos vidaus reikalų ministerija, Įsakymas</text:span></text:p>
      <text:p text:style-name="P1645"><text:span text:style-name="T1646">Nr.<text:s/></text:span><text:a xlink:href="https://www.e-tar.lt/portal/legalAct.html?documentId=f6142dd00a1511ea9d279ea27696ab7b" office:target-frame-name="_top" xlink:show="replace"><text:span text:style-name="T1647">1V-930</text:span></text:a><text:span text:style-name="T1648">, 2019-11-18, paske</text:span><text:span text:style-name="T1649">lbta TAR 2019-11-18, i. k. 2019-18438</text:span></text:p>
      <text:p text:style-name="P1650"><text:span text:style-name="T1651">Dėl Lietuvos Respublikos vidaus reikalų ministro 2017 m. gruodžio 22 d. įsakymo Nr. 1V-883 „Dėl Kai kurių Lietuvos Respublikos vidaus reikalų ministerijos valdomų registrų ir valstybės informacinių sistemų duomenų saug</text:span><text:span text:style-name="T1652">os nuostatų patvirtinimo“ pakeitimo</text:span></text:p>
      <text:p text:style-name="P1653"/>
      <text:p text:style-name="P1654"><text:span text:style-name="T1655">4.</text:span></text:p>
      <text:p text:style-name="P1656"><text:span text:style-name="T1657">Lietuvos Respublikos vidaus reikalų ministerija, Įsakymas</text:span></text:p>
      <text:p text:style-name="P1658"><text:span text:style-name="T1659">Nr.<text:s/></text:span><text:a xlink:href="https://www.e-tar.lt/portal/legalAct.html?documentId=b2acdd207a5a11eab005936df725feed" office:target-frame-name="_top" xlink:show="replace"><text:span text:style-name="T1660">1V-312</text:span></text:a><text:span text:style-name="T1661">, 2020-04-02, paskelbta TAR 2020-04-09, i. k. 2020</text:span><text:span text:style-name="T1662">-07513</text:span></text:p>
      <text:p text:style-name="P1663"><text:span text:style-name="T1664">Dėl Lietuvos Respublikos vidaus reikalų ministro 2017 m. gruodžio 22 d. įsakymo Nr. 1V-883 „Dėl Kai kurių Lietuvos Respublikos vidaus reikalų ministerijos valdomų registrų ir valstybės informacinių sistemų duomenų saugos nuostatų patvirtinimo“ pakei</text:span><text:span text:style-name="T1665">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2" style:parent-style-name="DefaultParagraphFont" style:family="text">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9</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60"><draw:frame draw:style-name="F1361" text:anchor-type="paragraph" svg:y="0.0006in" draw:z-index="0"><draw:text-box fo:min-height="0in" fo:min-width="0in"><text:p text:style-name="P1359"><text:span text:style-name="T1362"><text:page-number text:fixed="false">3</text:page-number></text:span></text:p></draw:text-box></draw:frame></text:p>
      </style:header>
      <style:footer>
        <text:p text:style-name="P1363"/>
      </style:footer>
    </style:master-page>
    <style:master-page style:next-style-name="MP2" style:name="MPF2" style:page-layout-name="PL2">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1T09:05:00Z</meta:creation-date>
    <dc:date>2020-05-21T09:05:00Z</dc:date>
    <meta:print-date>2017-06-07T08:05:00Z</meta:print-date>
    <meta:template xlink:href="Normal.dotm" xlink:type="simple"/>
    <meta:editing-cycles>2</meta:editing-cycles>
    <meta:editing-duration>PT0S</meta:editing-duration>
    <meta:document-statistic meta:page-count="24" meta:paragraph-count="931" meta:word-count="6702" meta:character-count="56841" meta:row-count="2553" meta:non-whitespace-character-count="51070"/>
  </office:meta>
</office:document-meta>
</file>