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7291in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text-underline-color="#333333" style:language-asian="lt" style:country-asian="LT"/>
    </style:style>
    <style:style style:name="T32" style:parent-style-name="DefaultParagraphFont" style:family="text">
      <style:text-properties fo:color="#000000" style:font-size-complex="12pt" style:text-underline-color="#333333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74" style:parent-style-name="Normal" style:family="paragraph">
      <style:paragraph-properties fo:line-height="150%" fo:margin-right="-0.0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margin-right="-0.05in"/>
      <style:text-properties style:font-size-complex="12pt"/>
    </style:style>
    <style:style style:name="P82" style:parent-style-name="Normal" style:family="paragraph">
      <style:paragraph-properties fo:line-height="150%" fo:margin-right="-0.05in"/>
      <style:text-properties style:font-size-complex="12pt"/>
    </style:style>
    <style:style style:name="P83" style:parent-style-name="Normal" style:family="paragraph">
      <style:paragraph-properties fo:line-height="150%" fo:margin-right="-0.05in"/>
      <style:text-properties style:font-size-complex="12pt"/>
    </style:style>
    <style:style style:name="P84" style:parent-style-name="Normal" style:family="paragraph">
      <style:paragraph-properties fo:margin-right="-0.0513in"/>
      <style:text-properties style:font-size-complex="12pt"/>
    </style:style>
    <style:style style:name="P85" style:parent-style-name="Normal" style:family="paragraph">
      <style:paragraph-properties fo:margin-right="-0.0513in"/>
      <style:text-properties style:font-size-complex="12pt"/>
    </style:style>
    <style:style style:name="P86" style:parent-style-name="Normal" style:family="paragraph">
      <style:paragraph-properties fo:margin-right="-0.0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1" style:family="paragraph">
      <style:paragraph-properties fo:break-before="pag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2166in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fo:letter-spacing="-0.0013in"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fo:letter-spacing="-0.0013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fo:letter-spacing="-0.0013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3784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3784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-asian="MS Mincho" style:font-size-complex="12pt"/>
    </style:style>
    <style:style style:name="P54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-asian="MS Mincho" style:font-size-complex="12pt"/>
    </style:style>
    <style:style style:name="T551" style:parent-style-name="DefaultParagraphFont" style:family="text">
      <style:text-properties style:font-name-asian="MS Mincho" style:font-size-complex="12pt"/>
    </style:style>
    <style:style style:name="P5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name-asian="MS Mincho" style:font-size-complex="12pt"/>
    </style:style>
    <style:style style:name="T557" style:parent-style-name="DefaultParagraphFont" style:family="text">
      <style:text-properties style:font-name-asian="MS Mincho" style:font-size-complex="12pt"/>
    </style:style>
    <style:style style:name="P5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-asian="MS Mincho" style:font-size-complex="12pt"/>
    </style:style>
    <style:style style:name="T563" style:parent-style-name="DefaultParagraphFont" style:family="text">
      <style:text-properties style:font-name-asian="MS Mincho" style:font-size-complex="12pt"/>
    </style:style>
    <style:style style:name="P564" style:parent-style-name="Normal" style:family="paragraph">
      <style:paragraph-properties fo:text-align="justify" fo:line-height="150%" fo:margin-left="1.6819in" fo:text-indent="-1.1895in">
        <style:tab-stops>
          <style:tab-stop style:type="left" style:position="-0.7958in"/>
          <style:tab-stop style:type="left" style:position="-0.5986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name-asian="MS Mincho" style:font-size-complex="12pt"/>
    </style:style>
    <style:style style:name="P569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margin-left="1.6819in" fo:text-indent="-1.1895in">
        <style:tab-stops>
          <style:tab-stop style:type="left" style:position="-0.7958in"/>
          <style:tab-stop style:type="left" style:position="-0.5986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34" style:parent-style-name="DefaultParagraphFont" style:family="text">
      <style:text-properties style:font-name-asian="MS Mincho" style:font-size-complex="12pt"/>
    </style:style>
    <style:style style:name="T635" style:parent-style-name="DefaultParagraphFont" style:family="text">
      <style:text-properties style:font-name-asian="MS Mincho" style:font-size-complex="12pt"/>
    </style:style>
    <style:style style:name="T636" style:parent-style-name="DefaultParagraphFont" style:family="text">
      <style:text-properties style:font-name-asian="MS Mincho" style:font-size-complex="12pt"/>
    </style:style>
    <style:style style:name="P637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38" style:parent-style-name="DefaultParagraphFont" style:family="text">
      <style:text-properties style:font-name-asian="MS Mincho" style:font-size-complex="12pt"/>
    </style:style>
    <style:style style:name="T639" style:parent-style-name="DefaultParagraphFont" style:family="text">
      <style:text-properties style:font-name-asian="MS Mincho" style:font-size-complex="12pt"/>
    </style:style>
    <style:style style:name="P640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41" style:parent-style-name="DefaultParagraphFont" style:family="text">
      <style:text-properties style:font-name-asian="MS Mincho" style:font-size-complex="12pt"/>
    </style:style>
    <style:style style:name="T642" style:parent-style-name="DefaultParagraphFont" style:family="text">
      <style:text-properties style:font-name-asian="MS Mincho" style:font-size-complex="12pt"/>
    </style:style>
    <style:style style:name="P643" style:parent-style-name="Normal" style:family="paragraph">
      <style:paragraph-properties fo:text-align="justify" fo:line-height="150%" fo:text-indent="0.4923in"/>
    </style:style>
    <style:style style:name="T644" style:parent-style-name="DefaultParagraphFont" style:family="text">
      <style:text-properties style:font-name-asian="MS Mincho" style:font-size-complex="12pt"/>
    </style:style>
    <style:style style:name="T645" style:parent-style-name="DefaultParagraphFont" style:family="text">
      <style:text-properties style:font-name-asian="MS Mincho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-asian="MS Mincho" style:font-size-complex="12pt"/>
    </style:style>
    <style:style style:name="P649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0" style:parent-style-name="DefaultParagraphFont" style:family="text">
      <style:text-properties style:font-name-asian="MS Mincho" style:font-size-complex="12pt"/>
    </style:style>
    <style:style style:name="T651" style:parent-style-name="DefaultParagraphFont" style:family="text">
      <style:text-properties style:font-name-asian="MS Mincho" style:font-size-complex="12pt"/>
    </style:style>
    <style:style style:name="P65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3" style:parent-style-name="DefaultParagraphFont" style:family="text">
      <style:text-properties style:font-name-asian="MS Mincho" style:font-size-complex="12pt"/>
    </style:style>
    <style:style style:name="T654" style:parent-style-name="DefaultParagraphFont" style:family="text">
      <style:text-properties style:font-name-asian="MS Mincho" style:font-size-complex="12pt"/>
    </style:style>
    <style:style style:name="T655" style:parent-style-name="DefaultParagraphFont" style:family="text">
      <style:text-properties style:font-name-asian="MS Mincho" style:font-size-complex="12pt"/>
    </style:style>
    <style:style style:name="P65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7" style:parent-style-name="DefaultParagraphFont" style:family="text">
      <style:text-properties style:font-name-asian="MS Mincho" style:font-size-complex="12pt"/>
    </style:style>
    <style:style style:name="T658" style:parent-style-name="DefaultParagraphFont" style:family="text">
      <style:text-properties style:font-name-asian="MS Mincho" style:font-size-complex="12pt"/>
    </style:style>
    <style:style style:name="P659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0" style:parent-style-name="DefaultParagraphFont" style:family="text">
      <style:text-properties style:font-name-asian="MS Mincho" style:font-size-complex="12pt"/>
    </style:style>
    <style:style style:name="T661" style:parent-style-name="DefaultParagraphFont" style:family="text">
      <style:text-properties style:font-name-asian="MS Mincho" style:font-size-complex="12pt"/>
    </style:style>
    <style:style style:name="P66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name-asian="MS Mincho" style:font-size-complex="12pt"/>
    </style:style>
    <style:style style:name="T664" style:parent-style-name="DefaultParagraphFont" style:family="text">
      <style:text-properties style:font-name-asian="MS Mincho" style:font-size-complex="12pt"/>
    </style:style>
    <style:style style:name="T665" style:parent-style-name="DefaultParagraphFont" style:family="text">
      <style:text-properties style:font-name-asian="MS Mincho" style:font-size-complex="12pt"/>
    </style:style>
    <style:style style:name="T666" style:parent-style-name="DefaultParagraphFont" style:family="text">
      <style:text-properties style:font-name-asian="MS Mincho" style:font-size-complex="12pt"/>
    </style:style>
    <style:style style:name="P66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68" style:parent-style-name="DefaultParagraphFont" style:family="text">
      <style:text-properties style:font-name-asian="MS Mincho" style:font-size-complex="12pt"/>
    </style:style>
    <style:style style:name="T669" style:parent-style-name="DefaultParagraphFont" style:family="text">
      <style:text-properties style:font-name-asian="MS Mincho" style:font-size-complex="12pt"/>
    </style:style>
    <style:style style:name="T670" style:parent-style-name="DefaultParagraphFont" style:family="text">
      <style:text-properties style:font-name-asian="MS Mincho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-asian="MS Mincho" style:font-size-complex="12pt"/>
    </style:style>
    <style:style style:name="P67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674" style:parent-style-name="DefaultParagraphFont" style:family="text">
      <style:text-properties style:font-name-asian="MS Mincho" style:font-size-complex="12pt"/>
    </style:style>
    <style:style style:name="T675" style:parent-style-name="DefaultParagraphFont" style:family="text">
      <style:text-properties style:font-name-asian="MS Mincho" style:font-size-complex="12pt"/>
    </style:style>
    <style:style style:name="T676" style:parent-style-name="DefaultParagraphFont" style:family="text">
      <style:text-properties style:font-name-asian="MS Mincho" style:font-size-complex="12pt"/>
    </style:style>
    <style:style style:name="P67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678" style:parent-style-name="DefaultParagraphFont" style:family="text">
      <style:text-properties style:font-name-asian="MS Mincho" style:font-size-complex="12pt"/>
    </style:style>
    <style:style style:name="T679" style:parent-style-name="DefaultParagraphFont" style:family="text">
      <style:text-properties style:font-name-asian="MS Mincho" style:font-size-complex="12pt"/>
    </style:style>
    <style:style style:name="T680" style:parent-style-name="DefaultParagraphFont" style:family="text">
      <style:text-properties style:font-name-asian="MS Mincho" style:font-size-complex="12pt"/>
    </style:style>
    <style:style style:name="T681" style:parent-style-name="DefaultParagraphFont" style:family="text">
      <style:text-properties style:font-name-asian="MS Mincho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2166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5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5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style:font-style-complex="italic"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.0986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break-before="page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0" style:parent-style-name="Normal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2166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0" style:parent-style-name="Normal" style:family="paragraph">
      <style:paragraph-properties fo:text-align="justify" fo:text-indent="0.2166in"/>
      <style:text-properties style:font-size-complex="12pt"/>
    </style:style>
    <style:style style:name="P111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P111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6" style:parent-style-name="DefaultParagraphFont" style:family="text">
      <style:text-properties style:font-size-complex="12pt" fo:language="en" fo:country="US"/>
    </style:style>
    <style:style style:name="T1187" style:parent-style-name="DefaultParagraphFont" style:family="text">
      <style:text-properties style:font-size-complex="12pt" fo:language="en" fo:country="US"/>
    </style:style>
    <style:style style:name="T1188" style:parent-style-name="DefaultParagraphFont" style:family="text">
      <style:text-properties style:font-size-complex="12pt" fo:language="en" fo:country="US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margin-left="1.2201in" fo:text-indent="-0.7277in">
        <style:tab-stops>
          <style:tab-stop style:type="left" style:position="-0.334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weight-complex="bold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 fo:color="#000000" style:font-size-complex="12pt"/>
    </style:style>
    <style:style style:name="T1234" style:parent-style-name="DefaultParagraphFont" style:family="text">
      <style:text-properties fo:font-weight="bold" style:font-weight-asian="bold" fo:color="#000000" style:font-size-complex="12pt"/>
    </style:style>
    <style:style style:name="P1235" style:parent-style-name="Normal" style:family="paragraph">
      <style:paragraph-properties fo:text-align="center" fo:text-indent="0.2166in"/>
    </style:style>
    <style:style style:name="T123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37" style:parent-style-name="DefaultParagraphFont" style:family="text">
      <style:text-properties fo:font-weight="bold" style:font-weight-asian="bold" fo:color="#000000" style:font-size-complex="12pt"/>
    </style:style>
    <style:style style:name="P1238" style:parent-style-name="Normal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0.2951in"/>
        </style:tab-stops>
      </style:paragraph-properties>
      <style:text-properties style:font-size-complex="12pt"/>
    </style:style>
    <style:style style:name="P123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weight-complex="bold" style:font-size-complex="12pt" style:language-asian="lt" style:country-asian="LT"/>
    </style:style>
    <style:style style:name="P125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line-height="150%" fo:text-indent="0.4923in">
        <style:tab-stops>
          <style:tab-stop style:type="left" style:position="-0.0979in"/>
          <style:tab-stop style:type="left" style:position="0.1972in"/>
          <style:tab-stop style:type="left" style:position="0.62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 style:language-asian="lt" style:country-asian="L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weight-complex="bold" style:font-size-complex="12pt" style:language-asian="lt" style:country-asian="L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line-height="150%" fo:margin-left="0.4923in">
        <style:tab-stops>
          <style:tab-stop style:type="left" style:position="-0.5902in"/>
          <style:tab-stop style:type="left" style:position="0.1326in"/>
        </style:tab-stops>
      </style:paragraph-properties>
    </style:style>
    <style:style style:name="P1286" style:parent-style-name="Normal" style:family="paragraph">
      <style:paragraph-properties fo:text-align="center" fo:line-height="150%" fo:margin-left="0.2958in">
        <style:tab-stops>
          <style:tab-stop style:type="left" style:position="0.2951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6" style:parent-style-name="Normal" style:family="paragraph">
      <style:paragraph-properties fo:keep-with-next="always" fo:margin-left="5.0208in" fo:margin-right="-0.0215in">
        <style:tab-stops/>
      </style:paragraph-properties>
      <style:text-properties style:font-weight-complex="bold" style:font-size-complex="12pt" style:language-asian="lt" style:country-asian="LT"/>
    </style:style>
    <style:style style:name="P1297" style:parent-style-name="Normal" style:family="paragraph">
      <style:paragraph-properties fo:keep-with-next="always" fo:margin-left="4.1347in" fo:margin-right="-0.3819in" fo:text-indent="0.8861in">
        <style:tab-stops/>
      </style:paragraph-properties>
      <style:text-properties style:font-weight-complex="bold"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P1307" style:parent-style-name="Normal" style:family="paragraph">
      <style:text-properties style:font-size-complex="12pt"/>
    </style:style>
    <style:style style:name="P1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10" style:family="table-column">
      <style:table-column-properties style:column-width="0.4812in"/>
    </style:style>
    <style:style style:name="TableColumn1311" style:family="table-column">
      <style:table-column-properties style:column-width="3.3263in"/>
    </style:style>
    <style:style style:name="TableColumn1312" style:family="table-column">
      <style:table-column-properties style:column-width="1.9916in"/>
    </style:style>
    <style:style style:name="TableColumn1313" style:family="table-column">
      <style:table-column-properties style:column-width="1.2097in"/>
    </style:style>
    <style:style style:name="TableColumn1314" style:family="table-column">
      <style:table-column-properties style:column-width="3.2486in"/>
    </style:style>
    <style:style style:name="Table1309" style:family="table">
      <style:table-properties style:width="10.2576in" fo:margin-left="0.1736in" table:align="left"/>
    </style:style>
    <style:style style:name="TableRow1315" style:family="table-row">
      <style:table-row-properties style:min-row-height="0.7291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6" style:family="table-row">
      <style:table-row-properties style:min-row-height="0.4652in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min-row-height="0.4652in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min-row-height="0.4652in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min-row-height="0.4652in" fo:keep-together="alway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 style:min-row-height="0.4652in" fo:keep-together="alway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min-row-height="0.4652in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min-row-height="0.4652in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min-row-height="0.4652in" fo:keep-together="alway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min-row-height="0.4652in" fo:keep-together="alway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min-row-height="0.4652in" fo:keep-together="alway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0.4652in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4652in" fo:keep-together="alway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min-row-height="0.4652in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4652in" fo:keep-together="alway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4652in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fo:color="#000000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min-row-height="0.4652in"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2-23 iki 2018-11-13</text:span></text:p>
      <text:p text:style-name="P10"/>
      <text:p text:style-name="P11"><text:span text:style-name="T12">Įsakymas paskelbtas: TAR 2017-12-22, i. k. 2017-21049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KAI KURIŲ LIETUVOS RESPUBLIKOS VIDAUS REIKALŲ MINISTERIJOS VALDOMŲ<text:s/>REGISTRŲ IR VALSTYBĖS INFORMACINIŲ SISTEMŲ</text:p>
      <text:p text:style-name="P22">DUOMENŲ SAUGOS NUOSTATŲ PATVIRTINIMO</text:p>
      <text:p text:style-name="P23"/>
      <text:p text:style-name="P24">2017 m. gruodžio 22 d. Nr. 1V-883</text:p>
      <text:p text:style-name="P25">Vilnius</text:p>
      <text:p text:style-name="P26"/>
      <text:p text:style-name="P27"/>
      <text:p text:style-name="P28"><text:span text:style-name="T29">Vadovaudamasis Lietuvos Respublikos kibernetinio saugumo įstatymo 13 straipsnio 5 dalimi, Bendrųjų elektroninės informacijos saugos</text:span><text:span text:style-name="T30"><text:s/>reikalavimų aprašo, patvirtinto Lietuvos Respublikos Vyriausybės 2013 m. liepos 24 d. nutarimu Nr. 716 „Dėl Bendrųjų elektroninės informacijos saugos reikalavimų aprašo, Saugos dokumentų turinio gairių aprašo ir<text:s/></text:span><text:span text:style-name="T31">Elektroninės informacijos, sudarančios vals</text:span><text:span text:style-name="T32">tybės informacinius išteklius, svarbos įvertinimo ir valstybės informacinių sistemų, registrų ir kitų informacinių sistemų klasifikavimo gairių aprašo<text:s/></text:span><text:span text:style-name="T33">patvirtinimo“, 7.1 papunkčiu, 11, 12, 19 ir 26 punktais, Organizacinių ir techninių kibernetinio saugumo<text:s/></text:span><text:span text:style-name="T34">reikalavimų, taikomų ypatingos svarbos informacinei infrastruktūrai ir valstybės informaciniams ištekliams, aprašo, patvirtinto Lietuvos Respublikos Vyriausybės 2016 m. balandžio 20 d. nutarimu Nr. 387 „Dėl Organizacinių ir techninių kibernetinio saugumo r</text:span><text:span text:style-name="T35">eikalavimų, taikomų ypatingos svarbos informacinei infrastruktūrai ir valstybės informaciniams ištekliams, aprašo patvirtinimo“, 5 punktu:</text:span></text:p>
      <text:p text:style-name="P36"><text:span text:style-name="T37">1</text:span><text:span text:style-name="T38">.</text:span><text:span text:style-name="T39"><text:tab/>T v i r t i n u <text:s/>Kai kurių Lietuvos Respublikos vidaus reikalų ministerijos valdomų registrų ir valstybės info</text:span><text:span text:style-name="T40">rmacinių sistemų duomenų saugos nuostatus (pridedama).</text:span></text:p>
      <text:p text:style-name="P41"><text:span text:style-name="T42">2</text:span><text:span text:style-name="T43">.</text:span><text:span text:style-name="T44"><text:tab/>P a v e d u:<text:s/></text:span></text:p>
      <text:p text:style-name="P45"><text:span text:style-name="T46">2.1</text:span><text:span text:style-name="T47">.</text:span><text:span text:style-name="T48"><text:tab/>Informatikos ir ryšių departamentui prie Lietuvos Respublikos vidaus reikalų ministerijos per vieną mėnesį nuo Kai kurių Lietuvos Respublikos vidaus reikalų ministerijos<text:s/></text:span><text:span text:style-name="T49">valdomų registrų ir valstybės informacinių sistemų duomenų saugos nuostatų (toliau – Saugos nuostatai) patvirtinimo paskirti Lietuvos Respublikos vidaus reikalų ministerijos valdomų registrų ir valstybės informacinių sistemų (toliau – informacinės sistemos</text:span><text:span text:style-name="T50">) pagrindinį saugos įgaliotinį, pagrindinį administratorių, naudotojų administratorių ir informacinių sistemų komponentų administratorius;</text:span></text:p>
      <text:p text:style-name="P51"><text:span text:style-name="T52">2.2</text:span><text:span text:style-name="T53">.</text:span><text:span text:style-name="T54"><text:tab/>informacinių sistemų tvarkytojams per vieną mėnesį nuo Saugos nuostatų patvirtinimo paskirti savo tvarkomų i</text:span><text:span text:style-name="T55">nformacinių sistemų saugos įgaliotinius;</text:span></text:p>
      <text:p text:style-name="P56"><text:span text:style-name="T57">2.3</text:span><text:span text:style-name="T58">.</text:span><text:span text:style-name="T59"><text:tab/>pagrindiniam saugos įgaliotiniui per tris mėnesius nuo Saugos nuostatų patvirtinimo parengti ir pateikti vidaus reikalų ministrui tvirtinti informacinių sistemų saugos politiką įgyvendinančių dokumentų<text:s/></text:span><text:span text:style-name="T60">projektus.</text:span></text:p>
      <text:p text:style-name="P61"><text:span text:style-name="T62">3</text:span><text:span text:style-name="T63">.</text:span><text:span text:style-name="T64"><text:tab/>S k i r i u <text:s/>Informatikos ir ryšių departamentą prie Lietuvos Respublikos vidaus reikalų ministerijos atsakingu už informacinių sistemų kibernetinio saugumo organizavimą ir užtikrinimą.</text:span></text:p>
      <text:p text:style-name="P65"><text:span text:style-name="T66">4</text:span><text:span text:style-name="T67">.</text:span><text:span text:style-name="T68"><text:tab/>P r i p a ž į s t u <text:s/>netekusiu galios<text:s/></text:span><text:span text:style-name="T69">Lietu</text:span><text:span text:style-name="T70">vos Respublikos vidaus reikalų ministro 2007 m. sausio 2 d. įsakymo Nr. 1V-1 „Dėl Vidaus reikalų informacinės sistemos nuostatų ir Vidaus reikalų informacinės sistemos duomenų saugos nuostatų patvirtinimo“ 1.2 papunktį <text:s/>(su visais Vidaus reikalų informacin</text:span><text:span text:style-name="T71">ės sistemos duomenų saugos nuostatų pakeitimais ir papildymais).<text:s/></text:span></text:p>
      <text:p text:style-name="P72"/>
      <text:p text:style-name="P73"/>
      <text:p text:style-name="P74"><text:span text:style-name="T75">Vidaus reikalų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imutis Misiūnas</text:span></text:p>
      <text:p text:style-name="P81"/>
      <text:p text:style-name="P82"/>
      <text:p text:style-name="P83">SUDERINTA</text:p>
      <text:p text:style-name="P84">Kibernetinio saugumo ir telekomunikacijų tarnybos</text:p>
      <text:p text:style-name="P85">prie Krašto apsaugos ministerijos<text:s/></text:p>
      <text:p text:style-name="P86"><text:span text:style-name="T87">2017 m. lapkričio 21 d. raštu Nr. IS-1037</text:span></text:p>
      <text:soft-page-break/>
      <text:p text:style-name="P88">PATVIRTINTA</text:p>
      <text:p text:style-name="P96">Lietuvos Respublikos vidaus reikalų ministro 2017 m. gruodžio 22 d.</text:p>
      <text:p text:style-name="P97">įsakymu Nr. 1V-883</text:p>
      <text:p text:style-name="P98"/>
      <text:p text:style-name="P99"><text:span text:style-name="T100">Kai kurių LIETUVOS RESPUBLIKOS VIDAUS REIKALŲ MINISTERIJOS valdomų registrų ir VALSTYBĖS INFORMACINIŲ SISTEMŲ<text:s/></text:span></text:p>
      <text:p text:style-name="P101"><text:span text:style-name="T102">DUOMENŲ SAUGOS NUOSTATAI</text:span></text:p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Kai kurių Lietuvos Respublikos vidaus reikalų ministerijos valdomų registrų<text:s/></text:span><text:span text:style-name="T114">ir valstybės informacinių sistemų duomenų saugos nuostatai (toliau – Saugos nuostatai) reglamentuoja Lietuvos Respublikos vidaus reikalų ministerijos (toliau – Vidaus reikalų ministerija) valdomų bei Informatikos ir ryšių departamento prie Lietuvos Respubl</text:span><text:span text:style-name="T115">ikos vidaus reikalų ministerijos (toliau – Informatikos ir ryšių departamentas) tvarkomų valstybės informacinių sistemų ir registrų (toliau – informacinės sistemos) elektroninės informacijos saugos politiką ir kibernetinio saugumo politiką (toliau – elektr</text:span><text:span text:style-name="T116">oninės informacijos saugos politika)</text:span><text:span text:style-name="T117">.</text:span></text:p>
      <text:p text:style-name="P118"><text:span text:style-name="T119">2</text:span><text:span text:style-name="T120">.</text:span><text:span text:style-name="T121"><text:tab/></text:span><text:span text:style-name="T122">Saugos nuostatų reikalavimai taikomi tvarkant informacines sistemas, nurodytas Vidaus reikalų ministerijos valdomų ir<text:s/></text:span><text:span text:style-name="T123">Informatikos ir ryšių departamento tvarkomų<text:s/></text:span><text:span text:style-name="T124">registrų ir valstybės informacinių sistemų sąraše</text:span><text:span text:style-name="T125"><text:s/>(Saugos nuostatų priedas).</text:span></text:p>
      <text:p text:style-name="P126"><text:span text:style-name="T127">3</text:span><text:span text:style-name="T128">.</text:span><text:span text:style-name="T129"><text:tab/></text:span><text:span text:style-name="T130">Elektroninės informacijos saugos politika įgyvendinama pagal vidaus reikalų ministro tvirtinamus Vidaus reikalų ministerijos valdomų registrų ir informacinių sistemų saugos politiką įgyvendinančius dokumentus: saugaus elektroninės informacijos tvarkymo tai</text:span><text:span text:style-name="T131">sykles, naudotojų administravimo taisykles, veiklos tęstinumo valdymo planą (toliau – saugos politiką įgyvendinantys dokumentai).<text:s/></text:span></text:p>
      <text:p text:style-name="P132"><text:span text:style-name="T133">4</text:span><text:span text:style-name="T134">.</text:span><text:span text:style-name="T135"><text:tab/></text:span><text:span text:style-name="T136">Saugos nuostatuose<text:s/></text:span><text:span text:style-name="T137">vartojamos sąvokos atitinka Lietuvos Respublikos valstybės informacinių išteklių valdymo įstatyme,<text:s/></text:span><text:span text:style-name="T138">Lietuvos Respublikos kibernetinio saugumo įstatyme, Bendrųjų elektroninės informacijos saugos reikalavimų apraše,</text:span><text:span text:style-name="T139"><text:s/>patvirtintame Lietuvos Respublikos Vyriausybės 2013 m. liepos 24 d. nutarimu Nr. 716 „Dėl Bendrųjų elektroninės informacijos saugos reikalavim</text:span><text:span text:style-name="T140">ų aprašo, Saugos dokumentų turinio gairių aprašo ir Elektroninės informacijos, sudarančios valstybės informacinius išteklius, svarbos įvertinimo ir valstybės informacinių sistemų, registrų ir kitų informacinių sistemų klasifikavimo gairių aprašo patvirtini</text:span><text:span text:style-name="T141">mo“<text:s/></text:span><text:span text:style-name="T142">(toliau – Bendrųjų saugos reikalavimų aprašas), Organizacinių ir techninių kibernetinio saugumo reikalavimų, taikomų ypatingos svarbos informacinei infrastruktūrai ir valstybės informaciniams ištekliams, apraše, patvirtintame Lietuvos Respublikos Vyria</text:span><text:span text:style-name="T143">usybės 2016 m. balandžio 20 d. nutarimu Nr. 387 „Dėl Organizacinių ir techninių kibernetinio saugumo reikalavimų, taikomų ypatingos svarbos<text:s/></text:span><text:soft-page-break/><text:span text:style-name="T144">informacinei infrastruktūrai ir valstybės informaciniams ištekliams, aprašo patvirtinimo“ (toliau – Kibernetinio sau</text:span><text:span text:style-name="T145">gumo reikalavimų aprašas), vartojamas sąvokas.</text:span></text:p>
      <text:p text:style-name="P146"><text:span text:style-name="T147">5</text:span><text:span text:style-name="T148">.</text:span><text:span text:style-name="T149"><text:tab/>Informacinių sistemų elektroninės informacijos sauga – tai elektroninės informacijos konfidencialumo, vientisumo ir prieinamumo užtikrinimas.</text:span></text:p>
      <text:p text:style-name="P150"><text:span text:style-name="T151">6</text:span><text:span text:style-name="T152">.</text:span><text:span text:style-name="T153"><text:tab/>Informacinių sistemų elektroninės informacijos saugos</text:span><text:span text:style-name="T154"><text:s/>ir kibernetinio saugumo (toliau – elektroninės informacijos sauga) užtikrinimo tikslai:</text:span></text:p>
      <text:p text:style-name="P155"><text:span text:style-name="T156">6.1</text:span><text:span text:style-name="T157">.</text:span><text:span text:style-name="T158"><text:tab/>sudaryti sąlygas saugiai automatiniu būdu tvarkyti elektroninę informaciją;</text:span></text:p>
      <text:p text:style-name="P159"><text:span text:style-name="T160">6.2</text:span><text:span text:style-name="T161">.</text:span><text:span text:style-name="T162"><text:tab/>užtikrinti, kad elektroninė informacija būtų patikima ir apsaugota nuo atsi</text:span><text:span text:style-name="T163">tiktinio ar neteisėto sunaikinimo, pakeitimo, atskleidimo, praradimo, taip pat nuo bet kokio kito neteisėto tvarkymo;</text:span></text:p>
      <text:p text:style-name="P164"><text:span text:style-name="T165">6.3</text:span><text:span text:style-name="T166">.</text:span><text:span text:style-name="T167"><text:tab/>vykdyti elektroninės informacijos saugos ir kibernetinių incidentų<text:s/></text:span><text:span text:style-name="T168">(toliau – saugos incidentai)<text:s/></text:span><text:span text:style-name="T169">prevenciją.</text:span></text:p>
      <text:p text:style-name="P170"><text:span text:style-name="T171">7</text:span><text:span text:style-name="T172">.</text:span><text:span text:style-name="T173"><text:tab/>Informacinių</text:span><text:span text:style-name="T174"><text:s/>sistemų elektroninės informacijos saugos užtikrinimo prioritetinės kryptys:</text:span></text:p>
      <text:p text:style-name="P175"><text:span text:style-name="T176">7.1</text:span><text:span text:style-name="T177">.</text:span><text:span text:style-name="T178"><text:tab/>elektroninės informacijos tvarkymo bei jos naudojimo kontrolė;</text:span></text:p>
      <text:p text:style-name="P179"><text:span text:style-name="T180">7.2</text:span><text:span text:style-name="T181">.</text:span><text:span text:style-name="T182"><text:tab/>elektroninės informacijos tvarkymui naudojamos techninės ir programinės įrangos kontrolė;</text:span></text:p>
      <text:p text:style-name="P183"><text:span text:style-name="T184">7.3</text:span><text:span text:style-name="T185">.</text:span><text:span text:style-name="T186"><text:tab/>i</text:span><text:span text:style-name="T187">nformacinėse sistemose tvarkomų asmens duomenų apsauga;</text:span></text:p>
      <text:p text:style-name="P188"><text:span text:style-name="T189">7.4</text:span><text:span text:style-name="T190">.</text:span><text:span text:style-name="T191"><text:tab/>informacinių sistemų veikos tęstinumo užtikrinimas.</text:span></text:p>
      <text:p text:style-name="P192"><text:span text:style-name="T193">8</text:span><text:span text:style-name="T194">.</text:span><text:span text:style-name="T195"><text:tab/>Informacinių sistemų elektroninės informacijos saugai užtikrinti kompleksiškai naudojamos organizacinės, techninės ir programinės<text:s/></text:span><text:span text:style-name="T196">priemonės.</text:span></text:p>
      <text:p text:style-name="P197"><text:span text:style-name="T198">9</text:span><text:span text:style-name="T199">.</text:span><text:span text:style-name="T200"><text:tab/>Saugos nuostatų reikalavimai taikomi:</text:span></text:p>
      <text:p text:style-name="P201"><text:span text:style-name="T202">9.1</text:span><text:span text:style-name="T203">.</text:span><text:span text:style-name="T204"><text:tab/>informacinių sistemų valdytojai – Vidaus reikalų ministerijai, Šventaragio g. 2, Vilnius;</text:span></text:p>
      <text:p text:style-name="P205"><text:span text:style-name="T206">9.2</text:span><text:span text:style-name="T207">.</text:span><text:span text:style-name="T208"><text:tab/>informacinių sistemų tvarkytojui – Informatikos ir ryšių departamentui, Šventaragio g. 2, Viln</text:span><text:span text:style-name="T209">ius;</text:span></text:p>
      <text:p text:style-name="P210"><text:span text:style-name="T211">9.3</text:span><text:span text:style-name="T212">.</text:span><text:span text:style-name="T213"><text:tab/>kitiems informacinių sistemų tvarkytojams, nurodytiems informacinių sistemų nuostatuose;</text:span></text:p>
      <text:p text:style-name="P214"><text:span text:style-name="T215">9.4</text:span><text:span text:style-name="T216">.</text:span><text:span text:style-name="T217"><text:tab/>Informatikos ir ryšių departamento paskirtam pagrindiniam saugos įgaliotiniui;</text:span></text:p>
      <text:p text:style-name="P218"><text:span text:style-name="T219">9.5</text:span><text:span text:style-name="T220">.</text:span><text:span text:style-name="T221"><text:tab/>kitų informacinių sistemų tvarkytojų paskirtiems saugos<text:s/></text:span><text:span text:style-name="T222">įgaliotiniams;</text:span></text:p>
      <text:p text:style-name="P223"><text:span text:style-name="T224">9.6</text:span><text:span text:style-name="T225">.</text:span><text:span text:style-name="T226"><text:tab/>Informatikos ir ryšių departamento paskirtiems administratoriams;</text:span></text:p>
      <text:p text:style-name="P227"><text:span text:style-name="T228">9.7</text:span><text:span text:style-name="T229">.</text:span><text:span text:style-name="T230"><text:tab/>informacinių sistemų naudotojams;</text:span></text:p>
      <text:p text:style-name="P231"><text:span text:style-name="T232">9.8</text:span><text:span text:style-name="T233">.</text:span><text:span text:style-name="T234"><text:tab/>paslaugų, susijusių su informacinėmis sistemomis, teikėjams.</text:span></text:p>
      <text:p text:style-name="P235"><text:span text:style-name="T236">10</text:span><text:span text:style-name="T237">.</text:span><text:span text:style-name="T238"><text:tab/>Už elektroninės informacijos saugą pagal<text:s/></text:span><text:span text:style-name="T239">kompetenciją atsako informacinių sistemų valdytoja ir tvarkytojai.</text:span></text:p>
      <text:p text:style-name="P240"><text:span text:style-name="T241">11</text:span><text:span text:style-name="T242">.</text:span><text:span text:style-name="T243"><text:tab/>Informacinių sistemų valdytoja atsako už informacinių sistemų elektroninės informacijos saugos politikos formavimą, jos įgyvendinimo organizavimą ir priežiūrą, elektroninės informac</text:span><text:span text:style-name="T244">ijos ir duomenų tvarkymo bei duomenų teikimo duomenų gavėjams teisėtumą.<text:s/></text:span></text:p>
      <text:p text:style-name="P245"><text:span text:style-name="T246">12</text:span><text:span text:style-name="T247">.</text:span><text:span text:style-name="T248"><text:tab/>Informacinių sistemų naudotojai, tvarkantys duomenis, informaciją, dokumentus ir (arba) jų kopijas, privalo įsipareigoti saugoti duomenų ir informacijos paslaptį. Įsipareigoj</text:span><text:span text:style-name="T249">imas saugoti duomenų ir informacijos paslaptį galioja ir nutraukus su duomenų, informacijos, dokumentų ir (arba) jų kopijų tvarkymu susijusią veiklą.</text:span></text:p>
      <text:p text:style-name="P250"><text:span text:style-name="T251">13</text:span><text:span text:style-name="T252">.</text:span><text:span text:style-name="T253"><text:tab/>Paslaugų, susijusių su informacinėmis sistemomis, teikėjai privalo įsipareigoti saugoti duomenų ir</text:span><text:span text:style-name="T254"><text:s/>informacijos paslaptį bei pasirašyti konfidencialumo pasižadėjimą. Įsipareigojimas saugoti duomenų ir informacijos paslaptį galioja ir pasibaigus paslaugų teikimo laikui ar nutraukus šią veiklą.</text:span></text:p>
      <text:p text:style-name="P255"><text:span text:style-name="T256">14</text:span><text:span text:style-name="T257">.</text:span><text:span text:style-name="T258"><text:tab/>Informacinių sistemų valdytoja atlieka informacinių<text:s/></text:span><text:span text:style-name="T259">sistemų nuostatuose nustatytas funkcijas, o taip pat:</text:span></text:p>
      <text:p text:style-name="P260"><text:span text:style-name="T261">14.1</text:span><text:span text:style-name="T262">.</text:span><text:span text:style-name="T263"><text:tab/>tvirtina Saugos nuostatus, saugos politiką įgyvendinančius dokumentus, kitus dokumentus, susijusius su elektroninės informacijos sauga;</text:span></text:p>
      <text:p text:style-name="P264"><text:span text:style-name="T265">14.2</text:span><text:span text:style-name="T266">.</text:span><text:span text:style-name="T267"><text:tab/></text:span><text:span text:style-name="T268">prižiūri ir kontroliuoja, kad informacinės siste</text:span><text:span text:style-name="T269">mos būtų tvarkomos vadovaujantis informacinių sistemų nuostatais, Saugos nuostatais, saugos politiką įgyvendinančiais dokumentais ir kitais teisės aktais;</text:span></text:p>
      <text:p text:style-name="P270"><text:span text:style-name="T271">14.3</text:span><text:span text:style-name="T272">.</text:span><text:span text:style-name="T273"><text:tab/></text:span><text:span text:style-name="T274">priima sprendimus dėl techninių ir programinių priemonių, būtinų elektroninės informacijos<text:s/></text:span><text:span text:style-name="T275">saugai užtikrinti, įsigijimo, įdiegimo ir modernizavimo;</text:span></text:p>
      <text:p text:style-name="P276"><text:span text:style-name="T277">14.4</text:span><text:span text:style-name="T278">.</text:span><text:span text:style-name="T279"><text:tab/>tvirtina informacinių sistemų rizikos įvertinimo ir rizikos valdymo priemonių planą ir informacinių technologijų saugos atitikties vertinimo metu nustatytų trūkumų šalinimo planą; esant por</text:span><text:span text:style-name="T280">eikiui šie planai gali būti sujungti ir tvirtinamas bendras planas;</text:span></text:p>
      <text:p text:style-name="P281"><text:span text:style-name="T282">14.5</text:span><text:span text:style-name="T283">.</text:span><text:span text:style-name="T284"><text:tab/>koordinuoja informacinių sistemų tvarkytojų darbą įgyvendinant elektroninės informacijos saugos reikalavimus;</text:span></text:p>
      <text:p text:style-name="P285"><text:span text:style-name="T286">14.6</text:span><text:span text:style-name="T287">.</text:span><text:span text:style-name="T288"><text:tab/>nagrinėja informacinių sistemų tvarkytojų pasiūlymus dėl i</text:span><text:span text:style-name="T289">nformacinių sistemų elektroninės informacijos saugos priemonių tobulinimo ir priima dėl jų sprendimus;</text:span></text:p>
      <text:p text:style-name="P290"><text:span text:style-name="T291">14.7</text:span><text:span text:style-name="T292">.</text:span><text:span text:style-name="T293"><text:tab/>priima sprendimus dėl informacinių sistemų elektroninės informacijos saugos priemonių finansavimo;</text:span></text:p>
      <text:p text:style-name="P294"><text:span text:style-name="T295">14.8</text:span><text:span text:style-name="T296">.</text:span><text:span text:style-name="T297"><text:tab/>atlieka kitas Valstybės informacin</text:span><text:span text:style-name="T298">ių išteklių valdymo įstatyme, Kibernetinio saugumo įstatyme, Bendrųjų saugos reikalavimų apraše, Kibernetinio saugumo reikalavimų apraše, informacinių sistemų nuostatuose bei saugos politiką įgyvendinančiuose dokumentuose nustatytas funkcijas.</text:span></text:p>
      <text:p text:style-name="P299"><text:span text:style-name="T300">15</text:span><text:span text:style-name="T301">.</text:span><text:span text:style-name="T302"><text:tab/></text:span><text:span text:style-name="T303">Informacinių sistemų tvarkytojas – Informatikos ir ryšių departamentas atlieka informacinių sistemų nuostatuose nustatytas funkcijas, o taip pat:<text:s/></text:span></text:p>
      <text:p text:style-name="P304"><text:span text:style-name="T305">15.1</text:span><text:span text:style-name="T306">.</text:span><text:span text:style-name="T307"><text:tab/>užtikrina elektroninės informacijos, esančios informacinių sistemų duomenų bazėse, saugą;<text:s/></text:span></text:p>
      <text:p text:style-name="P308"><text:span text:style-name="T309">15.2</text:span><text:span text:style-name="T310">.</text:span><text:span text:style-name="T311"><text:tab/></text:span><text:span text:style-name="T312">užtikrina saugų elektroninės informacijos perdavimą elektroninių ryšių tinklais;</text:span></text:p>
      <text:p text:style-name="P313"><text:span text:style-name="T314">15.3</text:span><text:span text:style-name="T315">.</text:span><text:span text:style-name="T316"><text:tab/>užtikrina tinkamą Saugos nuostatų, informacinių sistemų saugos politiką įgyvendinančių dokumentų, kitų dokumentų, susijusių su elektroninės informacijos sauga, įgyve</text:span><text:span text:style-name="T317">ndinimą;</text:span></text:p>
      <text:p text:style-name="P318"><text:span text:style-name="T319">15.4</text:span><text:span text:style-name="T320">.</text:span><text:span text:style-name="T321"><text:tab/>rengia informacinių sistemų rizikos įvertinimo ir rizikos valdymo priemonių planą ir informacinių technologijų saugos atitikties vertinimo metu nustatytų trūkumų šalinimo planą; esant poreikiui šie planai gali būti sujungti ir rengiamas<text:s/></text:span><text:span text:style-name="T322">bendras planas;</text:span></text:p>
      <text:p text:style-name="P323"><text:span text:style-name="T324">15.5</text:span><text:span text:style-name="T325">.</text:span><text:span text:style-name="T326"><text:tab/>planuoja ir įgyvendina priemones, mažinančias duomenų atskleidimo ir praradimo riziką bei užtikrinančias prarastų duomenų atkūrimą ir duomenų apsaugą nuo klastojimo;</text:span></text:p>
      <text:p text:style-name="P327"><text:span text:style-name="T328">15.6</text:span><text:span text:style-name="T329">.</text:span><text:span text:style-name="T330"><text:tab/>užtikrina, kad informacinės sistemos veiktų nepertrauk</text:span><text:span text:style-name="T331">iamai;<text:s/></text:span></text:p>
      <text:p text:style-name="P332"><text:span text:style-name="T333">15.7</text:span><text:span text:style-name="T334">.</text:span><text:span text:style-name="T335"><text:tab/>skiria pagrindinį saugos įgaliotinį ir pagrindinį administratorių, naudotojų administratorių, informacinių sistemų komponentų administratorius;</text:span></text:p>
      <text:p text:style-name="P336"><text:span text:style-name="T337">15.8</text:span><text:span text:style-name="T338">.</text:span><text:span text:style-name="T339"><text:tab/></text:span><text:span text:style-name="T340">esant informacinių sistemų tvarkytojų prašymams suteikia teisę informacinių sistemų<text:s/></text:span><text:span text:style-name="T341">tvarkytojams registruoti savo bei tvarkytojo įstaigai pavaldžių įstaigų informacinių sistemų naudotojus bei suteikti jiems prieigos teises;</text:span></text:p>
      <text:p text:style-name="P342"><text:span text:style-name="T343">15.9</text:span><text:span text:style-name="T344">.</text:span><text:span text:style-name="T345"><text:tab/>vykdo kibernetinio saugumo organizavimo ir užtikrinimo funkcijas, nustatytas Kibernetinio saugumo įstatyme</text:span><text:span text:style-name="T346">, Kibernetinio saugumo reikalavimų apraše ir kituose kibernetinį saugumą reglamentuojančiuose teisės aktuose;</text:span></text:p>
      <text:p text:style-name="P347"><text:span text:style-name="T348">15.10</text:span><text:span text:style-name="T349">.</text:span><text:span text:style-name="T350"><text:tab/>vykdo Informacinių technologijų ir telekomunikacijų pagalbos tarnybos (toliau – ITT pagalbos tarnyba) funkcijas, registruoja ir valdo s</text:span><text:span text:style-name="T351">augos incidentus;</text:span></text:p>
      <text:p text:style-name="P352"><text:span text:style-name="T353">15.11</text:span><text:span text:style-name="T354">.</text:span><text:span text:style-name="T355"><text:tab/>atlieka kitas Valstybės informacinių išteklių valdymo įstatyme, Bendrųjų saugos reikalavimų apraše, Kibernetinio saugumo reikalavimų apraše, informacinių sistemų nuostatuose bei saugos politiką įgyvendinančiuose dokumentuose nu</text:span><text:span text:style-name="T356">statytas funkcijas.</text:span></text:p>
      <text:p text:style-name="P357"><text:span text:style-name="T358">16</text:span><text:span text:style-name="T359">.</text:span><text:span text:style-name="T360"><text:tab/>Kiti informacinių sistemų tvarkytojai atlieka šias funkcijas:</text:span></text:p>
      <text:p text:style-name="P361"><text:span text:style-name="T362">16.1</text:span><text:span text:style-name="T363">.</text:span><text:span text:style-name="T364"><text:tab/>užtikrina tinkamą informacinių sistemų valdytojos priimtų teisės aktų ir rekomendacijų, susijusių su elektroninės informacijos sauga, įgyvendinimą;</text:span></text:p>
      <text:p text:style-name="P365"><text:span text:style-name="T366">16.2</text:span><text:span text:style-name="T367">.</text:span><text:span text:style-name="T368"><text:tab/>užtikrina tvarkytojo įstaigos informacinių sistemų naudotojų darbo vietose naudojamų administracinių, techninių ir programinių priemonių, užtikrinančių elektroninės informacijos saugą, diegimo koordinavimą ir priežiūrą;</text:span></text:p>
      <text:p text:style-name="P369"><text:span text:style-name="T370">16.3</text:span><text:span text:style-name="T371">.</text:span><text:span text:style-name="T372"><text:tab/>pagal kompetenciją <text:s/>vald</text:span><text:span text:style-name="T373">o informacinių sistemų kompiuterinių darbo vietų saugos incidentus, informuoja apie juos ITT pagalbos tarnybą, pagrindinį saugos įgaliotinį ir kitas atsakingas institucijas, šalina šiuos incidentus;</text:span></text:p>
      <text:p text:style-name="P374"><text:span text:style-name="T375">16.4</text:span><text:span text:style-name="T376">.</text:span><text:span text:style-name="T377"><text:tab/>Informatikos ir ryšių departamentui suteikus te</text:span><text:span text:style-name="T378">isę, registruoja informacinių sistemų naudotojus tvarkytojo ir jam pavaldžiose įstaigose ir suteikia šiems naudotojams prieigos teises;</text:span></text:p>
      <text:p text:style-name="P379"><text:span text:style-name="T380">16.5</text:span><text:span text:style-name="T381">.</text:span><text:span text:style-name="T382"><text:tab/>paskiria savo tvarkomoms informacinėms sistemoms saugos įgaliotinį (įgaliotinius);</text:span><text:span text:style-name="T383"><text:s/>jei informacinių sistemų tv</text:span><text:span text:style-name="T384">arkytojas turi pavaldžių ar jo reguliavimo sričiai arba veiklos sričiai priskirtų kitų įstaigų (teritorinių, specializuotų, atskaitingų ir kitų) informacinių sistemų tvarkytojų (toliau – reguliavimo sričiai priskirti tvarkytojai), jis gali paskirti vieną s</text:span><text:span text:style-name="T385">augos įgaliotinį, prižiūrintį ir kontroliuojantį saugos politikos įgyvendinimą savo įstaigoje ir jo reguliavimo sričiai priskirtų informacinių sistemų tvarkytojų įstaigose</text:span><text:span text:style-name="T386">;</text:span></text:p>
      <text:p text:style-name="P387"><text:span text:style-name="T388">16.6</text:span><text:span text:style-name="T389">.</text:span><text:span text:style-name="T390"><text:tab/>teikia pasiūlymus informacinių sistemų valdytojai dėl informacinių<text:s/></text:span><text:span text:style-name="T391">sistemų saugos tobulinimo;</text:span></text:p>
      <text:p text:style-name="P392"><text:span text:style-name="T393">16.7</text:span><text:span text:style-name="T394">.</text:span><text:span text:style-name="T395"><text:tab/>atlieka kitas Bendrųjų saugos reikalavimų apraše, Kibernetinio saugumo reikalavimų apraše, informacinių sistemų nuostatuose bei saugos politiką įgyvendinančiuose dokumentuose nustatytas funkcijas.</text:span></text:p>
      <text:p text:style-name="P396"><text:span text:style-name="T397">17</text:span><text:span text:style-name="T398">.</text:span><text:span text:style-name="T399"><text:tab/>Informacinių</text:span><text:span text:style-name="T400"><text:s/>sistemų tvarkytojai užtikrina tvarkytojo įstaigoje tvarkomos elektroninės informacijos saugą.<text:s/></text:span><text:span text:style-name="T401">Informacinių sistemų tvarkytojų vadovai atsako už reikiamų organizacinių ir techninių saugos priemonių įgyvendinimą, užtikrinimą ir laikymąsi Saugos nuostatuose<text:s/></text:span><text:span text:style-name="T402">ir informacinių sistemų saugos politiką įgyvendinančiuose dokumentuose nustatyta tvarka.<text:s/></text:span></text:p>
      <text:p text:style-name="P403"><text:span text:style-name="T404">18</text:span><text:span text:style-name="T405">.</text:span><text:span text:style-name="T406"><text:tab/>Pagrindinis saugos įgaliotinis:</text:span></text:p>
      <text:p text:style-name="P407"><text:span text:style-name="T408">18.1</text:span><text:span text:style-name="T409">.</text:span><text:span text:style-name="T410"><text:tab/></text:span><text:span text:style-name="T411">koordinuoja kitų i</text:span><text:span text:style-name="T412">nformacinių sistemų tvarkytojų paskirtų<text:s/></text:span><text:span text:style-name="T413">saugos įgaliotinių veiklą;</text:span></text:p>
      <text:p text:style-name="P414"><text:span text:style-name="T415">18.2</text:span><text:span text:style-name="T416">.</text:span><text:span text:style-name="T417"><text:tab/></text:span><text:span text:style-name="T418">supažindina kitų i</text:span><text:span text:style-name="T419">nform</text:span><text:span text:style-name="T420">acinių sistemų tvarkytojų paskirtus<text:s/></text:span><text:span text:style-name="T421">saugos įgaliotinius su Saugos nuostatais, saugos politiką įgyvendinančiais dokumentais, kitais<text:s/></text:span><text:span text:style-name="T422">teisės aktais, kuriais vadovaujamasi tvarkant elektroninę informaciją, užtikrinant jos saugumą, atsakomybe už saugos dokument</text:span><text:span text:style-name="T423">ų nuostatų pažeidimus;</text:span></text:p>
      <text:p text:style-name="P424"><text:span text:style-name="T425">18.3</text:span><text:span text:style-name="T426">.</text:span><text:span text:style-name="T427"><text:tab/></text:span><text:span text:style-name="T428">rengia saugos dokumentų projektus;</text:span></text:p>
      <text:p text:style-name="P429"><text:span text:style-name="T430">18.4</text:span><text:span text:style-name="T431">.</text:span><text:span text:style-name="T432"><text:tab/></text:span><text:span text:style-name="T433">koordinuoja ir prižiūri<text:s/></text:span><text:span text:style-name="T434">informacinių sistemų<text:s/></text:span><text:span text:style-name="T435">elektroninės informacijos saugos politikos įgyvendinimą;</text:span></text:p>
      <text:p text:style-name="P436"><text:span text:style-name="T437">18.5</text:span><text:span text:style-name="T438">.</text:span><text:span text:style-name="T439"><text:tab/></text:span><text:span text:style-name="T440">koordinuoja<text:s/></text:span><text:span text:style-name="T441">informacinių sistemų<text:s/></text:span><text:span text:style-name="T442">saugos incidentų tyrimą;<text:s/></text:span></text:p>
      <text:p text:style-name="P443"><text:span text:style-name="T444">18.6</text:span><text:span text:style-name="T445">.</text:span><text:span text:style-name="T446"><text:tab/>teikia pasiūlymus Informatikos ir ryšių departamento direktoriui dėl:</text:span></text:p>
      <text:p text:style-name="P447"><text:span text:style-name="T448">18.6.1</text:span><text:span text:style-name="T449">.</text:span><text:span text:style-name="T450"><text:tab/>informacinių sistemų informacinių technologijų saugos atitikties vertinimo atlikimo;</text:span></text:p>
      <text:p text:style-name="P451"><text:span text:style-name="T452">18.6.2</text:span><text:span text:style-name="T453">.</text:span><text:span text:style-name="T454"><text:tab/>pagrindinio administratoriaus, naudotojų administratoriaus, informacinių<text:s/></text:span><text:span text:style-name="T455">sistemų komponentų administratorių paskyrimo;</text:span></text:p>
      <text:p text:style-name="P456"><text:span text:style-name="T457">18.7</text:span><text:span text:style-name="T458">.</text:span><text:span text:style-name="T459"><text:tab/>teikia pasiūlymus informacinių sistemų valdytojai dėl Saugos nuostatų ir saugos politiką įgyvendinančių dokumentų priėmimo, keitimo ar panaikinimo;</text:span></text:p>
      <text:p text:style-name="P460"><text:span text:style-name="T461">18.8</text:span><text:span text:style-name="T462">.</text:span><text:span text:style-name="T463"><text:tab/></text:span><text:span text:style-name="T464">teikia saugos įgaliotiniams ir administr</text:span><text:span text:style-name="T465">atoriams, prireikus ir kitiems informacinių sistemų valdytojo ir tvarkytojų darbuotojams privalomus vykdyti nurodymus ir pavedimus, susijusius su elektroninės informacijos saugos politikos įgyvendinimu;</text:span></text:p>
      <text:p text:style-name="P466"><text:span text:style-name="T467">18.9</text:span><text:span text:style-name="T468">.</text:span><text:span text:style-name="T469"><text:tab/></text:span><text:span text:style-name="T470">ne rečiau kaip kartą per kalendorinius metu</text:span><text:span text:style-name="T471">s organizuoja kitų<text:s/></text:span><text:span text:style-name="T472">informacinių sistemų tvarkytojų paskirtų saugos įgaliotinių, Informatikos ir ryšių departamento paskirtų administratorių, naudotojų saugos mokymus (surengdamas saugos tematikos mokymus, pateikdamas mokymų medžiagą Informatikos ir ryšių d</text:span><text:span text:style-name="T473">epartamento interneto svetainėje arba organizuodamas mokymo paslaugų įsigijimą ar kitais būdais), reguliariai įvairiais būdais informuoja naudotojus apie elektroninės informacijos saugos problemas, teikia konsultacijas ir rekomendacijas (elektroniniu paštu</text:span><text:span text:style-name="T474">, telefonu ir pan.).</text:span></text:p>
      <text:p text:style-name="P475"><text:span text:style-name="T476">18.10</text:span><text:span text:style-name="T477">.</text:span><text:span text:style-name="T478"><text:tab/>atlieka kitas Bendrųjų saugos reikalavimų apraše, Kibernetinio saugumo reikalavimų apraše, informacinių sistemų nuostatuose bei saugos politiką įgyvendinančiuose dokumentuose nustatytas funkcijas.</text:span></text:p>
      <text:p text:style-name="P479"><text:span text:style-name="T480">19</text:span><text:span text:style-name="T481">.</text:span><text:span text:style-name="T482"><text:tab/></text:span><text:span text:style-name="T483">Kitų i</text:span><text:span text:style-name="T484">nformacinių</text:span><text:span text:style-name="T485"><text:s/>sistemų tvarkytojų paskirti saugos įgaliotiniai:</text:span></text:p>
      <text:p text:style-name="P486"><text:span text:style-name="T487">19.1</text:span><text:span text:style-name="T488">.</text:span><text:span text:style-name="T489"><text:tab/>koordinuoja ir prižiūri saugos politikos įgyvendinimą informacinėse sistemose, kurioms jie paskirti, tvarkytojo įstaigoje, taip pat tvarkytojo įstaigos reguliavimo sričiai priskirtose kitose įstaigo</text:span><text:span text:style-name="T490">se, jei tai pavesta jų kompetencijai;</text:span></text:p>
      <text:p text:style-name="P491"><text:span text:style-name="T492">19.2</text:span><text:span text:style-name="T493">.</text:span><text:span text:style-name="T494"><text:tab/>supažindina su Saugos nuostatais, saugos politiką įgyvendinančiais dokumentais ir atsakomybe už juose nustatytų reikalavimų nesilaikymą tvarkytojo įstaigos naudotojus, taip pat tvarkytojo įstaigos reguliavimo</text:span><text:span text:style-name="T495"><text:s/>sričiai priskirtų kitų įstaigų naudotojus, jei tai pavesta jų kompetencijai;</text:span></text:p>
      <text:p text:style-name="P496"><text:span text:style-name="T497">19.3</text:span><text:span text:style-name="T498">.</text:span><text:span text:style-name="T499"><text:tab/>kasmet organizuoja saugos mokymus, reguliariai primena saugos problemas, teikia konsultacijas ir rekomendacijas (elektroniniu paštu, telefonu ir kt. būdais), prireikus<text:s/></text:span><text:span text:style-name="T500">rengia atmintines tvarkytojo įstaigos naudotojams, taip pat tvarkytojo įstaigos reguliavimo sričiai priskirtų kitų įstaigų naudotojams, jei tai pavesta jų kompetencijai;</text:span></text:p>
      <text:p text:style-name="P501"><text:span text:style-name="T502">19.4</text:span><text:span text:style-name="T503">.</text:span><text:span text:style-name="T504"><text:tab/>teikia tvarkytojo įstaigos naudotojams, prireikus ir kitiems darbuotojams pr</text:span><text:span text:style-name="T505">ivalomus vykdyti nurodymus ir pavedimus, susijusius su informacinių sistemų saugos politikos įgyvendinimu;</text:span></text:p>
      <text:p text:style-name="P506"><text:span text:style-name="T507">19.5</text:span><text:span text:style-name="T508">.</text:span><text:span text:style-name="T509"><text:tab/>teikia pagrindiniam saugos įgaliotiniui siūlymus dėl Saugos nuostatų ir saugos politiką įgyvendinančių dokumentų priėmimo ir keitimo;</text:span></text:p>
      <text:p text:style-name="P510"><text:span text:style-name="T511">19.</text:span><text:span text:style-name="T512">6</text:span><text:span text:style-name="T513">.</text:span><text:span text:style-name="T514"><text:tab/>pagal kompetenciją dalyvauja atliekant informacinių sistemų informacinių technologijų atitikties saugos reikalavimams vertinimą bei informacinių sistemų rizikos vertinimą;<text:s/></text:span></text:p>
      <text:p text:style-name="P515"><text:span text:style-name="T516">19.7</text:span><text:span text:style-name="T517">.</text:span><text:span text:style-name="T518"><text:tab/>informuoja pagrindinį saugos įgaliotinį ir ITT pagalbos tarnybą apie</text:span><text:span text:style-name="T519"><text:s/>saugos incidentus informacinėse sistemose, kurioms jie paskirti;<text:s/></text:span></text:p>
      <text:p text:style-name="P520"><text:span text:style-name="T521">19.8</text:span><text:span text:style-name="T522">.</text:span><text:span text:style-name="T523"><text:tab/>dalyvauja tiriant saugos incidentus;</text:span></text:p>
      <text:p text:style-name="P524"><text:span text:style-name="T525">19.9</text:span><text:span text:style-name="T526">.</text:span><text:span text:style-name="T527"><text:tab/>atlieka kitas Bendrųjų saugos reikalavimų apraše, Kibernetinio saugumo reikalavimų apraše, informacinių sistemų nuostatuose bei<text:s/></text:span><text:span text:style-name="T528">saugos politiką įgyvendinančiuose dokumentuose nustatytas funkcijas.</text:span></text:p>
      <text:p text:style-name="P529"><text:span text:style-name="T530">20</text:span><text:span text:style-name="T531">.</text:span><text:span text:style-name="T532"><text:tab/>Pagrindinis saugos įgaliotinis ir kitų informacinių sistemų tvarkytojų paskirti saugos įgaliotiniai negali atlikti administratorių funkcijų.</text:span></text:p>
      <text:p text:style-name="P533"><text:span text:style-name="T534">21</text:span><text:span text:style-name="T535">.</text:span><text:span text:style-name="T536"><text:tab/>Informatikos ir ryšių depart</text:span><text:span text:style-name="T537">amento paskirti administratoriai atlieka funkcijas, susijusias su informacinių sistemų naudotojų teisių valdymu, informacinės sistemos komponentais (kompiuteriais, operacinėmis sistemomis, duomenų bazių valdymo sistemomis, taikomųjų programų sistemomis, ug</text:span><text:span text:style-name="T538">niasienėmis, įsilaužimų aptikimo sistemomis, elektroninės informacijos perdavimu tinklais, bylų serveriais ir kitais), šių informacinių sistemų komponentų sąranka, informacinių sistemų pažeidžiamų vietų nustatymu, saugumo reikalavimų atitikties nustatymu i</text:span><text:span text:style-name="T539">r stebėsena, reagavimu į elektroninės informacijos saugos incidentus ir jų valdymu, taip pat privalo vykdyti visus saugos įgaliotinio nurodymus ir pavedimus, susijusius su informacinės sistemos saugos užtikrinimu, ir nuolat teikti saugos įgaliotiniui infor</text:span><text:span text:style-name="T540">maciją apie saugą užtikrinančių pagrindinių komponentų būklę.</text:span></text:p>
      <text:p text:style-name="P541"><text:span text:style-name="T542">22</text:span><text:span text:style-name="T543">.</text:span><text:span text:style-name="T544"><text:tab/></text:span><text:span text:style-name="T545">Informatikos ir ryšių departamento skiriami administratoriai:</text:span></text:p>
      <text:p text:style-name="P546"><text:span text:style-name="T547">22.1</text:span><text:span text:style-name="T548">.</text:span><text:span text:style-name="T549"><text:tab/></text:span><text:span text:style-name="T550">pagrindinis administratorius, kuris prižiūri ir koordinuoja kitų Informatikos ir ryšių departamento paskirtų adminis</text:span><text:span text:style-name="T551">tratorių veiklą, prižiūri informacinių sistemų infrastruktūrą, užtikrina jos veikimą ir informacinių sistemų elektroninės informacijos saugą;<text:s/></text:span></text:p>
      <text:p text:style-name="P552"><text:span text:style-name="T553">22.2</text:span><text:span text:style-name="T554">.</text:span><text:span text:style-name="T555"><text:tab/></text:span><text:span text:style-name="T556">naudotojų administratorius, kuris atlieka informacinių sistemų naudotojų teisių valdymo funkcijas (info</text:span><text:span text:style-name="T557">rmacinių sistemų naudotojų duomenų administravimas, klasifikatorių tvarkymas, <text:s/>registracijos žurnalų įrašų analizė ir kt.);</text:span></text:p>
      <text:p text:style-name="P558"><text:span text:style-name="T559">22.3</text:span><text:span text:style-name="T560">.</text:span><text:span text:style-name="T561"><text:tab/></text:span><text:span text:style-name="T562">informacinių sistemų komponentų administratoriai, kurie atlieka funkcijas, susijusias su informacinių sistemų komponentais</text:span><text:span text:style-name="T563">, šių informacinių sistemų komponentų sąranka:</text:span></text:p>
      <text:p text:style-name="P564"><text:span text:style-name="T565">22.3.1</text:span><text:span text:style-name="T566">.</text:span><text:span text:style-name="T567"><text:tab/></text:span><text:span text:style-name="T568">kompiuterių tinklų administratorius atlieka šias funkcijas:</text:span></text:p>
      <text:p text:style-name="P569"><text:span text:style-name="T570">22.3.1.1</text:span><text:span text:style-name="T571">.</text:span><text:span text:style-name="T572"><text:tab/>užtikrina kompiuterių tinklų veikimą;</text:span></text:p>
      <text:p text:style-name="P573"><text:span text:style-name="T574">22.3.1.2</text:span><text:span text:style-name="T575">.</text:span><text:span text:style-name="T576"><text:tab/>projektuoja kompiuterių tinklus;</text:span></text:p>
      <text:p text:style-name="P577"><text:span text:style-name="T578">22.3.1.3</text:span><text:span text:style-name="T579">.</text:span><text:span text:style-name="T580"><text:tab/>diegia, konfigūruoja ir<text:s/></text:span><text:span text:style-name="T581">prižiūri kompiuterių tinklų aktyviąją įrangą;</text:span></text:p>
      <text:p text:style-name="P582"><text:span text:style-name="T583">22.3.1.4</text:span><text:span text:style-name="T584">.</text:span><text:span text:style-name="T585"><text:tab/>administruoja ugniasienes;</text:span></text:p>
      <text:p text:style-name="P586"><text:span text:style-name="T587">22.3.1.5</text:span><text:span text:style-name="T588">.</text:span><text:span text:style-name="T589"><text:tab/>administruoja maršrutizatorius ir komutatorius;</text:span></text:p>
      <text:p text:style-name="P590"><text:span text:style-name="T591">22.3.1.6</text:span><text:span text:style-name="T592">.</text:span><text:span text:style-name="T593"><text:tab/>administruoja pagalbinę įrangą (UPS, fizines linijas ir pan.);</text:span></text:p>
      <text:p text:style-name="P594"><text:span text:style-name="T595">22.3.1.7</text:span><text:span text:style-name="T596">.</text:span><text:span text:style-name="T597"><text:tab/>užtikrina kompiu</text:span><text:span text:style-name="T598">terių tinklų saugumą (nustato pažeidžiamas vietas);</text:span></text:p>
      <text:p text:style-name="P599"><text:span text:style-name="T600">22.3.2</text:span><text:span text:style-name="T601">.</text:span><text:span text:style-name="T602"><text:tab/>tarnybinių stočių administratorius atlieka šias funkcijas:</text:span></text:p>
      <text:p text:style-name="P603"><text:span text:style-name="T604">22.3.2.1</text:span><text:span text:style-name="T605">.</text:span><text:span text:style-name="T606"><text:tab/>užtikrina tarnybinių stočių veikimą;</text:span></text:p>
      <text:p text:style-name="P607"><text:span text:style-name="T608">22.3.2.2</text:span><text:span text:style-name="T609">.</text:span><text:span text:style-name="T610"><text:tab/>konfigūruoja tarnybinių stočių tinklo prieigą;</text:span></text:p>
      <text:p text:style-name="P611"><text:span text:style-name="T612">22.3.2.3</text:span><text:span text:style-name="T613">.</text:span><text:span text:style-name="T614"><text:tab/>kuria<text:s/></text:span><text:span text:style-name="T615">ir administruoja tarnybinių stočių naudotojų registracijos į tarnybines stotis duomenis;</text:span></text:p>
      <text:p text:style-name="P616"><text:span text:style-name="T617">22.3.2.4</text:span><text:span text:style-name="T618">.</text:span><text:span text:style-name="T619"><text:tab/>stebi ir analizuoja tarnybinių stočių veiklą;</text:span></text:p>
      <text:p text:style-name="P620"><text:span text:style-name="T621">22.3.2.5</text:span><text:span text:style-name="T622">.</text:span><text:span text:style-name="T623"><text:tab/>diegia ir konfigūruoja tarnybinių stočių programinę įrangą;</text:span></text:p>
      <text:p text:style-name="P624"><text:span text:style-name="T625">22.3.2.6</text:span><text:span text:style-name="T626">.</text:span><text:span text:style-name="T627"><text:tab/>diegia tarnybinių s</text:span><text:span text:style-name="T628">točių programinės įrangos atnaujinimus, laikydamasis informacinių sistemų pokyčių tvarkos, nustatytos informacinių sistemų valdytojos tvirtinamame informacinių sistemų pokyčių tvarkos apraše;</text:span></text:p>
      <text:p text:style-name="P629"><text:span text:style-name="T630">22.3.2.7</text:span><text:span text:style-name="T631">.</text:span><text:span text:style-name="T632"><text:tab/>užtikrina tarnybinių stočių saugą;</text:span></text:p>
      <text:p text:style-name="P633"><text:span text:style-name="T634">22.3.3</text:span><text:span text:style-name="T635">. d</text:span><text:span text:style-name="T636">uomenų bazių administratorius atlieka šias funkcijas:</text:span></text:p>
      <text:p text:style-name="P637"><text:span text:style-name="T638">22.3.3.1</text:span><text:span text:style-name="T639">. užtikrina duomenų bazių veikimą;</text:span></text:p>
      <text:p text:style-name="P640"><text:span text:style-name="T641">22.3.3.2</text:span><text:span text:style-name="T642">. tvarko duomenų bazių programinę įrangą;</text:span></text:p>
      <text:p text:style-name="P643"><text:span text:style-name="T644">22.3.3.3</text:span><text:span text:style-name="T645">. diegia duomenų bazių programinės įrangos atnaujinimus,<text:s/></text:span><text:span text:style-name="T646">laikydamasis informacinių sistemų<text:s/></text:span><text:span text:style-name="T647">pokyčių tvarkos, nustatytos informacinių sistemų valdytojos tvirtinamame informacinių sistemų pokyčių tvarkos apraše</text:span><text:span text:style-name="T648">;</text:span></text:p>
      <text:p text:style-name="P649"><text:span text:style-name="T650">22.3.3.4</text:span><text:span text:style-name="T651">. kuria ir administruoja duomenų bazių naudotojų registracijos į duomenų bazes duomenis;</text:span></text:p>
      <text:p text:style-name="P652"><text:span text:style-name="T653">22.3.3.5</text:span><text:span text:style-name="T654">. kuria ir atkuria atsarg</text:span><text:span text:style-name="T655">ines elektroninės informacijos kopijas;</text:span></text:p>
      <text:p text:style-name="P656"><text:span text:style-name="T657">22.3.3.6</text:span><text:span text:style-name="T658">. stebi duomenų bazes ir optimizuoja jų funkcionavimą;</text:span></text:p>
      <text:p text:style-name="P659"><text:span text:style-name="T660">22.3.3.7</text:span><text:span text:style-name="T661">. užtikrina duomenų bazių saugą;</text:span></text:p>
      <text:p text:style-name="P662"><text:span text:style-name="T663">22.3.4</text:span><text:span text:style-name="T664">. kitų informacinių sistemų komponentų administratoriai atlieka funkcijas, susijusias su kit</text:span><text:span text:style-name="T665">ų komponentų sąranka, veikimo stebėsena ir analize, profilaktine priežiūra, programinės įrangos diegimu ir konfigūravimu, trikdžių diagnostika ir šalinimu, nepertraukiamo informacinių sistemų veikimo užtikrinimu, pasiūlymų dėl jų veikimo optimizavimo teiki</text:span><text:span text:style-name="T666">mu.</text:span></text:p>
      <text:p text:style-name="P667"><text:span text:style-name="T668">23</text:span><text:span text:style-name="T669">.</text:span><text:span text:style-name="T670"><text:tab/></text:span><text:span text:style-name="T671">Informatikos ir ryšių departamento paskirti<text:s/></text:span><text:span text:style-name="T672">administratoriai:</text:span></text:p>
      <text:p text:style-name="P673"><text:span text:style-name="T674">23.1</text:span><text:span text:style-name="T675">.</text:span><text:span text:style-name="T676"><text:tab/><text:s/>pagal kompetenciją reaguoja į saugos incidentus ir juos valdo, atlieka įsilaužimų į informacines sistemas aptikimo funkcijas;</text:span></text:p>
      <text:p text:style-name="P677"><text:span text:style-name="T678">23.2</text:span><text:span text:style-name="T679">.</text:span><text:span text:style-name="T680"><text:tab/></text:span><text:span text:style-name="T681">dalyvauja atliekant informacinių sistemų rizikos vertinimą ir<text:s/></text:span><text:span text:style-name="T682">informacinių sistemų informacinių technologijų atitikties saugos reikalavimas vertinimą.</text:span></text:p>
      <text:p text:style-name="P683"><text:span text:style-name="T684">24</text:span><text:span text:style-name="T685">.</text:span><text:span text:style-name="T686"><text:tab/>Informatikos ir ryšių departamento paskirti administratoriai yra atsakingi už tinkamą informaci</text:span><text:span text:style-name="T687">nių sistemų saugos dokumentuose nustatytų funkcijų vykdymą.</text:span></text:p>
      <text:p text:style-name="P688"><text:span text:style-name="T689">25</text:span><text:span text:style-name="T690">.</text:span><text:span text:style-name="T691"><text:tab/>Informatikos ir ryšių departamento paskirti administratoriai privalo vykdyti visus pagrindinio saugos įgaliotinio nurodymus ir pavedimus dėl informacinių sistemų elektroninės informacijos<text:s/></text:span><text:span text:style-name="T692">saugos užtikrinimo, pagal kompetenciją reaguoti į saugos incidentus, juos valdyti, ir nuolat teikti pagrindiniam saugos įgaliotiniui informaciją apie saugą užtikrinančių pagrindinių komponentų būklę.</text:span></text:p>
      <text:p text:style-name="P693"><text:span text:style-name="T694">26</text:span><text:span text:style-name="T695">.</text:span><text:span text:style-name="T696"><text:tab/>Teisės aktai, kuriais vadovaujantis tvarkoma inf</text:span><text:span text:style-name="T697">ormacinių sistemų elektroninė informacija ir užtikrinama jos sauga:</text:span></text:p>
      <text:p text:style-name="P698"><text:span text:style-name="T699">26.1</text:span><text:span text:style-name="T700">.</text:span><text:span text:style-name="T701"><text:tab/>Lietuvos Respublikos valstybės informacinių išteklių valdymo įstatymas;</text:span></text:p>
      <text:p text:style-name="P702"><text:span text:style-name="T703">26.2</text:span><text:span text:style-name="T704">.</text:span><text:span text:style-name="T705"><text:tab/>Lietuvos Respublikos asmens duomenų teisinės apsaugos įstatymas;</text:span></text:p>
      <text:p text:style-name="P706"><text:span text:style-name="T707">26.3</text:span><text:span text:style-name="T708">.</text:span><text:span text:style-name="T709"><text:tab/>Lietuvos Respublikos ki</text:span><text:span text:style-name="T710">bernetinio saugumo įstatymas;</text:span></text:p>
      <text:p text:style-name="P711"><text:span text:style-name="T712">26.4</text:span><text:span text:style-name="T713">.</text:span><text:span text:style-name="T714"><text:tab/>Bendrųjų saugos reikalavimų aprašas;</text:span></text:p>
      <text:p text:style-name="P715"><text:span text:style-name="T716">26.5</text:span><text:span text:style-name="T717">.</text:span><text:span text:style-name="T718"><text:tab/>Kibernetinio saugumo reikalavimų aprašas;</text:span></text:p>
      <text:p text:style-name="P719"><text:span text:style-name="T720">26.6</text:span><text:span text:style-name="T721">.</text:span><text:span text:style-name="T722"><text:tab/>Techniniai valstybės registrų (kadastrų), žinybinių registrų, valstybės informacinių sistemų ir kitų informacinių<text:s/></text:span><text:span text:style-name="T723">sistemų elektroninės informacijos saugos reikalavimai, patvirtinti Lietuvos Respublikos vidaus reikalų ministro 2013 m. spalio 4 d. įsakymu Nr. 1V-832 „Dėl Techninių valstybės registrų (kadastrų), žinybinių registrų, valstybės informacinių sistemų ir kitų<text:s/></text:span><text:span text:style-name="T724">informacinių sistemų elektroninės informacijos saugos reikalavimų patvirtinimo“ (toliau – Techniniai reikalavimai);</text:span></text:p>
      <text:p text:style-name="P725"><text:span text:style-name="T726">26.7</text:span><text:span text:style-name="T727">.</text:span><text:span text:style-name="T728"><text:tab/>Bendrieji reikalavimai organizacinėms ir techninėms asmens duomenų saugumo priemonėms, patvirtinti Valstybinės duomenų apsaugos in</text:span><text:span text:style-name="T729">spekcijos direktoriaus 2008 m. lapkričio 12 d. įsakymu Nr. 1T-71(1.12) „Dėl Bendrųjų reikalavimų organizacinėms ir techninėms asmens duomenų saugumo priemonėms patvirtinimo“ (toliau – Bendrieji reikalavimai asmens duomenų saugumo priemonėms);</text:span></text:p>
      <text:p text:style-name="P730"><text:span text:style-name="T731">26.8</text:span><text:span text:style-name="T732">.</text:span><text:span text:style-name="T733"><text:tab/>Inf</text:span><text:span text:style-name="T734">ormacinių sistemų valdytojos patvirtintas kibernetinių incidentų valdymo ypatingos svarbos informacinėje infrastruktūroje planas;</text:span></text:p>
      <text:p text:style-name="P735"><text:span text:style-name="T736">26.9</text:span><text:span text:style-name="T737">.</text:span><text:span text:style-name="T738"><text:tab/>Informacinių sistemų nuostatai;</text:span></text:p>
      <text:p text:style-name="P739"><text:span text:style-name="T740">26.10</text:span><text:span text:style-name="T741">.</text:span><text:span text:style-name="T742"><text:tab/>Lietuvos standartai LST EN ISO/IEC 27002 ir LST EN ISO/IEC 27001 bei Liet</text:span><text:span text:style-name="T743">uvos ir tarptautiniai „Informacijos technologijos. Saugumo metodai“ grupės standartai, reglamentuojantys saugų duomenų tvarkymą;</text:span></text:p>
      <text:p text:style-name="P744"><text:span text:style-name="T745">26.11</text:span><text:span text:style-name="T746">.</text:span><text:span text:style-name="T747"><text:tab/>kiti teisės aktai, reglamentuojantys elektroninės informacijos tvarkymo teisėtumą ir elektroninės informacijos saugo</text:span><text:span text:style-name="T748">s valdymą.</text:span></text:p>
      <text:p text:style-name="P749"/>
      <text:p text:style-name="P750"><text:span text:style-name="T751">II</text:span><text:span text:style-name="T752"><text:s/>skyrius</text:span></text:p>
      <text:p text:style-name="P753"><text:span text:style-name="T754">ELEKTRONINĖS INFORMACIJOS SAUGOS VALDYMAS</text:span></text:p>
      <text:p text:style-name="P755"/>
      <text:p text:style-name="P756"><text:span text:style-name="T757">27</text:span><text:span text:style-name="T758">.</text:span><text:span text:style-name="T759"><text:tab/></text:span><text:span text:style-name="T760">Informacinėse sistemose tvarkomos elektroninės informacijos svarbos kategorija, informacinių sistemų kategorijos bei priskyrimo tam tikrai kategorijai kriterijai nurodyti<text:s/></text:span><text:span text:style-name="T761">Saugos nuostatų priede.</text:span></text:p>
      <text:p text:style-name="P762"><text:span text:style-name="T763">28</text:span><text:span text:style-name="T764">.</text:span><text:span text:style-name="T765"><text:tab/></text:span><text:span text:style-name="T766">Informacinių sistemų asmens duomenų tvarkymas automatiniu būdu priskiriamas trečiajam saugumo lygiui, vadovaujantis Bendrųjų reikalavimų asmens duomenų saugumo priemonėms 11.3 papunkčio nuostatomis.</text:span></text:p>
      <text:p text:style-name="P767"><text:span text:style-name="T768">29</text:span><text:span text:style-name="T769">.</text:span><text:span text:style-name="T770"><text:tab/></text:span><text:span text:style-name="T771">Informacinių sist</text:span><text:span text:style-name="T772">emų saugos priemonės parenkamos įvertinus galimus rizikos veiksnius elektroninės informacijos vientisumui, konfidencialumui ir prieinamumui.</text:span></text:p>
      <text:p text:style-name="P773"><text:span text:style-name="T774">30</text:span><text:span text:style-name="T775">.</text:span><text:span text:style-name="T776"><text:tab/></text:span><text:span text:style-name="T777">Pagrindinės informacinių sistemų rizikos mažinimo priemonės išdėstomos rizikos įvertinimo ataskaitoje, kuri</text:span><text:span text:style-name="T778">ą kasmet ne vėliau nei iki spalio 1 dienos, o prireikus ir neeilinio rizikos įvertinimo ataskaitą iki informacinių sistemų valdytojos nurodytos datos rengia pagrindinis saugos įgaliotinis, įvertinęs galinčius turėti įtakos elektroninės informacijos saugai<text:s/></text:span><text:span text:style-name="T779">rizikos veiksnius, iš kurių svarbiausieji yra šie:<text:s/></text:span></text:p>
      <text:p text:style-name="P780"><text:span text:style-name="T781">30.1</text:span><text:span text:style-name="T782">.<text:s/></text:span><text:span text:style-name="T783">subjektyvūs netyčiniai (elektroninės informacijos tvarkymo klaidos ir apsirikimai, elektroninės informacijos ištrynimas, klaidingas elektroninės informacijos teikimas, fiziniai elektroninės inform</text:span><text:span text:style-name="T784">acijos technologijų sutrikimai, duomenų perdavimo tinklais sutrikimai, programinės įrangos klaidos, neteisingas veikimas ir kita);</text:span></text:p>
      <text:p text:style-name="P785"><text:span text:style-name="T786">30.2</text:span><text:span text:style-name="T787">.<text:s/></text:span><text:span text:style-name="T788">subjektyvūs tyčiniai (nesankcionuotas naudojimasis informacine sistema elektroninei informacijai gauti, elektroninė</text:span><text:span text:style-name="T789">s informacijos pakeitimas ar sunaikinimas, informacinių technologijų duomenų perdavimo tinklais sutrikdymai, saugos pažeidimai, vagystės ir kita);</text:span></text:p>
      <text:p text:style-name="P790"><text:span text:style-name="T791">30.3</text:span><text:span text:style-name="T792">.<text:s/></text:span><text:span text:style-name="T793">veiksniai, nurodyti Atleidimo nuo atsakomybės esant nenugalimos jėgos (</text:span><text:span text:style-name="T794">force majeure</text:span><text:span text:style-name="T795">) aplinkybėms t</text:span><text:span text:style-name="T796">aisyklių, patvirtintų Lietuvos Respublikos Vyriausybės 1996 m. liepos 15 d. nutarimu Nr. 84 „Dėl Atleidimo nuo atsakomybės esant nenugalimos jėgos (</text:span><text:span text:style-name="T797">force majeure</text:span><text:span text:style-name="T798">) aplinkybėms taisyklių patvirtinimo“, 3 punkte.<text:s/></text:span></text:p>
      <text:p text:style-name="P799"><text:span text:style-name="T800">31</text:span><text:span text:style-name="T801">. Rizikos įvertinimo ataskaitos,<text:s/></text:span><text:span text:style-name="T802">rizikos įvertinimo ir rizikos valdymo priemonių plano duomenis bei jų kopijas informacinės sistemos valdytoja ar jos įgaliotas informacinės sistemos tvarkytojas ne vėliau kaip per 5 darbo dienas nuo minėtų dokumentų patvirtinimo pateikia Valstybės informac</text:span><text:span text:style-name="T803">inių išteklių atitikties elektroninės informacijos saugos reikalavimams stebėsenos sistemai (toliau – ARSIS) Valstybės informacinių išteklių atitikties elektroninės informacijos saugos reikalavimams stebėsenos sistemos nuostatų, patvirtintų Lietuvos Respub</text:span><text:span text:style-name="T804">likos vidaus reikalų ministro 2012 m. spalio 16 d. įsakymu Nr. 1V-740 „Dėl Valstybės informacinių išteklių atitikties elektroninės informacijos saugos reikalavimams stebėsenos sistemos nuostatų patvirtinimo“, nustatyta tvarka.</text:span></text:p>
      <text:p text:style-name="P805"><text:span text:style-name="T806">32</text:span><text:span text:style-name="T807">.</text:span><text:span text:style-name="T808"><text:tab/></text:span><text:span text:style-name="T809">Informacinių sistemų<text:s/></text:span><text:span text:style-name="T810">rizikos veiksnių vertinimui naudojama ARSIS.</text:span></text:p>
      <text:p text:style-name="P811"><text:span text:style-name="T812">33</text:span><text:span text:style-name="T813">.</text:span><text:span text:style-name="T814"><text:tab/></text:span><text:span text:style-name="T815">Elektroninės informacijos saugos būklė gerinama techninėmis, programinėmis, organizacinėmis ir kitomis informacinių sistemų elektroninės informacijos saugos priemonėmis, kurios pasirenkamos atsižvelgiant</text:span><text:span text:style-name="T816"><text:s/>į informacinių sistemų valdytojos skiriamus išteklius, vadovaujantis šiais principais:</text:span></text:p>
      <text:p text:style-name="P817"><text:span text:style-name="T818">33.1</text:span><text:span text:style-name="T819">.</text:span><text:span text:style-name="T820"><text:tab/>likutinė rizika turi būti sumažinta iki priimtino lygio;</text:span></text:p>
      <text:p text:style-name="P821"><text:span text:style-name="T822">33.2</text:span><text:span text:style-name="T823">.</text:span><text:span text:style-name="T824"><text:tab/>elektroninės informacijos saugos priemonės diegimo kainos turi atitikti saugomos elektroninės</text:span><text:span text:style-name="T825"><text:s/>informacijos vertę;</text:span></text:p>
      <text:p text:style-name="P826"><text:span text:style-name="T827">33.3</text:span><text:span text:style-name="T828">.</text:span><text:span text:style-name="T829"><text:tab/>esant galimybei, turi būti įdiegtos prevencinės korekcinės elektroninės informacijos saugos priemonės.</text:span></text:p>
      <text:p text:style-name="P830"><text:span text:style-name="T831">34</text:span><text:span text:style-name="T832">.</text:span><text:span text:style-name="T833"><text:tab/></text:span><text:span text:style-name="T834">Informacinių sistemų valdytoja, atsižvelgdama į informacinių sistemų rizikos įvertinimo ataskaitą, prireikus tvi</text:span><text:span text:style-name="T835">rtina <text:s/>patvirtinti Informatikos ir ryšių departamento parengtą rizikos įvertinimo ir rizikos valdymo priemonių planą, kuriame numatomas techninių, administracinių ir kitų išteklių poreikis rizikos valdymo priemonėms įgyvendinti.</text:span></text:p>
      <text:p text:style-name="P836"><text:span text:style-name="T837">35</text:span><text:span text:style-name="T838">.</text:span><text:span text:style-name="T839"><text:tab/></text:span><text:span text:style-name="T840">Siekiant užtikrinti Saugos nuostatuose ir saugos politiką įgyvendinančiuose dokumentuose išdėstytų nuostatų įgyvendinimo kontrolę, Informacinių technologijų saugos atitikties vertinimo metodikoje, patvirtintoje Lietuvos Respublikos vidaus reikalų ministro<text:s/></text:span><text:span text:style-name="T841">2004 m. gegužės 6 d. įsakymu Nr. 1V-156 „Dėl Informacinių technologijų saugos atitikties vertinimo metodikos patvirtinimo“, nustatyta tvarka, kasmet organizuojamas informacinių sistemų informacinių technologijų saugos reikalavimų atitikties vertinimas.<text:s/></text:span></text:p>
      <text:p text:style-name="P842"><text:span text:style-name="T843">36</text:span><text:span text:style-name="T844">.</text:span><text:span text:style-name="T845"><text:tab/>Informacinių sistemų informacinių technologijų saugos atitikties vertinimo metu gali būti atliekamas pažeidžiamumų testavimas imituojant kibernetines atakas bei vykdant kibernetinių incidentų imitavimo pratybas. Imituojant kibernetines atakas rekomen</text:span><text:span text:style-name="T846">duojama vadovautis tarptautiniu mastu pripažintų organizacijų (pvz., EC-COUNCIL, ISACA, NIST ir kt.) rekomendacijomis ir gerąja praktika.<text:s/></text:span></text:p>
      <text:p text:style-name="P847"><text:span text:style-name="T848">37</text:span><text:span text:style-name="T849">.</text:span><text:span text:style-name="T850"><text:tab/>Atlikus informacinių sistemų informacinių technologijų saugos reikalavimų atitikties vertinimą, rengiamas pas</text:span><text:span text:style-name="T851">tebėtų trūkumų šalinimo planas, kurį tvirtina, atsakingus vykdytojus paskiria ir įgyvendinimo terminus nustato informacinių sistemų valdytoja.<text:s/></text:span></text:p>
      <text:p text:style-name="P852"><text:span text:style-name="T853">38</text:span><text:span text:style-name="T854">.</text:span><text:span text:style-name="T855"><text:tab/>Informacinių technologijų saugos atitikties vertinimo ataskaitos, pastebėtų trūkumų šalinimo plano duome</text:span><text:span text:style-name="T856">nis ir jų kopijas informacinių sistemų valdytoja arba jos įgaliotas tvarkytojas ne vėliau kaip per 5 darbo dienas nuo minėtų dokumentų priėmimo pateikia ARSIS Valstybės informacinių išteklių atitikties elektroninės informacijos saugos reikalavimams stebėse</text:span><text:span text:style-name="T857">nos sistemos nuostatų, patvirtintų Lietuvos Respublikos vidaus reikalų ministro 2012 m. spalio 16 d. įsakymu Nr. 1V-740 „Dėl Valstybės informacinių išteklių atitikties elektroninės informacijos saugos reikalavimams stebėsenos sistemos nuostatų patvirtinimo</text:span><text:span text:style-name="T858">“, nustatyta tvarka.</text:span></text:p>
      <text:p text:style-name="P859"><text:span text:style-name="T860">39</text:span><text:span text:style-name="T861">.</text:span><text:span text:style-name="T862"><text:tab/>Ne rečiau kaip kartą per trejus metus informacinių sistemų informacinių technologijų saugos reikalavimų atitikties vertinimą turi atlikti nepriklausomi, visuotinai pripažintų tarptautinių organizacijų sertifikuoti informacinių<text:s/></text:span><text:span text:style-name="T863">sistemų auditoriai.</text:span></text:p>
      <text:p text:style-name="P864"/>
      <text:p text:style-name="P865"><text:span text:style-name="T866">III</text:span><text:span text:style-name="T867"><text:s/>skyrius</text:span></text:p>
      <text:p text:style-name="P868"><text:span text:style-name="T869">ORGANIZACINIAI IR TECHNINIAI REIKALAVIMAI</text:span></text:p>
      <text:p text:style-name="P870"/>
      <text:p text:style-name="P871"><text:span text:style-name="T872">40</text:span><text:span text:style-name="T873">.</text:span><text:span text:style-name="T874"><text:tab/>Programinės įrangos, skirtos informacines sistemas apsaugoti nuo kenksmingosios programinės įrangos (virusų, programinės įrangos, skirtos šnipinėjimui, nepageidaujam</text:span><text:span text:style-name="T875">o elektroninio pašto ir pan.), naudojimo nuostatos ir jos atnaujinimo reikalavimai:</text:span></text:p>
      <text:p text:style-name="P876"><text:span text:style-name="T877">40.1</text:span><text:span text:style-name="T878">.</text:span><text:span text:style-name="T879"><text:tab/>Informacinių sistemų tarnybinėse stotyse ir kompiuterizuotose darbo vietose turi būti naudojamos centralizuotai valdomos kenksmingosios programinės įrangos aptikimo</text:span><text:span text:style-name="T880"><text:s/>priemonės, nuolat ieškančios ir blokuojančios kenksmingąją programinę įrangą, kurios turi būti reguliariai atnaujinamos automatiniu būdu ne rečiau kaip kartą per 24 valandas;</text:span></text:p>
      <text:p text:style-name="P881"><text:span text:style-name="T882">40.2</text:span><text:span text:style-name="T883">.</text:span><text:span text:style-name="T884"><text:tab/>Programinės įrangos konfigūravimas turi būti apsaugotas slaptažodžiu.</text:span></text:p>
      <text:p text:style-name="P885"><text:span text:style-name="T886">41</text:span><text:span text:style-name="T887">.</text:span><text:span text:style-name="T888"><text:tab/>Programinės įrangos, įdiegtos informacinių sistemų tarnybinėse stotyse ir kompiuterizuotose darbo vietose, naudojimo nuostatos:<text:s/></text:span></text:p>
      <text:p text:style-name="P889"><text:span text:style-name="T890">41.1</text:span><text:span text:style-name="T891">.</text:span><text:span text:style-name="T892"><text:tab/>informacinių sistemų darbui turi būti naudojama tik legali ir patikrinta programinė įranga, įtraukta į leisti</text:span><text:span text:style-name="T893">nos programinės įrangos sąrašą, patvirtintą IRD. Leistinos programinės įrangos sąrašą turi parengti ir pagal poreikį peržiūrėti bei prireikus atnaujinti pagrindinis saugos įgaliotinis kartu su pagrindiniu administratoriumi;</text:span></text:p>
      <text:p text:style-name="P894"><text:span text:style-name="T895">41.2</text:span><text:span text:style-name="T896">.</text:span><text:span text:style-name="T897"><text:tab/>programinė įranga atna</text:span><text:span text:style-name="T898">ujinama laikantis gamintojo reikalavimų;</text:span></text:p>
      <text:p text:style-name="P899"><text:span text:style-name="T900">41.3</text:span><text:span text:style-name="T901">.</text:span><text:span text:style-name="T902"><text:tab/>programinės įrangos diegimą, šalinimą ir konfigūravimą atlieka administratoriai;</text:span></text:p>
      <text:p text:style-name="P903"><text:span text:style-name="T904">42</text:span><text:span text:style-name="T905">.</text:span><text:span text:style-name="T906"><text:tab/>Informacinėse sistemose turi būti naudojamos tik tarnybinės išorinės duomenų laikmenos (USB, CD/DVD ir kt.) bei ki</text:span><text:span text:style-name="T907">ti tarnybiniai įrenginiai, kurie yra išduoti tarnybinėms funkcijoms vykdyti.</text:span></text:p>
      <text:p text:style-name="P908"><text:span text:style-name="T909">43</text:span><text:span text:style-name="T910">.</text:span><text:span text:style-name="T911"><text:tab/>Informacinių sistemų kompiuterizuotose darbo vietose turi būti įdiegtos priemonės, leidžiančios riboti išorinių duomenų laikmenų (USB, CD/DVD ir kt.) naudojimą.</text:span></text:p>
      <text:p text:style-name="P912"><text:span text:style-name="T913">44</text:span><text:span text:style-name="T914">.</text:span><text:span text:style-name="T915"><text:tab/></text:span><text:span text:style-name="T916">Informacinių sistemų programinis kodas privalo būti apsaugotas nuo atskleidimo neturintiems teisės su juo susipažinti asmenims.</text:span></text:p>
      <text:p text:style-name="P917"><text:span text:style-name="T918">45</text:span><text:span text:style-name="T919">.</text:span><text:span text:style-name="T920"><text:tab/>Kompiuterių tinklo filtravimo įrangos (užkardų, turinio kontrolės sistemų, įgaliotųjų serverių (angl.<text:s/></text:span><text:span text:style-name="T921">proxy</text:span><text:span text:style-name="T922">) ir kt.) pag</text:span><text:span text:style-name="T923">rindinės naudojimo nuostatos:</text:span></text:p>
      <text:p text:style-name="P924"><text:span text:style-name="T925">45.1</text:span><text:span text:style-name="T926">.</text:span><text:span text:style-name="T927"><text:tab/>Kompiuterių tinklai nuo viešųjų telekomunikacijų tinklų (interneto) turi būti atskirti ugniasienėmis, DOS ir DDOS atakų prevencijai skirta įranga bei įsilaužimų aptikimo ir prevencijos įranga;</text:span></text:p>
      <text:p text:style-name="P928"><text:span text:style-name="T929">45.2</text:span><text:span text:style-name="T930">.</text:span><text:span text:style-name="T931"><text:tab/>visas duomenų s</text:span><text:span text:style-name="T932">rautas į internetą ir iš jo turi būti filtruojamas naudojant apsaugą nuo virusų ir kitos kenksmingosios programinės įrangos;</text:span></text:p>
      <text:p text:style-name="P933"><text:span text:style-name="T934">45.3</text:span><text:span text:style-name="T935">.</text:span><text:span text:style-name="T936"><text:tab/>turi būti naudojamos turinio filtravimo sistemos.</text:span></text:p>
      <text:p text:style-name="P937"><text:span text:style-name="T938">46</text:span><text:span text:style-name="T939">.</text:span><text:span text:style-name="T940"><text:tab/>Informacinėse sistemose naudojamų interneto svetainių (toliau</text:span><text:span text:style-name="T941"><text:s/>– svetainės) saugos valdymo reikalavimai:</text:span></text:p>
      <text:p text:style-name="P942"><text:span text:style-name="T943">46.1</text:span><text:span text:style-name="T944">.</text:span><text:span text:style-name="T945"><text:tab/>svetainės turi atitikti Kibernetinio saugumo reikalavimų apraše ir Techniniuose reikalavimuose nustatytus reikalavimus;<text:s/></text:span></text:p>
      <text:p text:style-name="P946"><text:span text:style-name="T947">46.2</text:span><text:span text:style-name="T948">.</text:span><text:span text:style-name="T949"><text:tab/>svetainių užkardos turi būti sukonfigūruotos taip, kad prie svetainių turi</text:span><text:span text:style-name="T950">nio valdymo sistemų (toliau – TVS) būtų galima jungtis tik iš vidinio informacinių sistemų tvarkytojo kompiuterinio tinklo arba nustatytų IP (angl.<text:s/></text:span><text:span text:style-name="T951">Internet Protocol</text:span><text:span text:style-name="T952">) adresų;</text:span></text:p>
      <text:p text:style-name="P953"><text:span text:style-name="T954">46.3</text:span><text:span text:style-name="T955">.</text:span><text:span text:style-name="T956"><text:tab/>turi būti pakeistos numatytos prisijungimo prie svetainių turinio valdy</text:span><text:span text:style-name="T957">mo sistemos (TVS) ir administravimo skydų (angl.<text:s/></text:span><text:span text:style-name="T958">Panel</text:span><text:span text:style-name="T959">) nuorodos (angl.<text:s/></text:span><text:span text:style-name="T960">Default path</text:span><text:span text:style-name="T961">) ir slaptažodžiai;</text:span></text:p>
      <text:p text:style-name="P962"><text:span text:style-name="T963">46.4</text:span><text:span text:style-name="T964">.</text:span><text:span text:style-name="T965"><text:tab/>turi būti užtikrinama, kad prie svetainių TVS ir administravimo skydų būtų galima jungtis tik naudojantis šifruotu ryšiu;</text:span></text:p>
      <text:p text:style-name="P966"><text:span text:style-name="T967">46.5</text:span><text:span text:style-name="T968">.</text:span><text:span text:style-name="T969"><text:tab/></text:span><text:span text:style-name="T970">informacinėse sistemose naudojamų svetainių sauga turi būti vertinama informacinių sistemų rizikos įvertinimo metu ir (arba) informacinių sistemų informacinių technologijų saugos atitikties vertinimo metu, atliekamų Saugos nuostatų II skyriuje nustatyta tv</text:span><text:span text:style-name="T971">arka.</text:span></text:p>
      <text:p text:style-name="P972"><text:span text:style-name="T973">47</text:span><text:span text:style-name="T974">.</text:span><text:span text:style-name="T975"><text:tab/>Metodai, kuriais leidžiama užtikrinti saugų elektroninės informacijos teikimą ir (ar) gavimą:<text:s/></text:span></text:p>
      <text:p text:style-name="P976"><text:span text:style-name="T977">47.1</text:span><text:span text:style-name="T978">.</text:span><text:span text:style-name="T979"><text:tab/>informacinių sistemų naudotojų, jų vykdytų užklausų ir peržiūrėtų užklausų rezultatų duomenys tvarkomi informacinių sistemų naudotojų adm</text:span><text:span text:style-name="T980">inistravimo posistemėje Vidaus reikalų informacinės sistemos centrinio duomenų banko duomenų peržiūros kontrolės taisyklių, patvirtintų vidaus reikalų ministro 2005 m. kovo 9 d. įsakymu Nr. 1V-68 „Dėl Vidaus reikalų informacinės sistemos centrinio duomenų<text:s/></text:span><text:span text:style-name="T981">banko duomenų peržiūros kontrolės taisyklių patvirtinimo“, nustatyta tvarka;</text:span></text:p>
      <text:p text:style-name="P982"><text:span text:style-name="T983">47.2</text:span><text:span text:style-name="T984">.</text:span><text:span text:style-name="T985"><text:tab/>tiesioginė prieiga prie informacinių sistemų elektroninės informacijos suteikiama įgyvendinus informacinių sistemų naudotojų autentifikavimo priemones – šie naudotojai s</text:span><text:span text:style-name="T986">avo tapatybę patvirtina slaptažodžiu ar kita autentifikavimo priemone; tiesioginė prieiga prie informacinių sistemų užtikrinama automatiniu būdu ištisą parą darbo ir poilsio dienomis.</text:span></text:p>
      <text:p text:style-name="P987"><text:span text:style-name="T988">47.3</text:span><text:span text:style-name="T989">.</text:span><text:span text:style-name="T990"><text:tab/>prieiga prie informacinių sistemų suteikiama tik registruotiem</text:span><text:span text:style-name="T991">s informacinių sistemų naudotojams;</text:span></text:p>
      <text:p text:style-name="P992"><text:span text:style-name="T993">47.4</text:span><text:span text:style-name="T994">.</text:span><text:span text:style-name="T995"><text:tab/>informacinių sistemų elektroninė informacija perduodama automatiniu būdu naudojant TCP/IP, HTTPS protokolus realiame laike (</text:span><text:span text:style-name="T996">angl. „On-line“</text:span><text:span text:style-name="T997"><text:s/>režimu) arba asinchroniniu režimu pagal informacinių sistemų duomenų t</text:span><text:span text:style-name="T998">eikimo sutartis, kuriose nustatytos perduodamos elektroninės informacijos specifikacijos, kopijų skaičius, kitos elektroninės informacijos perdavimo sąlygos ir tvarka;</text:span></text:p>
      <text:p text:style-name="P999"><text:span text:style-name="T1000">47.5</text:span><text:span text:style-name="T1001">.</text:span><text:span text:style-name="T1002"><text:tab/>informacinių sistemų elektroninė informacija, perduodama per Vidaus reikalų te</text:span><text:span text:style-name="T1003">lekomunikacinio tinklo (toliau – VRTT) ir kitas duomenų perdavimo linijas, turi būti šifruojama.</text:span></text:p>
      <text:p text:style-name="P1004"><text:span text:style-name="T1005">48</text:span><text:span text:style-name="T1006">.</text:span><text:span text:style-name="T1007"><text:tab/>Informacinių sistemų elektroninės informacijos perdavimui naudojamas VRTT ir kiti saugūs elektroninių ryšių tinklai.<text:s/></text:span></text:p>
      <text:p text:style-name="P1008"><text:span text:style-name="T1009">49</text:span><text:span text:style-name="T1010">.</text:span><text:span text:style-name="T1011"><text:tab/>Informacinių sistemų tv</text:span><text:span text:style-name="T1012">arkytojai apie diegiamus vietinius belaidžius tinklus, sujungimus su kitais tinklais, vietinių tinklų įrangos pakeitimus turi raštu informuoti Informatikos ir ryšių departamentą - VRTT pagrindinį tvarkytoją.<text:s/></text:span></text:p>
      <text:p text:style-name="P1013"><text:span text:style-name="T1014">50</text:span><text:span text:style-name="T1015">.</text:span><text:span text:style-name="T1016"><text:tab/>Visos informacinių sistemų naudotojų ko</text:span><text:span text:style-name="T1017">mpiuterizuotos darbo vietos turi būti valdomos naudojant centralizuoto <text:s/>valdymo priemones (pvz., katalogų tarnybą „</text:span><text:span text:style-name="T1018">Active direktory</text:span><text:span text:style-name="T1019">“).</text:span></text:p>
      <text:p text:style-name="P1020"><text:span text:style-name="T1021">51</text:span><text:span text:style-name="T1022">.</text:span><text:span text:style-name="T1023"><text:tab/>Informacinių sistemų naudotojų tarnybinėms funkcijoms vykdyti naudojamuose nešiojamuose kompiuteriuose turi būti<text:s/></text:span><text:span text:style-name="T1024">naudojamas kompiuterio įjungimo slaptažodis, papildomas informacinių sistemų naudotojo tapatybės patvirtinimas ir elektroninės informacijos šifravimas.<text:s/></text:span></text:p>
      <text:p text:style-name="P1025"><text:span text:style-name="T1026">52</text:span><text:span text:style-name="T1027">.</text:span><text:span text:style-name="T1028"><text:tab/>Informacinių sistemų naudotojams, kuriems atliekant tiesiogines pareigas būtina prisijungti iš<text:s/></text:span><text:span text:style-name="T1029">nutolusios darbo vietos, gali būti suteikiama nuotolinio prisijungimo prie informacinių sistemų galimybė:</text:span></text:p>
      <text:p text:style-name="P1030"><text:span text:style-name="T1031">52.1</text:span><text:span text:style-name="T1032">.</text:span><text:span text:style-name="T1033"><text:tab/></text:span><text:span text:style-name="T1034">techninis nuotolinio prisijungimo sprendimas turi užtikrinti ne žemesnį nei vidiniam prisijungimui naudojamą saugumo lygį, t. y. turi būti naudojamos Saugos nuostatuose nurodytos priemonės ir elektroninės informacijos šifravimas naudojantis virtualiu priva</text:span><text:span text:style-name="T1035">čiu tinklu (angl.<text:s/></text:span><text:span text:style-name="T1036">virtual private network</text:span><text:span text:style-name="T1037"> – VPN);</text:span></text:p>
      <text:p text:style-name="P1038"><text:span text:style-name="T1039">52.2</text:span><text:span text:style-name="T1040">.</text:span><text:span text:style-name="T1041"><text:tab/>prie informacinių sistemų prisijungiama nuotoliniu būdu naudojant interneto naršyklę (HTTPS protokolą).</text:span></text:p>
      <text:p text:style-name="P1042"><text:span text:style-name="T1043">53</text:span><text:span text:style-name="T1044">.</text:span><text:span text:style-name="T1045"><text:tab/>Pagrindiniai atsarginių elektroninės informacijos kopijų darymo ir atkūrimo reikal</text:span><text:span text:style-name="T1046">avimai:</text:span></text:p>
      <text:p text:style-name="P1047"><text:span text:style-name="T1048">53.1</text:span><text:span text:style-name="T1049">.</text:span><text:span text:style-name="T1050"><text:tab/>informacinių sistemų elektroninės informacijos kopijos turi būti daromos automatiškai kiekvieną dieną; prireikus jas atkurti turi teisę Informatikos ir ryšių departamento paskirtas duomenų bazių administratorius;</text:span></text:p>
      <text:p text:style-name="P1051"><text:span text:style-name="T1052">53.2</text:span><text:span text:style-name="T1053">.</text:span><text:span text:style-name="T1054"><text:tab/>atkūrimas iš elek</text:span><text:span text:style-name="T1055">troninės informacijos kopijų privalo būti išbandomas;</text:span></text:p>
      <text:p text:style-name="P1056"><text:span text:style-name="T1057">53.3</text:span><text:span text:style-name="T1058">.</text:span><text:span text:style-name="T1059"><text:tab/>informacinių sistemų elektroninės informacijos kopijos saugomos kitoje patalpoje nei informacinių sistemų tarnybinės stotys.</text:span></text:p>
      <text:p text:style-name="P1060"><text:span text:style-name="T1061">54</text:span><text:span text:style-name="T1062">.</text:span><text:span text:style-name="T1063"><text:tab/>Turi būti užtikrintas saugos incidentų, įvykusių<text:s/></text:span><text:span text:style-name="T1064">informacinėse sistemose, registravimas, valdymas ir tyrimas Kibernetinių saugumo reikalavimų aprašo bei informacinių sistemų valdytojos patvirtintų kibernetinių incidentų valdymo ypatingos svarbos informacinėje infrastruktūroje plano ir informacinių sistem</text:span><text:span text:style-name="T1065">ų veiklos tęstinumo valdymo plano nustatyta tvarka:</text:span></text:p>
      <text:p text:style-name="P1066"><text:span text:style-name="T1067">54.1</text:span><text:span text:style-name="T1068">.</text:span><text:span text:style-name="T1069"><text:tab/>registruojami informacinėse sistemose įvykę saugos incidentai ir nedelsiant į juos reaguojama, techninėmis ir programinėmis priemonėmis saugos incidentai valdomi, tiriami ir šalinami bei atkuriama</text:span><text:span text:style-name="T1070"><text:s/>sistemų veikla;</text:span></text:p>
      <text:p text:style-name="P1071"><text:span text:style-name="T1072">54.2</text:span><text:span text:style-name="T1073">.</text:span><text:span text:style-name="T1074"><text:tab/>Nacionaliniam kibernetinio saugumo centrui ir kitoms atsakingoms institucijoms pagal kompetenciją pranešama apie įvykusius saugos incidentus, jų vertinimą ir suvaldymą.</text:span></text:p>
      <text:p text:style-name="P1075"><text:span text:style-name="T1076">55</text:span><text:span text:style-name="T1077">.</text:span><text:span text:style-name="T1078"><text:tab/>Ne rečiau kaip kartą per savaitę turi būti atlieka</text:span><text:span text:style-name="T1079">ma informacinių sistemų naudotojų veiksmų audito įrašų analizė (esant poreikiui Informatikos ir ryšių departamentas apie informacinių sistemų naudotojų atliktus veiksmus informaciją teikia atitinkamiems informacinių sistemų tvarkytojams).<text:s/></text:span></text:p>
      <text:p text:style-name="P1080"><text:span text:style-name="T1081">56</text:span><text:span text:style-name="T1082">.</text:span><text:span text:style-name="T1083"><text:tab/>Ne rečia</text:span><text:span text:style-name="T1084">u kaip kartą per mėnesį turi būti atliekama ugniasienių užfiksuotų įvykių analizė ir pastebėtos neatitiktys saugumo reikalavimams nedelsiant šalinamos.</text:span></text:p>
      <text:p text:style-name="P1085"><text:span text:style-name="T1086">57</text:span><text:span text:style-name="T1087">.</text:span><text:span text:style-name="T1088"><text:tab/>Ne rečiau kaip kartą per mėnesį turi būti įvertinami kibernetiniam saugumui užtikrinti naudojamų</text:span><text:span text:style-name="T1089"><text:s/>priemonių programiniai atnaujinimai, klaidų taisymai ir šie atnaujinimai diegiami.</text:span></text:p>
      <text:p text:style-name="P1090"><text:span text:style-name="T1091">58</text:span><text:span text:style-name="T1092">.</text:span><text:span text:style-name="T1093"><text:tab/>Perkant paslaugas, darbus ar įrangą, susijusius su informacinėmis sistemomis, jų projektavimu, kūrimu, diegimu, modernizavimu, priežiūra, palaikymu, saugos užtikrin</text:span><text:span text:style-name="T1094">imu, auditavimu, patalpų priežiūra, elektroninės informacijos perdavimo tinklais, taip pat kitus, suteikiančius teisę ir galimybę prieiti prie elektroninės informacijos, ją apdoroti, saugoti, keistis elektronine informacija ar tiekti informacinių technolog</text:span><text:span text:style-name="T1095">ijų infrastruktūros komponentus, pirkimo dokumentuose iš anksto turi būti nustatyta, kad paslaugų teikėjas, darbų vykdytojas ar techninės ir programinės įrangos tiekėjas (toliau – paslaugų teikėjas) privalo laikytis informacinių sistemų saugos dokumentuose</text:span><text:span text:style-name="T1096"><text:s/>nustatytų reikalavimų ir užtikrinti teikiamų paslaugų, vykdomų darbų ar tiekiamos įrangos atitiktį nustatytiems <text:s/>elektroninės informacijos saugos reikalavimams.</text:span></text:p>
      <text:p text:style-name="P1097"><text:span text:style-name="T1098">59</text:span><text:span text:style-name="T1099">.</text:span><text:span text:style-name="T1100"><text:tab/>Į paslaugų pirkimo sutartį turi būti įtraukta nuostata, įpareigojanti paslaugų teikėjo</text:span><text:span text:style-name="T1101"><text:s/>darbuotojus pasirašyti konfidencialumo pasižadėjimą neatskleisti tretiesiems asmenims jokios informacijos, gautos vykdant šią sutartį, išskyrus tiek, kiek būtina sutarties vykdymui, o taip pat nenaudoti konfidencialios informacijos asmeniniams ar trečiųjų</text:span><text:span text:style-name="T1102"><text:s/>asmenų poreikiams laikantis principo, kad visa paslaugų teikėjui suteikta informacija (įskaitant informacinėse sistemose tvarkomą elektroninę informaciją) yra konfidenciali, nebent raštu patvirtinama, kad tam tikra pateikta informacija nėra konfidenciali.</text:span><text:span text:style-name="T1103"><text:s/></text:span></text:p>
      <text:p text:style-name="P1104"/>
      <text:p text:style-name="P1105"><text:span text:style-name="T1106">IV</text:span><text:span text:style-name="T1107"><text:s/>skyrius</text:span></text:p>
      <text:p text:style-name="P1108"><text:span text:style-name="T1109">REIKALAVIMAI PERSONALUI<text:s/></text:span></text:p>
      <text:p text:style-name="P1110"/>
      <text:p text:style-name="P1111"><text:span text:style-name="T1112">60</text:span><text:span text:style-name="T1113">.</text:span><text:span text:style-name="T1114"><text:tab/>Pagrindinis saugos įgaliotinis ir<text:s/></text:span><text:span text:style-name="T1115">saugos įgaliotiniai privalo išmanyti elektroninės informacijos saugos užtikrinimo principus, savo darbe vadovautis Bendrųjų saugos reikalavimų aprašu, kitais Lietuvos<text:s/></text:span><text:span text:style-name="T1116">Respublikos ir Europos Sąjungos teisės aktais, reglamentuojančiais saugų elektroninės informacijos tvarkymą,</text:span><text:span text:style-name="T1117"><text:s/>privalo tobulinti kvalifikaciją elektroninės informacijos saugos srityje.</text:span></text:p>
      <text:p text:style-name="P1118"><text:span text:style-name="T1119">61</text:span><text:span text:style-name="T1120">.</text:span><text:span text:style-name="T1121"><text:tab/>S</text:span><text:span text:style-name="T1122">augos įgaliotiniu, administratoriumi negali būti skiriamas asmuo</text:span><text:span text:style-name="T1123">, turintis neišnykusį ar nepanaikintą teistumą už nusikaltimą elektroninių duomenų ir informacinių sistemų saugumui, taip pat paskirtą administracinę nuobaudą už neteisėtą asmens duomenų tvarkymą ir privatumo<text:s/></text:span><text:soft-page-break/><text:span text:style-name="T1124">apsaugos pažeidimą elektroninių ryšių srityje,<text:s/></text:span><text:span text:style-name="T1125">elektroninių ryšių išteklių naudojimo ir skyrimo taisyklių pažeidimą, elektroninių ryšių tinklo gadinimą ar savavališką prisijungimą prie tinklo arba galinių įrenginių, kurie trukdo elektroninių ryšių tinklo darbui, savavališką prisijungimą arba elektronin</text:span><text:span text:style-name="T1126">ių ryšių infrastruktūros įrengimo, naudojimo ir apsaugos sąlygų ir taisyklių pažeidimą, jeigu nuo jos paskyrimo praėję mažiau kaip vieneri metai.</text:span></text:p>
      <text:p text:style-name="P1127"><text:span text:style-name="T1128">62</text:span><text:span text:style-name="T1129">.</text:span><text:span text:style-name="T1130"><text:tab/>Visi<text:s/></text:span><text:span text:style-name="T1131">administratoriai privalo išmanyti pagrindinius elektroninės informacijos saugos ir saugaus darbo<text:s/></text:span><text:span text:style-name="T1132">su duomenų perdavimo tinklais principus,</text:span><text:span text:style-name="T1133"><text:s/>atsižvelgiant į vykdomas funkcijas atitinkamai <text:s/>turėti sisteminių programinių priemonių administravimo ir priežiūros patirties, mokėti administruoti ir prižiūrėti duomenų bazes,<text:s/></text:span><text:span text:style-name="T1134">gebėti užtikrinti techninės ir progra</text:span><text:span text:style-name="T1135">minės įrangos nepertraukiamą funkcionavimą bei saugą, stebėti techninės ir programinės įrangos veikimą, atlikti techninės ir programinės įrangos profilaktinę priežiūrą, sutrikimų bei saugos incidentų diagnostiką ir šalinimą, turėti sisteminių programinių p</text:span><text:span text:style-name="T1136">riemonių (</text:span><text:span text:style-name="T1137">Windows, Unix, Oracle</text:span><text:span text:style-name="T1138">) administravimo ir priežiūros patirties.</text:span></text:p>
      <text:p text:style-name="P1139"><text:span text:style-name="T1140">63</text:span><text:span text:style-name="T1141">.</text:span><text:span text:style-name="T1142"><text:tab/></text:span><text:span text:style-name="T1143">Visi<text:s/></text:span><text:span text:style-name="T1144">administratoriai ir naudotojai turi būti susipažinę su Saugos nuostatais, saugos politiką įgyvendinančiais dokumentais, pagal kompetenciją ir kitais teisės aktais bei sta</text:span><text:span text:style-name="T1145">ndartais, reglamentuojančiais elektroninės informacijos saugą.<text:s/></text:span></text:p>
      <text:p text:style-name="P1146"><text:span text:style-name="T1147">64</text:span><text:span text:style-name="T1148">.</text:span><text:span text:style-name="T1149"><text:tab/>Naudotojai, tvarkantys elektroninę informaciją, privalo įsipareigoti saugoti informacijos paslaptį. Įsipareigojimas saugoti paslaptį galioja ir nutraukus su elektroninės informacijos<text:s/></text:span><text:span text:style-name="T1150">tvarkymu susijusią veiklą bei valstybės tarnybos ar darbo santykius.</text:span></text:p>
      <text:p text:style-name="P1151"><text:span text:style-name="T1152">65</text:span><text:span text:style-name="T1153">.</text:span><text:span text:style-name="T1154"><text:tab/>Naudotojai, atliekantys tarnybines funkcijas, susijusias su asmens duomenų tvarkymu bei teikimu, raštu pasirašytinai įpareigojami saugoti asmens duomenų paslaptį. Asmens duomenų p</text:span><text:span text:style-name="T1155">aslaptį jie privalo saugoti ir pasibaigus darbo (tarnybos) santykiams, per visą asmens duomenų teisinės apsaugos laiką, jeigu Asmens duomenų teisinės apsaugos įstatymas nenumato ko kita.</text:span></text:p>
      <text:p text:style-name="P1156"><text:span text:style-name="T1157">66</text:span><text:span text:style-name="T1158">.</text:span><text:span text:style-name="T1159"><text:tab/>Naudotojai, pastebėję saugos dokumentuose nustatytų reikalavi</text:span><text:span text:style-name="T1160">mų pažeidimų, nusikalstamos veikos požymių, neveikiančias arba netinkamai veikiančias saugos užtikrinimo priemones, privalo nedelsdami pranešti apie tai<text:s/></text:span><text:span text:style-name="T1161">Informatikos ir ryšių departamento ITT pagalbos grupei<text:s/></text:span><text:span text:style-name="T1162">arba administratoriui ar saugos įgaliotiniui.</text:span></text:p>
      <text:p text:style-name="P1163"><text:span text:style-name="T1164">67</text:span><text:span text:style-name="T1165">.</text:span><text:span text:style-name="T1166"><text:tab/></text:span><text:span text:style-name="T1167">Informacinių</text:span><text:span text:style-name="T1168"><text:s/>sistemų</text:span><text:span text:style-name="T1169"><text:s/>naudotojai privalo:</text:span></text:p>
      <text:p text:style-name="P1170"><text:span text:style-name="T1171">67.1</text:span><text:span text:style-name="T1172">.</text:span><text:span text:style-name="T1173"><text:tab/>turėti pagrindinių darbo kompiuteriu, taikomosiomis programomis įgūdžių, mokėti saugiai tvarkyti elektroninę informaciją</text:span><text:span text:style-name="T1174">;</text:span></text:p>
      <text:p text:style-name="P1175"><text:span text:style-name="T1176">67.2</text:span><text:span text:style-name="T1177">.</text:span><text:span text:style-name="T1178"><text:tab/></text:span><text:span text:style-name="T1179">nuolat kelti kvalifikaciją saugaus elektroninės informacijos tvarkymo</text:span><text:span text:style-name="T1180"><text:s/>kursuose, mokymuose, seminaruose;</text:span></text:p>
      <text:p text:style-name="P1181"><text:span text:style-name="T1182">67.3</text:span><text:span text:style-name="T1183">.</text:span><text:span text:style-name="T1184"><text:tab/>pamiršę, praradę arba kitaip netekę savo prisijungimo prie informacinės sistemos vardo ar slaptažodžio, nedelsiant elektroniniu paštu arba telefonu informuoti naudotojų administratorių.</text:span></text:p>
      <text:p text:style-name="P1185"><text:span text:style-name="T1186">68</text:span><text:span text:style-name="T1187">.</text:span><text:span text:style-name="T1188"><text:tab/></text:span><text:span text:style-name="T1189">Informacinių si</text:span><text:span text:style-name="T1190">stemų naudotojams draudžiama:</text:span></text:p>
      <text:p text:style-name="P1191"><text:span text:style-name="T1192">68.1</text:span><text:span text:style-name="T1193">.</text:span><text:span text:style-name="T1194"><text:tab/>atskleisti informacinės sistemos duomenis ar suteikti kitokią galimybę bet kokia forma su jais susipažinti tokios teisės neturintiems asmenims;</text:span></text:p>
      <text:p text:style-name="P1195"><text:span text:style-name="T1196">68.2</text:span><text:span text:style-name="T1197">.</text:span><text:span text:style-name="T1198"><text:tab/>savavališkai diegti informacinės sistemos taikomosios programinė</text:span><text:span text:style-name="T1199">s įrangos pakeitimus ir naujas versijas neturint tam suteiktos teisės;</text:span></text:p>
      <text:p text:style-name="P1200"><text:span text:style-name="T1201">68.3</text:span><text:span text:style-name="T1202">.</text:span><text:span text:style-name="T1203"><text:tab/>atskleisti kitiems asmenims prisijungimo prie informacinės sistemos vardą, slaptažodį ar kitaip sudaryti sąlygas jais pasinaudoti;</text:span></text:p>
      <text:p text:style-name="P1204"><text:span text:style-name="T1205">68.4</text:span><text:span text:style-name="T1206">.</text:span><text:span text:style-name="T1207"><text:tab/>naudoti informacinės sistemos duom</text:span><text:span text:style-name="T1208">enis kitokiais nei jų nuostatuose nurodytais tikslais bei savo pareigybės aprašyme nustatytų funkcijų vykdymo tikslais;</text:span></text:p>
      <text:p text:style-name="P1209"><text:span text:style-name="T1210">68.5</text:span><text:span text:style-name="T1211">.</text:span><text:span text:style-name="T1212"><text:tab/>sudaryti sąlygas pasinaudoti informacinei sistemai tvarkyti naudojama technine ir programine įranga tokios teisės neturintiems</text:span><text:span text:style-name="T1213"><text:s/>asmenims (paliekant darbo vietą būtina užrakinti darbalaukį arba išjungti darbo stotį);</text:span></text:p>
      <text:p text:style-name="P1214"><text:span text:style-name="T1215">68.6</text:span><text:span text:style-name="T1216">.</text:span><text:span text:style-name="T1217"><text:tab/>atlikti veiksmus, dėl kurių gali būti neteisėtai pakeisti, sunaikinti ar atskleisti informacinės sistemos duomenys, taip pat neatlikti būtinų veiksmų, kurie<text:s/></text:span><text:span text:style-name="T1218">apsaugo informacinės sistemos duomenis;</text:span></text:p>
      <text:p text:style-name="P1219"><text:span text:style-name="T1220">68.7</text:span><text:span text:style-name="T1221">.</text:span><text:span text:style-name="T1222"><text:tab/>atlikti bet kokius kitus neteisėtus informacinės sistemos tvarkymo veiksmus.</text:span></text:p>
      <text:p text:style-name="P1223"><text:span text:style-name="T1224">69</text:span><text:span text:style-name="T1225">.</text:span><text:span text:style-name="T1226"><text:tab/>Informacinių sistemų</text:span><text:span text:style-name="T1227"><text:s/>naudotojams<text:s/></text:span><text:span text:style-name="T1228">ne rečiau kaip kartą per kalendorinius metus</text:span><text:span text:style-name="T1229"><text:s/>turi būti rengiami elektroninės informacijos saugos mokymai, įvairiais būdais primenama apie saugos problematiką (pvz., priminimai elektroniniu paštu, teminių seminarų rengimas, atmintinės ir pan.). Saugos mokymai organizuojami periodiškai, mokymus organi</text:span><text:span text:style-name="T1230">zuoja pagrindinis saugos įgaliotinis ir kitų informacinių sistemų tvarkytojų paskirti <text:s/>saugos įgaliotiniai pagal kompetenciją.</text:span></text:p>
      <text:p text:style-name="P1231"/>
      <text:p text:style-name="P1232"><text:span text:style-name="T1233">V</text:span><text:span text:style-name="T1234"><text:s/>SKYRIUS</text:span></text:p>
      <text:p text:style-name="P1235"><text:span text:style-name="T1236">INFORMACINIŲ SISTEMŲ NAUDOTOJŲ SUPAŽINDINIMO SU SAUGOS</text:span><text:span text:style-name="T1237"><text:s/>DOKUMENTAIS PRINCIPAI</text:span></text:p>
      <text:p text:style-name="P1238"/>
      <text:p text:style-name="P1239"><text:span text:style-name="T1240">70</text:span><text:span text:style-name="T1241">.</text:span><text:span text:style-name="T1242"><text:tab/></text:span><text:span text:style-name="T1243">Tvarkyti<text:s/></text:span><text:span text:style-name="T1244">informacinių sist</text:span><text:span text:style-name="T1245">emų</text:span><text:span text:style-name="T1246"><text:s/>elektroninę informaciją gali tik<text:s/></text:span><text:span text:style-name="T1247">informacinių sistemų</text:span><text:span text:style-name="T1248"><text:s/>naudotojai, susipažinę su Saugos nuostatais, saugos politiką įgyvendinančiais dokumentais ir kitais teisės aktais, kuriais vadovaujamasi tvarkant elektroninę informaciją, užtikrinant jos saugą, taip</text:span><text:span text:style-name="T1249"><text:s/>pat <text:s/>atsakomybe už saugos dokumentų nuostatų pažeidimus, ir sutikę laikytis saugos dokumentuose nustatytų reikalavimų.<text:s/></text:span><text:span text:style-name="T1250">Pakartotinis supažindinimas yra vykdomas pasikeitus minėtiems dokumentams ir teisės aktams.</text:span></text:p>
      <text:p text:style-name="P1251"><text:span text:style-name="T1252">71</text:span><text:span text:style-name="T1253">.</text:span><text:span text:style-name="T1254"><text:tab/>Informacinių sistemų</text:span><text:span text:style-name="T1255"><text:s/>naudotojų supaž</text:span><text:span text:style-name="T1256">indinimą su Saugos nuostatais ir<text:s/></text:span><text:span text:style-name="T1257">informacinių sistemų</text:span><text:span text:style-name="T1258"><text:s/>saugos politiką įgyvendinančiais dokumentais pagal kompetenciją organizuoja saugos įgaliotiniai.</text:span></text:p>
      <text:p text:style-name="P1259"><text:span text:style-name="T1260">72</text:span><text:span text:style-name="T1261">.</text:span><text:span text:style-name="T1262"><text:tab/>Informacinių sistemų</text:span><text:span text:style-name="T1263"><text:s/>naudotojai su Saugos nuostatais ir<text:s/></text:span><text:span text:style-name="T1264">informacinių sistemų</text:span><text:span text:style-name="T1265"><text:s/>saugos politiką įgyv</text:span><text:span text:style-name="T1266">endinančiais dokumentais bei atsakomybe už jų reikalavimų nesilaikymą supažindinami pasirašytinai arba elektroniniu būdu, užtikrinančiu supažindinimo įrodomumą (jungiantis prie informacinės sistemos per naudotojo sąsają ar pan.).</text:span></text:p>
      <text:p text:style-name="P1267"><text:span text:style-name="T1268">73</text:span><text:span text:style-name="T1269">.</text:span><text:span text:style-name="T1270"><text:tab/></text:span><text:span text:style-name="T1271">Saugos nuostatai i</text:span><text:span text:style-name="T1272">r<text:s/></text:span><text:span text:style-name="T1273">informacinių sistemų</text:span><text:span text:style-name="T1274"><text:s/>saugos politiką įgyvendinantys<text:s/></text:span><text:span text:style-name="T1275">dokumentai turi būti persvarstomi (peržiūrimi) ne rečiau kaip kartą per kalendorinius metus.<text:s/></text:span><text:span text:style-name="T1276">Informacinių sistemų</text:span><text:span text:style-name="T1277"><text:s/></text:span><text:span text:style-name="T1278">saugos dokumentai turi būti persvarstomi (peržiūrimi) atlikus rizikos veiksnių analizę a</text:span><text:span text:style-name="T1279">r informacinių technologijų saugos atitikties vertinimą arba įvykus esminiams organizaciniams, sisteminiams ar kitiems pokyčiams.<text:s/></text:span><text:span text:style-name="T1280">S</text:span><text:span text:style-name="T1281">augos įgaliotiniai pagal kompetenciją atsakingi, kad<text:s/></text:span><text:span text:style-name="T1282">informacinių sistemų</text:span><text:span text:style-name="T1283"><text:s/>naudotojai būtų informuoti apie jų pakeitimą ir (ar</text:span><text:span text:style-name="T1284">) pripažinimą netekusiais galios.</text:span></text:p>
      <text:p text:style-name="P1285"/>
      <text:p text:style-name="P1286"><text:span text:style-name="T1287">___________________</text:span></text:p>
      <text:p text:style-name="P1288"/>
      <text:p text:style-name="P1296">Kai kurių Vidaus reikalų ministerijos valdomų registrų ir valstybės informacinių sistemų duomenų saugos nuostatų</text:p>
      <text:p text:style-name="P1297">priedas<text:s/></text:p>
      <text:p text:style-name="P1298"/>
      <text:p text:style-name="P1299"/>
      <text:p text:style-name="P1300"/>
      <text:p text:style-name="P1301"><text:span text:style-name="T1302">VIDAUS REIKALŲ MINISTERIJOS VALDOMŲ<text:s/></text:span><text:span text:style-name="T1303">IR<text:s/></text:span><text:span text:style-name="T1304">INFORMATIKOS IR RYŠIŲ DEPARTAMENTO PRIE VIDAUS REIKALŲ MINISTERIJOS TVARKOMŲ REGISTRŲ IR VALSTYBĖS INFORMACINIŲ SISTEMŲ<text:s/></text:span></text:p>
      <text:p text:style-name="P1305"><text:span text:style-name="T1306">SĄRAŠAS</text:span></text:p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Eil. Nr.</text:p>
          </table:table-cell>
          <table:table-cell table:style-name="TableCell1318">
            <text:p text:style-name="P1319">Registro / valstybės informacinės sistemos pavadinimas</text:p>
          </table:table-cell>
          <table:table-cell table:style-name="TableCell1320">
            <text:p text:style-name="P1321">Registro / valstybės informacinės sistemos elektroninės informacijos svarbos kategorija</text:p>
          </table:table-cell>
          <table:table-cell table:style-name="TableCell1322">
            <text:p text:style-name="P1323">Registro / valstybės informacinės sistemos kategorija</text:p>
          </table:table-cell>
          <table:table-cell table:style-name="TableCell1324">
            <text:p text:style-name="P1325">Registro / valstybės informacinės sistemos priskyrimo kategorijai kriterijai</text:p>
          </table:table-cell>
        </table:table-row>
        <table:table-row table:style-name="TableRow1326">
          <table:table-cell table:style-name="TableCell1327">
            <text:p text:style-name="P1328">1.</text:p>
          </table:table-cell>
          <table:table-cell table:style-name="TableCell1329">
            <text:p text:style-name="P1330">Administracinių nusižengimų registras<text:s/></text:p>
          </table:table-cell>
          <table:table-cell table:style-name="TableCell1331">
            <text:p text:style-name="P1332">ypatingos svarbos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Elektroninės informacijos,<text:s/>sudarančios valstybės informacinius išteklius, svarbos įvertinimo ir valstybės informacinių sistemų, registrų ir kitų informacinių sistemų klasifikavimo gairių aprašo (toliau – Aprašas) 7.1, 7.2 ir 12.1 papunkčiai</text:p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Užsieniečių registras<text:s/></text:p>
          </table:table-cell>
          <table:table-cell table:style-name="TableCell1342">
            <text:p text:style-name="P1343">ypatingos svarbos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Aprašo 7.1, 7.2 ir 12.1 papunkčiai</text:p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>
            <text:p text:style-name="P1352">Ieškomų asmenų, neatpažintų lavonų ir nežinomų bejėgių asmenų žinybinis registras<text:s/></text:p>
          </table:table-cell>
          <table:table-cell table:style-name="TableCell1353">
            <text:p text:style-name="P1354">ypatingos svarbos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Aprašo 7.1, 7.2 ir 12.1 papunkčiai</text:p>
          </table:table-cell>
        </table:table-row>
        <table:table-row table:style-name="TableRow1359">
          <table:table-cell table:style-name="TableCell1360">
            <text:p text:style-name="P1361">4.<text:s/></text:p>
          </table:table-cell>
          <table:table-cell table:style-name="TableCell1362">
            <text:p text:style-name="P1363">Nusikalstamų veikų žinybinis registras<text:s/></text:p>
            <text:p text:style-name="P1364"/>
          </table:table-cell>
          <table:table-cell table:style-name="TableCell1365">
            <text:p text:style-name="P1366">svarbi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Aprašo 8.1, 8.2 ir<text:s/>12.2 papunkčiai</text:p>
          </table:table-cell>
        </table:table-row>
        <table:table-row table:style-name="TableRow1371">
          <table:table-cell table:style-name="TableCell1372">
            <text:p text:style-name="P1373">5.<text:s/></text:p>
          </table:table-cell>
          <table:table-cell table:style-name="TableCell1374">
            <text:p text:style-name="P1375">Vidaus reikalų pareigūnų registras<text:s/></text:p>
          </table:table-cell>
          <table:table-cell table:style-name="TableCell1376">
            <text:p text:style-name="P1377">svarbi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Aprašo 8.1, 8.2 ir 12.2 papunkčiai</text:p>
          </table:table-cell>
        </table:table-row>
        <text:soft-page-break/>
        <table:table-row table:style-name="TableRow1382">
          <table:table-cell table:style-name="TableCell1383">
            <text:p text:style-name="P1384">6.</text:p>
          </table:table-cell>
          <table:table-cell table:style-name="TableCell1385">
            <text:p text:style-name="P1386">Habitoskopinių duomenų registras<text:s/></text:p>
          </table:table-cell>
          <table:table-cell table:style-name="TableCell1387">
            <text:p text:style-name="P1388">svarbi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Aprašo 8.1, 8.2 ir 12.2 papunkčiai</text:p>
          </table:table-cell>
        </table:table-row>
        <table:table-row table:style-name="TableRow1393">
          <table:table-cell table:style-name="TableCell1394">
            <text:p text:style-name="P1395">7.</text:p>
          </table:table-cell>
          <table:table-cell table:style-name="TableCell1396">
            <text:p text:style-name="P1397">Integruota baudžiamojo proceso informacinė sistema<text:s/></text:p>
          </table:table-cell>
          <table:table-cell table:style-name="TableCell1398">
            <text:p text:style-name="P1399">ypatingos svarbos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Aprašo 7.1, 7.2 ir 12.1 papunkčiai</text:p>
          </table:table-cell>
        </table:table-row>
        <table:table-row table:style-name="TableRow1404">
          <table:table-cell table:style-name="TableCell1405">
            <text:p text:style-name="P1406">8.</text:p>
          </table:table-cell>
          <table:table-cell table:style-name="TableCell1407">
            <text:p text:style-name="P1408">Lietuvos nacionalinė Šengeno informacinė sistema<text:s/></text:p>
          </table:table-cell>
          <table:table-cell table:style-name="TableCell1409">
            <text:p text:style-name="P1410">ypatingos svarbos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Aprašo 7.1, 7.2 ir 12.1 papunkčiai</text:p>
          </table:table-cell>
        </table:table-row>
        <table:table-row table:style-name="TableRow1415">
          <table:table-cell table:style-name="TableCell1416">
            <text:p text:style-name="P1417">9.</text:p>
          </table:table-cell>
          <table:table-cell table:style-name="TableCell1418">
            <text:p text:style-name="P1419">Lietuvos nacionalinė vizų informacinė sistema<text:s/></text:p>
          </table:table-cell>
          <table:table-cell table:style-name="TableCell1420">
            <text:p text:style-name="P1421">ypatingos svarbos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Aprašo 7.1, 7.2 ir 12.1 papunkčiai</text:p>
          </table:table-cell>
        </table:table-row>
        <table:table-row table:style-name="TableRow1426">
          <table:table-cell table:style-name="TableCell1427">
            <text:p text:style-name="P1428">10.</text:p>
          </table:table-cell>
          <table:table-cell table:style-name="TableCell1429">
            <text:p text:style-name="P1430"><text:span text:style-name="T1431">Nacionalinė elektroninės atpažinties informacinė sistema<text:s/></text:span></text:p>
            <text:p text:style-name="P1432"/>
          </table:table-cell>
          <table:table-cell table:style-name="TableCell1433">
            <text:p text:style-name="P1434">ypatingos svarbos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Aprašo 7.2, 7.6 ir 12.1 papunkčiai</text:p>
          </table:table-cell>
        </table:table-row>
        <table:table-row table:style-name="TableRow1439">
          <table:table-cell table:style-name="TableCell1440">
            <text:p text:style-name="P1441">11.</text:p>
          </table:table-cell>
          <table:table-cell table:style-name="TableCell1442">
            <text:p text:style-name="P1443">Vidaus reikalų informacinė sistema</text:p>
          </table:table-cell>
          <table:table-cell table:style-name="TableCell1444">
            <text:p text:style-name="P1445">ypatingos svarbos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Aprašo 7.2, 7.6 ir 12.1 papunkčiai</text:p>
          </table:table-cell>
        </table:table-row>
        <table:table-row table:style-name="TableRow1450">
          <table:table-cell table:style-name="TableCell1451">
            <text:p text:style-name="P1452">12.</text:p>
          </table:table-cell>
          <table:table-cell table:style-name="TableCell1453">
            <text:p text:style-name="P1454">Valstybės informacinių išteklių atitikties elektroninės informacijos saugos reikalavimams stebėsenos sistema<text:s/></text:p>
          </table:table-cell>
          <table:table-cell table:style-name="TableCell1455">
            <text:p text:style-name="P1456">svarbi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Aprašo 8.1, 8.2 ir 12.2 papunkčiai</text:p>
          </table:table-cell>
        </table:table-row>
        <table:table-row table:style-name="TableRow1461">
          <table:table-cell table:style-name="TableCell1462">
            <text:p text:style-name="P1463">13.</text:p>
          </table:table-cell>
          <table:table-cell table:style-name="TableCell1464">
            <text:p text:style-name="P1465">Sertifikatų valdymo informacinė sistema<text:s/></text:p>
          </table:table-cell>
          <table:table-cell table:style-name="TableCell1466">
            <text:p text:style-name="P1467">svarbi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Aprašo 8.1, 8.2 ir 12.2 papunkčiai</text:p>
          </table:table-cell>
        </table:table-row>
        <table:table-row table:style-name="TableRow1472">
          <table:table-cell table:style-name="TableCell1473">
            <text:p text:style-name="P1474">14.</text:p>
          </table:table-cell>
          <table:table-cell table:style-name="TableCell1475">
            <text:p text:style-name="P1476">Viešųjų ir administracinių paslaugų stebėsenos ir analizės informacinė sistema<text:s/></text:p>
          </table:table-cell>
          <table:table-cell table:style-name="TableCell1477">
            <text:p text:style-name="P1478">vidutinės svarbos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Aprašo 9.1, 9.2 ir 12.3 papunkčiai</text:p>
          </table:table-cell>
        </table:table-row>
        <table:table-row table:style-name="TableRow1483">
          <table:table-cell table:style-name="TableCell1484">
            <text:p text:style-name="P1485">15.</text:p>
          </table:table-cell>
          <table:table-cell table:style-name="TableCell1486">
            <text:p text:style-name="Normal"><text:span text:style-name="T1487">Viešojo administravimo subjektų sistemos stebėsenos (monitoringo) informacinė sistema<text:s/></text:span></text:p>
          </table:table-cell>
          <table:table-cell table:style-name="TableCell1488">
            <text:p text:style-name="P1489">mažiausios svarbos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Aprašo<text:s/>10 punktas ir 12.4 papunktis</text:p>
          </table:table-cell>
        </table:table-row>
        <table:table-row table:style-name="TableRow1494">
          <table:table-cell table:style-name="TableCell1495">
            <text:p text:style-name="P1496">16.<text:s/></text:p>
          </table:table-cell>
          <table:table-cell table:style-name="TableCell1497">
            <text:p text:style-name="P1498">Lietuvos migracijos informacinė sistema</text:p>
          </table:table-cell>
          <table:table-cell table:style-name="TableCell1499">
            <text:p text:style-name="P1500">svarbi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Aprašo 8.1, 8.2 ir 12.2 papunkčiai</text:p>
          </table:table-cell>
        </table:table-row>
      </table:table>
      <text:p text:style-name="P1505"/>
      <text:p text:style-name="P1506"/>
      <text:p text:style-name="P1507">___________________________</text:p>
      <text:p text:style-name="P1508">Priedo pakeitimai:</text:p>
      <text:p text:style-name="P1509"><text:span text:style-name="T1510">Nr.<text:s/></text:span><text:a xlink:href="https://www.e-tar.lt/portal/legalAct.html?documentId=af2d5e8017ac11e88456d055fb6f6244" office:target-frame-name="_top" xlink:show="replace"><text:span text:style-name="T1511">1V-151</text:span></text:a><text:span text:style-name="T1512">, 2018-02-22, paskelbta TAR 2018-02-22, i. k. 2018-02744</text:span></text:p>
      <text:p text:style-name="Normal"/>
      <text:p text:style-name="P1513"/>
      <text:p text:style-name="P1514"/>
      <text:p text:style-name="P1515"><text:span text:style-name="T1516">Pakeitimai:</text:span></text:p>
      <text:p text:style-name="P1517"/>
      <text:p text:style-name="P1518"><text:span text:style-name="T1519">1.</text:span></text:p>
      <text:p text:style-name="P1520"><text:span text:style-name="T1521">Lietuvos Respublikos vidaus reikalų ministerija, Įsakymas</text:span></text:p>
      <text:p text:style-name="P1522"><text:span text:style-name="T1523">Nr.<text:s/></text:span><text:a xlink:href="https://www.e-tar.lt/portal/legalAct.html?documentId=af2d5e8017ac11e88456d055fb6f6244" office:target-frame-name="_top" xlink:show="replace"><text:span text:style-name="T1524">1V-151</text:span></text:a><text:span text:style-name="T1525">, 2018-02-22, paskelbta TAR 2018-02-22, i. k. 2018-02744</text:span></text:p>
      <text:p text:style-name="P1526"><text:span text:style-name="T1527">Dėl Lietuvos Respublikos vidaus reikalų ministro 2017 m. gruodžio 22 d. įsakymo Nr. 1V-883 „Dėl Kai kurių<text:s/></text:span><text:span text:style-name="T1528">Lietuvos Respublikos vidaus reikalų ministerijos valdomų registrų ir valstybės informacinių sistemų duomenų saugos nuostatų patvirtinimo“ pakeitimo</text:span></text:p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18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1290"><draw:frame draw:style-name="F1291" text:anchor-type="paragraph" svg:y="0.0006in" draw:z-index="0"><draw:text-box fo:min-height="0in" fo:min-width="0in"><text:p text:style-name="P1289"><text:span text:style-name="T1292"><text:page-number text:fixed="false">21</text:page-number></text:span></text:p></draw:text-box></draw:frame></text:p>
      </style:header>
      <style:footer>
        <text:p text:style-name="P1293"/>
      </style:footer>
    </style:master-page>
    <style:master-page style:next-style-name="MP2" style:name="MPF2" style:page-layout-name="PL2">
      <style:header>
        <text:p text:style-name="P1294"/>
      </style:header>
      <style:footer>
        <text:p text:style-name="P1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3:37:00Z</meta:creation-date>
    <dc:date>2019-01-08T13:37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23" meta:paragraph-count="442" meta:word-count="5912" meta:character-count="51351" meta:row-count="1349" meta:non-whitespace-character-count="45881"/>
  </office:meta>
</office:document-meta>
</file>