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color="#FF0000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6">Įsakymas netenka galios 2022-05-01:</text:span></text:p>
      <text:p text:style-name="P7"><text:span text:style-name="T8">Valstybinė teritorijų planavimo ir statybos inspekcija prie Aplinkos ministerijos, Įsakymas</text:span></text:p>
      <text:p text:style-name="P9"><text:span text:style-name="T10">Nr.<text:s/></text:span><text:a xlink:href="https://www.e-tar.lt/portal/legalAct.html?documentId=3aeb89c0a36211ec966fd5047f7e7091" office:target-frame-name="_top" xlink:show="replace"><text:span text:style-name="T11">1V-32</text:span></text:a><text:span text:style-name="T12">, 2022-03-03,<text:s/></text:span><text:span text:style-name="T13">paskelbta TAR 2022-03-14, i. k. 2022-04713</text:span></text:p>
      <text:p text:style-name="P14"><text:span text:style-name="T15">Dėl Valstybinės teritorijų planavimo ir statybos inspekcijos prie Aplinkos ministerijos viršininko 2017 m. vasario 13 d. įsakymo Nr. 1V-21 „Dėl prašymo patvirtinti / registruoti, kai atlikta bendroji statinio eksp</text:span><text:span text:style-name="T16">ertizė / tik registruoti deklaraciją apie statinio (-ių), jo (jų) dalies (-ių) statybos užbaigimą / statinio  (-ių), jo (jų) dalies (-ių) / patalpos (-ų) paskirties pakeitimą rekvizitų patvirtinimo“ pripažinimo netekusiu galios</text:span></text:p>
      <text:p text:style-name="P17"/>
      <text:p text:style-name="P18"><text:span text:style-name="T19">Suvestinė redakcija nuo 202</text:span><text:span text:style-name="T20">1-11-01 iki 2022-04-30</text:span></text:p>
      <text:p text:style-name="P21"/>
      <text:p text:style-name="P22"><text:span text:style-name="T23">Įsakymas paskelbtas: TAR 2017-02-21, i. k. 2017-02828</text:span></text:p>
      <text:p text:style-name="P24"/>
      <text:p text:style-name="P25">Nauja redakcija nuo 2021-11-01:</text:p>
      <text:p text:style-name="Normal"><text:span text:style-name="T26">Nr.<text:s/></text:span><text:a xlink:href="https://www.e-tar.lt/portal/legalAct.html?documentId=2c6d26c0282311ecad73e69048767e8c" office:target-frame-name="_top" xlink:show="replace"><text:span text:style-name="T27">1V-142</text:span></text:a><text:span text:style-name="T28">, 2021-10-07, paskelbta TAR 2021-10-1</text:span><text:span text:style-name="T29">4, i. k. 2021-21503</text:span></text:p>
      <text:p text:style-name="P30"/>
      <text:p text:style-name="P31"><text:span text:style-name="T3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3">VALSTYBINĖS TERITORIJŲ PLANAVIMO IR STATYBOS INSPEKCIJOS</text:p>
      <text:p text:style-name="P34">PRIE APLINKOS MINISTERIJOS VIRŠININKAS</text:p>
      <text:p text:style-name="P35"/>
      <text:p text:style-name="P36">ĮSAKYMAS</text:p>
      <text:p text:style-name="P37">DĖL PRAŠYMO PATVIRTINTI / REGISTRUOTI, KAI ATLIKTA BENDROJI STATINIO EKSPERTIZĖ / TIK REGISTRUOTI DEKLARACIJĄ APIE STATINIO (-IŲ), JO (JŲ) DALIES (-IŲ) STATYBOS UŽBAIGIMĄ / STATINIO <text:s/>(-IŲ), JO (JŲ) DALIES (-IŲ) / PATALPOS (-Ų) PASKIRTIES PAKEITIMĄ</text:p>
      <text:p text:style-name="P38">REKVIZITŲ PATVIRTINIMO</text:p>
      <text:p text:style-name="P39"/>
      <text:soft-page-break/>
      <text:p text:style-name="P40">2017 m. vasario 13 d. Nr. 1V-21</text:p>
      <text:p text:style-name="P41">Vilnius</text:p>
      <text:p text:style-name="P42"/>
      <text:p text:style-name="P43"/>
      <text:p text:style-name="P44"><text:span text:style-name="T45">Vadovaudamasi Lietuvos Respublikos teritorijų planavimo ir statybos valstybinės priežiūros įstatymo 16 straipsnio 7 dalimi, Lietuvos Respublikos statybos įstatymo 28 straipsnio 2, 3, 4 dalimis, statybos techninio reglamento STR 1.05.01:2017 „Statybą leidži</text:span><text:span text:style-name="T46">antys dokumentai. Statybos užbaigimas.<text:s/></text:span><text:span text:style-name="T47">Statybos sustabdymas. Savavališkos statybos padarinių šalinimas. Statybos pagal neteisėtai išduotą statybą leidžiantį dokumentą padarinių šalinimas“</text:span><text:span text:style-name="T48">, patvirtinto Lietuvos Respublikos aplinkos ministro 2016 m. gruodžio</text:span><text:span text:style-name="T49"><text:s/>12 d. įsakymu Nr. D1-878<text:s/></text:span><text:span text:style-name="T50">„</text:span>Dėl statybos techninio reglamento STR 1.05.01:2017 „Statybą leidžiantys dokumentai. Statybos užbaigimas. Statybos sustabdymas. Savavališkos statybos padarinių šalinimas. Statybos pagal neteisėtai išduotą statybą leidžiantį dokumentą padarinių šalinimas“ patvirtinimo“<text:span text:style-name="T51">,</text:span><text:span text:style-name="T52"><text:s/></text:span><text:span text:style-name="T53">92, 102 punktais ir Valstybinės teritorijų planavimo ir statybos inspekcijos prie Aplinkos ministerijos nuostatų, patvirtintų Lietuvos Respublikos aplinkos ministro 2003 m. liepos 9 d. įsakymu Nr. 349 „Dėl Valstybinė</text:span><text:span text:style-name="T54">s teritorijų planavimo ir statybos inspekcijos prie Aplinkos ministerijos nuostatų patvirtinimo“, 19.1 ir 19.15 papunkčiais, <text:s/></text:span></text:p>
      <text:p text:style-name="P55"><text:span text:style-name="T56">t v i r t i n u Prašymo patvirtinti / registruoti, kai atlikta</text:span><text:s/><text:span text:style-name="T57">bendroji statinio ekspertizė / tik registruoti deklaraciją apie<text:s/></text:span><text:span text:style-name="T58">statinio (-ių), jo (jų) dalies (-ių) statybos užbaigimą / statinio (-ių), jo (jų) dalies (-ių) / patalpos (-ų) paskirties pakeitimą rekvizitus (pridedama).</text:span></text:p>
      <text:p text:style-name="P59"/>
      <text:p text:style-name="P60"/>
      <text:p text:style-name="P61"/>
      <text:p text:style-name="P62"><text:span text:style-name="T63">Viršininkė<text:s/></text:span><text:span text:style-name="T64"><text:tab/>Laura Nalivaikienė</text:span></text:p>
      <text:p text:style-name="Normal"/>
      <text:p text:style-name="Normal"/>
      <text:p text:style-name="Normal"/>
      <text:p text:style-name="Normal"/>
      <text:p text:style-name="P65">Priedų pakeitimai:</text:p>
      <text:p text:style-name="Normal"/>
      <text:p text:style-name="P66">2017 prasymas patv. dekl.</text:p>
      <text:p text:style-name="P67">Priedo pakeitimai:</text:p>
      <text:p text:style-name="P68"><text:span text:style-name="T69">Nr.<text:s/></text:span><text:a xlink:href="https://www.e-tar.lt/portal/legalAct.html?documentId=2c6d26c0282311ecad73e69048767e8c" office:target-frame-name="_top" xlink:show="replace"><text:span text:style-name="T70">1V-142</text:span></text:a><text:span text:style-name="T71">, 2021-10-07, paskelbta TAR 2021-10-14, i. k. 2021-21503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Valstybinė teritorijų planavimo ir statybos inspekcija prie<text:s/></text:span><text:span text:style-name="T81">Aplinkos ministerijos, Įsakymas</text:span></text:p>
      <text:p text:style-name="P82"><text:span text:style-name="T83">Nr.<text:s/></text:span><text:a xlink:href="https://www.e-tar.lt/portal/legalAct.html?documentId=2c6d26c0282311ecad73e69048767e8c" office:target-frame-name="_top" xlink:show="replace"><text:span text:style-name="T84">1V-142</text:span></text:a><text:span text:style-name="T85">, 2021-10-07, paskelbta TAR 2021-10-14, i. k. 2021-21503</text:span></text:p>
      <text:soft-page-break/>
      <text:p text:style-name="P86"><text:span text:style-name="T87">Dėl Valstybinės teritorijų planavimo ir statybos inspekcijo</text:span><text:span text:style-name="T88">s prie Aplinkos ministerijos viršininko 2017 m. vasario 13 d. įsakymo Nr. 1V-21 „Dėl Prašymo patvirtinti deklaraciją apie statinio (-ių) statybos užbaigimą / statinio (ių) / patalpos (-ų) paskirties pakeitimą rekvizitų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2-03-15T05:46:00Z</meta:creation-date>
    <dc:date>2022-03-15T05:46:00Z</dc:date>
    <meta:print-date>2017-02-07T12:47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408" meta:character-count="3716" meta:row-count="107" meta:non-whitespace-character-count="3344"/>
  </office:meta>
</office:document-meta>
</file>