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left" style:position="5.968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style:font-name="TimesLT" fo:font-size="10pt" style:font-size-asian="10pt" style:font-size-complex="11pt" fo:language="en" fo:country="US"/>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1" style:parent-style-name="Normal" style:family="paragraph">
      <style:paragraph-properties>
        <style:tab-stops>
          <style:tab-stop style:type="left" style:position="0.5in"/>
        </style:tab-stops>
      </style:paragraph-properties>
      <style:text-properties style:font-size-complex="11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24" style:parent-style-name="Normal" style:family="paragraph">
      <style:paragraph-properties fo:text-align="center">
        <style:tab-stops>
          <style:tab-stop style:type="left" style:position="0.5in"/>
        </style:tab-stops>
      </style:paragraph-properties>
      <style:text-properties style:font-size-complex="11pt"/>
    </style:style>
    <style:style style:name="P25" style:parent-style-name="Normal" style:family="paragraph">
      <style:paragraph-properties fo:text-align="center">
        <style:tab-stops>
          <style:tab-stop style:type="left" style:position="0.5in"/>
        </style:tab-stops>
      </style:paragraph-properties>
      <style:text-properties style:font-size-complex="11pt"/>
    </style:style>
    <style:style style:name="P26" style:parent-style-name="Normal" style:family="paragraph">
      <style:paragraph-properties fo:text-align="center">
        <style:tab-stops>
          <style:tab-stop style:type="left" style:position="0.5in"/>
        </style:tab-stops>
      </style:paragraph-properties>
      <style:text-properties style:font-size-complex="11pt"/>
    </style:style>
    <style:style style:name="P27" style:parent-style-name="Normal" style:family="paragraph">
      <style:paragraph-properties fo:text-align="justify">
        <style:tab-stops>
          <style:tab-stop style:type="left" style:position="0.5in"/>
        </style:tab-stops>
      </style:paragraph-properties>
      <style:text-properties style:font-size-complex="11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text-position="super 66.6%"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555in"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letter-spacing="0.0555in"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555in"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style:tab-stops>
          <style:tab-stop style:type="left" style:position="5.9687in"/>
        </style:tab-stops>
      </style:paragraph-properties>
    </style:style>
    <style:style style:name="P63" style:parent-style-name="Normal" style:master-page-name="MPF1" style:family="paragraph">
      <style:paragraph-properties fo:break-before="page" fo:margin-left="2.8548in" style:page-number="1">
        <style:tab-stops/>
      </style:paragraph-properties>
      <style:text-properties style:font-size-complex="11pt"/>
    </style:style>
    <style:style style:name="P70" style:parent-style-name="Normal" style:family="paragraph">
      <style:paragraph-properties fo:margin-left="2.8548in">
        <style:tab-stops/>
      </style:paragraph-properties>
      <style:text-properties style:font-size-complex="11pt"/>
    </style:style>
    <style:style style:name="P71" style:parent-style-name="Normal" style:family="paragraph">
      <style:paragraph-properties fo:margin-left="2.8548in">
        <style:tab-stops/>
      </style:paragraph-properties>
      <style:text-properties style:font-size-complex="11pt"/>
    </style:style>
    <style:style style:name="P72" style:parent-style-name="Normal" style:family="paragraph">
      <style:paragraph-properties fo:margin-left="2.8548in">
        <style:tab-stops/>
      </style:paragraph-properties>
      <style:text-properties style:font-size-complex="11pt"/>
    </style:style>
    <style:style style:name="P73" style:parent-style-name="Normal" style:family="paragraph">
      <style:paragraph-properties fo:margin-left="2.8548in">
        <style:tab-stops/>
      </style:paragraph-properties>
      <style:text-properties style:font-size-complex="11pt"/>
    </style:style>
    <style:style style:name="P74" style:parent-style-name="Normal" style:family="paragraph">
      <style:paragraph-properties fo:margin-left="2.8548in">
        <style:tab-stops/>
      </style:paragraph-properties>
      <style:text-properties style:font-size-complex="11pt"/>
    </style:style>
    <style:style style:name="P75" style:parent-style-name="Normal" style:family="paragraph">
      <style:paragraph-properties fo:margin-left="2.8548in">
        <style:tab-stops/>
      </style:paragraph-properties>
      <style:text-properties style:font-size-complex="11pt"/>
    </style:style>
    <style:style style:name="P76" style:parent-style-name="Normal" style:family="paragraph">
      <style:paragraph-properties fo:margin-left="2.8548in">
        <style:tab-stops/>
      </style:paragraph-properties>
      <style:text-properties style:font-size-complex="11pt"/>
    </style:style>
    <style:style style:name="P77" style:parent-style-name="Normal" style:family="paragraph">
      <style:paragraph-properties fo:text-align="center" fo:line-height="115%"/>
      <style:text-properties fo:font-weight="bold" style:font-weight-asian="bold" style:font-weight-complex="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text-properties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fo:font-weight="bold" style:font-weight-asian="bold" style:font-weight-complex="bold"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1pt"/>
    </style:style>
    <style:style style:name="P86" style:parent-style-name="Normal" style:family="paragraph">
      <style:paragraph-properties fo:text-align="center" fo:line-height="115%"/>
      <style:text-properties fo:font-weight="bold" style:font-weight-asian="bold" style:font-weight-complex="bold" style:font-size-complex="11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line-height="115%"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fo:font-weight="bold" style:font-weight-asian="bold" style:font-weight-complex="bold"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text-align="center" fo:line-height="115%"/>
      <style:text-properties style:font-size-complex="11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color="#000000"/>
    </style:style>
    <style:style style:name="T171" style:parent-style-name="DefaultParagraphFont" style:family="text">
      <style:text-properties style:font-size-complex="11pt"/>
    </style:style>
    <style:style style:name="T172" style:parent-style-name="DefaultParagraphFont" style:family="text">
      <style:text-properties fo:color="#FF0000" style:font-size-complex="11pt"/>
    </style:style>
    <style:style style:name="T173" style:parent-style-name="DefaultParagraphFont" style:family="text">
      <style:text-properties fo:color="#000000"/>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FF0000"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1pt"/>
    </style:style>
    <style:style style:name="T185" style:parent-style-name="DefaultParagraphFont" style:family="text">
      <style:text-properties fo:font-weight="bold" style:font-weight-asian="bold" style:font-weight-complex="bold"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1pt"/>
    </style:style>
    <style:style style:name="P188" style:parent-style-name="Normal" style:family="paragraph">
      <style:paragraph-properties fo:line-height="115%" fo:text-indent="0.543in"/>
      <style:text-properties style:font-size-complex="11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line-height="115%"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center"/>
    </style:style>
    <style:style style:name="T208" style:parent-style-name="DefaultParagraphFont" style:family="text">
      <style:text-properties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01-18, i. k. 2023-00867</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NEĮGALUMO IR DARBINGUMO NUSTATYMO TARNYBOS</text:p>
      <text:p text:style-name="P19">PRIE SOCIALINĖS APSAUGOS IR DARBO MINISTERIJOS</text:p>
      <text:p text:style-name="P20">DIREKTORIUS</text:p>
      <text:p text:style-name="P21"/>
      <text:p text:style-name="P22">ĮSAKYMAS</text:p>
      <text:p text:style-name="P23">DĖL DARBO ASISTENTO PAGALBOS POREIKIO IR JO TERMINO NUSTATYMO TVARKOS APRAŠO PATVIRTINIMO</text:p>
      <text:p text:style-name="P24"/>
      <text:p text:style-name="P25">2023 m. sausio 18 d. Nr. V-1</text:p>
      <text:p text:style-name="P26">Vilnius</text:p>
      <text:p text:style-name="P27"/>
      <text:p text:style-name="P28"><text:span text:style-name="T29">Vadovaudamasi Lietuvos Respublikos neįgaliųjų socialinės integracijos įstatymo 20</text:span><text:span text:style-name="T30">3</text:span><text:span text:style-name="T31"><text:s/>straipsnio 2 dalimi: <text:s text:c="2"/></text:span></text:p>
      <text:p text:style-name="P32"><text:span text:style-name="T33">1</text:span><text:span text:style-name="T34">.<text:s/></text:span><text:span text:style-name="T35">Tvirtin</text:span><text:span text:style-name="T36">u <text:s/>Darbo asistento pagalbos poreikio ir jo termino nustatymo tvarkos aprašą (pridedama).</text:span></text:p>
      <text:p text:style-name="P37"><text:span text:style-name="T38">2</text:span><text:span text:style-name="T39">.<text:s/></text:span><text:span text:style-name="T40">Paved</text:span><text:span text:style-name="T41">u <text:s/>įsakymo vykdymo kontrolę Neįgalumo ir darbingumo nustatymo tarnybos prie Socialinės apsaugos ir darbo ministerijo</text:span><text:span text:style-name="T42">s direktoriaus pavaduotojui pagal administravimo sritį.</text:span></text:p>
      <text:p text:style-name="P43"><text:span text:style-name="T44">3</text:span><text:span text:style-name="T45">.<text:s/></text:span><text:span text:style-name="T46">Įpareigoj</text:span><text:span text:style-name="T47">u</text:span><text:span text:style-name="T48"><text:s/></text:span><text:span text:style-name="T49">Teisės ir personalo skyrių šį įsakymą pateikti Teisės aktų registrui.</text:span></text:p>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6"/>Vytautė Polujanskienė</text:span></text:p>
      <text:p text:style-name="P62"/>
      <text:soft-page-break/>
      <text:p text:style-name="P63">PATVIRTINTA</text:p>
      <text:p text:style-name="P70">Neįgalumo ir darbingumo nustatymo tarnybos<text:s/></text:p>
      <text:p text:style-name="P71">prie Socialinės apsaugos ir darbo ministerijos</text:p>
      <text:p text:style-name="P72">direktoriaus 2023 m. sausio 18 d. įsakymu Nr. V-1</text:p>
      <text:p text:style-name="P73">(Neįgalumo ir darbingumo nustatymo tarnybos<text:s/></text:p>
      <text:p text:style-name="P74">prie Socialinės apsaugos ir<text:s/>darbo ministerijos</text:p>
      <text:p text:style-name="P75">direktoriaus 2023 m. gruodžio 29 d. įsakymo Nr. V-77</text:p>
      <text:p text:style-name="P76">redakcija)</text:p>
      <text:p text:style-name="P77"/>
      <text:p text:style-name="P78"><text:span text:style-name="T79">DARBO ASISTENTO PAGALBOS POREIKIO IR JO TERMINO NUSTAT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arbo asistento pagalbos poreikio ir jo termino nustat</text:span><text:span text:style-name="T90">ymo tvarkos aprašas (toliau – Aprašas) nustato darbo asistento pagalbos poreikiui nustatyti reikalingų duomenų iš Užimtumo tarnybos prie Lietuvos Respublikos socialinės apsaugos ir darbo ministerijos (toliau – Užimtumo tarnyba) gavimo Asmens su negalia tei</text:span><text:span text:style-name="T91">sių apsaugos agentūroje prie Lietuvos Respublikos socialinės apsaugos ir darbo ministerijos (toliau – Agentūra) tvarką, papildomų duomenų, reikalingų nustatyti darbo asistento pagalbos poreikį, surinkimą, sprendimų dėl darbo asistento pagalbos poreikio pri</text:span><text:span text:style-name="T92">ėmimo tvarką ir terminus.</text:span></text:p>
      <text:p text:style-name="P93"><text:span text:style-name="T94">2</text:span><text:span text:style-name="T95">. Darbo asistento pagalbos poreikio nustatymo tikslas – įvertinti asmeniui su negalia reikalingos kito asmens pagalbos, atliekant darbo funkcijas, poreikį.</text:span></text:p>
      <text:p text:style-name="P96"><text:span text:style-name="T97">3</text:span><text:span text:style-name="T98">. Tvarkos aprašas parengtas vadovaujantis Lietuvos Respublikos u</text:span><text:span text:style-name="T99">žimtumo įstatymu ir Lietuvos Respublikos asmens su negalia teisių apsaugos pagrindų įstatymu.</text:span></text:p>
      <text:p text:style-name="P100"><text:span text:style-name="T101">4</text:span><text:span text:style-name="T102">. Tvarkos apraše vartojamos sąvokos suprantamos taip, kaip jos apibrėžtos nurodytuose įstatymuose.<text:s/></text:span></text:p>
      <text:p text:style-name="P103"><text:span text:style-name="T104">5</text:span><text:span text:style-name="T105">. Laikoma, kad Užimtumo tarnyba, pateikdama dokument</text:span><text:span text:style-name="T106">us darbo asistento pagalbos poreikiui nustatyti, jau yra įvertinusi asmens priskyrimo Užimtumo įstatymo 43 straipsnio 1 dalyje <text:s/>nurodytoms asmenų grupėms pagrįstumą, todėl Agentūra, vertindama darbo asistento poreikį, pakartotinai <text:s/>minėto vertinimo neatlie</text:span><text:span text:style-name="T107">ka.</text:span></text:p>
      <text:p text:style-name="P108"/>
      <text:p text:style-name="P109"><text:span text:style-name="T110">II</text:span><text:span text:style-name="T111"><text:s/>SKYRIUS</text:span></text:p>
      <text:p text:style-name="P112"><text:span text:style-name="T113">DARBO ASISTENTO PAGALBOS POREIKIO NUSTATYMO TVARKA</text:span></text:p>
      <text:p text:style-name="P114"/>
      <text:p text:style-name="P115"><text:span text:style-name="T116">6</text:span><text:span text:style-name="T117">. Darbo asistento pagalbos poreikio ir jo termino vertinimą Agentūros teritorinis skyrius pradeda iš Užimtumo tarnybos gavęs šiuos duomenis darbo asistento pagalbos poreikiui nu</text:span><text:span text:style-name="T118">statyti:</text:span></text:p>
      <text:p text:style-name="P119"><text:span text:style-name="T120">6.1</text:span><text:span text:style-name="T121">. darbdavio pateiktą asmens su negalia darbo funkcijų aprašymą (toliau – funkcijų aprašymas);</text:span></text:p>
      <text:p text:style-name="P122"><text:span text:style-name="T123">6.2</text:span><text:span text:style-name="T124">. veiklos sričių, kurioms atlikti reikalinga kito asmens pagalba, vykdant darbo funkcijas, sąrašą (toliau – veiklos sričių sąrašas).</text:span></text:p>
      <text:p text:style-name="P125"><text:span text:style-name="T126">7</text:span><text:span text:style-name="T127">.</text:span><text:span text:style-name="T128"><text:s/>Darbo asistento pagalbos poreikio vertinimą atlieka Agentūros teritorinis skyrius, kuris vertino asmens negalią. Tais atvejais, kai tokios galimybės nėra, Agentūros teritorinį skyrių parenka Agentūros informacinė sistema atsitiktine tvarka.</text:span></text:p>
      <text:p text:style-name="P129"><text:span text:style-name="T130">8</text:span><text:span text:style-name="T131">. Agentūr</text:span><text:span text:style-name="T132">os teritorinio skyriaus vedėjas darbo asistento pagalbos poreikio vertinimui atlikti paskiria du Agentūros valstybės tarnautojus ar darbuotojus, dirbančius pagal darbo sutartį, kurie, vadovaudamiesi šiuo Tvarkos aprašu, atlieka darbo asistento pagalbos por</text:span><text:span text:style-name="T133">eikio vertinimą (toliau – vertintojai), atsižvelgiant į<text:s/></text:span><text:span text:style-name="T134">interesų konflikto rizikas</text:span><text:span text:style-name="T135">.</text:span></text:p>
      <text:p text:style-name="P136"><text:span text:style-name="T137">9</text:span><text:span text:style-name="T138">. Darbo asistento pagalbos poreikis vertinamas paskirtiems vertintojams pildant Agentūros direktoriaus patvirtintą Darbo asistento pagalbos poreikio vertinimo aktą.<text:s/></text:span></text:p>
      <text:p text:style-name="P139"><text:span text:style-name="T140">10</text:span><text:span text:style-name="T141">. Teritorinio skyriaus vedėjas, susipažinęs su vertinimo akte pateikta informacija ir ją įvertinęs, nustato, kad asmens negalios vertinimo dokumentų byloje surinkta informacija pagrindžia, kad asmeniui reikalinga kito asmens pagalba bent vienoje iš<text:s/></text:span><text:span text:style-name="T142">veiklos sričių, kurias darbdavys nurodė darbo funkcijų aprašyme ir / ar veiklos sričių sąraše ir priima sprendimą nustatyti darbo asistento pagalbos poreikį.</text:span></text:p>
      <text:p text:style-name="P143"><text:span text:style-name="T144">11</text:span><text:span text:style-name="T145">. Darbo asistento pagalbos poreikis nustatomas iki asmeniui nustatyto dalyvumo ar neįgalumo<text:s/></text:span><text:span text:style-name="T146">lygio termino pabaigos.<text:s/></text:span></text:p>
      <text:p text:style-name="P147"><text:span text:style-name="T148">12</text:span><text:span text:style-name="T149">. Motyvuotą sprendimą dėl darbo asistento pagalbos poreikio ir jo termino nustatymo Agentūros teritorinis skyrius priima per 10 darbo dienų nuo duomenų, nurodytų Aprašo 6 punkte, gavimo dienos.<text:s/></text:span></text:p>
      <text:p text:style-name="P150"><text:span text:style-name="T151">13</text:span><text:span text:style-name="T152">. Sprendimas nevertinti<text:s/></text:span><text:span text:style-name="T153">darbo asistento pagalbos poreikio priimamas šiais atvejais:</text:span></text:p>
      <text:p text:style-name="P154"><text:span text:style-name="T155">13.1</text:span><text:span text:style-name="T156">. kai Užimtumo tarnyba informuoja, kad poreikis nustatyti darbo asistento pagalbos poreikį išnyko;</text:span></text:p>
      <text:p text:style-name="P157"><text:span text:style-name="T158">13.2</text:span><text:span text:style-name="T159">. pasibaigus asmeniui nustatyto neįgalumo ar dalyvumo lygio terminui;</text:span></text:p>
      <text:p text:style-name="P160"><text:span text:style-name="T161">13.3</text:span><text:span text:style-name="T162">. kai</text:span><text:span text:style-name="T163"><text:s/>asmuo pateikia prašymą nevertinti darbo asistento pagalbos poreikio;</text:span></text:p>
      <text:p text:style-name="P164"><text:span text:style-name="T165">13.4</text:span><text:span text:style-name="T166">. kai asmuo miršta.</text:span></text:p>
      <text:p text:style-name="P167"><text:span text:style-name="T168">14</text:span><text:span text:style-name="T169">. Agentūros teritorinis skyrius, priėmęs sprendimą dėl darbo asistento pagalbos poreikio nustatymo</text:span><text:span text:style-name="T170">,<text:s/></text:span><text:span text:style-name="T171">per 3 darbo dienas apie tai<text:s/></text:span>raštu<text:span text:style-name="T172"><text:s/></text:span><text:span text:style-name="T173">informuoja<text:s/></text:span><text:span text:style-name="T174">asmen</text:span><text:span text:style-name="T175">į ir<text:s/></text:span>elektroninėmis ryšio priemonėmis<text:span text:style-name="T176"><text:s/></text:span><text:span text:style-name="T177">Užimtumo tarnybai pateikia sprendimo dėl darbo asistento pagalbos poreikio nustatymo kopiją (tuo atveju, kai informacija neteikiama automatiniu būdu).</text:span></text:p>
      <text:p text:style-name="P178"><text:span text:style-name="T179">15</text:span><text:span text:style-name="T180">. Tais atvejais, kai nepasibaigus nustatytam darbo asistento<text:s/></text:span><text:span text:style-name="T181">pagalbos poreikio terminui priimamas naujas sprendimas dėl asmens dalyvumo ar neįgalumo lygio, nuo šio sprendimo priėmimo dienos sprendimas dėl darbo asistento pagalbos poreikio nustatymo netenka galios, apie tai informuojamas asmuo ir Užimtumo tarnyba.</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16</text:span><text:span text:style-name="T191">. Už darbo asistento pagalbos poreikio ir jo termino nustatymą atsako Agentūros teritorinio skyriaus, kuriame priimamas sprendimas dėl darbo asistento pagalbos poreikio, vedėjas</text:span><text:s/>arba Agentūros direktoriaus įgaliotas priimti sprendimus atstovas.</text:p>
      <text:p text:style-name="P192"><text:span text:style-name="T193">17</text:span><text:span text:style-name="T194">. Agentūros teritorinio skyriaus sprendimas gali būti skundžiamas Agentūros direktoriui Lietuvos Respublikos viešojo administravimo įstatymo nustatyta tvarka.</text:span></text:p>
      <text:p text:style-name="P195"><text:span text:style-name="T196">18</text:span><text:span text:style-name="T197">. Agentūros darbu</text:span><text:span text:style-name="T198">otojai, pastebėję šio Aprašo nuostatų pažeidimus, privalo apie tai pranešti tiesioginiam vadovui ir (ar) Agentūros administracijai.</text:span></text:p>
      <text:p text:style-name="P199"><text:span text:style-name="T200">19</text:span><text:span text:style-name="T201">. Įgyvendinant Aprašą, asmens duomenys tvarkomi vadovaujantis 2016 m. balandžio 27 d. Europos Parlamento ir Tarybos re</text:span><text:span text:style-name="T202">glamento (ES) 2016/679 dėl fizinių asmenų apsaugos tvarkant asmens duomenis ir dėl laisvo tokių duomenų judėjimo ir kuriuo panaikinama Direktyva 95/46/EB (Bendrasis duomenų apsaugos reglamentas) ir kitų teisės aktų, reglamentuojančių asmens duomenų apsaugą</text:span><text:span text:style-name="T203"><text:s/>ir tvarkymą, nuostatomis.</text:span></text:p>
      <text:p text:style-name="P204"><text:span text:style-name="T205">20</text:span><text:span text:style-name="T206">. Dokumentai saugomi Lietuvos Respublikos dokumentų ir archyvų įstatymo nustatyta tvarka.</text:span></text:p>
      <text:p text:style-name="P207"><text:span text:style-name="T208">______________</text:span></text:p>
      <text:p text:style-name="P209">Priedo pakeitimai:</text:p>
      <text:p text:style-name="P210"><text:span text:style-name="T211">Nr.<text:s/></text:span><text:a xlink:href="https://www.e-tar.lt/portal/legalAct.html?documentId=71bfed80a64211eea5a28c81c82193a8" office:target-frame-name="_top" xlink:show="replace"><text:span text:style-name="T212">V-77</text:span></text:a><text:span text:style-name="T213">, 2023-12-29, paskelbta TAR 2023-12-30, i. k. 2023-26069</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Neįgalumo ir darbingumo nustatymo tarnyba prie Socialinės apsaugos ir darbo ministerijos, Įsakymas</text:span></text:p>
      <text:p text:style-name="P223"><text:span text:style-name="T224">Nr.<text:s/></text:span><text:a xlink:href="https://www.e-tar.lt/portal/legalAct.html?documentId=71bfed80a64211eea5a28c81c82193a8" office:target-frame-name="_top" xlink:show="replace"><text:span text:style-name="T225">V-77</text:span></text:a><text:span text:style-name="T226">, 2023-12-29, paskelbta TAR 2023-12-30, i. k. 2023-26069</text:span></text:p>
      <text:p text:style-name="P227"><text:span text:style-name="T228">Dėl Neįgalumo ir darbingumo nustatymo tarnybos prie Socialinės apsaugos ir darbo ministerijos<text:s/></text:span><text:span text:style-name="T229">direktoriaus 2023 m. sausio 18 d. įsakymo Nr. V-1 „Dėl Darbo asistento pagalbos poreikio ir jo termino nustatymo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01-05T14:24:00Z</meta:creation-date>
    <dc:date>2024-01-05T14:24:00Z</dc:date>
    <meta:print-date>2023-01-04T13:16:00Z</meta:print-date>
    <meta:template xlink:href="Normal.dotm" xlink:type="simple"/>
    <meta:editing-cycles>2</meta:editing-cycles>
    <meta:editing-duration>PT0S</meta:editing-duration>
    <meta:document-statistic meta:page-count="3" meta:paragraph-count="72" meta:word-count="943" meta:character-count="7493" meta:row-count="236" meta:non-whitespace-character-count="6622"/>
  </office:meta>
</office:document-meta>
</file>