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oppins" svg:font-family="Poppi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5" style:parent-style-name="Normal" style:family="paragraph">
      <style:paragraph-properties fo:text-align="center" fo:line-height="107%"/>
    </style:style>
    <style:style style:name="T16" style:parent-style-name="DefaultParagraphFont" style:family="text">
      <style:text-properties fo:font-size="11pt" style:font-size-asian="11pt"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7%"/>
      <style:text-properties fo:font-weight="bold" style:font-weight-asian="bold" fo:font-size="14pt" style:font-size-asian="14pt" style:font-size-complex="14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07%"/>
      <style:text-properties fo:font-weight="bold" style:font-weight-asian="bold" fo:font-size="14pt" style:font-size-asian="14pt" style:font-size-complex="14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style>
    <style:style style:name="T27" style:parent-style-name="DefaultParagraphFont" style:family="text">
      <style:text-properties fo:font-weight="bold" style:font-weight-asian="bold" style:font-weight-complex="bold" fo:font-size="14pt" style:font-size-asian="14pt" style:font-size-complex="14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fo:line-height="107%"/>
      <style:text-properties fo:font-weight="bold" style:font-weight-asian="bold" style:font-size-complex="12pt"/>
    </style:style>
    <style:style style:name="P30" style:parent-style-name="Normal" style:family="paragraph">
      <style:text-properties fo:font-size="7pt" style:font-size-asian="7pt" style:font-size-complex="7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fo:line-height="107%"/>
      <style:text-properties style:font-size-complex="12pt" style:language-asian="lt" style:country-asian="LT"/>
    </style:style>
    <style:style style:name="P33" style:parent-style-name="Normal" style:family="paragraph">
      <style:paragraph-properties fo:text-align="center" fo:line-height="107%"/>
      <style:text-properties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line-height="107%"/>
      <style:text-properties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text-properties fo:hyphenate="false"/>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text-indent="0.043in">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text-indent="3.1895in" style:page-number="1"/>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49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text-align="justify" fo:text-indent="0.49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909in">
        <style:tab-stops>
          <style:tab-stop style:type="left" style:position="0.196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justify" fo:text-indent="0.49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043in">
        <style:tab-stops>
          <style:tab-stop style:type="left" style:position="0.7875in"/>
        </style:tab-stops>
      </style:paragraph-properties>
    </style:style>
    <style:style style:name="P215" style:parent-style-name="Normal" style:family="paragraph">
      <style:paragraph-properties fo:text-align="center">
        <style:tab-stops>
          <style:tab-stop style:type="left" style:position="0.787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0.787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text-indent="0.49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B050" style:font-size-complex="12pt"/>
    </style:style>
    <style:style style:name="P30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Poppins" style:font-name-complex="Poppins" fo:color="#000000" fo:font-size="10.5pt" style:font-size-asian="10.5pt" style:font-size-complex="10.5pt" fo:background-color="#FAF9F7"/>
    </style:style>
    <style:style style:name="P342"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9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margin-left="0.5909in">
        <style:tab-stops>
          <style:tab-stop style:type="left" style:position="-0.4923in"/>
          <style:tab-stop style:type="left" style:position="0.1965in"/>
          <style:tab-stop style:type="left" style:position="0.2951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center" style:position="3.25in"/>
          <style:tab-stop style:type="right" style:position="6.5in"/>
        </style:tab-stops>
      </style:paragraph-properties>
    </style:style>
    <style:style style:name="P413" style:parent-style-name="Normal" style:master-page-name="MPF2" style:family="paragraph">
      <style:paragraph-properties fo:break-before="page" fo:margin-left="3.5437in" style:page-number="1">
        <style:tab-stops/>
      </style:paragraph-properties>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margin-left="3.5437in">
        <style:tab-stops/>
      </style:paragraph-properties>
      <style:text-properties style:font-size-complex="12pt"/>
    </style:style>
    <style:style style:name="P424" style:parent-style-name="Normal" style:family="paragraph">
      <style:paragraph-properties fo:margin-left="3.1493in">
        <style:tab-stops/>
      </style:paragraph-properties>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TableColumn430" style:family="table-column">
      <style:table-column-properties style:column-width="0.4062in" style:use-optimal-column-width="false"/>
    </style:style>
    <style:style style:name="TableColumn431" style:family="table-column">
      <style:table-column-properties style:column-width="1.8548in" style:use-optimal-column-width="false"/>
    </style:style>
    <style:style style:name="TableColumn432" style:family="table-column">
      <style:table-column-properties style:column-width="2.7562in" style:use-optimal-column-width="false"/>
    </style:style>
    <style:style style:name="TableColumn433" style:family="table-column">
      <style:table-column-properties style:column-width="1.7715in" style:use-optimal-column-width="false"/>
    </style:style>
    <style:style style:name="Table429" style:family="table">
      <style:table-properties style:width="6.7888in" fo:margin-left="0in" table:align="left"/>
    </style:style>
    <style:style style:name="TableRow434" style:family="table-row">
      <style:table-row-properties style:min-row-height="0.013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Row461" style:family="table-row">
      <style:table-row-properties style:min-row-height="0.0138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min-row-height="0.0138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0138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1" style:parent-style-name="DefaultParagraphFont" style:family="text">
      <style:text-properties style:font-size-complex="12pt" fo:language="pl" fo:country="PL"/>
    </style:style>
    <style:style style:name="P662" style:parent-style-name="Normal" style:family="paragraph">
      <style:paragraph-properties fo:line-height="107%"/>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30 iki 2023-12-31</text:span></text:p>
      <text:p text:style-name="P9"/>
      <text:p text:style-name="P10"><text:span text:style-name="T11">Įsakymas paskelbtas: TAR 2022-08-30, i. k. 2022-17801</text:span></text:p>
      <text:p text:style-name="P12"/>
      <text:p text:style-name="P13"/>
      <text:p text:style-name="P14"/>
      <text:p text:style-name="P15"><text:span text:style-name="T1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USISIEKIMO MINISTRAS</text:p>
      <text:p text:style-name="P19"/>
      <text:p text:style-name="P20"/>
      <text:p text:style-name="P21"/>
      <text:p text:style-name="P22">ĮSAKYMAS</text:p>
      <text:p text:style-name="P23"><text:span text:style-name="T24">DĖL KELIONĖS LEIDIMŲ, KURIE SUTEIKIA TEISĘ UŽSIENIO ŠALYJE UŽREGISTRUOTAI KROVININEI TRANSPORTO PRIEMONEI AR TRANSPORTO PRIEMONIŲ JUNGINIUI ĮVAŽIUOTI Į LIETUVOS RESPUBLIKOS TERITORIJĄ ARBA VYKTI TRANZITU PER LIETUVOS RESPUBLIKOS TERITORIJĄ, ARBA V</text:span><text:span text:style-name="T25">EŽTI KROVINĮ (-IUS) Į (IŠ) TREČIĄSIAS (-IŲJŲ) ŠALIS (-IŲ), PILDYMO IR JŲ NAUDOJIMO<text:s/></text:span><text:span text:style-name="T26">TAISYKLIŲ</text:span><text:span text:style-name="T27"><text:s/></text:span><text:span text:style-name="T28">PATVIRTINIMO</text:span></text:p>
      <text:p text:style-name="P29"/>
      <text:p text:style-name="P30"/>
      <text:p text:style-name="P31"/>
      <text:p text:style-name="P32">2022 m. rugpjūčio 30 d. Nr. 3-418</text:p>
      <text:p text:style-name="P33">Vilnius</text:p>
      <text:p text:style-name="P34"/>
      <text:p text:style-name="P35"/>
      <text:p text:style-name="P36"/>
      <text:p text:style-name="P37"><text:span text:style-name="T38">V</text:span><text:span text:style-name="T39">adovaudamasis Lietuvos Respublikos kelių transporto kodekso 12 straipsnio 2 dalimi,</text:span></text:p>
      <text:p text:style-name="P40"><text:span text:style-name="T41">tvirtin</text:span><text:span text:style-name="T42">u<text:s/></text:span><text:span text:style-name="T43">Kelionės leidimų, kurie suteikia teisę užsienio šalyje užregistruotai krovininei transporto priemonei ar transporto priemonių junginiui įvažiuoti į Lietuvos Respublikos teritoriją arba vykti tranzitu per Lietuvos Respublikos teritoriją, arba vežti krovinį<text:s/></text:span><text:span text:style-name="T44">(-ius) į (iš) trečiąsias (-iųjų) šalis (-ių), pildymo ir jų naudojimo taisykles<text:s/></text:span><text:span text:style-name="T45">(pridedama).</text:span></text:p>
      <text:p text:style-name="P46"/>
      <text:p text:style-name="P47"/>
      <text:p text:style-name="P48"/>
      <text:p text:style-name="P49">Susisiekimo ministras<text:tab/><text:tab/><text:tab/><text:tab/><text:tab/><text:tab/><text:tab/><text:tab/><text:tab/>Marius Skuodis</text:p>
      <text:p text:style-name="P50"/>
      <text:soft-page-break/>
      <text:p text:style-name="P51">PATVIRTINTA</text:p>
      <text:p text:style-name="P58">Lietuvos Respublikos susisiekimo ministro<text:s/></text:p>
      <text:p text:style-name="P59"><text:span text:style-name="T60">2022 m. rugpjūčio<text:s/></text:span><text:span text:style-name="T61">30</text:span><text:span text:style-name="T62"><text:s/>d. įsakymu Nr. 3-418<text:s/></text:span></text:p>
      <text:p text:style-name="P63"/>
      <text:p text:style-name="P64"/>
      <text:p text:style-name="P65"><text:span text:style-name="T66">KELIONĖS LEIDIMŲ, KURIE SUTEIKIA TEISĘ UŽSIENIO ŠALYJE UŽREGISTRUOTAI KROVININEI TRANSPORTO PRIEMONEI AR TRANSPORTO PRIEMONIŲ JUNGINIUI ĮVAŽIUOTI Į LIETUVOS RESPUBLIKOS TERITORIJĄ ARBA VYKTI TRANZITU PER LIETUVO</text:span><text:span text:style-name="T67">S RESPUBLIKOS TERITORIJĄ, ARBA VEŽTI KROVINĮ (-IUS) Į (IŠ) TREČIĄSIAS (-IŲJŲ) ŠALIS (-IŲ), PILDYMO IR JŲ NAUDOJ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Kelionės leidimų, kurie suteikia teisę užsienio šalyje užregistruotai krovininei transp</text:span><text:span text:style-name="T80">orto priemonei ar transporto priemonių junginiui įvažiuoti į Lietuvos Respublikos teritoriją arba vykti tranzitu per Lietuvos Respublikos teritoriją, arba vežti krovinį (-ius) į (iš) trečiąsias (-iųjų) šalis (-ių), pildymo ir jų naudojimo taisyklės (toliau</text:span><text:span text:style-name="T81"><text:s/>– Taisyklės) nustato užsienio šalyse įsisteigusiems vežėjams (toliau – vežėjas) perduodamų Lietuvos Respublikos kelionės leidimų, kuriais suteikiama teisė užsienio šalyje užregistruotai krovininei transporto priemonei ar transporto priemonių junginiui įva</text:span><text:span text:style-name="T82">žiuoti į Lietuvos Respublikos teritoriją arba vykti tranzitu per Lietuvos Respublikos teritoriją, arba vežti krovinį (-ius) į (iš) trečiąsias (-iųjų) šalis (-ių)</text:span><text:span text:style-name="T83"><text:s/>(toliau – leidimas), pildymo reikalavimus ir šių leidimų naudojimo taisykles.</text:span></text:p>
      <text:p text:style-name="P84"><text:span text:style-name="T85">2</text:span><text:span text:style-name="T86">.</text:span><text:span text:style-name="T87"><text:tab/></text:span><text:span text:style-name="T88">Taisyklės</text:span><text:span text:style-name="T89"><text:s/>taikomos vežėjams, vykdantiems tarptautinius vežimus pagal<text:s/></text:span><text:span text:style-name="T90">Lietuvos Respublikos ir užsienio valstybių atitinkamų tarpvalstybinių susitarimų, kurių sąrašas pateikiamas Taisyklių priede, nuostatas, taip pat Armėnijos Respublikos, Bosnijos ir Hercegovinos, J</text:span><text:span text:style-name="T91">uodkalnijos, Kirgizijos Respublikos, Kroatijos Respublikos, Serbijos Respublikos ir Tadžikistano Respublikos vežėjams, kuriems leidimai perduodami susirašinėjimo būdu</text:span><text:span text:style-name="T92">.</text:span></text:p>
      <text:p text:style-name="P93"><text:span text:style-name="T94">3</text:span><text:span text:style-name="T95">.</text:span><text:span text:style-name="T96"><text:tab/>Taisyklėse vartojamos sąvokos:</text:span></text:p>
      <text:p text:style-name="P97"><text:span text:style-name="T98">3.1</text:span><text:span text:style-name="T99">.<text:s/></text:span><text:span text:style-name="T100">Trečiųjų šalių krovinys</text:span><text:span text:style-name="T101"><text:s/>– krovinys, kurio savininkas ir (arba) siuntėjas ar gavėjas yra juridinis asmuo, įregistruotas kitoje šalyje nei šalis, kurioje transporto priemonė buvo pakrauta ir iškrauta, arba fizinis asmuo, kuris yra šalies, kuri nėra transporto priemonės pakrovimo i</text:span><text:span text:style-name="T102">r iškrovimo šalis, pilietis arba asmuo be pilietybės, turintis nuolatinę gyvenamąją vietą šalyje, kuri nėra transporto priemonės pakrovimo ir iškrovimo šalis.</text:span></text:p>
      <text:p text:style-name="P103"><text:span text:style-name="T104">3.2</text:span><text:span text:style-name="T105">.<text:s/></text:span><text:span text:style-name="T106">Kitos Taisyklėse vartojamos sąvokos<text:s/></text:span><text:span text:style-name="T107">suprantamos taip, kaip jos apibrėžtos Lietuvos Respu</text:span><text:span text:style-name="T108">blikos ir užsienio valstybių atitinkamuose tarpvalstybiniuose susitarimuose, kurių sąrašas pateikiamas Taisyklių priede, ir Lietuvos Respublikos kelių transporte kodekse.</text:span></text:p>
      <text:p text:style-name="P109"/>
      <text:p text:style-name="P110"><text:span text:style-name="T111">II</text:span><text:span text:style-name="T112"><text:s/>SKYRIUS</text:span></text:p>
      <text:p text:style-name="P113"><text:span text:style-name="T114">LEIDIMŲ PILDYMO REIKALAVIMAI</text:span></text:p>
      <text:p text:style-name="P115"/>
      <text:p text:style-name="P116"><text:span text:style-name="T117">4</text:span><text:span text:style-name="T118">.</text:span><text:span text:style-name="T119"><text:tab/></text:span><text:span text:style-name="T120">Vežėjas, prieš vykdydamas<text:s/></text:span><text:span text:style-name="T121">tarptautinius vežimus krovininėmis transporto priemonėmis ar transporto priemonių junginiais, privalo įskaitomai užpildyti lietuvių, anglų, vokiečių arba rusų kalba leidimą, kuriame turi būti nurodyta</text:span><text:span text:style-name="T122">:</text:span></text:p>
      <text:p text:style-name="P123"><text:span text:style-name="T124">4.1</text:span><text:span text:style-name="T125">.</text:span><text:span text:style-name="T126"><text:tab/>leidimo<text:s/></text:span><text:span text:style-name="T127">langelyje<text:s/></text:span><text:span text:style-name="T128">„Vežėjas ir adresas“ – vežėjo</text:span><text:span text:style-name="T129"><text:s/>pavadinimas, vežėjo adresas – šalies, gyvenvietės ir gatvės, kurioje įregistruotas vežėjas, pavadinimai;</text:span></text:p>
      <text:p text:style-name="P130"><text:span text:style-name="T131">4.2</text:span><text:span text:style-name="T132">.</text:span><text:span text:style-name="T133"><text:tab/>leidimo<text:s/></text:span><text:span text:style-name="T134">langelyje<text:s/></text:span><text:span text:style-name="T135">„Transporto priemonės registracijos numeris“ – krovininės transporto priemonės ir priekabos ar puspriekabės (junginio atvej</text:span><text:span text:style-name="T136">u)<text:s/></text:span><text:span text:style-name="T137">valstybinio registracijos numerio ženklai</text:span><text:span text:style-name="T138">;</text:span></text:p>
      <text:p text:style-name="P139"><text:span text:style-name="T140">4.3</text:span><text:span text:style-name="T141">.</text:span><text:span text:style-name="T142"><text:tab/>leidimo<text:s/></text:span><text:span text:style-name="T143">langelyje<text:s/></text:span><text:span text:style-name="T144">„Pakrovimo vieta, data“ – valstybės ir vietovės, kurioje pakrautas krovinys, pavadinimai ir krovinio pakrovimo data; kai krovininė transporto priemonė ar transporto priemonės junginys</text:span><text:span text:style-name="T145"><text:s/>važiuoja be krovinio, šiame langelyje dedamas brūkšnys;</text:span></text:p>
      <text:p text:style-name="P146"><text:span text:style-name="T147">4.4</text:span><text:span text:style-name="T148">.</text:span><text:span text:style-name="T149"><text:tab/>leidimo langelyje „Krovinio pavadinimas ir svoris (t)“ – krovinio, esančio krovininėje transporto priemonėje ir priekaboje ar puspriekabėje (junginio atveju), pavadinimas ir jo svoris; kai v</text:span><text:span text:style-name="T150">ežami kelių pavadinimų kroviniai (kelių siuntėjų kroviniai arba kroviniai, skirti keliems gavėjams), šiame langelyje įrašoma „Krovinių rinkinys“, tarptautinio krovinio vežimo važtaraščių (CMR važtaraščių) skaičius (pvz., „CMR 12“), o krovinių svoris – bend</text:span><text:span text:style-name="T151">ra visų krovinių masė; kai krovininė transporto priemonė ar<text:s/></text:span><text:span text:style-name="T152">transporto priemonių<text:s/></text:span><text:span text:style-name="T153">junginys važiuoja be krovinio, šiame langelyje dedamas brūkšnys;<text:s/></text:span></text:p>
      <text:p text:style-name="P154"><text:span text:style-name="T155">4.5</text:span><text:span text:style-name="T156">.</text:span><text:span text:style-name="T157"><text:tab/>leidimo<text:s/></text:span><text:span text:style-name="T158">langelyje<text:s/></text:span><text:span text:style-name="T159">„Įvažiavimo / išvažiavimo į / iš Lietuvos Respubliką (-os) data, valanda, vieta“ –</text:span><text:span text:style-name="T160"><text:s/>Lietuvos Respublikos valstybės sienos kirtimo data, valanda ir vieta, tarptautinio pasienio kontrolės punkto pavadinimas arba, kai valstybės siena kertama ne per tarptautinį pasienio kontrolės punktą, magistralinio ar krašto kelio numeris;</text:span></text:p>
      <text:p text:style-name="P161"><text:span text:style-name="T162">4.6</text:span><text:span text:style-name="T163">.</text:span><text:span text:style-name="T164"><text:tab/>leidim</text:span><text:span text:style-name="T165">o<text:s/></text:span><text:span text:style-name="T166">langelyje<text:s/></text:span><text:span text:style-name="T167">„Iškrovimo vieta“ – valstybės ir vietovės, kurioje iškraunamas krovinys, pavadinimai;</text:span><text:span text:style-name="T168"><text:s/></text:span><text:span text:style-name="T169">kai krovininė transporto priemonė ar transporto priemonės junginys važiuoja be krovinio, šiame langelyje dedamas brūkšnys;</text:span></text:p>
      <text:p text:style-name="P170"><text:span text:style-name="T171">4.7</text:span><text:span text:style-name="T172">.</text:span><text:span text:style-name="T173"><text:tab/>leidimo<text:s/></text:span><text:span text:style-name="T174">langelyje<text:s/></text:span><text:span text:style-name="T175">„Parašas“ – vežėjo vairuotojo parašas;</text:span></text:p>
      <text:p text:style-name="P176"><text:span text:style-name="T177">4.8</text:span><text:span text:style-name="T178">.</text:span><text:span text:style-name="T179"><text:tab/>leidimo laukelyje „Leidimo išdavimo vieta, data ir antspaudas“ – užsienio šalies ir vietovės, kurioje išduotas leidimas, pavadinimai, data ir užsienio šalies kompetentingos institucijos, išdavusios leidimą, a</text:span><text:span text:style-name="T180">ntspaudas.</text:span></text:p>
      <text:p text:style-name="P181"><text:span text:style-name="T182">5</text:span><text:span text:style-name="T183">.</text:span><text:span text:style-name="T184"><text:tab/></text:span><text:span text:style-name="T185">Vežėjo turimame leidime</text:span><text:span text:style-name="T186">,<text:s/></text:span><text:span text:style-name="T187">prieš įvažiuojant (išvažiuojant) į (iš) Lietuvos Respubliką (-os),<text:s/></text:span><text:span text:style-name="T188">turi būti nurodyta informacija, nustatyta Taisyklių 4.1</text:span><text:span text:style-name="T189">–</text:span><text:span text:style-name="T190">4.8 papunkčiuose.</text:span></text:p>
      <text:p text:style-name="P191"><text:span text:style-name="T192">6</text:span><text:span text:style-name="T193">.</text:span><text:span text:style-name="T194"><text:tab/></text:span><text:span text:style-name="T195">Vežėjas gali patikslinti leidime nurodytą informaciją – išbrauk</text:span><text:span text:style-name="T196">ti anksčiau įrašytą ir aiškiai užrašyti naują:</text:span></text:p>
      <text:p text:style-name="P197"><text:span text:style-name="T198">6.1</text:span><text:span text:style-name="T199">.</text:span><text:span text:style-name="T200"><text:tab/></text:span><text:span text:style-name="T201">nustatytą Taisyklių 4.1 papunktyje, kai tokie patikslinimai patvirtinti užsienio šalies<text:s/></text:span><text:span text:style-name="T202">kompetentingos institucijos, išdavusios leidimą, antspaudu, kuris turi atitikti<text:s/></text:span><text:span text:style-name="T203">užsienio šalies<text:s/></text:span><text:span text:style-name="T204">kompetentingos ins</text:span><text:span text:style-name="T205">titucijos, išdavusios leidimą, antspaudą;</text:span></text:p>
      <text:p text:style-name="P206"><text:span text:style-name="T207">6.2</text:span><text:span text:style-name="T208">.</text:span><text:span text:style-name="T209"><text:tab/></text:span><text:span text:style-name="T210">nustatytą Taisyklių 4.2 papunktyje</text:span><text:span text:style-name="T211">, kai dėl gedimo<text:s/></text:span><text:span text:style-name="T212">krovininė transporto priemonė, priekaba ar puspriekabė (junginio atveju) buvo pakeista kita ir vežėjas turi autoserviso išduotus dokumentus, patvirtinanči</text:span><text:span text:style-name="T213">us gedimo faktą. Patikslinimus atlieka vežėjo vairuotojas ir juos tvirtina savo parašu.</text:span></text:p>
      <text:p text:style-name="P214"/>
      <text:p text:style-name="P215"><text:span text:style-name="T216">III</text:span><text:span text:style-name="T217"><text:s/>SKYRIUS</text:span></text:p>
      <text:p text:style-name="P218"><text:span text:style-name="T219">LEIDIMŲ NAUDOJIMAS</text:span></text:p>
      <text:p text:style-name="P220"/>
      <text:p text:style-name="P221"><text:span text:style-name="T222">7</text:span><text:span text:style-name="T223">.</text:span><text:span text:style-name="T224"><text:tab/>Leidimų pavyzdžių blankai patvirtinti Lietuvos Respublikos susisiekimo ministro 2003 m. liepos 21 d. įsakymu Nr. 3-439 „</text:span><text:span text:style-name="T225">Dėl leidimų vykdyti tarptautinius krovinių vežimus pavyzdžių patvirtinimo“.</text:span></text:p>
      <text:p text:style-name="P226"><text:span text:style-name="T227">8</text:span><text:span text:style-name="T228">.</text:span><text:span text:style-name="T229"><text:tab/></text:span><text:span text:style-name="T230">Vežėjas gali naudoti leidimus ir vykdyti tarptautinius vežimus tik tomis krovininėmis transporto priemonėmis, kurios užregistruotos vežėjo šalyje ir turi vežėjo šalies valst</text:span><text:span text:style-name="T231">ybinio registracijos numerio ženklus. Tais atvejais, kai tarptautinis vežimas bus vykdomas krovinine transporto priemone su priekaba arba puspriekabe, nurodytos priekabos arba puspriekabės nebūtinai turi būti užregistruotos vežėjo, kuriam perduotas leidima</text:span><text:span text:style-name="T232">s, šalyje ir turėti tos šalies valstybinio registracijos numerio ženklus.</text:span><text:s/></text:p>
      <text:p text:style-name="P233">Punkto pakeitimai:</text:p>
      <text:p text:style-name="P234"><text:span text:style-name="T235">Nr.<text:s/></text:span><text:a xlink:href="https://www.e-tar.lt/portal/legalAct.html?documentId=197ece80878e11ed8df094f359a60216" office:target-frame-name="_top" xlink:show="replace"><text:span text:style-name="T236">3-599</text:span></text:a><text:span text:style-name="T237">, 2022-12-29, paskelbta TAR 2022-12-29, i. k.<text:s/></text:span><text:span text:style-name="T238">2022-27421</text:span></text:p>
      <text:p text:style-name="Normal"/>
      <text:p text:style-name="P239"><text:span text:style-name="T240">9</text:span><text:span text:style-name="T241">.</text:span><text:span text:style-name="T242"><text:tab/>Leidimas naudojamas vienam vienos rūšies vežimui (vienai kelionei – pirmyn ir atgal).<text:s/></text:span></text:p>
      <text:p text:style-name="P243"><text:span text:style-name="T244">10</text:span><text:span text:style-name="T245">.</text:span><text:span text:style-name="T246"><text:tab/></text:span><text:span text:style-name="T247">Leidimas, kuriame kryžmai perbraukti žodžiai „ar tranzitu per Lietuvos Respubliką“ (toliau – dvišalis leidimas), leidžia vežėjui su krovinine transporto priemone ar transporto priemonių <text:s/>junginiu įvažiuoti į Lietuvos Respublikos teritoriją ir grįžti atgal<text:s/></text:span><text:span text:style-name="T248">su sąlyga, kad Lietuvos Respublikos teritorijoje iškraunamas krovinys buvo pakrautas toje šalyje, kuriai išduotas leidimas ir kurioje įregistruota krovininė transporto priemonė, o į šią šalį vežamas krovinys pakrautas Lietuvos Respublikos teritorijoje (tol</text:span><text:span text:style-name="T249">iau – dvišalis vežimas).</text:span></text:p>
      <text:p text:style-name="P250"><text:span text:style-name="T251">11</text:span><text:span text:style-name="T252">.</text:span><text:span text:style-name="T253"><text:tab/>Leidimas, kuriame kryžmai perbraukti žodžiai „Tarp Lietuvos Respublikos ir“ (toliau – tranzitinis leidimas), leidžia vežėjui su krovinine transporto priemone ar transporto priemonių junginiu važiuoti per Lietuvos Respubliko</text:span><text:span text:style-name="T254">s teritoriją tik tranzitu, be teisės pakrauti ir (arba) iškrauti krovinį Lietuvos Respublikos teritorijoje (toliau – tranzitinis vežimas). Jeigu kelionei pirmyn buvo panaudotas tranzitinis leidimas, o kelionei atgal tai pačiai krovininei transporto priemon</text:span><text:span text:style-name="T255">ei ar tam pačiam transporto priemonių junginiui naudojamas kitos rūšies leidimas (pvz., dvišalis leidimas), laikoma, kad tranzitinis leidimas yra panaudotas ir kitai kelionei tranzitu negali būti naudojamas.<text:s/></text:span></text:p>
      <text:p text:style-name="P256"><text:span text:style-name="T257">12</text:span><text:span text:style-name="T258">.</text:span><text:span text:style-name="T259"><text:tab/>Leidimas, kuriame kryžmai neperbraukti<text:s/></text:span><text:span text:style-name="T260">žodžiai „Tarp Lietuvos Respublikos ir“ ir „ar tranzitu per Lietuvos Respubliką“ (toliau – bendrasis leidimas), leidžia vežėjui su krovinine transporto priemone ar transporto priemonių junginiu atlikti dvišalį vežimą arba tranzitinį, išskyrus Taisyklių</text:span><text:span text:style-name="T261"><text:s/></text:span><text:span text:style-name="T262">18</text:span><text:span text:style-name="T263"><text:s/></text:span><text:span text:style-name="T264">p</text:span><text:span text:style-name="T265">unkte nustatytas išimtis, vežimą. Vienos kelionės metu bendrojo leidimo rūšis nustatoma pagal kelionės pirmyn (arba pirmos kelionės) rūšį, kurią pasirenka pats vežėjas, ir pasirinkta vežimo rūšis negali būti keičiama vienos kelionės (pirmyn ir atgal) metu.</text:span><text:span text:style-name="T266"><text:s/>Jeigu vykstant pirmyn (atliekant pirmą kelionę) bendrasis leidimas naudojamas kaip:</text:span></text:p>
      <text:p text:style-name="P267"><text:span text:style-name="T268">12.1</text:span><text:span text:style-name="T269">. dvišalis leidimas, tai kelionei atgal tas pats leidimas gali būti naudojamas tik dvišaliam vežimui į vežėjo registracijos šalį;</text:span></text:p>
      <text:p text:style-name="P270"><text:span text:style-name="T271">12.2</text:span><text:span text:style-name="T272">. tranzitinis leidimas, tai</text:span><text:span text:style-name="T273"><text:s/>kelionei atgal tas pats leidimas gali būti naudojamas tik tranzitiniam vežimui.<text:s/></text:span></text:p>
      <text:p text:style-name="P274"><text:span text:style-name="T275">13</text:span><text:span text:style-name="T276">.</text:span><text:span text:style-name="T277"><text:tab/>Leidimas, kuriame kryžmai neperbraukti žodžiai „Tarp Lietuvos Respublikos ir“ ar tranzitu per Lietuvos Respubliką“ ir yra įrašas <text:s/>„Šis leidimas suteikia teisę jo tu</text:span><text:span text:style-name="T278">rėtojui vykdyti vežimus į trečiąsias šalis ir atvirkščiai“ (toliau – leidimas į (iš) trečiąsias (-iųjų) šalis (-ių), leidžia vežėjui su krovinine transporto priemone ar transporto priemonių junginiu:</text:span></text:p>
      <text:p text:style-name="P279"><text:span text:style-name="T280">13.1</text:span><text:span text:style-name="T281">. vykdyti dvišalį vežimą;</text:span></text:p>
      <text:p text:style-name="P282"><text:span text:style-name="T283">13.2</text:span><text:span text:style-name="T284">. vykdyti tranzi</text:span><text:span text:style-name="T285">tinį vežimą;</text:span></text:p>
      <text:p text:style-name="P286"><text:span text:style-name="T287">13.3</text:span><text:span text:style-name="T288">. vykdyti Lietuvos Respublikos teritorijoje pakrauto trečiųjų šalių krovinio vežimą į bet kurią šalį arba bet kurioje šalyje pakrauto trečiųjų šalių krovinio vežimą į Lietuvos Respublikos teritoriją.<text:s/></text:span></text:p>
      <text:p text:style-name="P289"><text:span text:style-name="T290">14</text:span><text:span text:style-name="T291">.</text:span><text:span text:style-name="T292"><text:tab/>Vežimo (kelionės) metu l</text:span><text:span text:style-name="T293">eidimo į (iš) trečiąsias (-iųjų) šalis (-ių) rūšis nustatoma pagal vežimo pirmyn (arba pirmos kelionės) rūšį. Vežimo (kelionės) rūšį pasirenka pats vežėjas. Jeigu vykstant pirmyn (atliekant pirmą kelionę) leidimas į (iš) trečiąsias (-iųjų) šalis (-ių) naud</text:span><text:span text:style-name="T294">ojamas:</text:span></text:p>
      <text:p text:style-name="P295"><text:span text:style-name="T296">14.1</text:span><text:span text:style-name="T297">. kaip dvišalis leidimas, tai kelionei atgal tas pats leidimas gali būti naudojamas tik dvišaliam vežimui į vežėjo registracijos šalį;</text:span></text:p>
      <text:p text:style-name="P298"><text:span text:style-name="T299">14.2</text:span><text:span text:style-name="T300">. kaip tranzitinis leidimas, tai kelionei atgal tas pats leidimas gali būti naudojamas tik<text:s/></text:span><text:span text:style-name="T301">tranzitiniam vežimui;</text:span></text:p>
      <text:p text:style-name="P302"><text:span text:style-name="T303">14.3</text:span><text:span text:style-name="T304">. vežti iš bet kurios kitos šalies pakrautą trečiųjų šalių krovinį į Lietuvos Respublikos teritoriją, tai vykstant atgal tas pats leidimas taip pat gali būti naudojamas vežti iš Lietuvos Respublikos teritorijos pakrautą trečių</text:span><text:span text:style-name="T305">jų šalių krovinį į bet kurią kitą šalį.</text:span><text:span text:style-name="T306"><text:s/></text:span></text:p>
      <text:p text:style-name="P307"><text:span text:style-name="T308">15</text:span><text:span text:style-name="T309">.</text:span><text:span text:style-name="T310"><text:tab/>Dvišalis ir bendrasis leidimai gali turėti apribojimų, papildomų sąlygų arba išlygų, kurie nurodomi leidimo langelyje „Galimi apribojimai“:</text:span></text:p>
      <text:p text:style-name="P311"><text:span text:style-name="T312">15.1</text:span><text:span text:style-name="T313">.</text:span><text:span text:style-name="T314"><text:tab/>„Draudžiama vežti trečiųjų šalių krovinius“; esant tokiam</text:span><text:span text:style-name="T315"><text:s/>apribojimui, vežėjui draudžiama vežti pakrautus Lietuvos Respublikos teritorijoje trečiųjų šalių krovinius į tą valstybę, kuriai išduotas leidimas ir kurioje registruota krovininė transporto priemonė, ir pakrautus tos valstybės, kuriai išduotas leidimas i</text:span><text:span text:style-name="T316">r kurioje registruota krovininė transporto priemonė, teritorijoje trečiųjų šalių krovinius į Lietuvos Respublikos teritoriją;</text:span></text:p>
      <text:p text:style-name="P317"><text:span text:style-name="T318">15.2</text:span><text:span text:style-name="T319">.</text:span><text:span text:style-name="T320"><text:tab/>„Tik tuščioms transporto priemonėms“; esant tokiam apribojimui, vežėjas gali įvažiuoti į Lietuvos Respublikos teritoriją</text:span><text:span text:style-name="T321"><text:s/>tik nepakrauta krovinine transporto priemone ar transporto priemonių junginiu, pasikrauti krovinį, išskyrus trečiųjų šalių krovinį, Lietuvos Respublikos teritorijoje ir vežti jį į valstybės, kuriai išduotas leidimas ir kurioje registruota krovininė transp</text:span><text:span text:style-name="T322">orto priemonė, teritoriją; šis apribojimas nurodomas tik dvišaliame leidime;</text:span></text:p>
      <text:p text:style-name="P323"><text:span text:style-name="T324">15.3</text:span><text:span text:style-name="T325">.</text:span><text:span text:style-name="T326"><text:tab/>„Euro 4 ir aukštesnio standarto“ arba „Euro 5 ir aukštesnio standarto“, arba „Euro 6“; esant tokiam apribojimui, vežėjas gali įvažiuoti į Lietuvos Respublikos teritoriją</text:span><text:span text:style-name="T327"><text:s/>krovinine transporto priemone ar transporto priemonių junginiu arba važiuoti per Lietuvos Respublikos teritoriją tranzitu, jeigu krovininės transporto priemonės variklio išmetamų teršalų normos atitinka ne žemesnį standartą, negu nustatytas leidimo apribo</text:span><text:span text:style-name="T328">jime, ir vežėjas turi krovininės transporto priemonės atitiktį variklio išmetamų teršalų standartų reikalavimams įrodančius sertifikatus (sertifikatai gali būti Europos transporto ministrų konferencijos daugiašalės kvotos naudojimo vadove nurodyto modelio<text:s/></text:span><text:span text:style-name="T329">arba kitos formos, išduoti krovininės transporto priemonės gamintojo ar jo įgalioto atstovo registracijos šalyje, jeigu ta šalis nėra Europos transporto ministrų konferencijos daugiašalės kvotos narė);<text:s/></text:span></text:p>
      <text:p text:style-name="P330"><text:span text:style-name="T331">15.4</text:span><text:span text:style-name="T332">.</text:span><text:span text:style-name="T333"><text:tab/>„Vežti lengvuosius automobilius“; esant tok</text:span><text:span text:style-name="T334">iai sąlygai, vežėjui leidžiama krovinine transporto priemone ar transporto priemonių junginiu vežti<text:s/></text:span><text:span text:style-name="T335">M1 ir N1 klasių transporto priemones;</text:span></text:p>
      <text:p text:style-name="P336"><text:span text:style-name="T337">15.5</text:span><text:span text:style-name="T338">.</text:span><text:span text:style-name="T339"><text:tab/>„Vežti krovinius iš jūrų uosto“; esant tokiai sąlygai, vežėjui leidžiama krovinine transporto priemone ar tr</text:span><text:span text:style-name="T340">ansporto priemonių junginiu vežti krovinius tik iš Klaipėdos valstybinio jūrų uosto teritorijoje esančių terminalų.</text:span><text:span text:style-name="T341"> </text:span></text:p>
      <text:p text:style-name="P342"><text:span text:style-name="T343">16</text:span><text:span text:style-name="T344">.</text:span><text:span text:style-name="T345"><text:tab/>Tranzitinis leidimas gali turėti šiuos apribojimus, kurie nurodomi leidimo langelyje „Galimi apribojimai“:</text:span></text:p>
      <text:p text:style-name="P346"><text:span text:style-name="T347">16.1</text:span><text:span text:style-name="T348">.</text:span><text:span text:style-name="T349"><text:tab/>„Euro 4 ir auk</text:span><text:span text:style-name="T350">štesnio standarto“ arba „Euro 5 ir aukštesnio standarto“, arba „Euro 6“; esant tokiam apribojimui, vežėjas gali įvažiuoti į Lietuvos Respublikos teritoriją krovinine transporto priemone ar transporto priemonių junginiu arba važiuoti per Lietuvos Respubliko</text:span><text:span text:style-name="T351">s teritoriją tranzitu, jeigu krovininės transporto priemonės variklio išmetamų teršalų normos atitinka ne žemesnį standartą, negu nustatytas leidimo apribojime, ir vežėjas turi krovininės transporto priemonės atitiktį variklio išmetamų teršalų standartų re</text:span><text:span text:style-name="T352">ikalavimams įrodančius sertifikatus (sertifikatai gali būti Europos transporto ministrų konferencijos daugiašalės kvotos naudojimo vadove nurodyto modelio arba kitos formos, išduoti krovininės transporto priemonės gamintojo ar jo įgalioto atstovo registrac</text:span><text:span text:style-name="T353">ijos šalyje, jeigu ta šalis nėra Europos transporto ministrų konferencijos daugiašalės kvotos narė);</text:span></text:p>
      <text:p text:style-name="P354"><text:span text:style-name="T355">16.2</text:span><text:span text:style-name="T356">.</text:span><text:span text:style-name="T357"><text:tab/>„Tik į (iš) Kaliningrado sritį (-ies)“; esant tokiam apribojimui, Rusijos Federacijoje registruotas vežėjas gali važiuoti per Lietuvos<text:s/></text:span><text:span text:style-name="T358">Respublikos teritoriją tranzitu iš kitų Rusijos Federacijos sričių į Kaliningrado sritį ir (ar) iš Kaliningrado srities į kitas Rusijos Federacijos sritis be teisės pakrauti ir (arba) iškrauti krovinį Lietuvos Respublikos teritorijoje.</text:span></text:p>
      <text:p text:style-name="P359"><text:span text:style-name="T360">17</text:span><text:span text:style-name="T361">.</text:span><text:span text:style-name="T362"><text:tab/>Įvairios p</text:span><text:span text:style-name="T363">apildomos leidimų naudojimo sąlygos ar išlygos gali būti nustatytos bendrų komisijų, organizuojamų vadovaujantis Lietuvos Respublikos ir užsienio valstybių atitinkamais tarpvalstybiniais susitarimais, posėdžių protokoluose, taip pat ir kitais susirašinėjim</text:span><text:span text:style-name="T364">o su užsienio šalimi būdais tais atvejais, kai leidimais keičiamasi nesant pasirašytų tarpvalstybinių susitarimų.</text:span></text:p>
      <text:p text:style-name="P365"><text:span text:style-name="T366">18</text:span><text:span text:style-name="T367">.</text:span><text:span text:style-name="T368"><text:tab/>Vežėjas, atlikęs tranzitinį vežimą ir grįžtantis per Lietuvos Respublikos teritoriją į savo šalį, gali atlikti vieną krovinio (-ių) pa</text:span><text:span text:style-name="T369">krovimą Lietuvos Respublikos teritorijoje ir vežti į savo šalį, jeigu turi papildomą dvišalį leidimą arba bendrąjį leidimą, kuris bus naudojamas kaip dvišalis leidimas, kuriame nėra Taisyklių 15.1 papunktyje nustatyto apribojimo.</text:span></text:p>
      <text:p text:style-name="P370"><text:span text:style-name="T371">19</text:span><text:span text:style-name="T372">.</text:span><text:span text:style-name="T373"><text:tab/>Vežėjas, atlikęs t</text:span><text:span text:style-name="T374">ranzitinį vežimą ir grįžtantis per Lietuvos Respublikos teritoriją į savo šalį, gali atlikti vieną vežamo (-ų) trečiųjų šalių krovinio (-ių) iškrovimą Lietuvos Respublikoje, jeigu turi papildomą leidimą į (iš) trečiąsias (-iųjų) šalis (-ių).</text:span></text:p>
      <text:p text:style-name="P375"><text:span text:style-name="T376">20</text:span><text:span text:style-name="T377">.</text:span><text:span text:style-name="T378"><text:tab/>Vieno<text:s/></text:span><text:span text:style-name="T379">vežimo (vienos kelionės) metu vieną leidimą galima naudoti tik tos pačios rūšies vežimui vykdyti. Jeigu tos pačios rūšies vežimo metu vežami skirtingų vežimo rūšių kroviniai, tai vežėjas turi turėti atskirą kiekvienos vežimo rūšies leidimą (pvz., jeigu vie</text:span><text:span text:style-name="T380">nas krovinys vežamas iš tos valstybės, kuriai išduotas leidimas ir kurioje įregistruota transporto priemonė (su sąlyga, kad Lietuvos Respublikos teritorijoje iškraunamas krovinys, išskyrus trečiųjų šalių krovinį, buvo pakrautas toje valstybėje, kuriai išdu</text:span><text:span text:style-name="T381">otas leidimas ir kurioje įregistruota krovininė transporto priemonė), o kitas krovinys vežamas tranzitu per Lietuvos Respubliką, užsienio šalies vežėjas turi turėti ir naudoti du leidimus – dvišalį ir tranzitinį).</text:span></text:p>
      <text:p text:style-name="P382"><text:span text:style-name="T383">21</text:span><text:span text:style-name="T384">.</text:span><text:span text:style-name="T385"><text:tab/>Vežėjui, vežančiam į Lietuvos Resp</text:span><text:span text:style-name="T386">ublikos teritoriją trečiųjų šalių krovinius, kurie buvo atvežti į vežėjo registracijos šalį kitos rūšies transportu ir perkrauti (pakrauti / iškrauti) vežėjo registracijos šalyje, netaikomas privalomas reikalavimas turėti leidimą į (iš) trečiąsias (-iųjų)<text:s/></text:span><text:span text:style-name="T387">šalis (-ių). Tokiam vežimui pakanka turėti dvišalį leidimą arba bendrąjį leidimą, kuris bus naudojamas kaip dvišalis leidimas, su Taisyklių 15.1 papunktyje nurodytu apribojimu ar be jo, krovinio vežimo dokumentus, įrodančius transporto rūšies keitimo faktą</text:span><text:span text:style-name="T388"><text:s/>ir krovinio pakrovimo į krovininę transporto priemonę vietą (vykdomo tarptautinio krovinio vežimo važtaraštį (CMR važtaraštį), ir įvykdytų tarptautinių krovinio vežimų važtaraščius, patvirtintus muitinės pareigūnų antspaudais.</text:span></text:p>
      <text:p text:style-name="P389"/>
      <text:p text:style-name="P390"><text:span text:style-name="T391">IV</text:span><text:span text:style-name="T392"><text:s/>SKYRIUS</text:span></text:p>
      <text:p text:style-name="P393"><text:span text:style-name="T394">BAIGIAMOSIOS NUOSTATOS</text:span></text:p>
      <text:p text:style-name="P395"/>
      <text:p text:style-name="P396"><text:span text:style-name="T397">22</text:span><text:span text:style-name="T398">.</text:span><text:span text:style-name="T399"><text:tab/>Vežėjai gali naudoti tik savo šalies kompetentingos institucijos išduotus leidimus, kuriuos Lietuvos Respublika perdavė tai šaliai ir kurios dviženklis ar triženklis kodas nurodytas leidime.</text:span></text:p>
      <text:p text:style-name="P400"><text:span text:style-name="T401">23</text:span><text:span text:style-name="T402">.</text:span><text:span text:style-name="T403"><text:tab/>Leidimas turi būti krovin</text:span><text:span text:style-name="T404">inėje transporto priemonėje ir jis galioja tik toms vežimo rūšims, kurios nurodytos leidime, taip pat turi būti laikomasi leidime nurodytų apribojimų ar sąlygų. Leidimo negalima perduoti kitiems asmenims.</text:span></text:p>
      <text:p text:style-name="P405"><text:span text:style-name="T406">24</text:span><text:span text:style-name="T407">.</text:span><text:span text:style-name="T408"><text:tab/>Pažeidus Taisyklių II ir III skyrių nuostat</text:span><text:span text:style-name="T409">as, taikomi Kelių transporto kodekso 14 straipsnio 6 dalyje nustatyti reikalavimai.</text:span></text:p>
      <text:p text:style-name="P410"><text:span text:style-name="T411">_______________</text:span></text:p>
      <text:p text:style-name="P412"/>
      <text:p text:style-name="P413"><text:span text:style-name="T420">Kelionės leidimų, kurie suteikia teisę užsienio šalyje užregistruotai krovininei transporto priemonei ar transporto priemonių jun</text:span><text:span text:style-name="T421">giniui įvažiuoti į Lietuvos Respublikos teritoriją arba vykti tranzitu per Lietuvos Respublikos teritoriją, arba vežti krovinį (-ius) į (iš) trečiąsias (-iųjų) šalis (-ių), pildymo ir jų naudojimo<text:s/></text:span><text:span text:style-name="T422">taisyklių</text:span></text:p>
      <text:p text:style-name="P423">priedas</text:p>
      <text:p text:style-name="P424"/>
      <text:p text:style-name="P425"><text:span text:style-name="T426">LIETUVOS RESPUBLIKOS IR UŽSIENIO<text:s/></text:span><text:span text:style-name="T427">VALSTYBIŲ TARPVALSTYBINIŲ SUSITARIMŲ, REGLAMENTUOJANČIŲ TARPTAUTINIUS VEŽIMUS, SĄRAŠA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Valstybė</text:p>
          </table:table-cell>
          <table:table-cell table:style-name="TableCell439">
            <text:p text:style-name="P440">Susitarimo pavadinimas</text:p>
          </table:table-cell>
          <table:table-cell table:style-name="TableCell441">
            <text:p text:style-name="P442">Pasirašymo data ir vieta</text:p>
          </table:table-cell>
        </table:table-row>
        <table:table-row table:style-name="TableRow443">
          <table:table-cell table:style-name="TableCell444">
            <text:p text:style-name="P445">1.</text:p>
          </table:table-cell>
          <table:table-cell table:style-name="TableCell446">
            <text:p text:style-name="P447">Austrijos Respublika</text:p>
          </table:table-cell>
          <table:table-cell table:style-name="TableCell448">
            <text:p text:style-name="P449">Lietuvos Respublikos susisiekimo ministerijos ir Austrijos Respublikos ekonomikos ir susisiekimo ministerijos susitarimas dėl tarptautinių krovinių vežiojimų automobiliais<text:s/></text:p>
          </table:table-cell>
          <table:table-cell table:style-name="TableCell450">
            <text:p text:style-name="P451">1995-06-06 Viena</text:p>
          </table:table-cell>
        </table:table-row>
        <table:table-row table:style-name="TableRow452">
          <table:table-cell table:style-name="TableCell453">
            <text:p text:style-name="P454">2.</text:p>
          </table:table-cell>
          <table:table-cell table:style-name="TableCell455">
            <text:p text:style-name="P456">Azerbaidžano <text:s/>Respublika</text:p>
          </table:table-cell>
          <table:table-cell table:style-name="TableCell457">
            <text:p text:style-name="P458">Lietuvos Respublikos Vyriausybės ir Azerbaidžano Respublikos Vyriausybės susitarimas dėl tarptautinio vežimo keliais</text:p>
          </table:table-cell>
          <table:table-cell table:style-name="TableCell459">
            <text:p text:style-name="P460">2022-05-18 Baku</text:p>
          </table:table-cell>
        </table:table-row>
        <table:table-row table:style-name="TableRow461">
          <table:table-cell table:style-name="TableCell462">
            <text:p text:style-name="P463">3.</text:p>
          </table:table-cell>
          <table:table-cell table:style-name="TableCell464">
            <text:p text:style-name="P465">Baltarusijos Respublika</text:p>
          </table:table-cell>
          <table:table-cell table:style-name="TableCell466">
            <text:p text:style-name="P467">Lietuvos Respublikos Vyriausybės ir Baltarusijos Respublikos Vyriausybės susitarimas dėl tarptautinio vežiojimo automobiliais<text:s/></text:p>
          </table:table-cell>
          <table:table-cell table:style-name="TableCell468">
            <text:p text:style-name="P469">1993-06-30 Vilnius</text:p>
          </table:table-cell>
        </table:table-row>
        <table:table-row table:style-name="TableRow470">
          <table:table-cell table:style-name="TableCell471">
            <text:p text:style-name="P472">4.</text:p>
          </table:table-cell>
          <table:table-cell table:style-name="TableCell473">
            <text:p text:style-name="P474">Bulgarijos Respublika</text:p>
          </table:table-cell>
          <table:table-cell table:style-name="TableCell475">
            <text:p text:style-name="P476">Lietuvos Respublikos Vyriausybės ir<text:s/>Bulgarijos Respublikos Vyriausybės susitarimas dėl keleivių ir krovinių tarptautinių vežiojimų automobiliais</text:p>
          </table:table-cell>
          <table:table-cell table:style-name="TableCell477">
            <text:p text:style-name="P478">1995-03-07 Sofija</text:p>
          </table:table-cell>
        </table:table-row>
        <table:table-row table:style-name="TableRow479">
          <table:table-cell table:style-name="TableCell480">
            <text:p text:style-name="P481">5.</text:p>
          </table:table-cell>
          <table:table-cell table:style-name="TableCell482">
            <text:p text:style-name="P483">Čekijos Respublika</text:p>
          </table:table-cell>
          <table:table-cell table:style-name="TableCell484">
            <text:p text:style-name="P485">Lietuvos Respublikos Vyriausybės ir Čekijos Respublikos Vyriausybės sutartis dėl tarptautinių vežiojimų keliais</text:p>
          </table:table-cell>
          <table:table-cell table:style-name="TableCell486">
            <text:p text:style-name="P487">1995-07-13 Praha</text:p>
          </table:table-cell>
        </table:table-row>
        <table:table-row table:style-name="TableRow488">
          <table:table-cell table:style-name="TableCell489">
            <text:p text:style-name="P490">6.</text:p>
          </table:table-cell>
          <table:table-cell table:style-name="TableCell491">
            <text:p text:style-name="P492">Gruzija</text:p>
          </table:table-cell>
          <table:table-cell table:style-name="TableCell493">
            <text:p text:style-name="P494">Lietuvos Respublikos Vyriausybės ir Gruzijos Vyriausybės susitarimas dėl tarptautinio susisiekimo automobiliais</text:p>
          </table:table-cell>
          <table:table-cell table:style-name="TableCell495">
            <text:p text:style-name="P496">1996-04-12 Tbilisis</text:p>
          </table:table-cell>
        </table:table-row>
        <table:table-row table:style-name="TableRow497">
          <table:table-cell table:style-name="TableCell498">
            <text:p text:style-name="P499">7.</text:p>
          </table:table-cell>
          <table:table-cell table:style-name="TableCell500">
            <text:p text:style-name="P501">Irano Islamo Respublika</text:p>
          </table:table-cell>
          <table:table-cell table:style-name="TableCell502">
            <text:p text:style-name="P503">Lietuvos Respublikos Vyriausybės ir Irano Islamo Respublikos<text:s/>Vyriausybės susitarimas dėl keleivių ir krovinių tarptautinių vežiojimų keliais</text:p>
          </table:table-cell>
          <table:table-cell table:style-name="TableCell504">
            <text:p text:style-name="P505">1996-10-08 Vilnius</text:p>
          </table:table-cell>
        </table:table-row>
        <table:table-row table:style-name="TableRow506">
          <table:table-cell table:style-name="TableCell507">
            <text:p text:style-name="P508">8.</text:p>
          </table:table-cell>
          <table:table-cell table:style-name="TableCell509">
            <text:p text:style-name="P510">Ispanijos Karalystė</text:p>
          </table:table-cell>
          <table:table-cell table:style-name="TableCell511">
            <text:p text:style-name="P512">Lietuvos Respublikos Vyriausybės ir Ispanijos Respublikos Vyriausybės sutartis dėl tarptautinių vežiojimų keliais</text:p>
          </table:table-cell>
          <table:table-cell table:style-name="TableCell513">
            <text:p text:style-name="P514">1994-07-06 Vilnius</text:p>
          </table:table-cell>
        </table:table-row>
        <table:table-row table:style-name="TableRow515">
          <table:table-cell table:style-name="TableCell516">
            <text:p text:style-name="P517">9.</text:p>
          </table:table-cell>
          <table:table-cell table:style-name="TableCell518">
            <text:p text:style-name="P519">Kazachstano Respublika</text:p>
          </table:table-cell>
          <table:table-cell table:style-name="TableCell520">
            <text:p text:style-name="P521">Lietuvos Respublikos Vyriausybės ir Kazachstano Respublikos Vyriausybės susitarimas dėl keleivių ir krovinių tarptautinių vežiojimų automobiliais</text:p>
          </table:table-cell>
          <table:table-cell table:style-name="TableCell522">
            <text:p text:style-name="P523">1993-07-21 Vilnius</text:p>
          </table:table-cell>
        </table:table-row>
        <table:table-row table:style-name="TableRow524">
          <table:table-cell table:style-name="TableCell525">
            <text:p text:style-name="P526">10.</text:p>
          </table:table-cell>
          <table:table-cell table:style-name="TableCell527">
            <text:p text:style-name="P528">Kipro Respublika</text:p>
          </table:table-cell>
          <table:table-cell table:style-name="TableCell529">
            <text:p text:style-name="P530">Lietuvos Respublikos Vyriausybės ir Kipro<text:s/>Respublikos Vyriausybės sutartis dėl keleivių ir krovinių tarptautinio vežimo kelių transportu</text:p>
          </table:table-cell>
          <table:table-cell table:style-name="TableCell531">
            <text:p text:style-name="P532">1997-08-01 Vilnius</text:p>
          </table:table-cell>
        </table:table-row>
        <table:table-row table:style-name="TableRow533">
          <table:table-cell table:style-name="TableCell534">
            <text:p text:style-name="P535">11.</text:p>
          </table:table-cell>
          <table:table-cell table:style-name="TableCell536">
            <text:p text:style-name="P537">Lenkijos Respublika</text:p>
          </table:table-cell>
          <table:table-cell table:style-name="TableCell538">
            <text:p text:style-name="P539">Lietuvos Respublikos Vyriausybės ir Lenkijos Respublikos Vyriausybės sutartis dėl tarptautinių pervežimų automobiliais<text:s/></text:p>
          </table:table-cell>
          <table:table-cell table:style-name="TableCell540">
            <text:p text:style-name="P541">1992-03-18 Ščecinas</text:p>
          </table:table-cell>
        </table:table-row>
        <table:table-row table:style-name="TableRow542">
          <table:table-cell table:style-name="TableCell543">
            <text:p text:style-name="P544">12.</text:p>
          </table:table-cell>
          <table:table-cell table:style-name="TableCell545">
            <text:p text:style-name="P546">Makedonijos Respublika</text:p>
          </table:table-cell>
          <table:table-cell table:style-name="TableCell547">
            <text:p text:style-name="P548">Lietuvos Respublikos Vyriausybės ir Makedonijos Respublikos Vyriausybės susitarimas dėl tarptautinio vežimo keliais</text:p>
          </table:table-cell>
          <table:table-cell table:style-name="TableCell549">
            <text:p text:style-name="P550">2019-01-28 Skopjė</text:p>
          </table:table-cell>
        </table:table-row>
        <table:table-row table:style-name="TableRow551">
          <table:table-cell table:style-name="TableCell552">
            <text:p text:style-name="P553">13.</text:p>
          </table:table-cell>
          <table:table-cell table:style-name="TableCell554">
            <text:p text:style-name="P555">Moldovos Respublika</text:p>
          </table:table-cell>
          <table:table-cell table:style-name="TableCell556">
            <text:p text:style-name="P557">Lietuvos Respublikos Vyriausybės ir Moldovos<text:s/>Respublikos Vyriausybės susitarimas dėl keleivių ir krovinių tarptautinių vežiojimų automobiliais</text:p>
          </table:table-cell>
          <table:table-cell table:style-name="TableCell558">
            <text:p text:style-name="P559">1995-06-08 Viena</text:p>
          </table:table-cell>
        </table:table-row>
        <table:table-row table:style-name="TableRow560">
          <table:table-cell table:style-name="TableCell561">
            <text:p text:style-name="P562">14.</text:p>
          </table:table-cell>
          <table:table-cell table:style-name="TableCell563">
            <text:p text:style-name="P564">Mongolija</text:p>
          </table:table-cell>
          <table:table-cell table:style-name="TableCell565">
            <text:p text:style-name="P566">Lietuvos Respublikos Vyriausybės ir Mongolijos Vyriausybės susitarimas dėl tarptautinio keleivių ir krovinių vežimo keliais</text:p>
          </table:table-cell>
          <table:table-cell table:style-name="TableCell567">
            <text:p text:style-name="P568">2019-06-10 Vilnius</text:p>
          </table:table-cell>
        </table:table-row>
        <table:table-row table:style-name="TableRow569">
          <table:table-cell table:style-name="TableCell570">
            <text:p text:style-name="P571">15.</text:p>
          </table:table-cell>
          <table:table-cell table:style-name="TableCell572">
            <text:p text:style-name="P573">Norvegijos Karalystė</text:p>
          </table:table-cell>
          <table:table-cell table:style-name="TableCell574">
            <text:p text:style-name="P575">Lietuvos Respublikos Vyriausybės ir Norvegijos Karalystės Vyriausybės susitarimas dėl tarptautinių vežiojimų keliais</text:p>
          </table:table-cell>
          <table:table-cell table:style-name="TableCell576">
            <text:p text:style-name="P577">1993-01-22 Vilnius</text:p>
          </table:table-cell>
        </table:table-row>
        <table:table-row table:style-name="TableRow578">
          <table:table-cell table:style-name="TableCell579">
            <text:p text:style-name="P580">16.</text:p>
          </table:table-cell>
          <table:table-cell table:style-name="TableCell581">
            <text:p text:style-name="P582">Rumunija</text:p>
          </table:table-cell>
          <table:table-cell table:style-name="TableCell583">
            <text:p text:style-name="P584">Lietuvos Respublikos Vyriausybės ir Rumunijos Vyriausybės<text:s/>sutartis dėl tarptautinių vežiojimų keliais</text:p>
          </table:table-cell>
          <table:table-cell table:style-name="TableCell585">
            <text:p text:style-name="P586">1993-03-17 Vilnius</text:p>
          </table:table-cell>
        </table:table-row>
        <table:table-row table:style-name="TableRow587">
          <table:table-cell table:style-name="TableCell588">
            <text:p text:style-name="P589">17.</text:p>
          </table:table-cell>
          <table:table-cell table:style-name="TableCell590">
            <text:p text:style-name="P591">Rusijos Federacija</text:p>
          </table:table-cell>
          <table:table-cell table:style-name="TableCell592">
            <text:p text:style-name="P593">Lietuvos Respublikos Vyriausybės ir Rusijos Federacijos Vyriausybės susitarimas dėl tarptautinio susisiekimo automobiliais</text:p>
          </table:table-cell>
          <table:table-cell table:style-name="TableCell594">
            <text:p text:style-name="P595">1993-11-18 Vilnius</text:p>
          </table:table-cell>
        </table:table-row>
        <table:table-row table:style-name="TableRow596">
          <table:table-cell table:style-name="TableCell597">
            <text:p text:style-name="P598">18.</text:p>
          </table:table-cell>
          <table:table-cell table:style-name="TableCell599">
            <text:p text:style-name="P600">Suomijos Respublika</text:p>
          </table:table-cell>
          <table:table-cell table:style-name="TableCell601">
            <text:p text:style-name="P602">Lietuvos Respublikos Vyriausybės ir Suomijos Respublikos Vyriausybės sutartis dėl tarptautinių vežiojimų keliais</text:p>
          </table:table-cell>
          <table:table-cell table:style-name="TableCell603">
            <text:p text:style-name="P604">1998-11-10 Helsinkis</text:p>
          </table:table-cell>
        </table:table-row>
        <table:table-row table:style-name="TableRow605">
          <table:table-cell table:style-name="TableCell606">
            <text:p text:style-name="P607">19.</text:p>
          </table:table-cell>
          <table:table-cell table:style-name="TableCell608">
            <text:p text:style-name="P609">Švedijos Karalystė</text:p>
          </table:table-cell>
          <table:table-cell table:style-name="TableCell610">
            <text:p text:style-name="P611">Lietuvos Respublikos Vyriausybės ir Švedijos Karalystės Vyriausybės susitarimas dėl tarptautinių keleivių ir krovinių vežiojimų automobiliais</text:p>
          </table:table-cell>
          <table:table-cell table:style-name="TableCell612">
            <text:p text:style-name="P613">1992-07-31 Vilnius</text:p>
          </table:table-cell>
        </table:table-row>
        <table:table-row table:style-name="TableRow614">
          <table:table-cell table:style-name="TableCell615">
            <text:p text:style-name="P616">20.</text:p>
          </table:table-cell>
          <table:table-cell table:style-name="TableCell617">
            <text:p text:style-name="P618">Turkijos Respublika</text:p>
          </table:table-cell>
          <table:table-cell table:style-name="TableCell619">
            <text:p text:style-name="P620">Lietuvos Respublikos Vyriausybės ir Turkijos Respublikos Vyriausybės susitarimas dėl tarptautinių vežiojimų keliais</text:p>
          </table:table-cell>
          <table:table-cell table:style-name="TableCell621">
            <text:p text:style-name="P622">1994-02-10 Ankara</text:p>
          </table:table-cell>
        </table:table-row>
        <table:table-row table:style-name="TableRow623">
          <table:table-cell table:style-name="TableCell624">
            <text:p text:style-name="P625">21.</text:p>
          </table:table-cell>
          <table:table-cell table:style-name="TableCell626">
            <text:p text:style-name="P627">Ukraina</text:p>
          </table:table-cell>
          <table:table-cell table:style-name="TableCell628">
            <text:p text:style-name="P629">Lietuvos Respublikos<text:s/>Vyriausybės ir Ukrainos Vyriausybės susitarimas dėl keleivių ir krovinių tarptautinių vežiojimų automobiliais</text:p>
          </table:table-cell>
          <table:table-cell table:style-name="TableCell630">
            <text:p text:style-name="P631">1993-07-07 Vilnius</text:p>
          </table:table-cell>
        </table:table-row>
        <table:table-row table:style-name="TableRow632">
          <table:table-cell table:style-name="TableCell633">
            <text:p text:style-name="P634">22.</text:p>
          </table:table-cell>
          <table:table-cell table:style-name="TableCell635">
            <text:p text:style-name="P636">Uzbekistano Respublika</text:p>
          </table:table-cell>
          <table:table-cell table:style-name="TableCell637">
            <text:p text:style-name="P638">Lietuvos Respublikos Vyriausybės ir Uzbekistano Respublikos Vyriausybės susitarimas dėl keleivių ir<text:s/>krovinių tarptautinių vežiojimų automobiliais</text:p>
          </table:table-cell>
          <table:table-cell table:style-name="TableCell639">
            <text:p text:style-name="P640">1997-02-20 Taškentas</text:p>
          </table:table-cell>
        </table:table-row>
        <table:table-row table:style-name="TableRow641">
          <table:table-cell table:style-name="TableCell642">
            <text:p text:style-name="P643">23.</text:p>
          </table:table-cell>
          <table:table-cell table:style-name="TableCell644">
            <text:p text:style-name="P645">Vengrijos Respublika</text:p>
          </table:table-cell>
          <table:table-cell table:style-name="TableCell646">
            <text:p text:style-name="P647">Lietuvos Respublikos Vyriausybės ir Vengrijos Respublikos Vyriausybės susitarimas dėl keleivių ir krovinių tarptautinių vežiojimų automobiliais</text:p>
          </table:table-cell>
          <table:table-cell table:style-name="TableCell648">
            <text:p text:style-name="P649">1993-05-26 Nordvijkas</text:p>
          </table:table-cell>
        </table:table-row>
        <table:table-row table:style-name="TableRow650">
          <table:table-cell table:style-name="TableCell651">
            <text:p text:style-name="P652">24.</text:p>
          </table:table-cell>
          <table:table-cell table:style-name="TableCell653">
            <text:p text:style-name="P654">Vokietijos Federacinė</text:p>
            <text:p text:style-name="P655">Respublika</text:p>
          </table:table-cell>
          <table:table-cell table:style-name="TableCell656">
            <text:p text:style-name="P657">Lietuvos Respublikos Vyriausybės ir Vokietijos Federacinės Respublikos Vyriausybės sutartis dėl keleivių ir krovinių tarptautinių vežiojimų automobiliais</text:p>
          </table:table-cell>
          <table:table-cell table:style-name="TableCell658">
            <text:p text:style-name="P659">1995-06-19 Kylis</text:p>
          </table:table-cell>
        </table:table-row>
      </table:table>
      <text:p text:style-name="P660"><text:span text:style-name="T661">______________</text:span></text:p>
      <text:p text:style-name="P662"/>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usisiekimo ministerija, Įsakymas</text:span></text:p>
      <text:p text:style-name="P672"><text:span text:style-name="T673">Nr.<text:s/></text:span><text:a xlink:href="https://www.e-tar.lt/portal/legalAct.html?documentId=197ece80878e11ed8df094f359a60216" office:target-frame-name="_top" xlink:show="replace"><text:span text:style-name="T674">3-599</text:span></text:a><text:span text:style-name="T675">, 2022-12-29, paskelbta TAR 2022-12-29, i. k. 2022-27421</text:span></text:p>
      <text:p text:style-name="P676"><text:span text:style-name="T677">Dėl Lietuvos Respublikos susisiekimo<text:s/></text:span><text:span text:style-name="T678">ministro 2022 m. rugpjūčio 30 d. įsakymo Nr. 3-418 „Dėl Kelionės leidimų, kurie suteikia teisę užsienio šalyje užregistruotai krovininei transporto priemonei ar transporto priemonių junginiui įvažiuoti į Lietuvos Respublikos teritoriją arba vykti tranzitu<text:s/></text:span><text:span text:style-name="T679">per Lietuvos Respublikos teritoriją, arba vežti krovinį (-ius) į (iš) trečiąsias (-iųjų) šalis (-ių), pildymo ir jų naudojimo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oppins" svg:font-family="Poppi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3465in"/>
          <style:tab-stop style:type="right" style:position="6.693in"/>
        </style:tab-stops>
      </style:paragraph-properties>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4"><text:span text:style-name="T415"><text:page-number text:fixed="false">3</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Stupenko</meta:initial-creator>
    <dc:creator>adlibuser</dc:creator>
    <meta:creation-date>2023-12-20T07:34:00Z</meta:creation-date>
    <dc:date>2023-12-20T07:34:00Z</dc:date>
    <meta:template xlink:href="Normal.dotm" xlink:type="simple"/>
    <meta:editing-cycles>2</meta:editing-cycles>
    <meta:editing-duration>PT0S</meta:editing-duration>
    <meta:document-statistic meta:page-count="3" meta:paragraph-count="596" meta:word-count="2981" meta:character-count="23254" meta:row-count="1098" meta:non-whitespace-character-count="20869"/>
  </office:meta>
</office:document-meta>
</file>