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style:tab-stops>
          <style:tab-stop style:type="left" style:position="3.520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break-before="page"/>
    </style:style>
    <style:style style:name="P61" style:parent-style-name="Normal" style:family="paragraph">
      <style:paragraph-properties fo:keep-with-next="alway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name-asian="Calibri" style:font-size-complex="12pt"/>
    </style:style>
    <style:style style:name="P63" style:parent-style-name="Normal" style:family="paragraph">
      <style:paragraph-properties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text-properties style:font-name-asian="Calibri" style:font-size-complex="12pt"/>
    </style:style>
    <style:style style:name="P65" style:parent-style-name="Normal" style:family="paragraph">
      <style:paragraph-properties fo:margin-left="3.3472in">
        <style:tab-stops/>
      </style:paragraph-properties>
      <style:text-properties style:font-name-asian="Calibri"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tyle-complex="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style="italic" style:font-style-asian="italic" style:font-style-complex="italic"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text-position="super 66.6%"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text-indent="0.5909in"/>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P364" style:parent-style-name="Normal" style:family="paragraph">
      <style:paragraph-properties fo:keep-together="always" fo:text-align="justify" style:vertical-align="middle" fo:text-indent="0.5909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tyle-complex="italic"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style="italic" style:font-style-asian="italic"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LT" style:font-size-complex="12pt" fo:language="en" fo:country="GB"/>
    </style:style>
    <style:style style:name="T483" style:parent-style-name="DefaultParagraphFont" style:family="text">
      <style:text-properties style:font-name="TimesLT" style:font-size-complex="12pt" fo:language="en" fo:country="GB"/>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TimesLT" style:font-size-complex="12pt" fo:language="en" fo:country="GB"/>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0416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522" style:family="table-column">
      <style:table-column-properties style:column-width="0.6881in" style:use-optimal-column-width="false"/>
    </style:style>
    <style:style style:name="TableColumn523" style:family="table-column">
      <style:table-column-properties style:column-width="1.8701in" style:use-optimal-column-width="false"/>
    </style:style>
    <style:style style:name="TableColumn524" style:family="table-column">
      <style:table-column-properties style:column-width="3.8375in" style:use-optimal-column-width="false"/>
    </style:style>
    <style:style style:name="Table521" style:family="table">
      <style:table-properties style:width="6.3958in" fo:margin-left="0.075in" table:align="lef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language-asian="lt" style:country-asian="LT"/>
    </style:style>
    <style:style style:name="P570" style:parent-style-name="Normal" style:family="paragraph">
      <style:paragraph-properties fo:text-align="justify"/>
      <style:text-properties style:font-name-asian="Calibri" style:font-size-complex="12pt" style:language-asian="lt" style:country-asian="LT"/>
    </style:style>
    <style:style style:name="P571" style:parent-style-name="Normal" style:family="paragraph">
      <style:paragraph-properties fo:text-align="justify"/>
      <style:text-properties style:font-name-asian="Calibri" style:font-size-complex="12pt" style:language-asian="lt" style:country-asian="LT"/>
    </style:style>
    <style:style style:name="P572" style:parent-style-name="Normal" style:family="paragraph">
      <style:paragraph-properties fo:text-align="justify"/>
      <style:text-properties style:font-name-asian="Calibri" style:font-size-complex="12pt" style:language-asian="lt" style:country-asian="LT"/>
    </style:style>
    <style:style style:name="P573" style:parent-style-name="Normal" style:family="paragraph">
      <style:paragraph-properties fo:text-align="justify"/>
      <style:text-properties style:font-name-asian="Calibri" style:font-size-complex="12pt" style:language-asian="lt" style:country-asian="LT"/>
    </style:style>
    <style:style style:name="P574" style:parent-style-name="Normal" style:family="paragraph">
      <style:paragraph-properties fo:text-align="justify"/>
      <style:text-properties style:font-name-asian="Calibri" style:font-size-complex="12pt" style:language-asian="lt" style:country-asian="LT"/>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align="justify"/>
      <style:text-properties style:font-name-asian="Calibri" style:font-size-complex="12pt" style:language-asian="lt" style:country-asian="LT"/>
    </style:style>
    <style:style style:name="P579" style:parent-style-name="Normal" style:family="paragraph">
      <style:paragraph-properties fo:text-align="justify"/>
      <style:text-properties style:font-name-asian="Calibri" style:font-size-complex="12pt" style:language-asian="lt" style:country-asian="LT"/>
    </style:style>
    <style:style style:name="P580" style:parent-style-name="Normal" style:family="paragraph">
      <style:paragraph-properties fo:text-align="justify"/>
      <style:text-properties style:font-name-asian="Calibri" style:font-size-complex="12pt" style:language-asian="lt" style:country-asian="LT"/>
    </style:style>
    <style:style style:name="P581" style:parent-style-name="Normal" style:family="paragraph">
      <style:paragraph-properties fo:text-align="justify"/>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P584" style:parent-style-name="Normal" style:family="paragraph">
      <style:paragraph-properties fo:text-align="justify"/>
      <style:text-properties style:font-name-asian="Calibri" style:font-size-complex="12pt" style:language-asian="lt" style:country-asian="LT"/>
    </style:style>
    <style:style style:name="P585" style:parent-style-name="Normal" style:family="paragraph">
      <style:paragraph-properties fo:text-align="justify"/>
      <style:text-properties style:font-name-asian="Calibri" style:font-size-complex="12pt" style:language-asian="lt" style:country-asian="LT"/>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align="justify"/>
      <style:text-properties style:font-name-asian="Calibri" style:font-size-complex="12pt" style:language-asian="lt" style:country-asian="LT"/>
    </style:style>
    <style:style style:name="P588" style:parent-style-name="Normal" style:family="paragraph">
      <style:paragraph-properties fo:text-align="justify"/>
      <style:text-properties style:font-name-asian="Calibri" style:font-size-complex="12pt" style:language-asian="lt" style:country-asian="LT"/>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style:text-properties style:font-name-asian="Calibri"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min-row-height="0.7826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fo:text-indent="0.5909in"/>
      <style:text-properties style:font-name-asian="Calibri" fo:font-style="italic" style:font-style-asian="italic" fo:font-size="8pt" style:font-size-asian="8pt" style:font-size-complex="8pt" style:language-asian="lt" style:country-asian="LT"/>
    </style:style>
    <style:style style:name="P616" style:parent-style-name="Normal" style:family="paragraph">
      <style:paragraph-properties fo:text-indent="0.5909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per 66.6%"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margin-left="0.1972in" fo:margin-right="0.0972in" fo:text-indent="0.0416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5909in"/>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909in"/>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master-page-name="MP1" style:family="paragraph">
      <style:paragraph-properties fo:break-before="page" fo:text-align="justify" fo:margin-left="5.512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margin-left="5.5125in">
        <style:tab-stops/>
      </style:paragraph-properties>
      <style:text-properties style:font-name-asian="Calibri" style:font-size-complex="12pt"/>
    </style:style>
    <style:style style:name="P915" style:parent-style-name="Normal" style:family="paragraph">
      <style:paragraph-properties fo:text-align="justify" fo:margin-left="5.5125in">
        <style:tab-stops/>
      </style:paragraph-properties>
      <style:text-properties style:font-name-asian="Calibri" style:font-size-complex="12pt"/>
    </style:style>
    <style:style style:name="P916" style:parent-style-name="Normal" style:family="paragraph">
      <style:paragraph-properties fo:text-align="justify" fo:margin-left="5.5125in">
        <style:tab-stops/>
      </style:paragraph-properties>
      <style:text-properties style:font-name-asian="Calibri" style:font-size-complex="12pt"/>
    </style:style>
    <style:style style:name="P917" style:parent-style-name="Normal" style:family="paragraph">
      <style:paragraph-properties fo:text-align="justify" fo:margin-left="5.5125in">
        <style:tab-stops/>
      </style:paragraph-properties>
      <style:text-properties style:font-name-asian="Calibri" style:font-size-complex="12pt"/>
    </style:style>
    <style:style style:name="P918" style:parent-style-name="Normal" style:family="paragraph">
      <style:paragraph-properties fo:text-align="justify" fo:margin-left="5.5125in">
        <style:tab-stops/>
      </style:paragraph-properties>
      <style:text-properties style:font-name-asian="Calibri" style:font-size-complex="12pt"/>
    </style:style>
    <style:style style:name="P919" style:parent-style-name="Normal" style:family="paragraph">
      <style:paragraph-properties fo:text-align="justify" fo:margin-left="5.5125in">
        <style:tab-stops/>
      </style:paragraph-properties>
      <style:text-properties style:font-name-asian="Calibri" style:font-size-complex="12pt"/>
    </style:style>
    <style:style style:name="P920" style:parent-style-name="Normal" style:family="paragraph">
      <style:paragraph-properties fo:text-align="justify" fo:margin-left="5.5125in">
        <style:tab-stops/>
      </style:paragraph-properties>
      <style:text-properties style:font-name-asian="Calibri" style:font-size-complex="12pt"/>
    </style:style>
    <style:style style:name="P921" style:parent-style-name="Normal" style:family="paragraph">
      <style:paragraph-properties fo:text-align="center" fo:text-indent="0.4722in"/>
      <style:text-properties style:font-size-complex="12pt" style:language-asian="lt" style:country-asian="LT"/>
    </style:style>
    <style:style style:name="P922" style:parent-style-name="Normal" style:family="paragraph">
      <style:paragraph-properties fo:text-align="center" fo:text-indent="0.4722in"/>
      <style:text-properties fo:font-style="italic" style:font-style-asian="italic" style:font-size-complex="12pt" style:language-asian="lt" style:country-asian="LT"/>
    </style:style>
    <style:style style:name="P923" style:parent-style-name="Normal" style:family="paragraph">
      <style:paragraph-properties fo:text-align="center" fo:text-indent="0.4722in"/>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4722in"/>
      <style:text-properties fo:font-weight="bold" style:font-weight-asian="bold" style:font-size-complex="12pt" style:language-asian="lt" style:country-asian="LT"/>
    </style:style>
    <style:style style:name="P926" style:parent-style-name="Normal" style:family="paragraph">
      <style:paragraph-properties fo:text-align="center" fo:text-indent="0.4722in"/>
      <style:text-properties fo:font-weight="bold" style:font-weight-asian="bold" style:font-size-complex="12pt" style:language-asian="lt" style:country-asian="LT"/>
    </style:style>
    <style:style style:name="P927" style:parent-style-name="Normal" style:family="paragraph">
      <style:paragraph-properties fo:text-align="center" fo:text-indent="0.4722in"/>
      <style:text-properties fo:font-style="italic" style:font-style-asian="italic" style:font-size-complex="12pt" style:language-asian="lt" style:country-asian="LT"/>
    </style:style>
    <style:style style:name="P928" style:parent-style-name="Normal" style:family="paragraph">
      <style:paragraph-properties fo:line-height="115%"/>
      <style:text-properties style:font-name-asian="Calibri" fo:font-style="italic" style:font-style-asian="italic"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line-height="115%" fo:text-indent="0.0986in"/>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fo:font-style="italic" style:font-style-asian="italic" style:font-size-complex="12pt"/>
    </style:style>
    <style:style style:name="P933" style:parent-style-name="Normal" style:family="paragraph">
      <style:text-properties fo:font-size="9pt" style:font-size-asian="9pt" style:font-size-complex="9pt"/>
    </style:style>
    <style:style style:name="TableColumn935" style:family="table-column">
      <style:table-column-properties style:column-width="2.9333in"/>
    </style:style>
    <style:style style:name="TableColumn936" style:family="table-column">
      <style:table-column-properties style:column-width="6.3736in"/>
    </style:style>
    <style:style style:name="Table934" style:family="table">
      <style:table-properties style:width="9.3069in" fo:margin-left="0.1736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tyle="italic" style:font-style-asian="italic"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tyle="italic" style:font-style-asian="italic"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tyle="italic" style:font-style-asian="italic"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P955" style:parent-style-name="Normal" style:family="paragraph">
      <style:text-properties fo:font-size="5pt" style:font-size-asian="5pt" style:font-size-complex="5pt"/>
    </style:style>
    <style:style style:name="T956" style:parent-style-name="DefaultParagraphFont" style:family="text">
      <style:text-properties style:font-name="Segoe UI Symbol"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name="Segoe UI Symbol"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T963" style:parent-style-name="DefaultParagraphFont" style:family="text">
      <style:text-properties style:font-name="Segoe UI Symbol"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name="Segoe UI Symbol"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fo:font-size="5pt" style:font-size-asian="5pt" style:font-size-complex="5pt"/>
    </style:style>
    <style:style style:name="P968" style:parent-style-name="Normal" style:family="paragraph">
      <style:text-properties style:font-weight-complex="bold" fo:font-style="italic" style:font-style-asian="italic" style:font-size-complex="12pt" style:language-asian="lt" style:country-asian="LT"/>
    </style:style>
    <style:style style:name="P969" style:parent-style-name="Normal" style:family="paragraph">
      <style:paragraph-properties fo:line-height="115%"/>
      <style:text-properties style:font-name-asian="Calibri" fo:font-style="italic" style:font-style-asian="italic" style:font-size-complex="12pt"/>
    </style:style>
    <style:style style:name="P970" style:parent-style-name="Normal" style:family="paragraph">
      <style:text-properties fo:font-size="9pt" style:font-size-asian="9pt" style:font-size-complex="9pt"/>
    </style:style>
    <style:style style:name="TableColumn972" style:family="table-column">
      <style:table-column-properties style:column-width="3.3465in" style:use-optimal-column-width="false"/>
    </style:style>
    <style:style style:name="TableColumn973" style:family="table-column">
      <style:table-column-properties style:column-width="3.2465in" style:use-optimal-column-width="false"/>
    </style:style>
    <style:style style:name="TableColumn974" style:family="table-column">
      <style:table-column-properties style:column-width="1.4763in" style:use-optimal-column-width="false"/>
    </style:style>
    <style:style style:name="TableColumn975" style:family="table-column">
      <style:table-column-properties style:column-width="2.0659in" style:use-optimal-column-width="false"/>
    </style:style>
    <style:style style:name="Table971" style:family="table">
      <style:table-properties style:width="10.1354in" fo:margin-left="0.1736in" table:align="left"/>
    </style:style>
    <style:style style:name="TableRow976" style:family="table-row">
      <style:table-row-properties style:min-row-height="0.0138in" style:use-optimal-row-height="false" fo:keep-together="always"/>
    </style:style>
    <style:style style:name="TableCell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8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Row988" style:family="table-row">
      <style:table-row-properties style:min-row-height="0.0138in" style:use-optimal-row-height="false" fo:keep-together="always"/>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style:font-weight-complex="bold" fo:font-style="italic" style:font-style-asian="italic"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weight-complex="bold" fo:font-style="italic" style:font-style-asian="italic" style:font-size-complex="12pt" style:language-asian="lt" style:country-asian="LT"/>
    </style:style>
    <style:style style:name="T1005" style:parent-style-name="DefaultParagraphFont" style:family="text">
      <style:text-properties style:font-weight-complex="bold" fo:font-style="italic" style:font-style-asian="italic"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fo:font-style="italic" style:font-style-asian="italic"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fo:language="pt" fo:country="BR"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fo:language="pt" fo:country="BR"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fo:language="pt" fo:country="BR"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fo:language="pt" fo:country="BR"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fo:language="pt" fo:country="BR"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name-asian="Calibri" fo:font-style="italic" style:font-style-asian="italic" style:font-style-complex="italic" fo:color="#000000" style:font-size-complex="12pt"/>
    </style:style>
    <style:style style:name="T1257" style:parent-style-name="DefaultParagraphFont" style:family="text">
      <style:text-properties style:font-name-asian="Calibri" fo:font-style="italic" style:font-style-asian="italic" style:font-style-complex="italic" fo:color="#000000" style:font-size-complex="12pt"/>
    </style:style>
    <style:style style:name="T1258" style:parent-style-name="DefaultParagraphFont" style:family="text">
      <style:text-properties style:font-name-asian="Calibri" style:font-style-complex="italic" fo:color="#000000" style:font-size-complex="12pt"/>
    </style:style>
    <style:style style:name="T1259" style:parent-style-name="DefaultParagraphFont" style:family="text">
      <style:text-properties style:font-name-asian="Calibri" fo:font-style="italic" style:font-style-asian="italic" style:font-style-complex="italic" fo:color="#000000" style:font-size-complex="12pt"/>
    </style:style>
    <style:style style:name="T1260" style:parent-style-name="DefaultParagraphFont" style:family="text">
      <style:text-properties fo:font-style="italic" style:font-style-asian="italic"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7111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7in" style:font-size-complex="12pt" style:language-asian="lt" style:country-asian="LT"/>
    </style:style>
    <style:style style:name="P1424" style:parent-style-name="Normal" style:family="paragraph">
      <style:text-properties fo:font-style="italic" style:font-style-asian="italic" fo:letter-spacing="-0.0027in"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8" style:parent-style-name="DefaultParagraphFont" style:family="text">
      <style:text-properties style:font-name-asian="Calibri"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indent="0.0416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line-height="115%"/>
      <style:text-properties style:font-name-asian="Calibri"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line-height="115%"/>
      <style:text-properties style:font-name-asian="Calibri"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line-height="115%"/>
      <style:text-properties style:font-name-asian="Calibri"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4" style:parent-style-name="DefaultParagraphFont" style:family="text">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3" style:parent-style-name="DefaultParagraphFont" style:family="text">
      <style:text-properties style:font-name-asian="Calibri" style:font-size-complex="12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7666in"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2" style:parent-style-name="DefaultParagraphFont" style:family="text">
      <style:text-properties style:font-name-asian="Calibri"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style:font-name-asian="Calibri" style:font-size-complex="12p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keep-with-next="always"/>
      <style:text-properties style:font-size-complex="12pt" style:language-asian="lt" style:country-asian="LT"/>
    </style:style>
    <style:style style:name="P162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22" style:parent-style-name="Normal" style:family="paragraph">
      <style:text-properties fo:font-size="9pt" style:font-size-asian="9pt" style:font-size-complex="9pt"/>
    </style:style>
    <style:style style:name="P1623" style:parent-style-name="Normal" style:family="paragraph">
      <style:paragraph-properties fo:margin-left="0.5in">
        <style:tab-stops>
          <style:tab-stop style:type="left" style:position="2.7486in"/>
          <style:tab-stop style:type="left" style:position="5.2097in"/>
        </style:tab-stops>
      </style:paragraph-properties>
    </style:style>
    <style:style style:name="T1624" style:parent-style-name="DefaultParagraphFont" style:family="text">
      <style:text-properties style:font-name="Segoe UI 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Segoe UI Symbol"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Segoe UI 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5in">
        <style:tab-stops/>
      </style:paragraph-properties>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paragraph-properties fo:margin-left="0.5in">
        <style:tab-stops>
          <style:tab-stop style:type="left" style:position="2.7486in"/>
          <style:tab-stop style:type="left" style:position="5.2097in"/>
        </style:tab-stops>
      </style:paragraph-properties>
    </style:style>
    <style:style style:name="T1648" style:parent-style-name="DefaultParagraphFont" style:family="text">
      <style:text-properties style:font-name="Segoe UI Symbol"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Segoe UI Symbol"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Segoe UI Symbol"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in">
        <style:tab-stops/>
      </style:paragraph-properties>
      <style:text-properties style:font-size-complex="12pt" style:language-asian="lt" style:country-asian="LT"/>
    </style:style>
    <style:style style:name="P1657" style:parent-style-name="Normal" style:family="paragraph">
      <style:paragraph-properties fo:margin-left="0.5in">
        <style:tab-stops/>
      </style:paragraph-properties>
      <style:text-properties style:font-size-complex="12pt" style:language-asian="lt" style:country-asian="LT"/>
    </style:style>
    <style:style style:name="P165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59" style:parent-style-name="Normal" style:family="paragraph">
      <style:text-properties fo:font-size="9pt" style:font-size-asian="9pt" style:font-size-complex="9pt"/>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style:font-name="Segoe UI Symbol"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style:font-name="Segoe UI Symbol"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0.5in">
        <style:tab-stops/>
      </style:paragraph-properties>
      <style:text-properties style:font-size-complex="12pt" style:language-asian="lt" style:country-asian="LT"/>
    </style:style>
    <style:style style:name="P1667" style:parent-style-name="Normal" style:family="paragraph">
      <style:paragraph-properties fo:margin-left="0.5in">
        <style:tab-stops/>
      </style:paragraph-properties>
      <style:text-properties style:font-name-asian="Calibri" fo:font-style="italic" style:font-style-asian="italic" style:font-size-complex="12pt"/>
    </style:style>
    <style:style style:name="P1668"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670" style:family="table-column">
      <style:table-column-properties style:column-width="1.1138in" style:use-optimal-column-width="false"/>
    </style:style>
    <style:style style:name="TableColumn1671" style:family="table-column">
      <style:table-column-properties style:column-width="0.8583in" style:use-optimal-column-width="false"/>
    </style:style>
    <style:style style:name="TableColumn1672" style:family="table-column">
      <style:table-column-properties style:column-width="0.8576in" style:use-optimal-column-width="false"/>
    </style:style>
    <style:style style:name="TableColumn1673" style:family="table-column">
      <style:table-column-properties style:column-width="1.027in" style:use-optimal-column-width="false"/>
    </style:style>
    <style:style style:name="TableColumn1674" style:family="table-column">
      <style:table-column-properties style:column-width="1.1972in" style:use-optimal-column-width="false"/>
    </style:style>
    <style:style style:name="TableColumn1675" style:family="table-column">
      <style:table-column-properties style:column-width="1.2819in" style:use-optimal-column-width="false"/>
    </style:style>
    <style:style style:name="TableColumn1676" style:family="table-column">
      <style:table-column-properties style:column-width="1.1965in" style:use-optimal-column-width="false"/>
    </style:style>
    <style:style style:name="TableColumn1677" style:family="table-column">
      <style:table-column-properties style:column-width="1.1965in" style:use-optimal-column-width="false"/>
    </style:style>
    <style:style style:name="Table1669" style:family="table">
      <style:table-properties style:width="8.7291in" style:rel-width="93%" fo:margin-left="0.0277in" table:align="left"/>
    </style:style>
    <style:style style:name="TableRow1678" style:family="table-row">
      <style:table-row-properties style:min-row-height="0.0159in" style:use-optimal-row-height="false"/>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fo:line-height="115%" fo:margin-left="-0.0395in" fo:margin-right="-0.03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text-position="super 66.6%" style:font-size-complex="12pt"/>
    </style:style>
    <style:style style:name="T1684" style:parent-style-name="DefaultParagraphFont" style:family="text">
      <style:text-properties style:font-name="Calibri" style:font-name-asian="Calibri" fo:font-size="10pt" style:font-size-asian="10pt"/>
    </style:style>
    <style:style style:name="T1685" style:parent-style-name="DefaultParagraphFont" style:family="text">
      <style:text-properties style:font-name-asian="Calibri" fo:font-size="10pt" style:font-size-asian="10pt"/>
    </style:style>
    <style:style style:name="T1686" style:parent-style-name="DefaultParagraphFont" style:family="text">
      <style:text-properties style:font-name-asian="Calibri"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text-indent="0.0416in"/>
      <style:text-properties style:font-name-asian="Calibri"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style:font-name-asian="Calibri" style:font-size-complex="12pt"/>
    </style:style>
    <style:style style:name="TableRow1693" style:family="table-row">
      <style:table-row-properties style:min-row-height="0.0159in" style:use-optimal-row-height="false" fo:keep-together="always"/>
    </style:style>
    <style:style style:name="P1694" style:parent-style-name="Normal" style:family="paragraph">
      <style:text-properties style:font-name-asian="Calibri" style:font-size-complex="12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fo:line-height="115%"/>
      <style:text-properties style:font-name-asian="Calibri"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style:font-name-asian="Calibri" style:font-size-complex="12pt"/>
    </style:style>
    <style:style style:name="TableRow1701" style:family="table-row">
      <style:table-row-properties style:min-row-height="0.0159in" style:use-optimal-row-height="false" fo:keep-together="always"/>
    </style:style>
    <style:style style:name="P1702" style:parent-style-name="Normal" style:family="paragraph">
      <style:text-properties style:font-name-asian="Calibri" style:font-size-complex="12pt"/>
    </style:style>
    <style:style style:name="P1703" style:parent-style-name="Normal" style:family="paragraph">
      <style:text-properties style:font-name-asian="Calibri"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style:font-name-asian="Calibri" style:font-size-complex="1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center" fo:margin-right="0.0722in"/>
      <style:text-properties style:font-name-asian="Calibri" style:font-size-complex="12pt"/>
    </style:style>
    <style:style style:name="P1708" style:parent-style-name="Normal" style:family="paragraph">
      <style:text-properties fo:font-size="9pt" style:font-size-asian="9pt" style:font-size-complex="9pt"/>
    </style:style>
    <style:style style:name="P1709" style:parent-style-name="Normal" style:family="paragraph">
      <style:paragraph-properties fo:margin-right="-0.0395in"/>
      <style:text-properties style:font-name-asian="Calibri"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style:font-name-asian="Calibri" style:font-size-complex="12pt"/>
    </style:style>
    <style:style style:name="P1716" style:parent-style-name="Normal" style:family="paragraph">
      <style:text-properties style:font-name-asian="Calibri" style:font-size-complex="12pt"/>
    </style:style>
    <style:style style:name="P1717" style:parent-style-name="Normal" style:family="paragraph">
      <style:text-properties style:font-name-asian="Calibri" style:font-size-complex="12pt"/>
    </style:style>
    <style:style style:name="TableRow1718" style:family="table-row">
      <style:table-row-properties style:min-row-height="0.0159in" style:use-optimal-row-height="false" fo:keep-together="always"/>
    </style:style>
    <style:style style:name="TableCell17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0" style:parent-style-name="Normal" style:family="paragraph">
      <style:paragraph-properties fo:text-align="center" fo:line-height="115%"/>
      <style:text-properties style:font-name-asian="Calibri" style:font-size-complex="12pt"/>
    </style:style>
    <style:style style:name="TableCell17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2" style:parent-style-name="Normal" style:family="paragraph">
      <style:paragraph-properties fo:text-align="center" fo:line-height="115%"/>
      <style:text-properties style:font-name-asian="Calibri" style:font-size-complex="12pt"/>
    </style:style>
    <style:style style:name="TableCell17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4" style:parent-style-name="Normal" style:family="paragraph">
      <style:paragraph-properties fo:text-align="center" fo:line-height="115%"/>
      <style:text-properties style:font-name-asian="Calibri" style:font-size-complex="12pt"/>
    </style:style>
    <style:style style:name="TableCell17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6" style:parent-style-name="Normal" style:family="paragraph">
      <style:paragraph-properties fo:text-align="center" fo:line-height="115%"/>
      <style:text-properties style:font-name-asian="Calibri" style:font-size-complex="12pt"/>
    </style:style>
    <style:style style:name="TableCell17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8" style:parent-style-name="Normal" style:family="paragraph">
      <style:paragraph-properties fo:text-align="center" fo:line-height="115%"/>
      <style:text-properties style:font-name-asian="Calibri" style:font-size-complex="12pt"/>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0" style:parent-style-name="Normal" style:family="paragraph">
      <style:paragraph-properties fo:text-align="center" fo:line-height="115%"/>
      <style:text-properties style:font-name-asian="Calibri" style:font-size-complex="12pt"/>
    </style:style>
    <style:style style:name="TableCell17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32" style:parent-style-name="Normal" style:family="paragraph">
      <style:paragraph-properties fo:text-align="center" fo:line-height="115%"/>
      <style:text-properties style:font-name-asian="Calibri" style:font-size-complex="12pt"/>
    </style:style>
    <style:style style:name="TableCell1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34" style:parent-style-name="Normal" style:family="paragraph">
      <style:paragraph-properties fo:text-align="center" fo:line-height="115%"/>
      <style:text-properties style:font-name-asian="Calibri" style:font-size-complex="12pt"/>
    </style:style>
    <style:style style:name="P1735" style:parent-style-name="Normal" style:family="paragraph">
      <style:paragraph-properties fo:line-height="115%"/>
      <style:text-properties style:font-name-asian="Calibri" style:font-size-complex="12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line-height="115%"/>
      <style:text-properties style:font-name-asian="Calibri" style:font-size-complex="12p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9.4805in"/>
    </style:style>
    <style:style style:name="Table1739" style:family="table">
      <style:table-properties style:width="9.4805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P1744" style:parent-style-name="Normal" style:family="paragraph">
      <style:text-properties fo:font-style="italic" style:font-style-asian="italic" style:font-size-complex="12pt"/>
    </style:style>
    <style:style style:name="P1745" style:parent-style-name="Normal" style:family="paragraph">
      <style:paragraph-properties fo:line-height="115%"/>
      <style:text-properties style:font-name-asian="Calibri" style:font-size-complex="12pt"/>
    </style:style>
    <style:style style:name="P1746" style:parent-style-name="Normal" style:family="paragraph">
      <style:text-properties fo:font-size="9pt" style:font-size-asian="9pt" style:font-size-complex="9pt"/>
    </style:style>
    <style:style style:name="P1747" style:parent-style-name="Normal" style:family="paragraph">
      <style:paragraph-properties fo:text-align="justify">
        <style:tab-stops>
          <style:tab-stop style:type="left" style:position="3.6423in"/>
        </style:tab-stops>
      </style:paragraph-properties>
      <style:text-properties style:font-name-asian="Calibri" style:font-size-complex="12pt"/>
    </style:style>
    <style:style style:name="P1748" style:parent-style-name="Normal" style:family="paragraph">
      <style:paragraph-properties fo:text-align="justify">
        <style:tab-stops>
          <style:tab-stop style:type="left" style:position="3.7409in"/>
          <style:tab-stop style:type="left" style:position="6.792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fo:language="en" fo:country="US"/>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tab-stops>
          <style:tab-stop style:type="left" style:position="3.7409in"/>
          <style:tab-stop style:type="center" style:position="7.5in"/>
        </style:tab-stops>
      </style:paragraph-properties>
      <style:text-properties style:font-name-asian="Calibri" style:font-size-complex="12pt"/>
    </style:style>
    <style:style style:name="P1755" style:parent-style-name="Normal" style:family="paragraph">
      <style:text-properties style:font-name-asian="Calibri"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text-properties style:font-name-asian="Calibri" style:font-size-complex="12pt"/>
    </style:style>
    <style:style style:name="P1758" style:parent-style-name="Normal" style:family="paragraph">
      <style:text-properties style:font-name="TimesLT"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22 iki 2018-10-26</text:span></text:p>
      <text:p text:style-name="P4"/>
      <text:p text:style-name="P5"><text:span text:style-name="T6">Įsakymas paskelbtas: TAR 2015-05-20, i. k. 2015-0768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text:span><text:span text:style-name="T18">−</text:span><text:span text:style-name="T19">2020 METŲ EUROPOS SĄJUNGOS FONDŲ INVESTICIJŲ VEIKSMŲ PROGRAMOS 7<text:s/></text:span><text:span text:style-name="T20">PRIORITETO „KOKYBIŠKO UŽIMTUMO IR DALYVAVIMO DARBO RINKOJE SKATINIMAS“ ĮGYVENDINIMO PRIEMONĖS NR. 07.4.1-ESFA-V-404 „JAUNIMO UŽIMTUMO DIDINIMAS“ PROJEKTŲ FINANSAVIMO SĄLYGŲ APRAŠO NR. 1 PATVIRTINIMO</text:span></text:p>
      <text:p text:style-name="P21"/>
      <text:p text:style-name="P22">2015 m. gegužės 20 d. Nr. A1-283</text:p>
      <text:p text:style-name="P23">Vilnius</text:p>
      <text:p text:style-name="P24"/>
      <text:p text:style-name="P25"/>
      <text:p text:style-name="P26"><text:span text:style-name="T27">Vadovaudama</text:span><text:span text:style-name="T28">si 2014–2020 metų Europos Sąjungos fondų investicijų veiksmų programos administravimo taisyklių, patvirtintų Lietuvos Respublikos Vyriausybės 2014 m. spalio 3 d. nutarimu Nr. 1090 „Dėl 2014–2020 metų Europos Sąjungos fondų investicijų veiksmų programos adm</text:span><text:span text:style-name="T29">inistravimo taisyklių patvirtinimo“, 65</text:span><text:span text:style-name="T30"><text:s/></text:span><text:span text:style-name="T31">ir 66 punktais:<text:s/></text:span></text:p>
      <text:p text:style-name="P32"><text:span text:style-name="T33">1</text:span><text:span text:style-name="T34">. T v i r t i n u 2014–2020 metų Europos Sąjungos fondų investicijų veiksmų programos 7 prioriteto „Kokybiško užimtumo ir dalyvavimo darbo rinkoje skatinimas“ įgyvendinimo priemonės Nr.</text:span><text:span text:style-name="T35"><text:s/></text:span><text:span text:style-name="T36">07.4.1-E</text:span><text:span text:style-name="T37">SFA-V-404 „Jaunimo užimtumo didinimas“ projektų finansavimo sąlygų aprašą Nr. 1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ocialinės apsaugos ir darbo ministrė<text:s/><text:tab/>Algimanta Pabedinskienė</text:p>
      <text:p text:style-name="P45"/>
      <text:p text:style-name="P46"/>
      <text:p text:style-name="P47"/>
      <text:p text:style-name="P48">SUDERINTA</text:p>
      <text:p text:style-name="P49">Lietuvos Respublikos finansų ministerijos</text:p>
      <text:p text:style-name="P50">2015 m. balandžio 23 d.</text:p>
      <text:p text:style-name="P51">raštu Nr. ((24.39)-5K-1506538)-6K-1503326</text:p>
      <text:p text:style-name="P52"/>
      <text:p text:style-name="P53"/>
      <text:p text:style-name="P54"/>
      <text:p text:style-name="P55">SUDERINTA</text:p>
      <text:p text:style-name="P56">Europos socialinio fondo agentūros</text:p>
      <text:p text:style-name="P57">2015 m. kovo 17 d.</text:p>
      <text:soft-page-break/>
      <text:p text:style-name="P58"><text:span text:style-name="T59">raštu Nr. SB-2015-00126</text:span></text:p>
      <text:p text:style-name="P60"/>
      <text:soft-page-break/>
      <text:p text:style-name="P61">PATVIRTINTA</text:p>
      <text:p text:style-name="P62">Lietuvos Respublikos socialinės<text:s/></text:p>
      <text:p text:style-name="P63">apsaugos ir darbo ministro<text:s/></text:p>
      <text:p text:style-name="P64">2015 m. gegužės 20 d. įsakymu Nr. A1- 283</text:p>
      <text:p text:style-name="P65"/>
      <text:p text:style-name="P66"><text:span text:style-name="T67">2014–2020 M. EUROPOS SĄJUNGOS FONDŲ INVESTICIJŲ VEIKSMŲ PROGRAMOS<text:s/></text:span><text:span text:style-name="T68">7 PRIORITETO „KOKYBIŠKO UŽIMTUMO IR DALYVAVIMO DARBO RINKOJE SKATINIMAS“ ĮGYVENDINIMO PRIEMONĖS NR. 07.4.1-ESFA-V-4</text:span><text:span text:style-name="T69">04 „JAUNIMO UŽIMTUMO DIDINIMAS“ PROJEKTŲ FINANSAVIMO SĄLYGŲ APRAŠAS NR. 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7 prioriteto „Kokybiško užimtumo ir dalyvavimo darbo rinkoje<text:s/></text:span><text:span text:style-name="T80">skatinimas“ įgyvendinimo priemonės Nr. 07.4.1-ESFA-V-404 „Jaunimo užimtumo didinimas“ projektų finansavimo sąlygų aprašas Nr. 1 (toliau – Aprašas) nustato reikalavimus, kuriais turi vadovautis pareiškėjai, rengdami ir teikdami paraiškas finansuoti iš Europ</text:span><text:span text:style-name="T81">os Sąjungos struktūrinių fondų lėšų bendrai finansuojamus projektus (toliau – paraiška) pagal 2014–2020 m. Europos Sąjungos fondų investicijų veiksmų programos, patvirtintos Europos Komisijos 2014 m. rugsėjo 8  d. sprendimu Nr. C(2014) 6397 (toliau – Veiks</text:span><text:span text:style-name="T82">mų programa), 7 prioriteto „Kokybiško užimtumo ir dalyvavimo darbo rinkoje skatinimas“ įgyvendinimo priemonės Nr. 07.4.1-ESFA-V-404 „Jaunimo užimtumo didinimas“ (toliau – Priemonė) finansuojamas veiklas, taip pat institucijos, atliekančios paraiškų vertini</text:span><text:span text:style-name="T83">mą, atranką ir iš Europos Sąjungos struktūrinių fondų lėšų bendrai finansuojamų projektų (toliau – projektas) įgyvendinimo priežiūrą.</text:span></text:p>
      <text:p text:style-name="P84"><text:span text:style-name="T85">2</text:span><text:span text:style-name="T86">. Aprašas parengtas vadovaujantis:</text:span></text:p>
      <text:p text:style-name="P87"><text:span text:style-name="T88">2.1</text:span><text:span text:style-name="T89">. Lietuvos Respublikos užimtumo įstatymu (toliau – Užimtumo įstatymas);</text:span><text:s/></text:p>
      <text:p text:style-name="P90">Punkto pakeitimai:</text:p>
      <text:p text:style-name="P91"><text:span text:style-name="T92">Nr.<text:s/></text:span><text:a xlink:href="https://www.e-tar.lt/portal/legalAct.html?documentId=1ac2723083f011e7a3c4a5eb10f04386" office:target-frame-name="_top" xlink:show="replace"><text:span text:style-name="T93">A1-440</text:span></text:a><text:span text:style-name="T94">, 2017-08-18, paskelbta TAR 2017-08-21, i. k. 2017-13494</text:span></text:p>
      <text:p text:style-name="Normal"/>
      <text:p text:style-name="P95"><text:span text:style-name="T96">2.2</text:span><text:span text:style-name="T97">. Lietuvos Respublikos jaunimo politikos pagrindų įstatymu;</text:span></text:p>
      <text:p text:style-name="P98"><text:span text:style-name="T99">2.3</text:span><text:span text:style-name="T100">.</text:span><text:span text:style-name="T101"><text:s/>Lietuvos Respublikos savanoriškos veiklos įstatymu;</text:span><text:span text:style-name="T102"> </text:span></text:p>
      <text:p text:style-name="P103"><text:span text:style-name="T104">2.4</text:span><text:span text:style-name="T105">.<text:s/></text:span><text:span text:style-name="T106">Užimtumo didinimo 2014–2020 metų programos įgyvendinimo tarpinstituciniu veiklos planu, patvirtintu</text:span><text:span text:style-name="T107"><text:s/>Lietuvos Respublikos Vyriausybės 2014 m. vasario 26 d. nutarimu Nr. 204 „Dėl<text:s/></text:span><text:span text:style-name="T108">Užimtumo didinim</text:span><text:span text:style-name="T109">o 2014–2020 metų programos įgyvendinimo tarpinstitucinio veiklos plano patvirtinimo“;</text:span></text:p>
      <text:p text:style-name="P110"><text:span text:style-name="T111">2.5</text:span><text:span text:style-name="T112">. Projektų administravimo ir finansavimo taisyklėmis, patvirtintomis Lietuvos Respublikos finansų ministro 2014 m. spalio 8 d. įsakymu Nr. 1K-316 „Dėl Projektų adm</text:span><text:span text:style-name="T113">inistravimo ir finansavimo taisyklių patvirtinimo“ (toliau – Projektų taisyklės);<text:s/></text:span></text:p>
      <text:p text:style-name="P114"><text:span text:style-name="T115">2.6</text:span><text:span text:style-name="T116">. 2014–2020 m. Europos Sąjungos fondų investicijų veiksmų programos prioritetų įgyvendinimo priemonių įgyvendinimo planu, patvirtintu Lietuvos Respublikos socialinės<text:s/></text:span><text:span text:style-name="T117">apsaugos ir darbo ministro 2015 m. vasario 24 d. įsakymu Nr. A1-90 „Dėl 2014–2020 metų Europos Sąjungos fondų investicijų veiksmų programos prioritetų įgyvendinimo priemonių įgyvendinimo plano ir Nacionalinių stebėsenos rodiklių skaičiavimo aprašo patvirti</text:span><text:span text:style-name="T118">nimo“ (toliau – Priemonių įgyvendinimo planas);</text:span></text:p>
      <text:p text:style-name="P119"><text:span text:style-name="T120">2.7</text:span><text:span text:style-name="T121">.<text:s/></text:span><text:span text:style-name="T122">Jaunimo garantijų iniciatyvos įgyvendinimo planu, patvirtintu Lietuvos Respublikos socialinės apsaugos ir darbo ministro 2013 m. gruodžio 16 d. įsakymu Nr. A1-692 „Dėl Jaunimo garantijų iniciatyvos į</text:span><text:span text:style-name="T123">gyvendinimo plano patvirtinimo“ (toliau − Jaunimo garantijų iniciatyvos įgyvendinimo planas);</text:span></text:p>
      <text:p text:style-name="P124"><text:span text:style-name="T125">2.8</text:span><text:span text:style-name="T126">.<text:s/></text:span><text:span text:style-name="T127">Jaunimo garantijų iniciatyvos įgyvendinimo tvarkos aprašu,<text:s/></text:span><text:span text:style-name="T128">patvirtintu Lietuvos Respublikos socialinės apsaugos ir darbo ministro 2014 m. rugpjūčio 19 d.</text:span><text:span text:style-name="T129"><text:s/>įsakymu Nr. A1-416 „Dėl<text:s/></text:span><text:span text:style-name="T130">Jaunimo garantijų iniciatyvos įgyvendinimo tvarkos aprašo</text:span><text:span text:style-name="T131">“;</text:span></text:p>
      <text:p text:style-name="P132"><text:span text:style-name="T133">2.9</text:span><text:span text:style-name="T134">. Nacionaline jaunimo savanoriškos veiklos programa, patvirtinta Lietuvos Respublikos socialinės apsaugos ir darbo ministro 2013 m. vasario 25 d. įsakymu Nr. A1-73<text:s/></text:span><text:span text:style-name="T135">„Dėl Nacionalinės jaunimo savanoriškos veiklos programos patvirtinimo“;</text:span></text:p>
      <text:p text:style-name="P136"><text:span text:style-name="T137">2.10</text:span><text:span text:style-name="T138">. Intensyvios ilgalaikės pagalbos nedirbančiam ir nesimokančiam jaunimui programa, patvirtinta Lietuvos Respublikos socialinės apsaugos ir darbo ministro 2013 m. balandžio 17 d</text:span><text:span text:style-name="T139">. įsakymu Nr. A1-169 „Dėl Intensyvios ilgalaikės pagalbos nedirbančiam ir nesimokančiam jaunimui programos patvirtinimo“;</text:span></text:p>
      <text:p text:style-name="P140"><text:span text:style-name="T141">2.11</text:span><text:span text:style-name="T142">.<text:s/></text:span><text:span text:style-name="T143">Užimtumo rėmimo priemonių įgyvendinimo sąlygų ir tvarkos aprašu, patvirtintu Lietuvos Respublikos socialinės apsaugos ir<text:s/></text:span><text:span text:style-name="T144">darbo ministro 2017 m. birželio 30 d. įsakymu Nr. A1-348 „Dėl Užimtumo rėmimo priemonių įgyvendinimo sąlygų ir tvarkos aprašo pavirtinimo“ (toliau – Užimtumo rėmimo priemonių aprašas);</text:span><text:s/></text:p>
      <text:p text:style-name="P145">Punkto pakeitimai:</text:p>
      <text:p text:style-name="P146"><text:span text:style-name="T147">Nr.<text:s/></text:span><text:a xlink:href="https://www.e-tar.lt/portal/legalAct.html?documentId=1ac2723083f011e7a3c4a5eb10f04386" office:target-frame-name="_top" xlink:show="replace"><text:span text:style-name="T148">A1-440</text:span></text:a><text:span text:style-name="T149">, 2017-08-18, paskelbta TAR 2017-08-21, i. k. 2017-13494</text:span></text:p>
      <text:p text:style-name="Normal"/>
      <text:p text:style-name="P150"><text:span text:style-name="T151">2.12</text:span><text:span text:style-name="T152">.</text:span><text:span text:style-name="T153"><text:s/></text:span><text:span text:style-name="T154">Savanoriškos praktikos atlikimo tvarkos aprašu,<text:s/></text:span><text:span text:style-name="T155">patvirtintu Lietuvos Respublikos socialinės apsaugos ir darbo ministro<text:s/></text:span><text:span text:style-name="T156">2015 m. saus</text:span><text:span text:style-name="T157">io 13 d. įsakymu Nr. A1-13 „Dėl Savanoriškos praktikos atlikimo tvarkos aprašo patvirtinimo“;</text:span></text:p>
      <text:p text:style-name="P158"><text:span text:style-name="T159">2.13</text:span><text:span text:style-name="T160">.<text:s/></text:span><text:span text:style-name="T161">Rekomendacijomis dėl projektų išlaidų atitikties Europos Sąjungos struktūrinių fondų reikalavimams, patvirtintomis 2014−2020 metų Europos Sąjungos struk</text:span><text:span text:style-name="T162">tūrinių fondų investicijų veiksmų programos valdymo komiteto, sudaryto Lietuvos Respublikos finansų ministro 2007 m. gruodžio 18 d. įsakymu Nr. 1K-376 „Dėl Žmogiškųjų išteklių plėtros veiksmų programos, Ekonomikos augimo veiksmų programos, Sanglaudos skati</text:span><text:span text:style-name="T163">nimo veiksmų programos ir 2014−2020 metų Europos Sąjungos struktūrinių fondų investicijų veiksmų programos valdymo komitetų sudarymo“, 2014 m. liepos 4 d. posėdžio protokolu Nr. 34;</text:span></text:p>
      <text:p text:style-name="P164"><text:span text:style-name="T165">2.14</text:span><text:span text:style-name="T166">. 2013 m. gruodžio 18 d. Komisijos reglamentu (ES) Nr. 1407/2013 d</text:span><text:span text:style-name="T167">ėl Sutarties dėl Europos Sąjungos veikimo 107 ir 108 straipsnių taikymo<text:s/></text:span><text:span text:style-name="T168">de minimis<text:s/></text:span><text:span text:style-name="T169">pagalbai (OL 2013 L 352, p. 1) (toliau – Komisijos reglamentas (ES) Nr. 1407/2013).</text:span><text:s/></text:p>
      <text:p text:style-name="P170">Papildyta papunkčiu:</text:p>
      <text:p text:style-name="P171"><text:span text:style-name="T172">Nr.<text:s/></text:span><text:a xlink:href="https://www.e-tar.lt/portal/legalAct.html?documentId=1ac2723083f011e7a3c4a5eb10f04386" office:target-frame-name="_top" xlink:show="replace"><text:span text:style-name="T173">A1-440</text:span></text:a><text:span text:style-name="T174">, 2017-08-18, paskelbta TAR 2017-08-21, i. k. 2017-13494</text:span></text:p>
      <text:p text:style-name="Normal"/>
      <text:p text:style-name="P175"><text:span text:style-name="T176">3</text:span><text:span text:style-name="T177">. Apraše vartojamos sąvokos suprantamos taip, kaip jos apibrėžtos Aprašo 2 punkte nurodytuose teisės aktuose, Atsakomybės ir funkcijų paskirstymo tarp</text:span><text:span text:style-name="T178"><text:s/>institucijų, įgyvendinant 2014–2020 metų Europos Sąjungos fondų investicijų veiksmų programą, taisyklėse, patvirtintose Lietuvos Respublikos Vyriausybės 2014 m. birželio 4 d. nutarimu Nr. 528 „Dėl Atsakomybės ir funkcijų paskirstymo tarp institucijų, įgyv</text:span><text:span text:style-name="T179">endinant 2014–2020 metų Europos Sąjungos struktūrinių fondų investicijų veiksmų programą“, ir 2014–2020 metų Europos Sąjungos fondų investicijų veiksmų programos administravimo taisyklėse, patvirtintose Lietuvos Respublikos Vyriausybės 2014 m. spalio 3 d.<text:s/></text:span><text:span text:style-name="T180">nutarimu Nr. 1090 „Dėl 2014–2020 metų Europos Sąjungos fondų investicijų veiksmų programos administravimo taisyklių patvirtinimo“.</text:span></text:p>
      <text:p text:style-name="P181"><text:span text:style-name="T182">4</text:span><text:span text:style-name="T183">. Apraše vartojama sąvoka „kokybiškas pasiūlymas dirbti“ – tai pasiūlymas dirbti darbą, kuris atitinka darbo ieškančio a</text:span><text:span text:style-name="T184">smens kvalifikaciją arba (ir) kompetenciją ir (ar) turimą darbo patirtį bei yra tinkamas atsižvelgus į<text:s/></text:span><text:span text:style-name="T185">su asmens sveikata ar kitomis aplinkybėmis susijusius apribojimus (jei tokių yra)</text:span><text:span text:style-name="T186">.</text:span></text:p>
      <text:p text:style-name="P187"><text:span text:style-name="T188">5</text:span><text:span text:style-name="T189">. Priemonės įgyvendinimą administruoja Lietuvos Respublikos<text:s/></text:span><text:span text:style-name="T190">socialinės apsaugos ir darbo ministerija (toliau – Ministerija) ir Europos socialinio fondo agentūra (toliau – 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text:span><text:span text:style-name="T198"><text:s/>bus atliekama valstybės projektų planavimo būdu.</text:span></text:p>
      <text:p text:style-name="P199"><text:span text:style-name="T200">8</text:span><text:span text:style-name="T201">. Pagal Aprašą projektams įgyvendinti numatoma skirti iki 69 173 966 eurų (šešiasdešimt devynių milijonų vieno šimto septyniasdešimt trijų tūkstančių devynių šimtų šešiasdešimt šešių eurų), iš kurių ik</text:span><text:span text:style-name="T202">i 63 565 266 eurų (šešiasdešimt trijų milijonų penkių šimtų šešiasdešimt penkių tūkstančių dviejų šimtų šešiasdešimt šešių eurų) – Europos Sąjungos (toliau – ES) struktūrinių fondų (Europos socialinio fondo (toliau – ESF) ir Jaunimo užimtumo iniciatyvos (t</text:span><text:span text:style-name="T203">oliau – JUI))<text:s/></text:span><text:soft-page-break/><text:span text:style-name="T204">lėšos, iki 5 608 700 eurų (penkių milijonų šešių šimtų aštuonių tūkstančių septynių šimtų eurų) – Lietuvos Respublikos valstybės biudžeto lėšos.<text:s/></text:span></text:p>
      <text:p text:style-name="P205"><text:span text:style-name="T206">9</text:span><text:span text:style-name="T207">. Priemonės tikslas – sumažinti nedirbančio, nesimokančio ir mokymuose nedalyvaujančio 15–2</text:span><text:span text:style-name="T208">9 metų amžiaus jaunimo skaičių</text:span><text:span text:style-name="T209">.<text:s/></text:span></text:p>
      <text:p text:style-name="P210"><text:span text:style-name="T211">10</text:span><text:span text:style-name="T212">. Pagal Aprašą remiamos šios veiklos:</text:span></text:p>
      <text:p text:style-name="P213"><text:span text:style-name="T214">10.1</text:span><text:span text:style-name="T215">. ankstyvos intervencijos ir aktyvumo skatinimo priemonės (pirminė intervencija):</text:span></text:p>
      <text:p text:style-name="P216"><text:span text:style-name="T217">10.1.1</text:span><text:span text:style-name="T218">. papildomų gebėjimų ir kompetencijų ugdymo priemonės (buhalterinės apskaitos, vair</text:span><text:span text:style-name="T219">avimo, verslumo, projektų valdymo, programavimo, kompiuterinio raštingumo ir kiti papildomų gebėjimų ir kompetencijų suteikiantys mokymai, kurių trukmė neviršija 3 mėn.);</text:span></text:p>
      <text:p text:style-name="P220"><text:span text:style-name="T221">10.1.2</text:span><text:span text:style-name="T222">. psichologinės socialinės reabilitacijos priemonės;</text:span></text:p>
      <text:p text:style-name="P223"><text:span text:style-name="T224">10.1.3</text:span><text:span text:style-name="T225">. minimalios</text:span><text:span text:style-name="T226"><text:s/>priežiūros paslaugos;</text:span></text:p>
      <text:p text:style-name="P227"><text:span text:style-name="T228">10.1.4</text:span><text:span text:style-name="T229">. pagalbos pažįstant save paslaugos;</text:span></text:p>
      <text:p text:style-name="P230"><text:span text:style-name="T231">10.1.5</text:span><text:span text:style-name="T232">. socialinių ir gyvenimo įgūdžių ugdymo paslaugos;</text:span></text:p>
      <text:p text:style-name="P233"><text:span text:style-name="T234">10.1.6</text:span><text:span text:style-name="T235">. motyvavimo paslaugos;</text:span></text:p>
      <text:p text:style-name="P236"><text:span text:style-name="T237">10.1.7</text:span><text:span text:style-name="T238">. informavimo apie jauno žmogaus galimybes paslaugos;</text:span></text:p>
      <text:p text:style-name="P239"><text:span text:style-name="T240">10.1.8</text:span><text:span text:style-name="T241">. tarpininkavimo<text:s/></text:span><text:span text:style-name="T242">su švietimo įstaigomis paslaugos;</text:span></text:p>
      <text:p text:style-name="P243"><text:span text:style-name="T244">10.1.9</text:span><text:span text:style-name="T245">. savanorystės vietos paieškos paslaugos;</text:span></text:p>
      <text:p text:style-name="P246"><text:span text:style-name="T247">10.1.10</text:span><text:span text:style-name="T248">. savanoriškos veiklos atlikimo organizavimas;</text:span></text:p>
      <text:p text:style-name="P249"><text:span text:style-name="T250">10.1.11</text:span><text:span text:style-name="T251">. mokymai savanoriškos veiklos metu;</text:span></text:p>
      <text:p text:style-name="P252"><text:span text:style-name="T253">10.1.12</text:span><text:span text:style-name="T254">. mentorystės paslaugos savanoriškos veiklos metu;</text:span></text:p>
      <text:p text:style-name="P255"><text:span text:style-name="T256">10.1.12</text:span><text:span text:style-name="T257">1</text:span><text:span text:style-name="T258">. neformaliojo švietimo ir savišvietos būdu įgytų kompetencijų pripažinimas;</text:span></text:p>
      <text:p text:style-name="P259">Papildyta papunkčiu:</text:p>
      <text:p text:style-name="P260"><text:span text:style-name="T261">Nr.<text:s/></text:span><text:a xlink:href="https://www.e-tar.lt/portal/legalAct.html?documentId=1ac2723083f011e7a3c4a5eb10f04386" office:target-frame-name="_top" xlink:show="replace"><text:span text:style-name="T262">A1-440</text:span></text:a><text:span text:style-name="T263">, 2017-08-18, paskelbta TAR 2017-08-21,<text:s/></text:span><text:span text:style-name="T264">i. k. 2017-13494</text:span></text:p>
      <text:p text:style-name="Normal"/>
      <text:p text:style-name="P265"><text:span text:style-name="T266">10.1.13</text:span><text:span text:style-name="T267">. kitos veiklos pagal individualius veiklos planus;</text:span></text:p>
      <text:p text:style-name="P268"><text:span text:style-name="T269">10.2</text:span><text:span text:style-name="T270">. integracijos į darbo rinką priemonės (antrinė intervencija):</text:span></text:p>
      <text:p text:style-name="P271"><text:span text:style-name="T272">10.2.1</text:span><text:span text:style-name="T273">. profesinis mokymas;</text:span></text:p>
      <text:p text:style-name="P274"><text:span text:style-name="T275">10.2.2</text:span><text:span text:style-name="T276">. įdarbinimas pagal pameistrystės darbo sutartį;</text:span></text:p>
      <text:p text:style-name="P277"><text:span text:style-name="T278">10.2.3</text:span><text:span text:style-name="T279">.<text:s/></text:span><text:span text:style-name="T280">stažuotė;</text:span></text:p>
      <text:p text:style-name="P281"><text:span text:style-name="T282">10.2.4</text:span><text:span text:style-name="T283">. parama judumui;</text:span></text:p>
      <text:p text:style-name="P284"><text:span text:style-name="T285">10.2.5</text:span><text:span text:style-name="T286">. įdarbinimas subsidijuojant;</text:span></text:p>
      <text:p text:style-name="P287"><text:span text:style-name="T288">10.2.6</text:span><text:span text:style-name="T289">. darbo įgūdžių įgijimo rėmimas;</text:span></text:p>
      <text:p text:style-name="P290"><text:span text:style-name="T291">10.2.7</text:span><text:span text:style-name="T292">. savarankiško užimtumo rėmimas;</text:span></text:p>
      <text:p text:style-name="P293"><text:span text:style-name="T294">10.2.8</text:span><text:span text:style-name="T295">. kitos veiklos pagal individualius užimtumo veiklos planus.</text:span><text:s/></text:p>
      <text:p text:style-name="P296">Punkto pakeitimai:</text:p>
      <text:p text:style-name="P297"><text:span text:style-name="T298">Nr.<text:s/></text:span><text:a xlink:href="https://www.e-tar.lt/portal/legalAct.html?documentId=1ac2723083f011e7a3c4a5eb10f04386" office:target-frame-name="_top" xlink:show="replace"><text:span text:style-name="T299">A1-440</text:span></text:a><text:span text:style-name="T300">, 2017-08-18, paskelbta TAR 2017-08-21, i. k. 2017-13494</text:span></text:p>
      <text:p text:style-name="Normal"/>
      <text:p text:style-name="P301"><text:span text:style-name="T302">11</text:span><text:span text:style-name="T303">. Pagal Apraše nurodytas remiamas veiklas valstybės projektų sąrašus numatoma sud</text:span><text:span text:style-name="T304">aryti 2015 m. II ketvirtį. <text:s/></text:span></text:p>
      <text:p text:style-name="P305"/>
      <text:p text:style-name="P306"><text:span text:style-name="T307">II</text:span><text:span text:style-name="T308"><text:s/>SKYRIUS</text:span></text:p>
      <text:p text:style-name="P309"><text:span text:style-name="T310">REIKALAVIMAI PAREIŠKĖJAMS IR PARTNERIAMS</text:span></text:p>
      <text:p text:style-name="P311"/>
      <text:p text:style-name="P312"><text:span text:style-name="T313">12</text:span><text:span text:style-name="T314">. Pagal Aprašą galimas pareiškėjas yra Lietuvos darbo birža prie Socialinės apsaugos ir darbo ministerijos. Galimi partneriai yra Jaunimo reikalų departamentas prie Socialinės apsaugos ir darbo ministerijos, teritorinės darbo biržos, nevyriausybinės organi</text:span><text:span text:style-name="T315">zacijos ir kiti viešieji juridiniai asmenys. Iki projekto sutarties sudarymo pareiškėjas Lietuvos darbo birža prie Socialinės apsaugos ir darbo ministerijos sudaro sutartį su partneriu Jaunimo reikalų departamentu prie Socialinės apsaugos ir darbo minister</text:span><text:span text:style-name="T316">ijos, atsakingu už<text:s/></text:span><text:span text:style-name="T317">Jaunimo garantijų iniciatyvos įgyvendinimo plano 1.4.1 ir 1.4.4 priemonių įgyvendinimą</text:span><text:span text:style-name="T318">, kurioje nustato tarpusavio teises ir pareigas įgyvendinant projektą, kaip nustatyta Projektų taisyklių 163 punkte. Sudarius projekto sutartį su Lietu</text:span><text:span text:style-name="T319">vos darbo birža prie Socialinės apsaugos ir darbo ministerijos, Jaunimo reikalų departamentas prie Socialinės apsaugos ir darbo ministerijos sudaro jungtinės veiklos sutartis su viešaisiais juridiniais asmenimis,<text:s/></text:span><text:soft-page-break/><text:span text:style-name="T320">atrinktais vadovaujantis Jaunimo garantijų<text:s/></text:span><text:span text:style-name="T321">iniciatyvos įgyvendinimo partnerių atrankos nuostatais, patvirtintais Jaunimo reikalų departamento prie Socialinės apsaugos ir darbo ministerijos direktoriaus 2015 m. kovo 18 d. įsakymu Nr. 2V-47-(1.4) „Dėl Jaunimo garantijų iniciatyvos įgyvendinimo partne</text:span><text:span text:style-name="T322">rių atrankos nuostatų patvirtinimo“.<text:s/></text:span></text:p>
      <text:p text:style-name="P323"><text:span text:style-name="T324">13</text:span><text:span text:style-name="T325">. Pareiškėju (projekto vykdytoju) ir partneriu gali būti tik juridiniai asmenys. Pareiškėju (projekto vykdytoju) ir partneriu negali būti juridinių asmenų filialai arba atstovybės</text:span><text:span text:style-name="T326">. <text:s/></text:span></text:p>
      <text:p text:style-name="P327"/>
      <text:p text:style-name="P328"><text:span text:style-name="T329">III</text:span><text:span text:style-name="T330"><text:s/>SKYRIUS</text:span></text:p>
      <text:p text:style-name="P331"><text:span text:style-name="T332">REIKALAVIM</text:span><text:span text:style-name="T333">AI PROJEKTAMS</text:span></text:p>
      <text:p text:style-name="P334"/>
      <text:p text:style-name="P335"><text:span text:style-name="T336">14</text:span><text:span text:style-name="T337">. Projektas turi atitikti Projektų taisyklių 66 punkte nustatytus bendruosius projektų reikalavimus.<text:s/></text:span></text:p>
      <text:p text:style-name="P338"><text:span text:style-name="T339">15</text:span><text:span text:style-name="T340">. Projektas turi atitikti šį specialųjį projektų atrankos kriterijų:<text:s/></text:span><text:span text:style-name="T341">projektas atitinka</text:span><text:span text:style-name="T342"><text:s/></text:span><text:span text:style-name="T343">bent vieną iš<text:s/></text:span><text:span text:style-name="T344">Jaunimo garantijų iniciat</text:span><text:span text:style-name="T345">yvos įgyvendinimo plano 1.4.1, 1.4.2, 1.4.3, 1.4.4 ir 2.2.1 papunkčiuose nurodytų priemonių.</text:span></text:p>
      <text:p text:style-name="P346"><text:span text:style-name="T347">16</text:span><text:span text:style-name="T348">. Pagal Aprašą nefinansuojami didelės apimties projektai.<text:s/></text:span></text:p>
      <text:p text:style-name="P349"><text:span text:style-name="T350">17</text:span><text:span text:style-name="T351">. Pagal Aprašą teikiamų projektų veiklos turi būti baigtos ne vėliau nei 2018 m. spalio 1 d.</text:span><text:span text:style-name="T352"><text:s/></text:span></text:p>
      <text:p text:style-name="P353"><text:span text:style-name="T354">18</text:span><text:span text:style-name="T355">. Dėl objektyvių priežasčių, kurių projekto vykdytojas negalėjo numatyti paraiškos pateikimo ir vertinimo metu, projekto vykdymo laikotarpis gali būti pratęstas Projektų taisyklių nustatyta tvarka, ne ilgiau kaip iki 2018 m. gruodžio 31 d.</text:span></text:p>
      <text:p text:style-name="P356"><text:span text:style-name="T357">19</text:span><text:span text:style-name="T358">.<text:s/></text:span><text:span text:style-name="T359">Projekto veiklos turi būti vykdomos Lietuvos Respublikoje.</text:span></text:p>
      <text:p text:style-name="P360"><text:span text:style-name="T361">20</text:span><text:span text:style-name="T362">. Tinkama projekto tikslinė grupė yra 15–29 metų nedirbantys, nesimokantys ir mokymuose nedalyvaujantys asmenys</text:span><text:span text:style-name="T363">.</text:span></text:p>
      <text:p text:style-name="P364"><text:span text:style-name="T365">21</text:span><text:span text:style-name="T366">. Projektas turi siekti visų stebėsenos rodiklių, nurodytų 2014–2020 metų Europos Sąjungos fondų investicijų veiksmų programos stebėsenos rodiklių skaičiavimo apraše, patvirtintame Lietuvos Respublikos finansų ministro 2014 m. gruodžio 30 d. įsakymu Nr. 1K</text:span><text:span text:style-name="T367">-499<text:s/></text:span><text:span text:style-name="T368">„Dėl 2014–2020 metų Europos Sąjungos fondų investicijų veiksmų programos stebėsenos rodiklių skaičiavimo aprašo patvirtinimo“,<text:s/></text:span><text:span text:style-name="T369">ir paskelbtų ES struktūrinių fondų svetainėje<text:s/></text:span><text:span text:style-name="T370">www.esinvesticijos.lt</text:span><text:span text:style-name="T371">, ir pasiekti toliau nurodytas jų minimalias siektinas<text:s/></text:span><text:span text:style-name="T372">reikšmes:</text:span></text:p>
      <text:p text:style-name="P373"><text:span text:style-name="T374">21.1</text:span><text:span text:style-name="T375">. specialiųjų produkto stebėsenos rodiklių:</text:span></text:p>
      <text:p text:style-name="P376"><text:span text:style-name="T377">21.1.1</text:span><text:span text:style-name="T378">. „15–29 metų nedirbantys, nesimokantys ir mokymuose nedalyvaujantys asmenys, dalyvavę JUI remiamoje intervencijoje“ (rodiklio kodas<text:s/></text:span><text:span text:style-name="T379">P.S.357)</text:span><text:span text:style-name="T380"><text:s/>– 35 000 asmenų (veiklos peržiūros rodiklis);</text:span></text:p>
      <text:p text:style-name="P381"><text:span text:style-name="T382">21.1.2</text:span><text:span text:style-name="T383">. „15–29 metų nedirbantys, nesimokantys ir mokymuose nedalyvaujantys asmenys, dalyvavę JUI remiamoje intervencijoje, iš kurių: 25–29 metų asmenys“ (rodiklio kodas<text:s/></text:span><text:span text:style-name="T384">P.S.359)</text:span><text:span text:style-name="T385"><text:s/>– 8 000 asmenų;</text:span></text:p>
      <text:p text:style-name="P386"><text:span text:style-name="T387">21.2</text:span><text:span text:style-name="T388">. trumpalaikių bendrųjų rezultato stebėsenos rod</text:span><text:span text:style-name="T389">iklių:</text:span></text:p>
      <text:p text:style-name="P390"><text:span text:style-name="T391">21.2.1</text:span><text:span text:style-name="T392">. „Bedarbiai dalyviai, kurie baigė dalyvauti JUI remiamoje intervencijoje“ (rodiklio kodas R.B.101) – 75 proc.;<text:s/></text:span></text:p>
      <text:p text:style-name="P393"><text:span text:style-name="T394">21.2.2</text:span><text:span text:style-name="T395">. „Bedarbiai dalyviai, kurie baigę dalyvavimą gavo pasiūlymą dėl darbo, tolesnio mokymosi, pameistrystės ar stažuotės“</text:span><text:span text:style-name="T396"><text:s/>(rodiklio kodas R.B.102) – 50 proc.;<text:s/></text:span></text:p>
      <text:p text:style-name="P397"><text:span text:style-name="T398">21.2.3</text:span><text:span text:style-name="T399">. „Bedarbiai dalyviai, kurie baigę dalyvavimą pradėjo mokytis, įgijo kvalifikaciją arba pradėjo dirbti, įskaitant savarankišką darbą“ (rodiklio kodas R.B.103) – 50 proc.;</text:span></text:p>
      <text:p text:style-name="P400"><text:span text:style-name="T401">21.2.4</text:span><text:span text:style-name="T402">. „Ilgalaikiai bedarbiai d</text:span><text:span text:style-name="T403">alyviai, kurie baigė dalyvauti JUI remiamoje intervencijoje“ (rodiklio kodas R.B.104) – 50 proc.;<text:s/></text:span></text:p>
      <text:p text:style-name="P404"><text:span text:style-name="T405">21.2.5</text:span><text:span text:style-name="T406">. „Ilgalaikiai bedarbiai dalyviai, kurie baigę dalyvavimą gavo pasiūlymą dėl darbo, tolesnio mokymosi, pameistrystės ar stažuotės“ (rodiklio kodas<text:s/></text:span><text:span text:style-name="T407">R.B.105) – 32 proc.;<text:s/></text:span></text:p>
      <text:p text:style-name="P408"><text:span text:style-name="T409">21.2.6</text:span><text:span text:style-name="T410">. „Ilgalaikiai bedarbiai dalyviai, kurie baigę dalyvavimą pradėjo mokytis, įgijo kvalifikaciją arba pradėjo dirbti, įskaitant savarankišką darbą“ (rodiklio kodas R.B.106) – 26 proc.;<text:s/></text:span></text:p>
      <text:p text:style-name="P411"><text:span text:style-name="T412">21.2.7</text:span><text:span text:style-name="T413">. „Nestudijuojantys ir nesimok</text:span><text:span text:style-name="T414">antys neaktyvūs dalyviai, kurie baigė dalyvauti JUI remiamoje intervencijoje“ (rodiklio kodas R.B.107) – 35 proc.;<text:s/></text:span></text:p>
      <text:p text:style-name="P415"><text:span text:style-name="T416">21.2.8</text:span><text:span text:style-name="T417">. „Nestudijuojantys ir nesimokantys neaktyvūs dalyviai, kurie baigę dalyvavimą gavo pasiūlymą dėl darbo, tolesnio mokymosi, pameis</text:span><text:span text:style-name="T418">trystės ar stažuotės“ (rodiklio kodas R.B.108) – 30 proc.;<text:s/></text:span></text:p>
      <text:p text:style-name="P419"><text:span text:style-name="T420">21.2.9</text:span><text:span text:style-name="T421">. „Nestudijuojantys ir nesimokantys neaktyvūs dalyviai, kurie baigę dalyvavimą pradėjo mokytis, įgijo kvalifikaciją arba pradėjo dirbti, įskaitant savarankišką darbą“ (rodiklio kodas R.B</text:span><text:span text:style-name="T422">.109) – 10 proc.;<text:s/></text:span></text:p>
      <text:p text:style-name="P423"><text:span text:style-name="T424">21.3</text:span><text:span text:style-name="T425">. ilgalaikių bendrųjų rezultato stebėsenos rodiklių:</text:span></text:p>
      <text:p text:style-name="P426"><text:span text:style-name="T427">21.3.1</text:span><text:span text:style-name="T428">. „Dalyviai, kurie baigę dalyvavimą po šešių mėnesių tęsia mokymąsi, dalyvauja kvalifikaciją suteikiančiose mokymo programose, mokyme per pameistrystę ar atlieka staž</text:span><text:span text:style-name="T429">uotę“ (rodiklio kodas R.B.110) – 16 proc.;<text:s/></text:span></text:p>
      <text:p text:style-name="P430"><text:span text:style-name="T431">21.3.2</text:span><text:span text:style-name="T432">. „Dalyviai, kurie baigę dalyvavimą po šešių mėnesių dirba“ (rodiklio kodas R.B.111) – 44 proc.;<text:s/></text:span></text:p>
      <text:p text:style-name="P433"><text:span text:style-name="T434">21.3.3</text:span><text:span text:style-name="T435">. „Dalyviai, kurie baigę dalyvavimą po šešių mėnesių savarankiškai dirba“ (rodiklio kodas<text:s/></text:span><text:span text:style-name="T436">R.B.112) – 9 proc.</text:span></text:p>
      <text:p text:style-name="P437"><text:span text:style-name="T438">22</text:span><text:span text:style-name="T439">. Projekto parengtumui taikomas reikalavimas kartu su paraiška pateikti projekto pirkimų planą pagal formą, kuriai pritarta<text:s/></text:span><text:span text:style-name="T440">2014–2020 m. Europos Sąjungos struktūrinės paramos administravimo darbo grupės, sudarytos Lietuvos Resp</text:span><text:span text:style-name="T441">ublikos finansų ministro 2013 m. liepos 11 d. įsakymu Nr. 1K-243 „Dėl darbo grupės sudarymo“,</text:span><text:span text:style-name="T442"><text:s/></text:span><text:span text:style-name="T443">2015 m. vasario 13 d. protokolu Nr. 14, skelbiamą<text:s/></text:span><text:span text:style-name="T444">ES struktūrinių fondų svetainėje<text:s/></text:span><text:span text:style-name="T445">www.esinvesticijos.lt</text:span><text:span text:style-name="T446">.<text:s/></text:span></text:p>
      <text:p text:style-name="P447"><text:span text:style-name="T448">23</text:span><text:span text:style-name="T449">. Negali būti numatyta projekto apribojimų, kurie</text:span><text:span text:style-name="T450"><text:s/>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span text:style-name="T451">. Projektas turi skatinti nediskriminavimo dėl amžiaus principo įgyvendinimą, projekto lėšomis finansuojant priemones, padedančias 15–29 metų nedirbantiems, nesimokantiems ir mokymuose nedalyvaujantiems asmenims dalyvauti švietimo sistemoje ir darbo rinkoj</text:span><text:span text:style-name="T452">e.<text:s/></text:span><text:span text:style-name="T453">Projekto veiklos ir rezultatai turi būti prieinami visiems dalyviams, turintiems skirtingų poreikių (judėjimo, klausos ar kitą negalią turintiems asmenims ir pan.).</text:span></text:p>
      <text:p text:style-name="P454"><text:span text:style-name="T455">24</text:span><text:span text:style-name="T456">. Neturi būti numatyta projekto veiksmų, kurie turėtų neigiamą poveikį darnaus vys</text:span><text:span text:style-name="T457">tymosi principo įgyvendinimui.<text:s/></text:span></text:p>
      <text:p text:style-name="P458"><text:span text:style-name="T459">25</text:span><text:span text:style-name="T460">. Finansavimas, skiriamas šio Aprašo 10.2.7 papunktyje nurodytai veiklai įgyvendinti, yra laikomas<text:s/></text:span><text:span text:style-name="T461">de minimis</text:span><text:span text:style-name="T462"><text:s/>pagalba, kuri teikiama vadovaujantis Komisijos reglamentu (ES) Nr. 1407/2013 Užimtumo rėmimo priemonių apraš</text:span><text:span text:style-name="T463">e nustatyta tvarka projekto vykdytojui patikrinus:</text:span></text:p>
      <text:p text:style-name="P464"><text:span text:style-name="T465">25.1</text:span><text:span text:style-name="T466">. ar nebus viršyta<text:s/></text:span><text:span text:style-name="T467">de minimis</text:span><text:span text:style-name="T468"><text:s/>pagalbos suteikimo riba: bendra<text:s/></text:span><text:span text:style-name="T469">de minimis<text:s/></text:span><text:span text:style-name="T470">pagalbos suma, suteikta tam pačiam<text:s/></text:span><text:span text:style-name="T471">de minimis</text:span><text:span text:style-name="T472"><text:s/>pagalbos gavėjui pagal Komisijos reglamentą</text:span><text:span text:style-name="T473"><text:s/></text:span><text:span text:style-name="T474">(ES) Nr. 1407/2013</text:span><text:span text:style-name="T475">, negali viršyti 2</text:span><text:span text:style-name="T476">00 000 Eur (dviejų šimtų tūkstančių eurų) ribos per trejų finansinių metų laikotarpį, vienam kelių transporto sektoriuje veikiančiam<text:s/></text:span><text:span text:style-name="T477">de minimis</text:span><text:span text:style-name="T478"><text:s/>pagalbos gavėjui – 100 000 Eur (vieno šimto tūkstančių eurų);</text:span></text:p>
      <text:p text:style-name="P479"><text:span text:style-name="T480">25.2</text:span><text:span text:style-name="T481">. sąsajas pagal Komisijos reglamento<text:s/></text:span><text:span text:style-name="T482">(ES)<text:s/></text:span><text:span text:style-name="T483">Nr. 1407/2013</text:span><text:span text:style-name="T484"><text:s/>„vienos įmonės“ sąvoką, kaip apibrėžta Komisijos reglamento<text:s/></text:span><text:span text:style-name="T485">(ES) Nr. 1407/2013</text:span><text:span text:style-name="T486"><text:s/>2 straipsnio 2 dalyje,<text:s/></text:span><text:span text:style-name="T487">de minimis</text:span><text:span text:style-name="T488"><text:s/>pagalbos gavėjui užpildžius „Vienos įmonės“ deklaraciją pagal Komisijos reglamentą. „Vienos įmonės“ deklaracijos pagal Komisijos reglamentą<text:s/></text:span><text:span text:style-name="T489">(ES) Nr. 1407/2013</text:span><text:span text:style-name="T490"><text:s/>forma yra skelbiama ES struktūrinių fondų svetainės www.esinvesticijos.lt skiltyje „Dokumentai“,</text:span><text:span text:style-name="T491"><text:s/>ieškant „Finansavimo skyrimas“ ir „Paraiškų priedų formos.</text:span><text:s/></text:p>
      <text:p text:style-name="P492">Punkto pakeitimai:</text:p>
      <text:p text:style-name="P493"><text:span text:style-name="T494">Nr.<text:s/></text:span><text:a xlink:href="https://www.e-tar.lt/portal/legalAct.html?documentId=1ac2723083f011e7a3c4a5eb10f04386" office:target-frame-name="_top" xlink:show="replace"><text:span text:style-name="T495">A1-440</text:span></text:a><text:span text:style-name="T496">, 2017-08-18, paskelbta TAR 2017-08-21, i. k. 2017-13494</text:span></text:p>
      <text:p text:style-name="Normal"/>
      <text:p text:style-name="P497"><text:span text:style-name="T498">IV</text:span><text:span text:style-name="T499"><text:s/>SKYRIUS</text:span></text:p>
      <text:p text:style-name="P500"><text:span text:style-name="T501">TINKAMŲ FINANSUOTI PROJEKTO IŠLAIDŲ IR FINANSAVIMO REIKALAVIMAI</text:span></text:p>
      <text:p text:style-name="P502"/>
      <text:p text:style-name="P503"><text:span text:style-name="T504">26</text:span><text:span text:style-name="T505">. Projekto išlaidos turi atitikti Projektų taisyklių VI skyriuje ir Lietuvos Respublikos finansų ministerijos parengtose Rekomendacijose<text:s/></text:span><text:span text:style-name="T506">dėl projektų išlaidų atitikties Europos</text:span><text:span text:style-name="T507"><text:s/>Sąjungos struktūrinių fondų reikalavimams</text:span><text:span text:style-name="T508">, kurios paskelbtos ES struktūrinių fondų svetainėje www.esinvesticijos.lt, nurodytus projekto išlaidoms taikomus reikalavimus.</text:span></text:p>
      <text:p text:style-name="P509"><text:span text:style-name="T510">27</text:span><text:span text:style-name="T511">. Didžiausia galima projekto finansuojamoji dalis sudaro iki 100 proc. visų tink</text:span><text:span text:style-name="T512">amų finansuoti projekto išlaidų.</text:span></text:p>
      <text:p text:style-name="P513"><text:span text:style-name="T514">28</text:span><text:span text:style-name="T515">. Projekto tinkamų finansuoti išlaidų dalis, kurios nepadengia projektui skiriamo finansavimo lėšos, turi būti finansuojama iš projekto vykdytojo ir (ar) partnerio (-ių) lėšų.</text:span></text:p>
      <text:p text:style-name="P516"><text:span text:style-name="T517">29</text:span><text:span text:style-name="T518">. Pagal Aprašą tinkamų arba netinka</text:span><text:span text:style-name="T519">mų finansuoti išlaidų kategorijos yra šios:<text:s/></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šlaidų katego-rijos Nr.</text:p>
          </table:table-cell>
          <table:table-cell table:style-name="TableCell528">
            <text:p text:style-name="P529">Išlaidų kategorijos pavadinimas</text:p>
          </table:table-cell>
          <table:table-cell table:style-name="TableCell530">
            <text:p text:style-name="P531">Reikalavimai ir paaiškinimai</text:p>
          </table:table-cell>
        </table:table-row>
        <table:table-row table:style-name="TableRow532">
          <table:table-cell table:style-name="TableCell533">
            <text:p text:style-name="P534">1.</text:p>
          </table:table-cell>
          <table:table-cell table:style-name="TableCell535">
            <text:p text:style-name="P536">Žemė</text:p>
          </table:table-cell>
          <table:table-cell table:style-name="TableCell537">
            <text:p text:style-name="P538">Netinkama finansuoti</text:p>
          </table:table-cell>
        </table:table-row>
        <table:table-row table:style-name="TableRow539">
          <table:table-cell table:style-name="TableCell540">
            <text:p text:style-name="P541">2.</text:p>
          </table:table-cell>
          <table:table-cell table:style-name="TableCell542">
            <text:p text:style-name="P543">Nekilnojamasis turtas</text:p>
          </table:table-cell>
          <table:table-cell table:style-name="TableCell544">
            <text:p text:style-name="Normal"><text:span text:style-name="T545">Netinkama finansuoti</text:span></text:p>
          </table:table-cell>
        </table:table-row>
        <table:table-row table:style-name="TableRow546">
          <table:table-cell table:style-name="TableCell547">
            <text:p text:style-name="P548">3.</text:p>
          </table:table-cell>
          <table:table-cell table:style-name="TableCell549">
            <text:p text:style-name="P550">Statyba, rekonstravimas, remontas ir kiti<text:s/>darbai</text:p>
          </table:table-cell>
          <table:table-cell table:style-name="TableCell551">
            <text:p text:style-name="Normal"><text:span text:style-name="T552">Netinkama finansuoti</text:span></text:p>
          </table:table-cell>
        </table:table-row>
        <table:table-row table:style-name="TableRow553">
          <table:table-cell table:style-name="TableCell554">
            <text:p text:style-name="P555">4.</text:p>
          </table:table-cell>
          <table:table-cell table:style-name="TableCell556">
            <text:p text:style-name="P557">Įranga, įrenginiai ir kitas turtas</text:p>
          </table:table-cell>
          <table:table-cell table:style-name="TableCell558">
            <text:p text:style-name="P559"><text:span text:style-name="T560">Tinkamomis finansuoti išlaidomis yra laikomos p</text:span><text:span text:style-name="T561">rojektą vykdančio personalo darbo vietos įsteigimo (kompiuterinės įrangos, baldų ir kitų darbo vietai reikalingų prekių įsigijimas arba nuoma)</text:span><text:span text:style-name="T562"><text:s/>išlaidos</text:span></text:p>
          </table:table-cell>
        </table:table-row>
        <table:table-row table:style-name="TableRow563">
          <table:table-cell table:style-name="TableCell564">
            <text:p text:style-name="P565">5.</text:p>
          </table:table-cell>
          <table:table-cell table:style-name="TableCell566">
            <text:p text:style-name="P567">Projekto vykdymas</text:p>
          </table:table-cell>
          <table:table-cell table:style-name="TableCell568">
            <text:p text:style-name="P569">Tinkamomis finansuoti išlaidomis yra laikomos:</text:p>
            <text:p text:style-name="P570">-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ts vykdo projekto veiklas (arba jų dalį).<text:s/></text:p>
            <text:p text:style-name="P571">Valstybės ar savivaldybių biudžetinių įstaigų darbuotojui mokamo darbo užmokesčio dydis turi būti nustatomas vadovaujantis Lietuvos Respublikos valstybės ir savivaldybių įstaigų darbuotojų darbo apmokėjimo įstatymo nuostatomis.</text:p>
            <text:p text:style-name="P572">Kitų įstaigų darbuotojų darbo užmokesčio išlaidos neturi viršyti atitinkamos specializacijos ir kvalifikacijos darbuotojų vidutinio darbo užmokesčio, išskyrus tinkamai pagrįstus atvejus.<text:s/></text:p>
            <text:p text:style-name="P573">Su darbuotojais, vykdančiais tiesiogines projekto veiklas, turi būti sudaromos darbo sutartys, kai tas darbas yra pagrindinis, arba esamų darbo sutarčių papildymai, kai, be pagrindinių pareigų, sulygstama dėl<text:s/>papildomų funkcijų projekte.</text:p>
            <text:p text:style-name="P574">Projektą vykdančio personalo darbo užmokesčio už kasmetines atostogas ir (ar) kompensacijos už nepanaudotas kasmetines atostogas išmokos apmokamos taikant Aprašo 291.6 papunktyje nurodytą fiksuotąjį įkainį.</text:p>
            <text:p text:style-name="P575">- projektą vykdančio personalo komandiruočių, kelionių išlaidos;</text:p>
            <text:p text:style-name="P576">- mokymo ir ugdymo priemonių bei kito trumpalaikio turto (išskyrus trumpalaikiam turtui priskiriamų baldų, įrangos ir įrenginių pirkimo išlaidos) pirkimo ir nuomos išlaidos;</text:p>
            <text:p text:style-name="P577">- įrangos nuomos išlaidos;</text:p>
            <text:p text:style-name="P578">-<text:s/>projekto veikloms vykdyti reikalingų transporto<text:s/><text:soft-page-break/>priemonių, patalpų eksploatavimo (komunalinių, ryšio paslaugų ir pan.) išlaidos;</text:p>
            <text:p text:style-name="P579">- dalyvių komandiruočių, kelionių, apgyvendinimo, dalyvavimo renginiuose ir panašios išlaidos;</text:p>
            <text:p text:style-name="P580">- draudimo nuo nelaimingų atsitikimų, visos privalomojo sveikatos tikrinimo ir skiepijimo nuo užkrečiamųjų ligų, jeigu tai nustatyta darbuotojų saugą ir sveikatą darbe reglamentuojančiuose teisės aktuose, išlaidos, jei atitinka Užimtumo rėmimo priemonių apraše nustatytas sąlygas;</text:p>
            <text:p text:style-name="P581">- Lietuvos Respublikos savanoriškos veiklos įstatyme numatytos išlaidos (pvz., savanorio kelionių, apgyvendinimo, maitinimo, privalomojo sveikatos draudimo ir kitos išlaidos);</text:p>
            <text:p text:style-name="P582">- profesinio mokymo išlaidos, jei jos atitinka Užimtumo įstatyme ir Užimtumo rėmimo priemonių apraše nustatytas sąlygas;</text:p>
            <text:p text:style-name="P583">- profesinio mokymo stipendijų išlaidos, jei jos atitinka Užimtumo įstatyme ir Užimtumo rėmimo priemonių apraše nustatytas sąlygas. Šios išlaidos apmokamos taikant Aprašo 291.1 papunktyje nurodytą fiksuotąjį įkainį;</text:p>
            <text:p text:style-name="P584">-<text:s/>darbo įgūdžių įgijimo rėmimo išlaidos, jei jos atitinka Užimtumo įstatyme ir Užimtumo rėmimo priemonių apraše nustatytas sąlygas;</text:p>
            <text:p text:style-name="P585">- įdarbinimo subsidijuojant išlaidos, jei jos atitinka Užimtumo įstatyme ir Užimtumo rėmimo priemonių apraše nustatytas sąlygas;</text:p>
            <text:p text:style-name="P586">- savarankiško užimtumo rėmimo išlaidos, jei jos atitinka Užimtumo įstatyme ir Užimtumo rėmimo priemonių apraše nustatytas sąlygas. Šios išlaidos apmokamos taikant Aprašo 291.2 papunktyje nurodytą fiksuotąjį įkainį;</text:p>
            <text:p text:style-name="P587">- projekto dalyvių dalyvavimo stažuotėje išlaidos, jei jos atitinka Užimtumo įstatyme ir Užimtumo rėmimo priemonių apraše nustatytas sąlygas;</text:p>
            <text:p text:style-name="P588">- įdarbinimo pagal pameistrystės darbo sutartį išlaidos, jei jos atitinka Užimtumo įstatyme ir Užimtumo rėmimo priemonių apraše nustatytas sąlygas;</text:p>
            <text:p text:style-name="P589">- projekto dalyvių, dalyvaujančių paramos judumui priemonėje, išlaidos, jei jos atitinka Užimtumo įstatyme ir Užimtumo rėmimo priemonių apraše nustatytas sąlygas;</text:p>
            <text:p text:style-name="P590">- neformaliojo švietimo ir savišvietos būdu įgytų kompetencijų pripažinimo išlaidos, jei jos atitinka Užimtumo įstatyme ir Užimtumo rėmimo priemonių apraše nustatytas sąlygas;</text:p>
            <text:p text:style-name="P591">- kelionių išlaidos, patiriamos įgyvendinant veiklas, organizuojamas pagal Užimtumo įstatyme ir Užimtumo rėmimo priemonių apraše nustatytą tvarką, apmokamos taikant Aprašo 291.3.1 papunktyje nurodytą fiksuotąjį įkainį.</text:p>
            <text:soft-page-break/>
            <text:p text:style-name="P592">Visais kitais atvejais apmokant kelionių išlaidas taikomas kuro ir viešojo transporto išlaidų fiksuotasis įkainis, nurodytas Aprašo 291.3.2 papunktyje;</text:p>
            <text:p text:style-name="P593">- dalyvių maitinimo išlaidos apmokamos taikant Aprašo 291.4 papunktyje nurodytą fiksuotąjį įkainį;</text:p>
            <text:p text:style-name="P594">- privalomojo sveikatos draudimo išlaidos apmokamos taikant aprašo 291.5 papunktyje nurodytą fiksuotąjį įkainį.</text:p>
            <text:p text:style-name="P595">- perkamų prekių ar paslaugų, reikalingų Aprašo 10 punkt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596">
          <table:table-cell table:style-name="TableCell597">
            <text:p text:style-name="P598">6.</text:p>
          </table:table-cell>
          <table:table-cell table:style-name="TableCell599">
            <text:p text:style-name="P600">Informavimas apie projektą<text:s/></text:p>
          </table:table-cell>
          <table:table-cell table:style-name="TableCell601">
            <text:p text:style-name="P602">Tinkamomis finansuoti laikomos:</text:p>
            <text:p text:style-name="P603">- privalomų viešinimo priemonių,<text:s/>nurodytų Projektų taisyklių 450.1, 450.2, 450.6 papunkčiuose, išlaidos;</text:p>
            <text:p text:style-name="P604">-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605"><text:span text:style-name="T606">Bendra projektų, įgyvendinamų pagal Aprašą, viešinimo išlaidų suma neturi sudaryti daugiau kaip 0,5 proc. bendros šių projektų tinkamų finansuoti išlaidų sumos</text:span></text:p>
          </table:table-cell>
        </table:table-row>
        <table:table-row table:style-name="TableRow607">
          <table:table-cell table:style-name="TableCell608">
            <text:p text:style-name="P609">7.</text:p>
          </table:table-cell>
          <table:table-cell table:style-name="TableCell610">
            <text:p text:style-name="P611">Netiesioginės išlaidos ir kitos išlaidos pagal fiksuotąją projekto išlaidų normą</text:p>
          </table:table-cell>
          <table:table-cell table:style-name="TableCell612">
            <text:p text:style-name="P613">Tinkama finansuoti.</text:p>
            <text:p text:style-name="P614">Projektui taikoma fiksuotoji projekto išlaidų norma netiesioginėms išlaidoms skaičiuojama vadovaujantis Fiksuotosios normos taikymo netiesioginėms projekto išlaidoms apmokėti tvarkos aprašu (Projektų taisyklių 10 priedas)<text:s/></text:p>
          </table:table-cell>
        </table:table-row>
      </table:table>
      <text:p text:style-name="P615">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616"/>
      <text:p text:style-name="P617">Punkto pakeitimai:</text:p>
      <text:p text:style-name="P618"><text:span text:style-name="T619">Nr.<text:s/></text:span><text:a xlink:href="https://www.e-tar.lt/portal/legalAct.html?documentId=5d288ca0294c11e5a2d7e5e47b869348" office:target-frame-name="_top" xlink:show="replace"><text:span text:style-name="T620">A1-420</text:span></text:a><text:span text:style-name="T621">,<text:s/></text:span><text:span text:style-name="T622">2015-07-13, paskelbta TAR 2015-07-14, i. k. 2015-11300</text:span></text:p>
      <text:p text:style-name="P623"><text:span text:style-name="T624">Nr.<text:s/></text:span><text:a xlink:href="https://www.e-tar.lt/portal/legalAct.html?documentId=1ac2723083f011e7a3c4a5eb10f04386" office:target-frame-name="_top" xlink:show="replace"><text:span text:style-name="T625">A1-440</text:span></text:a><text:span text:style-name="T626">, 2017-08-18, paskelbta TAR 2017-08-21, i. k. 2017-13494</text:span></text:p>
      <text:p text:style-name="Normal"/>
      <text:p text:style-name="P627"><text:span text:style-name="T628">29</text:span><text:span text:style-name="T629">1</text:span><text:span text:style-name="T630">. Įgyvendinant projektų veik</text:span><text:span text:style-name="T631">las, projekto dalyvių kelionių, maitinimo ir privalomojo sveikatos draudimo išlaidos, bedarbių profesinio mokymo stipendijų išlaidos, subsidijų darbo vietoms steigti išlaidos,<text:s/></text:span><text:span text:style-name="T632">projektą vykdančio personalo darbo užmokesčio už kasmetines atostogas ir (ar) ko</text:span><text:span text:style-name="T633">mpensacijos už nepanaudotas kasmetines atostogas išmokos<text:s/></text:span><text:span text:style-name="T634">apmokamos taikant fiksuotuosius įkainius, skelbiamus<text:s/></text:span><text:span text:style-name="T635">ES struktūrinių fondų interneto svetainės<text:s/></text:span><text:span text:style-name="T636">www.esinvesticijos.lt</text:span><text:span text:style-name="T637"><text:s/>skiltyje „Dokumentai“, ieškant „Tyrimai“ ir „Supaprastinto išlaidų apmokėjimo tyri</text:span><text:span text:style-name="T638">mai“ (toliau – ES interneto svetainė)</text:span><text:span text:style-name="T639">:</text:span></text:p>
      <text:p text:style-name="P640"><text:span text:style-name="T641">29</text:span><text:span text:style-name="T642">1</text:span><text:span text:style-name="T643">.1</text:span><text:span text:style-name="T644">.<text:s/></text:span><text:span text:style-name="T645">bedarbių profesinio mokymo stipendijos<text:s/></text:span><text:span text:style-name="T646">apmokamos taikant fiksuotuosius įkainius, kurie apskaičiuojami vadovaujantis Lietuvos Respublikos socialinės apsaugos ir darbo ministerijos 2014 m. liepos 15 d. Bedarbių</text:span><text:span text:style-name="T647"><text:s/>profesinio mokymo stipendijos fiksuotojo įkainio nustatymo pagrindimu,<text:s/></text:span><text:span text:style-name="T648">skelbiamu ES interneto svetainėje</text:span><text:span text:style-name="T649">;</text:span></text:p>
      <text:p text:style-name="P650"><text:span text:style-name="T651">29</text:span><text:span text:style-name="T652">1</text:span><text:span text:style-name="T653">.2</text:span><text:span text:style-name="T654">. savarankiško užimtumo rėmimo išlaidos apmokamos taikant<text:s/></text:span><text:span text:style-name="T655">subsidijos darbo vietai steigti</text:span><text:span text:style-name="T656"><text:s/>fiksuotąjį įkainį, kuris apskaičiuojamas vadovauja</text:span><text:span text:style-name="T657">ntis<text:s/></text:span><text:span text:style-name="T658">Lietuvos Respublikos socialinės<text:s/></text:span><text:soft-page-break/><text:span text:style-name="T659">apsaugos ir darbo ministerijos</text:span><text:span text:style-name="T660"><text:s/>2017 m. liepos 5 d. Subsidijos darbo vietai steigti fiksuotojo įkainio nustatymo tyrimo ataskaita, skelbiama ES interneto svetainėje;</text:span></text:p>
      <text:p text:style-name="P661"><text:span text:style-name="T662">29</text:span><text:span text:style-name="T663">1</text:span><text:span text:style-name="T664">.3</text:span><text:span text:style-name="T665">. kelionių išlaidos apmokamos taikant:</text:span></text:p>
      <text:p text:style-name="P666"><text:span text:style-name="T667">29</text:span><text:span text:style-name="T668">1</text:span><text:span text:style-name="T669">.3.</text:span><text:span text:style-name="T670">1</text:span><text:span text:style-name="T671">. transporto išlaidų fiksuotąjį įkainį, kuris nustatytas vadovaujantis<text:s/></text:span><text:span text:style-name="T672">Lietuvos Respublikos socialinės apsaugos ir darbo ministerijos 2014 m. spalio 31 d.<text:s/></text:span><text:span text:style-name="T673">Transporto išlaidų fiksuotojo įkainio nustatymo pagrindimu, skelbiamu ES interneto svetainėje, kai įgyvendinamos veiklos, organizuojamos pagal<text:s/></text:span><text:span text:style-name="T674">Užimtumo įstatyme ir</text:span><text:span text:style-name="T675"><text:s/>Užimtumo rėmimo priemonių apraše nustatytą tvarką;</text:span></text:p>
      <text:p text:style-name="P676"><text:span text:style-name="T677">29</text:span><text:span text:style-name="T678">1</text:span><text:span text:style-name="T679">.3.2</text:span><text:span text:style-name="T680">.<text:s/></text:span><text:span text:style-name="T681">kuro ir viešojo transporto i</text:span><text:span text:style-name="T682">šlaidų fiksuotąjį įkainį, nustatytą vadovaujantis Lietuvos Respublikos finansų ministerijos 2015 m. balandžio 24 d. Kuro ir viešojo transporto išlaidų fiksuotųjų įkainių nustatymo tyrimo ataskaita, kai organizuojamos veiklos, kurioms 29</text:span><text:span text:style-name="T683">1</text:span><text:span text:style-name="T684">.1.1 papunktyje nur</text:span><text:span text:style-name="T685">odytas fiksuotasis įkainis netaikomas. Minėta<text:s/></text:span><text:span text:style-name="T686">ataskaita skelbiama ES interneto svetainėje;</text:span></text:p>
      <text:p text:style-name="P687"><text:span text:style-name="T688">29</text:span><text:span text:style-name="T689">1</text:span><text:span text:style-name="T690">.4</text:span><text:span text:style-name="T691">. dalyvių maitinimo išlaidos apmokamos taikant<text:s/></text:span><text:span text:style-name="T692">užimtumo ir socialinės įtraukties priemonių dalyvių maitinimo fiksuotąjį įkainį, kuris nustatytas vadovauja</text:span><text:span text:style-name="T693">ntis<text:s/></text:span><text:span text:style-name="T694">Lietuvos Respublikos socialinės apsaugos ir darbo ministerijos 2015 m. spalio 8 d.<text:s/></text:span><text:span text:style-name="T695">Užimtumo ir socialinės įtraukties priemonių dalyvių maitinimo fiksuotojo įkainio nustatymo pagrindimu, skelbiamu ES interneto svetainėje;</text:span></text:p>
      <text:p text:style-name="P696"><text:span text:style-name="T697">29</text:span><text:span text:style-name="T698">1</text:span><text:span text:style-name="T699">.5</text:span><text:span text:style-name="T700">. privalomojo sveikatos draudimo išlaidos apmokamos taikant privalomojo sveikatos draudimo fiksuotąjį įkainį, kuris nustatytas vadovaujantis<text:s/></text:span><text:span text:style-name="T701">Lietuvos Respublikos socialinės apsaugos ir darbo ministerijos</text:span><text:span text:style-name="T702"><text:s/>2016 m. vasario 19 d. Privalomojo sveikatos draudimo</text:span><text:span text:style-name="T703"><text:s/>fiksuotojo įkainio nustatymo pagrindimu,<text:s/></text:span><text:span text:style-name="T704">skelbiamu ES interneto svetainėje;</text:span></text:p>
      <text:p text:style-name="P705"><text:span text:style-name="T706">29</text:span><text:span text:style-name="T707">1</text:span><text:span text:style-name="T708">.6</text:span><text:span text:style-name="T709">.</text:span><text:span text:style-name="T710"><text:s/>projektą vykdančio personalo darbo užmokesčio už kasmetines atostogas ir (ar) kompensacijos už nepanaudotas kasmetines atostogas išmokos apmokamos taikant kasmetinių at</text:span><text:span text:style-name="T711">ostogų ir papildomų poilsio dienų išmokų fiksuotąsias normas, kurios nustatytos vadovaujantis Lietuvos Respublikos finansų ministerijos 2016 m. sausio 19 d. Kasmetinių atostogų ir papildomų poilsio dienų išmokų fiksuotųjų normų nustatymo tyrimo ataskaita,<text:s/></text:span><text:span text:style-name="T712">skelbiama ES interneto svetainėje.</text:span><text:s/></text:p>
      <text:p text:style-name="P713">Papildyta punktu:</text:p>
      <text:p text:style-name="P714"><text:span text:style-name="T715">Nr.<text:s/></text:span><text:a xlink:href="https://www.e-tar.lt/portal/legalAct.html?documentId=1ac2723083f011e7a3c4a5eb10f04386" office:target-frame-name="_top" xlink:show="replace"><text:span text:style-name="T716">A1-440</text:span></text:a><text:span text:style-name="T717">, 2017-08-18, paskelbta TAR 2017-08-21, i. k. 2017-13494</text:span></text:p>
      <text:p text:style-name="Normal"/>
      <text:p text:style-name="P718"><text:span text:style-name="T719">29</text:span><text:span text:style-name="T720">2</text:span><text:span text:style-name="T721">.<text:s/></text:span><text:span text:style-name="T722">Pasikeitus teisės aktams,</text:span><text:span text:style-name="T723"><text:s/>kuriais vadovaujantis nustatyti fiksuotieji įkainiai ir fiksuotosios normos, atnaujinti fiksuotieji įkainiai ir fiksuotosios normos taikomos projektų paraiškoms ir įgyvendinamiems projektams.</text:span><text:s/></text:p>
      <text:p text:style-name="P724">Papildyta punktu:</text:p>
      <text:p text:style-name="P725"><text:span text:style-name="T726">Nr.<text:s/></text:span><text:a xlink:href="https://www.e-tar.lt/portal/legalAct.html?documentId=1ac2723083f011e7a3c4a5eb10f04386" office:target-frame-name="_top" xlink:show="replace"><text:span text:style-name="T727">A1-440</text:span></text:a><text:span text:style-name="T728">, 2017-08-18, paskelbta TAR 2017-08-21, i. k. 2017-13494</text:span></text:p>
      <text:p text:style-name="Normal"/>
      <text:p text:style-name="P729"><text:span text:style-name="T730">29</text:span><text:span text:style-name="T731">3</text:span><text:span text:style-name="T732">. Išlaidos, apmokamos taikant Aprašo 29 ir 29</text:span><text:span text:style-name="T733">1</text:span><text:span text:style-name="T734"><text:s/>punktuose nurodytus fiksuotuosius įkainius</text:span><text:span text:style-name="T735"><text:s/>ir fiksuotąsias normas, turi atitikti visas šias nuostatas:</text:span></text:p>
      <text:p text:style-name="P736"><text:span text:style-name="T737">29</text:span><text:span text:style-name="T738">3</text:span><text:span text:style-name="T739">.1</text:span><text:span text:style-name="T740">. pagal fiksuotuosius įkainius ar fiksuotąsias normas apmokamos išlaidos turi atitikti Projektų taisyklių VI skyriaus trisdešimt penktajame skirsnyje nurodytus reikalavimus;<text:s/></text:span></text:p>
      <text:p text:style-name="P741"><text:span text:style-name="T742">29</text:span><text:span text:style-name="T743">3</text:span><text:span text:style-name="T744">.2</text:span><text:span text:style-name="T745">. pa</text:span><text:span text:style-name="T746">reiškėjas turi teisę paraiškoje numatyti mažesnius fiksuotųjų įkainių, fiksuotųjų normų dydžius nei jam taikytini Apraše nustatyti dydžiai;</text:span></text:p>
      <text:p text:style-name="P747"><text:span text:style-name="T748">29</text:span><text:span text:style-name="T749">3</text:span><text:span text:style-name="T750">.3</text:span><text:span text:style-name="T751">. projektų išlaidos, kurias numatyta apmokėti taikant fiksuotuosius įkainius, fiksuotąsias normas, apmokamo</text:span><text:span text:style-name="T752">s atsižvelgiant į projekto sutartyje nustatytus fiksuotuosius įkainius, fiksuotąsias normas ir projekto vykdytojo pateiktus dokumentus, kuriais įrodomas pasiektas projekto kiekybinis rezultatas. Dokumentai, kuriuos reikia pateikti įrodant pagal fiksuotuosi</text:span><text:span text:style-name="T753">us įkainius arba fiksuotąsias normas apmokamus pasiektus rezultatus</text:span><text:span text:style-name="T754">, nurodomi projekto sutartyje.</text:span><text:s/></text:p>
      <text:p text:style-name="P755">Papildyta punktu:</text:p>
      <text:p text:style-name="P756"><text:span text:style-name="T757">Nr.<text:s/></text:span><text:a xlink:href="https://www.e-tar.lt/portal/legalAct.html?documentId=1ac2723083f011e7a3c4a5eb10f04386" office:target-frame-name="_top" xlink:show="replace"><text:span text:style-name="T758">A1-440</text:span></text:a><text:span text:style-name="T759">, 2017-08-18, paskelbta TAR 2</text:span><text:span text:style-name="T760">017-08-21, i. k. 2017-13494</text:span></text:p>
      <text:p text:style-name="Normal"/>
      <text:p text:style-name="P761"><text:span text:style-name="T762">30</text:span><text:span text:style-name="T763">. Pajamoms iš projekto veiklų, gautoms projekto įgyvendinimo metu, taikomi reikalavimai, nustatyti Projektų taisyklių VI skyriaus 36 skirsnyje.</text:span></text:p>
      <text:p text:style-name="P764"/>
      <text:p text:style-name="P765"><text:span text:style-name="T766">V</text:span><text:span text:style-name="T767"><text:s/>SKYRIUS</text:span></text:p>
      <text:p text:style-name="P768"><text:span text:style-name="T769">PARAIŠKŲ RENGIMAS, PAREIŠKĖJŲ INFORMAVIMAS, KONSULTAVIMAS,<text:s/></text:span><text:span text:style-name="T770">PARAIŠKŲ TEIKIMAS IR VERTINIMAS</text:span></text:p>
      <text:p text:style-name="P771"/>
      <text:p text:style-name="P772"><text:span text:style-name="T773">31</text:span><text:span text:style-name="T774">.</text:span><text:span text:style-name="T775"><text:s/></text:span><text:span text:style-name="T776">Galimas pareiškėjas per Ministerijos rašte dėl projektinio pasiūlymo pateikimo nurodytą terminą turi Ministerijai pateikti projektinį pasiūlymą dėl valstybės projekto įgyvendinimo pagal formą, nustatytą Valstybės pr</text:span><text:span text:style-name="T777">ojektų planavimo ir atrankos tvarkos apraše, patvirtintame Lietuvos Respublikos socialinės apsaugos ir darbo ministerijos kanclerio 2015 m. sausio 2 d. potvarkiu Nr. A3-1 „Dėl Valstybės projektų planavimo ir atrankos tvarkos aprašo patvirtinimo“, ir skelbi</text:span><text:span text:style-name="T778">amą ES struktūrinių fondų svetainėje<text:s/></text:span><text:span text:style-name="T779">www.esinvesticijos.lt</text:span><text:span text:style-name="T780">.<text:s/></text:span></text:p>
      <text:p text:style-name="P781"><text:span text:style-name="T782">32</text:span><text:span text:style-name="T783">.</text:span><text:span text:style-name="T784"><text:s/></text:span><text:span text:style-name="T785">Ministerija, įvertinusi projektinius pasiūlymus dėl valstybės projekto įgyvendinimo, priima sprendimą dėl valstybės projektų sąrašo (-ų) sudarymo. Į valstybės projektų sąrašą gali būti įt</text:span><text:span text:style-name="T786">raukti tik Projektų taisyklių 37 punkte nustatytus reikalavimus atitinkantys projektai. Pareiškėjai, kurių projektai įtraukiami į valstybės projektų sąrašą, įgyja teisę teikti paraišką.</text:span></text:p>
      <text:p text:style-name="P787"><text:span text:style-name="T788">33</text:span><text:span text:style-name="T789">. Siekdamas gauti finansavimą pareiškėjas turi užpildyti paraišką, kurios forma nustatyta Projektų taisyklių 3 priede ir skelbiama ES struktūrinių fondų svetainėje<text:s/></text:span><text:span text:style-name="T790">www.esinvesticijos.lt</text:span><text:span text:style-name="T791">. <text:s/></text:span></text:p>
      <text:p text:style-name="P792"><text:span text:style-name="T793">34</text:span><text:span text:style-name="T794">. Pareiškėjas pildo paraiškos formą ir teikia ją raštu (kartu</text:span><text:span text:style-name="T795"><text:s/>pateikdamas į elektroninę laikmeną įrašytą paraišką) įgyvendinančiajai institucijai.<text:s/></text:span></text:p>
      <text:p text:style-name="P796"><text:span text:style-name="T797">35</text:span><text:span text:style-name="T798">. Kartu su paraiška pareiškėjas turi pateikti šiuos priedus:<text:s/></text:span></text:p>
      <text:p text:style-name="P799"><text:span text:style-name="T800">35.1</text:span><text:span text:style-name="T801">. partnerių deklaracijas;</text:span></text:p>
      <text:p text:style-name="P802"><text:span text:style-name="T803">35.2</text:span><text:span text:style-name="T804">. klausimyną apie pirkimo ir (arba) importo pridėtinės vertės</text:span><text:span text:style-name="T805"><text:s/>mokesčio tinkamumą finansuoti iš Europos Sąjungos struktūrinių fondų ir (arba) Lietuvos Respublikos biudžeto lėšų;</text:span></text:p>
      <text:p text:style-name="P806"><text:span text:style-name="T807">35.3</text:span><text:span text:style-name="T808">. projekto pirkimų planą</text:span><text:span text:style-name="T809">.</text:span></text:p>
      <text:p text:style-name="P810"><text:span text:style-name="T811">36</text:span><text:span text:style-name="T812">. Jei priedai teikiami ne kartu su paraiška, jie turi būti pateikti iki paraiškai teikti nustatyto</text:span><text:span text:style-name="T813"><text:s/>termino paskutinės dienos. Paraiškos pateikimo data nustatoma pagal paskutinio pateikto priedo pateikimo datą.</text:span></text:p>
      <text:p text:style-name="P814"><text:span text:style-name="T815">37</text:span><text:span text:style-name="T816">. Paraiškų pateikimo paskutinė diena nustatoma valstybės projektų sąraše.</text:span></text:p>
      <text:p text:style-name="P817"><text:span text:style-name="T818">38</text:span><text:span text:style-name="T819">. Pareiškėjai informuojami ir konsultuojami Projektų taisy</text:span><text:span text:style-name="T820">klių 24–27 punktuose nustatyta tvarka. Informacija apie konkrečius įgyvendinančiosios institucijos konsultuojančius asmenis ir jų kontaktus nurodoma<text:s/></text:span><text:span text:style-name="T821">įgyvendinančiosios institucijos pareiškėjui siunčiamame kvietime teikti paraišką</text:span><text:span text:style-name="T822">.<text:s/></text:span></text:p>
      <text:p text:style-name="P823"><text:span text:style-name="T824">39</text:span><text:span text:style-name="T825">. Įgyvendinančioji institucija atlieka projekto tinkamumo finansuoti vertinimą Projektų taisyklių III skyriaus 14 ir 15 skirsniuose nustatyta tvarka pagal Aprašo priede „Projekto tinkamumo finansuoti vertinimo lentelė“ nustatytus reikalavimus.<text:s/></text:span></text:p>
      <text:p text:style-name="P826"><text:span text:style-name="T827">40</text:span><text:span text:style-name="T828">. Par</text:span><text:span text:style-name="T829">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30"><text:span text:style-name="T831">41</text:span><text:span text:style-name="T832">. Paraiška vertinama ne ilgiau kaip 60 dienų nuo valstybės projekto paraiškos gavimo dienos</text:span><text:span text:style-name="T833">.</text:span></text:p>
      <text:p text:style-name="P834"><text:span text:style-name="T835">42</text:span><text:span text:style-name="T836">. Dėl objektyvių priežasčių negalint paraiškų įvertinti per nustatytą terminą (kai paraiškų vertinimo metu reikia kreiptis į kitas institucijas, atliekama<text:s/></text:span><text:span text:style-name="T837">patikra projekto įgyvendinimo ir (ar) administravimo vietoje, taip pat kai buvo gauta paraiškų už didesnę lėšų sumą, nei kvietimui teikti paraiškas skirta suma), vertinimo terminas gali būti pratęstas įgyvendinančiosios institucijos sprendimu. Apie naują p</text:span><text:span text:style-name="T838">araiškų vertinimo terminą įgyvendinančioji institucija informuoja pareiškėjus raštu</text:span><text:span text:style-name="T839">.</text:span></text:p>
      <text:p text:style-name="P840"><text:span text:style-name="T841">43</text:span><text:span text:style-name="T842">. Paraiška gali būti atmetama Projektų taisyklių 118, 121, 122, 133, 136, 138 ir 140 punktuose nurodytais pagrindais, Projektų taisyklių 123–124 punktuose nustatyta<text:s/></text:span><text:span text:style-name="T843">tvarka. Apie paraiškos atmetimą pareiškėjas informuojamas raštu per 3 darbo dienas nuo sprendimo dėl paraiškos atmetimo priėmimo dienos nurodant sprendimo priėmimo priežastis.</text:span></text:p>
      <text:p text:style-name="P844"><text:span text:style-name="T845">44</text:span><text:span text:style-name="T846">. Pareiškėjas sprendimą dėl paraiškos atmetimo gali apskųsti Projektų tais</text:span><text:span text:style-name="T847">yklių 493–494 punktuose nustatyta tvarka ne vėliau kaip per 14 dienų nuo tos dienos, kurią pareiškėjas sužinojo ar turėjo sužinoti apie skundžiamus įgyvendinančiosios institucijos sprendimus.<text:s/></text:span></text:p>
      <text:p text:style-name="P848"><text:span text:style-name="T849">45</text:span><text:span text:style-name="T850">. Sprendimą dėl projekto finansavimo priima Ministerija v</text:span><text:span text:style-name="T851">adovaudamasi Projektų taisyklių 153–160 punktuose nurodytais reikalavimais.<text:s/></text:span></text:p>
      <text:p text:style-name="P852"><text:span text:style-name="T853">46</text:span><text:span text:style-name="T854">. Ministerijai priėmus sprendimą dėl projektų finansavimo, įgyvendinančioji institucija per 3 darbo dienas nuo šio sprendimo gavimo dienos raštu</text:span><text:span text:style-name="T855"><text:s/></text:span><text:span text:style-name="T856">pateikia šį sprendimą pareiš</text:span><text:span text:style-name="T857">kėjams.<text:s/></text:span></text:p>
      <text:p text:style-name="P858"><text:span text:style-name="T859">47</text:span><text:span text:style-name="T860">. Pagal Aprašą finansuojamiems projektams įgyvendinti sudaromos trišalės projektų sutartys tarp Ministerijos, įgyvendinančiosios institucijos ir pareiškėjų.<text:s/></text:span></text:p>
      <text:p text:style-name="P861"><text:span text:style-name="T862">48</text:span><text:span text:style-name="T863">. Įgyvendinančioji institucija Projektų taisyklių IV skyriaus 18 skirsnyje nu</text:span><text:span text:style-name="T864">statyta tvarka pagal Projektų taisyklių 4 priede nustatytą formą parengia ir pateikia pareiškėjui projekto sutarties projektą ir nurodo pasiūlymo pasirašyti sutartį galiojimo terminą, kuris turi būti ne trumpesnis nei 14 dienų. Pareiškėjui per įgyvendinanč</text:span><text:span text:style-name="T865">iosios institucijos nustatytą pasiūlymo galiojimo terminą nepasirašius sutarties, pasiūlymas pasirašyti sutartį netenka galios. Pareiškėjas dėl objektyvių priežasčių turi teisę kreiptis į įgyvendinančiąją instituciją su prašymu pakeisti sutarties pasirašym</text:span><text:span text:style-name="T866">o terminą. Įgyvendinančioji institucija, įvertinusi prašymo priežastis, ir jei šis prašymas neprieštarauja Aprašui, turi teisę pakeisti projekto sutarties pasirašymo terminą ir apie savo sprendimą privalo informuoti pareiškėją ne vėliau kaip per 7 dienas n</text:span><text:span text:style-name="T867">uo prašymo gavimo dienos.</text:span></text:p>
      <text:p text:style-name="P868"><text:span text:style-name="T869">49</text:span><text:span text:style-name="T870">. Projekto sutarties originalas gali būti rengiamas ir teikiamas atsižvelgiant į projekto vykdytojo pasirinktą dokumento formą:<text:s/></text:span></text:p>
      <text:p text:style-name="P871"><text:span text:style-name="T872">49.1</text:span><text:span text:style-name="T873">. kaip pasirašytas popierinis dokumentas;</text:span></text:p>
      <text:p text:style-name="P874"><text:span text:style-name="T875">49.2</text:span><text:span text:style-name="T876">. kaip elektroninis dokumentas, pasiraš</text:span><text:span text:style-name="T877">ytas elektroniniu parašu. <text:s/></text:span></text:p>
      <text:p text:style-name="Normal"/>
      <text:p text:style-name="P878"><text:span text:style-name="T879">VI</text:span><text:span text:style-name="T880"><text:s/>SKYRIUS</text:span></text:p>
      <text:p text:style-name="P881"><text:span text:style-name="T882">PROJEKTŲ ĮGYVENDINIMO REIKALAVIMAI</text:span></text:p>
      <text:p text:style-name="P883"/>
      <text:p text:style-name="P884"><text:span text:style-name="T885">50</text:span><text:span text:style-name="T886">. Projektas įgyvendinamas pagal projekto sutartyje, Apraše ir Projektų taisyklėse nustatytus reikalavimus.<text:s/></text:span></text:p>
      <text:p text:style-name="P887"><text:span text:style-name="T888">51</text:span><text:span text:style-name="T889">. Projektų įgyvendinimo priežiūrai sudaromas</text:span><text:span text:style-name="T890"><text:s/>Projektų priežiūros komitetas, kurio sudėtį ir darbo tvarką tvirtina Lietuvos Respublikos socialinės apsaugos ir darbo ministras.<text:s/></text:span></text:p>
      <text:p text:style-name="P891"/>
      <text:p text:style-name="P892"><text:span text:style-name="T893">VII</text:span><text:span text:style-name="T894"><text:s/>SKYRIUS</text:span></text:p>
      <text:p text:style-name="P895"><text:span text:style-name="T896">APRAŠO KEITIMO TVARKA</text:span></text:p>
      <text:p text:style-name="P897"/>
      <text:p text:style-name="P898"><text:span text:style-name="T899">52</text:span><text:span text:style-name="T900">. Aprašas keičiamas vadovaujantis Projektų taisyklių III skyriaus 11 skirsny</text:span><text:span text:style-name="T901">je nustatytais reikalavimais.<text:s/></text:span></text:p>
      <text:p text:style-name="P902"><text:span text:style-name="T903">53</text:span><text:span text:style-name="T904">. Jei Aprašas keičiamas jau atrinkus projektus, šie pakeitimai, nepažeidžiant lygiateisiškumo principo, Projektų taisyklių 91 punkte nustatytais atvejais taikomi ir įgyvendinamiems projektams.<text:s/></text:span></text:p>
      <text:p text:style-name="P905"/>
      <text:p text:style-name="P906"><text:span text:style-name="T907">____________________</text:span><text:span text:style-name="T908">__</text:span></text:p>
      <text:soft-page-break/>
      <text:p text:style-name="P909"><text:span text:style-name="T911">2014</text:span><text:span text:style-name="T912">–</text:span><text:span text:style-name="T913">2020 metų Europos Sąjungos fondų<text:s/></text:span></text:p>
      <text:p text:style-name="P914">investicijų veiksmų programos 7 prioriteto<text:s/></text:p>
      <text:p text:style-name="P915">„Kokybiško užimtumo ir dalyvavimo darbo rinkoje<text:s/></text:p>
      <text:p text:style-name="P916">skatinimas“ įgyvendinimo priemonės<text:s/></text:p>
      <text:p text:style-name="P917">Nr. 07.4.1-ESFA-V-404 „Jaunimo užimtumo<text:s/></text:p>
      <text:p text:style-name="P918">didinimas“ projektų finansavimo sąlygų aprašo<text:s/></text:p>
      <text:p text:style-name="P919">Nr. 1</text:p>
      <text:p text:style-name="P920">priedas</text:p>
      <text:p text:style-name="P921"/>
      <text:p text:style-name="P922"/>
      <text:p text:style-name="P923"><text:span text:style-name="T924">PROJEKTO TINKAMUMO FINANSUOTI VERTINIMO LENTELĖ</text:span></text:p>
      <text:p text:style-name="P925"/>
      <text:p text:style-name="P926">______________________</text:p>
      <text:p text:style-name="P927">(data)</text:p>
      <text:p text:style-name="P928"/>
      <text:p text:style-name="P929"/>
      <text:p text:style-name="P930"><text:span text:style-name="T931">(Projekto tinkamumo finansuoti<text:s/></text:span><text:span text:style-name="T932">vertinimo metu ši lentelė pildoma kiekvienam projektui individuali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Paraiškos kodas</text:p>
          </table:table-cell>
          <table:table-cell table:style-name="TableCell940">
            <text:p text:style-name="P941">(įrašomas paraiškos kodas)</text:p>
          </table:table-cell>
        </table:table-row>
        <table:table-row table:style-name="TableRow942">
          <table:table-cell table:style-name="TableCell943">
            <text:p text:style-name="P944">Pareiškėjo pavadinimas</text:p>
          </table:table-cell>
          <table:table-cell table:style-name="TableCell945">
            <text:p text:style-name="P946">(įrašomas pareiškėjo pavadinimas)</text:p>
          </table:table-cell>
        </table:table-row>
        <table:table-row table:style-name="TableRow947">
          <table:table-cell table:style-name="TableCell948">
            <text:p text:style-name="P949">Projekto pavadinimas</text:p>
          </table:table-cell>
          <table:table-cell table:style-name="TableCell950">
            <text:p text:style-name="P951">(įrašomas projekto pavadinimas)</text:p>
          </table:table-cell>
        </table:table-row>
        <table:table-row table:style-name="TableRow952">
          <table:table-cell table:style-name="TableCell953" table:number-columns-spanned="2">
            <text:p text:style-name="P954">Projektą planuojama<text:s/>įgyvendinti:</text:p>
            <text:p text:style-name="P955"/>
            <text:p text:style-name="Normal"><text:span text:style-name="T956">⬜<text:s/></text:span><text:span text:style-name="T957">su partneriu (-iais) <text:s text:c="13"/></text:span><text:span text:style-name="T958">⬜</text:span><text:span text:style-name="T959"><text:s/>be partnerio (-ių)</text:span></text:p>
          </table:table-cell>
          <table:covered-table-cell/>
        </table:table-row>
        <table:table-row table:style-name="TableRow960">
          <table:table-cell table:style-name="TableCell961" table:number-columns-spanned="2">
            <text:p text:style-name="P962"/>
            <text:p text:style-name="Normal"><text:span text:style-name="T963">⬜</text:span><text:span text:style-name="T964"><text:s/>PIRMINĖ <text:s text:c="14"/></text:span><text:span text:style-name="T965">⬜<text:s/></text:span><text:span text:style-name="T966">PATIKSLINTA</text:span></text:p>
            <text:p text:style-name="P967"/>
            <text:p text:style-name="P968">(Žymima „Patikslinta“ tais atvejais, kai ši lentelė tikslinama po to, kai paraiška grąžinama pakartotiniam vertinimui)</text:p>
          </table:table-cell>
          <table:covered-table-cell/>
        </table:table-row>
      </table:table>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Bendrasis projekto<text:s/>reikalavimas /</text:p>
            <text:p text:style-name="P979">specialusis projektų atrankos kriterijus<text:s/><text:soft-page-break/>(toliau – specialusis kriterijus), jo vertinimo aspektai ir paaiškinimai</text:p>
          </table:table-cell>
          <table:table-cell table:style-name="TableCell980" table:number-rows-spanned="2">
            <text:p text:style-name="P981">Bendrojo projekto reikalavimo / specialiojo kriterijaus detalizavimas</text:p>
            <text:soft-page-break/>
            <text:p text:style-name="P982">(jei taikoma)</text:p>
            <text:p text:style-name="P983"/>
          </table:table-cell>
          <table:table-cell table:style-name="TableCell984" table:number-columns-spanned="2">
            <text:p text:style-name="P985"><text:span text:style-name="T986">Bendrojo projekto reikalavimo / specialioj</text:span><text:span text:style-name="T987">o kriterijaus vertinimas</text:span></text:p>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Taip / Ne / Netaikoma / Taip su išlyga</text:span></text:p>
          </table:table-cell>
          <table:table-cell table:style-name="TableCell994">
            <text:p text:style-name="P995">Komentarai</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Normal"><text:span text:style-name="T1004">(Šiame stulpelyje pagrindžiamas kiekvieno bendrojo reikalavimo / specialiojo kriterijaus ir jų vertinimo aspekto įvertinimas; jei bendrąjį reikalavimą, specialųjį kriterijų<text:s/></text:span><text:span text:style-name="T1005">ar jų vertinimo aspektą vertina ne įgyvendinančioji institucija, tai taip pat pažymima šiame stulpelyje)</text:span></text:p>
          </table:table-cell>
        </table:table-row>
        <table:table-row table:style-name="TableRow1006">
          <table:table-cell table:style-name="TableCell1007" table:number-columns-spanned="4">
            <text:p text:style-name="Normal"><text:span text:style-name="T1008">1. P</text:span><text:span text:style-name="T1009">lanuojamu</text:span><text:span text:style-name="T1010"><text:s/></text:span><text:span text:style-name="T1011">finansuoti projektu<text:s/></text:span><text:span text:style-name="T1012">prisidedama prie bent vieno veiksmų programos</text:span><text:span text:style-name="T1013"><text:s/></text:span><text:span text:style-name="T1014">prioriteto konkretaus uždavinio įgyvendinimo, rezultato pasiekimo ir<text:s/></text:span><text:span text:style-name="T1015">įgyvendinama bent viena pagal projektų finansavimo sąlygų aprašą (toliau – Aprašas) numatoma finansuoti veikla</text:span></text:p>
          </table:table-cell>
          <table:covered-table-cell/>
          <table:covered-table-cell/>
          <table:covered-table-cell/>
        </table:table-row>
        <table:table-row table:style-name="TableRow1016">
          <table:table-cell table:style-name="TableCell1017">
            <text:p text:style-name="P1018"><text:span text:style-name="T1019">1.1. Projekto tikslai ir uždaviniai atitinka bent vieną<text:s/></text:span><text:span text:style-name="T1020">2014–2020 m. Europos Sąjungos fondų investicijų<text:s/></text:span><text:span text:style-name="T1021">veiksmų programos, patvirtintos Europos<text:s/></text:span><text:span text:style-name="T1022">Komisijos 2014 m. rugsėjo 8  d. sprendimu Nr. C(2014) 6397 (toliau – veiksmų programa), prioriteto konkretų uždavinį ir siekiamą rezultatą</text:span></text:p>
            <text:p text:style-name="Normal"><text:span text:style-name="T1023">(Atitiktį šiam vertinimo aspektui vertina ministerija</text:span><text:span text:style-name="T1024">)</text:span><text:span text:style-name="T1025"><text:s/></text:span></text:p>
          </table:table-cell>
          <table:table-cell table:style-name="TableCell1026">
            <text:p text:style-name="Normal"><text:span text:style-name="T1027">Projekto tikslai ir uždaviniai turi atitikti veiksmų programo</text:span><text:span text:style-name="T1028">s 7 prioriteto<text:s/></text:span><text:span text:style-name="T1029">7.4.1 konkretų uždavinį „Sumažinti nedirbančio, nesimokančio ir mokymuose nedalyvaujančio 15–29 m. amžiaus jaunimo skaičių“</text:span><text:span text:style-name="T1030"><text:s/>ir siekiamą rezultatą<text:s/></text:span></text:p>
            <text:p text:style-name="P1031"/>
          </table:table-cell>
          <table:table-cell table:style-name="TableCell1032">
            <text:p text:style-name="P1033"><text:span text:style-name="T1034">(Įgyvendinančioji institucija, pildydama projekto tinkamumo finansuoti vertinimo lentelę, nurodo Lietuvos Respublikos socialinės apsaugos ir darbo ministerijos (toliau – ministerija) atlikto projektinio pasiūlymo dėl valstybės projekto<text:s/></text:span><text:soft-page-break/><text:span text:style-name="T1035">įgyvendinimo (toliau</text:span><text:span text:style-name="T1036"><text:s/>– projektinis pasiūlymas) vertinimo išvadą ir skiltyje „Komentarai“ nurodo šios išvados pavadinimą ir datą)<text:s/></text:span></text:p>
          </table:table-cell>
          <table:table-cell table:style-name="TableCell1037">
            <text:p text:style-name="P1038"/>
          </table:table-cell>
        </table:table-row>
        <text:soft-page-break/>
        <table:table-row table:style-name="TableRow1039">
          <table:table-cell table:style-name="TableCell1040">
            <text:p text:style-name="P1041">1.2. Projekto tikslai, uždaviniai ir veiklos atitinka bent vieną iš Apraše nurodytų veiklų</text:p>
          </table:table-cell>
          <table:table-cell table:style-name="TableCell1042">
            <text:p text:style-name="Normal"><text:span text:style-name="T1043">Projekto tikslai, uždaviniai ir veiklos turi atitikti</text:span><text:span text:style-name="T1044"><text:s/>bent vieną iš veiklų, nurodytų Aprašo 10 punkte</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1.3. Projektas atitinka kitus su projekto veiklomis susijusius Apraše nustatytus reikalavimus</text:span></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Normal"><text:span text:style-name="T1060">2. Projektas atitinka strateginio planavimo dokumentų nuostatas</text:span></text:p>
          </table:table-cell>
          <table:covered-table-cell/>
          <table:covered-table-cell/>
          <table:covered-table-cell/>
        </table:table-row>
        <table:table-row table:style-name="TableRow1061">
          <table:table-cell table:style-name="TableCell1062">
            <text:p text:style-name="P1063">2.1. Projektas atitinka<text:s/>strateginio planavimo dokumentų nuostatas</text:p>
            <text:p text:style-name="P1064">(Atitiktį šiam reikalavimui vertina ministerija)</text:p>
          </table:table-cell>
          <table:table-cell table:style-name="TableCell1065">
            <text:p text:style-name="P1066">Projektas turi atitikti nacionalinio strateginio planavimo dokumento, nurodyto Aprašo 15 punkte, nuostatas</text:p>
            <text:p text:style-name="P1067"/>
          </table:table-cell>
          <table:table-cell table:style-name="TableCell1068">
            <text:p text:style-name="P1069"><text:span text:style-name="T1070">(Įgyvendinančioji institucija, pildydama projekto tinkamu</text:span><text:span text:style-name="T1071">mo finansuoti vertinimo lentelę, nurodo ministerijos atlikto projektinio pasiūlymo vertinimo išvadą ir skiltyje „Komentarai“ nurodo šios išvados pavadinimą ir datą)<text:s/></text:span></text:p>
          </table:table-cell>
          <table:table-cell table:style-name="TableCell1072">
            <text:p text:style-name="P1073"/>
          </table:table-cell>
        </table:table-row>
        <table:table-row table:style-name="TableRow1074">
          <table:table-cell table:style-name="TableCell1075">
            <text:p text:style-name="Normal"><text:span text:style-name="T1076">2.2. Projektu prisidedama bent prie vieno<text:s/></text:span><text:soft-page-break/><text:span text:style-name="T1077">Europos Sąjungos Baltijos jūros regiono<text:s/></text:span><text:span text:style-name="T1078">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able:number-columns-spanned="4">
            <text:p text:style-name="Normal"><text:span text:style-name="T1087">3. Projektu<text:s/></text:span><text:span text:style-name="T1088">siekiama aiškių ir realių kiekybinių uždavinių</text:span></text:p>
          </table:table-cell>
          <table:covered-table-cell/>
          <table:covered-table-cell/>
          <table:covered-table-cell/>
        </table:table-row>
        <table:table-row table:style-name="TableRow1089">
          <table:table-cell table:style-name="TableCell1090">
            <text:p text:style-name="Normal"><text:span text:style-name="T1091">3.1. Projektu prisidedama<text:s/></text:span><text:span text:style-name="T1092">bent<text:s/></text:span><text:span text:style-name="T1093">prie<text:s/></text:span><text:span text:style-name="T1094">vieno Apraše nustatyto veiksmų programos ir (arba) ministerijos priemonių įgyvendinimo plane nurodyto nacionalinio produkto ir (arba) rezultato rodiklio</text:span><text:span text:style-name="T1095"><text:s/>pasiekimo</text:span></text:p>
          </table:table-cell>
          <table:table-cell table:style-name="TableCell1096">
            <text:p text:style-name="Normal"><text:span text:style-name="T1097">Projektas</text:span><text:span text:style-name="T1098"><text:s/>turi siekti stebėsenos rodiklių ir minimalių jų siektinų reikšmių, nurodytų Aprašo 21 punkte</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3.3.</text:span><text:span text:style-name="T1115"><text:s/></text:span><text:span text:style-name="T1116">Projekto uždaviniai yra specifiniai (parodo projekto esmę ir charakteristikas), išmatuojami (kiekybiškai išreikšti ir matuojami) ir įvykdomi, aiški veiklų pradžios ir pabaigos<text:s/></text:span><text:span text:style-name="T1117">dat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Normal"><text:span text:style-name="T112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27">
          <table:table-cell table:style-name="TableCell1128">
            <text:p text:style-name="P1129">4.1. Projekte nėra numatyta<text:s/>veiksmų, kurie turėtų neigiamą poveikį darnaus vystymosi principo įgyvendinimu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1. aplinkosaugos srityje (aplinkos kokybė ir gamtos ištekliai, kraštovaizdžio ir biologinės įvairovės apsauga, klimato kaita, aplinkos apsauga ir kt.)</text:p>
          </table:table-cell>
          <table:table-cell table:style-name="TableCell1139">
            <text:p text:style-name="P1140">Netaikoma</text:p>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4.1.2. socialinėje srityje (užimtumas, skurdas ir socialinė atskirtis, visuomenės sveikata, švietimas ir mokslas, kultūros savitumo išsaugojimas, tausojantis vartojim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3. ekonomikos srityje (darnus pagrindinių ūkio šakų ir regionų vystym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4. teritorijų vystymo srityje (aplinkosaugos, socialinių ir ekonominių skirtumų mažin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1.5. informacinės ir žinių visuomenės srityje</text:p>
          </table:table-cell>
          <table:table-cell table:style-name="TableCell1175">
            <text:p text:style-name="P1176">Netaikoma</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4.2. Pasiūlyti konkretūs veiksmai (iniciatyvus požiūris), kurie rodo, kad projektas skatina<text:s/></text:span><text:span text:style-name="T1184">darnaus vystymosi principo įgyvendinimą</text:span></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4.3. Projekte nėra numatoma apribojimų, kurie turėtų neigiamą poveikį moterų ir vyrų lygybės ir nediskriminavimo</text:span><text:span text:style-name="T1194"><text:s/></text:span><text:span text:style-name="T1195">dėl lyties, rasės, tautybės, kalbos, kilmės, socialinės padėties, <text:s/>tikėjimo, įsitikinimų a</text:span><text:span text:style-name="T1196">r pažiūrų, amžiaus, negalios, lytinės orientacijos, etninės priklausomybės, religijos principų įgyvendinimui</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06">
            <text:p text:style-name="Normal"><text:span text:style-name="T1207">Projektas turi siūlyti konkrečius veiksmu</text:span><text:span text:style-name="T1208">s, nurodytus Aprašo 23</text:span><text:span text:style-name="T1209"><text:s/></text:span><text:span text:style-name="T1210">punkte</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5. Projektas suderinamas su Europos Sąjungos konkurencijos politikos nuostatomis:<text:s/></text:p>
          </table:table-cell>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5.1. teikiamas finansavimas neviršija nustatytų</text:span><text:span text:style-name="T1228"><text:s/>de minimis</text:span><text:span text:style-name="T1229"><text:s/>pagalbos ribų ir atitinka<text:s/></text:span><text:soft-page-break/><text:span text:style-name="T1230">reikalavimus, taikomus<text:s/></text:span><text:span text:style-name="T1231">de minimis</text:span><text:span text:style-name="T1232"><text:s/>pagalbai, arba</text:span></text:p>
          </table:table-cell>
          <table:table-cell table:style-name="TableCell1233">
            <text:p text:style-name="P1234">Netaikoma</text:p>
            <text:p text:style-name="P1235"/>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1243">
            <text:p text:style-name="P1244">Netaikoma</text:p>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4.5.3. projekto finansavimas nereiškia neteisėtos valstybės pagalbos ar<text:s/></text:span><text:span text:style-name="T1253">de minimis</text:span><text:span text:style-name="T1254"><text:s/>pagalbos suteikimo<text:s/></text:span></text:p>
            <text:p text:style-name="Normal"><text:span text:style-name="T1255">(</text:span><text:span text:style-name="T1256">Pildomas patikros lapas dėl v</text:span><text:span text:style-name="T1257">alstybės pagalbos ir<text:s/></text:span><text:span text:style-name="T1258">de minimis</text:span><text:span text:style-name="T1259"><text:s/>pagalbos buvimo ar nebuvimo</text:span><text:span text:style-name="T1260">)</text:span></text:p>
          </table:table-cell>
          <table:table-cell table:style-name="TableCell1261">
            <text:p text:style-name="Normal"><text:span text:style-name="T1262">Projekto finansavimas neturi reikšti neteisėtos valstybės pagalbos ar<text:s/></text:span><text:span text:style-name="T1263">de minimis</text:span><text:span text:style-name="T1264"><text:s/>pagalbos suteikimo, nes<text:s/></text:span><text:span text:style-name="T1265">Aprašo 25 punkte yra nustatyta, kad<text:s/></text:span><text:span text:style-name="T1266">pagal Aprašą valstybės pagalba ir (ar)<text:s/></text:span><text:span text:style-name="T1267">de minimis<text:s/></text:span><text:span text:style-name="T1268">pagalba nėra teikia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Normal"><text:span text:style-name="T12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76">
          <table:table-cell table:style-name="TableCell1277">
            <text:p text:style-name="Normal"><text:span text:style-name="T1278">5.1.<text:s/></text:span><text:span text:style-name="T1279">Pareiškėjas ir partneris yra juridiniai asmeny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2.<text:s/>Pareiškėjas ir partneris atitinka tinkamų pareiškėjų sąrašą, nustatytą projektų finansavimo sąlygų apraše</text:p>
          </table:table-cell>
          <table:table-cell table:style-name="TableCell1289">
            <text:p text:style-name="Normal"><text:span text:style-name="T1290">Tinkamų pareiškėjų (partnerių) sąrašas yra nurodytas Aprašo 12</text:span><text:span text:style-name="T1291"><text:s/></text:span><text:span text:style-name="T1292">punkte</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3. Pareiškėjas ir partneris turi teisinį pagrindą užsiimti ta veikla (atlikti funkcijas), kuriai pradėti ir (arba) vykdyti, ir (arba) plėtoti skirtas projektas</text:p>
          </table:table-cell>
          <table:table-cell table:style-name="TableCell1300">
            <text:p text:style-name="P1301">Netaikom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4. Pareiškėjui ir partneriui (-iams) nėra apribojimų gauti finansavim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5.4.1. pareiškėjui</text:span><text:span text:style-name="T1318"><text:s/></text:span><text:span text:style-name="T1319">ir partneriui (-iams) nėra iškelta byla dėl bankroto arba restruktūrizavimo, nėra pradėtas ikiteisminis<text:s/></text:span><text:soft-page-break/><text:span text:style-name="T1320">tyrimas dėl ūkinės komercinės veiklos arba jis (jie) nėra likviduojamas (-i), nėra priimtas kreditorių susirinkimo nutarimas bankroto procedūras vykdyti</text:span><text:span text:style-name="T1321"><text:s/>ne teismo tvarka<text:s/></text:span><text:span text:style-name="T1322">(ši nuostata netaikoma biudžetinėms įstaigom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Normal"><text:span text:style-name="T1331">5.4.2. paraiškos vertinimo metu pareiškėjas ir partneris (-iai) yra įvykdęs (-ę) su mokesčių ir socialinio draudimo įmokų mokėjimu susijusius įsipareigojimus pagal Lietuvos Respublikos<text:s/></text:span><text:span text:style-name="T1332">teisės aktus arba pagal kitos valstybės teisės aktus, jei pareiškėjas ir partneris (-iai) yra užsienyje registruotas juridinis asmuo (asmenys)</text:span><text:span text:style-name="T1333"><text:s/>(ši nuostata netaikoma įstaigoms, kurių veikla finansuojama iš Lietuvos Respublikos valstybės ir (arba) savivaldy</text:span><text:span text:style-name="T1334">bių biudžetų,<text:s/></text:span><text:span text:style-name="T1335">ir (arba) valstybės pinigų fondų,</text:span><text:span text:style-name="T1336"><text:s/>ir juridiniams asmenims, kuriems Lietuvos Respublikos teisės aktų nustatyta tvarka yra atidėti mokesčių arba socialinio draudimo įmokų mokėjimo terminai)</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5.4.3.</text:span><text:span text:style-name="T1346"><text:s/></text:span><text:span text:style-name="T1347">paraiškos vertinimo metu<text:s/></text:span><text:span text:style-name="T1348">pareiškėjo ir part</text:span><text:span text:style-name="T1349">nerio (-ių) vadovas, ūkinės bendrijos tikrasis narys (-iai) ar mažosios bendrijos atstovas (-ai), turintis (-ys) teisę juridinio asmens vardu sudaryti sandorį, ar buhalteris (-iai), ar kitas (-i) asmuo (asmenys), turintis (-ys) teisę surašyti ir pasirašyti</text:span><text:span text:style-name="T1350"><text:s/>pareiškėjo apskaitos dokumentus, neturi neišnykusio arba nepanaikinto teistumo arba dėl pareiškėjo ir partnerio (-ių) per pastaruosius 5 metus nebuvo priimtas ir įsiteisėjęs apkaltinamasis teismo nuosprendis pagal veikas, nustatytas Finansinės<text:s/></text:span><text:soft-page-break/><text:span text:style-name="T1351">paramos ir<text:s/></text:span><text:span text:style-name="T1352">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353">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354">ansinių mechanizmų, 2007–2012 metų Lietuvos ir Šveicarijos bendradarbiavimo programos finansinę paramą aprašas“, 2 punkte<text:s/></text:span><text:span text:style-name="T1355">(jei pareiškėjo arba partnerio (-ių) veikla yra finansuojama iš Lietuvos Respublikos valstybės biudžeto ir (arba) savivaldybių biudžet</text:span><text:span text:style-name="T1356">ų, ir (arba) valstybės pinigų fondų, ši nuostata nėra taikoma)</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Normal"><text:span text:style-name="T1365">5.4.4. paraiškos vertinimo metu pareiškėjui ir partneriui (-iams), jei jis (jie) yra įmonė (-ės), perkėlusi (-ios) gamybinę veiklą valstybėje narėje arba į kitą valstybę narę, nėra taikoma arba nebuvo taikoma išieškojimo procedūra<text:s/></text:span><text:span text:style-name="T1366">(ši nuostata nėra taikoma</text:span><text:span text:style-name="T1367"><text:s/>viešiesiems juridiniams asmenim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5.4.5. paraiškos vertinimo metu pareiškėjui ir partneriui (-iams) nėra taikomas apribojimas (iki 5 metų) neskirti Europos Sąjungos finansinės paramos dėl trečiųjų šalių piliečių nelegalaus įdarbinimo<text:s/></text:span><text:span text:style-name="T1377">(ši nuostata nėra</text:span><text:span text:style-name="T1378"><text:s/></text:span><text:soft-page-break/><text:span text:style-name="T1379">taikoma viešiesiems juridiniams asmenim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Normal"><text:span text:style-name="T1388">5.4.6. paraiškos vertinimo metu pareiškėjui ir partneriui (-iams) nėra taikomas apribojimas gauti finansavimą dėl to, kad per sprendime dėl lėšų grąžinimo nustatytą terminą lėšos nebuvo grąžintos arba grąžinta</text:span><text:span text:style-name="T1389"><text:s/>tik dalis lėšų<text:s/></text:span><text:span text:style-name="T1390">(šis apribojimas netaikomas įstaigoms, kurių veikla finansuojama iš Lietuvos Respublikos valstybės biudžeto ir (arba) savivaldybių biudžetų, ir (arba) valstybės pinigų fondų, įstaigoms, kurių veiklai finansuoti yra skiriama 2007–2013 metų E</text:span><text:span text:style-name="T1391">S fondų ar 2014–2020 metų ES struktūrinių fondų techninė parama, Europos investicijų fondui ir Europos investicijų banku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5.4.7. paraiškos vertinimo metu pareiškėjas ir partneris (-iai) Juridinių asmenų registrui yra pateikę metinių finansinių ataskai</text:span><text:span text:style-name="T1401">tų rinkinius, taip pat metinių konsoliduotųjų finansinių ataskaitų rinkinius, kaip nustatyta Juridinių asmenų registro nuostatuose, patvirtintuose Lietuvos Respublikos Vyriausybės 2003 m. lapkričio 12 d. nutarimu Nr. 1407<text:s/></text:span><text:span text:style-name="T1402">„</text:span><text:span text:style-name="T1403">Dėl Juridinių asmenų registro įst</text:span><text:span text:style-name="T1404">eigimo ir Juridinių asmenų registro nuostatų patvirtinimo“<text:s/></text:span><text:span text:style-name="T1405">(ši nuostata taikoma tik tais atvejais, kai finansines ataskaitas būtina rengti pagal įstatymus, taikomus juridiniam asmeniui, užsienio juridiniam asmeniui ar kitai organizacijai arba jų filialui)</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5. Pareiškėjas ir partneris (-iai) turi (gali užtikrinti) pakankamus administravimo gebėjimus vykdyti projektą</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P1423">5.6. Projekto parengtumas atitinka Apraše nustatytus reikalavimus</text:p>
            <text:p text:style-name="P1424">(Šį vertinimo aspektą vertina įgyvendinančioji institucija)</text:p>
          </table:table-cell>
          <table:table-cell table:style-name="TableCell1425">
            <text:p text:style-name="Normal"><text:span text:style-name="T1426">Projekto<text:s/></text:span><text:span text:style-name="T1427">parengtumas turi atitikti reikalavimus, nustatytus Aprašo 22 punkte</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5.7. Partnerystė projekte yra pagrįsta ir teikia naudą</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Normal"><text:span text:style-name="T1443">6. Projektas turi apibrėžtus, aiškius ir užtikrintus projekto išlaidų finansavimo šaltinius</text:span></text:p>
          </table:table-cell>
          <table:covered-table-cell/>
          <table:covered-table-cell/>
          <table:covered-table-cell/>
        </table:table-row>
        <table:table-row table:style-name="TableRow1444">
          <table:table-cell table:style-name="TableCell1445">
            <text:p text:style-name="P1446">6.1. Pareiškėjo ir (ar) partnerio<text:s/>(-ių) įnašas atitinka Apraše nustatytus reikalavimus ir yra užtikrintas jo finansavimas</text:p>
          </table:table-cell>
          <table:table-cell table:style-name="TableCell1447">
            <text:p text:style-name="Normal"><text:span text:style-name="T1448">Netaikom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2. Užtikrintas netinkamų finansuoti su projektu susijusių išlaidų padengi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3. Užtikrintas finansinis projekto (veiklų) rezultatų tęstinumas</text:p>
          </table:table-cell>
          <table:table-cell table:style-name="TableCell1465">
            <text:p text:style-name="Normal"><text:span text:style-name="T1466">Netaikom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Normal"><text:span text:style-name="T1473">7. Užtikrintas efektyvus projektui įgyvendinti reikalingų lėšų panaudojimas</text:span></text:p>
          </table:table-cell>
          <table:covered-table-cell/>
          <table:covered-table-cell/>
          <table:covered-table-cell/>
        </table:table-row>
        <table:table-row table:style-name="TableRow1474">
          <table:table-cell table:style-name="TableCell1475">
            <text:p text:style-name="Normal"><text:span text:style-name="T1476">7.1.<text:s/></text:span><text:span text:style-name="T1477">Projekto įgyvendinimo alternatyvos pasirinkimas pagrįstas sąnaudų ir naudos analizės rezultatais:</text:span></text:p>
          </table:table-cell>
          <table:table-cell table:style-name="TableCell1478">
            <text:p text:style-name="Normal"><text:span text:style-name="T1479">Netaiko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1.1. projekto įgyvendinimo alternatyvoms<text:s/>įvertinti naudojamos pajamų, sąnaudų, finansavimo šaltinių, sukuriamos naudos ir kitos prielaidos yra pagrįstos</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1.2. projekto įgyvendinimo alternatyvoms įvertinti naudojamas vienodas pagrįstos trukmės analizės laikotarpis</text:p>
          </table:table-cell>
          <table:table-cell table:style-name="TableCell1496">
            <text:p text:style-name="P1497">Netaikom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1.3.<text:s/>projekto įgyvendinimo alternatyvoms įvertinti naudojama vienoda pagrįsto dydžio diskonto norma</text:p>
          </table:table-cell>
          <table:table-cell table:style-name="TableCell1505">
            <text:p text:style-name="P1506">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1.4. optimali projekto įgyvendinimo alternatyva pasirinkta pagal projekto įgyvendinimo alternatyvų finansinių ir (arba) ekonominių rodiklių (grynosios dabartinės<text:s/><text:soft-page-break/>vertės, vidinės grąžos normos, naudos ir sąnaudų santykio) reikšmes</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ext:p text:style-name="P1522">7.1.5. pasirinktai projekto įgyvendinimo alternatyvai realizuoti nėra žinomų teisinių, techninių ir socialinių apribojimų</text:p>
          </table:table-cell>
          <table:table-cell table:style-name="TableCell1523">
            <text:p text:style-name="Normal"><text:span text:style-name="T1524">Netaikoma</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2. Projekto<text:s/>įgyvendinimo alternatyvos pasirinkimas pagrįstas sąnaudų efektyvumo rodikliu</text:p>
          </table:table-cell>
          <table:table-cell table:style-name="TableCell1532">
            <text:p text:style-name="Normal"><text:span text:style-name="T1533">Netaiko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3. Įvertintos pagrindinės projekto rizikos ir suplanuotos rizikų valdymo priemonės bei joms įgyvendinti reikalingi ištekliai</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5.<text:s/></text:span><text:span text:style-name="T1559">Pareiškėjas gali įgyvendinti projekt</text:span><text:span text:style-name="T1560">o tikslus, veiklas, uždavinius bei pasiekti rezultatus per projekto įgyvendinimo laikotarpį; projekto įgyvendinimo trukmė, vieta atitinka Apraše nustatytus reikalavimus</text:span></text:p>
          </table:table-cell>
          <table:table-cell table:style-name="TableCell1561">
            <text:p text:style-name="Normal"><text:span text:style-name="T1562">Projekto įgyvendinimo terminas ir vieta turi atitikti Aprašo 17–19 punktuose nustatytus</text:span><text:span text:style-name="T1563"><text:s/>reikalavimu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6. Projektas atitinka kryžminio finansavimo reikalavimus</text:p>
          </table:table-cell>
          <table:table-cell table:style-name="TableCell1571">
            <text:p text:style-name="Normal"><text:span text:style-name="T1572">Netaikom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7.7. Teisingai<text:s/></text:span><text:span text:style-name="T1580">pritaikyta fiksuotoji projekto išlaidų norma, fiksuotieji</text:span><text:span text:style-name="T1581"><text:s/>projekto išlaidų<text:s/></text:span><text:span text:style-name="T1582">vieneto įkainiai, fiksuotosios projekto išlaidų sumos ir (ar) apdovanojimai<text:s/></text:span></text:p>
          </table:table-cell>
          <table:table-cell table:style-name="TableCell1583">
            <text:p text:style-name="Normal"><text:span text:style-name="T1584">Projektui taikoma fiksuotoji norma ir fiksuotieji</text:span><text:span text:style-name="T1585"><text:s/>projekto išlaidų<text:s/></text:span><text:span text:style-name="T1586">vieneto įkainiai turi atitikti reikalavimus, nustatytus Aprašo 29 punkte</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4">- negaunama pajamų;</text:p>
            <text:p text:style-name="P1595">- gaunama pajamų ir jos yra įvertintos iš anksto;</text:p>
            <text:p text:style-name="P1596">- gaunama pajamų, bet jų iš anksto neįmanoma apskaičiuot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Normal"><text:span text:style-name="T1605">8. Projekto veiklos vykdomos tinkamoje veiksmų programos įgyvendinimo teritorijoje</text:span></text:p>
          </table:table-cell>
          <table:covered-table-cell/>
          <table:covered-table-cell/>
          <table:covered-table-cell/>
        </table:table-row>
        <table:table-row table:style-name="TableRow1606">
          <table:table-cell table:style-name="TableCell1607">
            <text:p text:style-name="P1608">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609">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610">b) iš Europos socialinio fondo bendrai finansuojamo projekto veiklos vykdomos:<text:s/></text:p>
            <text:p text:style-name="P1611">- Europos Sąjungos<text:s/>teritorijoje;</text:p>
            <text:p text:style-name="P1612">- ne Europos Sąjungos teritorijoje, bet tokių veiklų išlaidos neviršija procento, nustatyto Apraše;</text:p>
            <text:p text:style-name="P1613">c) vykdomos techninės paramos projektų veiklos</text:p>
          </table:table-cell>
          <table:table-cell table:style-name="TableCell1614">
            <text:p text:style-name="Normal"><text:span text:style-name="T1615">Projekto veiklų vykdymo teritorija turi atitikti Aprašo 19 punkte nustatytus reikalavimus</text:span></text:p>
          </table:table-cell>
          <table:table-cell table:style-name="TableCell1616">
            <text:p text:style-name="P1617"/>
          </table:table-cell>
          <table:table-cell table:style-name="TableCell1618">
            <text:p text:style-name="P1619"/>
          </table:table-cell>
        </table:table-row>
      </table:table>
      <text:p text:style-name="P1620">Galutinė projekto atitikties bendriesiems projektų reikalavimams vertinimo išvada:</text:p>
      <text:p text:style-name="P1621">1)<text:tab/>Ar paraiška atitinka projektinį pasiūlymą ir valstybės ar regiono projektų sąrašą?</text:p>
      <text:p text:style-name="P1622"/>
      <text:p text:style-name="P1623"><text:span text:style-name="T1624">⬜</text:span><text:span text:style-name="T1625"><text:s/>Taip</text:span><text:span text:style-name="T1626"><text:tab/></text:span><text:span text:style-name="T1627">⬜</text:span><text:span text:style-name="T1628"><text:s/>Ne</text:span><text:span text:style-name="T1629"><text:tab/></text:span><text:span text:style-name="T1630">⬜</text:span><text:span text:style-name="T1631"><text:s/>Taip su išlyga<text:s/></text:span></text:p>
      <text:p text:style-name="P1632">Komentarai: ____________________________________________________________________</text:p>
      <text:p text:style-name="P1633"/>
      <text:p text:style-name="P1634"><text:span text:style-name="T1635">(</text:span><text:span text:style-name="T1636">Jei palyginus su projektiniu pasiūlymu paraiškoje yra atlikti esminiai pakeitimai (kaip jie apibrėžti Projektų administravimo ir finansavimo taisyklių, patvirtintų Lietuvos Respublikos finansų ministro 2014 m. spalio 8 d. įsakymu</text:span><text:span text:style-name="T1637"><text:s/>Nr. 1K-316 „Dėl Projektų administravimo ir finansavimo taisyklių patvirtinimo“, 122.2 papunktyje), žymima „Ne“ ir komentaro laukelyje nurodoma, kokie konkrečiai pakeitimai buvo atlikti.</text:span></text:p>
      <text:p text:style-name="P1638">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639"><text:span text:style-name="T1640">Jei palyginus su projektiniu pasiūlymu ir (ar) valstybės pro</text:span><text:span text:style-name="T1641">jektų sąrašu paraiškoje yra atlikti neesminiai pakeitimai, žymima „Taip su išlyga“ ir komentaro laukelyje nurodoma, kokie konkrečiai pakeitimai buvo atlikti</text:span><text:span text:style-name="T1642">)</text:span></text:p>
      <text:p text:style-name="P1643"/>
      <text:p text:style-name="P1644"/>
      <text:p text:style-name="P1645">2)<text:tab/>Paraiška įvertinta teigiamai pagal visus bendruosius projektų reikalavimus ir specialiuosius<text:s/>kriterijus:</text:p>
      <text:p text:style-name="P1646"/>
      <text:p text:style-name="P1647"><text:span text:style-name="T1648">⬜<text:s/></text:span><text:span text:style-name="T1649">Taip</text:span><text:span text:style-name="T1650"><text:tab/></text:span><text:span text:style-name="T1651">⬜</text:span><text:span text:style-name="T1652"><text:s/>Ne</text:span><text:span text:style-name="T1653"><text:tab/></text:span><text:span text:style-name="T1654">⬜</text:span><text:span text:style-name="T1655"><text:s/>Taip su išlyga<text:s/></text:span></text:p>
      <text:p text:style-name="P1656">Komentarai: ____________________________________________________________________</text:p>
      <text:p text:style-name="P1657"/>
      <text:p text:style-name="P1658">3)<text:tab/>Pareiškėjas nebandė gauti konfidencialios informacijos arba daryti poveikio vertinimą atliekančiai institucijai dabartinio<text:s/>paraiškų vertinimo arba atrankos proceso metu:</text:p>
      <text:p text:style-name="P1659"/>
      <text:p text:style-name="P1660"><text:span text:style-name="T1661">⬜</text:span><text:span text:style-name="T1662">Taip, nebandė</text:span></text:p>
      <text:p text:style-name="P1663"><text:span text:style-name="T1664">⬜</text:span><text:span text:style-name="T1665"><text:s/>Ne, bandė</text:span></text:p>
      <text:p text:style-name="P1666">Komentarai: ____________________________________________________________________</text:p>
      <text:p text:style-name="P1667">(Privaloma pildyti tik atsakius „Ne, bandė“, t. y. nurodomos faktinės aplinkybė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text:span text:style-name="T1681">Bendra projekto v</text:span><text:span text:style-name="T1682">ertė</text:span><text:span text:style-name="T1683"><text:note text:note-class="footnote" text:id="_ftn0"><text:note-citation>1</text:note-citation><text:note-body><text:p text:style-name="Normal"><text:span text:style-name="T1684"><text:s/></text:span><text:span text:style-name="T1685">Bendra projekto vertė apima ir tinkamas, ir netinkamas išlaidas.</text:span></text:p></text:note-body></text:note></text:span><text:span text:style-name="T1686">, Eur</text:span></text:p>
          </table:table-cell>
          <table:table-cell table:style-name="TableCell1687" table:number-columns-spanned="5">
            <text:p text:style-name="P1688">Didžiausia galima projekto tinkamumo finansuoti vertinimo metu nustatyta projekto tinkamų finansuoti išlaidų suma:</text:p>
          </table:table-cell>
          <table:covered-table-cell/>
          <table:covered-table-cell/>
          <table:covered-table-cell/>
          <table:covered-table-cell/>
          <table:table-cell table:style-name="TableCell1689" table:number-rows-spanned="3">
            <text:p text:style-name="P1690">Pajamos, mažinančios tinkamų deklaruoti Europos Komisijai išlaidų sumą, Eur</text:p>
          </table:table-cell>
          <table:table-cell table:style-name="TableCell1691" table:number-rows-spanned="3">
            <text:p text:style-name="P1692">Didžiausia Europos Komisijai tinkamų deklaruoti<text:s/>išlaidų suma, Eur</text:p>
          </table:table-cell>
        </table:table-row>
        <table:table-row table:style-name="TableRow1693">
          <table:covered-table-cell>
            <text:p text:style-name="P1694"/>
          </table:covered-table-cell>
          <table:table-cell table:style-name="TableCell1695" table:number-rows-spanned="2">
            <text:p text:style-name="P1696">Iš viso, Eur</text:p>
          </table:table-cell>
          <table:table-cell table:style-name="TableCell1697" table:number-columns-spanned="4">
            <text:p text:style-name="P1698">Iš jų:</text:p>
          </table:table-cell>
          <table:covered-table-cell/>
          <table:covered-table-cell/>
          <table:covered-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
            <text:p text:style-name="P1706"/>
            <text:p text:style-name="P1707">Prašomos skirti lėšos – iki, Eur</text:p>
            <text:p text:style-name="P1708"/>
            <text:p text:style-name="P1709"/>
          </table:table-cell>
          <table:table-cell table:style-name="TableCell1710">
            <text:p text:style-name="P1711">Dalis nuo tinkamų finansuoti išlaidų, proc.</text:p>
          </table:table-cell>
          <table:table-cell table:style-name="TableCell1712">
            <text:p text:style-name="P1713">Pareiškėjo ir partnerio (-ių) nuosavos lėšos, Eur<text:s/></text:p>
          </table:table-cell>
          <table:table-cell table:style-name="TableCell1714">
            <text:p text:style-name="P1715">Dalis nuo tinkamų finansuoti išlaidų, proc.</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Pastabos:</text:p>
      <text:p text:style-name="P1738"/>
      <table:table table:style-name="Table1739">
        <table:table-columns>
          <table:table-column table:style-name="TableColumn1740"/>
        </table:table-columns>
        <table:table-row table:style-name="TableRow1741">
          <table:table-cell table:style-name="TableCell1742">
            <text:p text:style-name="P1743">(Šiame laukelyje pagal poreikį gali būti įrašomos papildomos sąlygos, kurias įgyvendinančioji institucija, atsižvelgdama į projekto rizikingumą, siūlo įtraukti į projekto sutartį)<text:s/></text:p>
            <text:p text:style-name="P1744"/>
          </table:table-cell>
        </table:table-row>
      </table:table>
      <text:p text:style-name="P1745"/>
      <text:p text:style-name="P1746"/>
      <text:p text:style-name="P1747">____________________________________<text:tab/>______________________<text:tab/>___________________________</text:p>
      <text:p text:style-name="P1748"><text:span text:style-name="T1749">(paraiškos vertinimą atlikusios institucijos<text:s/></text:span><text:span text:style-name="T1750"><text:tab/>(parašas)</text:span><text:span text:style-name="T1751"><text:tab/>(vardas ir pavardė</text:span><text:span text:style-name="T1752">*</text:span><text:span text:style-name="T1753">)</text:span></text:p>
      <text:p text:style-name="P1754">atsakingo asmens pareigų pavadinimas)</text:p>
      <text:p text:style-name="P1755"/>
      <text:p text:style-name="P1756"/>
      <text:p text:style-name="P1757">* Jei pildoma popierinė versija</text:p>
      <text:p text:style-name="P1758"/>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ocialinės apsaugos ir darbo<text:s/></text:span><text:span text:style-name="T1768">ministerija, Įsakymas</text:span></text:p>
      <text:p text:style-name="P1769"><text:span text:style-name="T1770">Nr.<text:s/></text:span><text:a xlink:href="https://www.e-tar.lt/portal/legalAct.html?documentId=5d288ca0294c11e5a2d7e5e47b869348" office:target-frame-name="_top" xlink:show="replace"><text:span text:style-name="T1771">A1-420</text:span></text:a><text:span text:style-name="T1772">, 2015-07-13, paskelbta TAR 2015-07-14, i. k. 2015-11300</text:span></text:p>
      <text:p text:style-name="P1773"><text:span text:style-name="T1774">Dėl Lietuvos Respublikos socialinės apsaugos ir darbo ministro 2015 m</text:span><text:span text:style-name="T1775">. gegužės 20 d. įsakymo Nr. A1-283 „Dėl 2014–2020 metų Europos Sąjungos fondų investicijų veiksmų programos 7 prioriteto „Kokybiško užimtumo ir dalyvavimo darbo rinkoje skatinimas“ įgyvendinimo priemonės Nr. 07.4.1-ESFA-V-404 „Jaunimo užimtumo didinimas“ p</text:span><text:span text:style-name="T1776">rojektų finansavimo sąlygų aprašo Nr. 1 patvirtinimo“ pakeitimo</text:span></text:p>
      <text:p text:style-name="P1777"/>
      <text:p text:style-name="P1778"><text:span text:style-name="T1779">2.</text:span></text:p>
      <text:p text:style-name="P1780"><text:span text:style-name="T1781">Lietuvos Respublikos socialinės apsaugos ir darbo ministerija, Įsakymas</text:span></text:p>
      <text:p text:style-name="P1782"><text:span text:style-name="T1783">Nr.<text:s/></text:span><text:a xlink:href="https://www.e-tar.lt/portal/legalAct.html?documentId=1ac2723083f011e7a3c4a5eb10f04386" office:target-frame-name="_top" xlink:show="replace"><text:span text:style-name="T1784">A1-440</text:span></text:a><text:span text:style-name="T1785">, 2017-0</text:span><text:span text:style-name="T1786">8-18, paskelbta TAR 2017-08-21, i. k. 2017-13494</text:span></text:p>
      <text:p text:style-name="P1787"><text:span text:style-name="T1788">Dėl Lietuvos Respublikos socialinės apsaugos ir darbo ministro 2015 m. gegužės 20 d. įsakymo Nr. A1-283 „Dėl 2014–2020 metų Europos Sąjungos fondų investicijų veiksmų programos 7 prioriteto „Kokybiško užimtu</text:span><text:span text:style-name="T1789">mo ir dalyvavimo darbo rinkoje skatinimas“ įgyvendinimo priemonės Nr. 07.4.1-ESFA-V-404 „Jaunimo užimtumo didinimas“ projektų finansavimo sąlygų aprašo Nr. 1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9T12:25:00Z</meta:creation-date>
    <dc:date>2018-10-29T12:25:00Z</dc:date>
    <meta:print-date>2015-05-13T07:54:00Z</meta:print-date>
    <meta:template xlink:href="Normal.dotm" xlink:type="simple"/>
    <meta:editing-cycles>2</meta:editing-cycles>
    <meta:editing-duration>PT0S</meta:editing-duration>
    <meta:user-defined meta:name="_NewReviewCycle"/>
    <meta:user-defined meta:name="_EmailSubject">JUI PFSA</meta:user-defined>
    <meta:user-defined meta:name="_AuthorEmail">Justina.Puodziute@socmin.lt</meta:user-defined>
    <meta:user-defined meta:name="_AuthorEmailDisplayName">Justina Puodžiūtė</meta:user-defined>
    <meta:user-defined meta:name="_ReviewingToolsShownOnce"/>
    <meta:document-statistic meta:page-count="24" meta:paragraph-count="727" meta:word-count="7220" meta:character-count="58913" meta:row-count="2382" meta:non-whitespace-character-count="52420"/>
  </office:meta>
</office:document-meta>
</file>