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3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8861in" fo:text-indent="-0.2951in">
        <style:tab-stops>
          <style:tab-stop style:type="left" style:position="-0.0986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tyle-complex="italic" style:font-size-complex="12pt"/>
    </style:style>
    <style:style style:name="T65" style:parent-style-name="DefaultParagraphFont" style:family="text">
      <style:text-properties style:font-style-complex="italic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tyle-complex="italic" style:font-size-complex="12pt"/>
    </style:style>
    <style:style style:name="T68" style:parent-style-name="DefaultParagraphFont" style:family="text">
      <style:text-properties style:font-style-complex="italic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 fo:language="en" fo:country="US" style:language-asian="lt" style:country-asian="LT"/>
    </style:style>
    <style:style style:name="T78" style:parent-style-name="DefaultParagraphFont" style:family="text">
      <style:text-properties style:font-size-complex="12pt" fo:language="en" fo:country="US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25in" fo:text-indent="0.3409in">
        <style:tab-stops>
          <style:tab-stop style:type="left" style:position="0.5375in"/>
        </style:tab-stops>
      </style:paragraph-properties>
    </style:style>
    <style:style style:name="T81" style:parent-style-name="DefaultParagraphFont" style:family="text">
      <style:text-properties style:font-size-complex="12pt" fo:language="en" fo:country="US" style:language-asian="lt" style:country-asian="LT"/>
    </style:style>
    <style:style style:name="T82" style:parent-style-name="DefaultParagraphFont" style:family="text">
      <style:text-properties style:font-size-complex="12pt" fo:language="en" fo:country="US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8-07 iki 2020-11-12</text:span></text:p>
      <text:p text:style-name="P10"/>
      <text:p text:style-name="P11"><text:span text:style-name="T12">Įsakymas paskelbtas: TAR 2020-05-05, i. k. 2020-09526</text:span></text:p>
      <text:p text:style-name="P13"/>
      <text:p text:style-name="P14"/>
      <text:p text:style-name="P15"><text:span text:style-name="T16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VALSTYBINĖS LIGONIŲ KASOS</text:p>
      <text:p text:style-name="P19">PRIE SVEIKATOS APSAUGOS MINISTERIJOS</text:p>
      <text:p text:style-name="P20">DIREKTORIUS</text:p>
      <text:p text:style-name="P21"/>
      <text:p text:style-name="P22">ĮSAKYMAS</text:p>
      <text:p text:style-name="P23">DĖL Asmens sveikatos priežiūros įstaigos paraiškos kompensuoti Privalomojo sveikatos draudimo fondo LĖŠOMIS darbo uŽmokesčio padidinimo sąnaudas formos ir teritorinės ligonių kasos suvestinės ataskaitos formos patvirtinimo</text:p>
      <text:p text:style-name="P24"/>
      <text:p text:style-name="P25"><text:span text:style-name="T26">2020<text:s/></text:span><text:span text:style-name="T27">m. gegužės 5 d. N</text:span><text:span text:style-name="T28">r. 1K-132</text:span></text:p>
      <text:p text:style-name="P29">Vilnius</text:p>
      <text:p text:style-name="P30"/>
      <text:p text:style-name="P31"/>
      <text:p text:style-name="P32"><text:span text:style-name="T33">Vadovaudamasis Asmens sveikatos priežiūros įstaigų išlaidų darbo užmokesčio padidinimui dėl COVID-19 ligos (koronaviruso infekcijos) kompensavimo Privalomojo sveikatos draudimo fondo lėšomis tvarkos aprašo, <text:s/>patvirtinto Lietuvos Respublikos sveikatos apsau</text:span><text:span text:style-name="T34">gos ministro 2020 m. balandžio 30 d. įsakymu Nr. V-</text:span><text:span text:style-name="T35">1057<text:s/></text:span><text:span text:style-name="T36">„Dėl Asmens sveikatos priežiūros įstaigų išlaidų darbo užmokesčio padidinimui dėl COVID-19 ligos (koronaviruso infekcijos) kompensavimo Privalomojo sveikatos draudimo fondo lėšomis tvarkos aprašo patv</text:span><text:span text:style-name="T37">irtinimo“, 3 ir 5 punktais bei Sveikatos priežiūros paslaugų dėl COVID-19 ligos (koronaviruso infekcijos) organizavimo tvarkos aprašo, patvirtinto Lietuvos Respublikos sveikatos apsaugos ministro 2020 m. kovo 4 d. įsakymu Nr. V-281 „Dėl Sveikatos priežiūro</text:span><text:span text:style-name="T38">s paslaugų dėl COVID-19 ligos (koronaviruso infekcijos) organizavimo tvarkos aprašo patvirtinimo“, 21 punktu:</text:span></text:p>
      <text:p text:style-name="P39"><text:span text:style-name="T40">1</text:span><text:span text:style-name="T41">.</text:span><text:span text:style-name="T42"><text:tab/></text:span><text:span text:style-name="T43">T v i r t i n u:</text:span></text:p>
      <text:p text:style-name="P44"><text:span text:style-name="T45">1.1</text:span><text:span text:style-name="T46">.</text:span><text:span text:style-name="T47"><text:tab/>Asmens sveikatos priežiūros įstaigos paraiškos kompensuoti Privalomojo sveikatos draudimo fondo lėšomis darbo<text:s/></text:span><text:span text:style-name="T48">užmokesčio padidinimo sąnaudas formą (toliau – lėšų paraiška) (pridedama);</text:span></text:p>
      <text:p text:style-name="P49"><text:span text:style-name="T50">1.2</text:span><text:span text:style-name="T51">.</text:span><text:span text:style-name="T52"><text:tab/>Teritorinės ligonių kasos suvestinės ataskaitos formą (pridedama).</text:span></text:p>
      <text:p text:style-name="P53"><text:span text:style-name="T54">2</text:span><text:span text:style-name="T55">.<text:s/></text:span><text:span text:style-name="T56">Įpareigoju</text:span><text:span text:style-name="T57"><text:s/>asmens sveikatos priežiūros įstaigas, gavusias Privalomojo sveikatos draudimo fondo l</text:span><text:span text:style-name="T58">ėšas pagal pateiktą lėšų paraišką:</text:span></text:p>
      <text:p text:style-name="P59"><text:span text:style-name="T60">2.1</text:span><text:span text:style-name="T61">. atsižvelgiant į atskirą Valstybinės ligonių kasos prie Sveikatos apsaugos ministerijos (toliau – VLK) ir teritorinės ligonių kasos (toliau – TLK) prašymą arba sprendimą dėl patikrinimo atlikimo, pateikti sąnaudas p</text:span><text:span text:style-name="T62">agrindžiančių dokumentų originalus, jų patvirtintas kopijas bei kitus reikiamus dokumentus, susijusius su lėšų apskaičiavimu ir naudojimu;</text:span></text:p>
      <text:p text:style-name="P63"><text:span text:style-name="T64">2.2</text:span><text:span text:style-name="T65">. VLK ar TLK nustačius neteisėtai (neteisingai) priskaitytą<text:s/></text:span><text:span text:style-name="T66">darbo užmokesčio padidinimo sąnaudų<text:s/></text:span><text:span text:style-name="T67">sumą, tikslint</text:span><text:span text:style-name="T68">i lėšų paraišką ir grąžinti neteisėtai gautas ir (ar) neteisėtai panaudotas<text:s/></text:span><text:span text:style-name="T69">Privalomojo sveikatos draudimo fondo lėšas.</text:span><text:s/></text:p>
      <text:p text:style-name="P70">Punkto pakeitimai:</text:p>
      <text:p text:style-name="P71"><text:span text:style-name="T72">Nr.<text:s/></text:span><text:a xlink:href="https://www.e-tar.lt/portal/legalAct.html?documentId=d9ec0df0d7e511eaabd5b5599dd4eebe" office:target-frame-name="_top" xlink:show="replace"><text:span text:style-name="T73">1K-234</text:span></text:a><text:span text:style-name="T74">, 2020</text:span><text:span text:style-name="T75">-08-06, paskelbta TAR 2020-08-06, i. k. 2020-17036</text:span></text:p>
      <text:p text:style-name="Normal"/>
      <text:p text:style-name="P76"><text:span text:style-name="T77">3</text:span><text:span text:style-name="T78">.<text:s/></text:span><text:span text:style-name="T79">P a v e d u įsakymo vykdymo kontrolę VLK Ekonomikos departamento direktoriui.</text:span></text:p>
      <text:p text:style-name="P80"><text:span text:style-name="T81">4</text:span><text:span text:style-name="T82">.<text:s/></text:span><text:span text:style-name="T83">S k e l b i u šį įsakymą Teisės aktų registre.</text:span></text:p>
      <text:p text:style-name="P84"/>
      <text:p text:style-name="P85"/>
      <text:p text:style-name="P86"/>
      <text:p text:style-name="P87"><text:span text:style-name="T88">Direktoriu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20"/>Gintaras Kacevičius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Valstybinė ligonių kasa prie Sveikatos apsaugos ministerijos, Įsakymas</text:span></text:p>
      <text:p text:style-name="P104"><text:span text:style-name="T105">Nr.<text:s/></text:span><text:a xlink:href="https://www.e-tar.lt/portal/legalAct.html?documentId=d9ec0df0d7e511eaabd5b5599dd4eebe" office:target-frame-name="_top" xlink:show="replace"><text:span text:style-name="T106">1K-234</text:span></text:a><text:span text:style-name="T107">, 2020-08-06, paskelbta TAR 2020-08-06, i. k. 2020-17036</text:span></text:p>
      <text:p text:style-name="P108"><text:span text:style-name="T109">Dėl</text:span><text:span text:style-name="T110"><text:s/>Valstybinės ligonių kasos prie Sveikatos apsaugos ministerijos direktoriaus 2020 m. gegužės 5 d. įsakymo Nr. 1K-132 „Dėl Asmens sveikatos priežiūros įstaigos paraiškos kompensuoti privalomojo sveikatos draudimo fondo lėšomis darbo užmokesčio padidinimo są</text:span><text:span text:style-name="T111">naudas formos ir teritorinės ligonių kasos suvestinės ataskaitos formos patvirtini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11-13T10:35:00Z</meta:creation-date>
    <dc:date>2020-11-13T10:35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45" meta:character-count="3342" meta:row-count="121" meta:non-whitespace-character-count="2927"/>
  </office:meta>
</office:document-meta>
</file>