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3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3</text:span></text:p>
      <text:p text:style-name="P10"/>
      <text:p text:style-name="P11"><text:span text:style-name="T12">Įsakymas paskelbtas: TAR 2020-05-05, i. k. 2020-09526</text:span></text:p>
      <text:p text:style-name="P13"/>
      <text:p text:style-name="P14"/>
      <text:p text:style-name="P15"><text:span text:style-name="T16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DĖL<text:s/>Asmens sveikatos priežiūros įstaigos paraiškos kompensuoti Privalomojo sveikatos draudimo fondo LĖŠOMIS darbo uŽmokesčio padidinimo sąnaudas formos ir teritorinės ligonių kasos suvestinės ataskaitos formos patvirtinimo</text:p>
      <text:p text:style-name="P24"/>
      <text:p text:style-name="P25"><text:span text:style-name="T26">2020<text:s/></text:span><text:span text:style-name="T27">m. gegužės 5 d. Nr. 1K-132</text:span></text:p>
      <text:p text:style-name="P28">Vilnius</text:p>
      <text:p text:style-name="P29"/>
      <text:p text:style-name="P30"/>
      <text:p text:style-name="P31"><text:span text:style-name="T32">Vadovaudamasis Asmens sveikatos priežiūros įstaigų išlaidų darbo užmokesčio padidinimui dėl COVID-19 ligos (koronaviruso infekcijos) kompensavimo Privalomojo sveikatos draudimo fondo lėšomis tvarkos aprašo, patvirtinto Lietuvos Respublikos sveikatos<text:s/></text:span><text:span text:style-name="T33">apsaugos ministro 2020 m. balandžio 30 d. įsakymu Nr. V-</text:span><text:span text:style-name="T34">1057<text:s/></text:span><text:span text:style-name="T35">„Dėl Asmens sveikatos priežiūros įstaigų išlaidų darbo užmokesčio padidinimui dėl COVID-19 ligos (koronaviruso infekcijos) kompensavimo Privalomojo sveikatos draudimo fondo lėšomis tvarkos aprašo</text:span><text:span text:style-name="T36"><text:s/>patvirtinimo“, 3 ir 6 punktais:</text:span><text:s/></text:p>
      <text:p text:style-name="P37">Preambulės pakeitimai:</text:p>
      <text:p text:style-name="P38"><text:span text:style-name="T39">Nr.<text:s/></text:span><text:a xlink:href="https://www.e-tar.lt/portal/legalAct.html?documentId=d1664d80244811eb932eb1ed7f923910" office:target-frame-name="_top" xlink:show="replace"><text:span text:style-name="T40">1K-335</text:span></text:a><text:span text:style-name="T41">, 2020-11-11, paskelbta TAR 2020-11-12, i. k. 2020-23754</text:span></text:p>
      <text:p text:style-name="Normal"/>
      <text:p text:style-name="P42"><text:span text:style-name="T43">1</text:span><text:span text:style-name="T44">.</text:span><text:span text:style-name="T45"><text:tab/></text:span><text:span text:style-name="T46">T v i r t i n u:</text:span></text:p>
      <text:p text:style-name="P47"><text:span text:style-name="T48">1.1</text:span><text:span text:style-name="T49">.</text:span><text:span text:style-name="T50"><text:tab/></text:span><text:span text:style-name="T51">Asmens sveikatos priežiūros įstaigos paraiškos kompensuoti Privalomojo sveikatos draudimo fondo lėšomis darbo užmokesčio padidinimo sąnaudas formą (toliau – lėšų paraiška) (pridedama);</text:span></text:p>
      <text:p text:style-name="P52"><text:span text:style-name="T53">1.2</text:span><text:span text:style-name="T54">.</text:span><text:span text:style-name="T55"><text:tab/>Teritorinės ligonių kasos suvestinės ataskaitos formą (prideda</text:span><text:span text:style-name="T56">ma).</text:span></text:p>
      <text:p text:style-name="P57"><text:span text:style-name="T58">2</text:span><text:span text:style-name="T59">.<text:s/></text:span><text:span text:style-name="T60">Įpareigoju</text:span><text:span text:style-name="T61"><text:s/>asmens sveikatos priežiūros įstaigas, gavusias Privalomojo sveikatos draudimo fondo lėšas pagal pateiktą lėšų paraišką:</text:span></text:p>
      <text:p text:style-name="P62"><text:span text:style-name="T63">2.1</text:span><text:span text:style-name="T64">. atsižvelgiant į atskirą Valstybinės ligonių kasos prie Sveikatos apsaugos ministerijos (toliau – VLK) ir</text:span><text:span text:style-name="T65"><text:s/>teritorinės ligonių kasos (toliau – TLK) prašymą arba sprendimą dėl patikrinimo atlikimo, pateikti sąnaudas pagrindžiančių dokumentų originalus, jų patvirtintas kopijas bei kitus reikiamus dokumentus, susijusius su lėšų apskaičiavimu ir naudojimu;</text:span></text:p>
      <text:p text:style-name="P66"><text:span text:style-name="T67">2.2</text:span><text:span text:style-name="T68">. VLK ar TLK nustačius neteisėtai (neteisingai) priskaitytą<text:s/></text:span><text:span text:style-name="T69">darbo užmokesčio padidinimo sąnaudų<text:s/></text:span><text:span text:style-name="T70">sumą, tikslinti lėšų paraišką ir grąžinti neteisėtai gautas ir (ar) neteisėtai panaudotas<text:s/></text:span><text:span text:style-name="T71">Privalomojo sveikatos draudimo fondo lėšas.</text:span><text:s/></text:p>
      <text:p text:style-name="P72">Punkto pakeitimai:</text:p>
      <text:p text:style-name="P73"><text:span text:style-name="T74">Nr.<text:s/></text:span><text:a xlink:href="https://www.e-tar.lt/portal/legalAct.html?documentId=d9ec0df0d7e511eaabd5b5599dd4eebe" office:target-frame-name="_top" xlink:show="replace"><text:span text:style-name="T75">1K-234</text:span></text:a><text:span text:style-name="T76">, 2020-08-06, paskelbta TAR 2020-08-06, i. k. 2020-17036</text:span></text:p>
      <text:p text:style-name="Normal"/>
      <text:p text:style-name="P77"><text:span text:style-name="T78">3</text:span><text:span text:style-name="T79">.<text:s/></text:span><text:span text:style-name="T80">P a v e d u įsakymo vykdymo kontrolę VLK Ekonomikos departamento direktoriui.</text:span></text:p>
      <text:p text:style-name="P81"><text:span text:style-name="T82">4</text:span><text:span text:style-name="T83">.<text:s/></text:span><text:span text:style-name="T84">S<text:s/></text:span><text:span text:style-name="T85">k e l b i u šį įsakymą Teisės aktų registre.</text:span></text:p>
      <text:p text:style-name="P86"/>
      <text:p text:style-name="P87"/>
      <text:p text:style-name="P88"/>
      <text:p text:style-name="P89"><text:span text:style-name="T90">Direktoriu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0"/>Gintaras Kacevi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TLK suvestinės ataskaitos forma (pagal 1K-335)</text:p>
      <text:p text:style-name="P99">Priedo pakeitimai:</text:p>
      <text:p text:style-name="P100"><text:span text:style-name="T101">Nr.<text:s/></text:span><text:a xlink:href="https://www.e-tar.lt/portal/legalAct.html?documentId=d1664d80244811eb932eb1ed7f923910" office:target-frame-name="_top" xlink:show="replace"><text:span text:style-name="T102">1K-335</text:span></text:a><text:span text:style-name="T103">, 2020-11-11, paskelbta TAR 2020-11-12, i. k. 2020-23754</text:span></text:p>
      <text:p text:style-name="Normal"/>
      <text:p text:style-name="P104">ASPĮ lėšų paraiškos forma (pagal 1K-335)</text:p>
      <text:p text:style-name="P105">Priedo pakeitimai:</text:p>
      <text:p text:style-name="P106"><text:span text:style-name="T107">Nr.<text:s/></text:span><text:a xlink:href="https://www.e-tar.lt/portal/legalAct.html?documentId=d1664d80244811eb932eb1ed7f923910" office:target-frame-name="_top" xlink:show="replace"><text:span text:style-name="T108">1K-335</text:span></text:a><text:span text:style-name="T109">, 2020-11-11, paskelbta TAR 2020-11-12, i. k. 2020-23754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alstybinė ligonių kasa prie Sveikatos apsaugos ministerijos, Įsakymas</text:span></text:p>
      <text:p text:style-name="P119"><text:span text:style-name="T120">Nr.<text:s/></text:span><text:a xlink:href="https://www.e-tar.lt/portal/legalAct.html?documentId=d9ec0df0d7e511eaabd5b5599dd4eebe" office:target-frame-name="_top" xlink:show="replace"><text:span text:style-name="T121">1K-234</text:span></text:a><text:span text:style-name="T122">, 2020-08-06, paskelbta TAR 2020-08-06, i. k. 2020-17036</text:span></text:p>
      <text:p text:style-name="P123"><text:span text:style-name="T124">Dėl Valstybinės ligonių kasos prie Sveikatos apsaugos ministerijos direktoriaus 2020 m. gegužės 5</text:span><text:span text:style-name="T125"><text:s/>d. įsakymo Nr. 1K-132 „Dėl Asmens sveikatos priežiūros įstaigos paraiškos kompensuoti privalomojo sveikatos draudimo fondo lėšomis darbo užmokesčio padidinimo sąnaudas formos ir teritorinės ligonių kasos suvestinės ataskaitos formos patvirtinimo“ pakeitim</text:span><text:span text:style-name="T126">o</text:span></text:p>
      <text:p text:style-name="P127"/>
      <text:p text:style-name="P128"><text:span text:style-name="T129">2.</text:span></text:p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d1664d80244811eb932eb1ed7f923910" office:target-frame-name="_top" xlink:show="replace"><text:span text:style-name="T134">1K-335</text:span></text:a><text:span text:style-name="T135">, 2020-11-11, paskelbta TAR 2020-11-12, i. k. 2020-23754</text:span></text:p>
      <text:p text:style-name="P136"><text:span text:style-name="T137">Dėl Valstybinė</text:span><text:span text:style-name="T138">s ligonių kasos prie Sveikatos apsaugos ministerijos direktoriaus 2020 m. gegužės 5 d. įsakymo Nr. 1K-132 „Dėl Asmens sveikatos priežiūros įstaigos paraiškos kompensuoti privalomojo sveikatos draudimo fondo lėšomis darbo užmokesčio padidinimo sąnaudas form</text:span><text:span text:style-name="T139">os ir teritorinės ligonių kasos suvestinės ataskaitos formos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3T10:38:00Z</meta:creation-date>
    <dc:date>2020-11-13T10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38" meta:character-count="4234" meta:row-count="129" meta:non-whitespace-character-count="3746"/>
  </office:meta>
</office:document-meta>
</file>