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line-height="115%"/>
    </style:style>
    <style:style style:name="T8" style:parent-style-name="DefaultParagraphFont" style:family="text">
      <style:text-properties fo:font-size="11pt" style:font-size-asian="11pt" style:font-size-complex="12pt"/>
    </style:style>
    <style:style style:name="P9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fo:font-size="11pt" style:font-size-asian="11pt" style:font-size-complex="12p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line-height="115%"/>
    </style:style>
    <style:style style:name="P29" style:parent-style-name="Normal" style:family="paragraph">
      <style:paragraph-properties fo:line-height="115%"/>
    </style:style>
    <style:style style:name="P30" style:parent-style-name="Normal" style:family="paragraph">
      <style:paragraph-properties fo:line-height="115%"/>
    </style:style>
    <style:style style:name="P31" style:parent-style-name="Normal" style:family="paragraph">
      <style:paragraph-properties fo:line-height="115%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break-before="page" fo:margin-left="3.7409in">
        <style:tab-stops/>
      </style:paragraph-properties>
    </style:style>
    <style:style style:name="P39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left="3.1493in" fo:text-indent="0.5909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3.1493in" fo:text-indent="0.5909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letter-spacing="-0.0013in" style:font-size-complex="12pt" style:language-asian="lt" style:country-asian="LT"/>
    </style:style>
    <style:style style:name="T58" style:parent-style-name="DefaultParagraphFont" style:family="text">
      <style:text-properties fo:letter-spacing="-0.0013in" style:font-size-complex="12pt" style:language-asian="lt" style:country-asian="LT"/>
    </style:style>
    <style:style style:name="T59" style:parent-style-name="DefaultParagraphFont" style:family="text">
      <style:text-properties fo:letter-spacing="-0.0013in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368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9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6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368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9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name-asian="Calibri" fo:font-weight="bold" style:font-weight-asian="bold"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 fo:text-indent="0.043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break-before="page" fo:margin-left="3.7409in">
        <style:tab-stops/>
      </style:paragraph-properties>
    </style:style>
    <style:style style:name="P229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name-asian="Calibri" fo:font-weight="bold" style:font-weight-asian="bold" style:font-size-complex="12pt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5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7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tyle-complex="italic"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name-asian="Calibri" style:font-style-complex="italic" style:font-size-complex="12p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name-asian="Calibri" style:font-style-complex="italic" style:font-size-complex="12p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name-asian="Calibri" style:font-style-complex="italic"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tyle-complex="italic" style:font-size-complex="12p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name-asian="Calibri" style:font-style-complex="italic" style:font-size-complex="12pt"/>
    </style:style>
    <style:style style:name="T2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P305" style:parent-style-name="Normal" style:family="paragraph">
      <style:paragraph-properties fo:text-align="justify" fo:text-indent="0.3937in">
        <style:tab-stops>
          <style:tab-stop style:type="left" style:position="0.8333in"/>
        </style:tab-stops>
      </style:paragraph-properties>
    </style:style>
    <style:style style:name="T306" style:parent-style-name="DefaultParagraphFont" style:family="text">
      <style:text-properties style:font-name-asian="Calibri" style:font-style-complex="italic" style:font-size-complex="12pt"/>
    </style:style>
    <style:style style:name="T307" style:parent-style-name="DefaultParagraphFont" style:family="text">
      <style:text-properties style:font-name-asian="Calibri" style:font-style-complex="italic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P309" style:parent-style-name="Normal" style:family="paragraph">
      <style:paragraph-properties fo:text-align="justify" fo:text-indent="0.3937in">
        <style:tab-stops>
          <style:tab-stop style:type="left" style:position="0.8333in"/>
        </style:tab-stops>
      </style:paragraph-properties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tyle-complex="italic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tyle-complex="italic" style:font-size-complex="12pt"/>
    </style:style>
    <style:style style:name="P31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319" style:family="table-column">
      <style:table-column-properties style:column-width="3.1472in"/>
    </style:style>
    <style:style style:name="TableColumn320" style:family="table-column">
      <style:table-column-properties style:column-width="3.1513in"/>
    </style:style>
    <style:style style:name="Table318" style:family="table">
      <style:table-properties style:width="6.2986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32" style:parent-style-name="Normal" style:family="paragraph">
      <style:paragraph-properties fo:text-align="center" fo:text-indent="0.043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2-23</text:span></text:p>
      <text:p text:style-name="P3"/>
      <text:p text:style-name="P4"><text:span text:style-name="T5">Įsakymas paskelbtas: TAR 2016-07-18, i. k. 2016-20728</text:span></text:p>
      <text:p text:style-name="P6"/>
      <text:p text:style-name="P7"><text:span text:style-name="T8"><draw:frame draw:z-index="0" draw:id="id0" draw:style-name="a0" draw:name="Picture 1" text:anchor-type="as-char" svg:x="0in" svg:y="0in" svg:width="0.53819in" svg:height="0.62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<text:s/></text:span><text:span text:style-name="T14">KULTŪROS SRITIES INVESTICIJŲ PROJEKTŲ<text:s/></text:span><text:span text:style-name="T15">atrankos komisijos darbo reglamento patvirtinimo<text:s/></text:span></text:p>
      <text:p text:style-name="P16"/>
      <text:p text:style-name="P17"/>
      <text:p text:style-name="P18">2016 m. liepos 15 d. Nr. ĮV- 621</text:p>
      <text:p text:style-name="P19">Vilnius</text:p>
      <text:p text:style-name="P20"/>
      <text:p text:style-name="P21"/>
      <text:p text:style-name="P22"><text:span text:style-name="T23">Vadovaudamasis Kultūros srities investicijų projektų įtraukimo į planuojamų metų valstybės investicijų programą tvarkos aprašo, patvirtinto kultūros ministro 201</text:span><text:span text:style-name="T24">6 m. birželio 22 d. įsakymu Nr. ĮV-537 „Dėl kultūros srities investicijų projektų įtraukimo į planuojamų metų valstybės investicijų programą tvarkos aprašo patvirtinimo“, 15 punktu:</text:span></text:p>
      <text:p text:style-name="P25"><text:span text:style-name="T26">T v i r t i n u Kultūros srities investicijų projektų atrankos komisijos</text:span><text:span text:style-name="T27"><text:s/>darbo reglamentą (pridedama).</text:span></text:p>
      <text:p text:style-name="P28"/>
      <text:p text:style-name="P29"/>
      <text:p text:style-name="P30"/>
      <text:p text:style-name="P31"><text:span text:style-name="T32">Kultūros minist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Šarūnas Birutis</text:span></text:p>
      <text:p text:style-name="P38"/>
      <text:soft-page-break/>
      <text:p text:style-name="P39">PATVIRTINTA</text:p>
      <text:p text:style-name="P40">Lietuvos Respublikos kultūros ministro<text:s/></text:p>
      <text:p text:style-name="P41">2017 m. vasario 21 d. įsakymu Nr. ĮV-394</text:p>
      <text:p text:style-name="P42"/>
      <text:p text:style-name="P43"/>
      <text:p text:style-name="P44"><text:span text:style-name="T45">kultūrOS SRITIES INVESTICIJŲ PROJEKTŲ ATRANKOS KOMISIJOS DARBO REGLAMENTAS</text:span></text:p>
      <text:p text:style-name="P46"/>
      <text:p text:style-name="P47"><text:span text:style-name="T48">I</text:span><text:span text:style-name="T49"><text:s/>skyrius<text:s/></text:span></text:p>
      <text:p text:style-name="P50"><text:span text:style-name="T51">BENDROSIOS NUOSTATOS</text:span></text:p>
      <text:p text:style-name="P52"/>
      <text:p text:style-name="P53"><text:span text:style-name="T54">1</text:span><text:span text:style-name="T55">. Kultūros srities investicijų projektų atrankos komisijos (toliau – komisija) darbo reglamentas (toliau – reglamentas) nustato komisijos uždavinius, funkcijas, teises ir pareigas bei sprendimų priėmimo tvarką.</text:span></text:p>
      <text:p text:style-name="P56"><text:span text:style-name="T57">2</text:span><text:span text:style-name="T58">.<text:s/></text:span><text:span text:style-name="T59">Komisija savo darbe vadovaujasi Lietuvos Respublikos įstatymais, Lietuvos Respublikos Vyriausybės nutarimais, Lietuvos Respublikos kultūros ministro įsakymais, kitais teisės aktais, reglamentuojančiais investicijų projektų rengimą, ir šiuo reglamentu.</text:span></text:p>
      <text:p text:style-name="P60"><text:span text:style-name="T61">3</text:span><text:span text:style-name="T62">. Komisijos darbas grindžiamas kolegialiu investicijų projektų ir susijusių klausimų svarstymu, profesionalumo, sąžiningumo, nešališkumo, teisėtumo, objektyvumo ir skaidrumo principais.</text:span></text:p>
      <text:p text:style-name="P63"/>
      <text:p text:style-name="P64"><text:span text:style-name="T65">II</text:span><text:span text:style-name="T66"><text:s/>skyrius</text:span></text:p>
      <text:p text:style-name="P67"><text:span text:style-name="T68">KOMISIJOS UŽDAVINIAI IR FUNKCIJOS</text:span></text:p>
      <text:p text:style-name="P69"/>
      <text:p text:style-name="P70"><text:span text:style-name="T71">4</text:span><text:span text:style-name="T72">. Pagrindin</text:span><text:span text:style-name="T73">is komisijos uždavinys – svarstyti Kultūros ministerijai (toliau – ministerija) pateiktų kultūros srities investicijų projektų (toliau – projektai),<text:s/></text:span><text:span text:style-name="T74">siūlomų įtraukti į Valstybės investicijų programą<text:s/></text:span><text:span text:style-name="T75">(toliau – VIP)<text:s/></text:span><text:span text:style-name="T76">ar esančių VIP iniciavimą, planavimą ir/ar</text:span><text:span text:style-name="T77">ba stebėseną, užbaigimą (nutraukimą).</text:span></text:p>
      <text:p text:style-name="P78"><text:span text:style-name="T79">5</text:span><text:span text:style-name="T80">. Komisija, vykdydama 4 punkte nurodytą uždavinį, atlieka šias funkcijas:</text:span></text:p>
      <text:p text:style-name="P81"><text:span text:style-name="T82">5.1</text:span><text:span text:style-name="T83">. vadovaudamasi atrankos kriterijais (kuomet kriterijai taikomi) vertina ir atrenka pateiktus prašymus su<text:s/></text:span><text:span text:style-name="T84">atliktomis investicijų anali</text:span><text:span text:style-name="T85">zėmis, projektų rinkodaros planais</text:span><text:span text:style-name="T86">;</text:span></text:p>
      <text:p text:style-name="P87"><text:span text:style-name="T88">5.2</text:span><text:span text:style-name="T89">.</text:span><text:span text:style-name="T90"><text:s/></text:span><text:span text:style-name="T91">teikia siūlymus ministrui<text:s/></text:span><text:span text:style-name="T92">dėl projektų įtraukimo į VIP.</text:span></text:p>
      <text:p text:style-name="P93"><text:span text:style-name="T94">6</text:span><text:span text:style-name="T95">. Komisija taip pat svarsto<text:s/></text:span><text:span text:style-name="T96">ir teikia siūlymus ministrui</text:span><text:span text:style-name="T97"><text:s/>dėl<text:s/></text:span><text:span text:style-name="T98">VIP einamųjų metų lėšų perskirstymo, projektų tikslinimo, projektų stabdymo ar<text:s/></text:span><text:span text:style-name="T99">išbraukimo iš VIP šiame reglamente nustatyta tvarka.</text:span></text:p>
      <text:p text:style-name="P100"/>
      <text:p text:style-name="P101"><text:span text:style-name="T102">III</text:span><text:span text:style-name="T103"><text:s/>skyrius</text:span></text:p>
      <text:p text:style-name="P104"><text:span text:style-name="T105">KOMISIJOS TEISĖS IR PAREIGOS</text:span></text:p>
      <text:p text:style-name="P106"/>
      <text:p text:style-name="P107"><text:span text:style-name="T108">7</text:span><text:span text:style-name="T109">. Komisija, vykdydama jai pavestas funkcijas, turi teisę:<text:s/></text:span></text:p>
      <text:p text:style-name="P110"><text:span text:style-name="T111">7.1</text:span><text:span text:style-name="T112">. prašyti projektą pateikusių institucijų papildomos informacijos, susijusios su<text:s/></text:span><text:span text:style-name="T113">projekto įgyvendinimu;</text:span></text:p>
      <text:p text:style-name="P114"><text:span text:style-name="T115">7.2</text:span><text:span text:style-name="T116">. kviesti į komisijos posėdžius projektą pateikusios institucijos atstovus ir kitus asmenis;</text:span></text:p>
      <text:p text:style-name="P117"><text:span text:style-name="T118">7.3</text:span><text:span text:style-name="T119">. esant poreikiui, pasitelkti išorės</text:span><text:span text:style-name="T120"><text:s/></text:span><text:span text:style-name="T121">ekspertus.<text:s/></text:span></text:p>
      <text:p text:style-name="P122"><text:span text:style-name="T123">8</text:span><text:span text:style-name="T124">. Komisija privalo:</text:span></text:p>
      <text:p text:style-name="P125"><text:span text:style-name="T126">8.1</text:span><text:span text:style-name="T127">. vykdyti šiame reglamente nustatytas komisij</text:span><text:span text:style-name="T128">os funkcijas;</text:span></text:p>
      <text:p text:style-name="P129"><text:span text:style-name="T130">8.2</text:span><text:span text:style-name="T131">. neteikti informacijos pareiškėjams ir kitiems suinteresuotiems asmenims apie protokolu nepatvirtintus sprendimus, išskyrus organizacinio pobūdžio informaciją.</text:span></text:p>
      <text:p text:style-name="P132"/>
      <text:p text:style-name="P133"><text:span text:style-name="T134">IV</text:span><text:span text:style-name="T135"><text:s/>skyrius</text:span></text:p>
      <text:p text:style-name="P136"><text:span text:style-name="T137">KOMISIJOS DARBO ORGANIZAVIMAS IR KOMISIJOS SPRENDIMŲ p</text:span><text:span text:style-name="T138">riėmimas</text:span></text:p>
      <text:p text:style-name="P139"/>
      <text:p text:style-name="P140"><text:span text:style-name="T141">9</text:span><text:span text:style-name="T142">. Komisijos posėdžiai organizuojami einamojo mėnesio paskutinę savaitę, pagal iš anksto suderintą laiką. Neatidėliotinai svarbių klausimų nagrinėjimui gali būti rengiami neeiliniai komisijos posėdžiai.</text:span><text:span text:style-name="T143"><text:s/></text:span></text:p>
      <text:p text:style-name="P144"><text:span text:style-name="T145">10</text:span><text:span text:style-name="T146">. Komisijos posėdis yra teisėtas</text:span><text:span text:style-name="T147">, kai jame dalyvauja ne mažiau kaip pusė komisijos narių.<text:s/></text:span><text:span text:style-name="T148">Komisijos posėdis gali vykti naudojant elektroninių ryšių technologijas (elektroniniu paštu), apie tai pažymint Komisijos posėdžio protokole,<text:s/></text:span><text:span text:style-name="T149">kai jame balsuoja ne mažiau kaip pusė komisijos narių.</text:span><text:span text:style-name="T150"><text:s/></text:span><text:span text:style-name="T151">Sprendimą dėl posėdžio formos priima komisijos pirmininkas, o jam nesant – komisijos pirmininko pavaduotojas.</text:span></text:p>
      <text:p text:style-name="P152"><text:span text:style-name="T153">11</text:span><text:span text:style-name="T154">. Komisijos posėdyje nagrinėjami klausimai, pateikti likus ne mažiaus kaip 2 savaitėms iki komisijos posėdžio. Vėliau pateikti klausimai nuk</text:span><text:span text:style-name="T155">eliami į ateinančio mėnesio posėdį, išskyrus neatidėliotinos svarbos klausimus.</text:span></text:p>
      <text:p text:style-name="P156"><text:span text:style-name="T157">12</text:span><text:span text:style-name="T158">. Sprendimą dėl neatidėliotinos svarbos klausimų nagrinėjimo skubos tvarka priima komisijos pirmininkas, o jam nesant – komisijos pirmininko pavaduotojas.<text:s/></text:span></text:p>
      <text:p text:style-name="P159"><text:span text:style-name="T160">13</text:span><text:span text:style-name="T161">. Strate</text:span><text:span text:style-name="T162">ginio planavimo ir kontrolės departamento Investicijų ir turto valdymo skyrius (toliau – Investicijų ir turto valdymo skyrius) kvietimus ir apibendrintą informaciją apie<text:s/></text:span><text:span text:style-name="T163">įvertintus tyrimus, analizes, projektų rinkodaros planus ir pagal atrankos kriterijus<text:s/></text:span><text:span text:style-name="T164">atrinktus prašymus dėl investicijų projektų įtraukimo į atitinkamų metų<text:s/></text:span><text:span text:style-name="T165">VIP ar kitus klausimus išsiunčia komisijos nariams ir ekspertams, jei jie kviečiami į posėdį, elektroniniu paštu ne vėliau kaip prieš 5 dienas iki komisijos posėdžio. Komisijos nariai<text:s/></text:span><text:span text:style-name="T166">su pateiktais prašymais bei rinkodaros planais, analitine kita informacija susipažįsta iki komisijos posėdžio Investicijų ir turto valdymo skyriuje. Posėdžio metu projektus pristato komisijos pirmininkas arba kitas komisijos pirmininko paskirtas narys.</text:span></text:p>
      <text:p text:style-name="P167"><text:span text:style-name="T168">1</text:span><text:span text:style-name="T169">4</text:span><text:span text:style-name="T170">. Komisijos sprendimai priimami posėdyje dalyvaujančių komisijos narių balsų dauguma atviru vardiniu balsavimu. Jei posėdis vyksta naudojant elektroninių ryšių technologijas, nurodomas balsavimo terminas, tai pažymint protokole. Jei balsai pasiskirsto p</text:span><text:span text:style-name="T171">o lygiai, lemia komisijos pirmininko, o jam nesant – komisijos pirmininko pavaduotojo balsas.<text:s/></text:span></text:p>
      <text:p text:style-name="P172"><text:span text:style-name="T173">15</text:span><text:span text:style-name="T174">. Komisijos priimti sprendimai įforminami protokolu, kurį pasirašo komisijos pirmininkas, o jam nesant – komisijos pirmininko pavaduotojas ir sekretorius.<text:s/></text:span><text:span text:style-name="T175">Jei komisijos narys posėdžio metu pareiškia atskirąją nuomonę, tai pažymima protokole. Komisijos nario atskiroji raštiška nuomonė pridedama prie protokolo.</text:span></text:p>
      <text:p text:style-name="P176"><text:span text:style-name="T177">16</text:span><text:span text:style-name="T178">. Protokolas turi būti parengtas<text:s/></text:span><text:span text:style-name="T179">ir elektroniniu paštu išsiųstas komisijos nariams ir posėdyje</text:span><text:span text:style-name="T180"><text:s/>dalyvavusiems ekspertams ar kitiems ministerijos darbuotojams derinti ne vėliau kaip per 5 darbo dienas nuo posėdžio dienos.</text:span></text:p>
      <text:p text:style-name="P181"><text:span text:style-name="T182">17</text:span><text:span text:style-name="T183">.<text:s/></text:span><text:span text:style-name="T184">Suderintas protokolas ne vėliau kaip per 14 darbo dienų po posėdžio turi būti pasirašytas posėdžio pirmininko ir sekretori</text:span><text:span text:style-name="T185">aus.</text:span></text:p>
      <text:p text:style-name="P186"><text:span text:style-name="T187">18</text:span><text:span text:style-name="T188">. Komisijos posėdžius protokoluoja posėdžio sekretorius – Investicijų ir turto valdymo skyriaus valstybės tarnautojas. Posėdžio sekretorius nėra komisijos narys ir neturi balso teisės.<text:s/></text:span></text:p>
      <text:p text:style-name="P189"><text:span text:style-name="T190">19</text:span><text:span text:style-name="T191">. Posėdžio protokolai kartu su svarstyta medžiaga sau</text:span><text:span text:style-name="T192">gomi Investicijų ir turto valdymo skyriuje Lietuvos Respublikos dokumentų ir archyvų įstatymo nustatyta tvarka.</text:span></text:p>
      <text:p text:style-name="P193"><text:span text:style-name="T194">20</text:span><text:span text:style-name="T195">. Pareiškėjai ir suinteresuoti asmenys apie komisijos priimtus sprendimus informuojami Kultūros srities investicijų projektų įtraukimo į p</text:span><text:span text:style-name="T196">lanuojamų metų VIP tvarkos aprašo, patvirtinto kultūros ministro 2016 m. birželio 22 d. įsakymu Nr. ĮV-537 „Dėl kultūros srities investicijų projektų įtraukimo į planuojamų metų Valstybės investicijų programą tvarkos aprašo patvirtinimo“, nustatyta tvarka.</text:span></text:p>
      <text:p text:style-name="P197"/>
      <text:p text:style-name="P198"><text:span text:style-name="T199">V</text:span><text:span text:style-name="T200"><text:s/>skyrius</text:span></text:p>
      <text:p text:style-name="P201"><text:span text:style-name="T202">BAIGIAMOSIOS NUOSTATOS</text:span></text:p>
      <text:p text:style-name="P203"/>
      <text:p text:style-name="P204"><text:span text:style-name="T205">21</text:span><text:span text:style-name="T206">. Su komisijos veikla susijusį techninį ir organizacinį darbą atlieka Investicijų ir turto valdymo skyrius.</text:span></text:p>
      <text:p text:style-name="P207"><text:span text:style-name="T208">22</text:span><text:span text:style-name="T209">. Pradėdami darbą, komisijos pirmininkas, komisijos pirmininko pavaduotojas ir komisijos<text:s/></text:span><text:span text:style-name="T210">nariai ir sekretorius privalo pasirašyti nešališkumo ir konfidencialumo deklaraciją (priedas). Nešališkumo ir konfidencialumo deklaraciją privalo pasirašyti išorės ekspertai ir kiti ministerijos darbuotojai ar asmenys, dalyvaujantys komisijos posėdyje.</text:span></text:p>
      <text:p text:style-name="P211"><text:span text:style-name="T212">2</text:span><text:span text:style-name="T213">3</text:span><text:span text:style-name="T214">. Paaiškėjus, kad dėl kurio nors komisijos nario veiklos komisijos darbe gali kilti interesų konfliktas, tas komisijos narys apie tai turi informuoti komisijos pirmininką, o jam nesant – komisijos pirmininko pavaduotoją ir nedalyvauti rengiant, svarstan</text:span><text:span text:style-name="T215">t ar priimant sprendimą, kuris gali sukelti interesų konfliktą. Tai turi būti pažymėta posėdžio protokole.</text:span></text:p>
      <text:p text:style-name="P216"><text:span text:style-name="T217">24</text:span><text:span text:style-name="T218">. Komisijos pirmininkas, komisijos pirmininko pavaduotojas ir nariai už savo veiklą atsako pagal Lietuvos Respublikos įstatymus.</text:span></text:p>
      <text:p text:style-name="P219"/>
      <text:p text:style-name="P220"><text:span text:style-name="T221">_________</text:span><text:span text:style-name="T222">________</text:span></text:p>
      <text:p text:style-name="P223">Priedo pakeitimai:</text:p>
      <text:p text:style-name="P224"><text:span text:style-name="T225">Nr.<text:s/></text:span><text:a xlink:href="https://www.e-tar.lt/portal/legalAct.html?documentId=bc7825f0f83311e68034be159a964f47" office:target-frame-name="_top" xlink:show="replace"><text:span text:style-name="T226">ĮV-394</text:span></text:a><text:span text:style-name="T227">, 2017-02-21, paskelbta TAR 2017-02-22, i. k. 2017-02849</text:span></text:p>
      <text:p text:style-name="Normal"/>
      <text:p text:style-name="P228"/>
      <text:soft-page-break/>
      <text:p text:style-name="P229">Kultūros srities investicijų projektų<text:s/></text:p>
      <text:p text:style-name="P230">atrankos komisijos darbo reglamento<text:s/></text:p>
      <text:p text:style-name="P231">priedas<text:s/></text:p>
      <text:p text:style-name="P232"/>
      <text:p text:style-name="P233"><text:span text:style-name="T234">KULTŪROS SRITIES INVESTICIJŲ PROJEKTŲ ATRANKOS KOMISIJOS</text:span></text:p>
      <text:p text:style-name="P235"/>
      <text:p text:style-name="P236">__________________________________________________________________________<text:s/></text:p>
      <text:p text:style-name="P237"><text:span text:style-name="T238">(komisijos pirmininko<text:s/></text:span><text:span text:style-name="T239">(-ės)</text:span><text:span text:style-name="T240">, komisijos pirmininko<text:s/></text:span><text:span text:style-name="T241">(-ės)</text:span><text:span text:style-name="T242"><text:s/>pavaduotojo<text:s/></text:span><text:span text:style-name="T243">(-os)</text:span><text:span text:style-name="T244">, nario<text:s/></text:span><text:span text:style-name="T245">(-ės)</text:span><text:span text:style-name="T246">,<text:s/></text:span></text:p>
      <text:p text:style-name="P247"><text:span text:style-name="T248">sekretoriaus<text:s/></text:span><text:span text:style-name="T249">(-ės)<text:s/></text:span><text:span text:style-name="T250">ar eksperto<text:s/></text:span><text:span text:style-name="T251">(-ės)<text:s/></text:span><text:span text:style-name="T252">vardas ir pavardė)</text:span></text:p>
      <text:p text:style-name="P253"/>
      <text:p text:style-name="P254"/>
      <text:p text:style-name="P255"><text:span text:style-name="T256">NEŠALIŠKUMO ir konfidencialumo DEKLARACIJA</text:span></text:p>
      <text:p text:style-name="P257"/>
      <text:p text:style-name="P258"/>
      <text:p text:style-name="P259">20 <text:s text:c="3"/>m. ___________ d. Nr. _______</text:p>
      <text:p text:style-name="P260">Vilnius</text:p>
      <text:p text:style-name="P261"/>
      <text:p text:style-name="P262"/>
      <text:p text:style-name="P263"><text:span text:style-name="T264">Būdamas<text:s/></text:span><text:span text:style-name="T265">(-a)<text:s/></text:span><text:span text:style-name="T266">kultūros srities investicijų projektų atrankos komisijos pirmininku<text:s/></text:span><text:span text:style-name="T267">(-e)</text:span><text:span text:style-name="T268">, primininko<text:s/></text:span><text:span text:style-name="T269">(-ės)</text:span><text:span text:style-name="T270"><text:s/>pavaduotoju<text:s/></text:span><text:span text:style-name="T271">(-a)</text:span><text:span text:style-name="T272">, nariu<text:s/></text:span><text:span text:style-name="T273">(-e)</text:span><text:span text:style-name="T274">, ekspertu<text:s/></text:span><text:span text:style-name="T275">(-e)</text:span><text:span text:style-name="T276"><text:s/>(reikalingą pabraukti)</text:span><text:span text:style-name="T277">:<text:s/></text:span></text:p>
      <text:p text:style-name="P278"><text:span text:style-name="T279">1</text:span><text:span text:style-name="T280">. P</text:span><text:span text:style-name="T281">asižadu:</text:span></text:p>
      <text:p text:style-name="P282"><text:span text:style-name="T283">1.1</text:span><text:span text:style-name="T284">. objektyviai, dalykiškai, sąžiningai, profesionaliai, be išankstinio nusistatymo, vadovaudamasis visų pareiškėjų lygiateisiškumo, nediskriminavimo, proporcingumo, ab</text:span><text:span text:style-name="T285">ipusio pripažinimo, teisėtumo ir skaidrumo principais, atlikti kultūros srities investicijų projektų atrankos komisijos pirmininko, primininko pavaduotojo, nario, eksperto<text:s/></text:span><text:span text:style-name="T286">(reikalingą pabraukti)</text:span><text:span text:style-name="T287"><text:s/>pareigas;</text:span></text:p>
      <text:p text:style-name="P288"><text:span text:style-name="T289">1.2</text:span><text:span text:style-name="T290">. a</text:span><text:span text:style-name="T291">tsisakyti vertinti man pateiktą projektą<text:s/></text:span><text:span text:style-name="T292">ir nusišalinti svarstant ar priimant sprendimą, kuris gali sukelti interesų konfliktą, apie tai raštu nedelsiant informuojant komisijos narius;</text:span></text:p>
      <text:p text:style-name="P293"><text:span text:style-name="T294">1.3</text:span><text:span text:style-name="T295">. neteikti pareiškėjams ir suinteresuotiems asmenims informacijos apie Komisijos protokolu nepatvirtintus</text:span><text:span text:style-name="T296"><text:s/>sprendimus.</text:span></text:p>
      <text:p text:style-name="P297"><text:span text:style-name="T298">1.4</text:span><text:span text:style-name="T299">.<text:s/></text:span><text:span text:style-name="T300">neteikti tretiesiems asmenims informacijos, ir tik įstatymų ir kitų teisės aktų nustatytais tikslais ir tvarka naudoti informaciją, kuri man taps žinoma svarstant kultūros srities investicijų projektus;</text:span></text:p>
      <text:p text:style-name="P301"><text:span text:style-name="T302">1.5</text:span><text:span text:style-name="T303">. man patikėtus<text:s/></text:span><text:span text:style-name="T304">dokumentus saugoti tokiu būdu, kad tretieji asmenys neturėtų galimybės su jais susipažinti ar pasinaudoti</text:span></text:p>
      <text:p text:style-name="P305"><text:span text:style-name="T306">2</text:span><text:span text:style-name="T307">.<text:s/></text:span><text:span text:style-name="T308">Man išaiškinta, kad konfidencialia informacija laikoma visa informacija, susijusi su kultūros srities investicijų projektų svarstymu.</text:span></text:p>
      <text:p text:style-name="P309"><text:span text:style-name="T310">3</text:span><text:span text:style-name="T311">.<text:s/></text:span><text:span text:style-name="T312">Esu perspėtas (-a), kad pažeidęs (-usi) šį pasižadėjimą,</text:span><text:span text:style-name="T313"><text:s/></text:span><text:span text:style-name="T314">atsakysiu teisės aktų nustatyta tvarka. <text:s/></text:span></text:p>
      <text:p text:style-name="P315"/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_______________</text:span></text:p>
            <text:p text:style-name="P325"><text:span text:style-name="T326">(Parašas)</text:span></text:p>
          </table:table-cell>
          <table:table-cell table:style-name="TableCell327">
            <text:p text:style-name="P328"><text:span text:style-name="T329">________________</text:span></text:p>
            <text:p text:style-name="P330"><text:span text:style-name="T331">(Vardas, pavardė)</text:span></text:p>
          </table:table-cell>
        </table:table-row>
      </table:table>
      <text:p text:style-name="P332"/>
      <text:p text:style-name="P333"><text:span text:style-name="T334">_________________</text:span></text:p>
      <text:p text:style-name="P335">Priedo pakeitimai:</text:p>
      <text:p text:style-name="P336"><text:span text:style-name="T337">Nr.<text:s/></text:span><text:a xlink:href="https://www.e-tar.lt/portal/legalAct.html?documentId=bc7825f0f83311e68034be159a964f47" office:target-frame-name="_top" xlink:show="replace"><text:span text:style-name="T338">ĮV-394</text:span></text:a><text:span text:style-name="T339">, 2017-02-21, paskelbta TAR 2017-02-22, i. k. 2017-02849</text:span></text:p>
      <text:p text:style-name="Normal"/>
      <text:p text:style-name="P340"/>
      <text:p text:style-name="P341"/>
      <text:p text:style-name="P342"><text:span text:style-name="T343">Pakeitimai:</text:span></text:p>
      <text:p text:style-name="P344"/>
      <text:p text:style-name="P345"><text:span text:style-name="T346">1.</text:span></text:p>
      <text:p text:style-name="P347"><text:span text:style-name="T348">Lietuvos Respublikos kultūros ministerija, Įsakymas</text:span></text:p>
      <text:soft-page-break/>
      <text:p text:style-name="P349"><text:span text:style-name="T350">Nr.<text:s/></text:span><text:a xlink:href="https://www.e-tar.lt/portal/legalAct.html?documentId=bc7825f0f83311e68034be159a964f47" office:target-frame-name="_top" xlink:show="replace"><text:span text:style-name="T351">ĮV-394</text:span></text:a><text:span text:style-name="T352">, 2017-02-21, paskelbta TAR 2017-02-22, i. k. 2017-02849</text:span></text:p>
      <text:p text:style-name="P353"><text:span text:style-name="T354">Dėl Lietuvos Respublikos kultūros ministro 2016 m. liepos 15 d. įsakymo Nr. ĮV-621 „Dėl kultūros<text:s/></text:span><text:span text:style-name="T355">srities investicijų projektų atrankos komisijos darbo reglamento patvirtinimo“ pakeitimo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Žvirblienė</meta:initial-creator>
    <dc:creator>adlibuser</dc:creator>
    <meta:creation-date>2017-02-23T06:50:00Z</meta:creation-date>
    <dc:date>2017-02-23T06:50:00Z</dc:date>
    <meta:template xlink:href="Normal.dotm" xlink:type="simple"/>
    <meta:editing-cycles>2</meta:editing-cycles>
    <meta:editing-duration>PT0S</meta:editing-duration>
    <meta:document-statistic meta:page-count="6" meta:paragraph-count="249" meta:word-count="1268" meta:character-count="10459" meta:row-count="674" meta:non-whitespace-character-count="9440"/>
  </office:meta>
</office:document-meta>
</file>