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fo:font-size="10pt" style:font-size-asian="10pt" fo:language="en" fo:country="US"/>
    </style:style>
    <style:style style:name="P23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margin-left="0.1972in" fo:text-indent="0.2166in">
        <style:tab-stops/>
      </style:paragraph-properties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3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34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margin-left="0.1972in" fo:text-indent="0.2166in">
        <style:tab-stops/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694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 style:language-complex="lo" style:country-complex="LA"/>
    </style:style>
    <style:style style:name="T48" style:parent-style-name="DefaultParagraphFont" style:family="text">
      <style:text-properties style:font-name-asian="Calibri" style:font-size-complex="12pt" style:language-complex="lo" style:country-complex="LA"/>
    </style:style>
    <style:style style:name="T49" style:parent-style-name="DefaultParagraphFont" style:family="text">
      <style:text-properties style:font-name-asian="Calibri" style:font-weight-complex="bold" style:font-size-complex="12pt" style:language-complex="lo" style:country-complex="LA"/>
    </style:style>
    <style:style style:name="T50" style:parent-style-name="DefaultParagraphFont" style:family="text">
      <style:text-properties style:font-name-asian="Calibri" style:font-size-complex="12pt" style:language-complex="lo" style:country-complex="L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complex="lo" style:country-complex="LA"/>
    </style:style>
    <style:style style:name="T53" style:parent-style-name="DefaultParagraphFont" style:family="text">
      <style:text-properties style:font-name-asian="Calibri" style:font-size-complex="12pt" style:language-complex="lo" style:country-complex="LA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 fo:language="en" fo:country="US"/>
    </style:style>
    <style:style style:name="P59" style:parent-style-name="Normal" style:family="paragraph">
      <style:paragraph-properties fo:margin-left="4.1347in">
        <style:tab-stops/>
      </style:paragraph-properties>
      <style:text-properties style:font-name-asian="Calibri" style:font-size-complex="12pt" fo:language="en" fo:country="US"/>
    </style:style>
    <style:style style:name="P60" style:parent-style-name="Normal" style:family="paragraph">
      <style:paragraph-properties fo:margin-left="4.1347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style:font-size-complex="12pt" fo:language="pl" fo:country="PL"/>
    </style:style>
    <style:style style:name="P63" style:parent-style-name="Normal" style:family="paragraph">
      <style:paragraph-properties fo:margin-left="4.1347in">
        <style:tab-stops/>
      </style:paragraph-properties>
      <style:text-properties style:font-name-asian="Calibri" style:font-size-complex="12pt" fo:language="pl" fo:country="PL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paragraph-properties fo:margin-right="0.1319in"/>
      <style:text-properties fo:color="#000000" style:font-size-complex="12pt"/>
    </style:style>
    <style:style style:name="P66" style:parent-style-name="Normal" style:family="paragraph">
      <style:paragraph-properties fo:text-align="center" fo:margin-right="0.1319in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 fo:margin-right="0.1319in"/>
      <style:text-properties fo:color="#000000" style:font-size-complex="12pt"/>
    </style:style>
    <style:style style:name="P69" style:parent-style-name="Normal" style:family="paragraph">
      <style:paragraph-properties fo:text-align="justify" fo:margin-right="0.1319in" fo:text-indent="0.5909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olumn75" style:family="table-column">
      <style:table-column-properties style:column-width="0.4722in" style:use-optimal-column-width="false"/>
    </style:style>
    <style:style style:name="TableColumn76" style:family="table-column">
      <style:table-column-properties style:column-width="1.9888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3.5437in" style:use-optimal-column-width="false"/>
    </style:style>
    <style:style style:name="Table74" style:family="table">
      <style:table-properties style:width="6.9895in" fo:margin-left="-0.0034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95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1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Row121" style:family="table-row">
      <style:table-row-properties style:use-optimal-row-height="false" fo:keep-together="always"/>
    </style:style>
    <style:style style:name="P12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3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 style:use-optimal-row-height="false" fo:keep-together="always"/>
    </style:style>
    <style:style style:name="P14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4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5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 style:use-optimal-row-height="false" fo:keep-together="always"/>
    </style:style>
    <style:style style:name="P16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6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7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Row184" style:family="table-row">
      <style:table-row-properties style:use-optimal-row-height="false" fo:keep-together="always"/>
    </style:style>
    <style:style style:name="P18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1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9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use-optimal-row-height="false" fo:keep-together="always"/>
    </style:style>
    <style:style style:name="P20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1" style:parent-style-name="Normal" style:family="paragraph">
      <style:text-properties fo:color="#000000" style:font-size-complex="12pt"/>
    </style:style>
    <style:style style:name="P212" style:parent-style-name="Normal" style:family="paragraph">
      <style:paragraph-properties fo:text-align="justify"/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margin-right="0.2305in" fo:text-indent="0.5909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margin-right="0.2305in" fo:text-indent="0.590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text-properties fo:color="#000000" style:font-size-complex="12pt"/>
    </style:style>
    <style:style style:name="TableColumn227" style:family="table-column">
      <style:table-column-properties style:column-width="0.5708in" style:use-optimal-column-width="false"/>
    </style:style>
    <style:style style:name="TableColumn228" style:family="table-column">
      <style:table-column-properties style:column-width="0.0201in" style:use-optimal-column-width="false"/>
    </style:style>
    <style:style style:name="TableColumn229" style:family="table-column">
      <style:table-column-properties style:column-width="1.3222in" style:use-optimal-column-width="false"/>
    </style:style>
    <style:style style:name="TableColumn230" style:family="table-column">
      <style:table-column-properties style:column-width="1.4715in" style:use-optimal-column-width="false"/>
    </style:style>
    <style:style style:name="TableColumn231" style:family="table-column">
      <style:table-column-properties style:column-width="0.8444in" style:use-optimal-column-width="false"/>
    </style:style>
    <style:style style:name="TableColumn232" style:family="table-column">
      <style:table-column-properties style:column-width="2.7604in" style:use-optimal-column-width="false"/>
    </style:style>
    <style:style style:name="Table226" style:family="table">
      <style:table-properties style:width="6.9895in" fo:margin-left="-0.0034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5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25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2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Row257" style:family="table-row">
      <style:table-row-properties style:use-optimal-row-height="false"/>
    </style:style>
    <style:style style:name="P258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59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text-properties style:font-name-asian="Calibri" style:font-size-complex="12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67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75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paragraph-properties fo:margin-left="0.75in" fo:text-indent="-0.7298in">
        <style:tab-stops>
          <style:tab-stop style:type="left" style:position="-0.2375in"/>
        </style:tab-stops>
      </style:paragraph-properties>
      <style:text-properties fo:color="#000000" style:font-size-complex="12pt"/>
    </style:style>
    <style:style style:name="P283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8" style:parent-style-name="Normal" style:family="paragraph">
      <style:text-properties style:font-name-asian="Calibri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2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tyle="italic" style:font-style-asian="italic" fo:color="#000000" style:font-size-complex="12pt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Row305" style:family="table-row">
      <style:table-row-properties style:use-optimal-row-height="false"/>
    </style:style>
    <style:style style:name="P30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07" style:parent-style-name="Normal" style:family="paragraph">
      <style:text-properties fo:color="#000000"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15" style:parent-style-name="Normal" style:family="paragraph">
      <style:text-properties fo:color="#000000"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23" style:parent-style-name="Normal" style:family="paragraph">
      <style:text-properties fo:color="#000000"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text-properties style:font-name-asian="Calibri" style:font-size-complex="12pt"/>
    </style:style>
    <style:style style:name="TableRow329" style:family="table-row">
      <style:table-row-properties style:use-optimal-row-height="false"/>
    </style:style>
    <style:style style:name="P33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31" style:parent-style-name="Normal" style:family="paragraph">
      <style:text-properties fo:color="#000000"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text-properties fo:color="#000000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3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tyle="italic" style:font-style-asian="italic" fo:color="#000000" style:font-size-complex="12pt"/>
    </style:style>
    <style:style style:name="TableCell3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P35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55" style:parent-style-name="Normal" style:family="paragraph">
      <style:text-properties fo:color="#000000"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text-properties fo:color="#000000" style:font-size-complex="12pt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63" style:parent-style-name="Normal" style:family="paragraph">
      <style:text-properties fo:color="#000000"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8" style:parent-style-name="Normal" style:family="paragraph">
      <style:text-properties fo:color="#000000" style:font-size-complex="12pt"/>
    </style:style>
    <style:style style:name="TableRow369" style:family="table-row">
      <style:table-row-properties style:use-optimal-row-height="false"/>
    </style:style>
    <style:style style:name="P37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71" style:parent-style-name="Normal" style:family="paragraph">
      <style:text-properties fo:color="#000000"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379" style:parent-style-name="Normal" style:family="paragraph">
      <style:text-properties fo:color="#000000"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text-properties fo:color="#000000" style:font-size-complex="12pt"/>
    </style:style>
    <style:style style:name="P385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390" style:family="table-column">
      <style:table-column-properties style:column-width="0.5708in" style:use-optimal-column-width="false"/>
    </style:style>
    <style:style style:name="TableColumn391" style:family="table-column">
      <style:table-column-properties style:column-width="1.6173in" style:use-optimal-column-width="false"/>
    </style:style>
    <style:style style:name="TableColumn392" style:family="table-column">
      <style:table-column-properties style:column-width="1.4312in" style:use-optimal-column-width="false"/>
    </style:style>
    <style:style style:name="TableColumn393" style:family="table-column">
      <style:table-column-properties style:column-width="0.8444in" style:use-optimal-column-width="false"/>
    </style:style>
    <style:style style:name="TableColumn394" style:family="table-column">
      <style:table-column-properties style:column-width="2.5256in" style:use-optimal-column-width="false"/>
    </style:style>
    <style:style style:name="Table389" style:family="table">
      <style:table-properties style:width="6.9895in" fo:margin-left="-0.0034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398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3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4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10" style:parent-style-name="Normal" style:family="paragraph">
      <style:paragraph-properties fo:margin-left="0.75in">
        <style:tab-stops/>
      </style:paragraph-properties>
      <style:text-properties fo:color="#000000" style:font-size-complex="12pt"/>
    </style:style>
    <style:style style:name="TableCell4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13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Row420" style:family="table-row">
      <style:table-row-properties style:use-optimal-row-height="false" fo:keep-together="always"/>
    </style:style>
    <style:style style:name="P42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2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7" style:parent-style-name="Normal" style:family="paragraph">
      <style:text-properties style:font-name-asian="Calibri" style:font-size-complex="12pt"/>
    </style:style>
    <style:style style:name="TableRow428" style:family="table-row">
      <style:table-row-properties style:use-optimal-row-height="false" fo:keep-together="always"/>
    </style:style>
    <style:style style:name="P42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3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5" style:parent-style-name="Normal" style:family="paragraph">
      <style:text-properties style:font-name-asian="Calibri" style:font-size-complex="12pt"/>
    </style:style>
    <style:style style:name="TableRow436" style:family="table-row">
      <style:table-row-properties style:use-optimal-row-height="false" fo:keep-together="always"/>
    </style:style>
    <style:style style:name="P43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3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Row444" style:family="table-row">
      <style:table-row-properties style:use-optimal-row-height="false" fo:keep-together="always"/>
    </style:style>
    <style:style style:name="P44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446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1" style:parent-style-name="Normal" style:family="paragraph">
      <style:text-properties style:font-name-asian="Calibri" style:font-size-complex="12pt"/>
    </style:style>
    <style:style style:name="P452" style:parent-style-name="Normal" style:family="paragraph">
      <style:paragraph-properties fo:text-align="justify" fo:margin-right="0.1013in"/>
    </style:style>
    <style:style style:name="P453" style:parent-style-name="Normal" style:family="paragraph">
      <style:paragraph-properties fo:text-align="justify" fo:margin-right="0.1319in" fo:text-indent="0.5909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margin-right="0.1013in"/>
      <style:text-properties fo:color="#000000" style:font-size-complex="12pt"/>
    </style:style>
    <style:style style:name="TableColumn458" style:family="table-column">
      <style:table-column-properties style:column-width="0.4923in" style:use-optimal-column-width="false"/>
    </style:style>
    <style:style style:name="TableColumn459" style:family="table-column">
      <style:table-column-properties style:column-width="0.0784in" style:use-optimal-column-width="false"/>
    </style:style>
    <style:style style:name="TableColumn460" style:family="table-column">
      <style:table-column-properties style:column-width="1.5951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5437in" style:use-optimal-column-width="false"/>
    </style:style>
    <style:style style:name="Table457" style:family="table">
      <style:table-properties style:width="6.9895in" fo:margin-left="-0.0034in" table:align="lef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text-properties fo:font-weight="bold" style:font-weight-asian="bold" fo:color="#000000" style:font-size-complex="12pt"/>
    </style:style>
    <style:style style:name="P466" style:parent-style-name="Normal" style:family="paragraph">
      <style:text-properties fo:font-weight="bold" style:font-weight-asian="bold" fo:color="#000000" style:font-size-complex="12pt"/>
    </style:style>
    <style:style style:name="TableCell4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6" style:parent-style-name="Normal" style:family="paragraph">
      <style:paragraph-properties fo:margin-left="0.5944in" fo:text-indent="-0.5909in">
        <style:tab-stops>
          <style:tab-stop style:type="left" style:position="-0.2527in"/>
        </style:tab-stops>
      </style:paragraph-properties>
      <style:text-properties fo:color="#000000" style:font-size-complex="12pt"/>
    </style:style>
    <style:style style:name="TableCell4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7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text-properties fo:color="#000000" style:font-size-complex="12pt"/>
    </style:style>
    <style:style style:name="TableRow484" style:family="table-row">
      <style:table-row-properties style:use-optimal-row-height="false" fo:keep-together="always"/>
    </style:style>
    <style:style style:name="P485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48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4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text-properties fo:color="#000000" style:font-size-complex="12pt"/>
    </style:style>
    <style:style style:name="TableRow491" style:family="table-row">
      <style:table-row-properties style:min-row-height="0.1541in" style:use-optimal-row-height="false" fo:keep-together="always"/>
    </style:style>
    <style:style style:name="TableCell4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Row494" style:family="table-row">
      <style:table-row-properties style:min-row-height="1.5215in" style:use-optimal-row-height="false" fo:keep-together="always"/>
    </style:style>
    <style:style style:name="TableCell4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margin-left="0.75in" fo:text-indent="-0.75in">
        <style:tab-stops/>
      </style:paragraph-properties>
      <style:text-properties fo:color="#000000" style:font-size-complex="12pt"/>
    </style:style>
    <style:style style:name="TableCell4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9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12pt"/>
    </style:style>
    <style:style style:name="TableCell5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4" style:parent-style-name="Normal" style:family="paragraph">
      <style:text-properties fo:color="#000000" style:font-size-complex="12pt"/>
    </style:style>
    <style:style style:name="TableRow505" style:family="table-row">
      <style:table-row-properties style:use-optimal-row-height="false" fo:keep-together="always"/>
    </style:style>
    <style:style style:name="P506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0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Row512" style:family="table-row">
      <style:table-row-properties style:min-row-height="0.1861in" style:use-optimal-row-height="false" fo:keep-together="always"/>
    </style:style>
    <style:style style:name="TableCell5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Row515" style:family="table-row">
      <style:table-row-properties style:min-row-height="0.4576in" style:use-optimal-row-height="false" fo:keep-together="always"/>
    </style:style>
    <style:style style:name="TableCell5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7" style:parent-style-name="Normal" style:family="paragraph">
      <style:paragraph-properties fo:margin-left="0.75in" fo:text-indent="-0.727in">
        <style:tab-stops/>
      </style:paragraph-properties>
      <style:text-properties fo:color="#000000" style:font-size-complex="12pt"/>
    </style:style>
    <style:style style:name="TableCell5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52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Row525" style:family="table-row">
      <style:table-row-properties style:use-optimal-row-height="false" fo:keep-together="always"/>
    </style:style>
    <style:style style:name="P526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2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style:font-size-complex="12pt"/>
    </style:style>
    <style:style style:name="TableCell5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2" style:parent-style-name="Normal" style:family="paragraph">
      <style:text-properties fo:color="#000000" style:font-size-complex="12pt"/>
    </style:style>
    <style:style style:name="TableRow533" style:family="table-row">
      <style:table-row-properties style:min-row-height="0.1847in" style:use-optimal-row-height="false" fo:keep-together="always"/>
    </style:style>
    <style:style style:name="TableCell5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5" style:parent-style-name="Normal" style:family="paragraph">
      <style:text-properties fo:color="#000000" style:font-size-complex="12pt"/>
    </style:style>
    <style:style style:name="TableRow536" style:family="table-row">
      <style:table-row-properties style:min-row-height="1.5819in" style:use-optimal-row-height="false" fo:keep-together="always"/>
    </style:style>
    <style:style style:name="TableCell5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8" style:parent-style-name="Normal" style:family="paragraph">
      <style:paragraph-properties fo:margin-left="0.75in" fo:text-indent="-0.727in">
        <style:tab-stops/>
      </style:paragraph-properties>
      <style:text-properties fo:color="#000000" style:font-size-complex="12pt"/>
    </style:style>
    <style:style style:name="TableCell5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54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/>
    </style:style>
    <style:style style:name="TableCell5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6" style:parent-style-name="Normal" style:family="paragraph">
      <style:text-properties fo:color="#000000" style:font-size-complex="12pt"/>
    </style:style>
    <style:style style:name="TableRow547" style:family="table-row">
      <style:table-row-properties style:use-optimal-row-height="false" fo:keep-together="always"/>
    </style:style>
    <style:style style:name="P548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4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/>
    </style:style>
    <style:style style:name="TableCell5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3" style:parent-style-name="Normal" style:family="paragraph">
      <style:text-properties fo:color="#000000" style:font-size-complex="12pt"/>
    </style:style>
    <style:style style:name="TableRow554" style:family="table-row">
      <style:table-row-properties style:use-optimal-row-height="false" fo:keep-together="always"/>
    </style:style>
    <style:style style:name="P555" style:parent-style-name="Normal" style:family="paragraph">
      <style:paragraph-properties fo:margin-left="0.75in" fo:text-indent="-0.25in">
        <style:tab-stops/>
      </style:paragraph-properties>
      <style:text-properties fo:color="#000000" style:font-size-complex="12pt"/>
    </style:style>
    <style:style style:name="P55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5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TableCell5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0" style:parent-style-name="Normal" style:family="paragraph">
      <style:text-properties fo:color="#000000" style:font-size-complex="12pt"/>
    </style:style>
    <style:style style:name="P561" style:parent-style-name="Normal" style:family="paragraph">
      <style:text-properties fo:color="#000000" style:font-size-complex="12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margin-right="0.1319in" fo:text-indent="0.5909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fo:margin-right="0.1319in" fo:text-indent="0.5909in">
        <style:tab-stops>
          <style:tab-stop style:type="left" style:position="1.0833in"/>
        </style:tab-stops>
      </style:paragraph-properties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text-properties fo:color="#000000" style:font-size-complex="12pt"/>
    </style:style>
    <style:style style:name="TableColumn577" style:family="table-column">
      <style:table-column-properties style:column-width="0.5708in" style:use-optimal-column-width="false"/>
    </style:style>
    <style:style style:name="TableColumn578" style:family="table-column">
      <style:table-column-properties style:column-width="0.0201in" style:use-optimal-column-width="false"/>
    </style:style>
    <style:style style:name="TableColumn579" style:family="table-column">
      <style:table-column-properties style:column-width="1.1812in" style:use-optimal-column-width="false"/>
    </style:style>
    <style:style style:name="TableColumn580" style:family="table-column">
      <style:table-column-properties style:column-width="1.4763in" style:use-optimal-column-width="false"/>
    </style:style>
    <style:style style:name="TableColumn581" style:family="table-column">
      <style:table-column-properties style:column-width="0.9847in" style:use-optimal-column-width="false"/>
    </style:style>
    <style:style style:name="TableColumn582" style:family="table-column">
      <style:table-column-properties style:column-width="2.7562in" style:use-optimal-column-width="false"/>
    </style:style>
    <style:style style:name="Table576" style:family="table">
      <style:table-properties style:width="6.9895in" fo:margin-left="-0.0034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5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P586" style:parent-style-name="Normal" style:family="paragraph">
      <style:paragraph-properties fo:text-align="center" fo:margin-left="0.5in" fo:text-indent="-0.4798in">
        <style:tab-stops/>
      </style:paragraph-properties>
      <style:text-properties fo:font-weight="bold" style:font-weight-asian="bold" fo:color="#000000" style:font-size-complex="12pt"/>
    </style:style>
    <style:style style:name="TableCell5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style:font-size-complex="12pt"/>
    </style:style>
    <style:style style:name="TableCell5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5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9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600" style:parent-style-name="Normal" style:family="paragraph">
      <style:paragraph-properties fo:text-align="center" fo:margin-left="0.0236in">
        <style:tab-stops/>
      </style:paragraph-properties>
    </style:style>
    <style:style style:name="T601" style:parent-style-name="DefaultParagraphFont" style:family="text">
      <style:text-properties fo:font-style="italic" style:font-style-asian="italic" fo:color="#000000" style:font-size-complex="12pt"/>
    </style:style>
    <style:style style:name="TableCell6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7" style:parent-style-name="Normal" style:family="paragraph">
      <style:text-properties fo:color="#000000" style:font-size-complex="12pt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10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5" style:parent-style-name="Normal" style:family="paragraph">
      <style:text-properties fo:color="#000000" style:font-size-complex="12pt"/>
    </style:style>
    <style:style style:name="TableRow616" style:family="table-row">
      <style:table-row-properties style:use-optimal-row-height="false"/>
    </style:style>
    <style:style style:name="P6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18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3" style:parent-style-name="Normal" style:family="paragraph">
      <style:text-properties fo:color="#000000" style:font-size-complex="12pt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26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1" style:parent-style-name="Normal" style:family="paragraph">
      <style:text-properties fo:color="#000000" style:font-size-complex="12pt"/>
    </style:style>
    <style:style style:name="TableRow632" style:family="table-row">
      <style:table-row-properties style:use-optimal-row-height="false"/>
    </style:style>
    <style:style style:name="P63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34" style:parent-style-name="Normal" style:family="paragraph">
      <style:paragraph-properties fo:margin-left="0.0236in">
        <style:tab-stops/>
      </style:paragraph-properties>
      <style:text-properties fo:color="#000000"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9" style:parent-style-name="Normal" style:family="paragraph">
      <style:text-properties fo:color="#000000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text-properties fo:color="#000000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 fo:margin-left="0.0236in" fo:text-indent="-0.0236in">
        <style:tab-stops/>
      </style:paragraph-properties>
      <style:text-properties fo:font-style="italic" style:font-style-asian="italic" fo:color="#000000" style:font-size-complex="12pt"/>
    </style:style>
    <style:style style:name="P648" style:parent-style-name="Normal" style:family="paragraph">
      <style:paragraph-properties fo:text-align="center" fo:margin-left="0.0236in" fo:text-indent="-0.0236in">
        <style:tab-stops/>
      </style:paragraph-properties>
    </style:style>
    <style:style style:name="T649" style:parent-style-name="DefaultParagraphFont" style:family="text">
      <style:text-properties fo:font-style="italic" style:font-style-asian="italic" fo:color="#000000" style:font-size-complex="12pt"/>
    </style:style>
    <style:style style:name="TableCell6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58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3" style:parent-style-name="Normal" style:family="paragraph">
      <style:text-properties fo:color="#000000" style:font-size-complex="12pt"/>
    </style:style>
    <style:style style:name="TableRow664" style:family="table-row">
      <style:table-row-properties style:use-optimal-row-height="false"/>
    </style:style>
    <style:style style:name="P66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66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1" style:parent-style-name="Normal" style:family="paragraph">
      <style:text-properties fo:color="#000000" style:font-size-complex="12pt"/>
    </style:style>
    <style:style style:name="TableRow672" style:family="table-row">
      <style:table-row-properties style:use-optimal-row-height="false"/>
    </style:style>
    <style:style style:name="P67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74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9" style:parent-style-name="Normal" style:family="paragraph">
      <style:text-properties fo:color="#000000" style:font-size-complex="12pt"/>
    </style:style>
    <style:style style:name="TableRow680" style:family="table-row">
      <style:table-row-properties style:use-optimal-row-height="false"/>
    </style:style>
    <style:style style:name="P68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682" style:parent-style-name="Normal" style:family="paragraph">
      <style:paragraph-properties fo:margin-left="0.0236in" fo:text-indent="-0.0236in">
        <style:tab-stops/>
      </style:paragraph-properties>
      <style:text-properties fo:color="#000000"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8" style:parent-style-name="Normal" style:family="paragraph">
      <style:text-properties fo:color="#000000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1" style:parent-style-name="Normal" style:family="paragraph">
      <style:text-properties fo:color="#000000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6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69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6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3" style:parent-style-name="Normal" style:family="paragraph">
      <style:text-properties fo:color="#000000" style:font-size-complex="12pt"/>
    </style:style>
    <style:style style:name="TableRow704" style:family="table-row">
      <style:table-row-properties style:use-optimal-row-height="false"/>
    </style:style>
    <style:style style:name="P70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0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1" style:parent-style-name="Normal" style:family="paragraph">
      <style:text-properties fo:color="#000000" style:font-size-complex="12p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1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9" style:parent-style-name="Normal" style:family="paragraph">
      <style:text-properties fo:color="#000000" style:font-size-complex="12pt"/>
    </style:style>
    <style:style style:name="TableRow720" style:family="table-row">
      <style:table-row-properties style:use-optimal-row-height="false"/>
    </style:style>
    <style:style style:name="P72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2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7" style:parent-style-name="Normal" style:family="paragraph">
      <style:text-properties fo:color="#000000" style:font-size-complex="12pt"/>
    </style:style>
    <style:style style:name="TableRow728" style:family="table-row">
      <style:table-row-properties style:use-optimal-row-height="false"/>
    </style:style>
    <style:style style:name="P72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3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6" style:parent-style-name="Normal" style:family="paragraph">
      <style:text-properties fo:color="#000000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9" style:parent-style-name="Normal" style:family="paragraph">
      <style:text-properties fo:color="#000000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2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4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7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1" style:parent-style-name="Normal" style:family="paragraph">
      <style:text-properties fo:color="#000000" style:font-size-complex="12pt"/>
    </style:style>
    <style:style style:name="TableRow752" style:family="table-row">
      <style:table-row-properties style:use-optimal-row-height="false"/>
    </style:style>
    <style:style style:name="P75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5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9" style:parent-style-name="Normal" style:family="paragraph">
      <style:text-properties fo:color="#000000" style:font-size-complex="12pt"/>
    </style:style>
    <style:style style:name="TableRow760" style:family="table-row">
      <style:table-row-properties style:use-optimal-row-height="false"/>
    </style:style>
    <style:style style:name="P76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6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7" style:parent-style-name="Normal" style:family="paragraph">
      <style:text-properties fo:color="#000000" style:font-size-complex="12pt"/>
    </style:style>
    <style:style style:name="TableRow768" style:family="table-row">
      <style:table-row-properties style:use-optimal-row-height="false"/>
    </style:style>
    <style:style style:name="P76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7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5" style:parent-style-name="Normal" style:family="paragraph">
      <style:text-properties fo:color="#000000" style:font-size-complex="12pt"/>
    </style:style>
    <style:style style:name="TableRow776" style:family="table-row">
      <style:table-row-properties style:use-optimal-row-height="false"/>
    </style:style>
    <style:style style:name="P77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77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4" style:parent-style-name="Normal" style:family="paragraph">
      <style:text-properties fo:color="#000000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7" style:parent-style-name="Normal" style:family="paragraph">
      <style:text-properties fo:color="#000000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7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79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7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9" style:parent-style-name="Normal" style:family="paragraph">
      <style:text-properties fo:color="#000000" style:font-size-complex="12pt"/>
    </style:style>
    <style:style style:name="TableRow800" style:family="table-row">
      <style:table-row-properties style:use-optimal-row-height="false"/>
    </style:style>
    <style:style style:name="P80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0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7" style:parent-style-name="Normal" style:family="paragraph">
      <style:text-properties fo:color="#000000" style:font-size-complex="12pt"/>
    </style:style>
    <style:style style:name="TableRow808" style:family="table-row">
      <style:table-row-properties style:use-optimal-row-height="false"/>
    </style:style>
    <style:style style:name="P80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10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5" style:parent-style-name="Normal" style:family="paragraph">
      <style:text-properties fo:color="#000000" style:font-size-complex="12pt"/>
    </style:style>
    <style:style style:name="TableRow816" style:family="table-row">
      <style:table-row-properties style:use-optimal-row-height="false"/>
    </style:style>
    <style:style style:name="P81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1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3" style:parent-style-name="Normal" style:family="paragraph">
      <style:text-properties fo:color="#000000" style:font-size-complex="12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2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2" style:parent-style-name="Normal" style:family="paragraph">
      <style:text-properties fo:color="#000000" style:font-size-complex="12pt"/>
    </style:style>
    <style:style style:name="P833" style:parent-style-name="Normal" style:family="paragraph">
      <style:text-properties fo:color="#000000"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indent="0.5909in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P842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olumn844" style:family="table-column">
      <style:table-column-properties style:column-width="0.5708in" style:use-optimal-column-width="false"/>
    </style:style>
    <style:style style:name="TableColumn845" style:family="table-column">
      <style:table-column-properties style:column-width="0.0201in" style:use-optimal-column-width="false"/>
    </style:style>
    <style:style style:name="TableColumn846" style:family="table-column">
      <style:table-column-properties style:column-width="1.1812in" style:use-optimal-column-width="false"/>
    </style:style>
    <style:style style:name="TableColumn847" style:family="table-column">
      <style:table-column-properties style:column-width="1.4763in" style:use-optimal-column-width="false"/>
    </style:style>
    <style:style style:name="TableColumn848" style:family="table-column">
      <style:table-column-properties style:column-width="0.9847in" style:use-optimal-column-width="false"/>
    </style:style>
    <style:style style:name="TableColumn849" style:family="table-column">
      <style:table-column-properties style:column-width="2.7562in" style:use-optimal-column-width="false"/>
    </style:style>
    <style:style style:name="Table843" style:family="table">
      <style:table-properties style:width="6.9895in" fo:margin-left="-0.0034in" table:align="lef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fo:color="#000000" style:font-size-complex="12pt"/>
    </style:style>
    <style:style style:name="TableCell8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6" style:parent-style-name="Normal" style:family="paragraph">
      <style:paragraph-properties fo:text-align="center" fo:margin-left="0.0236in">
        <style:tab-stops/>
      </style:paragraph-properties>
    </style:style>
    <style:style style:name="T857" style:parent-style-name="DefaultParagraphFont" style:family="text">
      <style:text-properties fo:font-weight="bold" style:font-weight-asian="bold" fo:color="#000000" style:font-size-complex="12pt"/>
    </style:style>
    <style:style style:name="T858" style:parent-style-name="DefaultParagraphFont" style:family="text">
      <style:text-properties fo:font-weight="bold" style:font-weight-asian="bold" fo:color="#000000" style:font-size-complex="12pt"/>
    </style:style>
    <style:style style:name="TableCell8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ableCell8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-asian="Calibri" fo:font-weight="bold" style:font-weight-asian="bold" style:font-size-complex="12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8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1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7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TableCell8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1" style:parent-style-name="Normal" style:family="paragraph">
      <style:text-properties fo:color="#000000" style:font-size-complex="12pt"/>
    </style:style>
    <style:style style:name="TableRow882" style:family="table-row">
      <style:table-row-properties style:use-optimal-row-height="false" fo:keep-together="always"/>
    </style:style>
    <style:style style:name="P88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84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9" style:parent-style-name="Normal" style:family="paragraph">
      <style:text-properties fo:color="#000000" style:font-size-complex="12pt"/>
    </style:style>
    <style:style style:name="TableRow890" style:family="table-row">
      <style:table-row-properties style:use-optimal-row-height="false" fo:keep-together="always"/>
    </style:style>
    <style:style style:name="P89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892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7" style:parent-style-name="Normal" style:family="paragraph">
      <style:text-properties fo:color="#000000" style:font-size-complex="12pt"/>
    </style:style>
    <style:style style:name="TableRow898" style:family="table-row">
      <style:table-row-properties style:use-optimal-row-height="false" fo:keep-together="always"/>
    </style:style>
    <style:style style:name="P89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00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5" style:parent-style-name="Normal" style:family="paragraph">
      <style:text-properties fo:color="#000000" style:font-size-complex="12pt"/>
    </style:style>
    <style:style style:name="TableRow906" style:family="table-row">
      <style:table-row-properties style:use-optimal-row-height="false" fo:keep-together="always"/>
    </style:style>
    <style:style style:name="P90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08" style:parent-style-name="Normal" style:family="paragraph">
      <style:paragraph-properties fo:text-align="center" fo:margin-left="0.0236in">
        <style:tab-stops/>
      </style:paragraph-properties>
      <style:text-properties fo:font-style="italic" style:font-style-asian="italic" fo:color="#000000"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3" style:parent-style-name="Normal" style:family="paragraph">
      <style:text-properties fo:color="#000000" style:font-size-complex="12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6" style:parent-style-name="Normal" style:family="paragraph">
      <style:text-properties fo:color="#000000" style:font-size-complex="12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9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9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2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9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8" style:parent-style-name="Normal" style:family="paragraph">
      <style:text-properties fo:color="#000000" style:font-size-complex="12pt"/>
    </style:style>
    <style:style style:name="TableRow929" style:family="table-row">
      <style:table-row-properties style:use-optimal-row-height="false" fo:keep-together="always"/>
    </style:style>
    <style:style style:name="P930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3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6" style:parent-style-name="Normal" style:family="paragraph">
      <style:text-properties fo:color="#000000" style:font-size-complex="12pt"/>
    </style:style>
    <style:style style:name="TableRow937" style:family="table-row">
      <style:table-row-properties style:use-optimal-row-height="false" fo:keep-together="always"/>
    </style:style>
    <style:style style:name="P938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3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4" style:parent-style-name="Normal" style:family="paragraph">
      <style:text-properties fo:color="#000000" style:font-size-complex="12pt"/>
    </style:style>
    <style:style style:name="TableRow945" style:family="table-row">
      <style:table-row-properties style:use-optimal-row-height="false" fo:keep-together="always"/>
    </style:style>
    <style:style style:name="P94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47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Row953" style:family="table-row">
      <style:table-row-properties style:use-optimal-row-height="false" fo:keep-together="always"/>
    </style:style>
    <style:style style:name="P954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55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3" style:parent-style-name="Normal" style:family="paragraph">
      <style:text-properties fo:color="#000000" style:font-size-complex="12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6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TableCell9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69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TableCell9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5" style:parent-style-name="Normal" style:family="paragraph">
      <style:text-properties fo:color="#000000" style:font-size-complex="12pt"/>
    </style:style>
    <style:style style:name="TableRow976" style:family="table-row">
      <style:table-row-properties style:use-optimal-row-height="false" fo:keep-together="always"/>
    </style:style>
    <style:style style:name="P977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78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Row984" style:family="table-row">
      <style:table-row-properties style:use-optimal-row-height="false" fo:keep-together="always"/>
    </style:style>
    <style:style style:name="P985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86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Row992" style:family="table-row">
      <style:table-row-properties style:use-optimal-row-height="false" fo:keep-together="always"/>
    </style:style>
    <style:style style:name="P993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994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9" style:parent-style-name="Normal" style:family="paragraph">
      <style:text-properties fo:color="#000000" style:font-size-complex="12pt"/>
    </style:style>
    <style:style style:name="TableRow1000" style:family="table-row">
      <style:table-row-properties style:use-optimal-row-height="false" fo:keep-together="always"/>
    </style:style>
    <style:style style:name="P1001" style:parent-style-name="Normal" style:family="paragraph">
      <style:paragraph-properties fo:margin-left="0.75in" fo:text-indent="-0.7298in">
        <style:tab-stops/>
      </style:paragraph-properties>
      <style:text-properties fo:color="#000000" style:font-size-complex="12pt"/>
    </style:style>
    <style:style style:name="P1002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7" style:parent-style-name="Normal" style:family="paragraph">
      <style:text-properties fo:color="#000000" style:font-size-complex="12pt"/>
    </style:style>
    <style:style style:name="P1008" style:parent-style-name="Normal" style:family="paragraph">
      <style:text-properties fo:color="#000000" style:font-size-complex="12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Nutarimas netenka galios 2020-09-01:</text:span></text:p>
      <text:p text:style-name="P5"><text:span text:style-name="T6">Lietuvos kultūros taryba, Nutarimas</text:span></text:p>
      <text:p text:style-name="P7"><text:span text:style-name="T8">Nr.<text:s/></text:span><text:a xlink:href="https://www.e-tar.lt/portal/legalAct.html?documentId=9ceee1e0eb7a11eaa12ad7c04a383ca0" office:target-frame-name="_top" xlink:show="replace"><text:span text:style-name="T9">4LKT-10(1.3E)</text:span></text:a><text:span text:style-name="T10">, 2020-08-31, paskelbta TAR 2020-08-31, i. k. 2020-18266</text:span></text:p>
      <text:p text:style-name="P11"><text:span text:style-name="T12">Dėl<text:s/></text:span><text:span text:style-name="T13">Stipendijų kultūros ar meno kūrėjams paraiškų vertinimo prioritetų ir kriterijų balų aprašo patvirtinimo</text:span></text:p>
      <text:p text:style-name="P14"/>
      <text:p text:style-name="P15"><text:span text:style-name="T16">Suvestinė redakcija nuo 2020-05-29 iki 2020-08-31</text:span></text:p>
      <text:p text:style-name="P17"/>
      <text:p text:style-name="P18"><text:span text:style-name="T19">Nutarimas paskelbtas: TAR 2019-08-30, i. k. 2019-13773</text:span></text:p>
      <text:p text:style-name="P20"/>
      <text:p text:style-name="P21"><text:span text:style-name="T2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23">LIETUVOS KULTŪROS TARYBA</text:p>
      <text:p text:style-name="P24"/>
      <text:p text:style-name="P25">NUTARIMAS</text:p>
      <text:p text:style-name="P26"><text:span text:style-name="T27">DĖL</text:span><text:span text:style-name="T28"><text:s/></text:span><text:span text:style-name="T29">S</text:span><text:span text:style-name="T30">TIPENDIJŲ KULTŪROS AR MENO KŪRĖJAMS PARAIŠKŲ VERTINIMO PRIORITETŲ IR KRITERIJŲ BALŲ<text:s/></text:span><text:span text:style-name="T31">APRAŠO</text:span><text:span text:style-name="T32"><text:s/>PATVIRTINIMO</text:span></text:p>
      <text:p text:style-name="P33"/>
      <text:p text:style-name="P34">2019 m. rugpjūčio 29 d. Nr. 4LKT-5(1.3 E)</text:p>
      <text:p text:style-name="P35">Vilnius</text:p>
      <text:p text:style-name="P36"/>
      <text:p text:style-name="P37"/>
      <text:p text:style-name="P38"><text:span text:style-name="T39">Lietuvos kultūros taryba, vadovaudamasi<text:s/></text:span><text:span text:style-name="T40">Stipendijų kultūros ar meno kūrėjams skyrimo tvarkos<text:s/></text:span><text:span text:style-name="T41">aprašo, patvirtinto Lietuvos Respublikos kultūros ministro 2016 m. kovo 21 d. įsakymu Nr. ĮV-226 „Dėl Stipendijų kultūros ar meno kūrėjams skyrimo tvarkos aprašo patvirtinimo“ (Lietuvos Respublikos kultūros ministro 2019 m. rugpjūčio 12 d. įsakymo Nr. ĮV-5</text:span><text:span text:style-name="T42">30 redakcija), 17-19 punktais</text:span><text:span text:style-name="T43"><text:s text:c="2"/></text:span><text:span text:style-name="T44">nutari</text:span><text:span text:style-name="T45">a:</text:span></text:p>
      <text:p text:style-name="P46"><text:span text:style-name="T47">1</text:span><text:span text:style-name="T48">. Patvirtinti<text:s/></text:span><text:span text:style-name="T49">Stipendijų kultūros ar meno kūrėjams paraiškų vertinimo prioritetų ir kriterijų balų aprašą</text:span><text:span text:style-name="T50"><text:s/>(pridedama).</text:span></text:p>
      <text:p text:style-name="P51"><text:span text:style-name="T52">2</text:span><text:span text:style-name="T53">. Pripažinti netekusiu galios Lietuvos kultūros tarybos 2016 m. rugpjūčio 31 d. nutarimą Nr. 4LKT-9(1.3 E) „Dėl Valstybės stipendijų kultūros ar meno kūrėjams paraiškų vertinimo prioritetų ir kriterijų aprašo patvirtinimo“.<text:s/></text:span></text:p>
      <text:p text:style-name="Normal"/>
      <text:p text:style-name="Normal"/>
      <text:p text:style-name="Normal"/>
      <text:p text:style-name="P54">Administracijos direktorius,</text:p>
      <text:p text:style-name="P55">laikinai atliekantis Tarybos pirmininkės funkcijas<text:tab/><text:tab/><text:tab/><text:tab/><text:tab/><text:s text:c="3"/>Mindaugas Bundza</text:p>
      <text:p text:style-name="Normal"/>
      <text:soft-page-break/>
      <text:p text:style-name="P56">PATVIRTINTA<text:s/></text:p>
      <text:p text:style-name="P59">Lietuvos kultūros tarybos<text:s/></text:p>
      <text:p text:style-name="P60"><text:span text:style-name="T61">2019 m. rugpjūčio 29<text:s/></text:span><text:span text:style-name="T62">d. nutarimu<text:s/></text:span></text:p>
      <text:p text:style-name="P63">Nr. 4LKT-5(1.3 E)</text:p>
      <text:p text:style-name="P64"/>
      <text:p text:style-name="P65"/>
      <text:p text:style-name="P66"><text:span text:style-name="T67">STIPENDIJŲ KULTŪROS AR MENO KŪRĖJAMS PARAIŠKŲ VERTINIMO PRIORITETŲ IR KRITERIJŲ BALŲ APRAŠAS</text:span></text:p>
      <text:p text:style-name="P68"/>
      <text:p text:style-name="P69"><text:span text:style-name="T70">1</text:span><text:span text:style-name="T71">. Paraiškų dėl edukacinių stipendijų kultūros ar meno kūrėjams skyrimo paraiškų vertinimo prioritetai<text:s/></text:span><text:span text:style-name="T72">(0-30)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</text:p>
            <text:p text:style-name="P82">Nr.</text:p>
          </table:table-cell>
          <table:table-cell table:style-name="TableCell83">
            <text:p text:style-name="P84">Prioritetas teikiamas</text:p>
          </table:table-cell>
          <table:table-cell table:style-name="TableCell85">
            <text:p text:style-name="P86">Vertinant atitiktį prioritetui galimi skirti balai</text:p>
          </table:table-cell>
          <table:table-cell table:style-name="TableCell87">
            <text:p text:style-name="P88">Rekomendacija vertinimą<text:s/></text:p>
            <text:p text:style-name="P89">atliekantiems ekspertams</text:p>
          </table:table-cell>
        </table:table-row>
        <table:table-row table:style-name="TableRow90">
          <table:table-cell table:style-name="TableCell91" table:number-rows-spanned="2">
            <text:p text:style-name="P92">1.1.<text:tab/></text:p>
          </table:table-cell>
          <table:table-cell table:style-name="TableCell93" table:number-rows-spanned="2">
            <text:p text:style-name="P94">Jauniesiems (iki 35 metų) kultūros ar meno kūrėjams</text:p>
            <text:p text:style-name="P95">(0-5)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Atitiktis prioritetui vertinama 5 balais, jeigu asmuo yra jaunasis (paraiškos teikimo metu buvo ne daugiau kaip 35 metai) kultūros ar meno kūrėjas.<text:s/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0</text:p>
          </table:table-cell>
          <table:table-cell table:style-name="TableCell105">
            <text:p text:style-name="P106">Atitiktis prioritetui vertinama 0 balų, jeigu asmuo nėra jaunasis (paraiškos teikimo metu buvo 36<text:s/>metai ir daugiau) kultūros ar meno kūrėjas.</text:p>
          </table:table-cell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1.2.<text:tab/></text:p>
          </table:table-cell>
          <table:table-cell table:style-name="TableCell113" table:number-rows-spanned="2">
            <text:p text:style-name="P114">Kultūros ar meno kūrėjams, kurie paraiškose nurodytai veiklai vykdyti nėra gavę valstybių (Lietuvos Respublikos, kitų Europos Sąjungos valstybių arba trečiųjų valstybių), savivaldybių ar kitų finansinių<text:s/>šaltinių lėšų</text:p>
            <text:p text:style-name="P115">(0-5)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Atitiktis prioritetui vertinama 5 balais, jeigu kultūros ar meno kūrėjas paraiškoje nurodytai veiklai vykdyti nėra gavęs valstybių (Lietuvos Respublikos, kitų Europos Sąjungos valstybių arba trečiųjų valstybių), savivaldybių ar kitų finansinių šaltinių lėšų.<text:s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0</text:p>
          </table:table-cell>
          <table:table-cell table:style-name="TableCell126">
            <text:p text:style-name="P127">Atitiktis prioritetui vertinama 0 balų, jeigu kultūros ar meno kūrėjas paraiškoje nurodytai veiklai vykdyti yra gavęs valstybių (Lietuvos Respublikos, kitų Europos Sąjungos valstybių arba trečiųjų valstybių), savivaldybių ar kitų finansinių<text:s/>šaltinių lėšų.</text:p>
          </table:table-cell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1.3.<text:tab/></text:p>
          </table:table-cell>
          <table:table-cell table:style-name="TableCell134" table:number-rows-spanned="2">
            <text:p text:style-name="P135">Kultūros ar meno kūrėjams, kuriems anksčiau nebuvo skirta stipendija arba yra praėję<text:s/><text:soft-page-break/>ne mažiau nei 3 metai nuo Tarybos anksčiau skirtos stipendijos mokėjimo pabaigos</text:p>
            <text:p text:style-name="P136">(0-5)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Atitiktis prioritetui vertinama 5 balais, jeigu kultūros<text:s/>ar meno kūrėjui nebuvo skirta stipendija arba yra praėję ne mažiau nei 3 metai nuo Tarybos anksčiau skirtos stipendijos mokėjimo pabaigos.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Atitiktis prioritetui vertinama 0 balų, jeigu kultūros ar meno kūrėjui buvo skirta stipendija arba nėra praėję 3<text:s/>metai nuo Tarybos anksčiau skirtos stipendijos mokėjimo pabaigos.</text:p>
          </table:table-cell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1.4.<text:tab/></text:p>
          </table:table-cell>
          <table:table-cell table:style-name="TableCell155" table:number-rows-spanned="2">
            <text:p text:style-name="P156">Kultūros ar meno kūrėjams, kurių paraiškose nurodyta veikla turi išplėtotas sklaidos galimybes (sudaryti planuojamų koncertų, parodų sąrašai, seminarai, numatyta sklaida<text:s/>skaitmeninėje erdvėje ir kita veikla, susijusi su paraiškoje nurodytos veiklos sklaida)</text:p>
            <text:p text:style-name="P157">(0-5)</text:p>
          </table:table-cell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P162">Atitiktis prioritetui vertinama 5 balais, jeigu paraiškoje nurodyta veikla turi išplėtotas sklaidos galimybes (sudaryti planuojamų koncertų, parodų sąrašai, seminarai, numatyta sklaida skaitmeninėje erdvėje ir kita veikla, susijusi su paraiškoje nurodytos<text:s/>veiklos sklaida).<text:s/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0</text:p>
          </table:table-cell>
          <table:table-cell table:style-name="TableCell168">
            <text:p text:style-name="P169">Atitiktis prioritetui vertinama 0 balų, jeigu paraiškoje nurodyta veikla neturi išplėtotų sklaidos galimybių (nesudaryti planuojamų koncertų, parodų sąrašai, seminarai, nenumatyta sklaida skaitmeninėje erdvėje ir kita veikla, susijusi su paraiškoje nurodytos veiklos sklaida).</text:p>
          </table:table-cell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1.5.<text:tab/></text:p>
          </table:table-cell>
          <table:table-cell table:style-name="TableCell176" table:number-rows-spanned="2">
            <text:p text:style-name="P177">Aktyvaus dalyvavimo edukacinėje veikloje (kai konferencijoje ar kitame viešame renginyje skaitomas pranešimas, dalyvaujama diskusijose)</text:p>
            <text:p text:style-name="P178">(0-5)</text:p>
          </table:table-cell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Atitiktis prioritetui vertinama 5 balais, jeigu edukacinėje veikloje numatoma dalyvauti aktyviai (konferencijoje ar kitame viešame renginyje bus skaitomas pranešimas, dalyvaujama diskusijose).<text:s/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0</text:p>
          </table:table-cell>
          <table:table-cell table:style-name="TableCell189">
            <text:p text:style-name="P190">Atitiktis prioritetui vertinama 0 balų, jeigu edukacinėje<text:s/>veikloje nenumatoma dalyvauti aktyviai (konferencijoje ar kitame viešame renginyje nebus skaitomas pranešimas, neketinama dalyvauti diskusijose)</text:p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1.6.<text:tab/></text:p>
          </table:table-cell>
          <table:table-cell table:style-name="TableCell197" table:number-rows-spanned="2">
            <text:p text:style-name="P198">Edukacinei veiklai, skirtai klausimams, objektams ar technologijoms, kuriuos ekspertai pripažįsta<text:s/>neišsamiai nagrinėjamais arba nenagrinėjamais Lietuvos Respublikoje</text:p>
            <text:p text:style-name="P199">(0-5)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Atitiktis prioritetui vertinama 5 balais, jeigu edukacinė veikla yra skirta klausimams, objektams ar technologijoms, neišsamiai nagrinėjamiems arba nenagrinėjamiems Lietuvos Respublikoje.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0<text:s/></text:span></text:p>
          </table:table-cell>
          <table:table-cell table:style-name="TableCell210">
            <text:p text:style-name="P211">Atitiktis prioritetui vertinama 0 balų, jeigu edukacinė veikla nėra skirta klausimams, objektams ar technologijoms, neišsamiai nagrinėjamiems arba nenagrinėjamiems Lietuvos Respublikoje.<text:s/></text:p>
          </table:table-cell>
        </table:table-row>
      </table:table>
      <text:p text:style-name="P212"/>
      <text:p text:style-name="P213">Punkto pakeitimai:</text:p>
      <text:p text:style-name="P214"><text:span text:style-name="T215">Nr.<text:s/></text:span><text:a xlink:href="https://www.e-tar.lt/portal/legalAct.html?documentId=2211747075ae11eabee4a336e7e6fdab" office:target-frame-name="_top" xlink:show="replace"><text:span text:style-name="T216">4LKT-4(1.3 E)</text:span></text:a><text:span text:style-name="T217">, 2020-04-02, paskelbta TAR 2020-04-03, i. k. 2020-07091</text:span></text:p>
      <text:p text:style-name="Normal"/>
      <text:p text:style-name="P218"><text:span text:style-name="T219">2</text:span><text:span text:style-name="T220">. Paraiškų dėl edukacinių stipendijų kultūros ar meno kūrėjams skyrimo vertinimo kri</text:span><text:span text:style-name="T221">terijai (0-70):</text:span></text:p>
      <text:p text:style-name="P222"><text:span text:style-name="T223">2.1</text:span><text:span text:style-name="T224">. veiklos, kuriai prašoma skirti stipendiją, tikslingumas, aktualumas ir poreikis Lietuvoje (0-50)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Eil.</text:p>
            <text:p text:style-name="P236">Nr.</text:p>
          </table:table-cell>
          <table:covered-table-cell/>
          <table:table-cell table:style-name="TableCell237">
            <text:p text:style-name="P238">Vertinimo kriterijus ir (ar) jo sudėtinės dalys</text:p>
          </table:table-cell>
          <table:table-cell table:style-name="TableCell239">
            <text:p text:style-name="P240">Vertinimo kriterijaus ir (ar) jo sudėtinės dalies aprašas</text:p>
          </table:table-cell>
          <table:table-cell table:style-name="TableCell241">
            <text:p text:style-name="P242">Vertinant atitiktį<text:s/>vertinimo kriterijui ir (ar) jo sudėtinei daliai galimi skirti balai</text:p>
          </table:table-cell>
          <table:table-cell table:style-name="TableCell243">
            <text:p text:style-name="P244">Rekomendacija vertinimą atliekantiems ekspertams</text:p>
          </table:table-cell>
        </table:table-row>
        <table:table-row table:style-name="TableRow245">
          <table:table-cell table:style-name="TableCell246" table:number-columns-spanned="2" table:number-rows-spanned="5">
            <text:p text:style-name="P247">2.1.1.<text:tab/></text:p>
          </table:table-cell>
          <table:covered-table-cell/>
          <table:table-cell table:style-name="TableCell248" table:number-rows-spanned="5">
            <text:p text:style-name="P249">Veiklos, kuriai prašoma skirti stipendiją, tikslingumas</text:p>
            <text:p text:style-name="P250">(0-20)</text:p>
          </table:table-cell>
          <table:table-cell table:style-name="TableCell251" table:number-rows-spanned="5">
            <text:p text:style-name="P252">Veiklos, kuriai prašoma skirti stipendiją tikslingumas kultūros ar<text:s/>meno kūrėjo profesinio meistriškumo tobulinimui yra aiškiai pagrįstas.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15</text:p>
          </table:table-cell>
          <table:table-cell table:style-name="TableCell263">
            <text:p text:style-name="P264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0</text:p>
          </table:table-cell>
          <table:table-cell table:style-name="TableCell271">
            <text:p text:style-name="P272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5</text:p>
          </table:table-cell>
          <table:table-cell table:style-name="TableCell279">
            <text:p text:style-name="P280">Atitiktis vertinimo kriterijui ir (ar) jo<text:s/>sudėtinei daliai vertinama 5 balais, jeigu veikla, kuriai prašoma skirti stipendiją, vertinimo kriterijaus ir (ar) jo sudėtinės dalies aprašą atitinka mažiau nei vidutiniškai.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0</text:p>
          </table:table-cell>
          <table:table-cell table:style-name="TableCell287">
            <text:p text:style-name="P288">Atitiktis vertinimo kriterijui ir (ar) jo sudėtinei daliai vertinama 0 balų, jeigu veikla, kuriai prašoma skirti stipendiją, visiškai neatitinka vertinimo<text:s/><text:soft-page-break/>kriterijaus ir (ar) jo sudėtinės dalies aprašo.</text:p>
          </table:table-cell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2.1.2.<text:tab/></text:p>
          </table:table-cell>
          <table:covered-table-cell/>
          <table:table-cell table:style-name="TableCell295" table:number-rows-spanned="5">
            <text:p text:style-name="P296">Veiklos, kuriai prašoma skirti stipendiją, aktualumas</text:p>
            <text:p text:style-name="P297"><text:span text:style-name="T298">(0-20)</text:span></text:p>
          </table:table-cell>
          <table:table-cell table:style-name="TableCell299" table:number-rows-spanned="5">
            <text:p text:style-name="P300">Veikla, kuriai prašoma skirti stipendiją, yra<text:s/>savalaikė, inovatyvi ar nauja.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15</text:p>
          </table:table-cell>
          <table:table-cell table:style-name="TableCell311">
            <text:p text:style-name="P312">Atitiktis vertinimo kriterijui ir (ar) jo sudėtinei daliai vertinama 15 balų, jeigu veikla, kuriai prašoma skirti stipendiją, vertinimo kriterijaus ir (ar) jo sudėtinės dalies aprašą atitinka daugiau nei vidutiniškai.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10</text:p>
          </table:table-cell>
          <table:table-cell table:style-name="TableCell319">
            <text:p text:style-name="P320">Atitiktis vertinimo kriterijui ir (ar) jo<text:s/>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5</text:p>
          </table:table-cell>
          <table:table-cell table:style-name="TableCell327">
            <text:p text:style-name="P328">Atitiktis vertinimo kriterijui ir (ar) jo sudėtinei daliai vertinama 5 balais, jeigu<text:s/>veikla, kuriai prašoma skirti stipendiją, vertinimo kriterijaus ir (ar) jo sudėtinės dalies aprašą atitinka mažiau nei vidutiniškai.</text:p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0</text:p>
          </table:table-cell>
          <table:table-cell table:style-name="TableCell335">
            <text:p text:style-name="P336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5">
            <text:p text:style-name="P342">2.1.3.<text:tab/></text:p>
          </table:table-cell>
          <table:table-cell table:style-name="TableCell343" table:number-columns-spanned="2" table:number-rows-spanned="5">
            <text:p text:style-name="P344">Veiklos, kuriai prašoma skirti stipendiją, poreikis Lietuvoje</text:p>
            <text:p text:style-name="P345"><text:span text:style-name="T346">(0-10)</text:span></text:p>
          </table:table-cell>
          <table:covered-table-cell/>
          <table:table-cell table:style-name="TableCell347" table:number-rows-spanned="5">
            <text:p text:style-name="P348">Veiklos, kuriai prašoma skirti stipendiją, poreikis Lietuvoje yra labai didelis.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table-cell table:style-name="TableCell357">
            <text:p text:style-name="P358">8</text:p>
          </table:table-cell>
          <table:table-cell table:style-name="TableCell359">
            <text:p text:style-name="P360">Atitiktis vertinimo kriterijui ir (ar) jo sudėtinei daliai vertinama 8 balais,<text:s/><text:soft-page-break/>jeigu veikla, kuriai prašoma skirti stipendiją, vertinimo kriterijaus ir (ar) jo sudėtinės dalies aprašą atitinka daugiau nei vidutiniškai.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>
            <text:p text:style-name="P366">5</text:p>
          </table:table-cell>
          <table:table-cell table:style-name="TableCell367">
            <text:p text:style-name="P368">Atitiktis vertinimo kriterijui ir (ar) jo sudėtinei daliai vertinama 5 balais,<text:s/>jeigu veikla, kuriai prašoma skirti stipendiją, vertinimo kriterijaus ir (ar) jo sudėtinės dalies aprašą atitinka vidutiniškai.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table-cell table:style-name="TableCell373">
            <text:p text:style-name="P374">3</text:p>
          </table:table-cell>
          <table:table-cell table:style-name="TableCell375">
            <text:p text:style-name="P376">Atitiktis vertinimo kriterijui ir (ar) jo sudėtinei daliai vertinama 3 balais, jeigu veikla, kuriai prašoma skirti<text:s/>stipendiją, vertinimo kriterijaus ir (ar) jo sudėtinės dalies aprašą atitinka mažiau nei vidutiniškai.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>
            <text:p text:style-name="P382">0</text:p>
          </table:table-cell>
          <table:table-cell table:style-name="TableCell383">
            <text:p text:style-name="P384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P385"><text:span text:style-name="T386">2.2</text:span><text:span text:style-name="T387">. ankstesnės kūrybinės arba profesinės veiklos rezultatai (0-20)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il.</text:p>
            <text:p text:style-name="P398">Nr.</text:p>
          </table:table-cell>
          <table:table-cell table:style-name="TableCell399">
            <text:p text:style-name="P400">Vertinimo kriterijus ir (ar) jo sudėtinės dalys</text:p>
          </table:table-cell>
          <table:table-cell table:style-name="TableCell401">
            <text:p text:style-name="P402">Vertinimo kriterijaus ir (ar) jo sudėtinės dalies aprašas</text:p>
          </table:table-cell>
          <table:table-cell table:style-name="TableCell403">
            <text:p text:style-name="P404">Vertinant<text:s/>atitiktį vertinimo kriterijui ir (ar) jo sudėtinei daliai galimi skirti balai</text:p>
          </table:table-cell>
          <table:table-cell table:style-name="TableCell405">
            <text:p text:style-name="P406">Rekomendacija vertinimą atliekantiems ekspertams</text:p>
          </table:table-cell>
        </table:table-row>
        <table:table-row table:style-name="TableRow407">
          <table:table-cell table:style-name="TableCell408" table:number-rows-spanned="5">
            <text:p text:style-name="P409">2.2.1.<text:tab/></text:p>
            <text:p text:style-name="P410"/>
          </table:table-cell>
          <table:table-cell table:style-name="TableCell411" table:number-rows-spanned="5">
            <text:p text:style-name="P412">Ankstesnės kūrybinės arba profesinės veiklos rezultatai</text:p>
            <text:p text:style-name="P413">(0-20)</text:p>
          </table:table-cell>
          <table:table-cell table:style-name="TableCell414" table:number-rows-spanned="5">
            <text:p text:style-name="P415">Ankstesnė kūrybinė arba profesinė veikla buvo įvertinta<text:s/>apdovanojimais (diplomais,<text:s/><text:soft-page-break/>premijomis ir kt.) Lietuvoje ir (ar) užsienyje, padariusi ženklią įtaką kultūros ar konkrečios kultūros srities raidai, pasižyminti profesionalumu, originalumu ir kūrybiškumu.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Atitiktis vertinimo kriterijui ir (ar) jo sudėtinei daliai vertinama 20 balų, jeigu veikla, kuriai prašoma skirti stipendiją, visiškai atitinka vertinimo kriterijaus ir (ar) jo sudėtinės dalies aprašą.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15</text:p>
          </table:table-cell>
          <table:table-cell table:style-name="TableCell426">
            <text:p text:style-name="P427">Atitiktis vertinimo kriterijui ir (ar) jo sudėtinei daliai vertinama 15 balų, jeigu veikla,<text:s/>kuriai prašoma skirti stipendiją, vertinimo kriterijaus ir (ar) jo sudėtinės dalies aprašą atitinka daugiau nei vidutiniškai.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10</text:p>
          </table:table-cell>
          <table:table-cell table:style-name="TableCell434">
            <text:p text:style-name="P435">Atitiktis vertinimo kriterijui ir (ar) jo sudėtinei daliai vertinama 10 balų, jeigu veikla, kuriai prašoma skirti stipendiją, vertinimo kriterijaus ir (ar) jo sudėtinės dalies aprašą atitinka vidutiniškai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5</text:p>
          </table:table-cell>
          <table:table-cell table:style-name="TableCell442">
            <text:p text:style-name="P443">Atitiktis vertinimo kriterijui ir (ar) jo sudėtinei daliai vertinama 5 balais, jeigu veikla, kuriai prašoma skirti stipendiją, vertinimo kriterijaus ir (ar) jo<text:s/>sudėtinės dalies aprašą atitinka mažiau nei vidutiniškai.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0<text:s/></text:p>
          </table:table-cell>
          <table:table-cell table:style-name="TableCell450">
            <text:p text:style-name="P451">Atitiktis vertinimo kriterijui ir (ar) jo sudėtinei daliai vertinama 0 balų, jeigu veikla, kuriai prašoma skirti stipendiją, visiškai neatitinka vertinimo kriterijaus ir (ar) jo sudėtinės<text:s/>dalies aprašo.</text:p>
          </table:table-cell>
        </table:table-row>
      </table:table>
      <text:p text:style-name="P452"/>
      <text:p text:style-name="P453"><text:span text:style-name="T454">3</text:span><text:span text:style-name="T455">. Paraiškų dėl individualių stipendijų kultūros ar meno kūrėjams skyrimo vertinimo prioritetai (0-20):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Eil.</text:p>
            <text:p text:style-name="P466">Nr.</text:p>
          </table:table-cell>
          <table:table-cell table:style-name="TableCell467" table:number-columns-spanned="2">
            <text:p text:style-name="P468">Prioritetas teikiamas</text:p>
          </table:table-cell>
          <table:covered-table-cell/>
          <table:table-cell table:style-name="TableCell469">
            <text:p text:style-name="P470">Vertinant atitiktį prioritetui galimi skirti balai</text:p>
          </table:table-cell>
          <table:table-cell table:style-name="TableCell471">
            <text:p text:style-name="P472">Rekomendacija vertinimą<text:s/></text:p>
            <text:p text:style-name="P473">atliekantiems<text:s/>ekspertams</text:p>
          </table:table-cell>
        </table:table-row>
        <table:table-row table:style-name="TableRow474">
          <table:table-cell table:style-name="TableCell475" table:number-rows-spanned="2">
            <text:p text:style-name="P476">3.1.<text:tab/></text:p>
          </table:table-cell>
          <table:table-cell table:style-name="TableCell477" table:number-columns-spanned="2" table:number-rows-spanned="2">
            <text:p text:style-name="P478">Jauniesiems (iki 35 metų) kultūros ar meno kūrėjams</text:p>
            <text:p text:style-name="P479">(0-5)</text:p>
          </table:table-cell>
          <table:covered-table-cell/>
          <table:table-cell table:style-name="TableCell480">
            <text:p text:style-name="P481">5</text:p>
          </table:table-cell>
          <table:table-cell table:style-name="TableCell482">
            <text:p text:style-name="P483">Atitiktis prioritetui vertinama 5 balais, jeigu asmuo yra jaunasis (paraiškos teikimo metu buvo ne daugiau kaip 35 metai) kultūros ar meno kūrėjas.<text:s/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>0</text:p>
          </table:table-cell>
          <table:table-cell table:style-name="TableCell489">
            <text:p text:style-name="P490">Atitiktis prioritetui<text:s/>vertinama 0 balų, jeigu asmuo nėra jaunasis (paraiškos teikimo metu buvo 36 metai ir daugiau) kultūros ar meno kūrėjas.</text:p>
          </table:table-cell>
        </table:table-row>
        <table:table-row table:style-name="TableRow491"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 table:number-rows-spanned="2">
            <text:p text:style-name="P496">3.2.<text:tab/></text:p>
          </table:table-cell>
          <table:table-cell table:style-name="TableCell497" table:number-columns-spanned="2" table:number-rows-spanned="2">
            <text:p text:style-name="P498">Kultūros ar meno kūrėjams, kurie paraiškose nurodytai veiklai vykdyti nėra gavę valstybių (Lietuvos Respublikos, kitų Europos<text:s/>Sąjungos valstybių arba trečiųjų valstybių), savivaldybių ar kitų finansinių šaltinių lėšų</text:p>
            <text:p text:style-name="P499">(0-5)</text:p>
          </table:table-cell>
          <table:covered-table-cell/>
          <table:table-cell table:style-name="TableCell500">
            <text:p text:style-name="P501"><text:span text:style-name="T502">5</text:span></text:p>
          </table:table-cell>
          <table:table-cell table:style-name="TableCell503">
            <text:p text:style-name="P504">Atitiktis prioritetui vertinama 5 balais, jeigu kultūros ar meno kūrėjas paraiškoje nurodytai veiklai vykdyti nėra gavęs valstybių (Lietuvos Respublikos, kitų Europos Sąjungos valstybių arba trečiųjų valstybių), savivaldybių ar kitų finansinių šaltinių lėšų.<text:s/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table-cell table:style-name="TableCell508">
            <text:p text:style-name="P509">0</text:p>
          </table:table-cell>
          <table:table-cell table:style-name="TableCell510">
            <text:p text:style-name="P511">Atitiktis prioritetui vertinama 0 balų, jeigu kultūros ar meno kūrėjas paraiškoje nurodytai veiklai vykdyti yra gavęs valstybių (Lietuvos Respublikos, kitų Europos Sąjungos valstybių arba trečiųjų valstybių), savivaldybių ar kitų finansinių šaltinių lėšų.</text:p>
          </table:table-cell>
        </table:table-row>
        <table:table-row table:style-name="TableRow512"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2">
            <text:p text:style-name="P517">3.3.<text:tab/></text:p>
          </table:table-cell>
          <table:table-cell table:style-name="TableCell518" table:number-columns-spanned="2" table:number-rows-spanned="2">
            <text:p text:style-name="P519">Kultūros ar meno kūrėjams, kuriems nebuvo skirta stipendija arba yra praėję ne mažiau nei 3 metai nuo Tarybos anksčiau skirtos stipendijos mokėjimo pabaigos</text:p>
            <text:p text:style-name="P520">(0-5)</text:p>
          </table:table-cell>
          <table:covered-table-cell/>
          <table:table-cell table:style-name="TableCell521">
            <text:p text:style-name="P522">5</text:p>
          </table:table-cell>
          <table:table-cell table:style-name="TableCell523">
            <text:p text:style-name="P524">Atitiktis prioritetui vertinama 5 balais, jeigu kultūros ar meno kūrėjui<text:s/>nebuvo skirta stipendija arba yra praėję ne mažiau nei 3 metai nuo Tarybos anksčiau skirtos stipendijos mokėjimo pabaigos.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Atitiktis prioritetui vertinama 0 balų, jeigu kultūros ar meno kūrėjui buvo skirta stipendija arba nėra praėję 3 metai nuo Tarybos anksčiau skirtos stipendijos mokėjimo pabaigos.</text:p>
          </table:table-cell>
        </table:table-row>
        <table:table-row table:style-name="TableRow533"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 table:number-rows-spanned="3">
            <text:p text:style-name="P538">3.4.<text:tab/></text:p>
          </table:table-cell>
          <table:covered-table-cell/>
          <table:table-cell table:style-name="TableCell539" table:number-rows-spanned="3">
            <text:p text:style-name="P540">Kultūros ar meno kūrėjams, kurių paraiškose nurodyta veikla turi išplėtotas sklaidos galimybes (sudaryti planuojamų koncertų, parodų sąrašai, seminarai, numatyta sklaida skaitmeninėje erdvėje ir<text:s/>kita veikla, susijusi su paraiškoje nurodytos veiklos sklaida)</text:p>
            <text:p text:style-name="P541">(0-5)</text:p>
          </table:table-cell>
          <table:table-cell table:style-name="TableCell542">
            <text:p text:style-name="P543"><text:span text:style-name="T544">5</text:span></text:p>
          </table:table-cell>
          <table:table-cell table:style-name="TableCell545">
            <text:p text:style-name="P546">Atitiktis prioritetui vertinama 5 balais, jeigu paraiškoje nurodyta veikla turi išplėtotas sklaidos galimybes (sudaryti planuojamų koncertų, parodų sąrašai, seminarai, numatyta sklaida skaitmeninėje erdvėje ir kita veikla, susijusi su paraiškoje nurodytos<text:s/>veiklos sklaida).<text:s/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table-cell table:style-name="TableCell550">
            <text:p text:style-name="P551">3</text:p>
          </table:table-cell>
          <table:table-cell table:style-name="TableCell552">
            <text:p text:style-name="P553">Atitiktis prioritetui vertinama 3 balais, jeigu paraiškoje nurodytą veiklą numatoma skleisti ir pristatyti visuomenei.<text:s/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table-cell table:style-name="TableCell557">
            <text:p text:style-name="P558">0</text:p>
          </table:table-cell>
          <table:table-cell table:style-name="TableCell559">
            <text:p text:style-name="P560">Atitiktis prioritetui vertinama 0 balų, jeigu paraiškoje nurodytos veiklos neplanuojama pristatyti visuomenei. <text:s/></text:p>
          </table:table-cell>
        </table:table-row>
      </table:table>
      <text:p text:style-name="P561"/>
      <text:p text:style-name="P562">Punkto pakeitimai:</text:p>
      <text:p text:style-name="P563"><text:span text:style-name="T564">Nr.<text:s/></text:span><text:a xlink:href="https://www.e-tar.lt/portal/legalAct.html?documentId=2211747075ae11eabee4a336e7e6fdab" office:target-frame-name="_top" xlink:show="replace"><text:span text:style-name="T565">4LKT-4(1.3 E)</text:span></text:a><text:span text:style-name="T566">, 2020-</text:span><text:span text:style-name="T567">04-02, paskelbta TAR 2020-04-03, i. k. 2020-07091</text:span></text:p>
      <text:p text:style-name="Normal"/>
      <text:p text:style-name="P568"><text:span text:style-name="T569">4</text:span><text:span text:style-name="T570">. Paraiškų dėl individualių stipendijų kultūros ar meno kūrėjams skyrimo vertinimo kriterijai (0-80):</text:span></text:p>
      <text:p text:style-name="P571"><text:span text:style-name="T572">4.1</text:span><text:span text:style-name="T573">. veiklos, kuriai prašoma skirti stipendiją, meninė ir kultūrinė vertė, idėjos tikslingumas,<text:s/></text:span><text:span text:style-name="T574">aktualumas, rezultatai ir numatoma sklaida (0-50):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Eil.</text:p>
            <text:p text:style-name="P586">Nr.</text:p>
          </table:table-cell>
          <table:table-cell table:style-name="TableCell587" table:number-columns-spanned="2">
            <text:p text:style-name="P588">Vertinimo kriterijus ir (ar) jo sudėtinės dalys</text:p>
          </table:table-cell>
          <table:covered-table-cell/>
          <table:table-cell table:style-name="TableCell589">
            <text:p text:style-name="P590">Vertinimo kriterijaus ir (ar) jo sudėtinės dalies aprašas</text:p>
          </table:table-cell>
          <table:table-cell table:style-name="TableCell591">
            <text:p text:style-name="P592">Vertinant atitiktį vertinimo kriterijui ir (ar) jo sudėtinei daliai galimi skirti balai</text:p>
          </table:table-cell>
          <table:table-cell table:style-name="TableCell593">
            <text:p text:style-name="P594">Rekomendacija vertinimą atliekantiems ekspertams</text:p>
          </table:table-cell>
        </table:table-row>
        <table:table-row table:style-name="TableRow595">
          <table:table-cell table:style-name="TableCell596" table:number-rows-spanned="5">
            <text:p text:style-name="P597">4.1.1.</text:p>
          </table:table-cell>
          <table:table-cell table:style-name="TableCell598" table:number-columns-spanned="2" table:number-rows-spanned="5">
            <text:p text:style-name="P599">Veiklos, kuriai prašoma skirti stipendiją, meninė ir kultūrinė vertė</text:p>
            <text:p text:style-name="P600"><text:span text:style-name="T601">(0-10)</text:span></text:p>
          </table:table-cell>
          <table:covered-table-cell/>
          <table:table-cell table:style-name="TableCell602" table:number-rows-spanned="5">
            <text:p text:style-name="P603">Veikla, kuriai prašoma skirti stipendiją yra aktuali kultūros ar meno sričiai, aukštos meninės ar kultūrinės vertės.</text:p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table-cell table:style-name="TableCell612">
            <text:p text:style-name="P613">8</text:p>
          </table:table-cell>
          <table:table-cell table:style-name="TableCell614">
            <text:p text:style-name="P615">Atitiktis vertinimo kriterijui ir (ar) jo<text:s/>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table-cell table:style-name="TableCell620">
            <text:p text:style-name="P621">5</text:p>
          </table:table-cell>
          <table:table-cell table:style-name="TableCell622">
            <text:p text:style-name="P623">Atitiktis vertinimo kriterijui ir (ar) jo sudėtinei daliai vertinama 5<text:s/>balais, jeigu veikla, kuriai prašoma skirti stipendiją, vertinimo kriterijaus ir (ar) jo sudėtinės dalies aprašą atitinka vidutiniškai.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table-cell table:style-name="TableCell628">
            <text:p text:style-name="P629">3</text:p>
          </table:table-cell>
          <table:table-cell table:style-name="TableCell630">
            <text:p text:style-name="P631">Atitiktis vertinimo kriterijui ir (ar) jo sudėtinei daliai vertinama 3 balais, jeigu veikla, kuriai prašoma skirti<text:s/>stipendiją, vertinimo kriterijaus ir (ar) jo sudėtinės dalies aprašą atitinka mažiau nei vidutiniškai.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table-cell table:style-name="TableCell636">
            <text:p text:style-name="P637">0<text:s/></text:p>
          </table:table-cell>
          <table:table-cell table:style-name="TableCell638">
            <text:p text:style-name="P639">Atitiktis vertinimo kriterijui ir (ar) jo sudėtinei daliai vertinama 0 balų, jeigu veikla, kuriai prašoma skirti stipendiją, visiškai neatitinka<text:s/>vertinimo kriterijaus ir (ar) jo sudėtinės dalies</text:p>
          </table:table-cell>
        </table:table-row>
        <table:table-row table:style-name="TableRow640"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 table:number-rows-spanned="5">
            <text:p text:style-name="P645">4.1.2.<text:tab/></text:p>
          </table:table-cell>
          <table:covered-table-cell/>
          <table:table-cell table:style-name="TableCell646" table:number-rows-spanned="5">
            <text:p text:style-name="P647">Veiklos, kuriai prašoma skirti stipendiją, idėjos tikslingumas</text:p>
            <text:p text:style-name="P648"><text:span text:style-name="T649">(0-10)</text:span></text:p>
          </table:table-cell>
          <table:table-cell table:style-name="TableCell650" table:number-rows-spanned="5">
            <text:p text:style-name="P651">Veiklos, kuriai prašoma skirti stipendiją, idėja yra pagrįsta ir argumentuota.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Atitiktis vertinimo kriterijui ir (ar) jo<text:s/>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8</text:p>
          </table:table-cell>
          <table:table-cell table:style-name="TableCell662">
            <text:p text:style-name="P663">Atitiktis vertinimo kriterijui ir (ar) jo sudėtinei daliai vertinama 8 balais, jeigu<text:s/>veikla, kuriai prašoma skirti stipendiją, vertinimo kriterijaus ir (ar) jo sudėtinės dalies aprašą atitinka daugiau nei vidutiniškai.</text:p>
          </table:table-cell>
        </table:table-row>
        <table:table-row table:style-name="TableRow664"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5</text:p>
          </table:table-cell>
          <table:table-cell table:style-name="TableCell670">
            <text:p text:style-name="P671">Atitiktis vertinimo kriterijui ir (ar) jo sudėtinei daliai vertinama 5 balais, jeigu veikla, kuriai prašoma skirti<text:s/>stipendiją, vertinimo kriterijaus ir (ar) jo sudėtinės dalies aprašą atitinka vidutiniškai.</text:p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3</text:p>
          </table:table-cell>
          <table:table-cell table:style-name="TableCell678">
            <text:p text:style-name="P679">Atitiktis vertinimo kriterijui ir (ar) jo sudėtinei daliai vertinama 3 balais, jeigu veikla, kuriai prašoma skirti stipendiją, vertinimo kriterijaus ir (ar)<text:s/>jo sudėtinės dalies aprašą atitinka mažiau nei vidutiniškai.</text:p>
          </table:table-cell>
        </table:table-row>
        <table:table-row table:style-name="TableRow680"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0<text:s/></text:span></text:p>
          </table:table-cell>
          <table:table-cell table:style-name="TableCell687">
            <text:p text:style-name="P688">Atitiktis vertinimo kriterijui ir (ar) jo sudėtinei daliai vertinama 0 balų, jeigu veikla, kuriai prašoma skirti stipendiją, visiškai neatitinka vertinimo kriterijaus ir (ar) jo sudėtinės<text:s/>dalies aprašo.</text:p>
          </table:table-cell>
        </table:table-row>
        <table:table-row table:style-name="TableRow689"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 table:number-rows-spanned="5">
            <text:p text:style-name="P694">4.1.3.<text:tab/></text:p>
          </table:table-cell>
          <table:covered-table-cell/>
          <table:table-cell table:style-name="TableCell695" table:number-rows-spanned="5">
            <text:p text:style-name="P696">Veiklos, kuriai prašoma skirti stipendiją, aktualumas</text:p>
            <text:p text:style-name="P697">(0-10)</text:p>
          </table:table-cell>
          <table:table-cell table:style-name="TableCell698" table:number-rows-spanned="5">
            <text:p text:style-name="P699">Veikla, kuriai prašoma skirti stipendiją, yra aktuali, originali, <text:s/>savalaikė, inovatyvi ir nauja.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Atitiktis vertinimo kriterijui ir (ar) jo sudėtinei daliai vertinama<text:s/>10 balų, jeigu veikla, kuriai prašoma skirti stipendiją, visiškai atitinka vertinimo kriterijaus ir (ar) jo sudėtinės dalies aprašą.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8</text:p>
          </table:table-cell>
          <table:table-cell table:style-name="TableCell710">
            <text:p text:style-name="P711">Atitiktis vertinimo kriterijui ir (ar) jo sudėtinei daliai vertinama 8 balais, jeigu veikla, kuriai prašoma skirti<text:s/>stipendiją, vertinimo kriterijaus ir (ar) jo sudėtinės dalies aprašą atitinka<text:s/><text:soft-page-break/>daugiau nei vidutiniškai.</text:p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5</text:p>
          </table:table-cell>
          <table:table-cell table:style-name="TableCell718">
            <text:p text:style-name="P719">Atitiktis vertinimo kriterijui ir (ar) jo sudėtinei daliai vertinama 5 balais, jeigu veikla, kuriai prašoma skirti stipendiją, vertinimo<text:s/>kriterijaus ir (ar) jo sudėtinės dalies aprašą atitinka vidutiniškai.</text:p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3</text:p>
          </table:table-cell>
          <table:table-cell table:style-name="TableCell726">
            <text:p text:style-name="P727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span text:style-name="T734">0<text:s/></text:span></text:p>
          </table:table-cell>
          <table:table-cell table:style-name="TableCell735">
            <text:p text:style-name="P736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737"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 table:number-rows-spanned="5">
            <text:p text:style-name="P742">4.1.4.<text:tab/></text:p>
          </table:table-cell>
          <table:covered-table-cell/>
          <table:table-cell table:style-name="TableCell743" table:number-rows-spanned="5">
            <text:p text:style-name="P744">Veiklos, kuriai prašoma skirti stipendiją, rezultatai</text:p>
            <text:p text:style-name="P745">(0-10)</text:p>
          </table:table-cell>
          <table:table-cell table:style-name="TableCell746" table:number-rows-spanned="5">
            <text:p text:style-name="P747">Veiklos, kuriai prašoma skirti stipendiją, numatomi rezultatai yra aiškūs ir apčiuopiami.</text:p>
          </table:table-cell>
          <table:table-cell table:style-name="TableCell748">
            <text:p text:style-name="P749">10</text:p>
          </table:table-cell>
          <table:table-cell table:style-name="TableCell750">
            <text:p text:style-name="P751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8</text:p>
          </table:table-cell>
          <table:table-cell table:style-name="TableCell758">
            <text:p text:style-name="P759">Atitiktis vertinimo kriterijui ir (ar) jo sudėtinei daliai vertinama 8 balais, jeigu veikla, kuriai prašoma skirti stipendiją, vertinimo<text:s/>kriterijaus ir (ar) jo sudėtinės dalies aprašą atitinka daugiau nei vidutiniškai.</text:p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5</text:p>
          </table:table-cell>
          <table:table-cell table:style-name="TableCell766">
            <text:p text:style-name="P767">Atitiktis vertinimo kriterijui ir (ar) jo sudėtinei daliai vertinama 5 balais, jeigu veikla, kuriai prašoma skirti stipendiją, vertinimo kriterijaus ir (ar) jo<text:s/>sudėtinės dalies aprašą atitinka vidutiniškai.</text:p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3</text:p>
          </table:table-cell>
          <table:table-cell table:style-name="TableCell774">
            <text:p text:style-name="P775">Atitiktis vertinimo kriterijui ir (ar) jo sudėtinei daliai vertinama 3 balais, jeigu veikla, kuriai prašoma skirti stipendiją, vertinimo kriterijaus ir (ar) jo sudėtinės dalies aprašą atitinka<text:s/><text:soft-page-break/>mažiau nei<text:s/>vidutiniškai.</text:p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0<text:s/></text:span></text:p>
          </table:table-cell>
          <table:table-cell table:style-name="TableCell783">
            <text:p text:style-name="P784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  <table:table-row table:style-name="TableRow785"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 table:number-rows-spanned="5">
            <text:p text:style-name="P790">4.1.5.<text:tab/></text:p>
          </table:table-cell>
          <table:covered-table-cell/>
          <table:table-cell table:style-name="TableCell791" table:number-rows-spanned="5">
            <text:p text:style-name="P792">Veiklos, kuriai<text:s/>prašoma skirti stipendiją, numatoma sklaida</text:p>
            <text:p text:style-name="P793">(0-10)</text:p>
          </table:table-cell>
          <table:table-cell table:style-name="TableCell794" table:number-rows-spanned="5">
            <text:p text:style-name="P795">Numatyta intensyvi veiklos, kuriai prašoma skirti stipendiją, sklaida Lietuvoje ar užsienyje.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800"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8</text:p>
          </table:table-cell>
          <table:table-cell table:style-name="TableCell806">
            <text:p text:style-name="P807">Atitiktis vertinimo kriterijui ir (ar) jo sudėtinei daliai vertinama 8 balais, jeigu veikla, kuriai prašoma skirti stipendiją, vertinimo kriterijaus ir (ar)<text:s/>jo sudėtinės dalies aprašą atitinka daugiau nei vidutiniškai.</text:p>
          </table:table-cell>
        </table:table-row>
        <table:table-row table:style-name="TableRow808"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5</text:p>
          </table:table-cell>
          <table:table-cell table:style-name="TableCell814">
            <text:p text:style-name="P815">Atitiktis vertinimo kriterijui ir (ar) jo sudėtinei daliai vertinama 5 balais, jeigu veikla, kuriai prašoma skirti stipendiją, vertinimo kriterijaus ir (ar) jo sudėtinės dalies aprašą<text:s/>atitinka vidutiniškai.</text:p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3</text:p>
          </table:table-cell>
          <table:table-cell table:style-name="TableCell822">
            <text:p text:style-name="P823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<text:span text:style-name="T830">0<text:s/></text:span></text:p>
          </table:table-cell>
          <table:table-cell table:style-name="TableCell831">
            <text:p text:style-name="P832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P833"/>
      <text:p text:style-name="P834">Papunkčio pakeitimai:</text:p>
      <text:p text:style-name="P835"><text:span text:style-name="T836">Nr.<text:s/></text:span><text:a xlink:href="https://www.e-tar.lt/portal/legalAct.html?documentId=92c28d00a0e511ea9515f752ff221ec9" office:target-frame-name="_top" xlink:show="replace"><text:span text:style-name="T837">4LKT-8(1.3E)</text:span></text:a><text:span text:style-name="T838">, 2020-05-28, paskelbta TAR 2020-05-28, i. k. 2020-11454</text:span></text:p>
      <text:p text:style-name="Normal"/>
      <text:p text:style-name="P839"><text:span text:style-name="T840">4.2</text:span><text:span text:style-name="T841">. ankstesnės kūrybinės veiklos meninė ir kultūrinė vertė, aktualumas, sklaida (0-30):</text:span>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Eil.</text:p>
            <text:p text:style-name="P853"><text:span text:style-name="T854">Nr.</text:span></text:p>
          </table:table-cell>
          <table:table-cell table:style-name="TableCell855" table:number-columns-spanned="2">
            <text:p text:style-name="P856"><text:span text:style-name="T857">Vertinimo<text:s/></text:span><text:span text:style-name="T858">kriterijus ir (ar) jo sudėtinės dalys</text:span></text:p>
          </table:table-cell>
          <table:covered-table-cell/>
          <table:table-cell table:style-name="TableCell859">
            <text:p text:style-name="P860">Vertinimo kriterijaus ir (ar) jo sudėtinės dalies aprašas</text:p>
          </table:table-cell>
          <table:table-cell table:style-name="TableCell861">
            <text:p text:style-name="P862"><text:span text:style-name="T863">Vertinant atitiktį vertinimo kriterijui ir (ar) jo sudėtinei daliai galimi skirti balai</text:span></text:p>
          </table:table-cell>
          <table:table-cell table:style-name="TableCell864">
            <text:p text:style-name="P865"><text:span text:style-name="T866">Rekomendacija vertinimą atliekantiems ekspertams</text:span></text:p>
          </table:table-cell>
        </table:table-row>
        <table:table-row table:style-name="TableRow867">
          <table:table-cell table:style-name="TableCell868" table:number-rows-spanned="5">
            <text:p text:style-name="P869">4.2.1.</text:p>
          </table:table-cell>
          <table:table-cell table:style-name="TableCell870" table:number-columns-spanned="2" table:number-rows-spanned="5">
            <text:p text:style-name="P871">Ankstesnės<text:s/>kūrybinės veiklos meninė ir kultūrinė vertė</text:p>
            <text:p text:style-name="P872">(0-10)</text:p>
          </table:table-cell>
          <table:covered-table-cell/>
          <table:table-cell table:style-name="TableCell873" table:number-rows-spanned="5">
            <text:p text:style-name="P874"><text:span text:style-name="T875">Ankstesnė kūrybinė arba profesinė veikla buvo įvertinta apdovanojimais (diplomais, premijomis ir kt.) Lietuvoje ir (ar) užsienyje, padariusi ženklią įtaką kultūros ar konkrečios kultūros srities raidai, pa</text:span><text:span text:style-name="T876">sižyminti originalumu ir kūrybiškumu</text:span><text:span text:style-name="T877">.</text:span></text:p>
          </table:table-cell>
          <table:table-cell table:style-name="TableCell878">
            <text:p text:style-name="P879">10</text:p>
          </table:table-cell>
          <table:table-cell table:style-name="TableCell880">
            <text:p text:style-name="P881">Atitiktis 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table-cell table:style-name="TableCell886">
            <text:p text:style-name="P887">8</text:p>
          </table:table-cell>
          <table:table-cell table:style-name="TableCell888">
            <text:p text:style-name="P889">Atitiktis vertinimo kriterijui ir (ar) jo sudėtinei daliai 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table-cell table:style-name="TableCell894">
            <text:p text:style-name="P895">5</text:p>
          </table:table-cell>
          <table:table-cell table:style-name="TableCell896">
            <text:p text:style-name="P897">Atitiktis vertinimo kriterijui<text:s/>ir (ar) jo sudėtinei daliai vertinama 5 balais, jeigu veikla, kuriai prašoma skirti stipendiją, vertinimo kriterijaus ir (ar) jo sudėtinės dalies aprašą atitinka vidutiniškai.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table-cell table:style-name="TableCell902">
            <text:p text:style-name="P903">3</text:p>
          </table:table-cell>
          <table:table-cell table:style-name="TableCell904">
            <text:p text:style-name="P905">Atitiktis vertinimo kriterijui ir (ar) jo sudėtinei daliai vertinama 3<text:s/>balais, jeigu veikla, kuriai prašoma skirti stipendiją, vertinimo kriterijaus ir (ar) jo sudėtinės dalies aprašą atitinka mažiau nei vidutiniškai.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table-cell table:style-name="TableCell910">
            <text:p text:style-name="P911">0<text:s/></text:p>
          </table:table-cell>
          <table:table-cell table:style-name="TableCell912">
            <text:p text:style-name="P913">Atitiktis vertinimo kriterijui ir (ar) jo sudėtinei daliai vertinama 0 balų, jeigu veikla, kuriai<text:s/>prašoma skirti stipendiją, visiškai neatitinka vertinimo kriterijaus ir (ar) jo sudėtinės dalies aprašo.</text:p>
          </table:table-cell>
        </table:table-row>
        <table:table-row table:style-name="TableRow914"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7">
          <table:table-cell table:style-name="TableCell918" table:number-columns-spanned="2" table:number-rows-spanned="5">
            <text:p text:style-name="P919">4.2.2.<text:tab/></text:p>
          </table:table-cell>
          <table:covered-table-cell/>
          <table:table-cell table:style-name="TableCell920" table:number-rows-spanned="5">
            <text:p text:style-name="P921">Ankstesnės kūrybinės veiklos aktualumas</text:p>
            <text:p text:style-name="P922">(0-10)</text:p>
          </table:table-cell>
          <table:table-cell table:style-name="TableCell923" table:number-rows-spanned="5">
            <text:p text:style-name="P924">Ankstesnė kūrybinė veikla buvo (yra) nauja, inovatyvi, originali ir savalaikė.</text:p>
          </table:table-cell>
          <table:table-cell table:style-name="TableCell925">
            <text:p text:style-name="P926">10</text:p>
          </table:table-cell>
          <table:table-cell table:style-name="TableCell927">
            <text:p text:style-name="P928">Atitiktis<text:s/>vertinimo kriterijui ir (ar) jo sudėtinei daliai vertinama 10 balų, jeigu veikla, kuriai prašoma skirti stipendiją, visiškai atitinka vertinimo kriterijaus ir (ar) jo sudėtinės dalies aprašą.</text:p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8</text:p>
          </table:table-cell>
          <table:table-cell table:style-name="TableCell935">
            <text:p text:style-name="P936">Atitiktis vertinimo kriterijui ir (ar) jo sudėtinei daliai<text:s/>vertinama 8 balais, jeigu veikla, kuriai prašoma skirti stipendiją, vertinimo kriterijaus ir (ar) jo sudėtinės dalies aprašą atitinka daugiau nei vidutiniškai.</text:p>
          </table:table-cell>
        </table:table-row>
        <table:table-row table:style-name="TableRow937"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5</text:p>
          </table:table-cell>
          <table:table-cell table:style-name="TableCell943">
            <text:p text:style-name="P944">Atitiktis vertinimo kriterijui ir (ar) jo sudėtinei daliai vertinama 5 balais, jeigu<text:s/>veikla, kuriai prašoma skirti stipendiją, vertinimo kriterijaus ir (ar) jo sudėtinės dalies aprašą atitinka vidutiniškai.</text:p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3</text:p>
          </table:table-cell>
          <table:table-cell table:style-name="TableCell951">
            <text:p text:style-name="P952">Atitiktis vertinimo kriterijui ir (ar) jo sudėtinei daliai vertinama 3 balais, jeigu veikla, kuriai prašoma skirti stipendiją,<text:s/>vertinimo kriterijaus ir (ar) jo sudėtinės dalies aprašą atitinka mažiau nei vidutiniškai.</text:p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0<text:s/></text:p>
          </table:table-cell>
          <table:table-cell table:style-name="TableCell959">
            <text:p text:style-name="P960">Atitiktis vertinimo kriterijui ir (ar) jo sudėtinei daliai vertinama 0 balų, jeigu veikla, kuriai prašoma skirti stipendiją, visiškai neatitinka vertinimo<text:s/>kriterijaus ir (ar) jo sudėtinės dalies aprašo.</text:p>
          </table:table-cell>
        </table:table-row>
        <table:table-row table:style-name="TableRow961"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" table:number-rows-spanned="5">
            <text:p text:style-name="P966">4.2.3.<text:tab/></text:p>
          </table:table-cell>
          <table:covered-table-cell/>
          <table:table-cell table:style-name="TableCell967" table:number-rows-spanned="5">
            <text:p text:style-name="P968">Ankstesnės kūrybinės veiklos sklaida</text:p>
            <text:p text:style-name="P969">(0-10)</text:p>
          </table:table-cell>
          <table:table-cell table:style-name="TableCell970" table:number-rows-spanned="5">
            <text:p text:style-name="P971">Vykdyta (vykdoma) intensyvi ankstesnės kūrybinės veiklos sklaida Lietuvoje ar užsienyje.</text:p>
          </table:table-cell>
          <table:table-cell table:style-name="TableCell972">
            <text:p text:style-name="P973">10</text:p>
          </table:table-cell>
          <table:table-cell table:style-name="TableCell974">
            <text:p text:style-name="P975">Atitiktis vertinimo kriterijui ir (ar) jo sudėtinei daliai<text:s/>vertinama 10 balų, jeigu veikla, kuriai prašoma skirti stipendiją, visiškai atitinka vertinimo kriterijaus ir (ar) jo sudėtinės dalies aprašą.</text:p>
          </table:table-cell>
        </table:table-row>
        <table:table-row table:style-name="TableRow976">
          <table:covered-table-cell>
            <text:p text:style-name="P977"/>
          </table:covered-table-cell>
          <table:covered-table-cell/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8</text:p>
          </table:table-cell>
          <table:table-cell table:style-name="TableCell982">
            <text:p text:style-name="P983">Atitiktis vertinimo kriterijui ir (ar) jo sudėtinei daliai vertinama 8 balais, jeigu veikla, kuriai prašoma<text:s/>skirti stipendiją, vertinimo kriterijaus ir (ar) jo sudėtinės dalies aprašą atitinka daugiau nei vidutiniškai.</text:p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5</text:p>
          </table:table-cell>
          <table:table-cell table:style-name="TableCell990">
            <text:p text:style-name="P991">Atitiktis vertinimo kriterijui ir (ar) jo sudėtinei daliai vertinama 5 balais, jeigu veikla, kuriai prašoma skirti stipendiją, vertinimo<text:s/>kriterijaus ir (ar) jo sudėtinės dalies aprašą atitinka vidutiniškai.</text:p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3</text:p>
          </table:table-cell>
          <table:table-cell table:style-name="TableCell998">
            <text:p text:style-name="P999">Atitiktis vertinimo kriterijui ir (ar) jo sudėtinei daliai vertinama 3 balais, jeigu veikla, kuriai prašoma skirti stipendiją, vertinimo kriterijaus ir (ar) jo sudėtinės dalies aprašą atitinka mažiau nei vidutiniškai.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0<text:s/></text:p>
          </table:table-cell>
          <table:table-cell table:style-name="TableCell1006">
            <text:p text:style-name="P1007">Atitiktis vertinimo kriterijui ir (ar) jo sudėtinei daliai vertinama 0 balų, jeigu veikla, kuriai prašoma skirti stipendiją, visiškai neatitinka vertinimo kriterijaus ir (ar) jo sudėtinės dalies aprašo.</text:p>
          </table:table-cell>
        </table:table-row>
      </table:table>
      <text:p text:style-name="Normal"/>
      <text:p text:style-name="P1008"/>
      <text:p text:style-name="P1009">Papunkčio pakeitimai:</text:p>
      <text:p text:style-name="P1010"><text:span text:style-name="T1011">Nr.<text:s/></text:span><text:a xlink:href="https://www.e-tar.lt/portal/legalAct.html?documentId=92c28d00a0e511ea9515f752ff221ec9" office:target-frame-name="_top" xlink:show="replace"><text:span text:style-name="T1012">4LKT-8(1.3E)</text:span></text:a><text:span text:style-name="T1013">, 2020-05-28, paskelbta TAR 2020-05-28, i. k. 2020-11454</text:span></text:p>
      <text:p text:style-name="Normal"/>
      <text:p text:style-name="P1014"/>
      <text:p text:style-name="P1015"/>
      <text:p text:style-name="P1016"><text:span text:style-name="T1017">Pakeitimai:</text:span></text:p>
      <text:p text:style-name="P1018"/>
      <text:p text:style-name="P1019"><text:span text:style-name="T1020">1.</text:span></text:p>
      <text:p text:style-name="P1021"><text:span text:style-name="T1022">Lietuvos kultūros taryba, Nutarimas</text:span></text:p>
      <text:p text:style-name="P1023"><text:span text:style-name="T1024">Nr.<text:s/></text:span><text:a xlink:href="https://www.e-tar.lt/portal/legalAct.html?documentId=2211747075ae11eabee4a336e7e6fdab" office:target-frame-name="_top" xlink:show="replace"><text:span text:style-name="T1025">4LKT-4(1.3 E)</text:span></text:a><text:span text:style-name="T1026">, 2020-04-02, paskelbta TAR 2020-04-03, i. k. 2020-07091</text:span></text:p>
      <text:p text:style-name="P1027"><text:span text:style-name="T1028">Dėl Lietuvos kultūros tarybos 2019 m. rugpjūčio 29 d. nutarimo Nr. 4LKT-5(1.3 E) „Dėl St</text:span><text:span text:style-name="T1029">ipendijų kultūros ar meno kūrėjams paraiškų vertinimo prioritetų ir kriterijų balų aprašo patvirtinimo“ pakeitimo</text:span></text:p>
      <text:p text:style-name="P1030"/>
      <text:p text:style-name="P1031"><text:span text:style-name="T1032">2.</text:span></text:p>
      <text:p text:style-name="P1033"><text:span text:style-name="T1034">Lietuvos kultūros taryba, Nutarimas</text:span></text:p>
      <text:p text:style-name="P1035"><text:span text:style-name="T1036">Nr.<text:s/></text:span><text:a xlink:href="https://www.e-tar.lt/portal/legalAct.html?documentId=92c28d00a0e511ea9515f752ff221ec9" office:target-frame-name="_top" xlink:show="replace"><text:span text:style-name="T1037">4LKT-8(1.3E)</text:span></text:a><text:span text:style-name="T1038">, 2020-05-28, paskelbta TAR 2020-05-28, i. k. 2020-11454</text:span></text:p>
      <text:p text:style-name="P1039"><text:span text:style-name="T1040">Dėl Lietuvos kultūros tarybos 2019 m. rugpjūčio 29 d. nutarimo Nr. 4LKT-5(1.3 E) „Dėl Stipendijų kultūros ar meno kūrėjams paraiškų vertinimo prioritetų ir kriterijų balų aprašo patvirtin</text:span><text:span text:style-name="T1041">imo“ pakeitimo</text:span></text:p>
      <text:p text:style-name="P1042"/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9-01T06:55:00Z</meta:creation-date>
    <dc:date>2020-09-01T06:55:00Z</dc:date>
    <meta:print-date>2019-08-29T11:35:00Z</meta:print-date>
    <meta:template xlink:href="Normal.dotm" xlink:type="simple"/>
    <meta:editing-cycles>2</meta:editing-cycles>
    <meta:editing-duration>PT0S</meta:editing-duration>
    <meta:document-statistic meta:page-count="15" meta:paragraph-count="53" meta:word-count="3999" meta:character-count="26746" meta:row-count="190" meta:non-whitespace-character-count="22800"/>
  </office:meta>
</office:document-meta>
</file>