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48in">
        <style:tab-stops>
          <style:tab-stop style:type="center" style:position="2.884in"/>
          <style:tab-stop style:type="right" style:position="5.768in"/>
          <style:tab-stop style:type="right" style:position="6.7923in"/>
        </style:tab-stops>
      </style:paragraph-properties>
      <style:text-properties fo:font-weight="bold" style:font-weight-asian="bold" style:font-size-complex="12pt"/>
    </style:style>
    <style:style style:name="P19" style:parent-style-name="Normal" style:family="paragraph">
      <style:paragraph-properties fo:text-align="center" fo:text-indent="0.4923in">
        <style:tab-stops>
          <style:tab-stop style:type="right" style:position="6.7923in"/>
        </style:tab-stops>
      </style:paragraph-properties>
      <style:text-properties style:font-size-complex="12pt"/>
    </style:style>
    <style:style style:name="P20" style:parent-style-name="Normal" style:family="paragraph">
      <style:paragraph-properties fo:text-align="center">
        <style:tab-stops>
          <style:tab-stop style:type="left" style:position="6.3in"/>
          <style:tab-stop style:type="right" style:position="6.792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6.3in"/>
          <style:tab-stop style:type="right" style:position="6.792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center">
        <style:tab-stops>
          <style:tab-stop style:type="left" style:position="6.3in"/>
          <style:tab-stop style:type="right" style:position="6.7923in"/>
        </style:tab-stops>
      </style:paragraph-properties>
      <style:text-properties fo:color="#000000" style:font-size-complex="12pt" style:language-asian="lt" style:country-asian="LT"/>
    </style:style>
    <style:style style:name="P29" style:parent-style-name="Normal" style:family="paragraph">
      <style:paragraph-properties fo:text-align="center">
        <style:tab-stops>
          <style:tab-stop style:type="left" style:position="6.3in"/>
          <style:tab-stop style:type="right" style:position="6.7923in"/>
        </style:tab-stops>
      </style:paragraph-properties>
    </style:style>
    <style:style style:name="T30" style:parent-style-name="DefaultParagraphFont" style:family="text">
      <style:text-properties fo:letter-spacing="-0.0062in" style:letter-kerning="true" style:font-size-complex="12pt"/>
    </style:style>
    <style:style style:name="T31" style:parent-style-name="DefaultParagraphFont" style:family="text">
      <style:text-properties fo:letter-spacing="-0.0062in" style:letter-kerning="true" style:font-size-complex="12pt"/>
    </style:style>
    <style:style style:name="T32" style:parent-style-name="DefaultParagraphFont" style:family="text">
      <style:text-properties fo:letter-spacing="-0.0034in" style:letter-kerning="true" style:font-size-complex="12pt"/>
    </style:style>
    <style:style style:name="P33" style:parent-style-name="Normal" style:family="paragraph">
      <style:paragraph-properties fo:text-align="center">
        <style:tab-stops>
          <style:tab-stop style:type="left" style:position="6.3in"/>
          <style:tab-stop style:type="right" style:position="6.7923in"/>
        </style:tab-stops>
      </style:paragraph-properties>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widows="0" fo:orphans="0" fo:margin-right="-0.0062in"/>
    </style:style>
    <style:style style:name="P75" style:parent-style-name="Normal" style:family="paragraph">
      <style:paragraph-properties fo:widows="0" fo:orphans="0" fo:margin-right="-0.0062in"/>
    </style:style>
    <style:style style:name="P76" style:parent-style-name="Normal" style:family="paragraph">
      <style:paragraph-properties fo:widows="0" fo:orphans="0" fo:margin-right="-0.0062in"/>
    </style:style>
    <style:style style:name="P77" style:parent-style-name="Normal" style:family="paragraph">
      <style:paragraph-properties fo:widows="0" fo:orphans="0" fo:margin-right="-0.0062in"/>
    </style:style>
    <style:style style:name="T78" style:parent-style-name="DefaultParagraphFont" style:family="text">
      <style:text-properties style:letter-kerning="true" style:font-size-complex="12pt"/>
    </style:style>
    <style:style style:name="P79" style:parent-style-name="Normal" style:master-page-name="MPF1" style:family="paragraph">
      <style:paragraph-properties fo:widows="0" fo:orphans="0" fo:break-before="page" fo:margin-left="4.1347in" style:page-number="1">
        <style:tab-stops>
          <style:tab-stop style:type="left" style:position="1.8854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name="Arial Unicode MS"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widows="0" fo:orphans="0" fo:margin-left="4.1347in">
        <style:tab-stops>
          <style:tab-stop style:type="left" style:position="1.8854in"/>
        </style:tab-stops>
      </style:paragraph-properties>
    </style:style>
    <style:style style:name="T89" style:parent-style-name="DefaultParagraphFont" style:family="text">
      <style:text-properties style:letter-kerning="true" style:font-size-complex="12pt"/>
    </style:style>
    <style:style style:name="P90" style:parent-style-name="Normal" style:family="paragraph">
      <style:paragraph-properties fo:widows="0" fo:orphans="0" fo:margin-left="4.1347in">
        <style:tab-stops/>
      </style:paragraph-properties>
      <style:text-properties style:letter-kerning="true" style:font-size-complex="12pt"/>
    </style:style>
    <style:style style:name="P91" style:parent-style-name="Normal" style:family="paragraph">
      <style:paragraph-properties fo:widows="0" fo:orphans="0" fo:margin-left="4.1347in">
        <style:tab-stops>
          <style:tab-stop style:type="left" style:position="-0.1972in"/>
          <style:tab-stop style:type="left" style:position="1.8854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name="Arial Unicode M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margin-left="4.1347in">
        <style:tab-stops>
          <style:tab-stop style:type="left" style:position="-0.1972in"/>
        </style:tab-stops>
      </style:paragraph-properties>
      <style:text-properties style:font-size-complex="12pt"/>
    </style:style>
    <style:style style:name="P96" style:parent-style-name="Normal" style:family="paragraph">
      <style:paragraph-properties fo:widows="0" fo:orphans="0" fo:margin-left="4.1347in">
        <style:tab-stops>
          <style:tab-stop style:type="left" style:position="-0.1972in"/>
        </style:tab-stops>
      </style:paragraph-properties>
      <style:text-properties style:font-size-complex="12pt"/>
    </style:style>
    <style:style style:name="P97" style:parent-style-name="Normal" style:family="paragraph">
      <style:paragraph-properties fo:widows="0" fo:orphans="0" fo:margin-left="4.1347in">
        <style:tab-stops>
          <style:tab-stop style:type="left" style:position="-0.1972in"/>
        </style:tab-stops>
      </style:paragraph-properties>
      <style:text-properties style:font-size-complex="12pt"/>
    </style:style>
    <style:style style:name="P98" style:parent-style-name="Normal" style:family="paragraph">
      <style:paragraph-properties fo:widows="0" fo:orphans="0" fo:margin-left="4.1347in">
        <style:tab-stops>
          <style:tab-stop style:type="left" style:position="-0.1972in"/>
        </style:tab-stops>
      </style:paragraph-properties>
      <style:text-properties style:font-size-complex="12pt"/>
    </style:style>
    <style:style style:name="P99" style:parent-style-name="Normal" style:family="paragraph">
      <style:paragraph-properties fo:widows="0" fo:orphans="0" fo:text-align="center">
        <style:tab-stops>
          <style:tab-stop style:type="left" style:position="3.9375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letter-kerning="true"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widows="0" fo:orphans="0" fo:text-align="center"/>
      <style:text-properties style:font-size-complex="12p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FF0000" style:font-size-complex="12pt" style:text-underline-color="#FF0000"/>
    </style:style>
    <style:style style:name="T163" style:parent-style-name="DefaultParagraphFont" style:family="text">
      <style:text-properties style:font-size-complex="12pt"/>
    </style:style>
    <style:style style:name="T164" style:parent-style-name="DefaultParagraphFont" style:family="text">
      <style:text-properties fo:color="#FF0000" style:font-size-complex="12pt" style:text-underline-color="#FF0000"/>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909in"/>
      <style:text-properties fo:hyphenate="false"/>
    </style:style>
    <style:style style:name="P178" style:parent-style-name="Normal" style:family="paragraph">
      <style:paragraph-properties fo:widows="0" fo:orphans="0" fo:text-align="center" fo:text-indent="0.5909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widows="0" fo:orphans="0" fo:text-align="center" fo:text-indent="0.5909in"/>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widows="0" fo:orphans="0" fo:text-align="justify" fo:text-indent="0.5909in"/>
      <style:text-properties style:font-size-complex="12pt"/>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FF0000" style:font-size-complex="12pt" style:text-underline-color="#FF0000"/>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margin-right="-0.0048in" fo:text-indent="0.5909in"/>
    </style:style>
    <style:style style:name="T228" style:parent-style-name="DefaultParagraphFont" style:family="text">
      <style:text-properties style:text-position="super 66.6%"/>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margin-right="-0.0048in" fo:text-indent="0.4923in"/>
    </style:style>
    <style:style style:name="T235" style:parent-style-name="DefaultParagraphFont" style:family="text">
      <style:text-properties style:text-position="super 66.6%"/>
    </style:style>
    <style:style style:name="P236" style:parent-style-name="Normal" style:family="paragraph">
      <style:paragraph-properties fo:widows="0" fo:orphans="0" fo:text-align="justify" fo:margin-right="-0.0048in" fo:text-indent="0.4923in"/>
    </style:style>
    <style:style style:name="T237" style:parent-style-name="DefaultParagraphFont" style:family="text">
      <style:text-properties style:text-position="super 66.6%"/>
    </style:style>
    <style:style style:name="P238" style:parent-style-name="Normal" style:family="paragraph">
      <style:paragraph-properties fo:widows="0" fo:orphans="0" fo:text-align="justify" fo:margin-right="-0.0048in" fo:text-indent="0.4923in"/>
    </style:style>
    <style:style style:name="T239" style:parent-style-name="DefaultParagraphFont" style:family="text">
      <style:text-properties style:text-position="super 66.6%"/>
    </style:style>
    <style:style style:name="P240" style:parent-style-name="Normal" style:family="paragraph">
      <style:paragraph-properties fo:widows="0" fo:orphans="0" fo:text-align="justify" fo:margin-right="-0.0048in" fo:text-indent="0.4923in"/>
    </style:style>
    <style:style style:name="T241" style:parent-style-name="DefaultParagraphFont" style:family="text">
      <style:text-properties style:text-position="super 66.6%"/>
    </style:style>
    <style:style style:name="P242" style:parent-style-name="Normal" style:family="paragraph">
      <style:paragraph-properties fo:widows="0" fo:orphans="0" fo:text-align="justify" fo:margin-right="-0.0048in" fo:text-indent="0.4923in"/>
    </style:style>
    <style:style style:name="T243" style:parent-style-name="DefaultParagraphFont" style:family="text">
      <style:text-properties style:text-position="super 66.6%"/>
    </style:style>
    <style:style style:name="P244" style:parent-style-name="Normal" style:family="paragraph">
      <style:paragraph-properties fo:widows="0" fo:orphans="0" fo:text-align="justify" fo:margin-right="-0.0048in" fo:text-indent="0.4923in"/>
    </style:style>
    <style:style style:name="T245" style:parent-style-name="DefaultParagraphFont" style:family="text">
      <style:text-properties style:text-position="super 66.6%"/>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margin-right="-0.0048in" fo:text-indent="0.4923in"/>
      <style:text-properties fo:hyphenate="false"/>
    </style:style>
    <style:style style:name="T252" style:parent-style-name="DefaultParagraphFont" style:family="text">
      <style:text-properties style:text-position="super 66.6%"/>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909in"/>
      <style:text-properties style:font-size-complex="12pt"/>
    </style:style>
    <style:style style:name="P263" style:parent-style-name="Normal" style:family="paragraph">
      <style:paragraph-properties fo:widows="0" fo:orphans="0" fo:text-align="center" fo:text-indent="0.5909in"/>
    </style:style>
    <style:style style:name="P264" style:parent-style-name="Normal" style:family="paragraph">
      <style:paragraph-properties fo:widows="0" fo:orphans="0" fo:text-align="center" fo:text-indent="0.5909in">
        <style:tab-stops>
          <style:tab-stop style:type="left" style:position="0.7875in"/>
          <style:tab-stop style:type="left" style:position="0.8861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widows="0" fo:orphans="0" fo:text-align="center" fo:text-indent="0.5909in">
        <style:tab-stops>
          <style:tab-stop style:type="left" style:position="0.7875in"/>
          <style:tab-stop style:type="left" style:position="0.8861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widows="0" fo:orphans="0" fo:text-align="center" fo:text-indent="0.5909in">
        <style:tab-stops>
          <style:tab-stop style:type="left" style:position="0.7875in"/>
          <style:tab-stop style:type="left" style:position="0.8861in"/>
        </style:tab-stops>
      </style:paragraph-properties>
      <style:text-properties style:text-line-through-style="solid" style:text-line-through-width="auto" style:text-line-through-color="font-color" style:text-line-through-mode="continuous" style:text-line-through-type="single" style:letter-kerning="true" style:font-size-complex="12pt"/>
    </style:style>
    <style:style style:name="P27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text-align="justify" fo:text-indent="0.5909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b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b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b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b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b 66.6%"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letter-kerning="true" style:font-size-complex="12pt"/>
    </style:style>
    <style:style style:name="P327" style:parent-style-name="Normal" style:family="paragraph">
      <style:paragraph-properties fo:text-align="justify" fo:text-indent="0.5909in">
        <style:tab-stops>
          <style:tab-stop style:type="left" style:position="0.4923in"/>
        </style:tab-stops>
      </style:paragraph-properties>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b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b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b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b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b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b 66.6%"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909in"/>
    </style:style>
    <style:style style:name="P368" style:parent-style-name="Normal" style:family="paragraph">
      <style:paragraph-properties fo:widows="0" fo:orphans="0" fo:text-align="center" fo:text-indent="0.5909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widows="0" fo:orphans="0" fo:text-align="center" fo:text-indent="0.5909in"/>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widows="0" fo:orphans="0" fo:text-align="justify" fo:text-indent="0.5909in"/>
      <style:text-properties style:font-size-complex="12pt"/>
    </style:style>
    <style:style style:name="P375" style:parent-style-name="Normal" style:family="paragraph">
      <style:paragraph-properties fo:widows="0" fo:orphans="0"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1E1B1B" style:font-size-complex="12pt" style:text-underline-color="#1E1B1B"/>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text-underline-color="#FF0000"/>
    </style:style>
    <style:style style:name="T450" style:parent-style-name="DefaultParagraphFont" style:family="text">
      <style:text-properties style:font-weight-complex="bold" style:font-size-complex="12pt" style:text-underline-color="#FF0000"/>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text-underline-color="#FF0000"/>
    </style:style>
    <style:style style:name="T453" style:parent-style-name="DefaultParagraphFont" style:family="text">
      <style:text-properties style:font-weight-complex="bold" style:font-size-complex="12pt" style:text-underline-color="#FF0000"/>
    </style:style>
    <style:style style:name="P454" style:parent-style-name="Normal" style:family="paragraph">
      <style:paragraph-properties fo:border="0in solid #FFFFFF" fo:padding="0.4305in" style:shadow="#000000 0in 0in" fo:text-align="justify" fo:text-indent="0.5909in">
        <style:tab-stops>
          <style:tab-stop style:type="left" style:position="0.4923in"/>
        </style:tab-stops>
      </style:paragraph-properties>
    </style:style>
    <style:style style:name="T455" style:parent-style-name="DefaultParagraphFont" style:family="text">
      <style:text-properties style:font-name-asian="Arial Unicode MS" fo:color="#000000" style:font-size-complex="12pt" style:language-asian="lt" style:country-asian="LT"/>
    </style:style>
    <style:style style:name="T456" style:parent-style-name="DefaultParagraphFont" style:family="text">
      <style:text-properties style:font-name-asian="Arial Unicode MS" fo:color="#000000" style:font-size-complex="12pt" style:language-asian="lt" style:country-asian="LT"/>
    </style:style>
    <style:style style:name="T457" style:parent-style-name="DefaultParagraphFont" style:family="text">
      <style:text-properties style:font-name-asian="Arial Unicode MS" fo:color="#000000" style:font-size-complex="12pt" style:language-asian="lt" style:country-asian="LT"/>
    </style:style>
    <style:style style:name="P458" style:parent-style-name="Normal" style:family="paragraph">
      <style:paragraph-properties fo:widows="0" fo:orphans="0"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ize="8pt" style:font-size-asian="8pt" style:font-size-complex="8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909in">
        <style:tab-stops>
          <style:tab-stop style:type="left" style:position="2.067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909in">
        <style:tab-stops>
          <style:tab-stop style:type="left" style:position="0.9847in"/>
        </style:tab-stops>
      </style:paragraph-properties>
    </style:style>
    <style:style style:name="P478" style:parent-style-name="Normal" style:family="paragraph">
      <style:paragraph-properties fo:widows="0" fo:orphans="0" fo:text-align="center" fo:text-indent="0.5909in">
        <style:tab-stops>
          <style:tab-stop style:type="left" style:position="0.9847in"/>
        </style:tab-stops>
      </style:paragraph-properties>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widows="0" fo:orphans="0" fo:text-align="center" fo:text-indent="0.5909in">
        <style:tab-stops>
          <style:tab-stop style:type="left" style:position="0.9847in"/>
        </style:tab-stops>
      </style:paragraph-properties>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indent="0.5909in"/>
      <style:text-properties style:font-size-complex="12pt"/>
    </style:style>
    <style:style style:name="P484" style:parent-style-name="Normal" style:family="paragraph">
      <style:paragraph-properties fo:widows="0" fo:orphans="0" fo:text-align="justify" fo:text-indent="0.5909in">
        <style:tab-stops>
          <style:tab-stop style:type="left" style:position="0.4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492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909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center" fo:text-indent="0.5909in">
        <style:tab-stops>
          <style:tab-stop style:type="left" style:position="0.7875in"/>
        </style:tab-stops>
      </style:paragraph-properties>
    </style:style>
    <style:style style:name="T500" style:parent-style-name="DefaultParagraphFont" style:family="text">
      <style:text-properties style:font-size-complex="12pt"/>
    </style:style>
    <style:style style:name="P501" style:parent-style-name="Normal" style:master-page-name="MPF2" style:family="paragraph">
      <style:paragraph-properties fo:break-before="page" fo:margin-left="4.3312in" style:page-number="1">
        <style:tab-stops>
          <style:tab-stop style:type="left" style:position="-3.3465in"/>
        </style:tab-stops>
      </style:paragraph-properties>
      <style:text-properties style:font-size-complex="12pt"/>
    </style:style>
    <style:style style:name="P507" style:parent-style-name="Normal" style:family="paragraph">
      <style:paragraph-properties fo:margin-left="4.3312in">
        <style:tab-stops>
          <style:tab-stop style:type="left" style:position="-3.3465in"/>
        </style:tab-stops>
      </style:paragraph-properties>
      <style:text-properties style:font-size-complex="12pt"/>
    </style:style>
    <style:style style:name="P508" style:parent-style-name="Normal" style:family="paragraph">
      <style:paragraph-properties fo:margin-left="4.3312in">
        <style:tab-stops>
          <style:tab-stop style:type="left" style:position="-3.346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fo:font-weight="bold" style:font-weight-asian="bold" style:font-weight-complex="bold" style:font-size-complex="12pt"/>
    </style:style>
    <style:style style:name="P512" style:parent-style-name="Normal" style:family="paragraph">
      <style:paragraph-properties fo:text-align="center"/>
      <style:text-properties fo:font-weight="bold" style:font-weight-asian="bold" style:font-weight-complex="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P530" style:parent-style-name="Normal" style:master-page-name="MPF3" style:family="paragraph">
      <style:paragraph-properties fo:break-before="page" fo:margin-left="4.3312in" style:page-number="1">
        <style:tab-stops>
          <style:tab-stop style:type="left" style:position="-3.3465in"/>
        </style:tab-stops>
      </style:paragraph-properties>
      <style:text-properties style:font-size-complex="12pt"/>
    </style:style>
    <style:style style:name="P536" style:parent-style-name="Normal" style:family="paragraph">
      <style:paragraph-properties fo:margin-left="4.3312in">
        <style:tab-stops>
          <style:tab-stop style:type="left" style:position="-3.3465in"/>
        </style:tab-stops>
      </style:paragraph-properties>
      <style:text-properties style:font-size-complex="12pt"/>
    </style:style>
    <style:style style:name="P537" style:parent-style-name="Normal" style:family="paragraph">
      <style:paragraph-properties fo:margin-left="4.3312in">
        <style:tab-stops>
          <style:tab-stop style:type="left" style:position="-3.346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tab-stops>
          <style:tab-stop style:type="left" style:position="0.9847in"/>
        </style:tab-stops>
      </style:paragraph-properties>
      <style:text-properties fo:font-weight="bold" style:font-weight-asian="bold" style:font-weight-complex="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text-properties fo:font-weight="bold" style:font-weight-asian="bold" style:font-weight-complex="bold" style:font-size-complex="12pt"/>
    </style:style>
    <style:style style:name="TableColumn551" style:family="table-column">
      <style:table-column-properties style:column-width="0.5201in" style:use-optimal-column-width="false"/>
    </style:style>
    <style:style style:name="TableColumn552" style:family="table-column">
      <style:table-column-properties style:column-width="2.1354in" style:use-optimal-column-width="false"/>
    </style:style>
    <style:style style:name="TableColumn553" style:family="table-column">
      <style:table-column-properties style:column-width="1.9687in" style:use-optimal-column-width="false"/>
    </style:style>
    <style:style style:name="TableColumn554" style:family="table-column">
      <style:table-column-properties style:column-width="1.0069in" style:use-optimal-column-width="false"/>
    </style:style>
    <style:style style:name="TableColumn555" style:family="table-column">
      <style:table-column-properties style:column-width="1.0541in" style:use-optimal-column-width="false"/>
    </style:style>
    <style:style style:name="Table550" style:family="table">
      <style:table-properties style:width="6.6854in" fo:margin-left="0.075in" table:align="left"/>
    </style:style>
    <style:style style:name="TableRow556" style:family="table-row">
      <style:table-row-properties style:use-optimal-row-height="false"/>
    </style:style>
    <style:style style:name="TableCell557" style:family="table-cell">
      <style:table-cell-properties fo:border="0.0069in solid #000000" style:writing-mode="lr-tb" fo:padding-top="0.0555in" fo:padding-left="0.0555in" fo:padding-bottom="0.0555in" fo:padding-right="0.0555in"/>
    </style:style>
    <style:style style:name="P558" style:parent-style-name="Normal" style:family="paragraph">
      <style:paragraph-properties fo:border="0in solid #FFFFFF" fo:padding="0.4305in" style:shadow="#000000 0in 0in" fo:text-align="center"/>
      <style:text-properties style:font-name-asian="Arial Unicode MS" style:font-size-complex="12pt"/>
    </style:style>
    <style:style style:name="TableCell559" style:family="table-cell">
      <style:table-cell-properties fo:border="0.0069in solid #000000" style:writing-mode="lr-tb" fo:padding-top="0.0555in" fo:padding-left="0.0555in" fo:padding-bottom="0.0555in" fo:padding-right="0.0555in"/>
    </style:style>
    <style:style style:name="P560" style:parent-style-name="Normal" style:family="paragraph">
      <style:paragraph-properties fo:border="0in solid #FFFFFF" fo:padding="0.4305in" style:shadow="#000000 0in 0in" fo:text-align="center"/>
      <style:text-properties style:font-name-asian="Arial Unicode MS" style:font-size-complex="12pt"/>
    </style:style>
    <style:style style:name="TableCell561" style:family="table-cell">
      <style:table-cell-properties fo:border="0.0069in solid #000000" style:writing-mode="lr-tb" fo:padding-top="0.0555in" fo:padding-left="0.0555in" fo:padding-bottom="0.0555in" fo:padding-right="0.0555in"/>
    </style:style>
    <style:style style:name="P562" style:parent-style-name="Normal" style:family="paragraph">
      <style:paragraph-properties fo:border="0in solid #FFFFFF" fo:padding="0.4305in" style:shadow="#000000 0in 0in" fo:text-align="center"/>
      <style:text-properties style:font-name-asian="Arial Unicode MS" style:font-size-complex="12pt"/>
    </style:style>
    <style:style style:name="TableCell563" style:family="table-cell">
      <style:table-cell-properties fo:border="0.0069in solid #000000" style:writing-mode="lr-tb" fo:padding-top="0.0555in" fo:padding-left="0.0555in" fo:padding-bottom="0.0555in" fo:padding-right="0.0555in"/>
    </style:style>
    <style:style style:name="P564" style:parent-style-name="Normal" style:family="paragraph">
      <style:paragraph-properties fo:border="0in solid #FFFFFF" fo:padding="0.4305in" style:shadow="#000000 0in 0in" fo:text-align="center"/>
      <style:text-properties style:font-name-asian="Arial Unicode MS" style:font-size-complex="12pt"/>
    </style:style>
    <style:style style:name="TableCell565" style:family="table-cell">
      <style:table-cell-properties fo:border="0.0069in solid #000000" style:writing-mode="lr-tb" fo:padding-top="0.0555in" fo:padding-left="0.0555in" fo:padding-bottom="0.0555in" fo:padding-right="0.0555in"/>
    </style:style>
    <style:style style:name="P566" style:parent-style-name="Normal" style:family="paragraph">
      <style:paragraph-properties fo:border="0in solid #FFFFFF" fo:padding="0.4305in" style:shadow="#000000 0in 0in" fo:text-align="center"/>
      <style:text-properties style:font-name-asian="Arial Unicode MS"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0555in" fo:padding-left="0.0555in" fo:padding-bottom="0.0555in" fo:padding-right="0.0555in"/>
    </style:style>
    <style:style style:name="P569" style:parent-style-name="Normal" style:family="paragraph">
      <style:paragraph-properties fo:border="0in solid #FFFFFF" fo:padding="0.4305in" style:shadow="#000000 0in 0in"/>
      <style:text-properties style:font-name-asian="Arial Unicode MS" style:font-size-complex="12pt"/>
    </style:style>
    <style:style style:name="TableCell570" style:family="table-cell">
      <style:table-cell-properties fo:border="0.0069in solid #000000" style:writing-mode="lr-tb" fo:padding-top="0.0555in" fo:padding-left="0.0555in" fo:padding-bottom="0.0555in" fo:padding-right="0.0555in"/>
    </style:style>
    <style:style style:name="P571" style:parent-style-name="Normal" style:family="paragraph">
      <style:paragraph-properties fo:border="0in solid #FFFFFF" fo:padding="0.4305in" style:shadow="#000000 0in 0in" fo:text-align="justify"/>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name-asian="Arial Unicode MS" style:font-size-complex="12pt" fo:language="en" fo:country="US"/>
    </style:style>
    <style:style style:name="T576" style:parent-style-name="DefaultParagraphFont" style:family="text">
      <style:text-properties style:font-name-asian="Arial Unicode MS" style:font-size-complex="12pt"/>
    </style:style>
    <style:style style:name="TableCell577" style:family="table-cell">
      <style:table-cell-properties fo:border="0.0069in solid #000000" style:writing-mode="lr-tb" fo:padding-top="0.0555in" fo:padding-left="0.0555in" fo:padding-bottom="0.0555in" fo:padding-right="0.0555in"/>
    </style:style>
    <style:style style:name="P578" style:parent-style-name="Normal" style:family="paragraph">
      <style:paragraph-properties fo:border="0in solid #FFFFFF" fo:padding="0.4305in" style:shadow="#000000 0in 0in" fo:text-align="justify"/>
    </style:style>
    <style:style style:name="T579" style:parent-style-name="DefaultParagraphFont" style:family="text">
      <style:text-properties style:font-name-asian="Arial Unicode MS" style:font-size-complex="12pt"/>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weight-complex="bold" style:font-size-complex="12pt"/>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name-asian="Arial Unicode MS" style:font-weight-complex="bold" style:font-size-complex="12pt"/>
    </style:style>
    <style:style style:name="T584" style:parent-style-name="DefaultParagraphFont" style:family="text">
      <style:text-properties style:font-name-asian="Arial Unicode MS" style:font-size-complex="12pt"/>
    </style:style>
    <style:style style:name="TableCell585" style:family="table-cell">
      <style:table-cell-properties fo:border="0.0069in solid #000000" style:writing-mode="lr-tb" fo:padding-top="0.0555in" fo:padding-left="0.0555in" fo:padding-bottom="0.0555in" fo:padding-right="0.0555in"/>
    </style:style>
    <style:style style:name="P586" style:parent-style-name="Normal" style:family="paragraph">
      <style:paragraph-properties fo:border="0in solid #FFFFFF" fo:padding="0.4305in" style:shadow="#000000 0in 0in"/>
      <style:text-properties style:font-name-asian="Arial Unicode MS" style:font-size-complex="12pt"/>
    </style:style>
    <style:style style:name="TableCell587" style:family="table-cell">
      <style:table-cell-properties fo:border="0.0069in solid #000000" style:writing-mode="lr-tb" fo:padding-top="0.0555in" fo:padding-left="0.0555in" fo:padding-bottom="0.0555in" fo:padding-right="0.0555in"/>
    </style:style>
    <style:style style:name="P588" style:parent-style-name="Normal" style:family="paragraph">
      <style:paragraph-properties fo:border="0in solid #FFFFFF" fo:padding="0.4305in" style:shadow="#000000 0in 0in"/>
      <style:text-properties style:font-name-asian="Arial Unicode MS"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0555in" fo:padding-left="0.0555in" fo:padding-bottom="0.0555in" fo:padding-right="0.0555in"/>
    </style:style>
    <style:style style:name="P591" style:parent-style-name="Normal" style:family="paragraph">
      <style:paragraph-properties fo:border="0in solid #FFFFFF" fo:padding="0.4305in" style:shadow="#000000 0in 0in"/>
      <style:text-properties style:font-name-asian="Arial Unicode MS" style:font-size-complex="12pt"/>
    </style:style>
    <style:style style:name="TableCell592" style:family="table-cell">
      <style:table-cell-properties fo:border="0.0069in solid #000000" style:writing-mode="lr-tb" fo:padding-top="0.0555in" fo:padding-left="0.0555in" fo:padding-bottom="0.0555in" fo:padding-right="0.0555in"/>
    </style:style>
    <style:style style:name="P593"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594" style:family="table-cell">
      <style:table-cell-properties fo:border="0.0069in solid #000000" style:writing-mode="lr-tb" fo:padding-top="0.0555in" fo:padding-left="0.0555in" fo:padding-bottom="0.0555in" fo:padding-right="0.0555in"/>
    </style:style>
    <style:style style:name="P595" style:parent-style-name="Normal" style:family="paragraph">
      <style:paragraph-properties fo:border="0in solid #FFFFFF" fo:padding="0.4305in" style:shadow="#000000 0in 0in" fo:text-align="justify"/>
    </style:style>
    <style:style style:name="T596" style:parent-style-name="DefaultParagraphFont" style:family="text">
      <style:text-properties style:font-name-asian="Arial Unicode MS" style:font-size-complex="12pt"/>
    </style:style>
    <style:style style:name="T597" style:parent-style-name="DefaultParagraphFont" style:family="text">
      <style:text-properties style:font-name-asian="Arial Unicode MS" style:font-weight-complex="bold" style:font-size-complex="12pt"/>
    </style:style>
    <style:style style:name="T598" style:parent-style-name="DefaultParagraphFont" style:family="text">
      <style:text-properties style:font-name-asian="Arial Unicode MS" style:font-size-complex="12pt"/>
    </style:style>
    <style:style style:name="TableCell599" style:family="table-cell">
      <style:table-cell-properties fo:border="0.0069in solid #000000" style:writing-mode="lr-tb" fo:padding-top="0.0555in" fo:padding-left="0.0555in" fo:padding-bottom="0.0555in" fo:padding-right="0.0555in"/>
    </style:style>
    <style:style style:name="P600" style:parent-style-name="Normal" style:family="paragraph">
      <style:paragraph-properties fo:border="0in solid #FFFFFF" fo:padding="0.4305in" style:shadow="#000000 0in 0in"/>
      <style:text-properties style:font-name-asian="Arial Unicode MS" style:font-size-complex="12pt"/>
    </style:style>
    <style:style style:name="P601" style:parent-style-name="Normal" style:family="paragraph">
      <style:paragraph-properties fo:border="0in solid #FFFFFF" fo:padding="0.4305in" style:shadow="#000000 0in 0in"/>
      <style:text-properties style:font-name-asian="Arial Unicode MS" style:font-size-complex="12pt"/>
    </style:style>
    <style:style style:name="TableCell602" style:family="table-cell">
      <style:table-cell-properties fo:border="0.0069in solid #000000" style:writing-mode="lr-tb" fo:padding-top="0.0555in" fo:padding-left="0.0555in" fo:padding-bottom="0.0555in" fo:padding-right="0.0555in"/>
    </style:style>
    <style:style style:name="P603" style:parent-style-name="Normal" style:family="paragraph">
      <style:paragraph-properties fo:border="0in solid #FFFFFF" fo:padding="0.4305in" style:shadow="#000000 0in 0in"/>
      <style:text-properties style:font-name-asian="Arial Unicode MS"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0555in" fo:padding-left="0.0555in" fo:padding-bottom="0.0555in" fo:padding-right="0.0555in"/>
    </style:style>
    <style:style style:name="P606" style:parent-style-name="Normal" style:family="paragraph">
      <style:paragraph-properties fo:border="0in solid #FFFFFF" fo:padding="0.4305in" style:shadow="#000000 0in 0in"/>
      <style:text-properties style:font-name-asian="Arial Unicode MS" style:font-size-complex="12pt"/>
    </style:style>
    <style:style style:name="TableCell607" style:family="table-cell">
      <style:table-cell-properties fo:border="0.0069in solid #000000" style:writing-mode="lr-tb" fo:padding-top="0.0555in" fo:padding-left="0.0555in" fo:padding-bottom="0.0555in" fo:padding-right="0.0555in"/>
    </style:style>
    <style:style style:name="P608" style:parent-style-name="Normal" style:family="paragraph">
      <style:paragraph-properties fo:border="0in solid #FFFFFF" fo:padding="0.4305in" style:shadow="#000000 0in 0in" fo:text-align="justify"/>
      <style:text-properties style:font-name-asian="Arial Unicode MS" style:font-size-complex="12pt"/>
    </style:style>
    <style:style style:name="P609" style:parent-style-name="Normal" style:family="paragraph">
      <style:paragraph-properties fo:border="0in solid #FFFFFF" fo:padding="0.4305in" style:shadow="#000000 0in 0in" fo:text-align="justify"/>
      <style:text-properties style:font-name-asian="Arial Unicode MS" style:font-size-complex="12pt"/>
    </style:style>
    <style:style style:name="P610"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611" style:family="table-cell">
      <style:table-cell-properties fo:border="0.0069in solid #000000" style:writing-mode="lr-tb" fo:padding-top="0.0555in" fo:padding-left="0.0555in" fo:padding-bottom="0.0555in" fo:padding-right="0.0555in"/>
    </style:style>
    <style:style style:name="P612"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613" style:family="table-cell">
      <style:table-cell-properties fo:border="0.0069in solid #000000" style:writing-mode="lr-tb" fo:padding-top="0.0555in" fo:padding-left="0.0555in" fo:padding-bottom="0.0555in" fo:padding-right="0.0555in"/>
    </style:style>
    <style:style style:name="P614" style:parent-style-name="Normal" style:family="paragraph">
      <style:paragraph-properties fo:border="0in solid #FFFFFF" fo:padding="0.4305in" style:shadow="#000000 0in 0in"/>
      <style:text-properties style:font-name-asian="Arial Unicode MS" style:font-size-complex="12pt"/>
    </style:style>
    <style:style style:name="TableCell615" style:family="table-cell">
      <style:table-cell-properties fo:border="0.0069in solid #000000" style:writing-mode="lr-tb" fo:padding-top="0.0555in" fo:padding-left="0.0555in" fo:padding-bottom="0.0555in" fo:padding-right="0.0555in"/>
    </style:style>
    <style:style style:name="P616" style:parent-style-name="Normal" style:family="paragraph">
      <style:paragraph-properties fo:border="0in solid #FFFFFF" fo:padding="0.4305in" style:shadow="#000000 0in 0in"/>
      <style:text-properties style:font-name-asian="Arial Unicode MS" style:font-size-complex="12pt"/>
    </style:style>
    <style:style style:name="P617" style:parent-style-name="Normal" style:family="paragraph">
      <style:paragraph-properties fo:border="0in solid #FFFFFF" fo:padding="0.4305in" style:shadow="#000000 0in 0in"/>
      <style:text-properties style:font-name-asian="Arial Unicode MS" style:font-size-complex="12pt"/>
    </style:style>
    <style:style style:name="P618" style:parent-style-name="Normal" style:family="paragraph">
      <style:paragraph-properties fo:border="0in solid #FFFFFF" fo:padding="0.4305in" style:shadow="#000000 0in 0in"/>
      <style:text-properties style:font-name-asian="Arial Unicode MS"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0555in" fo:padding-left="0.0555in" fo:padding-bottom="0.0555in" fo:padding-right="0.0555in"/>
    </style:style>
    <style:style style:name="P621" style:parent-style-name="Normal" style:family="paragraph">
      <style:paragraph-properties fo:border="0in solid #FFFFFF" fo:padding="0.4305in" style:shadow="#000000 0in 0in"/>
      <style:text-properties style:font-name-asian="Arial Unicode MS" style:font-size-complex="12pt"/>
    </style:style>
    <style:style style:name="TableCell622" style:family="table-cell">
      <style:table-cell-properties fo:border="0.0069in solid #000000" style:writing-mode="lr-tb" fo:padding-top="0.0555in" fo:padding-left="0.0555in" fo:padding-bottom="0.0555in" fo:padding-right="0.0555in"/>
    </style:style>
    <style:style style:name="P623"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624" style:family="table-cell">
      <style:table-cell-properties fo:border="0.0069in solid #000000" style:writing-mode="lr-tb" fo:padding-top="0.0555in" fo:padding-left="0.0555in" fo:padding-bottom="0.0555in" fo:padding-right="0.0555in"/>
    </style:style>
    <style:style style:name="P625"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626" style:family="table-cell">
      <style:table-cell-properties fo:border="0.0069in solid #000000" style:writing-mode="lr-tb" fo:padding-top="0.0555in" fo:padding-left="0.0555in" fo:padding-bottom="0.0555in" fo:padding-right="0.0555in"/>
    </style:style>
    <style:style style:name="P627" style:parent-style-name="Normal" style:family="paragraph">
      <style:paragraph-properties fo:border="0in solid #FFFFFF" fo:padding="0.4305in" style:shadow="#000000 0in 0in"/>
      <style:text-properties style:font-name-asian="Arial Unicode MS" style:font-size-complex="12pt"/>
    </style:style>
    <style:style style:name="TableCell628" style:family="table-cell">
      <style:table-cell-properties fo:border="0.0069in solid #000000" style:writing-mode="lr-tb" fo:padding-top="0.0555in" fo:padding-left="0.0555in" fo:padding-bottom="0.0555in" fo:padding-right="0.0555in"/>
    </style:style>
    <style:style style:name="P629" style:parent-style-name="Normal" style:family="paragraph">
      <style:paragraph-properties fo:border="0in solid #FFFFFF" fo:padding="0.4305in" style:shadow="#000000 0in 0in"/>
      <style:text-properties style:font-name-asian="Arial Unicode MS" style:font-size-complex="12pt"/>
    </style:style>
    <style:style style:name="P630" style:parent-style-name="Normal" style:family="paragraph">
      <style:paragraph-properties fo:border="0in solid #FFFFFF" fo:padding="0.4305in" style:shadow="#000000 0in 0in"/>
      <style:text-properties style:font-name-asian="Arial Unicode MS" style:font-size-complex="12pt"/>
    </style:style>
    <style:style style:name="P631" style:parent-style-name="Normal" style:family="paragraph">
      <style:paragraph-properties fo:border="0in solid #FFFFFF" fo:padding="0.4305in" style:shadow="#000000 0in 0in"/>
      <style:text-properties style:font-name-asian="Arial Unicode MS"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0555in" fo:padding-left="0.0555in" fo:padding-bottom="0.0555in" fo:padding-right="0.0555in"/>
    </style:style>
    <style:style style:name="P634" style:parent-style-name="Normal" style:family="paragraph">
      <style:paragraph-properties fo:border="0in solid #FFFFFF" fo:padding="0.4305in" style:shadow="#000000 0in 0in"/>
      <style:text-properties style:font-name-asian="Arial Unicode MS" style:font-size-complex="12pt"/>
    </style:style>
    <style:style style:name="TableCell635" style:family="table-cell">
      <style:table-cell-properties fo:border="0.0069in solid #000000" style:writing-mode="lr-tb" fo:padding-top="0.0555in" fo:padding-left="0.0555in" fo:padding-bottom="0.0555in" fo:padding-right="0.0555in"/>
    </style:style>
    <style:style style:name="P636"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637" style:family="table-cell">
      <style:table-cell-properties fo:border="0.0069in solid #000000" style:writing-mode="lr-tb" fo:padding-top="0.0555in" fo:padding-left="0.0555in" fo:padding-bottom="0.0555in" fo:padding-right="0.0555in"/>
    </style:style>
    <style:style style:name="P638" style:parent-style-name="Normal" style:family="paragraph">
      <style:paragraph-properties fo:border="0in solid #FFFFFF" fo:padding="0.4305in" style:shadow="#000000 0in 0in" fo:text-align="justify"/>
      <style:text-properties style:font-name-asian="Arial Unicode MS" style:font-size-complex="12pt"/>
    </style:style>
    <style:style style:name="P639"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640" style:family="table-cell">
      <style:table-cell-properties fo:border="0.0069in solid #000000" style:writing-mode="lr-tb" fo:padding-top="0.0555in" fo:padding-left="0.0555in" fo:padding-bottom="0.0555in" fo:padding-right="0.0555in"/>
    </style:style>
    <style:style style:name="P641" style:parent-style-name="Normal" style:family="paragraph">
      <style:paragraph-properties fo:border="0in solid #FFFFFF" fo:padding="0.4305in" style:shadow="#000000 0in 0in"/>
      <style:text-properties style:font-name-asian="Arial Unicode MS" style:font-size-complex="12pt"/>
    </style:style>
    <style:style style:name="TableCell642" style:family="table-cell">
      <style:table-cell-properties fo:border="0.0069in solid #000000" style:writing-mode="lr-tb" fo:padding-top="0.0555in" fo:padding-left="0.0555in" fo:padding-bottom="0.0555in" fo:padding-right="0.0555in"/>
    </style:style>
    <style:style style:name="P643" style:parent-style-name="Normal" style:family="paragraph">
      <style:paragraph-properties fo:border="0in solid #FFFFFF" fo:padding="0.4305in" style:shadow="#000000 0in 0in"/>
      <style:text-properties style:font-name-asian="Arial Unicode MS" style:font-size-complex="12pt"/>
    </style:style>
    <style:style style:name="P644" style:parent-style-name="Normal" style:family="paragraph">
      <style:paragraph-properties fo:border="0in solid #FFFFFF" fo:padding="0.4305in" style:shadow="#000000 0in 0in"/>
      <style:text-properties style:font-name-asian="Arial Unicode MS" style:font-size-complex="12pt"/>
    </style:style>
    <style:style style:name="P645" style:parent-style-name="Normal" style:family="paragraph">
      <style:paragraph-properties fo:border="0in solid #FFFFFF" fo:padding="0.4305in" style:shadow="#000000 0in 0in"/>
      <style:text-properties style:font-name-asian="Arial Unicode MS"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fo:padding-top="0.0555in" fo:padding-left="0.0555in" fo:padding-bottom="0.0555in" fo:padding-right="0.0555in"/>
    </style:style>
    <style:style style:name="P648" style:parent-style-name="Normal" style:family="paragraph">
      <style:paragraph-properties fo:border="0in solid #FFFFFF" fo:padding="0.4305in" style:shadow="#000000 0in 0in"/>
      <style:text-properties style:font-name-asian="Arial Unicode MS" style:font-size-complex="12pt"/>
    </style:style>
    <style:style style:name="TableCell649" style:family="table-cell">
      <style:table-cell-properties fo:border="0.0069in solid #000000" style:writing-mode="lr-tb" fo:padding-top="0.0555in" fo:padding-left="0.0555in" fo:padding-bottom="0.0555in" fo:padding-right="0.0555in"/>
    </style:style>
    <style:style style:name="P650" style:parent-style-name="Normal" style:family="paragraph">
      <style:paragraph-properties fo:border="0in solid #FFFFFF" fo:padding="0.4305in" style:shadow="#000000 0in 0in" fo:text-align="justify"/>
      <style:text-properties style:font-name-asian="Arial Unicode MS" style:font-size-complex="12pt"/>
    </style:style>
    <style:style style:name="P651" style:parent-style-name="Normal" style:family="paragraph">
      <style:paragraph-properties fo:border="0in solid #FFFFFF" fo:padding="0.4305in" style:shadow="#000000 0in 0in" fo:text-align="justify" fo:text-indent="0.043in"/>
      <style:text-properties style:font-name-asian="Arial Unicode MS" style:font-size-complex="12pt"/>
    </style:style>
    <style:style style:name="TableCell652" style:family="table-cell">
      <style:table-cell-properties fo:border="0.0069in solid #000000" style:writing-mode="lr-tb" fo:padding-top="0.0555in" fo:padding-left="0.0555in" fo:padding-bottom="0.0555in" fo:padding-right="0.0555in"/>
    </style:style>
    <style:style style:name="P653"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654" style:family="table-cell">
      <style:table-cell-properties fo:border="0.0069in solid #000000" style:writing-mode="lr-tb" fo:padding-top="0.0555in" fo:padding-left="0.0555in" fo:padding-bottom="0.0555in" fo:padding-right="0.0555in"/>
    </style:style>
    <style:style style:name="P655" style:parent-style-name="Normal" style:family="paragraph">
      <style:paragraph-properties fo:border="0in solid #FFFFFF" fo:padding="0.4305in" style:shadow="#000000 0in 0in"/>
      <style:text-properties style:font-name-asian="Arial Unicode MS" style:font-size-complex="12pt"/>
    </style:style>
    <style:style style:name="TableCell656" style:family="table-cell">
      <style:table-cell-properties fo:border="0.0069in solid #000000" style:writing-mode="lr-tb" fo:padding-top="0.0555in" fo:padding-left="0.0555in" fo:padding-bottom="0.0555in" fo:padding-right="0.0555in"/>
    </style:style>
    <style:style style:name="P657" style:parent-style-name="Normal" style:family="paragraph">
      <style:paragraph-properties fo:border="0in solid #FFFFFF" fo:padding="0.4305in" style:shadow="#000000 0in 0in"/>
      <style:text-properties style:font-name-asian="Arial Unicode MS" style:font-size-complex="12pt"/>
    </style:style>
    <style:style style:name="P658" style:parent-style-name="Normal" style:family="paragraph">
      <style:paragraph-properties fo:border="0in solid #FFFFFF" fo:padding="0.4305in" style:shadow="#000000 0in 0in"/>
      <style:text-properties style:font-name-asian="Arial Unicode MS" style:font-size-complex="12pt"/>
    </style:style>
    <style:style style:name="TableRow659" style:family="table-row">
      <style:table-row-properties style:use-optimal-row-height="false"/>
    </style:style>
    <style:style style:name="TableCell660" style:family="table-cell">
      <style:table-cell-properties fo:border="0.0069in solid #000000" style:writing-mode="lr-tb" fo:padding-top="0.0555in" fo:padding-left="0.0555in" fo:padding-bottom="0.0555in" fo:padding-right="0.0555in"/>
    </style:style>
    <style:style style:name="P661" style:parent-style-name="Normal" style:family="paragraph">
      <style:paragraph-properties fo:border="0in solid #FFFFFF" fo:padding="0.4305in" style:shadow="#000000 0in 0in"/>
      <style:text-properties style:font-name-asian="Arial Unicode MS" style:font-size-complex="12pt"/>
    </style:style>
    <style:style style:name="TableCell662" style:family="table-cell">
      <style:table-cell-properties fo:border="0.0069in solid #000000" style:writing-mode="lr-tb" fo:padding-top="0.0555in" fo:padding-left="0.0555in" fo:padding-bottom="0.0555in" fo:padding-right="0.0555in"/>
    </style:style>
    <style:style style:name="P663" style:parent-style-name="Normal" style:family="paragraph">
      <style:paragraph-properties fo:border="0in solid #FFFFFF" fo:padding="0.4305in" style:shadow="#000000 0in 0in" fo:text-align="justify"/>
      <style:text-properties style:font-name-asian="Arial Unicode MS" style:font-size-complex="12pt"/>
    </style:style>
    <style:style style:name="P664" style:parent-style-name="Normal" style:family="paragraph">
      <style:paragraph-properties fo:border="0in solid #FFFFFF" fo:padding="0.4305in" style:shadow="#000000 0in 0in" fo:text-align="justify"/>
      <style:text-properties style:font-name-asian="Arial Unicode MS" style:font-size-complex="12pt"/>
    </style:style>
    <style:style style:name="P665"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666" style:family="table-cell">
      <style:table-cell-properties fo:border="0.0069in solid #000000" style:writing-mode="lr-tb" fo:padding-top="0.0555in" fo:padding-left="0.0555in" fo:padding-bottom="0.0555in" fo:padding-right="0.0555in"/>
    </style:style>
    <style:style style:name="P667"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668" style:family="table-cell">
      <style:table-cell-properties fo:border="0.0069in solid #000000" style:writing-mode="lr-tb" fo:padding-top="0.0555in" fo:padding-left="0.0555in" fo:padding-bottom="0.0555in" fo:padding-right="0.0555in"/>
    </style:style>
    <style:style style:name="P669" style:parent-style-name="Normal" style:family="paragraph">
      <style:paragraph-properties fo:border="0in solid #FFFFFF" fo:padding="0.4305in" style:shadow="#000000 0in 0in"/>
      <style:text-properties style:font-name-asian="Arial Unicode MS" style:font-size-complex="12pt"/>
    </style:style>
    <style:style style:name="TableCell670" style:family="table-cell">
      <style:table-cell-properties fo:border="0.0069in solid #000000" style:writing-mode="lr-tb" fo:padding-top="0.0555in" fo:padding-left="0.0555in" fo:padding-bottom="0.0555in" fo:padding-right="0.0555in"/>
    </style:style>
    <style:style style:name="P671" style:parent-style-name="Normal" style:family="paragraph">
      <style:paragraph-properties fo:border="0in solid #FFFFFF" fo:padding="0.4305in" style:shadow="#000000 0in 0in"/>
      <style:text-properties style:font-name-asian="Arial Unicode MS" style:font-size-complex="12pt"/>
    </style:style>
    <style:style style:name="P672" style:parent-style-name="Normal" style:family="paragraph">
      <style:paragraph-properties fo:border="0in solid #FFFFFF" fo:padding="0.4305in" style:shadow="#000000 0in 0in"/>
      <style:text-properties style:font-name-asian="Arial Unicode MS"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0555in" fo:padding-left="0.0555in" fo:padding-bottom="0.0555in" fo:padding-right="0.0555in"/>
    </style:style>
    <style:style style:name="P675" style:parent-style-name="Normal" style:family="paragraph">
      <style:paragraph-properties fo:border="0in solid #FFFFFF" fo:padding="0.4305in" style:shadow="#000000 0in 0in"/>
      <style:text-properties style:font-name-asian="Arial Unicode MS" style:font-size-complex="12pt"/>
    </style:style>
    <style:style style:name="TableCell676" style:family="table-cell">
      <style:table-cell-properties fo:border="0.0069in solid #000000" style:writing-mode="lr-tb" fo:padding-top="0.0555in" fo:padding-left="0.0555in" fo:padding-bottom="0.0555in" fo:padding-right="0.0555in"/>
    </style:style>
    <style:style style:name="P677" style:parent-style-name="Normal" style:family="paragraph">
      <style:paragraph-properties fo:border="0in solid #FFFFFF" fo:padding="0.4305in" style:shadow="#000000 0in 0in"/>
      <style:text-properties style:font-name-asian="Arial Unicode MS" style:font-size-complex="12pt"/>
    </style:style>
    <style:style style:name="P678" style:parent-style-name="Normal" style:family="paragraph">
      <style:paragraph-properties fo:border="0in solid #FFFFFF" fo:padding="0.4305in" style:shadow="#000000 0in 0in"/>
      <style:text-properties style:font-name-asian="Arial Unicode MS" style:font-size-complex="12pt"/>
    </style:style>
    <style:style style:name="TableCell679" style:family="table-cell">
      <style:table-cell-properties fo:border="0.0069in solid #000000" style:writing-mode="lr-tb" fo:padding-top="0.0555in" fo:padding-left="0.0555in" fo:padding-bottom="0.0555in" fo:padding-right="0.0555in"/>
    </style:style>
    <style:style style:name="P680" style:parent-style-name="Normal" style:family="paragraph">
      <style:paragraph-properties fo:border="0in solid #FFFFFF" fo:padding="0.4305in" style:shadow="#000000 0in 0in"/>
      <style:text-properties style:font-name-asian="Arial Unicode MS" style:font-size-complex="12pt"/>
    </style:style>
    <style:style style:name="TableCell681" style:family="table-cell">
      <style:table-cell-properties fo:border="0.0069in solid #000000" style:writing-mode="lr-tb" fo:padding-top="0.0555in" fo:padding-left="0.0555in" fo:padding-bottom="0.0555in" fo:padding-right="0.0555in"/>
    </style:style>
    <style:style style:name="P682" style:parent-style-name="Normal" style:family="paragraph">
      <style:paragraph-properties fo:border="0in solid #FFFFFF" fo:padding="0.4305in" style:shadow="#000000 0in 0in"/>
      <style:text-properties style:font-name-asian="Arial Unicode MS" style:font-size-complex="12pt"/>
    </style:style>
    <style:style style:name="TableCell683" style:family="table-cell">
      <style:table-cell-properties fo:border="0.0069in solid #000000" style:writing-mode="lr-tb" fo:padding-top="0.0555in" fo:padding-left="0.0555in" fo:padding-bottom="0.0555in" fo:padding-right="0.0555in"/>
    </style:style>
    <style:style style:name="P684" style:parent-style-name="Normal" style:family="paragraph">
      <style:paragraph-properties fo:border="0in solid #FFFFFF" fo:padding="0.4305in" style:shadow="#000000 0in 0in"/>
      <style:text-properties style:font-name-asian="Arial Unicode MS"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0555in" fo:padding-left="0.0555in" fo:padding-bottom="0.0555in" fo:padding-right="0.0555in"/>
    </style:style>
    <style:style style:name="P687" style:parent-style-name="Normal" style:family="paragraph">
      <style:paragraph-properties fo:border="0in solid #FFFFFF" fo:padding="0.4305in" style:shadow="#000000 0in 0in"/>
      <style:text-properties style:font-name-asian="Arial Unicode MS" style:font-size-complex="12pt"/>
    </style:style>
    <style:style style:name="TableCell688" style:family="table-cell">
      <style:table-cell-properties fo:border="0.0069in solid #000000" style:writing-mode="lr-tb" fo:padding-top="0.0555in" fo:padding-left="0.0555in" fo:padding-bottom="0.0555in" fo:padding-right="0.0555in"/>
    </style:style>
    <style:style style:name="P689" style:parent-style-name="Normal" style:family="paragraph">
      <style:paragraph-properties fo:border="0in solid #FFFFFF" fo:padding="0.4305in" style:shadow="#000000 0in 0in"/>
      <style:text-properties style:font-name-asian="Arial Unicode MS" style:font-size-complex="12pt"/>
    </style:style>
    <style:style style:name="TableCell690" style:family="table-cell">
      <style:table-cell-properties fo:border="0.0069in solid #000000" style:writing-mode="lr-tb" fo:padding-top="0.0555in" fo:padding-left="0.0555in" fo:padding-bottom="0.0555in" fo:padding-right="0.0555in"/>
    </style:style>
    <style:style style:name="P691" style:parent-style-name="Normal" style:family="paragraph">
      <style:paragraph-properties fo:border="0in solid #FFFFFF" fo:padding="0.4305in" style:shadow="#000000 0in 0in"/>
      <style:text-properties style:font-name-asian="Arial Unicode MS" style:font-size-complex="12pt"/>
    </style:style>
    <style:style style:name="TableCell692" style:family="table-cell">
      <style:table-cell-properties fo:border="0.0069in solid #000000" style:writing-mode="lr-tb" fo:padding-top="0.0555in" fo:padding-left="0.0555in" fo:padding-bottom="0.0555in" fo:padding-right="0.0555in"/>
    </style:style>
    <style:style style:name="P693" style:parent-style-name="Normal" style:family="paragraph">
      <style:paragraph-properties fo:border="0in solid #FFFFFF" fo:padding="0.4305in" style:shadow="#000000 0in 0in"/>
      <style:text-properties style:font-name-asian="Arial Unicode MS" style:font-size-complex="12pt"/>
    </style:style>
    <style:style style:name="TableCell694" style:family="table-cell">
      <style:table-cell-properties fo:border="0.0069in solid #000000" style:writing-mode="lr-tb" fo:padding-top="0.0555in" fo:padding-left="0.0555in" fo:padding-bottom="0.0555in" fo:padding-right="0.0555in"/>
    </style:style>
    <style:style style:name="P695" style:parent-style-name="Normal" style:family="paragraph">
      <style:paragraph-properties fo:border="0in solid #FFFFFF" fo:padding="0.4305in" style:shadow="#000000 0in 0in"/>
      <style:text-properties style:font-name-asian="Arial Unicode MS"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0555in" fo:padding-left="0.0555in" fo:padding-bottom="0.0555in" fo:padding-right="0.0555in"/>
    </style:style>
    <style:style style:name="P698" style:parent-style-name="Normal" style:family="paragraph">
      <style:paragraph-properties fo:border="0in solid #FFFFFF" fo:padding="0.4305in" style:shadow="#000000 0in 0in"/>
      <style:text-properties style:font-name-asian="Arial Unicode MS" style:font-size-complex="12pt"/>
    </style:style>
    <style:style style:name="TableCell699" style:family="table-cell">
      <style:table-cell-properties fo:border="0.0069in solid #000000" style:writing-mode="lr-tb" fo:padding-top="0.0555in" fo:padding-left="0.0555in" fo:padding-bottom="0.0555in" fo:padding-right="0.0555in"/>
    </style:style>
    <style:style style:name="P700" style:parent-style-name="Normal" style:family="paragraph">
      <style:paragraph-properties fo:border="0in solid #FFFFFF" fo:padding="0.4305in" style:shadow="#000000 0in 0in"/>
      <style:text-properties style:font-name-asian="Arial Unicode MS" style:font-size-complex="12pt"/>
    </style:style>
    <style:style style:name="TableCell701" style:family="table-cell">
      <style:table-cell-properties fo:border="0.0069in solid #000000" style:writing-mode="lr-tb" fo:padding-top="0.0555in" fo:padding-left="0.0555in" fo:padding-bottom="0.0555in" fo:padding-right="0.0555in"/>
    </style:style>
    <style:style style:name="P702" style:parent-style-name="Normal" style:family="paragraph">
      <style:paragraph-properties fo:border="0in solid #FFFFFF" fo:padding="0.4305in" style:shadow="#000000 0in 0in"/>
      <style:text-properties style:font-name-asian="Arial Unicode MS" style:font-size-complex="12pt"/>
    </style:style>
    <style:style style:name="TableCell703" style:family="table-cell">
      <style:table-cell-properties fo:border="0.0069in solid #000000" style:writing-mode="lr-tb" fo:padding-top="0.0555in" fo:padding-left="0.0555in" fo:padding-bottom="0.0555in" fo:padding-right="0.0555in"/>
    </style:style>
    <style:style style:name="P704" style:parent-style-name="Normal" style:family="paragraph">
      <style:paragraph-properties fo:border="0in solid #FFFFFF" fo:padding="0.4305in" style:shadow="#000000 0in 0in"/>
      <style:text-properties style:font-name-asian="Arial Unicode MS" style:font-size-complex="12pt"/>
    </style:style>
    <style:style style:name="TableCell705" style:family="table-cell">
      <style:table-cell-properties fo:border="0.0069in solid #000000" style:writing-mode="lr-tb" fo:padding-top="0.0555in" fo:padding-left="0.0555in" fo:padding-bottom="0.0555in" fo:padding-right="0.0555in"/>
    </style:style>
    <style:style style:name="P706" style:parent-style-name="Normal" style:family="paragraph">
      <style:paragraph-properties fo:border="0in solid #FFFFFF" fo:padding="0.4305in" style:shadow="#000000 0in 0in"/>
      <style:text-properties style:font-name-asian="Arial Unicode MS" style:font-size-complex="12pt"/>
    </style:style>
    <style:style style:name="P707" style:parent-style-name="Normal" style:family="paragraph">
      <style:paragraph-properties fo:text-align="justify" fo:margin-right="-0.0048in" fo:text-indent="0.2958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widows="0" fo:orphans="0" fo:text-align="center"/>
    </style:style>
    <style:style style:name="T712" style:parent-style-name="DefaultParagraphFont" style:family="text">
      <style:text-properties style:font-size-complex="12pt"/>
    </style:style>
    <style:style style:name="P713" style:parent-style-name="Normal" style:family="paragraph">
      <style:text-properties style:font-size-complex="12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7">Suvestinė redakcija nuo 2023-10-31 iki 2025-04-30</text:span></text:p>
      <text:p text:style-name="P8"/>
      <text:p text:style-name="P9"><text:span text:style-name="T10">Įsakymas paskelbtas: TAR 2014-02-19, i. k. 2014-01758</text:span></text:p>
      <text:p text:style-name="P11"/>
      <text:p text:style-name="P12">Nauja redakcija nuo 2023-10-31:</text:p>
      <text:p text:style-name="Normal"><text:span text:style-name="T13">Nr.<text:s/></text:span><text:a xlink:href="https://www.e-tar.lt/portal/legalAct.html?documentId=0dcc3bc0770e11eea5a28c81c82193a8" office:target-frame-name="_top" xlink:show="replace"><text:span text:style-name="T14">V-1094</text:span></text:a><text:span text:style-name="T15">,<text:s/></text:span><text:span text:style-name="T16">2023-10-17, paskelbta TAR 2023-10-30, i. k. 2023-21174</text:span></text:p>
      <text:p text:style-name="P17"/>
      <text:p text:style-name="P18">LIETUVOS RESPUBLIKOS SVEIKATOS APSAUGOS MINISTRAS</text:p>
      <text:p text:style-name="P19"/>
      <text:p text:style-name="P20"><text:span text:style-name="T21">ĮSAKYMAS</text:span></text:p>
      <text:p text:style-name="P22"><text:span text:style-name="T23">DĖL<text:s/></text:span><text:span text:style-name="T24">ASMENS SVEIKATOS PRIEŽIŪROS PASLAUGŲ ĮTARIANT AR DIAGNOZAVUS ŪMINĮ MIOKARDO INFARKTĄ, KAI ST SEGMENTAS PAKILĘS, TEIKIMO TVARKOS<text:s/></text:span><text:span text:style-name="T25">APRAŠO P</text:span><text:span text:style-name="T26">ATVIRTINIMO</text:span><text:span text:style-name="T27"><text:s/>ir Kardiologijos integruotos sveikatos priežiūros VALDYMO komiteto SUDARYMO</text:span></text:p>
      <text:p text:style-name="P28"/>
      <text:p text:style-name="P29"><text:span text:style-name="T30">2014 m. vasario 17 d. Nr. V-244</text:span><text:span text:style-name="T31"><text:line-break/></text:span><text:span text:style-name="T32">Vilnius</text:span></text:p>
      <text:p text:style-name="P33"/>
      <text:p text:style-name="P34"><text:span text:style-name="T35">Vadovaudamasis Lietuvos Respublikos sveikatos<text:s/></text:span><text:span text:style-name="T36">priežiūros įstaigų įstatymo 10</text:span><text:span text:style-name="T37"><text:s/>straipsnio 6 punktu</text:span><text:span text:style-name="T38">:</text:span></text:p>
      <text:p text:style-name="P39"><text:span text:style-name="T40">1</text:span><text:span text:style-name="T41">.</text:span><text:span text:style-name="T42"><text:tab/>T v i r t i n u<text:s/></text:span><text:span text:style-name="T43">Asmens sveikatos priežiūros paslaugų įtariant ar diagnozavus ūminį miokardo infarktą, kai ST segmentas pakilęs, teikimo tvarkos<text:s/></text:span><text:span text:style-name="T44">aprašą (pridedama)</text:span><text:span text:style-name="T45">.</text:span></text:p>
      <text:p text:style-name="P46"><text:span text:style-name="T47">2</text:span><text:span text:style-name="T48">.</text:span><text:span text:style-name="T49"><text:tab/>S u d a r a u Kardiologijos integruotos sveikatos priežiūros valdymo komitetą</text:span><text:span text:style-name="T50">:</text:span></text:p>
      <text:p text:style-name="P51">2.1.<text:tab/>Remigijus Žaliūnas – Lietuvos sveikatos mokslų universiteto ligoninės Kauno klinikų Kardiologijos klinikos vadovas (Komiteto pirmininkas);</text:p>
      <text:p text:style-name="P52">2.2.<text:tab/>Vilija Kondrotienė − Lietuvos Respublikos sveikatos apsaugos ministerijos Asmens sveikatos departamento Specializuotos sveikatos priežiūros skyriaus patarėja (Komiteto sekretorė);</text:p>
      <text:p text:style-name="P53">2.3.<text:tab/>Arvydas Baranauskas – VšĮ Vilniaus universiteto ligoninės Santaros klinikų Kardiologijos ir angiologijos centro Intervencinės kardiologijos ir rentgenochirurgijos skyriaus vedėjas;</text:p>
      <text:p text:style-name="P54">2.4.<text:tab/>Inga Cechanovičienė – Lietuvos Respublikos sveikatos apsaugos ministerijos Asmens sveikatos departamento Specializuotos sveikatos priežiūros skyriaus vedėja;</text:p>
      <text:p text:style-name="P55">2.5.<text:tab/>Jelena Čelutkienė – Lietuvos kardiologų draugijos prezidentė;<text:s/></text:p>
      <text:p text:style-name="P56">2.6.<text:tab/>Giedrius Davidavičius – Lietuvos kardiologų draugijos Intervencinio gydymo darbo grupės pirmininkas;</text:p>
      <text:p text:style-name="P57">2.7.<text:tab/>Olivija Dobilienė – Lietuvos sveikatos mokslų universiteto ligoninės Kauno klinikų Kardiologijos klinikos Išeminės širdies ligos skyriaus vadovė;</text:p>
      <text:p text:style-name="P58">2.8.<text:tab/><text:s/>Rita Gaidelytė – Higienos instituto Sveikatos informacijos centro Sveikatos statistikos skyriaus vadovė;</text:p>
      <text:p text:style-name="P59">2.9.<text:tab/>Sigita Glaveckaitė – VšĮ Vilniaus universiteto ligoninės Santaros klinikų Kardiologijos ir angiologijos centro Širdies ir kraujagyslių neinvazinės ir ultragarsinės diagnostikos skyriaus vedėja;<text:s/></text:p>
      <text:p text:style-name="P60">2.10.<text:tab/>Dalia Jarašūnienė – Klaipėdos universiteto ligoninės filialo „Jūrininkų ligoninė“ I kardiologijos skyriaus vedėja;</text:p>
      <text:p text:style-name="P61">2.11.<text:tab/>Ilona Kajokaitė – Lietuvos greitosios medicinos pagalbos įstaigų asociacijos narė, VšĮ Kauno miesto greitosios medicinos pagalbos stoties direktoriaus pavaduotoja medicinai;<text:s/></text:p>
      <text:p text:style-name="P62">2.12.<text:tab/>Aurimas Knokneris – Klaipėdos universiteto ligoninės filialo „Jūrininkų<text:s/>ligoninė“ Širdies ir kraujagyslių radiologijos skyriaus vedėjas;</text:p>
      <text:p text:style-name="P63">2.13.<text:tab/>Renata Šauklienė <text:s/>– VšĮ Šiaulių Respublikinės ligoninės Širdies ir kraujagyslių centro gydytoja kardiologė, einanti Širdies ir kraujagyslių centro vadovo pareigas;<text:s/></text:p>
      <text:p text:style-name="P64">2.14.<text:tab/>Ramūnas Unikas – Lietuvos sveikatos mokslų universiteto ligoninės Kauno klinikų<text:span text:style-name="T65"><text:s/></text:span>Intervencinės kardiologijos skyriaus vadovas;</text:p>
      <text:p text:style-name="P66">2.15.<text:tab/>Jovilė Vingraitė – Valstybinės akreditavimo sveikatos priežiūros veiklai tarnybos Paslaugų kokybės priežiūros skyriaus vyriausioji specialistė;</text:p>
      <text:p text:style-name="P67"><text:span text:style-name="T68">2.16</text:span><text:span text:style-name="T69">.</text:span><text:span text:style-name="T70"><text:tab/>Tomas Vasylius<text:s/></text:span>– VšĮ Respublikinės Panevėžio ligoninės<text:s/><text:span text:style-name="T71">gydytojas kardiologas, laikinai vykdantis <text:s/>Kardiologijos II skyriaus vedėjo funkcijas;</text:span></text:p>
      <text:p text:style-name="P72">2.17.<text:tab/>Viačeslavas Zaksas – Valstybinės ligonių kasos prie Sveikatos apsaugos ministerijos vyriausiasis patarėjas.</text:p>
      <text:p text:style-name="P73">3.<text:tab/>P a v e d u įsakymo vykdymą kontroliuoti viceministrui pagal veiklos sritį.<text:s/></text:p>
      <text:p text:style-name="P74"/>
      <text:p text:style-name="P75"/>
      <text:p text:style-name="P76"/>
      <text:p text:style-name="P77"><text:span text:style-name="T78">Sveikatos apsaugos ministras <text:s text:c="61"/>Vytenis Povilas Andriukaitis</text:span></text:p>
      <text:p text:style-name="Normal"/>
      <text:p text:style-name="P79"><text:span text:style-name="T85">PATVIRTINTA</text:span><text:span text:style-name="T86"><text:line-break/></text:span><text:span text:style-name="T87">Lietuvos Respublikos sveikatos apsaugos ministro<text:s/></text:span></text:p>
      <text:p text:style-name="P88"><text:span text:style-name="T89">2014 m. vasario 17 d.</text:span></text:p>
      <text:p text:style-name="P90">įsakymu Nr. V-244</text:p>
      <text:p text:style-name="P91"><text:span text:style-name="T92">(Lietuvos Respublikos sveikatos</text:span><text:span text:style-name="T93"><text:line-break/></text:span><text:span text:style-name="T94">apsaugos ministro 2020 m. liepos 7 d.<text:s/></text:span></text:p>
      <text:p text:style-name="P95">įsakymo Nr. V-1612</text:p>
      <text:p text:style-name="P96">redakcija)</text:p>
      <text:p text:style-name="P97"/>
      <text:p text:style-name="P98"/>
      <text:p text:style-name="P99"><text:span text:style-name="T100">ASMENS SVEIKATOS PRIEŽIŪROS PASLAUGŲ ĮTARIANT AR DIAGNOZAVUS ŪMINĮ MIOKARDO INFARKTĄ, KAI</text:span><text:span text:style-name="T101"><text:s/>ST SEGMENTAS PAKILĘS,<text:s/></text:span><text:span text:style-name="T102">TEIKIMO TVARKOS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text:span><text:span text:style-name="T113">Asmens sveikatos priežiūros paslaugų įtariant ar diagnozavus ūminį miokardo infarktą, kai ST segmentas pakilęs, teikimo tvarkos aprašas (toliau – Aprašas) nustato asmens sveikatos priežiūros paslaugas, teikiamas pacientams, kuriems įtariamas ir (ar) diagno</text:span><text:span text:style-name="T114">zuotas ūminis miokardo infarktas, kai ST segmentas pakilęs, kuris pagal Tarptautinės statistinės ligų ir sveikatos sutrikimų klasifikacijos dešimtą pataisytą ir papildytą leidimą „Sisteminis ligų sąrašas“ (Australijos modifikacija, TLK-10-AM), patvirtintą<text:s/></text:span><text:span text:style-name="T115">Lietuvos Respublikos sveikatos apsaugos ministro 2011 m. vasario 23 d. įsakymu Nr. V-164 „Dėl Tarptautinės statistinės ligų ir sveikatos sutrikimų klasifikacijos dešimtojo pataisyto ir papildyto leidimo „Sisteminis ligų sąrašas“ (Australijos modifikacija,<text:s/></text:span><text:span text:style-name="T116">TLK-10-AM) įdiegimo“, koduojamas kodais I21.0 (ūminis transmuralinis priekinės miokardo sienelės infarktas), I21.1 (ūminis transmuralinis apatinės miokardo sienelės infarktas), I21.2 (ūminis transmuralinis kitos lokalizacijos miokardo infarktas) ir I21.3 (</text:span><text:span text:style-name="T117">ūminis transmuralinis nepatikslintos lokalizacijos miokardo infarktas) (toliau – MI STP), ir jų organizavimo tvarką, šias paslaugas teikiančias asmens sveikatos priežiūros įstaigas ir joms keliamus specialiuosius reikalavimus bei asmens sveikatos priežiūro</text:span><text:span text:style-name="T118">s paslaugų įtariant ar diagnozavus MI STP teikimo kokybės rodiklius.</text:span></text:p>
      <text:p text:style-name="P119"><text:span text:style-name="T120">2</text:span><text:span text:style-name="T121">. Apraše vartojamos sąvokos ir jų apibrėžtys:<text:s/></text:span></text:p>
      <text:p text:style-name="P122"><text:span text:style-name="T123">2.1</text:span><text:span text:style-name="T124">.</text:span><text:span text:style-name="T125"><text:s/>Perkutaninės vainikinių arterijų intervencijos centras<text:s/></text:span><text:span text:style-name="T126">(toliau – PVAI centras)</text:span><text:span text:style-name="T127"><text:s/>–<text:s/></text:span><text:span text:style-name="T128">tretinio lygio</text:span><text:span text:style-name="T129"><text:s/></text:span><text:span text:style-name="T130">stacionarines suaugusiųjų kardio</text:span><text:span text:style-name="T131">logijos asmens sveikatos priežiūros paslaugas teikianti ASPĮ, kurioje<text:s/></text:span><text:span text:style-name="T132">MI STP</text:span><text:span text:style-name="T133"><text:s/>ištiktiems pacientams nenutrūkstamai (visomis dienomis, ištisomis paromis) teikiama skubioji medicinos pagalba, taikomas specializuotas gydymas, užtikrinama<text:s/></text:span><text:span text:style-name="T134">kitų reikiamų</text:span><text:span text:style-name="T135"><text:s/></text:span><text:span text:style-name="T136">speciali</text:span><text:span text:style-name="T137">stų pagalba.</text:span></text:p>
      <text:p text:style-name="P138"><text:span text:style-name="T139">2.2</text:span><text:span text:style-name="T140">.<text:s/></text:span><text:span text:style-name="T141">Pirminis paciento sveikatos būklės įvertinimas<text:s/></text:span><text:span text:style-name="T142">– (toliau − PĮ) procedūra, kai sveikatos priežiūros specialistas pirmą kartą užrašo ir įvertina paciento elektrokardiogramą.</text:span></text:p>
      <text:p text:style-name="P143"><text:span text:style-name="T144">2.3</text:span><text:span text:style-name="T145">.<text:s/></text:span><text:span text:style-name="T146">Specializuotas ūminio miokardo infarkto, kai ST segme</text:span><text:span text:style-name="T147">ntas pakilęs, gydymas <text:s text:c="3"/></text:span><text:span text:style-name="T148">(toliau –<text:s/></text:span><text:span text:style-name="T149">MI STP gydymas) – MI STP ištikto</text:span><text:span text:style-name="T150"><text:s/>paciento gydymas perkutaniniais miokardo revaskuliarizacijos ir (ar) fibrinolizinio gydymo metodais.</text:span></text:p>
      <text:p text:style-name="P151"><text:span text:style-name="T152">2.4</text:span><text:span text:style-name="T153">.<text:s/></text:span><text:span text:style-name="T154">Tarpinės pagalbos ligoninė<text:s/></text:span><text:span text:style-name="T155">(toliau – TP ligoninė)</text:span><text:span text:style-name="T156"><text:s/></text:span><text:span text:style-name="T157">– antrinio lygio</text:span><text:span text:style-name="T158"><text:s/></text:span><text:span text:style-name="T159">suaugusiųjų</text:span><text:span text:style-name="T160"><text:s/></text:span><text:span text:style-name="T161">reanimacijos ir intensyviosios terapijos asmens sveikatos priežiūros paslaugas teikianti ASPĮ, kurioje Aprašo 20 punkte nurodytais atvejais MI STP ištiktiems pacientams, esant indikacijų ir nesant kontraindikacijų,</text:span><text:span text:style-name="T162"><text:s/></text:span><text:span text:style-name="T163">nenutrūkstamai</text:span><text:span text:style-name="T164"><text:s/></text:span><text:span text:style-name="T165">(visomis dienomis, ištiso</text:span><text:span text:style-name="T166">mis paromis) atliekamas fibrinolizinis gydymas.</text:span></text:p>
      <text:p text:style-name="P167"><text:span text:style-name="T168">2.5</text:span><text:span text:style-name="T169">. Kitos Apraše vartojamos sąvokos suprantamos taip, kaip jos apibrėžtos kituose asmens sveikatos priežiūros paslaugų teikimą reglamentuojančiuose teisės aktuose.</text:span></text:p>
      <text:p text:style-name="P170"><text:span text:style-name="T171">3</text:span><text:span text:style-name="T172">.<text:s/></text:span><text:span text:style-name="T173">MI STP</text:span><text:span text:style-name="T174"><text:s/>diagnozuojamas ir gydom</text:span><text:span text:style-name="T175">as vadovaujantis Ūminio miokardo infarkto, kai ST segmentas pakilęs, diagnostikos ir gydymo tvarkos aprašu, patvirtintu Lietuvos Respublikos sveikatos apsaugos ministro 2010 m. gruodžio 17 d. įsakymu Nr. V-1078 „Dėl Ūminio miokardo infarkto su ST segmento<text:s/></text:span><text:span text:style-name="T176">pakilimu (TLK-10 I 21, I 22) diagnostikos ir gydymo tvarkos aprašo patvirtinimo“.<text:s/></text:span></text:p>
      <text:p text:style-name="P177"/>
      <text:p text:style-name="P178"><text:span text:style-name="T179">II</text:span><text:span text:style-name="T180"><text:s/>SKYRIUS</text:span></text:p>
      <text:p text:style-name="P181"><text:span text:style-name="T182">SPECIALIEJI REIKALAVIMAI PVAI CENTRUI IR TP LIGONINEI</text:span></text:p>
      <text:p text:style-name="P183"/>
      <text:p text:style-name="P184"><text:span text:style-name="T185">4</text:span><text:span text:style-name="T186">. PVAI centru gali būti ASPĮ, <text:s/>kuri turi licenciją teikti tretinio lygio</text:span><text:span text:style-name="T187"><text:s/></text:span><text:span text:style-name="T188">stacionarines suaugusi</text:span><text:span text:style-name="T189">ųjų kardiologijos asmens sveikatos priežiūros paslaugas ir kurioje:<text:s/></text:span></text:p>
      <text:p text:style-name="P190"><text:span text:style-name="T191">4.1</text:span><text:span text:style-name="T192">. nenutrūkstamai (visomis dienomis, ištisomis paromis) dirba ASPĮ skubiosios pagalbos skyrius;</text:span></text:p>
      <text:p text:style-name="P193"><text:span text:style-name="T194">4.2</text:span><text:span text:style-name="T195">. nenutrūkstamai (visomis dienomis, ištisomis paromis) dirba suaugusiųjų reanima</text:span><text:span text:style-name="T196">cijos ir intensyviosios terapijos paslaugas teikiantis ASPĮ skyrius (toliau – reanimacijos ir intensyviosios terapijos skyrius);</text:span></text:p>
      <text:p text:style-name="P197"><text:span text:style-name="T198">4.3</text:span><text:span text:style-name="T199">. nenutrūkstamai (visomis dienomis, ištisomis paromis) dirba gydytojas kardiologas;</text:span></text:p>
      <text:p text:style-name="P200"><text:span text:style-name="T201">4.4</text:span><text:span text:style-name="T202">. yra ne mažiau kaip du angio</text:span><text:span text:style-name="T203">grafai, nenutrūkstamai</text:span><text:span text:style-name="T204"><text:s/></text:span><text:span text:style-name="T205">(visomis dienomis, ištisą parą) dirba vienas angiografas ir taikomi perkutaniniai miokardo revaskuliarizacijos gydymo metodai;</text:span></text:p>
      <text:p text:style-name="P206"><text:span text:style-name="T207">4.5</text:span><text:span text:style-name="T208">. nenutrūkstamai (visomis dienomis, ištisomis paromis) teikiamos laboratorinės diagnostikos paslaug</text:span><text:span text:style-name="T209">os, būtinos perkutaniniams miokardo revaskuliarizacijos gydymo metodams taikyti;</text:span></text:p>
      <text:p text:style-name="P210"><text:span text:style-name="T211">4.6</text:span><text:span text:style-name="T212">. atliekama ne mažiau kaip 400 perkutaninių intervencinių procedūrų per metus ir kiekvienas PVAI centre dirbantis gydytojas kardiologas savarankiškai per metus atlieka<text:s/></text:span><text:span text:style-name="T213">ne mažiau kaip 75 perkutanines intervencines procedūras;</text:span></text:p>
      <text:p text:style-name="P214"><text:span text:style-name="T215">4.7</text:span><text:span text:style-name="T216">. yra ne mažiau kaip 4 intensyvios terapijos lovos (pagal Tretinio lygio reanimacijos ir intensyviosios terapijos paslaugų (Reanimacija III) teikimo suaugusiesiems sąlygų ir tvarkos aprašo, pa</text:span><text:span text:style-name="T217">tvirtinto Lietuvos Respublikos sveikatos apsaugos ministro 2005 m. spalio 27 d. įsakymu Nr. V-827 „Dėl reanimacijos ir intensyviosios terapijos paslaugų teikimo vaikams ir suaugusiesiems sąlygų ir tvarkos aprašų patvirtinimo“ (toliau – įsakymas Nr. V-827),</text:span><text:span text:style-name="T218"><text:s/>reikalavimus), skirtos MI STP ištiktiems pacientams gydyti pirmosiomis dienomis, ir ne mažiau kaip 6 lovos su elektrokardiografine (toliau – EKG) stebėsenos įranga, skirtos tolesniam pacientų gydymui;</text:span></text:p>
      <text:p text:style-name="P219"><text:span text:style-name="T220">4.8</text:span><text:span text:style-name="T221">. esant indikacijų, yra galimybė pacientą<text:s/></text:span><text:span text:style-name="T222">nedelsiant gydyti reanimacijos ir intensyvios terapijos skyriuje;</text:span></text:p>
      <text:p text:style-name="P223"><text:span text:style-name="T224">4.9</text:span><text:span text:style-name="T225">. kurioje dirba daugiadalykė ankstyvosios medicininės reabilitacijos (fizinės medicinos ir reabilitacijos gydytojas, kineziterapeutas, socialinis darbuotojas) specialistų komanda (tol</text:span><text:span text:style-name="T226">iau − medicininės reabilitacijos komanda).</text:span></text:p>
      <text:p text:style-name="P227">4<text:span text:style-name="T228">1</text:span>.<text:tab/>Asmens sveikatos priežiūros paslaugų teikimą pacientams, kuriems įtariamas ir (ar) diagnozuotas MI STP, Vilniaus, Kauno, Klaipėdos, Šiaulių ir Panevėžio regionuose  organizuoja regiono PVAI centrai regioniniu paslaugų teikimo organizavimo principu (toliau<text:s/>– regioninis klasteris).<text:s/></text:p>
      <text:p text:style-name="P229">Papildyta punktu:</text:p>
      <text:p text:style-name="P230"><text:span text:style-name="T231">Nr.<text:s/></text:span><text:a xlink:href="https://www.e-tar.lt/portal/legalAct.html?documentId=0dcc3bc0770e11eea5a28c81c82193a8" office:target-frame-name="_top" xlink:show="replace"><text:span text:style-name="T232">V-1094</text:span></text:a><text:span text:style-name="T233">, 2023-10-17, paskelbta TAR 2023-10-30, i. k. 2023-21174</text:span></text:p>
      <text:p text:style-name="Normal"/>
      <text:p text:style-name="P234">4<text:span text:style-name="T235">2</text:span>.<text:tab/>PVAI centro funkcijos, susijusios su regioninio klasterio paslaugų organizavimu:</text:p>
      <text:p text:style-name="P236">4<text:span text:style-name="T237">2</text:span>.1.<text:tab/>paslaugų pacientams, kuriems įtariamas ir (ar) diagnozuotas MI STP, teikimo koordinavimas ir pacientų srautų valdymas regione;</text:p>
      <text:p text:style-name="P238">4<text:span text:style-name="T239">2</text:span>.2.<text:tab/>paslaugų pacientams, kuriems įtariamas ir (ar) diagnozuotas MI STP,<text:s/>teikimo kokybės regione vertinimas, analizavimas ir aptarimas su regiono TP ligoninėmis;<text:s/></text:p>
      <text:p text:style-name="P240">4<text:span text:style-name="T241">2</text:span>.3.<text:tab/>TP <text:s/>ligoninių konsultavimas ir metodinis vadovavimas joms, pasitarimų organizavimas;</text:p>
      <text:p text:style-name="P242">4<text:span text:style-name="T243">2</text:span>.4.<text:tab/>PVAI cento ir TP ligoninių pasiektų paslaugų kokybės rodiklių<text:s/>reikšmių stebėsena, analizavimas, apibendrinimas, pateikimas ir pristatymas Kardiologijos integruotos sveikatos priežiūros valdymo komitetui;</text:p>
      <text:p text:style-name="P244">4<text:span text:style-name="T245">2</text:span>.5. tarpregioninis bendradarbiavimas.</text:p>
      <text:p text:style-name="P246">Papildyta punktu:</text:p>
      <text:p text:style-name="P247"><text:span text:style-name="T248">Nr.<text:s/></text:span><text:a xlink:href="https://www.e-tar.lt/portal/legalAct.html?documentId=0dcc3bc0770e11eea5a28c81c82193a8" office:target-frame-name="_top" xlink:show="replace"><text:span text:style-name="T249">V-1094</text:span></text:a><text:span text:style-name="T250">, 2023-10-17, paskelbta TAR 2023-10-30, i. k. 2023-21174</text:span></text:p>
      <text:p text:style-name="Normal"/>
      <text:p text:style-name="P251">4<text:span text:style-name="T252">3</text:span>.<text:tab/>PVAI centre jos vadovo įsakymu paskiriamas regioninio klasterio paslaugų koordinatorius arba sudaroma regioninio klasterio paslaugų koordinavimo komanda.<text:s/></text:p>
      <text:p text:style-name="P253">Papildyta punktu:</text:p>
      <text:p text:style-name="P254"><text:span text:style-name="T255">Nr.<text:s/></text:span><text:a xlink:href="https://www.e-tar.lt/portal/legalAct.html?documentId=0dcc3bc0770e11eea5a28c81c82193a8" office:target-frame-name="_top" xlink:show="replace"><text:span text:style-name="T256">V-1094</text:span></text:a><text:span text:style-name="T257">, 2023-10-17, paskelbta TAR 2023-10-30, i. k. 2023-21174</text:span></text:p>
      <text:p text:style-name="Normal"/>
      <text:p text:style-name="P258"><text:span text:style-name="T259">5</text:span><text:span text:style-name="T260">. ASPĮ, kuri gali būti TP ligonine, turi atitikti Antrinio lygio reanimacijos ir intensyviosios terapijos paslaugų (Reanimacija II) teikimo suaugusiesiems sąlygų ir tva</text:span><text:span text:style-name="T261">rkos aprašo, patvirtinto įsakymu Nr.  V-827, reikalavimus.</text:span></text:p>
      <text:p text:style-name="P262"/>
      <text:p text:style-name="P263"/>
      <text:p text:style-name="P264"><text:span text:style-name="T265">III</text:span><text:span text:style-name="T266"><text:s/>SKYRIUS</text:span></text:p>
      <text:p text:style-name="P267"><text:span text:style-name="T268">PVAI CENTRE IR TP LIGONINĖJE TEIKIAMOS ASMENS SVEIKATOS PRIEŽIŪROS PASLAUGOS PACIENTAMS, KURIEMS ĮTARIAMAS IR (AR) DIAGNOZUOTAS MI STP</text:span></text:p>
      <text:p text:style-name="P269"/>
      <text:p text:style-name="P270"><text:span text:style-name="T271">6</text:span><text:span text:style-name="T272">. PVAI centre, jei yra indikacijų,<text:s/></text:span><text:span text:style-name="T273">atliekama:</text:span></text:p>
      <text:p text:style-name="P274"><text:span text:style-name="T275">6.1</text:span><text:span text:style-name="T276">. 12 standartinių derivacijų EKG, o esant apatinės sienelės miokardo infarktui – ir dešiniosios krūtininės derivacijos V</text:span><text:span text:style-name="T277">3</text:span><text:span text:style-name="T278">R−V</text:span><text:span text:style-name="T279">4</text:span><text:span text:style-name="T280">R. Esant ST depresijai V</text:span><text:span text:style-name="T281">1</text:span><text:span text:style-name="T282">−V</text:span><text:span text:style-name="T283">3</text:span><text:span text:style-name="T284">, papildomai užrašomos V</text:span><text:span text:style-name="T285">7</text:span><text:span text:style-name="T286">−V</text:span><text:span text:style-name="T287">9</text:span><text:span text:style-name="T288"><text:s/>derivacijos;<text:s/></text:span></text:p>
      <text:p text:style-name="P289"><text:span text:style-name="T290">6.2</text:span><text:span text:style-name="T291">. laboratoriniai kraujo tyrimai, taip pat ir miokardo pažaidos žymenys (troponinai), kurių atsakymai turi būti gauti ne vėliau kaip per 60 minučių nuo jų paėmimo, tačiau specializuotas<text:s/></text:span><text:span text:style-name="T292">MI STP</text:span><text:span text:style-name="T293"><text:s/>gydymas pradedamas nedelsiant, nelaukiant laboratorinių tyrimų a</text:span><text:span text:style-name="T294">tsakymų;</text:span></text:p>
      <text:p text:style-name="P295"><text:span text:style-name="T296">6.3</text:span><text:span text:style-name="T297">. ultragarsiniai tyrimai: transtorakalinė ir (ar) perstemplinė echokardiografija;</text:span></text:p>
      <text:p text:style-name="P298"><text:span text:style-name="T299">6.4</text:span><text:span text:style-name="T300">. laikinoji intrakardinė elektrokardiostimuliacija;</text:span></text:p>
      <text:p text:style-name="P301"><text:span text:style-name="T302">6.5</text:span><text:span text:style-name="T303">. elektroimpulsinė terapija;</text:span></text:p>
      <text:p text:style-name="P304"><text:span text:style-name="T305">6.6</text:span><text:span text:style-name="T306">. perkutaninė diagnostinė vainikinių arterijų angiografi</text:span><text:span text:style-name="T307">ja, aortografija ir ventrikuliografija;</text:span></text:p>
      <text:p text:style-name="P308"><text:span text:style-name="T309">6.7</text:span><text:span text:style-name="T310">. gydomosios vainikinių arterijų intervencinės procedūros; <text:s/></text:span></text:p>
      <text:p text:style-name="P311"><text:span text:style-name="T312">6.8</text:span><text:span text:style-name="T313">. perikardo punkcija;</text:span></text:p>
      <text:p text:style-name="P314"><text:span text:style-name="T315">6.9</text:span><text:span text:style-name="T316">. specializuotas<text:s/></text:span><text:span text:style-name="T317">MI <text:s/>STP</text:span><text:span text:style-name="T318"><text:s/>gydymas;</text:span></text:p>
      <text:p text:style-name="P319"><text:span text:style-name="T320">6.10</text:span><text:span text:style-name="T321">. medicininės reabilitacijos komandos <text:s/>konsultacija ir ankstyvoji medi</text:span><text:span text:style-name="T322">cininė reabilitacija, kai leidžia paciento sveikatos būklė, jei nėra kontraindikacijų.</text:span></text:p>
      <text:p text:style-name="P323"><text:span text:style-name="T324">7</text:span><text:span text:style-name="T325">.<text:s/></text:span><text:span text:style-name="T326">TP ligoninėje atliekama:</text:span></text:p>
      <text:p text:style-name="P327"><text:span text:style-name="T328">7.1</text:span><text:span text:style-name="T329">.<text:s/></text:span><text:span text:style-name="T330">12 standartinių derivacijų EKG, o esant apatinės sienelės miokardo infarktui – ir dešiniosios krūtininės derivacijos V</text:span><text:span text:style-name="T331">3</text:span><text:span text:style-name="T332">R−V</text:span><text:span text:style-name="T333">4</text:span><text:span text:style-name="T334">R. Es</text:span><text:span text:style-name="T335">ant ST depresijai V</text:span><text:span text:style-name="T336">1</text:span><text:span text:style-name="T337">−V</text:span><text:span text:style-name="T338">3</text:span><text:span text:style-name="T339">, papildomai užrašomos V</text:span><text:span text:style-name="T340">7</text:span><text:span text:style-name="T341">−V</text:span><text:span text:style-name="T342">9</text:span><text:span text:style-name="T343"><text:s/>derivacijos;<text:s/></text:span></text:p>
      <text:p text:style-name="P344"><text:span text:style-name="T345">7.2</text:span><text:span text:style-name="T346">. laboratoriniai kraujo tyrimai, <text:s/></text:span><text:span text:style-name="T347">taip pat ir miokardo pažaidos žymenys (troponinai),</text:span><text:span text:style-name="T348"><text:s/></text:span><text:span text:style-name="T349">kurių</text:span><text:span text:style-name="T350"><text:s/>atsakymai turi būti gauti ne vėliau kaip per 60 minučių nuo jų paėmimo, tačiau fibrinolizin</text:span><text:span text:style-name="T351">is gydymas pradedamas nedelsiant, jei nėra kontraindikacijų;</text:span></text:p>
      <text:p text:style-name="P352"><text:span text:style-name="T353">7.3</text:span><text:span text:style-name="T354">. fibrinolizinis gydymas, jei nėra kontraindikacijų.</text:span></text:p>
      <text:p text:style-name="P355"><text:span text:style-name="T356">8</text:span><text:span text:style-name="T357">. Pacientų, gydomų PVAI centre ir TP ligoninėje, sveikatos būklės stebėsenos reikalavimai:</text:span></text:p>
      <text:p text:style-name="P358"><text:span text:style-name="T359">8.1</text:span><text:span text:style-name="T360">. atliekama nuolatinė gyvybinių parametrų stebėsena gydant intensyvaus gydymo lovose (pagal poreikį, bet ne trumpiau kaip 24 valandas, priklausomai nuo paciento sveikatos būklės): širdies ritmo ir EKG (su defibriliacijos galimybe), AKS, kraujo įsotinimo de</text:span><text:span text:style-name="T361">guonimi, kvėpavimo funkcijos, kūno temperatūros (išskyrus Aprašo 24 punkte nurodytą atvejį);<text:s/></text:span></text:p>
      <text:p text:style-name="P362"><text:span text:style-name="T363">8</text:span><text:span text:style-name="T364">.2</text:span><text:span text:style-name="T365">. atliekama galimų komplikacijų (širdies ritmo ir (ar) laidumo sutrikimų, trombozinių ir infekcinių komplikacijų) stebėsena, prevencija ir neatidėliotinas<text:s/></text:span><text:span text:style-name="T366">jų gydymas.</text:span></text:p>
      <text:p text:style-name="P367"/>
      <text:p text:style-name="P368"><text:span text:style-name="T369">IV</text:span><text:span text:style-name="T370"><text:s/></text:span><text:span text:style-name="T371">SKYRIUS</text:span></text:p>
      <text:p text:style-name="P372"><text:span text:style-name="T373">ASMENS SVEIKATOS PRIEŽIŪROS PASLAUGŲ TEIKIMO PACIENTAMS, KURIEMS ĮTARIAMAS IR (AR) DIAGNOZUOTAS MI STP, ORGANIZAVIMO TVARKA</text:span></text:p>
      <text:p text:style-name="P374"/>
      <text:p text:style-name="P375"><text:span text:style-name="T376">9</text:span><text:span text:style-name="T377">. <text:s/>Visais atvejais, išskyrus Aprašo 20 punkte nurodytas sąlygas, pacientas, kuriam įtariamas MI STP, transportuojamas į PVAI centrą, nurodytą Aprašo <text:s/>1 priede.</text:span></text:p>
      <text:p text:style-name="P378"><text:span text:style-name="T379">10</text:span><text:span text:style-name="T380">. Greitosios medicinos pagalbos (toliau – GMP) brigados sveikatos priežiūros specialistui<text:s/></text:span><text:span text:style-name="T381">įtarus<text:s/></text:span><text:span text:style-name="T382">MI STP,</text:span><text:span text:style-name="T383"><text:s/>pacientas ne ilgiau kaip per 90 minučių nuo PĮ transportuojamas į artimiausią PVAI centrą. Jei yra galimybė, GMP brigados sveikatos priežiūros specialistas <text:s/>elektroninėmis ryšio priemonėmis siunčia vaizdinę EKG ir konsultuojasi dėl MI STP įt</text:span><text:span text:style-name="T384">arimo su artimiausio PVAI centro gydytoju kardiologu.</text:span></text:p>
      <text:p text:style-name="P385"><text:span text:style-name="T386">11</text:span><text:span text:style-name="T387">. Apie į PVAI centrą atvežamą pacientą GMP brigados darbuotojas informuoja PVAI centro, į kurį transportuojamas pacientas, skubiosios medicinos pagalbos skyrių ar reanimacijos ir intensyviosios te</text:span><text:span text:style-name="T388">rapijos skyrius, jei turi galimybę, el. ryšio priemonėmis siunčia vaizdinę EKG, ir apie tai pažymi formoje Nr. 110/a „Greitosios medicinos pagalbos kvietimo kortelė“, patvirtintoje Lietuvos Respublikos sveikatos apsaugos ministro 2013 m. gruodžio 20 d. įsa</text:span><text:span text:style-name="T389">kymu Nr. V-1234 „Dėl formos Nr. 110/a „Greitosios medicinos pagalbos kvietimo kortelė“, formos Nr. 110/a „Greitosios medicinos pagalbos kvietimo kortelė“ pildymo, pateikimo ir tikslinimo taisyklių patvirtinimo“ ir Lietuvos Respublikos sveikatos apsaugos mi</text:span><text:span text:style-name="T390">nistro 2013 m. gegužės 7 d. įsakymo Nr. V-461 „Dėl bandomosios formos 110/a „Greitosios medicinos pagalbos kvietimo kortelė“, bandomosios formos 110/a „Greitosios medicinos pagalbos kvietimo kortelė“ pildymo, pateikimo ir tikslinimo taisyklių patvirtinimo“</text:span><text:span text:style-name="T391"><text:s/>pripažinimo netekusiu galios“ (toliau – forma Nr. 110/a).</text:span></text:p>
      <text:p text:style-name="P392"><text:span text:style-name="T393">12</text:span><text:span text:style-name="T394">. Pacientui, kuriam diagnozuotas MI STP, specializuotas gydymas, esant indikacijų, taikomas PVAI centre.</text:span></text:p>
      <text:p text:style-name="P395"><text:span text:style-name="T396">13</text:span><text:span text:style-name="T397">.<text:s/></text:span><text:span text:style-name="T398">MI STP</text:span><text:span text:style-name="T399"><text:s/>diagnozę patvirtina PVAI centro gydytojas kardiologas ar gydytojas anes</text:span><text:span text:style-name="T400">teziologas reanimatologas.</text:span></text:p>
      <text:p text:style-name="P401"><text:span text:style-name="T402">14</text:span><text:span text:style-name="T403">.<text:s/></text:span><text:span text:style-name="T404">Gydytojui kardiologui, atliekančiam intervencines procedūras,<text:s/></text:span><text:span text:style-name="T405">kartu su kitais gydytojais specialistais priėmus sprendimą PVAI centre pacientui taikyti specializuotą MI STP gydymą:</text:span></text:p>
      <text:p text:style-name="P406"><text:span text:style-name="T407">14.1</text:span><text:span text:style-name="T408">. pacientas iš GMP automobilio ar s</text:span><text:span text:style-name="T409">kubiosios medicinos pagalbos skyriaus ar reanimacijos ir intensyviosios terapijos skyriaus perkeliamas tiesiai į PVAI centro operacinę;</text:span></text:p>
      <text:p text:style-name="P410"><text:span text:style-name="T411">14.2</text:span><text:span text:style-name="T412">. gydomoji perkutaninės vainikinių arterijų intervencijos procedūra turi būti pradėta ne vėliau kaip per 60 minu</text:span><text:span text:style-name="T413">čių nuo paciento patekimo į PVAI centrą.</text:span></text:p>
      <text:p text:style-name="P414"><text:span text:style-name="T415">15</text:span><text:span text:style-name="T416">. Perkutaninės vainikinių arterijų intervencijos procedūra atliekama vadovaujantis Intervencinės radiologijos paslaugų teikimo asmens sveikatos priežiūros įstaigose reikalavimų aprašu ir Ligų ir būklių,<text:s/></text:span><text:span text:style-name="T417">kurioms esant taikomos intervencinės radiologijos procedūros, ir šių procedūrų taikymo indikacijų sąrašu, patvirtintais Lietuvos Respublikos sveikatos apsaugos ministro 2007 m. birželio 22  d. įsakymu Nr. V-540 „Dėl Intervencinės radiologijos paslaugų teik</text:span><text:span text:style-name="T418">imo asmens sveikatos priežiūros įstaigose reikalavimų aprašo ir Ligų ir būklių, kurioms esant taikomos intervencinės radiologijos procedūros, ir šių procedūrų taikymo indikacijų sąrašo patvirtinimo“.</text:span></text:p>
      <text:p text:style-name="P419"><text:span text:style-name="T420">16</text:span><text:span text:style-name="T421">. Pacientas po atliktos perkutaninės vainikinių ar</text:span><text:span text:style-name="T422">terijų intervencijos procedūros stebimas reanimacijos ir intensyviosios terapijos skyriuje, kuriame teikiamos r</text:span><text:span text:style-name="T423">eanimacijos ir intensyviosios terapijos tretinio lygio paslaugos,<text:s/></text:span><text:span text:style-name="T424"><text:s/>ne trumpiau kaip 24 valandas.</text:span></text:p>
      <text:p text:style-name="P425"><text:span text:style-name="T426">17</text:span><text:span text:style-name="T427">. Jeigu pacientui reikalingas tolesnis akt</text:span><text:span text:style-name="T428">yvus stacionarinis gydymas arba palaikomojo gydymo ir (ar) slaugos paslaugos, gydančio gydytojo sprendimu pacientas <text:s/>siunčiamas tęsti gydymo į stacionarines asmens sveikatos priežiūros paslaugas teikiančią ASPĮ pagal gyvenamąją vietą arba į atitinkamas pas</text:span><text:span text:style-name="T429">laugas teikiančią ASPĮ.</text:span></text:p>
      <text:p text:style-name="P430"><text:span text:style-name="T431">18</text:span><text:span text:style-name="T432">. Pacientui po gydymo PVAI centre skiriama medicininė reabilitacija, vadovaujantis Lietuvos Respublikos sveikatos apsaugos ministro 2008 m. sausio 17 d. įsakymu Nr. V-50 „Dėl medicininės reabilitacijos ir sanatorinio (antireci</text:span><text:span text:style-name="T433">dyvinio) gydymo organizavimo“.</text:span></text:p>
      <text:p text:style-name="P434"><text:span text:style-name="T435">19</text:span><text:span text:style-name="T436">. Pacientų pervežimas Aprašo 17 ir 18 punktuose nurodytais atvejais organizuojamas vadovaujantis Greitosios medicinos pagalbos paslaugų teikimo ir jų išlaidų apmokėjimo tvarkos aprašu, patvirtintu Lietuvos Respublikos s</text:span><text:span text:style-name="T437">veikatos apsaugos ministro 2010 m. gruodžio 27 d. įsakymu Nr. V-1131 „Dėl Greitosios medicinos pagalbos paslaugų teikimo ir jų išlaidų apmokėjimo tvarkos aprašo patvirtinimo“.</text:span></text:p>
      <text:p text:style-name="P438"><text:span text:style-name="T439">20</text:span><text:span text:style-name="T440">. GMP brigados sveikatos priežiūros specialistui įtarus MI STP, <text:s/>pacientas</text:span><text:span text:style-name="T441"><text:s/>per 90 minučių nuo PĮ gali būti pervežamas ne į artimiausią PVAI centrą, o į TP ligoninę tik esant vienai iš šių sąlygų:</text:span></text:p>
      <text:p text:style-name="P442"><text:span text:style-name="T443">20.1</text:span><text:span text:style-name="T444">. jei paciento dėl atstumo į artimiausią PVAI centrą neįmanoma nuvežti per 90 minučių nuo PĮ;</text:span></text:p>
      <text:p text:style-name="P445"><text:span text:style-name="T446">20.2</text:span><text:span text:style-name="T447">. jei pacientui dėl nestab</text:span><text:span text:style-name="T448">ilios hemodinamikos (kardiogeninio šoko) ar ritmo ir laidumo sutrikimų (skilvelinė paroksizminė tachikardija, skilvelių virpėjimas, didelio laipsnio atrioventrikulinė blokada ar bradikardija su hemodinaminiu nestabilumu)<text:s/></text:span><text:span text:style-name="T449">pažangaus gyvybės palaikymo GMP bri</text:span><text:span text:style-name="T450">gadai atlikus Suaugusio žmogaus gaivinimo standarte, patvirtintame Lietuvos Respublikos sveikatos apsaugos ministro 2011 m. rugpjūčio 31 d. įsakymu Nr. V-822 „Dėl gaivinimo standartų patvirtinimo“, nustatytus veiksmus</text:span><text:span text:style-name="T451"><text:s/></text:span><text:span text:style-name="T452">nėra galimybės užtikrinti gyvybinių pa</text:span><text:span text:style-name="T453">ciento funkcijų transportavimo metu.</text:span></text:p>
      <text:p text:style-name="P454"><text:span text:style-name="T455">21</text:span><text:span text:style-name="T456">. Apie į TP ligoninę atvežamą pacientą GMP brigados darbuotojas informuoja TP ligoninės, į kurią vežamas pacientas, skubiosios medicinos pagalbos skyrių ar reanimacijos ir intensyviosios terapijos skyrių, jei<text:s/></text:span><text:span text:style-name="T457">yra galimybė, elektroninėmis ryšio priemonėmis siunčia vaizdinę EKG ir apie tai pažymi formoje Nr. 110/a.</text:span></text:p>
      <text:p text:style-name="P458"><text:span text:style-name="T459">22</text:span><text:span text:style-name="T460">. TP ligoninės gydytojas kardiologas ar gydytojas anesteziologas reanimatologas priima sprendimą dėl fibrinolizinio gydymo taikymo.</text:span></text:p>
      <text:p text:style-name="P461"><text:span text:style-name="T462">23</text:span><text:span text:style-name="T463">. TP l</text:span><text:span text:style-name="T464">igoninės gydytojui kardiologui ar gydytojui anesteziologui reanimatologui priėmus sprendimą pacientui taikyti fibrinolizinį gydymą, gydymas (jei yra indikacijų ir nėra kontraindikacijų) pradedamas nedelsiant, bet ne vėliau kaip per 30 minučių nuo paciento<text:s/></text:span><text:span text:style-name="T465">atvykimo į TP ligoninę.<text:s/></text:span></text:p>
      <text:p text:style-name="P466"><text:span text:style-name="T467">24</text:span><text:span text:style-name="T468">. Atlikus fibrinolizinį gydymą, TP ligoninės gydytojas kardiologas ar gydytojas anesteziologas reanimatologas suderina veiksmus su PVAI centro gydytoju kardiologu ar gydytoju reanimatologu, ir pacientas skubiai, kad ne vėliau</text:span><text:span text:style-name="T469"><text:s/>kaip per 24 valandas nuo fibrinolizinio gydymo pradžios <text:s/>jam būtų galima taikyti perkutanines vainikinių arterijų intervencines procedūras</text:span><text:span text:style-name="T470">,<text:s/></text:span><text:span text:style-name="T471">pervežamas į PVAI <text:s/>centrą. Jei fibrinolizinis gydymas neefektyvus (&lt;50 proc. ST segmento pakilimo sumažėjimas per 60–90 min. nuo fibrinolizės pradžios) arba yra nestabili hemodinamika ar nestabili elektrinė širdies veikla, ar didėja išemija, pacientas į PV</text:span><text:span text:style-name="T472">AI centrą vežamas nedelsiant.</text:span></text:p>
      <text:p text:style-name="P473"><text:span text:style-name="T474">25</text:span><text:span text:style-name="T475">. Pacientui, kuriam MI STP įtartas ambulatorines ar stacionarines asmens sveikatos priežiūros paslaugas teikiančioje ASPĮ, asmens sveikatos priežiūros paslaugos dėl MI STP teikiamos Aprašo 11–24 punktuose nustatyta tvark</text:span><text:span text:style-name="T476">a.</text:span></text:p>
      <text:p text:style-name="P477"/>
      <text:p text:style-name="P478"><text:span text:style-name="T479">V</text:span><text:span text:style-name="T480"><text:s/>SKYRIUS</text:span></text:p>
      <text:p text:style-name="P481"><text:span text:style-name="T482">BAIGIAMOSIOS NUOSTATOS</text:span></text:p>
      <text:p text:style-name="P483"/>
      <text:p text:style-name="P484"><text:span text:style-name="T485">26</text:span><text:span text:style-name="T486">. Už asmens sveikatos priežiūros paslaugų, įtariant ir diagnozavus MI STP, teikimo organizavimą ir kokybę atsako atitinkamas asmens sveikatos priežiūros paslaugas teikusi ASPĮ.</text:span></text:p>
      <text:p text:style-name="P487"><text:span text:style-name="T488">27</text:span><text:span text:style-name="T489">. Asmens sveikatos prie</text:span><text:span text:style-name="T490">žiūros paslaugų, teiktų įtariant ar diagnozavus MI STP, kokybė vertinama pagal Aprašo 2 priede nurodytus Asmens sveikatos priežiūros paslaugų, teiktų įtariant ir diagnozavus MI STP, kokybės rodiklius. Asmens sveikatos priežiūros paslaugų teikimo įtariant i</text:span><text:span text:style-name="T491">r diagnozavus ūminį MI STP kokybės rodiklių reikšmės pagal Aprašo 2 priedo 1−8 punktus teikiamos už 6 mėn. − už pirmą pusmetį teikiamos ne vėliau kaip iki einamųjų metų rugsėjo 1 d., už antrą pusmetį ir metinės rodiklių reikšmės pagal Aprašo 2 priedo 9 ir<text:s/></text:span><text:span text:style-name="T492">10 punktuose nustatytus rodiklius – ne vėliau kaip iki kitų metų balandžio 1 d. Vertinimą ne mažiau kaip vieną kartą per metus atlieka sveikatos apsaugos ministro įsakymu sudarytas Kardiologijos integruotos sveikatos priežiūros valdymo komitetas.</text:span></text:p>
      <text:p text:style-name="P493"><text:span text:style-name="T494">28</text:span><text:span text:style-name="T495">. Valstybinė akreditavimo sveikatos priežiūros veiklai tarnyba prie Sveikatos apsaugos ministerijos nustačiusi, kad pacientui asmens sveikatos priežiūros paslaugos dėl<text:s/></text:span><text:span text:style-name="T496">MI STP</text:span><text:span text:style-name="T497"><text:s/>buvo suteiktos nesilaikant Aprašo reikalavimų, apie nustatytus pažeidimus, kurie<text:s/></text:span><text:span text:style-name="T498">gali turėti įtakos asmens sveikatos priežiūros paslaugų apmokėjimui, informuoja teritorinę ligonių kasą, su kuria ASPĮ yra sudariusi sutartį, kuri sprendžia dėl patikrinimo atlikimo.</text:span></text:p>
      <text:p text:style-name="P499"><text:span text:style-name="T500">______________________________</text:span></text:p>
      <text:p text:style-name="P501">Asmens sveikatos priežiūros paslaugų įtariant ar diagnozavus ūminį miokardo infarktą, kai ST segmentas pakilęs, teikimo<text:s/></text:p>
      <text:p text:style-name="P507">tvarkos aprašo<text:s/></text:p>
      <text:p text:style-name="P508"><text:span text:style-name="T509">1</text:span><text:span text:style-name="T510"><text:s/>priedas</text:span></text:p>
      <text:p text:style-name="P511"/>
      <text:p text:style-name="P512"/>
      <text:p text:style-name="P513"><text:span text:style-name="T514">PERKUTANINĖS VAINIKINIŲ ARTERIJŲ INTERVENCIJOS CENTRŲ SĄRAŠAS</text:span></text:p>
      <text:p text:style-name="P515"/>
      <text:p text:style-name="Normal"><text:span text:style-name="T516">1</text:span><text:span text:style-name="T517">. Viešoji įstaiga Vilniaus universitet</text:span><text:span text:style-name="T518">o ligoninė Santaros klinikos;</text:span></text:p>
      <text:p text:style-name="Normal"><text:span text:style-name="T519">2</text:span><text:span text:style-name="T520">. Lietuvos sveikatos mokslų universiteto ligoninė Kauno klinikos;</text:span></text:p>
      <text:p text:style-name="Normal"><text:span text:style-name="T521">3</text:span><text:span text:style-name="T522">. Viešoji įstaiga Klaipėdos jūrininkų ligoninė;</text:span></text:p>
      <text:p text:style-name="Normal"><text:span text:style-name="T523">4</text:span><text:span text:style-name="T524">. Viešoji įstaiga Respublikinė Šiaulių ligoninė;</text:span></text:p>
      <text:p text:style-name="Normal"><text:span text:style-name="T525">5</text:span><text:span text:style-name="T526">. Viešoji įstaiga Respublikinė Panevėžio li</text:span><text:span text:style-name="T527">goninė.</text:span></text:p>
      <text:p text:style-name="P528"><text:span text:style-name="T529">________________</text:span></text:p>
      <text:p text:style-name="P530">Asmens sveikatos priežiūros paslaugų įtariant ar diagnozavus ūminį miokardo infarktą, kai ST segmentas pakilęs, teikimo<text:s/></text:p>
      <text:p text:style-name="P536">tvarkos aprašo<text:s/></text:p>
      <text:p text:style-name="P537"><text:span text:style-name="T538">2</text:span><text:span text:style-name="T539"><text:s/>priedas</text:span></text:p>
      <text:p text:style-name="P540"/>
      <text:p text:style-name="P541"><text:span text:style-name="T542">ASMENS SVEIKATOS PRIEŽIŪROS PASLAUGŲ</text:span><text:span text:style-name="T543"><text:s/></text:span><text:span text:style-name="T544">TEIKIMO</text:span><text:span text:style-name="T545"><text:s/></text:span><text:span text:style-name="T546">ĮTARIANT AR DIAGNOZAVUS ŪMINĮ<text:s/></text:span><text:span text:style-name="T547">MIOKARDO INFARKTĄ, KAI ST SEGMENTAS PAKILĘS,</text:span><text:span text:style-name="T548"><text:s/>TEIKIMO KOKYBĖS RODIKLIAI</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Eil. Nr.</text:p>
          </table:table-cell>
          <table:table-cell table:style-name="TableCell559">
            <text:p text:style-name="P560">Rodiklio pavadinimas</text:p>
          </table:table-cell>
          <table:table-cell table:style-name="TableCell561">
            <text:p text:style-name="P562">Rodiklio aprašymas</text:p>
          </table:table-cell>
          <table:table-cell table:style-name="TableCell563">
            <text:p text:style-name="P564">Siektina rodiklio reikšmė</text:p>
          </table:table-cell>
          <table:table-cell table:style-name="TableCell565">
            <text:p text:style-name="P566">Duomenų teikėjas</text:p>
          </table:table-cell>
        </table:table-row>
        <table:table-row table:style-name="TableRow567">
          <table:table-cell table:style-name="TableCell568">
            <text:p text:style-name="P569">1.</text:p>
          </table:table-cell>
          <table:table-cell table:style-name="TableCell570">
            <text:p text:style-name="P571"><text:span text:style-name="T572">Laikotarpis nuo greitosios medicinos pagalbos paslaugas<text:s/></text:span><text:span text:style-name="T573">teikiančios asmens sveikatos priežiūros įstaigos (toliau – GMP) asmens sveikatos priežiūros specialisto atlikto pirminio paciento sveikatos būklės įvertinimo (toliau – PĮ) ir GMP sveikatos priežiūros specialistui įtarus ūminį miokardo infarktą, kai ST segm</text:span><text:span text:style-name="T574">entas pakilęs, (kodai pagalTLK-10-AM</text:span><text:span text:style-name="T575">*</text:span><text:span text:style-name="T576"><text:s/>I21.0−I21.3) (toliau – MI STP) iki jo atvežimo į Perkutaninės vainikinių arterijų intervencijos centro (toliau – PVAI centras) skubiosios pagalbos skyrių – siekiama, kad būtų ne ilgesnis kaip 90 min.</text:span></text:p>
          </table:table-cell>
          <table:table-cell table:style-name="TableCell577">
            <text:p text:style-name="P578"><text:span text:style-name="T579">Pacientų, kuriems<text:s/></text:span><text:span text:style-name="T580">GMP sveikatos priežiūros specialistui įtariant<text:s/></text:span><text:span text:style-name="T581">MI <text:s/>STP<text:s/></text:span><text:span text:style-name="T582">ir į PVAI centrą atvežtų ne vėliau kaip per 90 min. nuo PĮ, dalis nuo visų pacientų, dėl įtariamo<text:s/></text:span><text:span text:style-name="T583">MI STP</text:span><text:span text:style-name="T584"><text:s/>GMP atvežtų į PVAI centro skubios pagalbos skyrių. <text:s/></text:span></text:p>
          </table:table-cell>
          <table:table-cell table:style-name="TableCell585">
            <text:p text:style-name="P586">100 proc.</text:p>
          </table:table-cell>
          <table:table-cell table:style-name="TableCell587">
            <text:p text:style-name="P588">GMP</text:p>
          </table:table-cell>
        </table:table-row>
        <table:table-row table:style-name="TableRow589">
          <table:table-cell table:style-name="TableCell590">
            <text:p text:style-name="P591">2.</text:p>
          </table:table-cell>
          <table:table-cell table:style-name="TableCell592">
            <text:p text:style-name="P593">Pacientų, kuriems PĮ metu įtariamas MI STP ir kurie nuvežti į PVAI centrą ir tarpinės pagalbos (toliau − TP) ligoninę, dalis <text:s/></text:p>
          </table:table-cell>
          <table:table-cell table:style-name="TableCell594">
            <text:p text:style-name="P595"><text:span text:style-name="T596">Pacientų, dėl įtariamo<text:s/></text:span><text:span text:style-name="T597">MI STP<text:s/></text:span><text:span text:style-name="T598"><text:s/>atvežtų į PVAI centrą ir TP ligoninę, skaičiaus <text:s/>santykis</text:span></text:p>
          </table:table-cell>
          <table:table-cell table:style-name="TableCell599">
            <text:p text:style-name="P600">Pacientų, atvežtų į PVAI centrą skaičiaus ir pacientų, atvežtų TP ligoninę, skaičiaus</text:p>
            <text:p text:style-name="P601">santykis (procentais)</text:p>
          </table:table-cell>
          <table:table-cell table:style-name="TableCell602">
            <text:p text:style-name="P603">GMP</text:p>
          </table:table-cell>
        </table:table-row>
        <table:table-row table:style-name="TableRow604">
          <table:table-cell table:style-name="TableCell605">
            <text:p text:style-name="P606">3.</text:p>
          </table:table-cell>
          <table:table-cell table:style-name="TableCell607">
            <text:p text:style-name="P608">Laikotarpis nuo paciento, <text:s/>kuriam PVAI centre nustatyta MI STP diagnozė, atvežimo į PVAI centrą iki pirminės PVAI procedūros atlikimo pradžios (iki vielos įkišimo) – siekiama, kad būtų ne ilgesnis kaip 60 min.</text:p>
            <text:p text:style-name="P609"/>
            <text:p text:style-name="P610"/>
          </table:table-cell>
          <table:table-cell table:style-name="TableCell611">
            <text:p text:style-name="P612">Pacientų, kuriems PVAI centre diagnozuotas MI STP ir kuriems, atvežus juos į PVAI centrą, ne vėliau kaip per 60 min. buvo pradėta PVAI procedūra, dalis nuo visų pacientų, kuriems atlikta PVAI procedūra</text:p>
          </table:table-cell>
          <table:table-cell table:style-name="TableCell613">
            <text:p text:style-name="P614">100 proc.</text:p>
          </table:table-cell>
          <table:table-cell table:style-name="TableCell615">
            <text:p text:style-name="P616">PVAI centras</text:p>
            <text:p text:style-name="P617">Valstybinė ligonių kasa prie Sveikatos apsaugos ministerijos (toliau – VLK)</text:p>
            <text:p text:style-name="P618">(nuo „Stacionare gydomo asmens statistinės kortelės“ užvedimo datos iki procedūros datos)</text:p>
          </table:table-cell>
        </table:table-row>
        <table:table-row table:style-name="TableRow619">
          <table:table-cell table:style-name="TableCell620">
            <text:p text:style-name="P621">4.<text:s/></text:p>
          </table:table-cell>
          <table:table-cell table:style-name="TableCell622">
            <text:p text:style-name="P623">Laikotarpis nuo paciento, ne GMP brigados atvežto į PVAI centrą, kuriam PVAI centre nustatyta MI STP diagnozė, patekimo į PVAI centrą iki pirminės PVAI<text:s/>procedūros atlikimo pradžios (iki vielos įkišimo) – siekiama ne ilgiau kaip per 60 min.</text:p>
          </table:table-cell>
          <table:table-cell table:style-name="TableCell624">
            <text:p text:style-name="P625">Ne GMP brigados atvežtų pacientų, kuriems PVAI centre nustatyta MI STP diagnozė ir kuriems PVAI centre per <text:s/>60 min. nuo atvykimo pradėta PVAI, dalis nuo visų pacientų,<text:s/>atvežtų ne GMP brigados, kuriems PVAI centre nustatyta MI STP diagnozė ir kuriems atlikta PVAI procedūra.</text:p>
          </table:table-cell>
          <table:table-cell table:style-name="TableCell626">
            <text:p text:style-name="P627">100 proc.</text:p>
            <text:p text:style-name="Normal"/>
          </table:table-cell>
          <table:table-cell table:style-name="TableCell628">
            <text:p text:style-name="P629">PVAI centras</text:p>
            <text:p text:style-name="P630">VLK</text:p>
            <text:p text:style-name="P631">(nuo „Stacionare gydomo asmens statistinės kortelės“ užvedimo datos iki procedūros datos)</text:p>
          </table:table-cell>
        </table:table-row>
        <table:table-row table:style-name="TableRow632">
          <table:table-cell table:style-name="TableCell633">
            <text:p text:style-name="P634">5.</text:p>
          </table:table-cell>
          <table:table-cell table:style-name="TableCell635">
            <text:p text:style-name="P636">Laikotarpis nuo paciento,<text:s/>kuriam TP ligoninėje diagnozuotas MI STP, atvežimo į TP ligoninę iki fibrinolizės procedūros atlikimo pradžios (iki kraujagyslės punkcijos) – siekiama, kad būtų ne ilgesnis kaip 30 min.</text:p>
          </table:table-cell>
          <table:table-cell table:style-name="TableCell637">
            <text:p text:style-name="P638">Pacientų, kuriems TP ligoninėje diagnozuotas MI STP ir kuriuos atvežus<text:s/>į TP ligoninę per 30 min. buvo pradėta fibrinolizės procedūra, dalis nuo visų pacientų, kuriems atlikta fibrinolizės procedūra</text:p>
            <text:p text:style-name="P639"/>
          </table:table-cell>
          <table:table-cell table:style-name="TableCell640">
            <text:p text:style-name="P641">100 proc.</text:p>
          </table:table-cell>
          <table:table-cell table:style-name="TableCell642">
            <text:p text:style-name="P643">TP ligoninė</text:p>
            <text:p text:style-name="P644">VLK</text:p>
            <text:p text:style-name="P645">(nuo „Stacionare gydomo asmens statistinės kortelės“ užvedimo datos iki procedūros datos)</text:p>
          </table:table-cell>
        </table:table-row>
        <table:table-row table:style-name="TableRow646">
          <table:table-cell table:style-name="TableCell647">
            <text:p text:style-name="P648">6.</text:p>
          </table:table-cell>
          <table:table-cell table:style-name="TableCell649">
            <text:p text:style-name="P650">Pacientų, kuriems TP ligoninėje diagnozuotas MI STP <text:s/>ir kurie po taikytos fibrinolizinės terapijos išgyveno ir buvo pervežti į PVAI centrą, dalis</text:p>
            <text:p text:style-name="P651"/>
          </table:table-cell>
          <table:table-cell table:style-name="TableCell652">
            <text:p text:style-name="P653">Pacientų, kuriems TP ligoninėje diagnozuotas MI STP, po taikyto fibrinolizinio gydymo išgyvenusių ir iš TP ligoninės pervežtų į PVAI centrą, dalis nuo visų pacientų, kuriems TP ligoninėje diagnozuotas MI <text:s/>STP ir taikytas fibrinolizinis gydymas</text:p>
          </table:table-cell>
          <table:table-cell table:style-name="TableCell654">
            <text:p text:style-name="P655">100 proc.</text:p>
          </table:table-cell>
          <table:table-cell table:style-name="TableCell656">
            <text:p text:style-name="P657">TP ligoninė</text:p>
            <text:p text:style-name="P658">VLK</text:p>
            <text:p text:style-name="Normal"/>
          </table:table-cell>
        </table:table-row>
        <table:table-row table:style-name="TableRow659">
          <table:table-cell table:style-name="TableCell660">
            <text:p text:style-name="P661">7.</text:p>
          </table:table-cell>
          <table:table-cell table:style-name="TableCell662">
            <text:p text:style-name="P663">Laikotarpis nuo pacientui, kuriam TP ligoninėje diagnozuotas MI STP, TP ligoninėje<text:s/>pradėtos fibrinolizės procedūros (kraujagyslės punkcijos) iki paciento atvežimo į PVAI centrą – ne vėliau kaip per 24 val.</text:p>
            <text:p text:style-name="P664"/>
            <text:p text:style-name="P665"/>
          </table:table-cell>
          <table:table-cell table:style-name="TableCell666">
            <text:p text:style-name="P667">Pacientų, kuriems TP ligoninėje diagnozuotas MI STP ir kurie nuo fibrinolizės procedūros pradžios (kraujagyslės punkcijos) ne vėliau kaip per 24 val. atvežti į PVAI centrą, dalis nuo visų pacientų, kuriems TP ligoninėje <text:s/>diagnozuotas MI STP ir kurie po atliktos fibrinolizės procedūros atvežti į PVAI centrą</text:p>
          </table:table-cell>
          <table:table-cell table:style-name="TableCell668">
            <text:p text:style-name="P669">100 proc.</text:p>
          </table:table-cell>
          <table:table-cell table:style-name="TableCell670">
            <text:p text:style-name="P671">TP ligoninė</text:p>
            <text:p text:style-name="P672">VLK</text:p>
          </table:table-cell>
        </table:table-row>
        <table:table-row table:style-name="TableRow673">
          <table:table-cell table:style-name="TableCell674">
            <text:p text:style-name="P675">8.</text:p>
          </table:table-cell>
          <table:table-cell table:style-name="TableCell676">
            <text:p text:style-name="P677">Stacionarinis pacientų, PVAI centre gydytų dėl MI STP, mirštamumas<text:s/></text:p>
            <text:p text:style-name="Normal"/>
            <text:p text:style-name="P678"/>
          </table:table-cell>
          <table:table-cell table:style-name="TableCell679">
            <text:p text:style-name="P680">PVAI centre dėl MI STP <text:s/>gydytų ir mirusių pacientų dalis nuo visų PVAI centre dėl MI STP <text:s/>gydytų pacientų</text:p>
          </table:table-cell>
          <table:table-cell table:style-name="TableCell681">
            <text:p text:style-name="P682">Ne daugiau kaip 10 proc.</text:p>
          </table:table-cell>
          <table:table-cell table:style-name="TableCell683">
            <text:p text:style-name="P684">VLK</text:p>
          </table:table-cell>
        </table:table-row>
        <table:table-row table:style-name="TableRow685">
          <table:table-cell table:style-name="TableCell686">
            <text:p text:style-name="P687">9.</text:p>
          </table:table-cell>
          <table:table-cell table:style-name="TableCell688">
            <text:p text:style-name="P689">Pacientų, PVAI centre gydytų dėl MI STP,<text:s/>mirštamumas per 30 d.</text:p>
            <text:p text:style-name="Normal"/>
          </table:table-cell>
          <table:table-cell table:style-name="TableCell690">
            <text:p text:style-name="P691">PVAI centre dėl MI STP <text:s/>gydytų ir per 30 dienų nuo gydymo pradžios <text:s/>PVAI centre mirusių pacientų (bet kurioje asmens sveikatos priežiūros įstaigoje – toliau ASPĮ) <text:s/>ir ne ASPĮ) dalis nuo visų PVAI centre dėl MI STP gydytų pacientų</text:p>
          </table:table-cell>
          <table:table-cell table:style-name="TableCell692">
            <text:p text:style-name="P693">Nenustatoma<text:s/></text:p>
          </table:table-cell>
          <table:table-cell table:style-name="TableCell694">
            <text:p text:style-name="P695">Higienos institutas</text:p>
          </table:table-cell>
        </table:table-row>
        <table:table-row table:style-name="TableRow696">
          <table:table-cell table:style-name="TableCell697">
            <text:p text:style-name="P698">10.</text:p>
          </table:table-cell>
          <table:table-cell table:style-name="TableCell699">
            <text:p text:style-name="P700">Pacientų, PVAI centre gydytų dėl MI STP, <text:s/>mirštamumas per 90 d.<text:s/></text:p>
            <text:p text:style-name="Normal"/>
          </table:table-cell>
          <table:table-cell table:style-name="TableCell701">
            <text:p text:style-name="P702">PVAI centre dėl MI STP <text:s/>gydytų ir per 90 dienų nuo gydymo pradžios PVAI centre mirusių pacientų (bet kurioje ASPĮ ir ne ASPĮ) dalis nuo visų PVAI centre dėl MI STP <text:s/>gydytų pacientų</text:p>
          </table:table-cell>
          <table:table-cell table:style-name="TableCell703">
            <text:p text:style-name="P704">Nenustatoma<text:s/></text:p>
          </table:table-cell>
          <table:table-cell table:style-name="TableCell705">
            <text:p text:style-name="P706">Higienos institutas</text:p>
          </table:table-cell>
        </table:table-row>
      </table:table>
      <text:p text:style-name="P707"><text:span text:style-name="T708">* Pagal Tarptautinės statistinės ligų ir<text:s/></text:span><text:span text:style-name="T709">sveikatos sutrikimų klasifikacijos dešimtą pataisytą ir papildytą leidimą „Sisteminis ligų sąrašas“ (Australijos modifikacija, TLK-10-AM), patvirtintą Lietuvos Respublikos sveikatos apsaugos ministro 2011 m. vasario 23 d. įsakymu Nr. V-164 „Dėl Tarptautinė</text:span><text:span text:style-name="T710">s statistinės ligų ir sveikatos sutrikimų klasifikacijos dešimtojo pataisyto ir papildyto leidimo „Sisteminis ligų sąrašas“ (Australijos modifikacija, TLK-10-AM) įdiegimo“.</text:span></text:p>
      <text:p text:style-name="P711"><text:span text:style-name="T712">___________________</text:span></text:p>
      <text:p text:style-name="P713"/>
      <text:p text:style-name="Normal"/>
      <text:p text:style-name="P714"/>
      <text:p text:style-name="P715"/>
      <text:p text:style-name="P716"><text:span text:style-name="T717">Pakeitimai:</text:span></text:p>
      <text:p text:style-name="P718"/>
      <text:p text:style-name="P719"><text:span text:style-name="T720">1.</text:span></text:p>
      <text:p text:style-name="P721"><text:span text:style-name="T722">Lietuvos Respublikos sveikatos apsaugos m</text:span><text:span text:style-name="T723">inisterija, Įsakymas</text:span></text:p>
      <text:p text:style-name="P724"><text:span text:style-name="T725">Nr.<text:s/></text:span><text:a xlink:href="https://www.e-tar.lt/portal/legalAct.html?documentId=606b4bf0c0f011ea9815f635b9c0dcef" office:target-frame-name="_top" xlink:show="replace"><text:span text:style-name="T726">V-1612</text:span></text:a><text:span text:style-name="T727">, 2020-07-07, paskelbta TAR 2020-07-08, i. k. 2020-15198</text:span></text:p>
      <text:p text:style-name="P728"><text:span text:style-name="T729">Dėl Lietuvos Respublikos sveikatos apsaugos ministro 2014 m. vasario<text:s/></text:span><text:span text:style-name="T730">17 d. įsakymo Nr. V-244 „Dėl Sveikatos priežiūros paslaugų, teikiamų ūminio miokardo infarkto su st segmento pakilimu atveju, prieinamumo gerinimo ir šia liga sergančių ligonių srautų valdymo reikalavimų patvirtinimo“ pakeitimo</text:span></text:p>
      <text:p text:style-name="P731"/>
      <text:p text:style-name="P732"><text:span text:style-name="T733">2.</text:span></text:p>
      <text:p text:style-name="P734"><text:span text:style-name="T735">Lietuvos Respublikos sve</text:span><text:span text:style-name="T736">ikatos apsaugos ministerija, Įsakymas</text:span></text:p>
      <text:p text:style-name="P737"><text:span text:style-name="T738">Nr.<text:s/></text:span><text:a xlink:href="https://www.e-tar.lt/portal/legalAct.html?documentId=0dcc3bc0770e11eea5a28c81c82193a8" office:target-frame-name="_top" xlink:show="replace"><text:span text:style-name="T739">V-1094</text:span></text:a><text:span text:style-name="T740">, 2023-10-17, paskelbta TAR 2023-10-30, i. k. 2023-21174</text:span></text:p>
      <text:p text:style-name="P741"><text:span text:style-name="T742">Dėl Lietuvos Respublikos sveikatos apsaugos ministro<text:s/></text:span><text:span text:style-name="T743">2014 m. vasario 17 d. Įsakymo Nr. V-244 „Dėl Asmens sveikatos priežiūros paslaugų įtariant ar diagnozavus ūminį miokardo infarktą, kai ST segmentas pakilęs, teikimo tvarkos aprašo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page-layout style:name="PL1">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80" style:parent-style-name="Normal" style:family="paragraph">
      <style:paragraph-properties fo:text-align="center">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page-layout style:name="PL2">
      <style:page-layout-properties fo:page-width="8.2638in" fo:page-height="11.6944in" style:print-orientation="portrait" fo:margin-top="0.6895in" fo:margin-left="1.1812in" fo:margin-bottom="0.8861in" fo:margin-right="0.3937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fo:text-align="center">
        <style:tab-stops>
          <style:tab-stop style:type="center" style:position="2.884in"/>
          <style:tab-stop style:type="right" style:position="5.768in"/>
        </style:tab-stops>
      </style:paragraph-properties>
    </style:style>
    <style:style style:name="T503" style:parent-style-name="DefaultParagraphFont" style:family="text">
      <style:text-properties style:font-size-complex="12pt"/>
    </style:style>
    <style:style style:name="P50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page-layout style:name="PL3">
      <style:page-layout-properties fo:page-width="8.2638in" fo:page-height="11.6944in" style:print-orientation="portrait" fo:margin-top="1in" fo:margin-left="1.0451in" fo:margin-bottom="0.25in" fo:margin-right="0.4868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fo:text-align="center">
        <style:tab-stops>
          <style:tab-stop style:type="center" style:position="2.884in"/>
          <style:tab-stop style:type="right" style:position="5.768in"/>
        </style:tab-stops>
      </style:paragraph-properties>
    </style:style>
    <style:style style:name="T532" style:parent-style-name="DefaultParagraphFont" style:family="text">
      <style:text-properties style:font-size-complex="12pt"/>
    </style:style>
    <style:style style:name="P53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5"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span text:style-name="T81"><text:page-number text:fixed="false">3</text:page-number></text:span></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502"><text:span text:style-name="T503"><text:page-number text:fixed="false">3</text:page-number></text:span></text:p>
      </style:header>
      <style:footer>
        <text:p text:style-name="P504"/>
      </style:footer>
    </style:master-page>
    <style:master-page style:next-style-name="MP2" style:name="MPF2" style:page-layout-name="PL2">
      <style:header>
        <text:p text:style-name="P505"/>
      </style:header>
      <style:footer>
        <text:p text:style-name="P506"/>
      </style:footer>
    </style:master-page>
    <style:master-page style:name="MP3" style:page-layout-name="PL3">
      <style:header>
        <text:p text:style-name="P531"><text:span text:style-name="T532"><text:page-number text:fixed="false">3</text:page-number></text:span></text:p>
      </style:header>
      <style:footer>
        <text:p text:style-name="P533"/>
      </style:footer>
    </style:master-page>
    <style:master-page style:next-style-name="MP3" style:name="MPF3" style:page-layout-name="PL3">
      <style:header>
        <text:p text:style-name="P534"/>
      </style:header>
      <style:footer>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Banys</meta:initial-creator>
    <dc:creator>adlibuser</dc:creator>
    <meta:creation-date>2023-10-31T12:00:00Z</meta:creation-date>
    <dc:date>2023-10-31T12:00:00Z</dc:date>
    <meta:print-date>2014-02-07T13:01:00Z</meta:print-date>
    <meta:template xlink:href="Normal.dotm" xlink:type="simple"/>
    <meta:editing-cycles>2</meta:editing-cycles>
    <meta:editing-duration>PT0S</meta:editing-duration>
    <meta:document-statistic meta:page-count="3" meta:paragraph-count="657" meta:word-count="3615" meta:character-count="28919" meta:row-count="1622" meta:non-whitespace-character-count="25961"/>
  </office:meta>
</office:document-meta>
</file>