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ext-properties style:font-size-complex="12pt" style:language-asian="lt" style:country-asian="LT"/>
    </style:style>
    <style:style style:name="P5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3472in" style:page-number="1"/>
      <style:text-properties fo:text-transform="uppercase" style:font-size-complex="12pt" style:language-asian="lt" style:country-asian="LT"/>
    </style:style>
    <style:style style:name="P71" style:parent-style-name="Normal" style:family="paragraph">
      <style:paragraph-properties fo:text-indent="3.3472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3472in"/>
      <style:text-properties style:font-size-complex="12pt" style:language-asian="lt" style:country-asian="LT"/>
    </style:style>
    <style:style style:name="P74" style:parent-style-name="Normal" style:family="paragraph">
      <style:paragraph-properties fo:line-height="150%" fo:text-indent="3.3472in"/>
      <style:text-properties style:font-size-complex="12pt" style:language-asian="lt" style:country-asian="LT"/>
    </style:style>
    <style:style style:name="P75" style:parent-style-name="Normal" style:family="paragraph">
      <style:paragraph-properties fo:line-height="150%"/>
      <style:text-properties style:font-size-complex="12pt" style:language-asian="lt" style:country-asian="LT"/>
    </style:style>
    <style:style style:name="P76" style:parent-style-name="Normal" style:family="paragraph">
      <style:paragraph-properties fo:text-align="center" fo:margin-bottom="0.1666in" fo:line-height="115%"/>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909in"/>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letter-spacing="-0.0083in" style:font-size-complex="12pt" style:language-asian="lt" style:country-asian="LT"/>
    </style:style>
    <style:style style:name="T116" style:parent-style-name="DefaultParagraphFont" style:family="text">
      <style:text-properties fo:letter-spacing="-0.0083in" style:font-size-complex="12pt" style:language-asian="lt" style:country-asian="LT"/>
    </style:style>
    <style:style style:name="T117" style:parent-style-name="DefaultParagraphFont" style:family="text">
      <style:text-properties fo:letter-spacing="-0.0083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41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4923in"/>
          <style:tab-stop style:type="righ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margin-left="0.0986in" fo:text-indent="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keep-together="alway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41in"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language-asian="lt" style:country-asian="LT"/>
    </style:style>
    <style:style style:name="T483" style:parent-style-name="DefaultParagraphFont" style:family="text">
      <style:text-properties fo:letter-spacing="-0.0041in"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letter-spacing="-0.0055in" style:font-size-complex="12pt"/>
    </style:style>
    <style:style style:name="T500" style:parent-style-name="DefaultParagraphFont" style:family="text">
      <style:text-properties fo:letter-spacing="-0.0055in" style:font-size-complex="12pt"/>
    </style:style>
    <style:style style:name="T501" style:parent-style-name="DefaultParagraphFont" style:family="text">
      <style:text-properties fo:letter-spacing="-0.0055in"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fo:letter-spacing="-0.0041in" style:font-size-complex="12pt"/>
    </style:style>
    <style:style style:name="T510" style:parent-style-name="DefaultParagraphFont" style:family="text">
      <style:text-properties style:font-name-asian="Calibri" fo:letter-spacing="-0.0041in" style:font-size-complex="12pt"/>
    </style:style>
    <style:style style:name="T511" style:parent-style-name="DefaultParagraphFont" style:family="text">
      <style:text-properties style:font-name-asian="Calibri" fo:letter-spacing="-0.0041in"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letter-spacing="-0.0041in" style:font-size-complex="12pt" style:language-asian="lt" style:country-asian="LT"/>
    </style:style>
    <style:style style:name="T626" style:parent-style-name="DefaultParagraphFont" style:family="text">
      <style:text-properties fo:letter-spacing="-0.0041in"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fo:letter-spacing="-0.0041in" style:font-size-complex="12pt" fo:background-color="#FFFFFF"/>
    </style:style>
    <style:style style:name="T643" style:parent-style-name="DefaultParagraphFont" style:family="text">
      <style:text-properties fo:letter-spacing="-0.0041in" style:font-size-complex="12pt" fo:background-color="#FFFFFF"/>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letter-spacing="-0.0041in" style:font-size-complex="12pt" style:language-asian="lt" style:country-asian="LT"/>
    </style:style>
    <style:style style:name="T646" style:parent-style-name="DefaultParagraphFont" style:family="text">
      <style:text-properties fo:letter-spacing="-0.0041in"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fo:letter-spacing="-0.0041in"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line-height="115%"/>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909in"/>
      <style:text-properties style:font-size-complex="12pt" style:language-asian="lt" style:country-asian="LT" style:language-complex="he" style:country-complex="IL"/>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keep-with-next="always" fo:keep-together="always" fo:text-align="center"/>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ndale Sans UI" style:letter-kerning="true"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Andale Sans UI" style:letter-kerning="true"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55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ext-properties style:font-size-complex="12pt" style:language-asian="lt" style:country-asian="LT"/>
    </style:style>
    <style:style style:name="P967" style:parent-style-name="Normal" style:family="paragraph">
      <style:paragraph-properties fo:text-align="justify" fo:text-indent="0.5909in"/>
      <style:text-properties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41in" style:font-size-complex="12pt" style:language-asian="lt" style:country-asian="LT"/>
    </style:style>
    <style:style style:name="T980" style:parent-style-name="DefaultParagraphFont" style:family="text">
      <style:text-properties fo:color="#FF0000" fo:letter-spacing="-0.0041in" style:font-size-complex="12pt" style:language-asian="lt" style:country-asian="LT"/>
    </style:style>
    <style:style style:name="T981" style:parent-style-name="DefaultParagraphFont" style:family="text">
      <style:text-properties fo:letter-spacing="-0.0041in"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0902in" fo:text-indent="0.5in">
        <style:tab-stops/>
      </style:paragraph-properties>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P1046"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name-asian="Calibri" fo:letter-spacing="-0.0041in" style:font-size-complex="12pt"/>
    </style:style>
    <style:style style:name="T1052" style:parent-style-name="DefaultParagraphFont" style:family="text">
      <style:text-properties style:font-name-asian="Calibri" fo:letter-spacing="-0.0041in" style:font-size-complex="12pt"/>
    </style:style>
    <style:style style:name="T1053" style:parent-style-name="DefaultParagraphFont" style:family="text">
      <style:text-properties style:font-name-asian="Calibri" fo:letter-spacing="-0.0041in"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909in"/>
    </style:style>
    <style:style style:name="T1093" style:parent-style-name="DefaultParagraphFont" style:family="text">
      <style:text-properties style:font-name-asian="Calibri" fo:letter-spacing="-0.0041in" style:font-size-complex="12pt"/>
    </style:style>
    <style:style style:name="T1094" style:parent-style-name="DefaultParagraphFont" style:family="text">
      <style:text-properties style:font-name-asian="Calibri" fo:letter-spacing="-0.0041in" style:font-size-complex="12pt"/>
    </style:style>
    <style:style style:name="T1095" style:parent-style-name="DefaultParagraphFont" style:family="text">
      <style:text-properties style:font-name-asian="Calibri" fo:letter-spacing="-0.0041in"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letter-spacing="-0.0041in"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T1130" style:parent-style-name="DefaultParagraphFont" style:family="text">
      <style:text-properties style:font-name-asian="Calibri" fo:letter-spacing="-0.0041in"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909in"/>
      <style:text-properties style:font-size-complex="12pt" style:language-asian="lt" style:country-asian="LT"/>
    </style:style>
    <style:style style:name="P1169" style:parent-style-name="Normal" style:family="paragraph">
      <style:paragraph-properties fo:widows="0" fo:orphans="0" fo:text-align="justify" fo:line-height="150%" fo:text-indent="0.5909in"/>
    </style:style>
    <style:style style:name="T1170" style:parent-style-name="DefaultParagraphFont" style:family="text">
      <style:text-properties style:font-name-asian="Calibri" fo:letter-spacing="-0.0041in" style:font-size-complex="12pt"/>
    </style:style>
    <style:style style:name="T1171" style:parent-style-name="DefaultParagraphFont" style:family="text">
      <style:text-properties style:font-name-asian="Calibri" fo:letter-spacing="-0.0041in" style:font-size-complex="12pt"/>
    </style:style>
    <style:style style:name="T1172" style:parent-style-name="DefaultParagraphFont" style:family="text">
      <style:text-properties style:font-name-asian="Calibri" fo:letter-spacing="-0.0041in"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69in" style:font-size-complex="12pt"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41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style:text-properties style:font-size-complex="12pt" style:language-asian="lt" style:country-asian="L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fo:background-color="#FFFFFF"/>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keep-with-next="always" fo:keep-together="alway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41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41in"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909in"/>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55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keep-with-next="always" fo:keep-together="always" fo:text-align="justify"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keep-with-next="always" fo:keep-together="always" fo:text-align="justify" fo:line-height="150%" fo:text-indent="0.5909in"/>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line-height="150%"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fo:letter-spacing="-0.0055in" style:font-size-complex="12pt" style:language-asian="lt" style:country-asian="LT"/>
    </style:style>
    <style:style style:name="T1521" style:parent-style-name="DefaultParagraphFont" style:family="text">
      <style:text-properties fo:letter-spacing="-0.0055in" style:font-size-complex="12pt" style:language-asian="lt" style:country-asian="L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41in"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909in"/>
      <style:text-properties style:font-size-complex="12pt"/>
    </style:style>
    <style:style style:name="P1560" style:parent-style-name="Normal" style:family="paragraph">
      <style:paragraph-properties fo:text-align="justify" fo:line-height="150%" fo:text-indent="0.5909in"/>
      <style:text-properties style:font-size-complex="12pt"/>
    </style:style>
    <style:style style:name="P1561" style:parent-style-name="Normal" style:family="paragraph">
      <style:paragraph-properties fo:text-align="justify" fo:line-height="150%" fo:text-indent="0.5909in"/>
      <style:text-properties style:font-size-complex="12pt"/>
    </style:style>
    <style:style style:name="P1562" style:parent-style-name="Normal" style:family="paragraph">
      <style:paragraph-properties fo:text-align="justify" fo:line-height="150%" fo:text-indent="0.5909in"/>
    </style:style>
    <style:style style:name="P156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P1618"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fo:text-indent="0.5909in">
        <style:tab-stops>
          <style:tab-stop style:type="left" style:position="0.5909in"/>
          <style:tab-stop style:type="center" style:position="2.884in"/>
          <style:tab-stop style:type="right" style:position="5.768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909in"/>
      <style:text-properties style:font-size-complex="12pt" style:language-asian="lt" style:country-asian="L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fo:line-height="115%"/>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Sprendimas paskelbtas: TAR 2023-03-31, i. k. 2023-06094</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
      <text:p text:style-name="P16">KAUNO <text:s/>RAJONO <text:s/>SAVIVALDYBĖS <text:s/>TARYBA</text:p>
      <text:p text:style-name="P17"/>
      <text:p text:style-name="P18">3 POSĖDIS</text:p>
      <text:p text:style-name="P19"/>
      <text:p text:style-name="P20">SPRENDIMAS</text:p>
      <text:p text:style-name="P21">DĖL KAUNO RAJONO SAVIVALDYBĖS TARYBOS REGLAMENTO PATVIRTINIMO<text:s/></text:p>
      <text:p text:style-name="P22"/>
      <text:p text:style-name="P23">2023 m. kovo 30 d. Nr. TS-176</text:p>
      <text:p text:style-name="P24">Kaunas</text:p>
      <text:p text:style-name="P25"/>
      <text:p text:style-name="P26"/>
      <text:p text:style-name="P27"><text:span text:style-name="T28">Vadovaudamasi Lietuvos Respublikos vietos savivaldos įstatymo 16 straipsnio 2 dalies 1 punktu, 18 straipsnio 1 dalimi,<text:s/></text:span><text:span text:style-name="T29">Lietuvos Respublikos vietos<text:s/></text:span><text:span text:style-name="T30">savivaldos įstatymo Nr. I-533<text:s/></text:span><text:soft-page-break/><text:span text:style-name="T31">pakeitimo įstatymo</text:span><text:span text:style-name="T32"><text:s/></text:span><text:span text:style-name="T33">Nr. XIV-1268 2 straipsnio 1 ir 2 dalimis, Lietuvos Respublikos vietos savivaldos įstatymo (2022 m. birželio 30 d. įstatymo Nr. XIV-1268 redakcija)</text:span><text:span text:style-name="T34"><text:line-break/>15 straipsnio 2 dalies 1 punktu,<text:s/></text:span><text:span text:style-name="T35">Kauno rajono s</text:span><text:span text:style-name="T36">avivaldybės t</text:span><text:span text:style-name="T37">aryba</text:span><text:span text:style-name="T38"><text:s text:c="2"/></text:span><text:span text:style-name="T39">nusprendži</text:span><text:span text:style-name="T40">a:<text:s/></text:span></text:p>
      <text:p text:style-name="P41"><text:span text:style-name="T42">1</text:span><text:span text:style-name="T43">.</text:span><text:span text:style-name="T44"><text:tab/>Patvirtinti Kauno rajono savivaldybės tarybos reglamentą (pridedama).</text:span></text:p>
      <text:p text:style-name="P45"><text:span text:style-name="T46">2</text:span><text:span text:style-name="T47">. Pripažinti netekusiu galios<text:s/></text:span><text:span text:style-name="T48">Kauno rajono savivaldybės tarybos 2019 m. kovo 28 d. sprendimą Nr. TS-136 „Dėl Kauno rajono savivaldybės tarybos veiklos<text:s/></text:span><text:span text:style-name="T49">reglamento patvirtinimo“ su visais pakeitimais ir papildymais.</text:span></text:p>
      <text:p text:style-name="P50"><text:span text:style-name="T51">3</text:span><text:span text:style-name="T52">. Nustatyti, kad šis sprendimas įsigalioja, kai naujai išrinkta 2023–2027 metų kadencijos Kauno rajono savivaldybės taryba susirenka į pirmąjį posėdį.</text:span></text:p>
      <text:p text:style-name="P53"/>
      <text:p text:style-name="P54"/>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aleri</text:span><text:span text:style-name="T64">jus Makūnas</text:span></text:p>
      <text:p text:style-name="P65"/>
      <text:soft-page-break/>
      <text:p text:style-name="P66">PATVIRTINTA</text:p>
      <text:p text:style-name="P71"><text:span text:style-name="T72">Kauno rajono savivaldybės tarybos</text:span></text:p>
      <text:p text:style-name="P73">2023 m. kovo 30 d. sprendimu Nr. TS-176</text:p>
      <text:p text:style-name="P74"/>
      <text:p text:style-name="P75"/>
      <text:p text:style-name="P76"><text:span text:style-name="T77">KAUNO RAJONO SAVIVALDYBĖS TARYBOS <text:s/>REGLAMENTAS</text:span></text:p>
      <text:p text:style-name="P78"/>
      <text:p text:style-name="P79"/>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Kauno rajono savivaldybės tarybos reglamentas (toliau – Reglamentas) nustato Kauno rajono savivaldybės tarybos (toliau – Savivaldybės taryba), kolegijos, komitetų ir<text:s/></text:span><text:span text:style-name="T90">komisijų veiklos tvarką, įgyvendinant Lietuvos Respublikos Konstitucijos laiduotą<text:s/></text:span><text:span text:style-name="T91">savivaldos teisę.</text:span><text:span text:style-name="T92"><text:s/></text:span></text:p>
      <text:p text:style-name="P93"><text:span text:style-name="T94">2</text:span><text:span text:style-name="T95">. Savivaldybės tarybos veikla grindžiama Lietuvos Respublikos Konstitucijoje ir Lietuvos Respublikos vietos savivaldos įstatyme (toliau – Įstatymas) įtvirtintais principais.<text:s/></text:span></text:p>
      <text:p text:style-name="P96"><text:span text:style-name="T97">3</text:span><text:span text:style-name="T98">. Reglamente vartojamos sąvokos atitinka sąvokas, ap</text:span><text:span text:style-name="T99">ibrėžtas Įstatyme.<text:s/></text:span></text:p>
      <text:p text:style-name="P100"/>
      <text:p text:style-name="P101"><text:span text:style-name="T102">II</text:span><text:span text:style-name="T103"><text:s/>SKYRIUS<text:s/></text:span></text:p>
      <text:p text:style-name="P104"><text:span text:style-name="T105">SAVIVALDYBĖS TARYBA, JOS ĮGALIOJIMAI</text:span></text:p>
      <text:p text:style-name="P106"/>
      <text:p text:style-name="P107"><text:span text:style-name="T108">4</text:span><text:span text:style-name="T109">. Savivaldybės tarybą sudaro 31 Lietuvos Respublikos rinkimų kodekso nustatyta tvarka išrinktas Savivaldybės bendruomenės atstovas – Savivaldybės tarybos narys.<text:s/></text:span></text:p>
      <text:p text:style-name="P110"><text:span text:style-name="T111">5</text:span><text:span text:style-name="T112">.<text:s/></text:span><text:span text:style-name="T113">Savivaldybės tarybos įgaliojimai prasideda, kai į pirmąjį posėdį susirenka išrinkti Savivaldybės tarybos nariai, ir baigiasi, kai į pirmąjį posėdį susirenka naujai kadencijai išrinkti Savivaldybės tarybos nariai.</text:span></text:p>
      <text:p text:style-name="P114"><text:span text:style-name="T115">6</text:span><text:span text:style-name="T116">. Savivaldybės taryba savo įgaliojimus</text:span><text:span text:style-name="T117"><text:s/>įgyvendina kolegialiai Savivaldybės tarybos posėdžiuose.</text:span></text:p>
      <text:p text:style-name="P118"><text:span text:style-name="T119">7</text:span><text:span text:style-name="T120">. Savivaldybės tarybos veikla tarp Savivaldybės tarybos posėdžių tęsiama komitetuose ir komisijose,</text:span><text:span text:style-name="T121"><text:s/>Savivaldybės kolegijoje,</text:span><text:span text:style-name="T122"><text:s/></text:span><text:span text:style-name="T123">Savivaldybės tarybos narių frakcijose, grupėse ir mišrioje grupėje,<text:s/></text:span><text:span text:style-name="T124">taip pat Tarybos nariams priimant Savivaldybės nuolatinius gyventojus Reglamento 201-203 punktuose nustatyta tvarka</text:span><text:span text:style-name="T125">.<text:s/></text:span><text:span text:style-name="T126">Savivaldybės taryba sudaro ir kitus<text:s/></text:span><text:span text:style-name="T127">Savivaldybės darbui organizuoti reikalingus darinius.</text:span></text:p>
      <text:p text:style-name="P128"><text:span text:style-name="T129">8</text:span><text:span text:style-name="T130">. Savivaldybės tarybos nariai gali jungtis į</text:span><text:span text:style-name="T131"><text:s/>frakcijas. Savivaldybės tarybos narių frakcija (toliau – frakcija) – ne mažiau kaip trys Savivaldybės tarybos nariai, pirmajame ar kitame Savivaldybės tarybos posėdyje viešu pareiškimu, įteiktu posėdžio pirmininkui, deklaravę, kad veiklą Savivaldybės tary</text:span><text:span text:style-name="T132">boje tęsia susivieniję į frakciją. Pareiškimas turi būti pasirašytas visų jį<text:s/></text:span><text:soft-page-break/><text:span text:style-name="T133">teikiančių asmenų, jame nurodytas frakcijos pavadinimas, frakcijos vadovo<text:s/></text:span><text:span text:style-name="T134">vardas ir pavardė. Apie frakcijos sudarymą nurodoma Savivaldybės tarybos posėdžio protokole.</text:span><text:span text:style-name="T135"><text:s/></text:span></text:p>
      <text:p text:style-name="P136"><text:span text:style-name="T137">9</text:span><text:span text:style-name="T138">.<text:s/></text:span><text:span text:style-name="T139">Savivaldybės tarybos narių grupė (toliau – grupė) – ne mažiau kaip du susivieniję Savivaldybės tarybos nariai, nepriklausantys Savivaldybės tarybos narių frakcijai, pirmajame ar kitame Savivaldybės tarybos posėdyje viešu pareiškimu, įteiktu posėdžio pirmin</text:span><text:span text:style-name="T140">inkui, deklaravę, kad veiklą Savivaldybės taryboje tęsia grupėje. Pareiškimas turi būti pasirašytas visų jį teikiančių asmenų, jame nurodytas grupės pavadinimas, grupės vadovo vardas ir pavardė. Apie grupės sudarymą nurodoma Savivaldybės tarybos posėdžio p</text:span><text:span text:style-name="T141">rotokole.</text:span><text:span text:style-name="T142"><text:s/></text:span></text:p>
      <text:p text:style-name="P143"><text:span text:style-name="T144">10</text:span><text:span text:style-name="T145">. Apie frakcijos ar grupės pavadinimo, sudėties ar vadovo pasikeitimą, frakcijos ar grupės veiklos nutraukimą turi būti paskelbiama artimiausiame Savivaldybės tarybos posėdyje.<text:s/></text:span></text:p>
      <text:p text:style-name="P146"><text:span text:style-name="T147">11</text:span><text:span text:style-name="T148">. Savivaldybės tarybos narys gali priklausyti tik viena</text:span><text:span text:style-name="T149">i frakcijai ar grupei.<text:s/></text:span></text:p>
      <text:p text:style-name="P150"><text:span text:style-name="T151">12</text:span><text:span text:style-name="T152">. Mišri Savivaldybės tarybos narių grupė (toliau – mišri grupė) – Savivaldybės<text:s/></text:span><text:span text:style-name="T153">tarybos nariai, nesusivieniję į Savivaldybės tarybos narių frakciją ar Savivaldybės tarybos narių grupę.</text:span><text:span text:style-name="T154"><text:s/></text:span></text:p>
      <text:p text:style-name="P155"><text:span text:style-name="T156">13</text:span><text:span text:style-name="T157">. Savivaldybės tarybos dauguma – S</text:span><text:span text:style-name="T158">a</text:span><text:span text:style-name="T159">vivaldybės tarybos narių frakcija (-os) ir (ar) Savivaldybės tarybos narių grupė (-ės), ir (ar) į jokią frakciją ar grupę nesusivieniję Savivaldybės tarybos nariai, Savivaldybės tarybos posėdyje viešu pareiškimu, įteiktu posėdžio pirmininkui, pateikusi (-i</text:span><text:span text:style-name="T160">os) savo veiklos programą ir sudaryta (-os) iš daugiau kaip pusės visų Savivaldybės<text:s/></text:span><text:soft-page-break/><text:span text:style-name="T161">tarybos narių. Pareiškimas turi būti pasirašytas visų jį teikiančių asmenų. Savivaldybės tarybos daugumos programa ir narių sąrašas pridedamas prie<text:s/></text:span><text:span text:style-name="T162">Savivaldybės tarybos pos</text:span><text:span text:style-name="T163">ėdžio protokolo.<text:s/></text:span></text:p>
      <text:p text:style-name="P164"><text:span text:style-name="T165">14</text:span><text:span text:style-name="T166">. Savivaldybės tarybos mažuma –<text:s/></text:span><text:span text:style-name="T167">Savivaldybės tarybos daugumai nepriklausančios Savivaldybės tarybos narių frakcija (-os) ir (ar) Savivaldybės tarybos narių grupė (-ės), ir (ar) į jokią frakciją ar grupę nesusivieniję Savivaldybės ta</text:span><text:span text:style-name="T168">rybos nariai.</text:span></text:p>
      <text:p text:style-name="P169"><text:span text:style-name="T170">15</text:span><text:span text:style-name="T171">. Savivaldybės tarybos opozicija –<text:s/></text:span><text:span text:style-name="T172">Savivaldybės tarybos mažumai priklausančių ir Savivaldybės tarybos posėdyje viešu pareiškimu, įteiktu posėdžio pirmininkui,<text:s/></text:span><text:span text:style-name="T173">opozicinėmis pasiskelbusių Savivaldybės tarybos</text:span><text:span text:style-name="T174"><text:s/>narių frakcijų, Savivaldybės<text:s/></text:span><text:span text:style-name="T175">tarybos narių grupių, į jokią frakciją ar grupę nesusivienijusių Savivaldybės tarybos narių visuma, pateikusi savo veiklos kryptis. Pareiškimas turi būti pasirašytas visų jį teikiančių asmenų. Savivaldybės tarybos<text:s/></text:span><text:span text:style-name="T176">opozicijos veiklos kryptys ir narių sąraša</text:span><text:span text:style-name="T177">s pridedamas prie<text:s/></text:span><text:span text:style-name="T178">Savivaldybės tarybos posėdžio protokolo.</text:span><text:span text:style-name="T179"><text:s/></text:span></text:p>
      <text:p text:style-name="P180"><text:span text:style-name="T181">16</text:span><text:span text:style-name="T182">. Savivaldybės tarybos opozicijos lyderis (toliau – opozicijos lyderis) – daugiau</text:span><text:span text:style-name="T183"><text:s/></text:span><text:span text:style-name="T184">kaip pusės Savivaldybės tarybos narių, priklausančių Savivaldybės tarybos opozicijai, Savivaldybės tarybos p</text:span><text:span text:style-name="T185">osėdyje viešu pareiškimu, įteiktu posėdžio pirmininkui, deklaruotas Savivaldybės tarybos opozicijai atstovaujantis Savivaldybės tarybos narys, atliekantis Įstatymu ir Reglamentu jam pavestas funkcijas, turintis Įstatyme ir Reglamente nustatytas teises.</text:span></text:p>
      <text:p text:style-name="P186"><text:span text:style-name="T187">1</text:span><text:span text:style-name="T188">7</text:span><text:span text:style-name="T189">. Opozicijos lyderis:</text:span></text:p>
      <text:p text:style-name="P190"><text:span text:style-name="T191">17.1</text:span><text:span text:style-name="T192">. Reglamento nustatyta tvarka teikia Savivaldybės tarybos posėdyje svarstytinus klausimus kartu su sprendimų projektais;</text:span></text:p>
      <text:p text:style-name="P193"><text:span text:style-name="T194">17.2</text:span><text:span text:style-name="T195">. teikia siūlymus dėl Savivaldybės tarybos posėdžio darbotvarkės;</text:span></text:p>
      <text:p text:style-name="P196"><text:span text:style-name="T197">17.3</text:span><text:span text:style-name="T198">. dalyvauja Savivaldyb</text:span><text:span text:style-name="T199">ės kolegijos veikloje;</text:span></text:p>
      <text:p text:style-name="P200"><text:span text:style-name="T201">17.4</text:span><text:span text:style-name="T202">. organizuoja Savivaldybės tarybos narių delegavimą į Kontrolės komiteto, Etikos ir Antikorupcijos komisijų pirmininkų pareigas ir esant Įstatyme nurodytam pagrindui atšaukimą iš pareigų;</text:span></text:p>
      <text:p text:style-name="P203"><text:span text:style-name="T204">17.5</text:span><text:span text:style-name="T205">. organizuoja sprendimų projektų Savivaldybės tarybos mažumos darbotvarkei ir klausimų mažumos <text:s/>valandai rengimą;</text:span></text:p>
      <text:p text:style-name="P206"><text:span text:style-name="T207">17.6</text:span><text:span text:style-name="T208">. atstovauja Savivaldybės tarybos opozicijai Savivaldybės tarybos, komitetų ir komisijų posėdžių metu, susitikimuose su nuolatiniais S</text:span><text:span text:style-name="T209">avivaldybės gyventojais ir kitais atvejais ir tiek, kiek opozicijos lyderis yra Savivaldybės tarybos opozicijos įgaliotas tą daryti;</text:span></text:p>
      <text:p text:style-name="P210"><text:span text:style-name="T211">17.7</text:span><text:span text:style-name="T212">. vykdo kitas Įstatyme ir Reglamente nurodytas funkcijas.</text:span></text:p>
      <text:p text:style-name="P213"><text:span text:style-name="T214">18</text:span><text:span text:style-name="T215">. Opozicijos lyderis be Įstatyme ir Reglamente nu</text:span><text:span text:style-name="T216">rodytų teisių turi pirmumo teisę užduoti klausimų ir pasisakyti Savivaldybės tarybos posėdyje</text:span><text:span text:style-name="T217"><text:s/>svarstomais klausimais.<text:s/></text:span></text:p>
      <text:p text:style-name="P218"><text:span text:style-name="T219">19</text:span><text:span text:style-name="T220">. Pasikeitus frakcijos ar grupės pavadinimui, sudėčiai ar vadovui, frakcijai ar grupei iširus ar nutraukus veiklą, sudarius koalici</text:span><text:span text:style-name="T221">ją, taip pat pasikeitus opozicijos lyderiui, apie tai turi būti viešai pranešta artimiausiame Tarybos posėdyje.</text:span></text:p>
      <text:p text:style-name="P222"><text:span text:style-name="T223">20</text:span><text:span text:style-name="T224">. Savivaldybės tarybos kompetencija yra išimtinė ir paprastoji. Savivaldybės tarybos įgaliojimai yra nustatyti Įstatyme. Savivaldybės<text:s/></text:span><text:span text:style-name="T225">taryba savo įgaliojimus įgyvendina Įstatymo ir Reglamento nustatyta tvarka.</text:span></text:p>
      <text:p text:style-name="P226"><text:span text:style-name="T227">21</text:span><text:span text:style-name="T228">. Paprastosios kompetencijos konkrečius įgaliojimus Savivaldybės taryba, priimdama sprendimą, gali pavesti vykdyti merui. Savivaldybės tarybos sprendimo projektas rengiamas i</text:span><text:span text:style-name="T229">r sprendimas priimamas Reglamento nustatyta tvarka. Jeigu meras dėl viešųjų ir privačių interesų konflikto negali įvykdyti Įstatyme nustatytų ir Savivaldybės tarybos jam perduotų įgaliojimų, šiuos įgaliojimus vykdo Savivaldybės taryba.</text:span><text:span text:style-name="T230"><text:s/></text:span></text:p>
      <text:p text:style-name="P231"><text:span text:style-name="T232">22</text:span><text:span text:style-name="T233">. Savivaldybė</text:span><text:span text:style-name="T234">s t</text:span><text:span text:style-name="T235">aryba vykdo mero ir kitų subjektų, tiesiogiai įgyvendinančių valstybines (perduotas savivaldybėms) funkcijas, priežiūrą, kviesdama juos į posėdžius, užduodama klausimus raštu, taip pat pateikdama merui ir kviestiems kitų subjektų, tiesiogiai įgyvendinan</text:span><text:span text:style-name="T236">čių valstybines (perduotas savivaldybėms) funkcijas, vadovams klausimus žodžiu.<text:s/></text:span></text:p>
      <text:p text:style-name="P237"><text:span text:style-name="T238">23</text:span><text:span text:style-name="T239">. Savivaldybės tarybos posėdžius, komitetus, merą, kiek mero veikla susijusi su Savivaldybės tarybos posėdžiais, aptarnauja, taip pat Savivaldybės tarybos sprendimų pro</text:span><text:span text:style-name="T240">jektus<text:s/></text:span><text:soft-page-break/><text:span text:style-name="T241">rengia, nagrinėja ir išvadas dėl Savivaldybės tarybos sprendimų projektų rengia Savivaldybės tarybos posėdžių sekretorius (-iai). Padėti jam (jiems) atlikti priskirtas funkcijas jis (jie) gali per Savivaldybės administracijos direktorių pasitelkdam</text:span><text:span text:style-name="T242">i Savivaldybės administraciją.<text:s/></text:span></text:p>
      <text:p text:style-name="P243"><text:span text:style-name="T244">III</text:span><text:span text:style-name="T245"><text:s/>SKYRIUS<text:s/></text:span></text:p>
      <text:p text:style-name="P246"><text:span text:style-name="T247">SAVIVALDYBĖS TARYBOS NARIO STATUSAS, TEISĖS IR PAREIGOS</text:span></text:p>
      <text:p text:style-name="P248"/>
      <text:p text:style-name="P249"><text:span text:style-name="T250">24</text:span><text:span text:style-name="T251">. Savivaldybės tarybos narių įgaliojimų laikas pradedamas skaičiuoti nuo tos dienos, kurią naujai išrinkta Savivaldybės taryba susirenka į pir</text:span><text:span text:style-name="T252">mąjį posėdį. Nuo šio posėdžio pradžios <text:s/>baigiasi anksčiau išrinktų Savivaldybės tarybos narių įgaliojimai.</text:span></text:p>
      <text:p text:style-name="P253"><text:span text:style-name="T254">25</text:span><text:span text:style-name="T255">. Savivaldybės tarybos narys visas valstybės politiko ir Savivaldybės bendruomenės atstovo teises įgyja tik po to, kai prisiekia Įstatymo nusta</text:span><text:span text:style-name="T256">tyta tvarka.<text:s/></text:span></text:p>
      <text:p text:style-name="P257"><text:span text:style-name="T258">26</text:span><text:span text:style-name="T259">. Savivaldybės tarybos nario teises ir pareigas nustato Įstatymas ir Reglamentas.<text:s/></text:span></text:p>
      <text:p text:style-name="P260"><text:span text:style-name="T261">27</text:span><text:span text:style-name="T262">. Savivaldybės tarybos narys privalo dalyvauti Savivaldybės tarybos posėdžiuose, būti bent vieno (išskyrus Kontrolės komitetą) komiteto nariu, dalyvauti komiteto, komisijų ir kitų darinių, kurių narys jis yra, posėdžiuose, vengti interesų konflikto, priimt</text:span><text:span text:style-name="T263">i Savivaldybės nuolatinius gyventojus ir ne rečiau kaip vieną kartą per metus atsiskaityti Savivaldybės nuolatiniams gyventojams Reglamento 211–212 punktuose nustatyta tvarka.<text:s/></text:span></text:p>
      <text:p text:style-name="P264"><text:span text:style-name="T265">28</text:span><text:span text:style-name="T266">. S</text:span><text:span text:style-name="T267">avivaldybės tarybos narys, pretenduojantis tapti Savivaldybės tarybos<text:s/></text:span><text:span text:style-name="T268">sudaromo komiteto ar komisijos pirmininku, privalo užpildyti vidaus reikalų ministro patvirtintos formos deklaraciją, joje pateikdamas duomenis dėl jo atitikties nepriekaištingos reputacijos reikalavimams. Ši deklaracija pateikiama merui ir ne vėliau kaip<text:s/></text:span><text:span text:style-name="T269">per 3 darbo dienas nuo Savivaldybės tarybos sprendimo paskirti Savivaldybės tarybos narį komiteto ar komisijos pirmininku priėmimo skelbiama viešai Savivaldybės interneto svetainėje tol, kol Savivaldybės tarybos narys eina pareigas, kurioms keliami nepriek</text:span><text:span text:style-name="T270">aištingos reputacijos reikalavimai.</text:span></text:p>
      <text:p text:style-name="P271"><text:span text:style-name="T272">29</text:span><text:span text:style-name="T273">. Savivaldybės tarybos narys turi teisę iš Savivaldybės mero, vicemerų, savivaldybės administracijos ar kitų Savivaldybės įstaigų, Savivaldybės valdomų įmonių gauti visą Savivaldybės tarybos nario veiklai reikaling</text:span><text:span text:style-name="T274">ą su savivaldybės taryboje nagrinėjamais ar rengiamais nagrinėti klausimais susijusią informaciją. Savivaldybės tarybos narys savo prašymą pateikti informaciją turi argumentuoti, t. y. nurodyti, su kuriuo Savivaldybės taryboje nagrinėjamu ar rengiamu nagri</text:span><text:span text:style-name="T275">nėti klausimu susijusios informacijos prašo. Savivaldybės tarybos nariui raštu pateikus prašymą, išvardyti subjektai privalo pateikti informaciją. Informacija, kurią rengiant nereikia kaupti papildomų duomenų, pateikiama per 3 darbo dienas, o informacija,<text:s/></text:span><text:span text:style-name="T276">kurią rengiant papildomus duomenis kaupti reikia, – ne vėliau kaip per 7 darbo dienas. Neteikiama įstatymais draudžiama informacija arba kuri yra viešai paskelbta. Apie atsisakymą suteikti informaciją<text:s/></text:span><text:soft-page-break/><text:span text:style-name="T277">išvardyti subjektai informuoja Savivaldybės tarybos nar</text:span><text:span text:style-name="T278">į raštu ne vėliau kaip kitą darbo dieną ir nurodo informacijos nepateikimo priežastis.<text:s/></text:span></text:p>
      <text:p text:style-name="P279"><text:span text:style-name="T280">30</text:span><text:span text:style-name="T281">. Savivaldybės tarybos narys turi teisę kreiptis į Savivaldybės institucijų, Savivaldybės administracijos, kitų Savivaldybės įstaigų, įmonių ir organizacijų, taip</text:span><text:span text:style-name="T282"><text:s/>pat valstybės institucijų, kurios veikia Savivaldybės teritorijoje, vadovus ir valstybės tarnautojus (toliau – paklausimo gavėjas), pateikdamas paklausimą raštu. Paklausime turi būti nurodyta paklausimą pateikusio Savivaldybės tarybos nario vardas ir pava</text:span><text:span text:style-name="T283">rdė, paklausimo gavėjas, kuriam teikiamas paklausimas, aiškiai išdėstyta problemos esmė ir suformuluotas konkretus klausimas, į kurį norima gauti atsakymą. Paklausimas turi būti susijęs su Įstatyme nustatytomis savivaldybių funkcijomis ir savivaldybės tary</text:span><text:span text:style-name="T284">bos kompetencija. Paklausimo kopiją Savivaldybės tarybos narys tą pačią dieną pateikia merui.<text:s/></text:span></text:p>
      <text:p text:style-name="P285"><text:span text:style-name="T286">31</text:span><text:span text:style-name="T287">. Atsakymo į paklausimą terminas negali būti ilgesnis kaip 10 darbo dienų nuo jo gavimo. Jei paklausimo gavėjas negali laiku atsakyti, jis privalo tai moty</text:span><text:span text:style-name="T288">vuoti raštu ir pasiūlyti savo terminą, bet ne vėliau kaip per 20 darbo dienų nuo paklausimo gavimo.<text:s/></text:span></text:p>
      <text:p text:style-name="P289"><text:span text:style-name="T290">32</text:span><text:span text:style-name="T291">. Jeigu Savivaldybės tarybos nario netenkina gautas atsakymas į pateiktą paklausimą, Savivaldybės tarybos narys Reglamento nustatyta tvarka teikia sp</text:span><text:span text:style-name="T292">rendimo projektą Savivaldybės tarybai, kuri priima sprendimą. Savivaldybės tarybos posėdyje nagrinėjant klausimą turi dalyvauti<text:s/></text:span><text:soft-page-break/><text:span text:style-name="T293">paklausimą teikęs Savivaldybės tarybos narys ir paklausimo gavėjas. Jeigu bent kuris iš nurodytų asmenų nedalyvauja, <text:s/>svarstymas</text:span><text:span text:style-name="T294"><text:s/>atidedamas kitam Savivaldybės tarybos posėdžiui.<text:s/></text:span></text:p>
      <text:p text:style-name="P295"><text:span text:style-name="T296">33</text:span><text:span text:style-name="T297">. Savivaldybės tarybos narys turi teisę bet kuriuo metu savo paklausimą atšaukti.</text:span></text:p>
      <text:p text:style-name="P298"><text:span text:style-name="T299">34</text:span><text:span text:style-name="T300">. Savivaldybės tarybos, kolegijos, komitetų, komisijų, kitų darinių posėdžių ar pasitarimų laiku, taip pat koma</text:span><text:span text:style-name="T301">ndiruočių, kai Savivaldybės tarybos narys siunčiamas atstovauti Savivaldybei arba į mokymus, laiku, Savivaldybės tarybos narys atleidžiamas nuo tiesioginio darbo ar pareigų bet kurioje institucijoje, įstaigoje, įmonėje ar organizacijoje, išsaugant jam darb</text:span><text:span text:style-name="T302">o vietą.<text:s/></text:span></text:p>
      <text:p text:style-name="P303"><text:span text:style-name="T304">35</text:span><text:span text:style-name="T305">. Savivaldybės tarybos nariai, esant jų sutikimui, gali būti deleguojami į įstatymų nustatytas tarybas, komisijas. Sprendimą dėl tokio delegavimo ir įgaliojimų suteikimo priima Savivaldybės taryba</text:span><text:span text:style-name="T306">.<text:s/></text:span></text:p>
      <text:p text:style-name="P307"><text:span text:style-name="T308">36</text:span><text:span text:style-name="T309">. Savivaldybės tarybos narys negali</text:span><text:span text:style-name="T310"><text:s/>dalyvauti rengiant, svarstant ar priimant sprendimą, kai sprendžiami su juo ar jam artimais asmenimis susiję turtiniai ar finansiniai klausimai arba kai jo dalyvavimas galėtų sukelti viešųjų ir privačių interesų konfliktą. Jis turi pareikšti apie nusišali</text:span><text:span text:style-name="T311">nimą tokia tvarka:</text:span></text:p>
      <text:p text:style-name="P312"><text:span text:style-name="T313">36.1</text:span><text:span text:style-name="T314">. gavęs Savivaldybės tarybos sprendimo projektą, Savivaldybės tarybos, kolegijos, komiteto, komisijos ar kito darinio posėdžio darbotvarkę arba kitą informaciją apie rengiamą sprendimą, galintį sukelti viešųjų ir privačių <text:s/>interesų</text:span><text:span text:style-name="T315"><text:s/>konfliktą, nedelsdamas Savivaldybės<text:s/></text:span><text:soft-page-break/><text:span text:style-name="T316">tarybos posėdžių sekretoriui pateikia pranešimą apie galimą interesų konfliktą, nurodo jį keliančias aplinkybes ir pareiškia apie nusišalinimą. Savivaldybės tarybos posėdžių sekretorius ne vėliau kaip kitą darbo dieną a</text:span><text:span text:style-name="T317">pie gautą Savivaldybės tarybos nario nusišalinimą praneša<text:s/></text:span><text:span text:style-name="T318">atitinkamo komiteto, komisijos, kolegijos ar kito darinio pirmininkui ir Etikos komisijos pirmininkui;</text:span></text:p>
      <text:p text:style-name="P319"><text:span text:style-name="T320">36.2</text:span><text:span text:style-name="T321">. Savivaldybės tarybos, kolegijos, komitetų, komisijų ar kitų darinių posėdžiuose ar pa</text:span><text:span text:style-name="T322">sitarimuose prieš pradedant svarstyti interesų konfliktą keliantį klausimą, informuoja dalyvaujančius asmenis apie esamą interesų konfliktą, nurodo jį keliančias aplinkybes, pareiškia apie nusišalinimą, nedalyvauja balsavimo procedūroje dėl nusišalinimo pr</text:span><text:span text:style-name="T323">iėmimo (nepriėmimo), o jeigu pareikštas nusišalinimas priimamas, jokia forma nedalyvauja svarstant interesų konfliktą keliantį klausimą. Kiekvienas nusišalinimo priėmimo (nepriėmimo) atvejis svarstomas teisės aktų nustatyta tvarka ir balsavimo rezultatai į</text:span><text:span text:style-name="T324">rašomi į posėdžio protokolą.<text:s/></text:span></text:p>
      <text:p text:style-name="P325"><text:span text:style-name="T326">37</text:span><text:span text:style-name="T327">. Jeigu Savivaldybės tarybos narys negali dalyvauti Savivaldybės tarybos, kolegijos, komiteto, komisijos ar kito darinio posėdyje, apie tai ne vėliau kaip prieš 24 valandas raštu, elektroniniu paštu arba trumpąja SMS<text:s/></text:span><text:span text:style-name="T328">žinute privalo pranešti Savivaldybės tarybos posėdžių sekretoriui ir komiteto, komisijos ar kito darinio pirmininkui ar</text:span><text:span text:style-name="T329"><text:s/></text:span><text:span text:style-name="T330">sekretoriui, nurodydamas nedalyvavimo priežastį. Pateisinama priežastimi laikomas laikinasis nedarbingumas, komandiruotė, visų rūšių ato</text:span><text:span text:style-name="T331">stogos, stažuotė, artimųjų giminaičių mirties atvejai, išvykimas į<text:s/></text:span><text:soft-page-break/><text:span text:style-name="T332">teismą ir teisėsaugos ar kontrolės funkcijas atliekančias institucijas, išvykimas į sveikatos priežiūros įstaigą bei kitos svarbios priežastys, kurias, įvertinusi pateiktus duomenis, dokume</text:span><text:span text:style-name="T333">ntus ar kitą informaciją, pateisinamomis pripažįsta Etikos komisija. Jei Savivaldybės tarybos narys apie nedalyvavimą posėdyje nepraneša, laikoma, kad jis posėdį praleido be pateisinamos priežasties.</text:span></text:p>
      <text:p text:style-name="P334"><text:span text:style-name="T335">38</text:span><text:span text:style-name="T336">. Savivaldybės tarybos posėdžių sekretorius<text:s/></text:span><text:span text:style-name="T337">fiksuoja Savivaldybės tarybos narių pranešimus apie nedalyvavimą Savivaldybės tarybos, nuolatinių komitetų, komisijų ir kolegijos posėdžiuose. Ši informacija naudojama sudarant Savivaldybės tarybos nario mėnesio dalyvavimo posėdžiuose suvestinę. Etikos kom</text:span><text:span text:style-name="T338">isijos pirmininko prašymu pateikiama Etikos komisijai.</text:span><text:s/></text:p>
      <text:p text:style-name="P339">Punkto pakeitimai:</text:p>
      <text:p text:style-name="P340"><text:span text:style-name="T341">Nr.<text:s/></text:span><text:a xlink:href="https://www.e-tar.lt/portal/legalAct.html?documentId=572a0bc0170611ee9f7ec2ffce8b47bc" office:target-frame-name="_top" xlink:show="replace"><text:span text:style-name="T342">TS-312</text:span></text:a><text:span text:style-name="T343">, 2023-06-29, paskelbta TAR 2023-06-30, i. k. 2023-13291</text:span></text:p>
      <text:p text:style-name="Normal"/>
      <text:p text:style-name="P344"><text:span text:style-name="T345">39</text:span><text:span text:style-name="T346">. Savival</text:span><text:span text:style-name="T347">dybės tarybos narys gali netekti savo įgaliojimų prieš terminą Savivaldybės tarybos sprendimu Įstatymo nustatytais pagrindais ir tvarka.</text:span></text:p>
      <text:p text:style-name="P348"/>
      <text:p text:style-name="P349"><text:span text:style-name="T350">IV</text:span><text:span text:style-name="T351"><text:s/>SKYRIUS<text:s/></text:span></text:p>
      <text:p text:style-name="P352"><text:span text:style-name="T353">SAVIVALDYBĖS TARYBOS NARIO ATLYGINIMAS</text:span></text:p>
      <text:p text:style-name="P354"/>
      <text:p text:style-name="P355">Pakeistas skyriaus pavadinimas:</text:p>
      <text:p text:style-name="P356"><text:span text:style-name="T357">Nr.<text:s/></text:span><text:a xlink:href="https://www.e-tar.lt/portal/legalAct.html?documentId=572a0bc0170611ee9f7ec2ffce8b47bc" office:target-frame-name="_top" xlink:show="replace"><text:span text:style-name="T358">TS-312</text:span></text:a><text:span text:style-name="T359">, 2023-06-29, paskelbta TAR 2023-06-30, i. k. 2023-13291</text:span></text:p>
      <text:p text:style-name="Normal"/>
      <text:p text:style-name="P360"><text:span text:style-name="T361">40</text:span><text:span text:style-name="T362">. Savivaldybės tarybos nariams už darbą atliekant Savivaldybės tarybos nario pareigas yra atlyginama (apmokama).</text:span><text:span text:style-name="T363"><text:s/>Savivaldybės tarybos nariui nustatomas 20 procentų Savivaldybės mero darbo užmokesčio dydžio atlyginimas, Savivaldybės tarybos opozicijos lyderiui ir nuolatinių Savivaldybės tarybos komitetų ir komisijų pirmininkams nustatomas<text:s/></text:span><text:span text:style-name="T364"><text:line-break/>20 procentų didesnio dydžio</text:span><text:span text:style-name="T365">, nuolatinių Savivaldybės tarybos komitetų ir komisijų pirmininkų pavaduotojams – 10 procentų didesnio dydžio savivaldybės tarybos nario atlyginimas. Jeigu Savivaldybės tarybos narys vienu metu eina kelias pareigas, jam mokamas tas Savivaldybės tarybos nar</text:span><text:span text:style-name="T366">io atlyginimas, kurio nustatytas dydis yra didesnis. Tarybos narys turi teisę atsisakyti šio atlyginimo, arba jo dalies iki mėnesio 20 dienos Savivaldybės administracijai pateikdamas prašymą dėl Savivaldybės tarybos nario pareigų atlikimo neatlygintinai (t</text:span><text:span text:style-name="T367">ai yra visuomeniniais pagrindais). Tokį prašymą pateikusiam Savivaldybės tarybos nariui už jo prašyme nurodytą laikotarpį atlyginimas neskaičiuojamas ir nemokamas, taip pat neskaičiuojami ir nemokami teisės aktų nustatyti privalomi mokėti mokesčiai, valsty</text:span><text:span text:style-name="T368">binio socialinio draudimo ir privalomojo sveikatos draudimo įmokos.</text:span><text:s/></text:p>
      <text:p text:style-name="P369">Punkto pakeitimai:</text:p>
      <text:p text:style-name="P370"><text:span text:style-name="T371">Nr.<text:s/></text:span><text:a xlink:href="https://www.e-tar.lt/portal/legalAct.html?documentId=572a0bc0170611ee9f7ec2ffce8b47bc" office:target-frame-name="_top" xlink:show="replace"><text:span text:style-name="T372">TS-312</text:span></text:a><text:span text:style-name="T373">, 2023-06-29, paskelbta TAR 2023-06-30, i. k. 2023-13291</text:span></text:p>
      <text:p text:style-name="Normal"/>
      <text:p text:style-name="P374"><text:span text:style-name="T375">41.</text:span><text:span text:style-name="T376"><text:s/>Neteko galios nuo 2023-07-01</text:span></text:p>
      <text:p text:style-name="P377">Punkto naikinimas:</text:p>
      <text:p text:style-name="P378"><text:span text:style-name="T379">Nr.<text:s/></text:span><text:a xlink:href="https://www.e-tar.lt/portal/legalAct.html?documentId=572a0bc0170611ee9f7ec2ffce8b47bc" office:target-frame-name="_top" xlink:show="replace"><text:span text:style-name="T380">TS-312</text:span></text:a><text:span text:style-name="T381">, 2023-06-29, paskelbta TAR 2023-06-30, i. k. 2023-13291</text:span></text:p>
      <text:p text:style-name="Normal"/>
      <text:p text:style-name="P382"><text:span text:style-name="T383">42.</text:span><text:span text:style-name="T384"><text:s/>Neteko galios nuo 2023-07-01</text:span></text:p>
      <text:p text:style-name="P385">Punkto naikinimas:</text:p>
      <text:p text:style-name="P386"><text:span text:style-name="T387">Nr.<text:s/></text:span><text:a xlink:href="https://www.e-tar.lt/portal/legalAct.html?documentId=572a0bc0170611ee9f7ec2ffce8b47bc" office:target-frame-name="_top" xlink:show="replace"><text:span text:style-name="T388">TS-312</text:span></text:a><text:span text:style-name="T389">, 2023-06-29, paskelbta TAR 2023-06-30, i. k. 2023-13291</text:span></text:p>
      <text:p text:style-name="Normal"/>
      <text:p text:style-name="P390"><text:span text:style-name="T391">43</text:span><text:span text:style-name="T392">. Kiekvieną mėnesį iki 5 dienos Savivaldybės tarybos posėdžių sek</text:span><text:span text:style-name="T393">retorius pristato apskaitą tvarkantiems asmenims Savivaldybės tarybos narių praėjusio mėnesio dalyvavimo posėdžiuose suvestinę, kuri sudaroma pagal Savivaldybės tarybos, Savivaldybės kolegijos, nuolatinių komitetų ir komisijų posėdžių protokolus arba regis</text:span><text:span text:style-name="T394">tracijos lapus. Savivaldybės tarybos nariams atlyginimą apskaičiuoja ir išmoka apskaitą tvarkantis Savivaldybės administracijos skyrius pagal Savivaldybės tarybos nario dalyvavimo posėdžiuose suvestinę.<text:s/></text:span><text:span text:style-name="T395">Savivaldybės tarybos nario atlyginimas mažinamas prop</text:span><text:span text:style-name="T396">orcingai Savivaldybės tarybos nario praleistų to mėnesio Savivaldybės tarybos, nuolatinių komitetų, komisijų ir Savivaldybės kolegijos, kurių narys Savivaldybės tarybos narys yra, posėdžių skaičiui. Apskaičiuotas Savivaldybės tarybos nario atlyginimas už p</text:span><text:span text:style-name="T397">raėjusį mėnesį ne vėliau kaip per 15 kalendorinių dienų po einamojo mėnesio pradžios pervedamas į Savivaldybės tarybos narių nurodytas sąskaitas.</text:span><text:s/></text:p>
      <text:p text:style-name="P398">Punkto pakeitimai:</text:p>
      <text:p text:style-name="P399"><text:span text:style-name="T400">Nr.<text:s/></text:span><text:a xlink:href="https://www.e-tar.lt/portal/legalAct.html?documentId=572a0bc0170611ee9f7ec2ffce8b47bc" office:target-frame-name="_top" xlink:show="replace"><text:span text:style-name="T401">TS-312</text:span></text:a><text:span text:style-name="T402">, 2023-06-29, paskelbta TAR 2023-06-30, i. k. 2023-13291</text:span></text:p>
      <text:p text:style-name="Normal"/>
      <text:p text:style-name="P403"><text:span text:style-name="T404">44.</text:span><text:span text:style-name="T405"><text:s/>Neteko galios nuo 2023-07-01</text:span></text:p>
      <text:p text:style-name="P406">Punkto naikinimas:</text:p>
      <text:p text:style-name="P407"><text:span text:style-name="T408">Nr.<text:s/></text:span><text:a xlink:href="https://www.e-tar.lt/portal/legalAct.html?documentId=572a0bc0170611ee9f7ec2ffce8b47bc" office:target-frame-name="_top" xlink:show="replace"><text:span text:style-name="T409">TS-312</text:span></text:a><text:span text:style-name="T410">, 2023-06-29, pask</text:span><text:span text:style-name="T411">elbta TAR 2023-06-30, i. k. 2023-13291</text:span></text:p>
      <text:p text:style-name="Normal"/>
      <text:p text:style-name="P412"><text:span text:style-name="T413">45</text:span><text:span text:style-name="T414">. Jeigu Savivaldybės tarybos narys Savivaldybės tarybos sprendimu atstovauja Savivaldybei už jos ribų, Savivaldybės administracija Vyriausybės nustatyta tvarka apmoka jam komandiruotės išlaidas.</text:span></text:p>
      <text:p text:style-name="P415"><text:span text:style-name="T416">46.</text:span><text:span text:style-name="T417"><text:s/>Neteko galios nuo 2023-07-01</text:span></text:p>
      <text:p text:style-name="P418">Punkto naikinimas:</text:p>
      <text:p text:style-name="P419"><text:span text:style-name="T420">Nr.<text:s/></text:span><text:a xlink:href="https://www.e-tar.lt/portal/legalAct.html?documentId=572a0bc0170611ee9f7ec2ffce8b47bc" office:target-frame-name="_top" xlink:show="replace"><text:span text:style-name="T421">TS-312</text:span></text:a><text:span text:style-name="T422">, 2023-06-29, paskelbta TAR 2023-06-30, i. k. 2023-13291</text:span></text:p>
      <text:p text:style-name="Normal"/>
      <text:p text:style-name="P423"><text:span text:style-name="T424">47.</text:span><text:span text:style-name="T425"><text:s/>Neteko galios nuo 2023-07-01</text:span></text:p>
      <text:p text:style-name="P426">Punkto<text:s/>naikinimas:</text:p>
      <text:p text:style-name="P427"><text:span text:style-name="T428">Nr.<text:s/></text:span><text:a xlink:href="https://www.e-tar.lt/portal/legalAct.html?documentId=572a0bc0170611ee9f7ec2ffce8b47bc" office:target-frame-name="_top" xlink:show="replace"><text:span text:style-name="T429">TS-312</text:span></text:a><text:span text:style-name="T430">, 2023-06-29, paskelbta TAR 2023-06-30, i. k. 2023-13291</text:span></text:p>
      <text:p text:style-name="Normal"/>
      <text:p text:style-name="P431"><text:span text:style-name="T432">48</text:span><text:span text:style-name="T433">. Informacija apie Savivaldybės tarybos narių atlyginimus skelbiama Sav</text:span><text:span text:style-name="T434">ivaldybės interneto svetainėje.</text:span><text:s/></text:p>
      <text:p text:style-name="P435">Punkto pakeitimai:</text:p>
      <text:p text:style-name="P436"><text:span text:style-name="T437">Nr.<text:s/></text:span><text:a xlink:href="https://www.e-tar.lt/portal/legalAct.html?documentId=572a0bc0170611ee9f7ec2ffce8b47bc" office:target-frame-name="_top" xlink:show="replace"><text:span text:style-name="T438">TS-312</text:span></text:a><text:span text:style-name="T439">, 2023-06-29, paskelbta TAR 2023-06-30, i. k. 2023-13291</text:span></text:p>
      <text:p text:style-name="Normal"/>
      <text:p text:style-name="P440"><text:span text:style-name="T441">49.</text:span><text:span text:style-name="T442"><text:s/>Neteko galios nuo 2023-07-01</text:span></text:p>
      <text:p text:style-name="P443">Punkto naikinimas:</text:p>
      <text:p text:style-name="P444"><text:span text:style-name="T445">Nr.<text:s/></text:span><text:a xlink:href="https://www.e-tar.lt/portal/legalAct.html?documentId=572a0bc0170611ee9f7ec2ffce8b47bc" office:target-frame-name="_top" xlink:show="replace"><text:span text:style-name="T446">TS-312</text:span></text:a><text:span text:style-name="T447">, 2023-06-29, paskelbta TAR 2023-06-30, i. k. 2023-13291</text:span></text:p>
      <text:p text:style-name="Normal"/>
      <text:p text:style-name="P448"><text:span text:style-name="T449">50.</text:span><text:span text:style-name="T450"><text:s/>Neteko galios nuo 2023-07-01</text:span></text:p>
      <text:p text:style-name="P451">Punkto naikinimas:</text:p>
      <text:p text:style-name="P452"><text:span text:style-name="T453">Nr.<text:s/></text:span><text:a xlink:href="https://www.e-tar.lt/portal/legalAct.html?documentId=572a0bc0170611ee9f7ec2ffce8b47bc" office:target-frame-name="_top" xlink:show="replace"><text:span text:style-name="T454">TS-312</text:span></text:a><text:span text:style-name="T455">, 2023-06-29, paskelbta TAR 2023-06-30, i. k. 2023-13291</text:span></text:p>
      <text:p text:style-name="Normal"/>
      <text:p text:style-name="P456"><text:span text:style-name="T457">V</text:span><text:span text:style-name="T458"><text:s/>SKYRIUS <text:s/></text:span></text:p>
      <text:p text:style-name="P459"><text:span text:style-name="T460">SAVIVALDYBĖS KOLEGIJA</text:span></text:p>
      <text:p text:style-name="P461"/>
      <text:p text:style-name="P462"><text:span text:style-name="T463">51</text:span><text:span text:style-name="T464">.<text:s/></text:span><text:span text:style-name="T465">Savivaldybės tarybos įgaliojimų laikui iš mero,</text:span><text:span text:style-name="T466"><text:s/>vicemerų, Savivaldybės administracijos direktoriaus, Savivaldybės tarybos komitetų pirmininkų, Etikos komisijos pirmininko, Antikorupcijos komisijos pirmininko ir opozicijos lyderio Savivaldybės tarybos sprendimu sudaroma Savivaldybės kolegija (toliau – K</text:span><text:span text:style-name="T467">olegija).</text:span></text:p>
      <text:p text:style-name="P468"><text:span text:style-name="T469">52</text:span><text:span text:style-name="T470">. Kolegija yra Savivaldybės tarybos patariamasis organas, kuris nagrinėja Įstatyme jos kompetencijai priskirtus, taip pat mero pasiūlytus klausimus.<text:s/></text:span></text:p>
      <text:p text:style-name="P471"><text:span text:style-name="T472">53</text:span><text:span text:style-name="T473">. Kolegija paprastai:</text:span></text:p>
      <text:p text:style-name="P474"><text:span text:style-name="T475">53.1</text:span><text:span text:style-name="T476">. analizuoja Savivaldybės teritorijoje esančių valstybės</text:span><text:span text:style-name="T477"><text:s/>institucijų padalinių<text:s/></text:span><text:span text:style-name="T478">veiklą, teikia siūlymus Savivaldybės tarybai dėl šių padalinių veiklos gerinimo ir jų vadovų išklausymo;</text:span></text:p>
      <text:p text:style-name="P479"><text:span text:style-name="T480">53.2</text:span><text:span text:style-name="T481">. svarsto ir teikia siūlymus dėl Savivaldybės strateginio<text:s/></text:span><text:span text:style-name="T482">planavimo dokumentų<text:s/></text:span><text:span text:style-name="T483">rengimo;</text:span></text:p>
      <text:p text:style-name="P484"><text:span text:style-name="T485">53.3</text:span><text:span text:style-name="T486">. numato mero ir<text:s/></text:span><text:span text:style-name="T487">Savivaldybės tarybos narių kvalifikacijos tobulinimo prioritetus (kiekvienais metais);</text:span></text:p>
      <text:p text:style-name="P488"><text:span text:style-name="T489">53.4</text:span><text:span text:style-name="T490">. svarsto klausimus dėl mero politinio (asmeninio) pasitikėjimo valstybės tarnautojų pareigybių skaičiaus nustatymo;</text:span></text:p>
      <text:p text:style-name="P491"><text:span text:style-name="T492">53.5</text:span><text:span text:style-name="T493">. susipažįsta su specialiųjų ir deta</text:span><text:span text:style-name="T494">liųjų planų projektais, dėl jų gali teikti rekomendacijas merui;</text:span></text:p>
      <text:p text:style-name="P495"><text:span text:style-name="T496">53.6</text:span><text:span text:style-name="T497">. svarsto Savivaldybės įstaigų metinių ataskaitų rinkinius ir savivaldybės valdomų įmonių metinių finansinių ataskaitų rinkinius, metinius pranešimus ir (arba) veiklos ataskaitas;</text:span></text:p>
      <text:p text:style-name="P498"><text:span text:style-name="T499">5</text:span><text:span text:style-name="T500">3.7</text:span><text:span text:style-name="T501">. svarsto ir teikia pasiūlymus dėl Savivaldybės tarybos posėdžių darbotvarkių papildymo;</text:span></text:p>
      <text:p text:style-name="P502"><text:span text:style-name="T503">53.8</text:span><text:span text:style-name="T504">. teikia Savivaldybės tarybos sprendimų projektus.</text:span></text:p>
      <text:p text:style-name="P505"><text:span text:style-name="T506">54</text:span><text:span text:style-name="T507">. Pagrindinė Kolegijos veiklos forma yra Kolegijos posėdžiai. Kolegijos posėdžius ne rečiau kaip kas 3 mėnesiai šaukia, sudaro jų darbotvarkes ir jiems pirmininkauja meras, o kai jo nėra, – vicemeras.<text:s/></text:span></text:p>
      <text:p text:style-name="P508"><text:span text:style-name="T509">55</text:span><text:span text:style-name="T510">. Jei dėl nepaprastosios padėties, ekstremaliosi</text:span><text:span text:style-name="T511">os situacijos ar karantino Kolegijos posėdis negali vykti Kolegijos nariams dalyvaujant posėdyje fiziškai, posėdis gali vykti nuotoliniu arba mišriu būdu laikantis Įstatyme tokiems posėdžiams nustatytų reikalavimų.<text:s/></text:span></text:p>
      <text:p text:style-name="P512"><text:span text:style-name="T513">56</text:span><text:span text:style-name="T514">. Kolegijos posėdžiuose turi teisę</text:span><text:span text:style-name="T515"><text:s/>dalyvauti Savivaldybės tarybos nariai, Savivaldybės kontrolierius ir į Kolegijos posėdį kviesti asmenys.</text:span></text:p>
      <text:p text:style-name="P516"><text:span text:style-name="T517">57</text:span><text:span text:style-name="T518">. Kolegijos posėdžio darbotvarkė gali būti papildyta ar pakeista Kolegijos sprendimu, mero arba 1/3 Kolegijos narių siūlymu.</text:span></text:p>
      <text:p text:style-name="P519"><text:span text:style-name="T520">58</text:span><text:span text:style-name="T521">. Kolegijos p</text:span><text:span text:style-name="T522">osėdžių ir dokumentų rengimą bei dokumentų įforminimą organizuoja Savivaldybės tarybos posėdžių sekretorius ar kitas mero paskirtas valstybės tarnautojas. <text:s text:c="2"/></text:span></text:p>
      <text:p text:style-name="P523"><text:span text:style-name="T524">59</text:span><text:span text:style-name="T525">. Kolegijos posėdyje svarstytinus klausimus kartu su sprendimų projektais rengia Kolegijos n</text:span><text:span text:style-name="T526">ariai, Savivaldybės administracija, Savivaldybės posėdžių sekretorius ar kitas mero paskirtas valstybės tarnautojas, kuris pateiktus Kolegijos sprendimų projektus ne vėliau kaip per 1 darbo dieną nuo jų gavimo teikia derinti per Savivaldybės administracijo</text:span><text:span text:style-name="T527">s dokumentų valdymo sistemą (DVS).<text:s/></text:span></text:p>
      <text:p text:style-name="P528"><text:span text:style-name="T529">60</text:span><text:span text:style-name="T530">. Savivaldybės posėdžių sekretorius ar kitas mero paskirtas valstybės tarnautojas parengia Kolegijos posėdžio darbotvarkės projektą ir teikia jį merui.</text:span></text:p>
      <text:p text:style-name="P531"><text:span text:style-name="T532">61</text:span><text:span text:style-name="T533">. Apie Kolegijos posėdžio laiką ir svarstyti parengtus klausimus ne vėliau kaip prieš 2 darbo dienas iki posėdžio pradžios Savivaldybės tarybos posėdžių sekretorius elektroniniu paštu praneša visiems Kolegijos nariams ir suinteresuotiems asmenims.<text:s/></text:span><text:span text:style-name="T534"><text:s/></text:span><text:span text:style-name="T535">Kolegij</text:span><text:span text:style-name="T536">os posėdžių darbotvarkės ne vėliau kaip prieš 2 darbo dienas iki Kolegijos posėdžio pradžios paskelbiamos Savivaldybės interneto svetainėje.</text:span></text:p>
      <text:p text:style-name="P537"><text:span text:style-name="T538">62</text:span><text:span text:style-name="T539">. Kolegijos posėdžiuose pranešėjams svarstomu klausimu paprastai skiriama iki 5 minučių, kalbėtojams – iki 3<text:s/></text:span><text:span text:style-name="T540">minučių. Prireikus posėdžio pirmininkas gali nustatyti kitokią kalbėjimo trukmę. Kolegijos posėdžiuose išklausomas pranešimas ir Kolegijos narių nuomonė. Posėdžio pirmininko leidimu savo nuomonę gali pareikšti ir kiti posėdžio dalyviai.<text:s/></text:span></text:p>
      <text:p text:style-name="P541"><text:span text:style-name="T542">63</text:span><text:span text:style-name="T543">. Kolegijos<text:s/></text:span><text:span text:style-name="T544"><text:s/>posėdžiai yra teisėti, jei juose dalyvauja daugiau kaip pusė visų Kolegijos narių. Kolegija priima rekomendacinius sprendimus. Kolegijos sprendimai priimami posėdžiuose dalyvaujančių narių balsų dauguma. Sprendimus pasirašo posėdžio pirmininkas.</text:span></text:p>
      <text:p text:style-name="P545"><text:span text:style-name="T546">64</text:span><text:span text:style-name="T547">. K</text:span><text:span text:style-name="T548">olegijos posėdžių metu daromas garso įrašas, kuris teisės aktų nustatyta tvarka saugomas informacinėse laikmenose.<text:s/></text:span></text:p>
      <text:p text:style-name="P549"><text:span text:style-name="T550">65</text:span><text:span text:style-name="T551">. Kolegijos posėdžiai protokoluojami. Posėdžių protokolus pasirašo posėdžio pirmininkas ir Savivaldybės tarybos posėdžių sekretorius.</text:span></text:p>
      <text:p text:style-name="P552"><text:span text:style-name="T553">66</text:span><text:span text:style-name="T554">. Kolegijos metų veiklos ataskaitos ne vėliau kaip iki kovo 1 d. skelbiamos Savivaldybės interneto svetainėje.<text:s/></text:span></text:p>
      <text:p text:style-name="P555"/>
      <text:p text:style-name="P556"><text:span text:style-name="T557">VI</text:span><text:span text:style-name="T558"><text:s/>SKYRIUS <text:s/></text:span></text:p>
      <text:p text:style-name="P559"><text:span text:style-name="T560">SAVIVALDYBĖS TARYBOS KOMITETAI</text:span></text:p>
      <text:p text:style-name="P561"/>
      <text:p text:style-name="P562"><text:span text:style-name="T563">67</text:span><text:span text:style-name="T564">. Savivaldybės tarybos komitetai sudaromi Savivaldybės tarybai teikiamiems klaus</text:span><text:span text:style-name="T565">imams preliminariai nagrinėti ir išvadoms bei pasiūlymams teikti, kontroliuoti, kaip laikomasi įstatymų ir vykdomi Vyriausybės nutarimai, Savivaldybės tarybos, mero sprendimai.</text:span></text:p>
      <text:p text:style-name="P566"><text:span text:style-name="T567">68</text:span><text:span text:style-name="T568">. Komitetų ir jų narių skaičių, komitetų įgaliojimus, išskyrus Kontrolės<text:s/></text:span><text:span text:style-name="T569">komiteto įgaliojimus, nustato Savivaldybės taryba. Komitetai, įskaitant Kontrolės komitetą, sudaromi ir jų sudėtis keičiama Savivaldybės tarybos sprendimu Įstatymo nustatyta tvarka.</text:span><text:span text:style-name="T570"><text:s/></text:span></text:p>
      <text:p text:style-name="P571"><text:span text:style-name="T572">69</text:span><text:span text:style-name="T573">. Komiteto, išskyrus Kontrolės komitetą, pirmininką ir jo pavaduoto</text:span><text:span text:style-name="T574">ją iš komiteto narių komiteto siūlymu skiria Savivaldybės taryba. <text:s/></text:span></text:p>
      <text:p text:style-name="P575"><text:span text:style-name="T576">70</text:span><text:span text:style-name="T577">. Kontrolės komiteto pirmininkas deleguojamas, o pirmininko pavaduotojas skiriamas Įstatymo nustatyta tvarka.</text:span><text:span text:style-name="T578"><text:s/></text:span></text:p>
      <text:p text:style-name="P579"><text:span text:style-name="T580">71</text:span><text:span text:style-name="T581">. Komiteto pirmininkas komiteto narių siūlymu komiteto, išskyrus<text:s/></text:span><text:span text:style-name="T582">Kontrolės komitetą, sprendimu nesuėjus terminui netenka savo įgaliojimų, jeigu neatitinka Įstatyme nustatytų nepriekaištingos reputacijos reikalavimų. Apie tokį komiteto sprendimą ne vėliau kaip kitą darbo dieną po jo priėmimo informuojamas meras.</text:span></text:p>
      <text:p text:style-name="P583"><text:span text:style-name="T584">72</text:span><text:span text:style-name="T585">.<text:s/></text:span><text:span text:style-name="T586">Kontrolės komiteto pirmininkas, jeigu neatitinka Įstatyme nustatytų nepriekaištingos reputacijos reikalavimų, netenka įgaliojimų nesuėjus terminui Įstatymo nustatyta tvarka.</text:span></text:p>
      <text:p text:style-name="P587"><text:span text:style-name="T588">73</text:span><text:span text:style-name="T589">. Kontrolės komitetas, veikdamas pagal Įstatymu suteiktus įgaliojimus, <text:s/>įgyv</text:span><text:span text:style-name="T590">endina Savivaldybės tarybos patvirtintą veiklos programą ir kiekvienų metų pradžioje iki vasario 1 d. už savo veiklą atsiskaito Savivaldybės tarybai. Tarybai teikiama ataskaita turi būti apsvarstyta Kontrolės komiteto posėdyje iki sausio 10 d. Savivaldybės</text:span><text:span text:style-name="T591"><text:s/>taryba, posėdyje apsvarsčiusi Komiteto veiklos ataskaitą, priima sprendimą.</text:span><text:span text:style-name="T592"><text:s/></text:span></text:p>
      <text:p text:style-name="P593"><text:span text:style-name="T594">74</text:span><text:span text:style-name="T595">. Kontrolės komitetas svarsto Savivaldybės kontrolieriaus iki einamųjų metų spalio 10 dienos jam pateiktą Savivaldybės kontrolės ir audito tarnybos kitų metų veiklos plano<text:s/></text:span><text:span text:style-name="T596">projektą ir per 7 dienas pateikia siūlymus dėl šio plano projekto papildymo ar pakeitimo. Gavęs Savivaldybės kontrolieriaus patikslintą plano projektą, priima sprendimą dėl Savivaldybės kontrolės ir audito tarnybos kitų metų veiklos plano projekto ir iki e</text:span><text:span text:style-name="T597">inamųjų metų lapkričio 5 dienos grąžina dokumentą tvirtinti Savivaldybės kontrolieriui.</text:span><text:span text:style-name="T598"><text:s/></text:span></text:p>
      <text:p text:style-name="P599"><text:span text:style-name="T600">75</text:span><text:span text:style-name="T601">. Pagrindinė komitetų veiklos forma yra komiteto posėdžiai. Posėdžius ne rečiau kaip kas 3 mėnesiai šaukia komiteto pirmininkas, o kai jo nėra – komiteto<text:s/></text:span><text:span text:style-name="T602">pirmininko pavaduotojas. Posėdžio darbotvarkę pagal komitetui Savivaldybės tarybos sprendimu suteiktus įgaliojimus sudaro komiteto pirmininkas, atsižvelgdamas į parengtus Savivaldybės tarybos sprendimų projektus ir komiteto narių pasiūlytus klausimus.</text:span><text:span text:style-name="T603"><text:s/></text:span><text:span text:style-name="T604">K</text:span><text:span text:style-name="T605">omi</text:span><text:span text:style-name="T606">tetai sprendimų projektus, kuriems pagal Įstatymą ir Reglamentą būtina pateikti Savivaldybės administracijos išvadas, svarsto tik gavę šias išvadas.</text:span></text:p>
      <text:p text:style-name="P607"><text:span text:style-name="T608">76</text:span><text:span text:style-name="T609">.<text:s/></text:span><text:span text:style-name="T610">Komiteto posėdį taip pat gali sušaukti ne mažiau 1/3 komiteto narių apie tai raštu, kuriame išdėsto</text:span><text:span text:style-name="T611">mi posėdžio sušaukimo motyvai ir posėdžio darbotvarkės klausimai, informavę komiteto pirmininką ir komiteto narius. Pirmąjį naujai sudaryto komiteto posėdį, kol nepaskirtas komiteto pirmininkas, kviečia Savivaldybės tarybos posėdžių sekretorius Savivaldybė</text:span><text:span text:style-name="T612">s mero pavedimu.<text:s/></text:span></text:p>
      <text:p text:style-name="P613"><text:span text:style-name="T614">77</text:span><text:span text:style-name="T615">. K</text:span><text:span text:style-name="T616">omiteto posėdis gali vykti nuotoliniu būdu arba daliai Savivaldybės tarybos narių fiziškai susirenkant į komiteto posėdį, o kitai Savivaldybės tarybos narių daliai dalyvaujant nuotoliniu būdu (toliau – mišrusis būdas). Sprendimą<text:s/></text:span><text:span text:style-name="T617">organizuoti posėdį nuotoliniu būdu arba mišriuoju būdu priima komiteto pirmininkas savo iniciatyva arba gavęs komiteto nario prašymą dalyvauti posėdyje nuotoliniu būdu. Apie priimtą sprendimą komiteto posėdį organizuoti nuotoliniu būdu arba mišriuoju būdu<text:s/></text:span><text:span text:style-name="T618">nedelsiant elektroninių ryšių priemonėmis turi būti pranešta komiteto nariams ir kitiems posėdžio dalyviams. Mišriuoju būdu organizuojamame posėdyje kiti komiteto nariai ir kiti posėdžio dalyviai savo pasirinkimu gali dalyvauti nuotoliniu būdu arba atvykę<text:s/></text:span><text:span text:style-name="T619">į komiteto posėdžių salę. Komiteto posėdžiai nuotoliniu būdu ar mišriuoju būdu vykti negali, jeigu tam raštu prieštarauja daugiau kaip pusė visų komiteto narių, išskyrus:</text:span></text:p>
      <text:p text:style-name="P620"><text:span text:style-name="T621">77.1</text:span><text:span text:style-name="T622">. kai dėl nepaprastosios padėties, ekstremaliosios situacijos ar karantino komi</text:span><text:span text:style-name="T623">teto posėdžiai negali vykti Savivaldybės tarybos nariams posėdyje dalyvaujant fiziškai;</text:span></text:p>
      <text:p text:style-name="P624"><text:span text:style-name="T625">77.2</text:span><text:span text:style-name="T626">. artimiausią numatytą nuotoliniu būdu ar mišriuoju būdu vyksiantį komiteto posėdį.</text:span></text:p>
      <text:p text:style-name="P627"><text:span text:style-name="T628">78</text:span><text:span text:style-name="T629">. Nuotoliniu būdu arba mišriuoju būdu vyksiančio Savivaldybės tarybo</text:span><text:span text:style-name="T630">s komiteto posėdžio klausimai rengiami ir posėdis vyksta laikantis visų Įstatyme nustatytų reikalavimų ir užtikrinant Įstatyme nustatytas Savivaldybės tarybos nario teises. Nuotoliniu būdu ar mišriuoju būdu priimant komiteto sprendimus, turi būti užtikrina</text:span><text:span text:style-name="T631">mas komiteto nario tapatybės ir jo balsavimo rezultatų nustatymas.</text:span></text:p>
      <text:p text:style-name="P632"><text:span text:style-name="T633">79</text:span><text:span text:style-name="T634">. Komitetų posėdžių darbotvarkės ne vėliau kaip prieš 2 darbo dienas iki komiteto posėdžio pradžios paskelbiamos Savivaldybės interneto svetainėje. Apie komiteto posėdžio laiką ir sva</text:span><text:span text:style-name="T635">rstyti parengtus klausimus ne vėliau kaip prieš 2 darbo dienas iki komiteto posėdžio pradžios Savivaldybės tarybos posėdžių sekretorius elektroniniu paštu praneša visiems komiteto nariams ir suinteresuotiems asmenims.</text:span><text:span text:style-name="T636"><text:s/></text:span></text:p>
      <text:p text:style-name="P637"><text:span text:style-name="T638">80</text:span><text:span text:style-name="T639">. Nepaprastosios padėties, ekst</text:span><text:span text:style-name="T640">remaliosios situacijos ar karantino metu, kai būtina neatidėliotinai spręsti Savivaldybės funkcijoms užtikrinti būtinus klausimus ir sprendimo nepriėmimas ar delsimas nedelsiant jį priimti lemtų neigiamus padarinius Savivaldybės bendruomenei ar atskiriems<text:s/></text:span><text:span text:style-name="T641">jos nariams, mero sprendimu komitetų posėdžių darbotvarkės gali būti skelbiamos Savivaldybės interneto svetainėje ir apie komiteto posėdžio laiką ir jame svarstytinus klausimus visais šiais atvejais pranešama per trumpesnį, negu nustatyta<text:s/></text:span><text:span text:style-name="T642">Reglamento 77 pun</text:span><text:span text:style-name="T643">kte, terminą, bet ne vėliau kaip likus 24 valandoms iki komiteto posėdžio pradžios.</text:span></text:p>
      <text:p text:style-name="P644"><text:span text:style-name="T645">81</text:span><text:span text:style-name="T646">. Komiteto posėdžiai yra teisėti, jei juose dalyvauja daugiau kaip pusė visų komiteto narių.<text:s/></text:span></text:p>
      <text:p text:style-name="P647"><text:span text:style-name="T648">82</text:span><text:span text:style-name="T649">. Komitetai pagal kompetenciją priima rekomendacinius sprendimus.<text:s/></text:span><text:span text:style-name="T650">Posėdyje svarstant Savivaldybės tarybos sprendimų projektus nagrinėjami pateikti pasiūlymai. Komiteto sprendimai priimami komiteto posėdyje dalyvaujančių komiteto narių balsų dauguma. Balsams pasiskirsčius po lygiai, lemia komiteto pirmininko balsas, o jei</text:span><text:span text:style-name="T651">gu komiteto pirmininkas posėdyje nedalyvauja, laikoma, kad sprendimas nepriimtas.<text:s/></text:span><text:span text:style-name="T652">Komiteto sprendimas nepritarti parengtam dokumento projektui arba jį pakeisti ar atidėti turi būti argumentuotas.<text:s/></text:span></text:p>
      <text:p text:style-name="P653"><text:span text:style-name="T654">83</text:span><text:span text:style-name="T655">. Gali būti sušauktas bendras dviejų arba kelių komit</text:span><text:span text:style-name="T656">etų posėdis. Bendram posėdžiui pirmininkauja bendru sutarimu vieno iš komitetų pirmininkas. Sprendimai priimami posėdyje dalyvaujančių komitetų narių balsų dauguma. Balsams pasiskirsčius po lygiai, sprendimas laikomas nepriimtu. Posėdžio protokolą pasirašo</text:span><text:span text:style-name="T657"><text:s/>visų komitetų, sušaukusių bendrą posėdį, pirmininkai ir posėdžio sekretorius.</text:span></text:p>
      <text:p text:style-name="P658"><text:span text:style-name="T659">84</text:span><text:span text:style-name="T660">. Komiteto pirmininkas turi teisę gauti komiteto įgaliojimams vykdyti reikalingą informaciją iš valstybės ar savivaldybės institucijų, įstaigų ir valstybės ar savivaldybės</text:span><text:span text:style-name="T661"><text:s/>valdomų įmonių. Administracijos direktorius ir įstaigų bei įmonių vadovai turi reikalaujamus duomenis pateikti ne vėliau kaip per 3 darbo dienas, o jei reikia surinkti papildomą informaciją – per 7 darbo dienas.</text:span><text:span text:style-name="T662"><text:s/></text:span></text:p>
      <text:p text:style-name="P663"><text:span text:style-name="T664">85</text:span><text:span text:style-name="T665">. Komitetų darbe, iš anksto<text:s/></text:span><text:span text:style-name="T666">suderinę</text:span><text:span text:style-name="T667"><text:s/>su komiteto pirmininku,<text:s/></text:span><text:span text:style-name="T668">patariamojo balso teise gali dalyvauti jiems nepriklausantys Tarybos nariai ir kiti</text:span><text:span text:style-name="T669"><text:s/></text:span><text:span text:style-name="T670">suinteresuoti asmenys.<text:s/></text:span><text:span text:style-name="T671">Kai komiteto posėdyje svarstomas su valstybės, tarnybos ar komercine paslaptimi susijęs klausimas, komitetas jį nagrinėja</text:span><text:span text:style-name="T672"><text:s/></text:span><text:span text:style-name="T673">už</text:span><text:span text:style-name="T674">darame posėdyje.</text:span><text:span text:style-name="T675"><text:s/></text:span></text:p>
      <text:p text:style-name="P676"><text:span text:style-name="T677">86</text:span><text:span text:style-name="T678">. Komitetų posėdžių metu daromas garso ir vaizdo įrašas.<text:s/></text:span><text:span text:style-name="T679">Komitetų posėdžiai, išskyrus uždarus posėdžius, transliuojami tiesiogiai. Komitetų posėdžių garso ir vaizdo įrašai teisės aktų</text:span><text:span text:style-name="T680"><text:s/>nustatyta tvarka saugomi informacinėse laikmenos</text:span><text:span text:style-name="T681">e ir ne vėliau kaip po 2 darbo dienų vienerius metus laiko skelbiami<text:s/></text:span><text:span text:style-name="T682">viešai</text:span><text:span text:style-name="T683"><text:s/>Savivaldybės interneto svetainėje. Posėdžių vaizdo ir garso įrašai neviešinami Įstatyme nurodytais atvejais.</text:span></text:p>
      <text:p text:style-name="P684"><text:span text:style-name="T685">87</text:span><text:span text:style-name="T686">. Komiteto posėdžiai yra protokoluojami. Komitetų posėdžių sekret</text:span><text:span text:style-name="T687">orius yra Savivaldybės tarybos posėdžių sekretorius arba kitas mero paskirtas valstybės tarnautojas.<text:s/></text:span></text:p>
      <text:p text:style-name="P688"><text:span text:style-name="T689">88</text:span><text:span text:style-name="T690">. Komiteto sprendimus, pasiūlymus, išvadas ir posėdžių protokolus pasirašo komiteto pirmininkas, o jo nesant – komiteto pirmininko pavaduotojas ar k</text:span><text:span text:style-name="T691">itas komiteto narys, pirmininkavęs posėdžiui, ir posėdžio sekretorius. Posėdžio dokumentai sutvarkomi per dvi darbo dienas po įvykusio posėdžio,<text:s/></text:span><text:span text:style-name="T692">išskyrus nuotoliniu būdu vykusių posėdžių protokolus</text:span><text:span text:style-name="T693">, kuriuos po suderinimo su komiteto pirmininku pasirašo pos</text:span><text:span text:style-name="T694">ėdžio sekretorius. Meras, savivaldybės administracija, jos padaliniai, savivaldybės biudžetinės ir viešosios įstaigos, kurių dalininkė ar savininkė yra savivaldybė, ir savivaldybės valdomos įmonės su jų veikla susijusius komitetų sprendimus turi apsvarstyt</text:span><text:span text:style-name="T695">i ir<text:s/></text:span><text:span text:style-name="T696">per 20 darbo dienų nuo jų gavimo<text:s/></text:span><text:span text:style-name="T697">apie svarstymo rezultatus pranešti komitetams.</text:span></text:p>
      <text:p text:style-name="P698"><text:span text:style-name="T699">89</text:span><text:span text:style-name="T700">. Savivaldybės tarybos komitetus aptarnauja Savivaldybės tarybos posėdžių sekretorius.</text:span></text:p>
      <text:p text:style-name="P701"><text:span text:style-name="T702">90</text:span><text:span text:style-name="T703">. Savivaldybės tarybos komitetai, išskyrus Kontrolės komitetą, už savo v</text:span><text:span text:style-name="T704">eiklą atsiskaito Savivaldybės tarybai iki kovo 1 d. Tarybai teikiama ataskaita turi būti apsvarstyta atitinkamo komiteto posėdyje iki vasario 10 d. Savivaldybės taryba, posėdyje apsvarsčiusi Komiteto veiklos ataskaitą, priima sprendimą.</text:span><text:span text:style-name="T705"><text:s/></text:span></text:p>
      <text:p text:style-name="P706"/>
      <text:p text:style-name="P707"><text:span text:style-name="T708">VII</text:span><text:span text:style-name="T709"><text:s/>SKYRIUS</text:span><text:span text:style-name="T710"><text:s text:c="2"/></text:span></text:p>
      <text:p text:style-name="P711"><text:span text:style-name="T712">SAVIVALDYBĖS TARYBOS KOMISIJOS</text:span></text:p>
      <text:p text:style-name="P713"/>
      <text:p text:style-name="P714"><text:span text:style-name="T715">91</text:span><text:span text:style-name="T716">. Savivaldybės tarybos sprendimu arba mero siūlymu, išskyrus Etikos komisiją ir Antikorupcijos komisiją, gali būti sudaromos nuolatinės (tos kadencijos laikotarpiui) bei laikinosios (atskiriems klausimams nagrinėti) komisijos.<text:s/></text:span></text:p>
      <text:p text:style-name="P717"><text:span text:style-name="T718">92</text:span><text:span text:style-name="T719">. Savivaldybės taryba<text:s/></text:span><text:span text:style-name="T720">savo įgaliojimų laikui Įstatyme nustatyta tvarka sudaro Etikos komisiją ir Antikorupcijos komisiją. Komisijų atsakingųjų sekretorių pareigas atlieka Savivaldybės mero paskirti valstybės tarnautojai, ši funkcija įrašoma į jų pareigybės aprašymą. Etikos komi</text:span><text:span text:style-name="T721">sijos ir Antikorupcijos komisijos įgaliojimai ir funkcijos nustatyti Įstatymu.<text:s/></text:span></text:p>
      <text:p text:style-name="P722"><text:span text:style-name="T723">93</text:span><text:span text:style-name="T724">. Savivaldybės tarybos sudaromų komisijų, išskyrus Etikos komisiją ir Antikorupcijos komisiją, nariais gali būti Savivaldybės tarybos nariai, valstybės tarnautojai, darbu</text:span><text:span text:style-name="T725">otojai, dirbantys pagal darbo sutartis, ekspertai, gyvenamųjų vietovių bendruomenių atstovai – seniūnaičiai, išplėstinės seniūnaičių sueigos deleguoti atstovai, visuomenės atstovai (Lietuvos Respublikoje įregistruotų viešųjų juridinių asmenų, išskyrus vals</text:span><text:span text:style-name="T726">tybės ar savivaldybės institucijas ar įstaigas, įgalioti atstovai), bendruomeninių organizacijų atstovai, kiti Savivaldybės gyventojai. Savivaldybės tarybos narius į komisijas gali siūlyti frakcijos ir Savivaldybės tarybos narių grupės, ekspertus, valstybė</text:span><text:span text:style-name="T727">s tarnautojus ir darbuotojus, dirbančius pagal darbo sutartį – meras ir Administracijos direktorius, seniūnaičius – seniūnaičių sueiga. Įgaliojimai atstovauti viešiesiems juridiniams asmenims priimami šių juridinių asmenų įstatų<text:s/></text:span><text:span text:style-name="T728">nustatyta tvarka. Delegavim</text:span><text:span text:style-name="T729">as, įgaliojimas arba siūlymas atstovauti turi būti pateiktas merui raštu.</text:span><text:span text:style-name="T730"><text:s/></text:span></text:p>
      <text:p text:style-name="P731"><text:span text:style-name="T732">94</text:span><text:span text:style-name="T733">. Savivaldybės tarybos sudaromos komisijos pirmininku (įskaitant Etikos komisijos pirmininką ir Antikorupcijos komisijos pirmininką) gali būti skiriamas tik nepriekaištingos reputacijos, kaip ji yra apibrėžta Įstatyme, Savivaldybės tarybos narys.<text:s/></text:span></text:p>
      <text:p text:style-name="P734"><text:span text:style-name="T735">95</text:span><text:span text:style-name="T736">.<text:s/></text:span><text:span text:style-name="T737">Etikos komisijos ir Antikorupcijos komisijos pirmininkai deleguojami arba skiriami, šių komisijų pirmininkų pavaduotojai skiriami Įstatymo nustatyta tvarka. Kitų <text:s/>komisijų pirmininkus Savivaldybės tarybos daugumos siūlymu skiria Savivaldybės taryba.</text:span></text:p>
      <text:p text:style-name="P738"><text:span text:style-name="T739">96</text:span><text:span text:style-name="T740">. Komisijos pirmininkas (įskaitant Etikos komisijos pirmininką ir Antikorupcijos komisijos pirmininką) Įstatymo nustatyta tvarka netenka savo įgaliojimų nesuėjus terminui, jeigu jis neatitinka nepriekaištingos reputacijos reikalavimų.</text:span><text:span text:style-name="T741"><text:s/></text:span></text:p>
      <text:p text:style-name="P742"><text:span text:style-name="T743">97</text:span><text:span text:style-name="T744">. Nuolatinės k</text:span><text:span text:style-name="T745">omisijos organizuoja darbą vadovaudamosi Savivaldybės tarybos patvirtintais nuostatais. Komisijų parengtus nuostatus komisijų pirmininkai teikia tvirtinti Savivaldybės tarybai ne vėliau kaip per 2 mėnesius nuo komisijos sudarymo. Komisijos nuostatuose turi</text:span><text:span text:style-name="T746"><text:s/>būti nurodyti komisijos tikslai, uždaviniai, funkcijos, narių teisės ir pareigos, sprendimų priėmimas ir jų įforminimas.</text:span></text:p>
      <text:p text:style-name="P747"><text:span text:style-name="T748">98</text:span><text:span text:style-name="T749">. Laikinųjų komisijų funkcijos, uždaviniai, tikslai, jų įgyvendinimo terminai ir atsiskaitymo tvarka nustatomi Savivaldybės tary</text:span><text:span text:style-name="T750">bos sprendimu, kuriuo sudaromos komisijos. Komisijų nuostatus tvirtina Taryba.</text:span></text:p>
      <text:p text:style-name="P751"><text:span text:style-name="T752">99</text:span><text:span text:style-name="T753">. Komisijų posėdžiai šaukiami ir organizuojami Įstatymo ir komisijos nuostatų nustatyta tvarka.</text:span></text:p>
      <text:p text:style-name="P754"><text:span text:style-name="T755">100</text:span><text:span text:style-name="T756">. Nuolatinių komisijų posėdžių laikas ir darbotvarkė skelbiami Saviv</text:span><text:span text:style-name="T757">aldybės interneto svetainėje ne vėliau kaip prieš 1 darbo dieną iki posėdžio. Apie posėdžių laiką komisijų nariams turi būti pranešta ir jiems sudaryta galimybė susipažinti su posėdžio medžiaga ne vėliau kaip prieš 1 darbo dieną.</text:span></text:p>
      <text:p text:style-name="P758"><text:span text:style-name="T759">101</text:span><text:span text:style-name="T760">. Komisijų darbe, i</text:span><text:span text:style-name="T761">š anksto<text:s/></text:span><text:span text:style-name="T762">suderinę su komisijos pirmininku,<text:s/></text:span><text:span text:style-name="T763">patariamojo balso teise gali dalyvauti joms nepriklausantys Tarybos nariai, suinteresuoti asmenys.</text:span></text:p>
      <text:p text:style-name="P764"><text:span text:style-name="T765">102</text:span><text:span text:style-name="T766">. Komisijų, išskyrus Etikos komisijos, posėdžių metu daromas garso ir vaizdo įrašas.</text:span><text:span text:style-name="T767"><text:s/>Komisijų posėdžiai, iš</text:span><text:span text:style-name="T768">skyrus Etikos komisijos ir komisijų uždarus posėdžius, transliuojami tiesiogiai ir komisijų posėdžių garso ir vaizdo įrašai teisės aktų</text:span><text:span text:style-name="T769"><text:s/>nustatyta tvarka saugomi informacinėse laikmenose ir ne vėliau kaip po 2 darbo dienų vienerius metus laiko</text:span><text:span text:style-name="T770"><text:s/></text:span><text:span text:style-name="T771">skelbiami<text:s/></text:span><text:span text:style-name="T772">vie</text:span><text:span text:style-name="T773">šai</text:span><text:span text:style-name="T774"><text:s/>Savivaldybės interneto svetainėje</text:span><text:span text:style-name="T775">. Antikorupcijos komisijai šio punkto nuostatos taikomos, jeigu ji nenusprendžia kitaip. Komisijų posėdžių<text:s/></text:span><text:span text:style-name="T776">vaizdo ir garso įrašai neviešinami Įstatyme nurodytais atvejais.</text:span></text:p>
      <text:p text:style-name="P777"><text:span text:style-name="T778">103</text:span><text:span text:style-name="T779">. Komisijų posėdžiai yra protokoluojami.</text:span><text:span text:style-name="T780"><text:s/>Posėdžio sekretoriaus funkcijas vykdo Savivaldybės mero paskirtas valstybės tarnautojas arba Administracijos direktoriaus paskirtas valstybės tarnautojas ar darbuotojas, dirbantis pagal darbo sutartį, o kai jo nėra, – posėdyje dalyvaujančių komisijos nari</text:span><text:span text:style-name="T781">ų išrinktas komisijos narys. Posėdžio protokolas pasirašomas per 3 darbo dienas po posėdžio. Jį pasirašo posėdžio pirmininkas ir protokolą rašęs asmuo, išskyrus nuotoliniu būdu vykusių posėdžių protokolus, kuriuos po suderinimo su komisijos pirmininku pasi</text:span><text:span text:style-name="T782">rašo posėdžio sekretorius.</text:span><text:span text:style-name="T783"><text:s/></text:span></text:p>
      <text:p text:style-name="P784"><text:span text:style-name="T785">104</text:span><text:span text:style-name="T786">. Savivaldybės tarybos nuolatinės komisijos veiklos ataskaitas ir skaitmeninius jų variantus pateikia Savivaldybės tarybos posėdžių sekretoriui kiekvienais metais iki vasario 10 d. Ataskaitos ne vėliau kaip iki kovo 1 d.<text:s/></text:span><text:span text:style-name="T787">skelbiamos Savivaldybės interneto svetainėje.</text:span></text:p>
      <text:p text:style-name="P788"><text:span text:style-name="T789">105</text:span><text:span text:style-name="T790">. Antikorupcijos komisija ir Etikos komisija savo veiklos ataskaitas pateikia Savivaldybės tarybai kasmet iki kovo 1 d. Savivaldybės taryba, posėdyje apsvarsčiusi šių komisijų ataskaitas, priima sprendim</text:span><text:span text:style-name="T791">us.</text:span></text:p>
      <text:p text:style-name="P792"/>
      <text:p text:style-name="P793"><text:span text:style-name="T794">VIII</text:span><text:span text:style-name="T795"><text:s/>SKYRIUS<text:s/></text:span></text:p>
      <text:p text:style-name="P796"><text:span text:style-name="T797">SAVIVALDYBĖS TARYBOS POSĖDŽIŲ ŠAUKIMO TVARKA, POSĖDYJE SVARSTYTINŲ KLAUSIMŲ INICIJAVIMAS</text:span></text:p>
      <text:p text:style-name="P798"/>
      <text:p text:style-name="P799"><text:span text:style-name="T800">106</text:span><text:span text:style-name="T801">. Pirmasis Savivaldybės tarybos posėdis šaukiamas, organizuojamas ir sprendimai priimami Įstatymo nustatyta tvarka. Pirmajam ir kitiem</text:span><text:span text:style-name="T802">s išrinktos naujos Savivaldybės tarybos posėdžiams, iki prisiekia išrinkti Savivaldybės tarybos nariai ir meras, pirmininkauja Įstatyme nurodyti asmenys. Prisiekus Savivaldybės tarybos nariams ir merui, <text:s/>posėdžiui pirmininkauja meras. Pirmajame posėdyje ga</text:span><text:span text:style-name="T803">li būti priimami sprendimai dėl mero politinio (asmeninio) pasitikėjimo valstybės tarnautojų pareigybių skaičiaus nustatymo, dėl pritarimo mero teikiamoms kandidatūroms į vicemerų pareigas, dėl mero pavadavimo ir pavedimo Savivaldybės tarybos nariui laikin</text:span><text:span text:style-name="T804">ai vykdyti kai kuriuos mero įgaliojimus ir kiti sprendimai, užtikrinantys Savivaldybės institucijų veiklą.<text:s/></text:span></text:p>
      <text:p text:style-name="P805"><text:span text:style-name="T806">107</text:span><text:span text:style-name="T807">. Kitus Savivaldybės tarybos posėdžius prireikus, bet ne rečiau kaip kas 3 mėnesiai, Įstatyme nustatyta tvarka šaukia meras, o kai jis negali</text:span><text:span text:style-name="T808"><text:s/>eiti pareigų arba jo nėra, – laikinai Savivaldybės tarybos paskirtas <text:s/>Savivaldybės tarybos narys.<text:s/></text:span><text:span text:style-name="T809">Meras, o kai jis negali eiti pareigų arba jo nėra, – laikinai Savivaldybės tarybos paskirtas Tarybos narys privalo sušaukti Savivaldybės tarybos posėdį, jeig</text:span><text:span text:style-name="T810">u to raštu reikalauja ne mažiau kaip 1/3 Savivaldybės tarybos narių, ne vėliau kaip per 2 savaites nuo Tarybos narių reikalavimo gavimo. <text:s/>Savivaldybės tarybos narių reikalavime turi būti nurodyta Savivaldybės tarybos posėdžio data ir pateiktas siūlomų svar</text:span><text:span text:style-name="T811">styti klausimų sąrašas kartu su sprendimų projektais. Jeigu per nustatytą laiką meras ar laikinai Savivaldybės tarybos paskirtas Tarybos narys Savivaldybės tarybos posėdžio nesušaukia, jį gali šaukti ne mažiau kaip 1/3 Tarybos narių. <text:s/></text:span></text:p>
      <text:p text:style-name="P812"><text:span text:style-name="T813">108</text:span><text:span text:style-name="T814">. Tarybos pos</text:span><text:span text:style-name="T815">ėdžiai paprastai vyksta ketvirtadienį.<text:s/></text:span><text:span text:style-name="T816">Meras</text:span><text:span text:style-name="T817"><text:s/>sudaro preliminarų<text:s/></text:span><text:span text:style-name="T818">Tarybos posėdžių grafiką metams ir skelbia Savivaldybės interneto svetainėje.<text:s/></text:span></text:p>
      <text:p text:style-name="P819"><text:span text:style-name="T820">109</text:span><text:span text:style-name="T821">. Savivaldybės tarybos posėdyje svarstytinus klausimus kartu su sprendimų projektais (Word formatu) ir sus</text:span><text:span text:style-name="T822">ijusiais dokumentais Savivaldybės tarybos posėdžių<text:s/></text:span><text:span text:style-name="T823">sekretoriui elektroniniu paštu pa</text:span><text:span text:style-name="T824">teikia meras, komitetai, komisijos, Savivaldybės tarybos nariai, frakcijos, grupės, į jokią frakciją ar grupę nesusivieniję Savivaldybės tarybos nariai, Savivaldybės kolegi</text:span><text:span text:style-name="T825">ja, opozicijos lyderis, Savivaldybės kontrolierius (toliau – klausimų iniciatoriai). <text:s/></text:span></text:p>
      <text:p text:style-name="P826"><text:span text:style-name="T827">110</text:span><text:span text:style-name="T828">. Kartu su sprendimo projektu teikiami susiję dokumentai:</text:span></text:p>
      <text:p text:style-name="P829"><text:span text:style-name="T830">110.1</text:span><text:span text:style-name="T831">. aiškinamasis raštas;</text:span></text:p>
      <text:p text:style-name="P832"><text:span text:style-name="T833">110.2</text:span><text:span text:style-name="T834">. teisės akto projekto antikorupcinio vertinimo pažyma, jeigu rei</text:span><text:span text:style-name="T835">kia;</text:span></text:p>
      <text:p text:style-name="P836"><text:span text:style-name="T837">110.3</text:span><text:span text:style-name="T838">. numatomo teisinio reguliavimo poveikio vertinimo išvada, jeigu būtina;</text:span></text:p>
      <text:p text:style-name="P839"><text:span text:style-name="T840">110.4</text:span><text:span text:style-name="T841">. projekto lyginamasis variantas, jeigu<text:s/></text:span><text:span text:style-name="T842">teikiamas sprendimo pakeitimo projektas</text:span><text:span text:style-name="T843">;</text:span></text:p>
      <text:p text:style-name="P844"><text:span text:style-name="T845">110.5</text:span><text:span text:style-name="T846">. Savivaldybės administracijos išvada (kai ji pagal Įstatymą yra<text:s/></text:span><text:span text:style-name="T847">būtina);</text:span></text:p>
      <text:p text:style-name="P848"><text:span text:style-name="T849">110.6</text:span><text:span text:style-name="T850">. kiti teisės aktais nustatyti su sprendimo projektu privalomai teikiami dokumentai.</text:span></text:p>
      <text:p text:style-name="P851"><text:span text:style-name="T852">111</text:span><text:span text:style-name="T853">. Aiškinamajame rašte nurodoma:</text:span></text:p>
      <text:p text:style-name="P854"><text:span text:style-name="T855">111.1</text:span><text:span text:style-name="T856">. sprendimo projekto tikslai, uždaviniai;</text:span></text:p>
      <text:p text:style-name="P857"><text:span text:style-name="T858">111.2</text:span><text:span text:style-name="T859">. siūlomos teisinio reguliavimo nuostatos, esantis tei</text:span><text:span text:style-name="T860">sinis reglamentavimas, kokie šios srities teisės aktai tebegalioja ir kokius teisės aktus būtina pakeisti ar panaikinti, priėmus teikiamą Savivaldybės tarybos sprendimo projektą;</text:span></text:p>
      <text:p text:style-name="P861"><text:span text:style-name="T862">111.3</text:span><text:span text:style-name="T863">. laukiami rezultatai;</text:span></text:p>
      <text:p text:style-name="P864"><text:span text:style-name="T865">111.4</text:span><text:span text:style-name="T866">. lėšų poreikis ir šaltiniai;</text:span></text:p>
      <text:p text:style-name="P867"><text:span text:style-name="T868">111.</text:span><text:span text:style-name="T869">5</text:span><text:span text:style-name="T870">. būtinumas skelbti sprendimą Teisės aktų registre. Viešinimas;</text:span></text:p>
      <text:p text:style-name="P871"><text:span text:style-name="T872">111.6</text:span><text:span text:style-name="T873">. antikorupcinis vertinimas;</text:span></text:p>
      <text:p text:style-name="P874"><text:span text:style-name="T875">111.7</text:span><text:span text:style-name="T876">. kiti sprendimui priimti reikalingi pagrindimai, skaičiavimai ar paaiškinimai;</text:span></text:p>
      <text:p text:style-name="P877"><text:span text:style-name="T878">111.8</text:span><text:span text:style-name="T879">. sprendimo projekto rengėjai. Asmuo, atsakingas už s</text:span><text:span text:style-name="T880">prendimo įvykdymą.</text:span><text:span text:style-name="T881"><text:s/></text:span></text:p>
      <text:p text:style-name="P882"><text:span text:style-name="T883">112</text:span><text:span text:style-name="T884">. Teisės aktų projektų antikorupcinis vertinimas ir numatomo teisinio reguliavimo poveikio vertinimas atliekamas teisės aktų nustatyta tvarka. Dalyvauti atliekant parengtų teisės aktų projektų antikorupcinį vertinimą gali būti<text:s/></text:span><text:span text:style-name="T885">pasiūlyta Antikorupcijos komisijai mero potvarkiu arba Savivaldybės tarybos sprendimu ne mažiau kaip 1/3 Savivaldybės tarybos narių iniciatyva.</text:span></text:p>
      <text:p text:style-name="P886"><text:span text:style-name="T887">IX</text:span><text:span text:style-name="T888"><text:s/>SKYRIUS</text:span></text:p>
      <text:p text:style-name="P889"><text:span text:style-name="T890">SPRENDIMŲ PROJEKTŲ RENGIMAS, DERINIMAS, REGISTRAVIMAS IR VIEŠINIMAS</text:span></text:p>
      <text:p text:style-name="P891"/>
      <text:p text:style-name="P892"><text:span text:style-name="T893">113</text:span><text:span text:style-name="T894">. Sprendimų projektus rengia vicemerai, Savivaldybės administracijos valstybės tarnautojai, Savivaldybės tarybos posėdžių sekretoriai, kiti mero politinio (asmeninio) pasitikėjimo valstybės tarnautojai, Savivaldybės įstaigų ir įmonių vadovai.<text:s/></text:span></text:p>
      <text:p text:style-name="P895"><text:span text:style-name="T896">114</text:span><text:span text:style-name="T897">. Sav</text:span><text:span text:style-name="T898">ivaldybės komitetai, komisijos, frakcijos, grupės ir Savivaldybės tarybos nariai gali patys rengti Savivaldybės tarybos sprendimų projektus inicijuojamais klausimais arba raštu kreiptis į merą dėl jų rengimo.<text:s/></text:span></text:p>
      <text:p text:style-name="P899"><text:span text:style-name="T900">115</text:span><text:span text:style-name="T901">. Įstaigos, įmonės, nevyriausybinės org</text:span><text:span text:style-name="T902">anizacijos, gyventojai ar jų įgalioti atstovai, norėdami inicijuoti klausimo svarstymą Savivaldybės taryboje, turi raštu kreiptis į bet kurį<text:s/></text:span><text:span text:style-name="T903">Reglamento 109 punkte nurodytą subjektą, turintį teisę teikti sprendimų projektus Savivaldybės tarybai.</text:span><text:span text:style-name="T904"><text:s/></text:span></text:p>
      <text:p text:style-name="P905"><text:span text:style-name="T906">116</text:span><text:span text:style-name="T907">. S</text:span><text:span text:style-name="T908">eniūnaičių sueigos ir išplėstinės seniūnaičių sueigos (toliau – seniūnaičių sueiga) sprendimus ne vėliau kaip per 3 darbo dienas nuo jų priėmimo seniūnas išsiunčia Savivaldybės merui, pateikdamas ir kitą<text:s/></text:span><text:span text:style-name="T909">su inicijuojamu klausimu susijusią medžiagą.<text:s/></text:span><text:span text:style-name="T910">Savival</text:span><text:span text:style-name="T911">dybės taryba ir meras privalo įvertinti seniūnaičių sueigos sprendimus. Jeigu seniūnaičių sueigos sprendimų vertinimas yra Savivaldybės tarybos kompetencija, jie vertinami ir sprendimas priimamas artimiausiame Tarybos posėdyje. Tokiu atveju<text:s/></text:span><text:span text:style-name="T912">Savivaldybės me</text:span><text:span text:style-name="T913">ras paveda Savivaldybės administracijai išnagrinėti sueigos sprendimą, parengti atitinkamą Savivaldybės tarybos sprendimo projektą ir teikti artimiausiam Savivaldybės tarybos posėdžiui.<text:s/></text:span><text:span text:style-name="T914">Savivaldybės taryba, laikydamasi Įstatyme ir Reglamente nustatytų viet</text:span><text:span text:style-name="T915">os gyventojų informavimo reikalavimų, skelbia savo vertinimus dėl seniūnaičių sueigos sprendimų, nurodydama vertinimo motyvus dėl veiksmų nesiėmimo arba numatomus veiksmus, jeigu tokių veiksmų bus imtasi.</text:span><text:span text:style-name="T916"><text:s/>Je</text:span><text:span text:style-name="T917">igu seniūnaičių sueigos sprendimų vertinimas yra<text:s/></text:span><text:span text:style-name="T918">mero kompetencija, meras priima dėl jų sprendimą ne vėliau kaip per 20 darbo dienų nuo seniūnaičių sueigos sprendimo gavimo dienos. Savivaldybės meras privalo nurodyti savo sprendimo priėmimo motyvus. Atitinkamų savivaldybės institucijų sprendimai dėl seni</text:span><text:span text:style-name="T919">ūnaičių sueigos sprendimų turi būti paskelbti Savivaldybės interneto svetainėje ir tų seniūnijų skelbimų lentose.</text:span></text:p>
      <text:p text:style-name="P920"><text:span text:style-name="T921">117</text:span><text:span text:style-name="T922">. Savivaldybės tarybos posėdyje siūlomiems svarstyti klausimams parengti meras gali sudaryti darbo grupę arba įpareigoti Savivaldybės a</text:span><text:span text:style-name="T923">dministraciją parengti Savivaldybės tarybos sprendimo projektą.<text:s/></text:span></text:p>
      <text:p text:style-name="P924"><text:span text:style-name="T925">118</text:span><text:span text:style-name="T926">. Savivaldybės tarybos sprendimų projektai rengiami vadovaujantis Lietuvos Respublikos teisėkūros pagrindų įstatymu, Reglamentu ir turi atitikti Teisingumo ministro patvirtintų Teisės<text:s/></text:span><text:span text:style-name="T927">aktų projektų rengimo rekomendacijų reikalavimus.</text:span></text:p>
      <text:p text:style-name="P928"><text:span text:style-name="T929">119</text:span><text:span text:style-name="T930">. Rengiant Savivaldybės tarybos sprendimų projektus ir kitus su jais susijusius dokumentus asmens duomenys turi būti tvarkomi vadovaujantis asmens duomenų tvarkymą reguliuojančiais teisės aktais.<text:s/></text:span></text:p>
      <text:p text:style-name="P931"><text:span text:style-name="T932">120</text:span><text:span text:style-name="T933">. S</text:span><text:span text:style-name="T934">prendimų projektai turi būti elektroniniu būdu suderinti per DVS. Visi rengiami sprendimų projektai yra laikomi sprendimų projektų rengimo medžiaga ir viešai skelbiami tik po jų įregistravimo DVS.</text:span></text:p>
      <text:p text:style-name="P935"><text:span text:style-name="T936">121</text:span><text:span text:style-name="T937">. Ne Savivaldybės administracijos parengtus<text:s/></text:span><text:span text:style-name="T938">sprendimų projektus Savivaldybės tarybos posėdžių sekretorius per DVS pateikia Savivaldybės administracijai, kad ši per 10 darbo dienų nuo projekto gavimo dienos pateiktų išvadas, ar projektas atitinka įstatymus ir Reglamento reikalavimus.<text:s/></text:span><text:span text:style-name="T939">Jeigu Savivaldyb</text:span><text:span text:style-name="T940">ės tarybos sprendimo projektas didelės apimties, Savivaldybės administracijos direktoriaus įsakymu išvadų pateikimo terminas vieną kartą gali būti pratęstas iki 10 darbo dienų.<text:s/></text:span></text:p>
      <text:p text:style-name="P941"><text:span text:style-name="T942">122</text:span><text:span text:style-name="T943">. Siekiant užtikrinti sprendimų projektų rengimo atvirumą ir skaidrumą,</text:span><text:span text:style-name="T944"><text:s/>sužinoti visuomenės nuomonę apie teisinio reguliavimo problemas ir jų sprendimo būdus, sudaryti visuomenei galimybę daryti įtaką teisės akto projekto turiniui teikiant pasiūlymus, gali būti konsultuojamasi su bendruomene vadovaujantis Įstatyme nustatytais</text:span><text:span text:style-name="T945"><text:s/>konsultavimosi su vietos gyventojais reikalavimais.</text:span><text:span text:style-name="T946"><text:s/></text:span></text:p>
      <text:p text:style-name="P947"><text:span text:style-name="T948">123</text:span><text:span text:style-name="T949">. Nesikonsultuojama dėl individualių teisės aktų projektų, taip pat norminių teisės aktų projektų, kuriuose atliekami redakciniai, nežymūs, nustatyto teisinio reguliavimo esmės nekeičiantys pakei</text:span><text:span text:style-name="T950">timai.</text:span></text:p>
      <text:p text:style-name="P951"><text:span text:style-name="T952">124</text:span><text:span text:style-name="T953">. Teikiant Savivaldybės biudžeto projektą, sudaromos sąlygos gyventojams svarstyti parengtą projektą. Ne vėliau kaip prieš 7 kalendorines dienas iki Savivaldybės tarybos posėdžio Savivaldybės interneto svetainėje skelbiamas Savivaldybės biudž</text:span><text:span text:style-name="T954">eto projektas ir informacija, kokiu laiku ir kur patalpose gyventojai gali susipažinti su parengtu Savivaldybės biudžeto projektu, kiek laiko ir kokia tvarka gali teikti pastabas ir pasiūlymus. Pranešimas apie parengtą Savivaldybės biudžeto projektą gali b</text:span><text:span text:style-name="T955">ūti skelbiamas žiniasklaidos priemonėse. Už Savivaldybės biudžeto projekto pateikimą svarstyti visuomenei atsakingas Savivaldybės meras.</text:span></text:p>
      <text:p text:style-name="P956"><text:span text:style-name="T957">125</text:span><text:span text:style-name="T958">. Informacija apie konsultavimosi su visuomene rezultatus turi būti teikiama Savivaldybės tarybai ir komitetui,<text:s/></text:span><text:span text:style-name="T959">svarstant klausimą posėdžiuose.</text:span></text:p>
      <text:p text:style-name="P960"><text:span text:style-name="T961">126</text:span><text:span text:style-name="T962">. Suderintus ir teisės aktų reikalavimus atitinkančius sprendimų projektus Savivaldybės tarybos posėdžių sekretorius registruoja DVS ir ne vėliau kaip artimiausią darbo dieną po registracijos išsiunčia skelbti<text:s/></text:span><text:span text:style-name="T963">T</text:span><text:span text:style-name="T964">eisės<text:s/></text:span><text:span text:style-name="T965">aktų informacinėje sistemoje (TAIS), Savivaldybės tarybos nariams ir paskelbia Savivaldybės interneto svetainėje.</text:span></text:p>
      <text:p text:style-name="P966"/>
      <text:p text:style-name="P967"/>
      <text:p text:style-name="P968"/>
      <text:p text:style-name="P969"><text:span text:style-name="T970">X</text:span><text:span text:style-name="T971"><text:s/>SKYRIUS</text:span></text:p>
      <text:p text:style-name="P972"><text:span text:style-name="T973">TARYBOS POSĖDŽIO DARBOTVARKĖS PROJEKTO SUDARYMAS</text:span></text:p>
      <text:p text:style-name="P974"/>
      <text:p text:style-name="P975"><text:span text:style-name="T976">127</text:span><text:span text:style-name="T977">. Savivaldybės tarybos posėdžių sekretorius sudaro DVS registruotų</text:span><text:span text:style-name="T978"><text:s/>sprendimo projektų sąrašą ir parengia Savivaldybės tarybos posėdžio darbotvarkės projektą, kurį pateikia<text:s/></text:span><text:span text:style-name="T979">merui ir komitetų pirmininkams</text:span><text:span text:style-name="T980"><text:s/></text:span><text:span text:style-name="T981">ne vėliau kaip prieš 5 darbo dienas iki Savivaldybės tarybos posėdžio.</text:span><text:span text:style-name="T982"><text:s/></text:span></text:p>
      <text:p text:style-name="P983"><text:span text:style-name="T984">128</text:span><text:span text:style-name="T985">. Kartą per pusę metų į vieną Savivaldyb</text:span><text:span text:style-name="T986">ės tarybos posėdžio darbotvarkę įtraukti klausimus turi teisę Savivaldybės tarybos mažuma. Į darbotvarkę privalomai įtraukiami ir svarstomi visi Savivaldybės tarybos mažumos siūlomi klausimai ir Reglamento nustatyta tvarka suderinti sprendimų projektai, at</text:span><text:span text:style-name="T987">itinkantys Įstatyme ir Reglamente nustatytus reikalavimus.<text:s/></text:span></text:p>
      <text:p text:style-name="P988"><text:span text:style-name="T989">129</text:span><text:span text:style-name="T990">. Savivaldybės tarybos posėdžio darbotvarkės projektą sudaro meras, išleisdamas potvarkį. Jeigu sprendimo projektas yra užregistruotas ne vėliau kaip likus 4 darbo dienoms iki Savivaldybės<text:s/></text:span><text:span text:style-name="T991">tarybos posėdžio, tokius svarstytinus klausimus kartu su įregistruotais sprendimų projektais meras privalo įtraukti į posėdžio darbotvarkės projektą.<text:s/></text:span></text:p>
      <text:p text:style-name="P992"><text:span text:style-name="T993">130</text:span><text:span text:style-name="T994">. Sprendimo projekto rengėjas iki darbotvarkės patvirtinimo Savivaldybės tarybos posėdyje sprendim</text:span><text:span text:style-name="T995">o projektą gali atsiimti.<text:s/></text:span></text:p>
      <text:p text:style-name="P996"><text:span text:style-name="T997">131</text:span><text:span text:style-name="T998">. Savivaldybės tarybos posėdžio darbotvarkės projektas kartu su sprendimų projektais ne vėliau kaip likus 3 darbo dienoms iki Savivaldybės tarybos posėdžio paskelbiamas Savivaldybės interneto svetainėje.</text:span></text:p>
      <text:p text:style-name="P999"><text:span text:style-name="T1000">132</text:span><text:span text:style-name="T1001">. Apie Savi</text:span><text:span text:style-name="T1002">valdybės tarybos posėdžio laiką, svarstyti parengtus ir Reglamento nustatyta tvarka įregistruotus klausimus kartu su sprendimų projektais meras, o kai jis negali eiti pareigų dėl komandiruotės, atostogų, laikino nedarbingumo, ar kitų svarbių priežasčių arb</text:span><text:span text:style-name="T1003">a <text:s/>jo nėra, – laikinai Savivaldybės tarybos paskirtas Savivaldybės tarybos narys ne vėliau kaip likus 3 darbo dienoms iki posėdžio pradžios per Savivaldybės tarybos posėdžių sekretorių <text:s/>ir (arba) Savivaldybės administraciją praneša visiems Savivaldybės tar</text:span><text:span text:style-name="T1004">ybos nariams,<text:s/></text:span><text:span text:style-name="T1005">gyventojams, seniūnui ir seniūnaičiui, kai svarstomi klausimai yra susiję su jų atstovaujama gyvenamosios vietovės bendruomene, taip pat seniūnui ir vietos gyventojų apklausos iniciatyvinės grupės atstovui (-ams), kai svarstomi vietos gyvento</text:span><text:span text:style-name="T1006">jų apklausos rezultatai ar klausimai dėl vietos gyventojų apklausai pateikto (-ų) klausimo (-ų).</text:span><text:span text:style-name="T1007"><text:s/></text:span><text:span text:style-name="T1008">Visa informacija skelbiama Savivaldybės interneto svetainėje. Seniūnaičiui, kai svarstomi klausimai yra susiję su jo atstovaujama gyvenamosios vietovės bendruo</text:span><text:span text:style-name="T1009">mene, pranešama per seniūną.<text:s/></text:span><text:span text:style-name="T1010">Tinkamu Savivaldybės tarybos narių, gyventojų, seniūnų ir seniūnaičių bei kitų suinteresuotų asmenų informavimu (p</text:span><text:span text:style-name="T1011">ranešimu)<text:s/></text:span><text:span text:style-name="T1012">apie būsimą Savivaldybės tarybos posėdį <text:s/></text:span><text:span text:style-name="T1013">yra laikomas</text:span><text:span text:style-name="T1014"><text:s/>Savivaldybės tarybos posėdžio laiko ir Savivaldyb</text:span><text:span text:style-name="T1015">ės t</text:span><text:span text:style-name="T1016">arybos posėdžio darbotvarkės projekto kartu su parengtais sprendimų projektais paskelbimas Savivaldybės interneto svetainėje.</text:span></text:p>
      <text:p text:style-name="P1017"><text:span text:style-name="T1018">133</text:span><text:span text:style-name="T1019">. Informacija apie posėdžio laiką, svarstyti parengtus ir įregistruotus klausimus su sprendimų projektais elektroninėmi</text:span><text:span text:style-name="T1020">s priemonėmis ne vėliau kaip prieš tris darbo dienas iki posėdžio pradžios pateikiama Vyriausybės atstovui.<text:s/></text:span></text:p>
      <text:p text:style-name="P1021"><text:span text:style-name="T1022">134</text:span><text:span text:style-name="T1023">. Savivaldybės tarybos posėdžių sekretorius informuoja projekto rengėjus, kada ir kuriuose komitetuose bus svarstomas jų siūlomas klausimas.</text:span><text:span text:style-name="T1024"><text:s/></text:span></text:p>
      <text:p text:style-name="P1025"><text:span text:style-name="T1026">135</text:span><text:span text:style-name="T1027">. Komitetai nagrinėja Savivaldybės tarybos sprendimų projektus posėdžiuose pagal Savivaldybės tarybos sprendimu suteiktus įgaliojimus ir komiteto pirmininko sudarytą darbotvarkę, vadovaudamiesi šiame Reglamente nustatyta tvarka. Komitetas priima<text:s/></text:span><text:span text:style-name="T1028">sprendimą pritarti pateiktam projektui, pritarti su siūlomais pakeitimais, nepritarti arba atidėti klausimo svarstymą vėlesniam laikui, kai bus gauta papildoma informacija ir (ar) dokumentai.</text:span><text:span text:style-name="T1029"><text:s/>Komiteto nepritarimas sprendimo projektui turi būti motyvuotas i</text:span><text:span text:style-name="T1030">r išdėstytas raštu.<text:s/></text:span></text:p>
      <text:p text:style-name="P1031"><text:span text:style-name="T1032">136</text:span><text:span text:style-name="T1033">. Jeigu Savivaldybės tarybos posėdyje numatoma svarstyti klausimus, susijusius su pasiūlymais valstybės institucijoms dėl Savivaldybės teritorijoje esančių šių institucijų padalinių veiklos gerinimo, ir esant reikalui šiuo klaus</text:span><text:span text:style-name="T1034">imu išklausyti šių padalinių vadovus, kvietimus šiems vadovams kartu su iš anksto Savivaldybės tarybos narių, frakcijų ar grupių pateiktais klausimais meras per Savivaldybės tarybos posėdžių sekretorių išsiunčia ne vėliau kaip prieš 3 darbo dienas iki posė</text:span><text:span text:style-name="T1035">džio pradžios.<text:s/></text:span></text:p>
      <text:p text:style-name="P1036"><text:span text:style-name="T1037">137</text:span><text:span text:style-name="T1038">. Sprendimų projektų svarstymo metu, taip pat raštu gautos išvados ir siūlymai pateikiami Savivaldybės tarybos posėdžių sekretoriui, šis juos registruoja ir skelbia Savivaldybės interneto svetainėje ir TAIS. Likus mažiau nei 24 valan</text:span><text:span text:style-name="T1039">doms iki Savivaldybės tarybos posėdžio pradžios, nauji sprendimų projektai, sprendimų projektų pakeitimai, papildymai ar alternatyvūs sprendimų projektai numatytam Savivaldybės tarybos posėdžiui neregistruojami.</text:span></text:p>
      <text:p text:style-name="P1040"/>
      <text:p text:style-name="P1041"><text:span text:style-name="T1042">XI</text:span><text:span text:style-name="T1043"><text:s/>SKYRIUS<text:s/></text:span></text:p>
      <text:p text:style-name="P1044"><text:span text:style-name="T1045">SPRENDIMŲ PROJEKTŲ SVARSTYMAS SAVIVALDYBĖS TARYBOS POSĖDYJE<text:s/></text:span></text:p>
      <text:p text:style-name="P1046"/>
      <text:p text:style-name="P1047"><text:span text:style-name="T1048">138</text:span><text:span text:style-name="T1049">. Savivaldybės tarybos posėdis yra teisėtas, jeigu jame dalyvauja daugiau kaip pusė išrinktų Savivaldybės tarybos narių.</text:span></text:p>
      <text:p text:style-name="P1050"><text:span text:style-name="T1051">139</text:span><text:span text:style-name="T1052">. Jei dėl nepaprastosios padėties, ekstremalios situacijos<text:s/></text:span><text:span text:style-name="T1053">ar karantino Savivaldybės tarybos posėdžiai negali vykti Savivaldybės tarybos nariams posėdyje dalyvaujant fiziškai, Savivaldybės tarybos posėdžiai gali vykti nuotoliniu būdu realiuoju laiku elektroninių ryšių priemonėmis Įstatymo nustatyta tvarka.</text:span><text:span text:style-name="T1054"><text:s/></text:span></text:p>
      <text:p text:style-name="P1055"><text:span text:style-name="T1056">140</text:span><text:span text:style-name="T1057">. Savivaldybės tarybos posėdžio metu tvirtinant posėdžio darbotvarkę parengtas Savivaldybės tarybos posėdžio darbotvarkės projektas gali būti papildytas ar pakeistas Savivaldybės tarybos sprendimu komiteto, komisijos, frakcijos, grupės, mišrios grupės, Sa</text:span><text:span text:style-name="T1058">vivaldybės kolegijos, opozicijos lyderio ar 1/3 dalyvaujančių posėdyje Tarybos narių siūlymu, jeigu dėl siūlomų papildomai įtraukti klausimų sprendimų projektai yra įregistruoti ne vėliau kaip likus 24 valandoms iki posėdžio pradžios. Ši nuostata netaikoma</text:span><text:span text:style-name="T1059"><text:s/>siūlymams, susijusiems su norminio pobūdžio sprendimų projektų pateikimu, siūlymams, susijusiems su vicemero (-ų), Kontrolės komiteto, Įstatyme nustatytų komisijų pirmininkų kandidatūrų pateikimu, taip pat siūlymams, susijusiems su nepasitikėjimo vicemeru</text:span><text:span text:style-name="T1060">, Savivaldybės administracijos direktoriumi, Kontrolės komiteto ir Įstatyme nustatytos komisijos pirmininku pareiškimu. Ekstremaliųjų įvykių, atitinkančių Vyriausybės patvirtintus kriterijus, atvejais meras teikia Savivaldybės tarybai svarstyti klausimą ir</text:span><text:span text:style-name="T1061"><text:s/>siūlo priimti sprendimą skubos tvarka.</text:span></text:p>
      <text:p text:style-name="P1062"><text:span text:style-name="T1063">141</text:span><text:span text:style-name="T1064">. Savivaldybės tarybos posėdžiuose svarstomi tik tie klausimai, dėl kurių yra pateikti pagal Savivaldybės tarybos suteiktus įgaliojimus komitete apsvarstyti sprendimų projektai. Sprendimų projektų svarstymas k</text:span><text:span text:style-name="T1065">omitete neprivalomas Įstatyme numatytu nepaprastosios padėties, ekstremaliosios situacijos ar karantino metu, kai būtina neatidėliotinai spręsti savivaldybės funkcijoms užtikrinti būtinus klausimus ir sprendimo nepriėmimas ar delsimas jį priimti nedelsiant</text:span><text:span text:style-name="T1066"><text:s/>lemtų neigiamus padarinius Savivaldybės bendruomenei ar atskiriems jos nariams.</text:span><text:span text:style-name="T1067"><text:s/></text:span></text:p>
      <text:p text:style-name="P1068"><text:span text:style-name="T1069">142</text:span><text:span text:style-name="T1070">. Savivaldybės tarybos posėdžiams pirmininkauja meras, o kai jis negali eiti pareigų arba jo nėra, – laikinai Savivaldybės tarybos paskirtas Tarybos narys.</text:span></text:p>
      <text:p text:style-name="P1071"><text:span text:style-name="T1072">143</text:span><text:span text:style-name="T1073">. Sa</text:span><text:span text:style-name="T1074">vivaldybės tarybos posėdžiai yra atviri.<text:s/></text:span><text:span text:style-name="T1075">Savivaldybės tarybos nustatyta tvarka tarybos posėdžiai tiesiogiai transliuojami savivaldybės interneto svetainėje.<text:s/></text:span><text:span text:style-name="T1076">Kai posėdyje svarstomas klausimas, kuriame yra valstybės, tarnybos, komercinę paslaptį sudarančios<text:s/></text:span><text:span text:style-name="T1077">informacijos, ar su asmens duomenimis ir (ar) privačiu gyvenimu susijęs klausimas, savivaldybės taryba juos nagrinėja uždarame posėdyje.<text:s/></text:span></text:p>
      <text:p text:style-name="P1078"><text:span text:style-name="T1079">144</text:span><text:span text:style-name="T1080">. Savivaldybės tarybos narys prieš pradedant Savivaldybės tarybos posėdyje svarstyti klausimą, kuris jam sukeli</text:span><text:span text:style-name="T1081">a interesų konfliktą, privalo informuoti Savivaldybės tarybą apie esamą interesų konfliktą, pareikšti apie nusišalinimą,<text:s/></text:span><text:span text:style-name="T1082">nedalyvauti balsavimo procedūroje dėl nusišalinimo priėmimo (nepriėmimo)<text:s/></text:span><text:span text:style-name="T1083">ir, jeigu Savivaldybės taryba nusišalinimą priima, jokia forma</text:span><text:span text:style-name="T1084"><text:s/>nedalyvauti toliau svarstant šį klausimą. Savivaldybės taryba gali motyvuotu sprendimu, vadovaudamasi Vyriausiosios tarnybinės etikos komisijos patvirtintais kriterijais, pareikšto nusišalinimo nepriimti ir įpareigoti Tarybos narį dalyvauti toliau svarsta</text:span><text:span text:style-name="T1085">nt šį klausimą. Savivaldybės taryba dėl Tarybos nario pareikšto nusišalinimo priėmimo (nepriėmimo) balsuoja prieš pradėdama svarstyti klausimą, kuris Tarybos nariui sukelia interesų konfliktą.<text:s/></text:span></text:p>
      <text:p text:style-name="P1086"><text:span text:style-name="T1087">145</text:span><text:span text:style-name="T1088">. Pranešimus dėl sprendimų projektų, įrašytų į patvirtintą darbotvarkę, Savivaldybės tarybos posėdyje pateikia iki 5 minučių (kai kuriais atvejais Savivaldybės taryba gali pristatymo laiką pratęsti) klausimo rengėjas arba kitas asmuo (toliau – pranešėjas).</text:span><text:span text:style-name="T1089"><text:s/>Tai gali būti komiteto pirmininkas arba komiteto atstovas, opozicijos lyderis, komisijos pirmininkas, frakcijos seniūnas, grupės atstovas arba bet kuris Savivaldybės tarybos narys, kuris rengė arba inicijavo Savivaldybės tarybos sprendimo projektą svarsto</text:span><text:span text:style-name="T1090">mu klausimu, Savivaldybės meras, Savivaldybės administracijos direktorius, Savivaldybės administracijos struktūrinio padalinio vadovas ar kitas Savivaldybės administracijos valstybės tarnautojas, Savivaldybės kontrolierius arba jo pavaduotojas, politinio (</text:span><text:span text:style-name="T1091">asmeninio) pasitikėjimo valstybės tarnautojas, Savivaldybės įstaigų ir įmonių vadovai.<text:s/></text:span></text:p>
      <text:p text:style-name="P1092"><text:span text:style-name="T1093">146</text:span><text:span text:style-name="T1094">. Pranešėjas atsako į Savivaldybės tarybos narių klausimus (į kiekvieną klausimą iki 3 minučių). Vienas Savivaldybės tarybos narys vienu svarstomu klausimu gali<text:s/></text:span><text:span text:style-name="T1095">klausti pranešėjo ne daugiau kaip du kartus. Daugiau klausti, įvertinant svarstomo projekto svarbą ir aktualumą, galima<text:s/></text:span><text:span text:style-name="T1096">leidus posėdžio pirmininkui <text:s/>arba pritarus Savivaldybės tarybai. Klausimui pateikti žodžiu skiriama 2 minutės.</text:span><text:span text:style-name="T1097"><text:s/></text:span></text:p>
      <text:p text:style-name="P1098"><text:span text:style-name="T1099">147</text:span><text:span text:style-name="T1100">. Pranešėjui atsa</text:span><text:span text:style-name="T1101">kius į Savivaldybės tarybos narių klausimus, gali būti suteikiamas žodis (iki 3 minučių) papildomam pranešėjui, jei toks yra numatytas darbotvarkėje. Jis taip pat atsako į Savivaldybės tarybos narių klausimus.<text:s/></text:span></text:p>
      <text:p text:style-name="P1102"><text:span text:style-name="T1103">148</text:span><text:span text:style-name="T1104">. Pranešėjams atsakius į Savivaldybės<text:s/></text:span><text:span text:style-name="T1105">tarybos narių klausimus, išvadą dėl Savivaldybės tarybos sprendimo projekto paprastai pateikia (iki 3 minučių) kuruojamos srities komitetų pirmininkai arba kiti komitetų nariai.</text:span></text:p>
      <text:p text:style-name="P1106"><text:span text:style-name="T1107">149</text:span><text:span text:style-name="T1108">. Savivaldybės tarybos posėdyje nagrinėjami tik tie siūlymai papildyti<text:s/></text:span><text:span text:style-name="T1109">ir (ar) pakeisti svarstomą sprendimo projektą, kuriems buvo pritarta Savivaldybės tarybos komitetų posėdžiuose, arba siūlymai, pateikti Savivaldybės posėdžių sekretoriui raštu iki Savivaldybės tarybos posėdžio pradžios likus ne mažiau kaip 24 valandoms.<text:s/></text:span></text:p>
      <text:p text:style-name="P1110"><text:span text:style-name="T1111">150</text:span><text:span text:style-name="T1112">. Diskusijose kiekvienu svarstomu klausimu 3 minutes</text:span><text:span text:style-name="T1113"><text:s/></text:span><text:span text:style-name="T1114"><text:s/>gali kalbėti po 2–4 Savivaldybės tarybos narius pritariančius ir prieštaraujančius pateiktam sprendimo projektui.</text:span></text:p>
      <text:p text:style-name="P1115"><text:span text:style-name="T1116">Be to, kiekvienu svarstomu klausimu frakcijos vardu turi teisę kalbėti (iki 5 minu</text:span><text:span text:style-name="T1117">čių) jos įgaliotas atstovas. Svarstomu klausimu vienas Savivaldybės tarybos narys gali kalbėti vieną kartą.<text:s/></text:span><text:span text:style-name="T1118">Opozicijos lyderis<text:s/></text:span><text:span text:style-name="T1119">turi pirmumo teisę užduoti klausimų ir pasisakyti Tarybos posėdyje</text:span><text:span text:style-name="T1120"><text:s/>svarstomais klausimais.</text:span></text:p>
      <text:p text:style-name="P1121"><text:span text:style-name="T1122">151</text:span><text:span text:style-name="T1123">. Savivaldybės tarybos posėdyje</text:span><text:span text:style-name="T1124"><text:s/>kiekvienu svarstomu klausimu turi teisę kalbėti Vyriausybės atstovas arba jo įgaliotas asmuo.<text:s/></text:span></text:p>
      <text:p text:style-name="P1125"><text:span text:style-name="T1126">152</text:span><text:span text:style-name="T1127">. Posėdžio pirmininkas turi teisę leisti posėdyje kalbėti kviestiesiems asmenims. Jeigu savivaldybės tarybos posėdyje svarstomas klausimas yra susijęs su</text:span><text:span text:style-name="T1128"><text:s/>kitais posėdyje dalyvaujančiais asmenimis, jiems leidžiama užduoti klausimų pranešėjams ir kalbėti</text:span><text:span text:style-name="T1129"><text:s/></text:span><text:span text:style-name="T1130">(iki 5 minučių).<text:s/></text:span><text:span text:style-name="T1131">Norintys kalbėti kiti posėdyje dalyvaujantys asmenys iki posėdžio pradžios užsiregistruoja pas posėdžio sekretorių. Pirmiausia kalba Saviva</text:span><text:span text:style-name="T1132">ldybės tarybos nariai, o kiti posėdyje dalyvaujantieji – tokia eilės tvarka, kaip užsiregistravo. Posėdžio pirmininkas leidžia kalbėti iš anksto neužsiregistravusiems tada, kai kalbėjo visi užsiregistravusieji.<text:s/></text:span></text:p>
      <text:p text:style-name="P1133"><text:span text:style-name="T1134">153</text:span><text:span text:style-name="T1135">. Savivaldybės tarybos nariai viso po</text:span><text:span text:style-name="T1136">sėdžio metu turi teisę Savivaldybės tarybos posėdžio pirmininko leidimu kalbėti iki 2 minučių dėl vedimo tvarkos. <text:s/>Tik posėdžio pirmininkas motyvuotai gali nutraukti kalbėtoją, taip pat pareikšti pastabas dėl Reglamente nustatytos posėdžio tvarkos nesilaik</text:span><text:span text:style-name="T1137">ymo.<text:s/></text:span></text:p>
      <text:p text:style-name="P1138"><text:span text:style-name="T1139">154</text:span><text:span text:style-name="T1140">. Pasibaigus diskusijoms, pranešėjai ir papildomi pranešėjai turi teisę tarti baigiamąjį žodį (iki 3 minučių).</text:span></text:p>
      <text:p text:style-name="P1141"><text:span text:style-name="T1142">155</text:span><text:span text:style-name="T1143">. Savivaldybės tarybos narių sutarimu po 2 val. darbo gali būti skelbiama 30–60 min. posėdžio pertrauka.</text:span><text:span text:style-name="T1144"><text:s/></text:span></text:p>
      <text:p text:style-name="P1145"><text:span text:style-name="T1146">156</text:span><text:span text:style-name="T1147">. Savivaldyb</text:span><text:span text:style-name="T1148">ės tarybos posėdžių metu daromas garso ir vaizdo įrašas. Savivaldybės tarybos posėdžių garso ir vaizdo įrašai yra vieši ir teisės aktų nustatyta tvarka saugomi informacinėse laikmenose ir skelbiami Savivaldybės interneto svetainėje. Savivaldybės tarybos po</text:span><text:span text:style-name="T1149">sėdžių garso ir vaizdo įrašai viešai neskelbiami, kai tai gali atskleisti valstybės, tarnybos ar komercinę paslaptį, pažeisti fizinių asmenų teisę į privataus gyvenimo neliečiamumą ir teisę į asmens duomenų apsaugą.<text:s/></text:span></text:p>
      <text:p text:style-name="P1150"><text:span text:style-name="T1151">157</text:span><text:span text:style-name="T1152">. Kai Savivaldybės tarybos posėd</text:span><text:span text:style-name="T1153">yje svarstomi Savivaldybės tarybos mažumos siūlomi klausimai ir jeigu Savivaldybės tarybos posėdis baigiasi anksčiau, negu apsvarstomi visi pateikti sprendimų projektai, neapsvarstyti Savivaldybės tarybos mažumos projektai turi būti įtraukiami į kito artim</text:span><text:span text:style-name="T1154">iausio Savivaldybės tarybos posėdžio darbotvarkę.</text:span></text:p>
      <text:p text:style-name="P1155"><text:span text:style-name="T1156">158</text:span><text:span text:style-name="T1157">.</text:span><text:span text:style-name="T1158"><text:s/></text:span><text:span text:style-name="T1159">Ne rečiau kaip kartą per pusę metų vieno iš Savivaldybės tarybos posėdžių pabaigoje yra organizuojama Savivaldybės tarybos mažumos valanda. Jos metu Savivaldybės tarybos mažumos atstovai turi teisę užduoti klausimų merui, vicemerui (-ams), Savivaldybės adm</text:span><text:span text:style-name="T1160">inistracijos direktoriui, komitetų pirmininkams, komisijų pirmininkams ir gauti į juos atsakymus. Jeigu posėdžio dieną nurodyti asmenys eina pareigas, jie Savivaldybės tarybos mažumos valandoje privalo dalyvauti ir atsakyti į jiems užduotus klausimus. Savi</text:span><text:span text:style-name="T1161">valdybės tarybos mažumos valanda trunka ne trumpiau kaip vieną valandą. Pirmiausia teisę užduoti iki dviejų klausimų turi opozicijos lyderis, po to – kiti Savivaldybės tarybos mažumos atstovai. Savivaldybės tarybos mažumos atstovams uždavus visus klausimus</text:span><text:span text:style-name="T1162">, jeigu Savivaldybės taryba nenusprendžia kitaip, sudaroma galimybė Savivaldybės tarybos daugumos atstovams užduoti klausimų. Pirmiausia atsakoma į iš anksto, ne vėliau kaip prieš 2 dienas iki posėdžio raštu pateiktus klausimus.<text:s/></text:span></text:p>
      <text:p text:style-name="P1163"><text:span text:style-name="T1164">XII</text:span><text:span text:style-name="T1165"><text:s/>SKYRIUS<text:s/></text:span></text:p>
      <text:p text:style-name="P1166"><text:span text:style-name="T1167">SPRENDIMŲ PRIĖMIMO TVARKA. SAVIVALDYBĖS TARYBOS POSĖDYJE PRIIMTŲ DOKUMENTŲ ĮFORMINIMAS</text:span></text:p>
      <text:p text:style-name="P1168"/>
      <text:p text:style-name="P1169"><text:span text:style-name="T1170">159</text:span><text:span text:style-name="T1171">. Baigus diskusijas dėl kiekvieno svarstomo klausimo balsavimu priimamas Savivaldybės tarybos sprendimas. Balsavimo pradžią skelbia posėdžio pirmininkas. Balsuoj</text:span><text:span text:style-name="T1172">ant elektronine sistema balsavimo trukmė – iki 30 sekundžių, rankos pakėlimu – iki 45 sekundžių.</text:span><text:span text:style-name="T1173"><text:s/></text:span></text:p>
      <text:p text:style-name="P1174"><text:span text:style-name="T1175">160</text:span><text:span text:style-name="T1176">. Visų pirma apsisprendžiama dėl sprendimo projektui pateiktų pasiūlymų. Kai balsuoti teikiamas vienas siūlymas, balsuojama<text:s/></text:span><text:span text:style-name="T1177">už</text:span><text:span text:style-name="T1178">,<text:s/></text:span><text:span text:style-name="T1179">prieš</text:span><text:span text:style-name="T1180"><text:s/>arba<text:s/></text:span><text:span text:style-name="T1181">susilaikau</text:span><text:span text:style-name="T1182">,<text:s/></text:span><text:span text:style-name="T1183">jei du arba daugiau – kiekvienas Savivaldybės tarybos narys balsuoja tik už vieną pasirinktą siūlymą. Daugiausia balsų surinkęs siūlymas teikiamas balsuoti atskirai. Pasiūlymas laikomas priimtu, jeigu jam pritarė dauguma posėdyje dalyvaujančių Savivaldybės</text:span><text:span text:style-name="T1184"><text:s/>tarybos narių. Baigus balsuoti dėl pasiūlymų, balsuojama dėl viso sprendimo projekto teksto.</text:span></text:p>
      <text:p text:style-name="P1185"><text:span text:style-name="T1186">161</text:span><text:span text:style-name="T1187">. Balsuojant replikos ir pastabos dėl balsavimo motyvų neleidžiamos, taip pat negalima daryti jokio poveikio Savivaldybės tarybos nario apsisprendimui dėl<text:s/></text:span><text:span text:style-name="T1188">balsavimo.<text:s/></text:span><text:span text:style-name="T1189">Pasibaigus balsavimui Savivaldybės tarybos narys gali svarstytu klausimu išsakyti repliką (iki 1 minutės).</text:span></text:p>
      <text:p text:style-name="P1190"><text:span text:style-name="T1191">162</text:span><text:span text:style-name="T1192">. Savivaldybės taryba gali priimti tokius sprendimus:<text:s/></text:span></text:p>
      <text:p text:style-name="P1193"><text:span text:style-name="T1194">162.1</text:span><text:span text:style-name="T1195">. priimti Savivaldybės tarybos sprendimą;</text:span></text:p>
      <text:p text:style-name="P1196"><text:span text:style-name="T1197">162.2</text:span><text:span text:style-name="T1198">. priimti Savivald</text:span><text:span text:style-name="T1199">ybės tarybos sprendimą su pasiūlytomis pataisomis ir (ar) pakeitimais;<text:s/></text:span></text:p>
      <text:p text:style-name="P1200"><text:span text:style-name="T1201">162.3</text:span><text:span text:style-name="T1202">. atidėti Savivaldybės tarybos sprendimo priėmimą (redaguoti sprendimo projektą arba surinkti papildomos informacijos).</text:span></text:p>
      <text:p text:style-name="P1203"><text:span text:style-name="T1204">163</text:span><text:span text:style-name="T1205">.Savivaldybės tarybos sprendimai priimami posė</text:span><text:span text:style-name="T1206">dyje dalyvaujančių tarybos narių balsų dauguma,</text:span><text:span text:style-name="T1207"><text:s/></text:span><text:span text:style-name="T1208">išskyrus Įstatyme nustatytus atvejus.<text:s/></text:span><text:span text:style-name="T1209">Jeigu balsai pasiskirsto po lygiai (laikoma, kad balsai pasiskirstė po lygiai tada, kai balsų už gauta tiek pat, kiek prieš ir susilaikiusių kartu sudėjus), balsuojama da</text:span><text:span text:style-name="T1210">r kartą. Jeigu balsavus dar kartą balsai pasiskirsto po lygiai, balsavimas tęsiamas</text:span><text:span text:style-name="T1211">.<text:s/></text:span><text:span text:style-name="T1212">Jeigu balsuojant trečią kartą (po Savivaldybės tarybos narių pasisakymų dėl balsavimo motyvų arba bendru sutarimu paskelbtos pertraukos) balsai pasiskirsto po lygiai, laikoma, kad sprendimas nepriimtas.<text:s/></text:span></text:p>
      <text:p text:style-name="P1213"><text:span text:style-name="T1214">164</text:span><text:span text:style-name="T1215">. Dėl Savivaldybės tarybos posėdžiuose svarst</text:span><text:span text:style-name="T1216">omų klausimų balsuojama atvirai, išskyrus Įstatyme nustatytus atvejus.</text:span><text:span text:style-name="T1217"><text:s/></text:span><text:span text:style-name="T1218">Frakcijos ar 1/3 dalyvaujančių posėdyje Savivaldybės tarybos narių reikalavimu Savivaldybės tarybos posėdyje dalyvaujančių Savivaldybės tarybos narių daugumos pritarimu slaptas balsavim</text:span><text:span text:style-name="T1219">as galimas ir tais atvejais, kai skiriami Kontrolės komiteto pirmininkas, Kontrolės komiteto pirmininko pavaduotojas, Etikos komisijos pirmininkas, Antikorupcijos komisijos pirmininkas, sprendžiamas nepasitikėjimo Kontrolės komiteto pirmininku, Kontrolės k</text:span><text:span text:style-name="T1220">omiteto pirmininko pavaduotoju, Etikos komisijos pirmininku, Antikorupcijos komisijos pirmininku klausimas.<text:s/></text:span></text:p>
      <text:p text:style-name="P1221"><text:span text:style-name="T1222">165</text:span><text:span text:style-name="T1223">. Atvirai balsuojama rankos pakėlimu arba naudojama atviro balsavimo elektroninė sistema (jei tokia įrengta Savivaldybės tarybos posėdžių vi</text:span><text:span text:style-name="T1224">etoje). Pastaruoju atveju balsavimo rezultatai parodomi ekrane. Ekrane gali būti parodytos ir balsavusių Savivaldybės tarybos narių pavardės, jeigu tam pritaria Savivaldybės taryba.<text:s/></text:span></text:p>
      <text:p text:style-name="P1225"><text:span text:style-name="T1226">166</text:span><text:span text:style-name="T1227">. Balsuojant rankos pakėlimu, balsus skaičiuoja Balsų skaičiavimo<text:s/></text:span><text:span text:style-name="T1228">komisija.<text:s/></text:span></text:p>
      <text:p text:style-name="P1229"><text:span text:style-name="T1230">167</text:span><text:span text:style-name="T1231">. Balsų skaičiavimo komisija sudaroma iš Savivaldybės tarybos narių pirmajame Savivaldybės tarybos posėdyje Savivaldybės tarybos sprendimu iš kiekvienos partijos, politinio komiteto, turinčių mandatus Savivaldybės taryboje, atstovų.</text:span></text:p>
      <text:p text:style-name="P1232"><text:span text:style-name="T1233">168</text:span><text:span text:style-name="T1234">. Kai Įstatyme ir šiame Reglamente nustatytais atvejais balsuojama slaptai, naudojami specialios formos balsalapiai arba<text:s/></text:span><text:span text:style-name="T1235">slapto balsavimo elektroninė sistema</text:span><text:span text:style-name="T1236">. Jeigu balsuojama balsalapiais, balsavimui pasirengti skiriama pertrauka. Viename balsalapyje ab</text:span><text:span text:style-name="T1237">ėcėlės tvarka gali būti rašomos kandidatų pavardės tik į vienas pareigas. Visais atvejais balsalapis turi turėti antraštę, kurioje aiškiai turi būti nurodyta, dėl ko balsuojama. Balsuojant specialios formos balsalapiais, balsavimo vietoje turi būti balsadė</text:span><text:span text:style-name="T1238">žė ir balsavimo kabina ar kita izoliuota patalpa. Balsalapius rengia, tvirtina ir Savivaldybės tarybos nariams išduoda Balsų skaičiavimo komisija.<text:s/></text:span></text:p>
      <text:p text:style-name="P1239"><text:span text:style-name="T1240">169</text:span><text:span text:style-name="T1241">. Negaliojančiais pripažįstami nepatvirtinto pavyzdžio balsalapiai, taip pat tie, kuriuose nepažymėta</text:span><text:span text:style-name="T1242">s nė vienas pasirinkti duotas teiginys. Papildomai įrašytos pavardės ar teiginiai neskaičiuojami. Slapto balsavimo protokolą pasirašo visi Balsų skaičiavimo komisijos nariai. Slapto balsavimo rezultatus skelbia komisijos pirmininkas arba kitas komisijos na</text:span><text:span text:style-name="T1243">rys.<text:s/></text:span></text:p>
      <text:p text:style-name="P1244"><text:span text:style-name="T1245">170</text:span><text:span text:style-name="T1246">. Jeigu balsuojama elektronine sistema, slapto balsavimo rezultatus skelbia posėdžio pirmininkas.<text:s/></text:span></text:p>
      <text:p text:style-name="P1247"><text:span text:style-name="T1248">171</text:span><text:span text:style-name="T1249">. Duomenys apie kiekvieno Savivaldybės tarybos nario balsavimą, išskyrus atvejus, kai balsuojama slaptai, yra vieši. Kiekvieno Savivaldyb</text:span><text:span text:style-name="T1250">ės tarybos nario balsavimo<text:s/></text:span><text:span text:style-name="T1251">rezultatai turi būti saugomi informacinėse laikmenose ir skelbiami Savivaldybės interneto svetainėje.</text:span><text:span text:style-name="T1252"><text:s/></text:span></text:p>
      <text:p text:style-name="P1253"><text:span text:style-name="T1254">172</text:span><text:span text:style-name="T1255">. Savivaldybės tarybos posėdžiai protokoluojami. Posėdžių protokolus ir Savivaldybės tarybos sprendimus privalo pasiraš</text:span><text:span text:style-name="T1256">yti tam posėdžiui pirmininkavęs meras, jeigu nepasinaudoja Įstatyme nustatyta teise</text:span><text:span text:style-name="T1257"><text:s/>ne vėliau kaip per 5 darbo dienas<text:s/></text:span><text:span text:style-name="T1258">motyvuotai grąžinti Savivaldybės tarybos priimtus teisės aktus Savivaldybės tarybai pakartotinai svarstyti,<text:s/></text:span><text:span text:style-name="T1259">arba Savivaldybės tarybos pask</text:span><text:span text:style-name="T1260">irtas tarybos narys. Savivaldybės tarybos posėdžių protokolus turi pasirašyti ir Savivaldybės tarybos posėdžių sekretorius, o jeigu jo nėra, – mero paskirtas valstybės tarnautojas arba Savivaldybės administracijos darbuotojas, dirbantis pagal darbo sutartį</text:span><text:span text:style-name="T1261">. Posėdžio protokolas Savivaldybės interneto svetainėje paskelbiamas ne vėliau kaip per 7 darbo dienas po savivaldybės tarybos posėdžio. Prieš skelbiant protokolus viešai, juose esantys asmens duomenys nuasmeninami.<text:s/></text:span></text:p>
      <text:p text:style-name="P1262"><text:span text:style-name="T1263">173</text:span><text:span text:style-name="T1264">. Savivaldybės tarybos posėdžio<text:s/></text:span><text:span text:style-name="T1265">protokole nurodoma Savivaldybės tarybos pavadinimas, posėdžio vieta ir laikas, posėdžio eilės numeris, svarstyti klausimai, kalbėtojai, priimti sprendimai, balsavimų rezultatai, taip pat mažumos valandoje užduoti klausimai ir atsakymai. Prie protokolo prid</text:span><text:span text:style-name="T1266">edami Savivaldybės tarybos narių registracijos duomenys, Savivaldybės tarybos priimti sprendimai, rašytiniai Savivaldybės tarybos narių, frakcijų pareiškimai ir prašymai, kita posėdžio medžiaga.</text:span></text:p>
      <text:p text:style-name="P1267"><text:span text:style-name="T1268">174</text:span><text:span text:style-name="T1269">. Savivaldybės tarybos posėdžio protokole pažymimas Sa</text:span><text:span text:style-name="T1270">vivaldybės tarybos narių nusišalinimo priėmimo (nepriėmimo) faktas, turi būti nurodoma, kas, dėl kokios priežasties ir nuo kurio klausimo nusišalino, kada išėjo ir kada sugrįžo į posėdžių salę, balsavimo rezultatai dėl Savivaldybės tarybos nario nusišalini</text:span><text:span text:style-name="T1271">mo priėmimo (nepriėmimo).</text:span></text:p>
      <text:p text:style-name="P1272"><text:span text:style-name="T1273">175</text:span><text:span text:style-name="T1274">. Už priimtų dokumentų įforminimą ir protokolo sutvarkymą atsakingas Savivaldybės tarybos posėdžių sekretorius. Savivaldybės tarybos posėdžio protokolas kartu su priedais sutvarkomas, pasirašomas ir registruojamas DVS ne vė</text:span><text:span text:style-name="T1275">liau kaip per 5 darbo dienas po įvykusio posėdžio.</text:span></text:p>
      <text:p text:style-name="P1276"><text:span text:style-name="T1277">176</text:span><text:span text:style-name="T1278">. Savivaldybės tarybos priimti norminiai teisės aktai įsigalioja kitą dieną po jų oficialaus paskelbimo Teisės aktų registre (TAR), jeigu pačiuose teisės aktuose nenustatyta vėlesnė įsigaliojimo<text:s/></text:span><text:span text:style-name="T1279">data. Sprendimai skelbiami TAR teisės aktų nustatyta tvarka.</text:span></text:p>
      <text:p text:style-name="P1280"><text:span text:style-name="T1281">177</text:span><text:span text:style-name="T1282">. Savivaldybės tarybos sprendimu priimti teisės taikymo aktai įsigalioja jų pasirašymo dieną, jeigu pačiuose teisės aktuose nenustatyta vėlesnė įsigaliojimo data.</text:span></text:p>
      <text:p text:style-name="P1283"><text:span text:style-name="T1284">178</text:span><text:span text:style-name="T1285">. Už Savivaldybės<text:s/></text:span><text:span text:style-name="T1286">tarybos sprendimų įgyvendinimą Savivaldybės teritorijoje atsako pagal kompetenciją meras ir Savivaldybės administracijos direktorius.</text:span></text:p>
      <text:p text:style-name="P1287"/>
      <text:p text:style-name="P1288"><text:span text:style-name="T1289">XIII</text:span><text:span text:style-name="T1290"><text:s/>SKYRIUS<text:s/></text:span></text:p>
      <text:p text:style-name="P1291"><text:span text:style-name="T1292">SAVIVALDYBĖS TARYBOS PRIIMTO TEISĖS AKTO GRĄŽINIMAS PAKARTOTINAI SVARSTYTI, JO SVARSTYMAS IR PRIĖMIMA</text:span><text:span text:style-name="T1293">S<text:s/></text:span></text:p>
      <text:p text:style-name="P1294"/>
      <text:p text:style-name="P1295"><text:span text:style-name="T1296">179</text:span><text:span text:style-name="T1297">. Meras turi teisę ne vėliau kaip per 5 darbo dienas savo potvarkiu</text:span><text:span text:style-name="T1298"><text:s/></text:span><text:span text:style-name="T1299">motyvuotai grąžinti Savivaldybės tarybos priimtus teisės aktus Savivaldybės tarybai pakartotinai svarstyti, teikdamas pataisas.</text:span></text:p>
      <text:p text:style-name="P1300"><text:span text:style-name="T1301">180</text:span><text:span text:style-name="T1302">. Meras, motyvuotai grąžinęs Savivaldybės<text:s/></text:span><text:span text:style-name="T1303">tarybai jos priimtą teisės aktą pakartotinai svarstyti, šaukia Savivaldybės tarybos posėdį.<text:s/></text:span><text:span text:style-name="T1304">Posėdis organizuojamas ir mero teikiamas sprendimo projektas svarstomas šiame<text:s/></text:span><text:span text:style-name="T1305">Reglamente nustatyta tvarka.</text:span></text:p>
      <text:p text:style-name="P1306"><text:span text:style-name="T1307">181</text:span><text:span text:style-name="T1308">. Mero motyvuotai grąžintą<text:s/></text:span><text:span text:style-name="T1309">teisės aktą savivaldybė</text:span><text:span text:style-name="T1310">s taryba pakartotinai svarsto iš naujo arba priima sprendimą laikyti jį nepriimtą.<text:s/></text:span></text:p>
      <text:p text:style-name="P1311"><text:span text:style-name="T1312">182</text:span><text:span text:style-name="T1313">. Grąžinto teisės akto priėmimo metu pirmiausia balsuojama, ar priimti teisės aktą su mero teikiamomis pataisomis. Pakartotinai Savivaldybės tarybos apsvarstytas tei</text:span><text:span text:style-name="T1314">sės aktas laikomas priimtu su mero teikiamomis pataisomis, jeigu už jį balsavo daugiau kaip pusė Savivaldybės tarybos posėdyje dalyvaujančių Tarybos narių. Jeigu šis siūlymas nesurinko reikiamo balsų skaičiaus, balsuojama, ar priimti sprendimą be pakeitimų</text:span><text:span text:style-name="T1315">. Pakartotinai Savivaldybės tarybos apsvarstytas teisės aktas laikomas priimtu be mero teikiamų pataisų, jeigu už jį balsavo daugiau kaip 1/2 visų Savivaldybės tarybos narių.<text:s/></text:span></text:p>
      <text:p text:style-name="P1316"/>
      <text:p text:style-name="P1317"><text:span text:style-name="T1318">XIV</text:span><text:span text:style-name="T1319"><text:s/>SKYRIUS <text:s/></text:span></text:p>
      <text:p text:style-name="P1320"><text:span text:style-name="T1321">MERAS, VICEMERAS (-AI), MERO PAVADAVIMAS</text:span></text:p>
      <text:p text:style-name="P1322"/>
      <text:p text:style-name="P1323"><text:span text:style-name="T1324">183</text:span><text:span text:style-name="T1325">.<text:s/></text:span><text:span text:style-name="T1326">Meras –<text:s/></text:span><text:span text:style-name="T1327">Savivaldybės vykdomoji institucija (Savivaldybės vadovas), turinti Savivaldybės valdžios ir viešojo administravimo įgaliojimus, atsakinga už įstatymų, Lietuvos Respublikos Vyriausybės nutarimų ir Savivaldybės tarybos sprendimų tiesioginį įgyvendinimą. Išri</text:span><text:span text:style-name="T1328">nktas meras įgyja įgaliojimus ir pradeda eiti mero pareigas po to, kai prisiekia Įstatymo nustatyta tvarka.<text:s/></text:span></text:p>
      <text:p text:style-name="P1329"><text:span text:style-name="T1330">184</text:span><text:span text:style-name="T1331">. Mero sprendimai įforminami mero potvarkiais. Mero potvarkių projektai<text:s/></text:span><text:span text:style-name="T1332">rengiami, derinami ir registruojami DVS.</text:span><text:span text:style-name="T1333"><text:s/></text:span></text:p>
      <text:p text:style-name="P1334"><text:span text:style-name="T1335">185</text:span><text:span text:style-name="T1336">. Meras atstovauja pats arba įgalioja kitus asmenis atstovauti Savivaldybei teismuose, bendradarbiaujant su kitomis savivaldybėmis, valstybės ar užsienio valstybių institucijomis, kitais juridiniais ir fiziniais asmenimis. Įgaliojimai atstovauti išduodami<text:s/></text:span><text:span text:style-name="T1337">Lietuvos Respublikos teisės aktų nustatyta tvarka.<text:s/></text:span></text:p>
      <text:p text:style-name="P1338"><text:span text:style-name="T1339">186</text:span><text:span text:style-name="T1340">. Meras savo iniciatyva, Kontrolės komiteto teikimu ar atskirų Savivaldybės tarybos narių prašymu gali siūlyti Savivaldybės tarybai pavesti Savivaldybės kontrolės ir audito tarnybai atlikti veiklos</text:span><text:span text:style-name="T1341"><text:s/>plane nenumatytą Savivaldybės administravimo subjektų ar Savivaldybės valdomų įmonių atitikties, finansinį ir veiklos auditą. Mero siūlymas įforminamas potvarkiu, kartu pridedamas Reglamento nustatyta tvarka parengtas Savivaldybės tarybos sprendimo projek</text:span><text:span text:style-name="T1342">tas.<text:s/></text:span></text:p>
      <text:p text:style-name="P1343"><text:span text:style-name="T1344">187</text:span><text:span text:style-name="T1345">. Meras turi teisę į Įstatyme nurodytas kasmetines atostogas. Mero atostogos įforminamos mero potvarkiu, kuriame turi būti nurodytas laikotarpis ir kuriam iš vicemerų <text:s/>pavedama pavaduoti merą. Informacija apie mero atostogas skelbiama Savivald</text:span><text:span text:style-name="T1346">ybės interneto svetainėje.<text:s/></text:span></text:p>
      <text:p text:style-name="P1347"><text:span text:style-name="T1348">188</text:span><text:span text:style-name="T1349">. Mero komandiruotės įforminamos mero potvarkiu. Grįžęs iš komandiruotės<text:s/></text:span><text:span text:style-name="T1350">meras teisės aktų nustatyta tvarka pateikia apskaitą tvarkantiems asmenims komandiruotės ataskaitą.</text:span></text:p>
      <text:p text:style-name="P1351"><text:span text:style-name="T1352">189</text:span><text:span text:style-name="T1353">. Savivaldybės institucijų dokumentų tvar</text:span><text:span text:style-name="T1354">kymą ir apskaitą</text:span><text:span text:style-name="T1355"><text:s/></text:span><text:span text:style-name="T1356">teisės aktų nustatyta tvarka organizuoja ir archyvą tvarko Savivaldybės tarybos posėdžių sekretorius, kiti mero politinio (asmeninio) pasitikėjimo valstybės tarnautojai arba Savivaldybės administracija.</text:span></text:p>
      <text:p text:style-name="P1357"><text:span text:style-name="T1358">190</text:span><text:span text:style-name="T1359">. Meras prieš terminą netenka</text:span><text:span text:style-name="T1360"><text:s/>savo įgaliojimų Įstatymo nustatyta tvarka. Mero įgaliojimų sustabdymas nustatytas Įstatymu.</text:span></text:p>
      <text:p text:style-name="P1361"><text:span text:style-name="T1362">191</text:span><text:span text:style-name="T1363">. Meras savo įgaliojimų laikui skiria vicemerą (-us). Didžiausias galimas Savivaldybės vicemerų skaičius nustatomas vadovaujantis Įstatymu. Vicemeras yra po</text:span><text:span text:style-name="T1364">litinio (asmeninio) pasitikėjimo valstybės tarnautojas. Vicemeras atlieka mero nustatytas funkcijas ir pavedimus.<text:s/></text:span></text:p>
      <text:p text:style-name="P1365"><text:span text:style-name="T1366">192</text:span><text:span text:style-name="T1367">. Meras Savivaldybės tarybai teikia kandidatūrą į vicemero pareigas.<text:s/></text:span><text:span text:style-name="T1368">Mero sprendimas teikti kandidatūrą įforminamas potvarkiu, kuris p</text:span><text:span text:style-name="T1369">ridedamas prie atitinkamo Savivaldybės tarybos sprendimo projekto.</text:span><text:span text:style-name="T1370"><text:s/></text:span><text:span text:style-name="T1371">Tame pačiame Savivaldybės tarybos posėdyje meras gali teikti daugiau kaip vieną sprendimo projektą dėl vicemerų kandidatūrų.<text:s/></text:span><text:span text:style-name="T1372">Jeigu Savivaldybės taryba du kartus iš eilės nepritaria teikiama</text:span><text:span text:style-name="T1373">i kandidatūrai į vicemero pareigas, meras turi teisę savo sprendimu Savivaldybės tarybai teiktą kandidatą paskirti vicemeru. Jeigu meras, Savivaldybės tarybai pirmą kartą nepritarus jo teiktai kandidatūrai, teikė kito asmens kandidatūrą į vicemero pareigas</text:span><text:span text:style-name="T1374">, meras turi teisę savo sprendimu vicemeru paskirti pasirinktinai vieną iš Savivaldybės tarybai teiktų kandidatų į vicemero pareigas.</text:span></text:p>
      <text:p text:style-name="P1375"><text:span text:style-name="T1376">193</text:span><text:span text:style-name="T1377">. Merą pavaduoja mero paskirtas vicemeras, kai meras dėl atostogų, laikinojo nedarbingumo ar kitų pateisinamų<text:s/></text:span><text:span text:style-name="T1378">priežasčių laikinai neina savo pareigų arba kai mero įgaliojimai sustabdyti teismo nutartimi. Merą pavaduojantis vicemeras vykdo visus mero įgaliojimus, išskyrus nustatytuosius Įstatyme, kurių dalį vadovaudamiesi Įstatymu vykdo Savivaldybės taryba ir laiki</text:span><text:span text:style-name="T1379">nai Savivaldybės tarybos paskirtas Savivaldybės tarybos narys.</text:span></text:p>
      <text:p text:style-name="P1380"><text:span text:style-name="T1381">194</text:span><text:span text:style-name="T1382">. Pavedimas vicemerui laikinai vykdyti mero įgaliojimus įforminamas mero potvarkiu.<text:s/></text:span><text:span text:style-name="T1383">Potvarkį meras pasirašo iš anksto, nurodydamas terminą, kuriam perduodami jo įgaliojimai ir kuriam iš<text:s/></text:span><text:span text:style-name="T1384">vicemerų <text:s/>pavedama pavaduoti merą. Potvarkį pavaduoti merą dėl jo ligos pasirašo vyriausias pagal amžių vicemeras, atsižvelgdamas į nustatyta tvarka merui išduotą laikino nedarbingumo pažymėjimą. Pasibaigus nedarbingumo laikui, meras išleidžia potvarkį dėl</text:span><text:span text:style-name="T1385"><text:s/>savo sugrįžimo eiti mero pareigas.<text:s/></text:span></text:p>
      <text:p text:style-name="P1386"><text:span text:style-name="T1387">195</text:span><text:span text:style-name="T1388">. Įstatymo nustatytais atvejais mero pareigas laikinai eina Savivaldybės tarybos posėdyje dalyvaujančių Savivaldybės tarybos narių balsų dauguma paskirtas Savivaldybės tarybos narys. <text:s/></text:span><text:span text:style-name="T1389">Mero pareigas laikinai einan</text:span><text:span text:style-name="T1390">čio tarybos nario darbo užmokestį pagal įstatymų nustatytus koeficientus tvirtina savivaldybės taryba.<text:s/></text:span><text:span text:style-name="T1391"><text:s/></text:span><text:span text:style-name="T1392">Savivaldybės tarybos nariui laikinai einant mero pareigas jo kaip Savivaldybės tarybos nario teisės ir pareigos laikinai sustabdomos.</text:span></text:p>
      <text:p text:style-name="P1393"/>
      <text:p text:style-name="P1394"><text:span text:style-name="T1395">XV</text:span><text:span text:style-name="T1396"><text:s/>SKYRIUS <text:s/></text:span></text:p>
      <text:p text:style-name="P1397"><text:span text:style-name="T1398">SAVIVALDYBĖS INSTITUCIJŲ BENDRAVIMAS SU GYVENTOJAIS. VIETOS SAVIVALDOS PRINCIPŲ IR TEISĖS ĮGYVENDINIMAS SAVIVALDYBĖS</text:span><text:span text:style-name="T1399"><text:s/></text:span><text:span text:style-name="T1400"><text:s/>BENDRUOMENĖS INTERESAIS</text:span></text:p>
      <text:p text:style-name="P1401"/>
      <text:p text:style-name="P1402"><text:span text:style-name="T1403">196</text:span><text:span text:style-name="T1404">. Savivaldybė sudaro sąlygas vietos gyventojams dalyvauti tvarkant Savivaldybės reikalus Įstaty</text:span><text:span text:style-name="T1405">mo nustatyta tvarka informuodama vietos gyventojus, konsultuodamasi su vietos gyventojais, vertindama ir viešindama konsultacijų su vietos gyventojais rezultatus ir įtraukdama vietos gyventojus į sprendimų priėmimą.<text:s/></text:span></text:p>
      <text:p text:style-name="P1406"><text:span text:style-name="T1407">197</text:span><text:span text:style-name="T1408">. Savivaldybė informuoja vietos<text:s/></text:span><text:span text:style-name="T1409">gyventojus apie S</text:span><text:span text:style-name="T1410">avivaldybės institucijų, įstaigų ir Savivaldybės valdomų įmonių veiklą, skelbia<text:s/></text:span><text:span text:style-name="T1411">sprendimų projektus, priimtus sprendimus ir sudaro sąlygas vietos gyventojams tiesiogiai dalyvauti planuojant ir įgyvendinant Savivaldybės sprendimus. Savivald</text:span><text:span text:style-name="T1412">ybės interneto svetainėje nurodytu elektroninio pašto adresu gyventojai, bendruomeninės organizacijos, asociacijos ir kiti subjektai gali teikti pageidavimus ir pasiūlymus dėl Savivaldybės tarybos sprendimų projektų ir kitų klausimų, susijusių su Savivaldy</text:span><text:span text:style-name="T1413">bės institucijų veikla.<text:s/></text:span></text:p>
      <text:p text:style-name="P1414"><text:span text:style-name="T1415">198</text:span><text:span text:style-name="T1416">. Dėl teisės aktų projektų konsultuojamasi su visuomene</text:span><text:span text:style-name="T1417"><text:s/></text:span><text:span text:style-name="T1418">Įstatymo ir kitų teisės aktų nustatyta tvarka.</text:span></text:p>
      <text:p text:style-name="P1419"><text:span text:style-name="T1420">199</text:span><text:span text:style-name="T1421">. Siekdama išsiaiškinti gyventojų pasitenkinimą teikiamomis paslaugomis, Savivaldybė ne rečiau kaip kartą per 2 me</text:span><text:span text:style-name="T1422">tus organizuoja gyventojų apklausą.<text:s/></text:span></text:p>
      <text:p text:style-name="P1423"><text:span text:style-name="T1424">200</text:span><text:span text:style-name="T1425">. Meras Savivaldybės nuolatinius gyventojus priima ne rečiau kaip vieną kartą per savaitę ir ne mažiau kaip po dvi valandas per priėmimui nustatytą dieną. Meras turi nustatyti konkrečias dienas, valandas ir vietą</text:span><text:span text:style-name="T1426">, kur ir kada priima gyventojus. Ši informacija <text:s/>skelbiama Savivaldybės interneto svetainėje.</text:span></text:p>
      <text:p text:style-name="P1427"><text:span text:style-name="T1428">201</text:span><text:span text:style-name="T1429">. Savivaldybės tarybos nariai privalo ne rečiau kaip kartą per ketvirtį asmeniškai priimti Savivaldybės nuolatinius gyventojus. Savivaldybės tarybos nariai</text:span><text:span text:style-name="T1430"><text:s/>apie Savivaldybės nuolatinių gyventojų priėmimo laiką ir vietą informuoja Savivaldybės tarybos posėdžių sekretorių ir seniūnijos, kur numato vykdyti priėmimą, seniūną. Savivaldybės tarybos posėdžių sekretorius gautą informaciją paskelbia Savivaldybės inte</text:span><text:span text:style-name="T1431">rneto svetainėje, seniūnas – seniūnijos interneto svetainėje ir seniūnijos skelbimų lentoje.</text:span><text:span text:style-name="T1432"><text:s/></text:span><text:span text:style-name="T1433">Savivaldybės nuolatinių gyventojų priėmimą vienu metu ir vienoje vietoje gali vykdyti keli Savivaldybės tarybos nariai.</text:span></text:p>
      <text:p text:style-name="P1434"><text:span text:style-name="T1435">202</text:span><text:span text:style-name="T1436">. Savivaldybės tarybos narys, pageid</text:span><text:span text:style-name="T1437">aujantis gyventojų priėmimą organizuoti Savivaldybės administracijos patalpose, jo laiką, konkrečią vietą derina su Savivaldybės administracijos direktoriumi arba jį pavaduojančiu asmeniu.<text:s/></text:span></text:p>
      <text:p text:style-name="P1438"><text:span text:style-name="T1439">203</text:span><text:span text:style-name="T1440">. Savivaldybės tarybos narys, pageidaujantis gyventojų priė</text:span><text:span text:style-name="T1441">mimą organizuoti Savivaldybės biudžetinėje ar viešojoje įstaigoje, Savivaldybės valdomoje įmonėje, jo laiką, konkrečią vietą derina su atitinkamu įstaigos ar įmonės vadovu ar jį pavaduojančiu asmeniu. Organizuojant gyventojų priėmimus privaloma atsižvelgti</text:span><text:span text:style-name="T1442"><text:s/>į įstatymų ir kitų teisės aktų reikalavimus, kuriais tokie priėmimai yra draudžiami ar ribojami.</text:span></text:p>
      <text:p text:style-name="P1443"><text:span text:style-name="T1444">204</text:span><text:span text:style-name="T1445">. Mero vardu gauti prašymai registruojami DVS ir nagrinėjami Lietuvos Respublikos teisės aktų nustatyta tvarka.</text:span></text:p>
      <text:p text:style-name="P1446"><text:span text:style-name="T1447">205</text:span><text:span text:style-name="T1448">. Savivaldybės tarybos nariai jų</text:span><text:span text:style-name="T1449"><text:s/>vardu gautus rinkėjų prašymus teisės aktų nustatyta tvarka ir terminais nagrinėja patys arba persiunčia juos nagrinėti atitinkamai institucijai. Savivaldybės tarybos ar Savivaldybės tarybos nario vardu gauti prašymai gali būti nagrinėjami Savivaldybės tar</text:span><text:span text:style-name="T1450">ybos komitetuose.<text:s/></text:span></text:p>
      <text:p text:style-name="P1451"><text:span text:style-name="T1452">206</text:span><text:span text:style-name="T1453">. Savivaldybės institucijos ir įstaigos įstatymų nustatyta tvarka pagal kompetenciją<text:s/></text:span><text:span text:style-name="T1454">privalo įvertinti ir motyvuotai atsakyti Savivaldybės gyventojams ar jų atstovams į jų pateiktus pasiūlymus.</text:span><text:span text:style-name="T1455"><text:s/></text:span></text:p>
      <text:p text:style-name="P1456"><text:span text:style-name="T1457">207</text:span><text:span text:style-name="T1458">. Meras iki kiekvienų<text:s/></text:span><text:span text:style-name="T1459">einamųjų metų birželio 15 dienos Savivaldybės tarybai raštu atsiskaito, kaip įgyvendinami įstatymai, Vyriausybės nutarimai, Savivaldybės tarybos sprendimai, kaip vykdomas Savivaldybės biudžetas ir naudojami kiti piniginiai ištekliai.</text:span></text:p>
      <text:p text:style-name="P1460"><text:span text:style-name="T1461">208</text:span><text:span text:style-name="T1462">. Meras ne reči</text:span><text:span text:style-name="T1463">au kaip kartą per metus teikia Savivaldybės bendruomenei savo veiklos ataskaitą, kuri turi būti<text:s/></text:span><text:span text:style-name="T1464">paskelbta laikantis Įstatyme nustatytų vietos gyventojų informavimo reikalavimų.<text:s/></text:span></text:p>
      <text:p text:style-name="P1465"><text:span text:style-name="T1466">209</text:span><text:span text:style-name="T1467">. Meras rengia Savivaldybės metinių ataskaitų rinkinį ir jį teikia Savi</text:span><text:span text:style-name="T1468">valdybės tarybai svarstyti ir tvirtinti. Savivaldybės metinių ataskaitų rinkinį sudaro: savivaldybės veiklos ataskaita, finansinių ataskaitų rinkinys ir biudžeto vykdymo ataskaitų rinkinys, į kurį įtraukiama mero ataskaita Savivaldybės bendruomenei (inform</text:span><text:span text:style-name="T1469">acija apie mero veiklos rezultatus). Savivaldybės metinių ataskaitų rinkinio rengimo, pasirašymo, teikimo, skelbimo ir audito reikalavimus nustato Lietuvos Respublikos viešojo sektoriaus atskaitomybės įstatymas. Savivaldybės kontrolės ir audito tarnyba kie</text:span><text:span text:style-name="T1470">kvienais metais iki gegužės 15 dienos parengia ir per Savivaldybės tarybos posėdžių sekretorių pateikia Savivaldybės tarybai išvadą dėl pateikto tvirtinti Savivaldybės metinių ataskaitų rinkinio, Savivaldybės biudžeto ir turto naudojimo. Savivaldybės taryb</text:span><text:span text:style-name="T1471">a, atsižvelgdama į šią išvadą, sprendimą dėl Savivaldybės metinių ataskaitų rinkinio tvirtinimo priima iki birželio 30 d.<text:s/></text:span></text:p>
      <text:p text:style-name="P1472"><text:span text:style-name="T1473">210</text:span><text:span text:style-name="T1474">. Savivaldybės metinių ataskaitų rinkinys po patvirtinimo Savivaldybės taryboje teikiamas Savivaldybės bendruomenei ir<text:s/></text:span><text:span text:style-name="T1475">skelbia</text:span><text:span text:style-name="T1476">mas Savivaldybės interneto svetainėje laikantis Įstatyme nustatytų vietos gyventojų informavimo reikalavimų.<text:s/></text:span></text:p>
      <text:p text:style-name="P1477"><text:span text:style-name="T1478">211</text:span><text:span text:style-name="T1479">. Savivaldybės tarybos nariai privalo ne rečiau kaip vieną kartą per metus atsiskaityti Savivaldybės nuolatiniams gyventojams.<text:s/></text:span></text:p>
      <text:p text:style-name="P1480"><text:span text:style-name="T1481">212</text:span><text:span text:style-name="T1482">. Sa</text:span><text:span text:style-name="T1483">vivaldybės tarybos nariai pasirašytas veiklos ataskaitas ir skaitmeninius jų variantus pateikia Savivaldybės tarybos posėdžių sekretoriui kiekvienais metais iki vasario 10 d. Ataskaitos ne vėliau kaip iki kovo 1 d. skelbiamos Savivaldybės interneto svetain</text:span><text:span text:style-name="T1484">ėje.<text:s/></text:span></text:p>
      <text:p text:style-name="P1485"><text:span text:style-name="T1486">213</text:span><text:span text:style-name="T1487">. Savivaldybės kontrolierius kasmet iki gegužės 1 dienos pateikia Kontrolės komitetui Savivaldybės kontrolės ir audito tarnybos metinių ataskaitų rinkinį. Kontrolės komitetas ne vėliau kaip per 5 darbo dienas apsvarstęs pateiktą metinių ataska</text:span><text:span text:style-name="T1488">itų rinkinį rengia ir teikia Savivaldybės tarybai išvadas dėl Savivaldybės kontrolės ir audito tarnybos veiklos. <text:s/>Savivaldybės kontrolės ir audito tarnybos metinių ataskaitų rinkinys kartu su šiame punkte nurodyta Kontrolės komiteto išvada ir parengtu spre</text:span><text:span text:style-name="T1489">ndimo projektu iki gegužės 15 dienos teikiami Savivaldybės tarybai, kuri priima sprendimą. Savivaldybės kontrolės ir audito tarnybos metinių ataskaitų rinkinys skelbiamas Savivaldybės interneto svetainėje.<text:s/></text:span></text:p>
      <text:p text:style-name="P1490"><text:span text:style-name="T1491">214</text:span><text:span text:style-name="T1492">. Savivaldybės biudžetinių įstaigų, viešųjų įstaigų <text:s/>(kurių savininkė yra Savivaldybė), Savivaldybės valdomų įmonių metinių ataskaitų rinkiniai kasmet iki gegužės 1 d. teikiami savivaldybės merui, kuris inicijuoja atitinkamų Savivaldybės tarybos sprendimų<text:s/></text:span><text:span text:style-name="T1493">projektų rengimą. Metinių ataskaitų rinkinius svarsto komitetai pagal kompetenciją ir joms pritaria arba motyvuotu sprendimu nepritaria. Apie svarstymo rezultatus komitetų pirmininkai informuoja Savivaldybės tarybą. Dėl metinių ataskaitų rinkinių Savivaldy</text:span><text:span text:style-name="T1494">bės taryba priima sprendimus iki gegužės 15 d.<text:s/></text:span></text:p>
      <text:p text:style-name="P1495"><text:span text:style-name="T1496">215</text:span><text:span text:style-name="T1497">. Jeigu Savivaldybės taryba paprastosios Savivaldybės tarybos kompetencijos klausimus: Savivaldybės biudžetinių įstaigų metinių ataskaitų rinkinių tvirtinimą, viešųjų įstaigų (kurių savininkė yra Saviv</text:span><text:span text:style-name="T1498">aldybė) metinių ataskaitų rinkinių tvirtinimą ir Savivaldybės valdomų įmonių metinių finansinių ataskaitų<text:s/></text:span><text:span text:style-name="T1499">rinkinių</text:span><text:span text:style-name="T1500">, metinių pranešimų ir (ar) veiklos ataskaitų tvirtinimą – yra perdavusi Savivaldybės merui, Reglamento 214 punkte nurodyti metinių ataskaitų<text:s/></text:span><text:span text:style-name="T1501">rinkiniai teikiami Savivaldybės merui teisės aktų nustatyta tvarka ir terminais.</text:span></text:p>
      <text:p text:style-name="P1502"/>
      <text:p text:style-name="P1503"><text:span text:style-name="T1504">XVI</text:span><text:span text:style-name="T1505"><text:s/>SKYRIUS<text:s/></text:span></text:p>
      <text:p text:style-name="P1506"><text:span text:style-name="T1507">VIETOS GYVENTOJŲ APKLAUSA</text:span></text:p>
      <text:p text:style-name="P1508"/>
      <text:p text:style-name="P1509"><text:span text:style-name="T1510">216</text:span><text:span text:style-name="T1511">. Gyventojai savo nuomonę viešųjų Savivaldybės reikalų tvarkymo klausimais gali pareikšti dalyvaudami vietos gyventojų ap</text:span><text:span text:style-name="T1512">klausoje (toliau – apklausa).</text:span></text:p>
      <text:p text:style-name="P1513"><text:span text:style-name="T1514">217</text:span><text:span text:style-name="T1515">. Apklausos bendrieji principai, būdai, apklausos paskelbimo iniciatyvos teisės įgyvendinimas, apklausos organizavimo, rezultatų nustatymo ir paskelbimo, taip pat kiti su apklausa susiję klausimai nustatyti Įstatymu.</text:span></text:p>
      <text:p text:style-name="P1516"><text:span text:style-name="T1517">218</text:span><text:span text:style-name="T1518">. Apklausos paskelbimo iniciatyvos teisė priklauso Savivaldybės gyventojams, Savivaldybės tarybai, merui ir seniūnui.</text:span></text:p>
      <text:p text:style-name="P1519"><text:span text:style-name="T1520">219</text:span><text:span text:style-name="T1521">. Gyventojai apklausos paskelbimo iniciatyvos teisę įgyvendina Įstatymo nustatyta tvarka.</text:span></text:p>
      <text:p text:style-name="P1522"><text:span text:style-name="T1523">220</text:span><text:span text:style-name="T1524">. Savivaldybės taryba<text:s/></text:span><text:span text:style-name="T1525">apklausos paskelbimo iniciatyvos teisę įgyvendina ne mažiau kaip 1/4 Savivaldybės tarybos narių grupės reikalavimu, įteiktu merui. Reikalavimas turi būti pasirašytas visų apklausos iniciatorių. Jame nurodomas apklausai teikiamų klausimų tekstas, siūlomas a</text:span><text:span text:style-name="T1526">pklausos būdas, apklausos teritorija. Meras privalo paskelbti apklausą ne vėliau kaip per 10 darbo dienų nuo šios grupės reikalavimo gavimo dienos.</text:span></text:p>
      <text:p text:style-name="P1527"><text:span text:style-name="T1528">221</text:span><text:span text:style-name="T1529">. Meras apklausos paskelbimo iniciatyvos teisę savo kompetencijos klausimais įgyvendina išleisdamas p</text:span><text:span text:style-name="T1530">otvarkį ir vadovaudamasis Įstatyme nurodytais reikalavimais.</text:span></text:p>
      <text:p text:style-name="P1531"><text:span text:style-name="T1532">222</text:span><text:span text:style-name="T1533">. Seniūnas, seniūnaičių sueigos pritarimu, seniūnijos aptarnaujamoje teritorijoje gali inicijuoti apklausą dėl jo kompetencijai priskirtų klausimų. Apklausą inicijuojantis seniūnas pateiki</text:span><text:span text:style-name="T1534">a Savivaldybės merui raštišką prašymą dėl apklausos paskelbimo. Prašyme turi būti nurodyta apklausai teikiamo (teikiamų) klausimo (klausimų) tekstas, apklausos teritorija, siūlomas apklausos būdas. Kartu su prašymu pateikiama visa informacija ir duomenys,<text:s/></text:span><text:span text:style-name="T1535">susiję su apklausai teikiamu (teikiamais) klausimu (klausimais). Meras, gavęs ir įvertinęs seniūno pateiktą iniciatyvą paskelbti apklausą ir informaciją bei duomenis, ne vėliau kaip per 10 darbo dienų privalo paskelbti apklausą.<text:s/></text:span></text:p>
      <text:p text:style-name="P1536"><text:span text:style-name="T1537">223</text:span><text:span text:style-name="T1538">. Mero potvarkyje p</text:span><text:span text:style-name="T1539">askelbti apklausą turi būti nustatyta: apklausai teikiamo<text:s/></text:span><text:span text:style-name="T1540">klausimo tekstas, apklausos teritorija, būdas, data, vieta, trukmė, taip pat apklausos komisijos sudėtis.</text:span><text:span text:style-name="T1541"><text:s/></text:span></text:p>
      <text:p text:style-name="P1542"><text:span text:style-name="T1543">224</text:span><text:span text:style-name="T1544">. Apklausą organizuoja Savivaldybės administracijos direktorius Savivaldybės tarybos</text:span><text:span text:style-name="T1545"><text:s/>nustatyta tvarka.</text:span></text:p>
      <text:p text:style-name="P1546"><text:span text:style-name="T1547">225</text:span><text:span text:style-name="T1548">. Apklausos rezultatus ne vėliau kaip per 5 darbo dienas po apklausos pabaigos apklausos komisija pateikia merui. Meras paskelbia rezultatus laikydamasis Įstatyme nustatytų konsultacijoms su vietos gyventojais keliamų reikalavimų.</text:span><text:span text:style-name="T1549"><text:s/></text:span></text:p>
      <text:p text:style-name="P1550"><text:span text:style-name="T1551">226</text:span><text:span text:style-name="T1552">. Savivaldybės taryba privalo artimiausiame Savivaldybės tarybos posėdyje svarstyti apklausai pateiktą klausimą, jeigu savo nuomonę pateiktu klausimu pareiškė ne mažiau kaip 10 procentų apklausos teritorijos gyventojų, turinčių teisę dalyvauti apk</text:span><text:span text:style-name="T1553">lausoje.</text:span><text:span text:style-name="T1554"><text:s/></text:span><text:span text:style-name="T1555">Sprendimo projektą mero pavedimu rengia Savivaldybės administracija. Apklausos rezultatus Savivaldybės tarybai pristato apklausos komisijos pirmininkas, taip pat išklausomas apklausos iniciatorių atstovas. Savivaldybės tarybos sprendime dėl apklau</text:span><text:span text:style-name="T1556">sai pateikto klausimo turi būti nurodyti apklausos rezultatai ir Savivaldybės tarybos sprendimo motyvai. Savivaldybės tarybos sprendimas dėl apklausai pateikto klausimo turi būti paskelbtas laikantis Įstatyme nustatytų vietos gyventojų informavimo reikalav</text:span><text:span text:style-name="T1557">imų.</text:span><text:span text:style-name="T1558"><text:s/></text:span></text:p>
      <text:p text:style-name="P1559"/>
      <text:p text:style-name="P1560"/>
      <text:p text:style-name="P1561"/>
      <text:p text:style-name="P1562"/>
      <text:p text:style-name="P1563"><text:span text:style-name="T1564">XVII</text:span><text:span text:style-name="T1565"><text:s/>SKYRIUS</text:span></text:p>
      <text:p text:style-name="P1566"><text:span text:style-name="T1567">PASIŪLYMŲ NUSTATYTI AR PANAIKINTI GYVENAMĄSIAS VIETOVES, NUSTATYTI IR KEISTI JŲ TERITORIJŲ RIBAS, SUTEIKTI IR KEISTI PAVADINIMUS GYVENAMOSIOMS VIETOVĖMS TEIKIMO IR NAGRINĖJIMO TVARKA<text:s/></text:span></text:p>
      <text:p text:style-name="P1568"/>
      <text:p text:style-name="P1569"><text:span text:style-name="T1570">227</text:span><text:span text:style-name="T1571">. Iniciatyvos teisę teikti<text:s/></text:span><text:span text:style-name="T1572">pasiūlymą (-us) nustatyti ar panaikinti gyvenamąsias vietoves, nustatyti ir keisti jų teritorijų ribas, suteikti ir keisti pavadinimus gyvenamosioms vietovėms (toliau – pasiūlymai) gyvenamųjų vietovių vietos gyventojai, jose veikiantys juridiniai asmenys i</text:span><text:span text:style-name="T1573">r jose esančio nekilnojamojo turto savininkai bei Savivaldybės institucijos realizuoja šio Reglamento 228–232 punktuose nustatyta tvarka.</text:span></text:p>
      <text:p text:style-name="P1574"><text:span text:style-name="T1575">228</text:span><text:span text:style-name="T1576">. Gyventojų iniciatyvos teisę teikti šio Reglamento 227 punkte nurodytus pasiūlymus turi ne mažiau kaip 10 proc</text:span><text:span text:style-name="T1577">entų atitinkamos gyvenamosios vietovės, dėl kurios teikiami pasiūlymai, gyventojų, turinčių teisę rinkti Savivaldybės tarybą. Gyventojai argumentuotus pasiūlymus teikia Savivaldybės merui, pagrįsdami pasiūlymų aktualumą ir reikalingumą bei pateikdami šiame</text:span><text:span text:style-name="T1578"><text:s/>punkte nurodytą kiekį gyventojų, pritariančių pasiūlymams, parašų. Gyventojai, pritariantys pasiūlymams, pasirašydami turi nurodyti savo vardą, pavardę, gyvenamąją vietą ir pasirašyti.<text:s/></text:span></text:p>
      <text:p text:style-name="P1579"><text:span text:style-name="T1580">229</text:span><text:span text:style-name="T1581">. Juridiniai asmenys, veikiantys gyvenamojoje vietovėje, dėl k</text:span><text:span text:style-name="T1582">urios teikiami pasiūlymai, kartu su pasiūlymais turi pateikti atitinkamo savo valdymo organo, kuris pagal atitinkamų juridinių asmenų veiklą reglamentuojančius teisės aktus, įstatus (nuostatus) yra kompetentingas atstovauti juridiniam asmeniui teikdamas an</text:span><text:span text:style-name="T1583">alogiško pobūdžio siūlymus, rašytinį kreipimąsi, pasirašytą juridinio asmens vadovo ar jo įgalioto asmens. Pasiūlymai turi būti argumentuoti, pagrįstas jų aktualumas ir reikalingumas. Juridiniai asmenys su pasiūlymais Savivaldybės merui pateikia savo įregi</text:span><text:span text:style-name="T1584">stravimo Juridinių asmenų registre išrašo kopiją, patvirtintą teisės aktų nustatyta tvarka, taip pat duomenis, kurie pagrįstų, kad juridinis asmuo vykdo veiklą atitinkamos gyvenamosios vietovės, dėl kurios teikiami pasiūlymai, teritorijoje. Taip pat pateik</text:span><text:span text:style-name="T1585">iamas dokumentas dėl juridinio asmens vadovo skyrimo, o jei pasiūlymus pasirašo įgaliotas asmuo – ir įgaliojimas pasirašyti pasiūlymus.</text:span></text:p>
      <text:p text:style-name="P1586"><text:span text:style-name="T1587">230</text:span><text:span text:style-name="T1588">. Gyvenamojoje vietovėje esančio nekilnojamojo turto savininkai argumentuotus pasiūlymus teikia Savivaldybės<text:s/></text:span><text:span text:style-name="T1589">merui, pagrįsdami pasiūlymų aktualumą ir reikalingumą. Gyvenamojoje vietovėje esančio nekilnojamojo turto savininkai kartu su pasiūlymu turi pateikti teisės aktų nustatyta tvarka patvirtintą Nekilnojamojo turto registro išrašo kopiją, pagrindžiančią nekiln</text:span><text:span text:style-name="T1590">ojamojo turto buvimą atitinkamoje gyvenamojoje vietovėje faktą.</text:span></text:p>
      <text:p text:style-name="P1591"><text:span text:style-name="T1592">231</text:span><text:span text:style-name="T1593">. Savivaldybės meras, pagrįstai manydamas, kad yra tikslinga teikti pasiūlymus, savo potvarkiu sudaro darbo grupę iš Savivaldybės administracijos direktoriaus pasiūlytų valstybės tarnau</text:span><text:span text:style-name="T1594">tojų, darbuotojų, dirbančių pagal darbo sutartį ir kitų asmenų, kurie yra kompetentingi nagrinėti klausimus, susijusius su gyvenamųjų vietovių nustatymu ir panaikinimu, jų teritorijų ribų nustatymu ir keitimu, pavadinimų gyvenamosioms vietovėms suteikimu i</text:span><text:span text:style-name="T1595">r keitimu, kuri ne vėliau kaip per 10 darbo dienų nuo darbo grupės sudarymo dienos pateikia Savivaldybės merui rašytinį įvertinimą, ar pasiūlymai atitinka teisės aktų reikalavimus ir galimybes įgyvendinti šiuos pasiūlymus.</text:span></text:p>
      <text:p text:style-name="P1596"><text:span text:style-name="T1597">232</text:span><text:span text:style-name="T1598">. Savivaldybės taryba pasi</text:span><text:span text:style-name="T1599">ūlymų iniciatyvos teisę įgyvendina ne mažiau kaip 1/4 Tarybos narių reikalavimu, pateikusių Savivaldybės tarybai argumentuotus pasiūlymus, kuriuose išdėstoma problemos esmė, pagrindžiama, kodėl pasiūlymai yra aktualūs ir reikalingi.</text:span></text:p>
      <text:p text:style-name="P1600"><text:span text:style-name="T1601">233</text:span><text:span text:style-name="T1602">. Reglamento 228</text:span><text:span text:style-name="T1603">, 229, 230 ir 232 punktuose nurodytų subjektų pasiūlymus nagrinėja Savivaldybės mero darbo grupė, sudaryta Reglamento 231 punkte nustatyta tvarka. <text:s/>Jei nustatomi trūkumai, Savivaldybės meras motyvuotu raštu prašo pasiūlymus pateikusių subjektų per 5 darbo<text:s/></text:span><text:span text:style-name="T1604">dienas pataisyti trūkumus. Jei trūkumai nustatytu laiku nepašalinami, pasiūlymai paliekami nenagrinėti.</text:span></text:p>
      <text:p text:style-name="P1605"><text:span text:style-name="T1606">234</text:span><text:span text:style-name="T1607">. Savivaldybės meras, gavęs rašytinį darbo grupės įvertinimą, kad pasiūlymai atitinka teisės aktų reikalavimus, perduoda siūlymus Savivaldybės ad</text:span><text:span text:style-name="T1608">ministracijai, kuri parengia Administracinių vienetų ir gyvenamųjų vietovių teritorijų ribų ir pavadinimų tvarkymo taisyklėse, patvirtintose Lietuvos Respublikos Vyriausybės 1996 m. birželio 3 d. nutarimu Nr. 651 „Dėl Administracinių vienetų ir gyvenamųjų<text:s/></text:span><text:span text:style-name="T1609">vietovių teritorijų ribų ir pavadinimų tvarkymo taisyklių patvirtinimo“ (toliau – Taisyklės), nurodytus dokumentus, Taisyklėse nustatyta tvarka organizuoja konsultavimąsi su vietos gyventojais. Apie konsultacijos vietą, laiką ir laikotarpį (nuo 1 iki 2 mėn</text:span><text:span text:style-name="T1610">esių), per kurį vietos gyventojai gali susipažinti su dokumentais ir pareikšti nuomonę apie teikiamus pasiūlymus, paskelbiama Savivaldybės interneto svetainėje ir atitinkamos seniūnijos skelbimų lentoje.<text:s/></text:span></text:p>
      <text:p text:style-name="P1611"><text:span text:style-name="T1612">235</text:span><text:span text:style-name="T1613">. Savivaldybės administracija, atsižvelgdama</text:span><text:span text:style-name="T1614"><text:s/>į išnagrinėtus pasiūlymus ir gyventojų nuomonę, parengia Savivaldybės tarybos sprendimo projekto ir aiškinamojo rašto dėl pritarimo pasiūlymams nustatyti ar panaikinti gyvenamąsias vietoves, nustatyti ir keisti jų teritorijų ribas, suteikti ir keisti pava</text:span><text:span text:style-name="T1615">dinimus gyvenamosioms vietovėms projektą ir pateikia juos Savivaldybės merui, kuris <text:s/>šio Reglamento nustatyta tvarka organizuoja svarstymą Savivaldybės taryboje.</text:span><text:span text:style-name="T1616"><text:s/></text:span></text:p>
      <text:p text:style-name="P1617"/>
      <text:p text:style-name="P1618"><text:span text:style-name="T1619">XVIII</text:span><text:span text:style-name="T1620"><text:s/>SKYRIUS</text:span></text:p>
      <text:p text:style-name="P1621"><text:span text:style-name="T1622">BAIGIAMOSIOS NUOSTATOS</text:span></text:p>
      <text:p text:style-name="P1623"/>
      <text:p text:style-name="P1624"><text:span text:style-name="T1625">236</text:span><text:span text:style-name="T1626">. Reglamentas tvirtinamas ir gali būti ke</text:span><text:span text:style-name="T1627">ičiamas Savivaldybės tarybos sprendimu.</text:span></text:p>
      <text:p text:style-name="P1628"><text:span text:style-name="T1629">237</text:span><text:span text:style-name="T1630">. Reglamento 207 punktas, taip pat punktai, kuriuose nustatyta metinių ataskaitų rinkinių rengimo, svarstymo ir teikimo tvirtinti bei tvirtinimo tvarka, taikomi 2023 metų ir vėlesnių ataskaitinių laikotarpių a</text:span><text:span text:style-name="T1631">taskaitų rinkiniams.</text:span></text:p>
      <text:p text:style-name="P1632"><text:span text:style-name="T1633">–––––––––––––––––––––––––––––</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Kauno rajono savivaldybės taryba, Sprendimas</text:span></text:p>
      <text:p text:style-name="P1643"><text:span text:style-name="T1644">Nr.<text:s/></text:span><text:a xlink:href="https://www.e-tar.lt/portal/legalAct.html?documentId=572a0bc0170611ee9f7ec2ffce8b47bc" office:target-frame-name="_top" xlink:show="replace"><text:span text:style-name="T1645">TS-312</text:span></text:a><text:span text:style-name="T1646">, 2023-06-29, paskelbta TAR</text:span><text:span text:style-name="T1647"><text:s/>2023-06-30, i. k. 2023-13291</text:span></text:p>
      <text:p text:style-name="P1648"><text:span text:style-name="T1649">Dėl Kauno rajono savivaldybės tarybos 2023 m. kovo 30 d. sprendimo Nr. TS-176 „Dėl Kauno rajono savivaldybės tarybos reglament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0</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7-04T11:18:00Z</meta:creation-date>
    <dc:date>2023-07-04T11:1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5" meta:paragraph-count="3146" meta:word-count="12948" meta:character-count="91251" meta:row-count="5817" meta:non-whitespace-character-count="81449"/>
  </office:meta>
</office:document-meta>
</file>