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5-06-15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d7d00970f97611e4927fda1d051299fb" office:target-frame-name="_top" xlink:show="replace"><text:span text:style-name="T13">V-601</text:span></text:a><text:span text:style-name="T14">, 2015-05-12, paskelbta TAR 2015-05-14, i. k. 2015-07312</text:span></text:p>
      <text:p text:style-name="P15"><text:span text:style-name="T16">Dėl 2015 m. kompensuojamųjų medicinos pagalbos priemonių kainyno patvirtinimo</text:span></text:p>
      <text:p text:style-name="P17"/>
      <text:p text:style-name="P18"><text:span text:style-name="T19">Suvestinė redakcija</text:span><text:span text:style-name="T20"><text:s/>nuo 2015-01-01 iki 2015-06-14</text:span></text:p>
      <text:p text:style-name="P21"/>
      <text:p text:style-name="P22"><text:span text:style-name="T23">Įsakymas paskelbtas: TAR 2014-06-04, i. k. 2014-06145</text:span></text:p>
      <text:p text:style-name="P24"/>
      <text:p text:style-name="P2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6">LIETUVOS RESPUBLIKOS SVEIKATOS APSAUGOS MINISTRAS</text:p>
      <text:p text:style-name="P27"/>
      <text:p text:style-name="P28">ĮSAKYMAS</text:p>
      <text:p text:style-name="P29">DĖL 2014 M. KOMPENSUOJAMŲJŲ MEDICINOS PAGALBOS PRIEMONIŲ KAINYNO PATVIRTINIMO</text:p>
      <text:p text:style-name="P30"/>
      <text:p text:style-name="P31">2014 m. birželio 2 d. Nr. V-639</text:p>
      <text:p text:style-name="P32">Vilnius</text:p>
      <text:p text:style-name="P33"/>
      <text:p text:style-name="P34"/>
      <text:p text:style-name="P35"><text:span text:style-name="T36">Vadovaudamasis Lietuvos Respublikos sveikatos draudimo įstatymo 10 straipsnio 1 dalimi, Lietuvos Respublikos farmacijos įstatymo 57 straipsnio 1 dalimi bei Ambulatoriniam gydymui skiriamų vaistinių preparatų ir medicinos pagalbos priemonių, kurių įsigijimo</text:span><text:span text:style-name="T37"><text:s/>išlaidos kompensuojamos iš Privalomojo sveikatos draudimo fondo biudžeto lėšų, bazinių kainų apskaičiavimo tvarkos aprašu, patvirtintu Lietuvos Respublikos Vyriausybės 2005 m. rugsėjo 13 d. nutarimu Nr. 994<text:s/></text:span><text:span text:style-name="T38">„</text:span><text:span text:style-name="T39">Dėl Ambulatoriniam gydymui skiriamų vaistinių p</text:span><text:span text:style-name="T40">reparatų ir medicinos pagalbos priemonių, kurių įsigijimo išlaidos kompensuojamos iš Privalomojo sveikatos draudimo fondo biudžeto lėšų, bazinių kainų apskaičiavimo tvarkos aprašo patvirtinimo“:</text:span></text:p>
      <text:p text:style-name="P41"><text:span text:style-name="T42">1</text:span><text:span text:style-name="T43">. T v i r t i n u 2014 m</text:span><text:span text:style-name="T44">. kompensuojamųjų medicinos pagalbos priemonių kainyną (pridedama).<text:s/></text:span></text:p>
      <text:p text:style-name="P45"><text:span text:style-name="T46">2</text:span><text:span text:style-name="T47">. Nustatau:</text:span></text:p>
      <text:p text:style-name="P48"><text:span text:style-name="T49">2.1</text:span><text:span text:style-name="T50">. akinių lęšių vaikams bazinę kainą 38 Eur (ne dažniau kaip kartą per metus);</text:span></text:p>
      <text:p text:style-name="P51"><text:span text:style-name="T52">2.2</text:span><text:span text:style-name="T53">. akinių lęšių suaugusiesiems bazinę kainą 75 Eur (ne dažniau kaip kartą per 2 m</text:span><text:span text:style-name="T54">etus).<text:s/></text:span></text:p>
      <text:p text:style-name="P55">Punkto pakeitimai:</text:p>
      <text:p text:style-name="P56"><text:span text:style-name="T57">Nr.<text:s/></text:span><text:a xlink:href="https://www.e-tar.lt/portal/legalAct.html?documentId=23cd306090f311e4bb408baba2bdddf3" office:target-frame-name="_top" xlink:show="replace"><text:span text:style-name="T58">V-1451</text:span></text:a><text:span text:style-name="T59">, 2014-12-31, paskelbta TAR 2014-12-31, i. k. 2014-21347</text:span></text:p>
      <text:p text:style-name="Normal"/>
      <text:p text:style-name="P60"><text:span text:style-name="T61">3</text:span><text:span text:style-name="T62">. P r i p a ž į s t u netekusiu galios Lietuvos Respubli</text:span><text:span text:style-name="T63">kos sveikatos apsaugos ministro 2013 m. birželio 5 d. įsakymą Nr. V-583 „Dėl 2013 m. kompensuojamųjų medicinos pagalbos priemonių kainyno patvirtinimo“ su visais pakeitimais ir papildymais.</text:span></text:p>
      <text:p text:style-name="P64">4. P a v e d u:</text:p>
      <text:p text:style-name="P65">4.1. vaistinėms perskaičiuoti kompensuojamųjų medicinos pagalbos priemonių, įrašytų į šio įsakymo 1 punktu patvirtintą kainyną, mažmenines kainas;</text:p>
      <text:p text:style-name="P66">4.2. įsakymo vykdymą kontroliuoti viceministrui pagal veiklos sritį.</text:p>
      <text:p text:style-name="P67">5. N u s t a t a u, kad šis įsakymas įsigalioja po vieno mėnesio nuo jo paskelbimo Teisės aktų registre.</text:p>
      <text:p text:style-name="P68"/>
      <text:p text:style-name="P69"/>
      <text:p text:style-name="P70"/>
      <text:p text:style-name="P71"><text:span text:style-name="T72">Sveikatos apsaugos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ytenis Povilas Andriukaitis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MPP kainynas.</text:p>
      <text:p text:style-name="P81">Priedo pakeitimai:</text:p>
      <text:p text:style-name="P82"><text:span text:style-name="T83">Nr.<text:s/></text:span><text:a xlink:href="https://www.e-tar.lt/portal/legalAct.html?documentId=e358e23002a511e49c45b5946a668bf8" office:target-frame-name="_top" xlink:show="replace"><text:span text:style-name="T84">V-755</text:span></text:a><text:span text:style-name="T85">, 2014-07-03, paskelbta TAR 2014-07-03, i. k. 2014-09764</text:span></text:p>
      <text:p text:style-name="P86"><text:span text:style-name="T87">Nr.<text:s/></text:span><text:a xlink:href="https://www.e-tar.lt/portal/legalAct.html?documentId=e6a36ad0291c11e4a6deb7cdea22d38c" office:target-frame-name="_top" xlink:show="replace"><text:span text:style-name="T88">V-879</text:span></text:a><text:span text:style-name="T89">, 2014-08-20, paskelbta TAR 2014-08-21, i. k. 2014-11138</text:span></text:p>
      <text:p text:style-name="P90"><text:span text:style-name="T91">Nr.<text:s/></text:span><text:a xlink:href="https://www.e-tar.lt/portal/legalAct.html?documentId=51d4d1a074b211e4a01ea02952726324" office:target-frame-name="_top" xlink:show="replace"><text:span text:style-name="T92">V-1210</text:span></text:a><text:span text:style-name="T93">, 2014-11-24, paskelbta TAR 2014-11-25, i. k. 2014-17927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</text:span><text:span text:style-name="T103">os Respublikos sveikatos apsaugos ministerija, Įsakymas</text:span></text:p>
      <text:p text:style-name="P104"><text:span text:style-name="T105">Nr.<text:s/></text:span><text:a xlink:href="https://www.e-tar.lt/portal/legalAct.html?documentId=e358e23002a511e49c45b5946a668bf8" office:target-frame-name="_top" xlink:show="replace"><text:span text:style-name="T106">V-755</text:span></text:a><text:span text:style-name="T107">, 2014-07-03, paskelbta TAR 2014-07-03, i. k. 2014-09764</text:span></text:p>
      <text:p text:style-name="P108"><text:span text:style-name="T109">Dėl Lietuvos Respublikos sveikatos a</text:span><text:span text:style-name="T110">psaugos ministro 2014 m. birželio 2 d. įsakymo Nr. V-639 „Dėl 2014 m. kompensuojamųjų medicinos pagalbos priemonių kainyno patvirtinimo"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e6a36ad0291c11e4a6deb7cdea22d38c" office:target-frame-name="_top" xlink:show="replace"><text:span text:style-name="T118">V-879</text:span></text:a><text:span text:style-name="T119">, 2014-08-20, paskelbta TAR 2014-08-21, i. k. 2014-11138</text:span></text:p>
      <text:p text:style-name="P120"><text:span text:style-name="T121">Dėl Lietuvos Respublikos sveikatos apsaugos ministro 2014 m. birželio 2 d. įsakymo Nr. V-639 „Dėl<text:s/></text:span><text:span text:style-name="T122">2014 m. kompensuojamųjų medicinos pagalbos priemonių kainyno patvirtinimo“ pakeitimo</text:span></text:p>
      <text:p text:style-name="P123"/>
      <text:p text:style-name="P124"><text:span text:style-name="T125">3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51d4d1a074b211e4a01ea02952726324" office:target-frame-name="_top" xlink:show="replace"><text:span text:style-name="T130">V-1</text:span><text:span text:style-name="T131">210</text:span></text:a><text:span text:style-name="T132">, 2014-11-24, paskelbta TAR 2014-11-25, i. k. 2014-17927</text:span></text:p>
      <text:p text:style-name="P133"><text:span text:style-name="T134">Dėl Lietuvos Respublikos sveikatos apsaugos ministro 2014 m. birželio 2 d. įsakymo NR. V-639 „Dėl 2014 m. kompensuojamųjų medicinos pagalbos priemonių kainyno patvirtinimo" pakeitimo</text:span></text:p>
      <text:p text:style-name="P135"/>
      <text:p text:style-name="P136"><text:span text:style-name="T137">4.</text:span></text:p>
      <text:p text:style-name="P138"><text:span text:style-name="T139">Lietuvos<text:s/></text:span><text:span text:style-name="T140">Respublikos sveikatos apsaugos ministerija, Įsakymas</text:span></text:p>
      <text:p text:style-name="P141"><text:span text:style-name="T142">Nr.<text:s/></text:span><text:a xlink:href="https://www.e-tar.lt/portal/legalAct.html?documentId=23cd306090f311e4bb408baba2bdddf3" office:target-frame-name="_top" xlink:show="replace"><text:span text:style-name="T143">V-1451</text:span></text:a><text:span text:style-name="T144">, 2014-12-31, paskelbta TAR 2014-12-31, i. k. 2014-21347</text:span></text:p>
      <text:p text:style-name="P145"><text:span text:style-name="T146">Dėl Lietuvos Respublikos sveikatos aps</text:span><text:span text:style-name="T147">augos ministro 2014 m. birželio 2 d. įsakymo Nr. V-639 „Dėl 2014 m. kompensuojamųjų medicinos pagalbos priemonių kainyn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1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14T14:11:00Z</meta:creation-date>
    <dc:date>2019-03-14T14:11:00Z</dc:date>
    <meta:print-date>2012-04-26T06:56:00Z</meta:print-date>
    <meta:template xlink:href="Normal.dotm" xlink:type="simple"/>
    <meta:editing-cycles>2</meta:editing-cycles>
    <meta:editing-duration>PT0S</meta:editing-duration>
    <meta:user-defined meta:name="_EmailSubject">MPP isakymas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2" meta:paragraph-count="81" meta:word-count="568" meta:character-count="4657" meta:row-count="320" meta:non-whitespace-character-count="4170"/>
  </office:meta>
</office:document-meta>
</file>