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margin-left="0.0097in" fo:text-indent="0.4826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margin-left="0.0097in" fo:text-indent="0.4826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fo:language="en" fo:country="GB" style:language-asian="zh" style:country-asian="C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weight-complex="bold"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P100"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margin-left="3.7409in">
        <style:tab-stops/>
      </style:paragraph-properties>
      <style:text-properties style:font-size-complex="12pt" style:language-asian="zh" style:country-asian="CN"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text-properties style:font-size-complex="12pt" style:language-asian="zh" style:country-asian="CN"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font-weight="bold" style:font-weight-asian="bold"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text-indent="0.4923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text-align="justify"/>
      <style:text-properties style:font-size-complex="12pt" style:language-asian="zh" style:country-asian="CN"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tyle-complex="italic"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4923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T278" style:parent-style-name="DefaultParagraphFont" style:family="text">
      <style:text-properties fo:font-weight="bold" style:font-weight-asian="bold" style:font-weight-complex="bold" style:font-size-complex="12pt" style:language-asian="zh" style:country-asian="C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P281" style:parent-style-name="Normal" style:family="paragraph">
      <style:paragraph-properties fo:text-align="justify"/>
      <style:text-properties style:font-size-complex="12pt" style:language-asian="zh" style:country-asian="CN"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font-weight="bold" style:font-weight-asian="bold" fo:color="#000000"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left="0.4923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margin-left="0.4923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tyle-complex="italic"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492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tyle-complex="italic"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06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margin-left="4.7916in" fo:text-indent="0.918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ableColumn363" style:family="table-column">
      <style:table-column-properties style:column-width="3.368in" style:use-optimal-column-width="false"/>
    </style:style>
    <style:style style:name="TableColumn364" style:family="table-column">
      <style:table-column-properties style:column-width="1.6527in" style:use-optimal-column-width="false"/>
    </style:style>
    <style:style style:name="TableColumn365" style:family="table-column">
      <style:table-column-properties style:column-width="1.6798in" style:use-optimal-column-width="false"/>
    </style:style>
    <style:style style:name="Table362" style:family="table">
      <style:table-properties style:width="6.7006in" fo:margin-left="0.0381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ableCell37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3" style:parent-style-name="Normal" style:family="paragraph">
      <style:text-properties fo:hyphenate="false"/>
    </style:style>
    <style:style style:name="T374" style:parent-style-name="DefaultParagraphFont" style:family="text">
      <style:text-properties fo:font-weight="bold" style:font-weight-asian="bold" style:font-weight-complex="bold" fo:color="#000000" style:font-size-complex="12pt" style:language-asian="zh" style:country-asian="CN"/>
    </style:style>
    <style:style style:name="T375"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6" style:parent-style-name="DefaultParagraphFont" style:family="text">
      <style:text-properties fo:font-weight="bold" style:font-weight-asian="bold" style:font-weight-complex="bold" fo:color="#000000" style:font-size-complex="12pt" style:language-asian="zh" style:country-asian="CN"/>
    </style:style>
    <style:style style:name="T377"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8" style:parent-style-name="DefaultParagraphFont" style:family="text">
      <style:text-properties fo:font-weight="bold" style:font-weight-asian="bold" style:font-weight-complex="bold" fo:color="#000000" style:font-size-complex="12pt" style:language-asian="zh" style:country-asian="CN"/>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hyphenate="false"/>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style:font-style-complex="italic" style:font-size-complex="12pt" style:language-asian="zh" style:country-asian="C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text:number-lines="false" style:snap-to-layout-grid="false"/>
      <style:text-properties fo:hyphenate="false"/>
    </style:style>
    <style:style style:name="T387" style:parent-style-name="DefaultParagraphFont" style:family="text">
      <style:text-properties style:font-size-complex="12pt" style:language-asian="zh" style:country-asian="CN"/>
    </style:style>
    <style:style style:name="TableCell388" style:family="table-cell">
      <style:table-cell-properties fo:border="0.0034in solid #000000" fo:padding-top="0.0381in" fo:padding-left="0.0381in" fo:padding-bottom="0.0381in" fo:padding-right="0.0381in"/>
    </style:style>
    <style:style style:name="P389" style:parent-style-name="Normal" style:family="paragraph">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text:number-lines="false" style:snap-to-layout-grid="false"/>
      <style:text-properties fo:hyphenate="false"/>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tyle-complex="italic" style:font-size-complex="12pt" style:language-asian="zh" style:country-asian="CN"/>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style:snap-to-layout-grid="false"/>
      <style:text-properties style:font-size-complex="12pt" style:language-asian="zh" style:country-asian="CN" fo:hyphenate="false"/>
    </style:style>
    <style:style style:name="P398" style:parent-style-name="Normal" style:family="paragraph">
      <style:paragraph-properties text:number-lines="false" style:snap-to-layout-grid="false"/>
      <style:text-properties fo:hyphenate="false"/>
    </style:style>
    <style:style style:name="T399" style:parent-style-name="DefaultParagraphFont" style:family="text">
      <style:text-properties style:font-size-complex="12pt" style:language-asian="zh" style:country-asian="CN"/>
    </style:style>
    <style:style style:name="TableCell40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1" style:parent-style-name="Normal" style:family="paragraph">
      <style:text-properties style:font-size-complex="12pt" style:language-asian="zh" style:country-asian="CN"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text:number-lines="false" style:snap-to-layout-grid="false"/>
      <style:text-properties fo:hyphenate="false"/>
    </style:style>
    <style:style style:name="T407" style:parent-style-name="DefaultParagraphFont" style:family="text">
      <style:text-properties style:font-style-complex="italic" style:font-size-complex="12pt" style:language-asian="zh" style:country-asian="CN"/>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style:text-properties fo:hyphenate="false"/>
    </style:style>
    <style:style style:name="T410" style:parent-style-name="DefaultParagraphFont" style:family="text">
      <style:text-properties style:font-size-complex="12pt" style:language-asian="zh" style:country-asian="CN"/>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text-properties style:font-size-complex="12pt" style:language-asian="zh" style:country-asian="CN"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text:number-lines="false" style:snap-to-layout-grid="false"/>
      <style:text-properties fo:hyphenate="false"/>
    </style:style>
    <style:style style:name="T419" style:parent-style-name="DefaultParagraphFont" style:family="text">
      <style:text-properties style:font-style-complex="italic" style:font-size-complex="12pt" style:language-asian="zh" style:country-asian="C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style:text-properties fo:hyphenate="false"/>
    </style:style>
    <style:style style:name="T422" style:parent-style-name="DefaultParagraphFont" style:family="text">
      <style:text-properties style:font-size-complex="12pt" style:language-asian="zh" style:country-asian="C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size-complex="12pt" fo:language="en" fo:country="GB"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06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fo:color="#000000"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35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T473" style:parent-style-name="DefaultParagraphFont" style:family="text">
      <style:text-properties fo:font-weight="bold" style:font-weight-asian="bold" style:font-weight-complex="bold" style:font-size-complex="12pt"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P476" style:parent-style-name="Normal" style:family="paragraph">
      <style:text-properties style:font-size-complex="12pt" style:language-asian="zh" style:country-asian="CN"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end" fo:text-indent="0.5in"/>
      <style:text-properties style:font-size-complex="12pt" style:language-asian="zh" style:country-asian="CN" fo:hyphenate="false"/>
    </style:style>
    <style:style style:name="TableColumn483" style:family="table-column">
      <style:table-column-properties style:column-width="1.0319in" style:use-optimal-column-width="false"/>
    </style:style>
    <style:style style:name="TableColumn484" style:family="table-column">
      <style:table-column-properties style:column-width="0.5888in" style:use-optimal-column-width="false"/>
    </style:style>
    <style:style style:name="TableColumn485" style:family="table-column">
      <style:table-column-properties style:column-width="0.8847in" style:use-optimal-column-width="false"/>
    </style:style>
    <style:style style:name="TableColumn486" style:family="table-column">
      <style:table-column-properties style:column-width="2.4694in" style:use-optimal-column-width="false"/>
    </style:style>
    <style:style style:name="TableColumn487" style:family="table-column">
      <style:table-column-properties style:column-width="0.7833in" style:use-optimal-column-width="false"/>
    </style:style>
    <style:style style:name="TableColumn488" style:family="table-column">
      <style:table-column-properties style:column-width="0.9604in" style:use-optimal-column-width="false"/>
    </style:style>
    <style:style style:name="Table482" style:family="table">
      <style:table-properties style:width="6.7187in" fo:margin-left="0.0534in" table:align="left"/>
    </style:style>
    <style:style style:name="TableRow489" style:family="table-row">
      <style:table-row-properties style:min-row-height="0.9986in" style:use-optimal-row-height="false"/>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zh" style:country-asian="CN" fo:hyphenate="false"/>
    </style:style>
    <style:style style:name="TableCell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P496" style:parent-style-name="Normal" style:family="paragraph">
      <style:paragraph-properties text:number-lines="false" style:snap-to-layout-grid="false"/>
      <style:text-properties style:font-size-complex="12pt" style:language-asian="zh" style:country-asian="CN" fo:hyphenate="false"/>
    </style:style>
    <style:style style:name="TableCell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style:text-properties style:font-size-complex="12pt" style:language-asian="zh" style:country-asian="CN" fo:hyphenate="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zh" style:country-asian="CN" fo:hyphenate="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zh" style:country-asian="CN" fo:hyphenate="false"/>
    </style:style>
    <style:style style:name="TableRow503" style:family="table-row">
      <style:table-row-properties style:min-row-height="0.5409in"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zh" style:country-asian="CN"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Row516" style:family="table-row">
      <style:table-row-properties style:min-row-height="1.2562in"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zh" style:country-asian="CN"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fo:hyphenate="false"/>
    </style:style>
    <style:style style:name="T523" style:parent-style-name="DefaultParagraphFont" style:family="text">
      <style:text-properties style:font-size-complex="12pt" style:language-asian="zh" style:country-asian="C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fo:color="#000000" style:font-size-complex="12pt" style:language-asian="zh" style:country-asian="CN" fo:hyphenate="false"/>
    </style:style>
    <style:style style:name="P526" style:parent-style-name="Normal" style:family="paragraph">
      <style:paragraph-properties text:number-lines="false" style:snap-to-layout-grid="false"/>
      <style:text-properties fo:hyphenate="false"/>
    </style:style>
    <style:style style:name="T527" style:parent-style-name="DefaultParagraphFont" style:family="text">
      <style:text-properties fo:color="#000000" style:font-size-complex="12pt" style:language-asian="zh" style:country-asian="C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style:font-size-complex="12pt" style:language-asian="zh" style:country-asian="CN" fo:hyphenate="false"/>
    </style:style>
    <style:style style:name="TableRow532" style:family="table-row">
      <style:table-row-properties style:min-row-height="0.7138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zh" style:country-asian="CN"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zh" style:country-asian="CN"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fo:hyphenate="false"/>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P544" style:parent-style-name="Normal" style:family="paragraph">
      <style:paragraph-properties text:number-lines="false"/>
      <style:text-properties style:font-size-complex="12pt" style:language-asian="zh" style:country-asian="CN"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Row549" style:family="table-row">
      <style:table-row-properties style:min-row-height="0.7222in" style:use-optimal-row-height="false"/>
    </style:style>
    <style:style style:name="TableCell550" style:family="table-cell">
      <style:table-cell-properties fo:border="0.0034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zh" style:country-asian="CN" fo:hyphenate="false"/>
    </style:style>
    <style:style style:name="TableCell552" style:family="table-cell">
      <style:table-cell-properties fo:border="0.0034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zh" style:country-asian="CN" fo:hyphenate="false"/>
    </style:style>
    <style:style style:name="TableCell554" style:family="table-cell">
      <style:table-cell-properties fo:border="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fo:hyphenate="false"/>
    </style:style>
    <style:style style:name="T556" style:parent-style-name="DefaultParagraphFont" style:family="text">
      <style:text-properties style:font-size-complex="12pt" style:language-asian="zh" style:country-asian="CN"/>
    </style:style>
    <style:style style:name="TableCell557" style:family="table-cell">
      <style:table-cell-properties fo:border="0.0034in solid #000000" fo:padding-top="0.0381in" fo:padding-left="0.0381in" fo:padding-bottom="0.0381in" fo:padding-right="0.0381in"/>
    </style:style>
    <style:style style:name="P558" style:parent-style-name="Normal" style:family="paragraph">
      <style:paragraph-properties text:number-lines="false" style:snap-to-layout-grid="false"/>
      <style:text-properties fo:hyphenate="false"/>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P562" style:parent-style-name="Normal" style:family="paragraph">
      <style:paragraph-properties text:number-lines="false"/>
      <style:text-properties style:font-size-complex="12pt" style:language-asian="zh" style:country-asian="CN" fo:hyphenate="false"/>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zh" style:country-asian="CN"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text:number-lines="false" style:snap-to-layout-grid="false"/>
      <style:text-properties fo:hyphenate="false"/>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tyle-complex="italic"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tyle-complex="italic" style:font-size-complex="12pt"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T601" style:parent-style-name="DefaultParagraphFont" style:family="text">
      <style:text-properties style:font-weight-complex="bold" fo:color="#000000" style:font-size-complex="12pt" style:language-asian="zh" style:country-asian="CN"/>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T605" style:parent-style-name="DefaultParagraphFont" style:family="text">
      <style:text-properties style:font-weight-complex="bold" fo:color="#000000" style:font-size-complex="12pt" style:language-asian="zh" style:country-asian="CN"/>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weight-complex="bold" style:font-size-complex="12pt" style:language-asian="zh" style:country-asian="C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zh" style:country-asian="CN"/>
    </style:style>
    <style:style style:name="P61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tyle-complex="italic"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tyle-complex="italic"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indent="0.493i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4923in"/>
      <style:text-properties fo:hyphenate="false"/>
    </style:style>
    <style:style style:name="P805" style:parent-style-name="Normal" style:family="paragraph">
      <style:paragraph-properties fo:text-align="center" fo:text-indent="0.4923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P808" style:parent-style-name="Normal" style:family="paragraph">
      <style:paragraph-properties fo:text-align="center" fo:text-indent="0.4923in"/>
      <style:text-properties fo:hyphenate="false"/>
    </style:style>
    <style:style style:name="T809" style:parent-style-name="DefaultParagraphFont" style:family="text">
      <style:text-properties fo:font-weight="bold" style:font-weight-asian="bold" style:font-weight-complex="bold" style:font-size-complex="12pt" style:language-asian="zh" style:country-asian="CN"/>
    </style:style>
    <style:style style:name="T810" style:parent-style-name="DefaultParagraphFont" style:family="text">
      <style:text-properties fo:font-weight="bold" style:font-weight-asian="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justify" fo:text-indent="0.4923in"/>
      <style:text-properties style:font-size-complex="12pt" style:language-asian="zh" style:country-asian="CN" fo:hyphenate="false"/>
    </style:style>
    <style:style style:name="P813" style:parent-style-name="Normal" style:family="paragraph">
      <style:paragraph-properties fo:text-align="justify" fo:margin-left="-0.0097in" fo:text-indent="0.4923in">
        <style:tab-stops/>
      </style:paragraph-properties>
      <style:text-properties fo:hyphenate="false"/>
    </style:style>
    <style:style style:name="T814" style:parent-style-name="DefaultParagraphFont" style:family="text">
      <style:text-properties style:font-weight-complex="bold" style:font-size-complex="12pt" style:language-asian="zh" style:country-asian="CN"/>
    </style:style>
    <style:style style:name="T815" style:parent-style-name="DefaultParagraphFont" style:family="text">
      <style:text-properties style:font-weight-complex="bold" style:font-size-complex="12pt" style:language-asian="zh" style:country-asian="CN"/>
    </style:style>
    <style:style style:name="T816" style:parent-style-name="DefaultParagraphFont" style:family="text">
      <style:text-properties style:font-size-complex="9pt" style:language-asian="lt" style:country-asian="LT"/>
    </style:style>
    <style:style style:name="P817" style:parent-style-name="Normal" style:family="paragraph">
      <style:paragraph-properties fo:text-align="justify" fo:margin-left="-0.0097in" fo:text-indent="0.4923in">
        <style:tab-stops/>
      </style:paragraph-properties>
      <style:text-properties fo:hyphenate="false"/>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0097in" fo:text-indent="0.4923in">
        <style:tab-stops/>
      </style:paragraph-properties>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margin-left="-0.0097in" fo:text-indent="0.4923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P832" style:parent-style-name="Normal" style:family="paragraph">
      <style:paragraph-properties fo:text-align="justify" fo:text-indent="0.4701i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9pt" style:language-asian="lt" style:country-asian="LT"/>
    </style:style>
    <style:style style:name="P837" style:parent-style-name="Normal" style:family="paragraph">
      <style:paragraph-properties fo:text-align="center" fo:text-indent="0.4923in"/>
      <style:text-properties fo:hyphenate="false"/>
    </style:style>
    <style:style style:name="P838" style:parent-style-name="Normal" style:family="paragraph">
      <style:paragraph-properties fo:text-align="center" fo:text-indent="0.4923in"/>
      <style:text-properties fo:hyphenate="false"/>
    </style:style>
    <style:style style:name="T839" style:parent-style-name="DefaultParagraphFont" style:family="text">
      <style:text-properties fo:font-weight="bold" style:font-weight-asian="bold" style:font-weight-complex="bold" style:font-size-complex="12pt" style:language-asian="zh" style:country-asian="CN"/>
    </style:style>
    <style:style style:name="T840" style:parent-style-name="DefaultParagraphFont" style:family="text">
      <style:text-properties fo:font-weight="bold" style:font-weight-asian="bold" style:font-weight-complex="bold" style:font-size-complex="12pt" style:language-asian="zh" style:country-asian="CN"/>
    </style:style>
    <style:style style:name="P841" style:parent-style-name="Normal" style:family="paragraph">
      <style:paragraph-properties fo:text-align="center" fo:text-indent="0.4923in"/>
      <style:text-properties fo:hyphenate="false"/>
    </style:style>
    <style:style style:name="T842" style:parent-style-name="DefaultParagraphFont" style:family="text">
      <style:text-properties fo:font-weight="bold" style:font-weight-asian="bold" style:font-weight-complex="bold" style:font-size-complex="12pt" style:language-asian="zh" style:country-asian="CN"/>
    </style:style>
    <style:style style:name="P84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44" style:parent-style-name="Normal" style:family="paragraph">
      <style:paragraph-properties fo:text-align="justify" fo:margin-left="-0.0097in" fo:text-indent="0.4923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margin-left="-0.0097in" fo:text-indent="0.4923in">
        <style:tab-stops/>
      </style:paragraph-properties>
      <style:text-properties fo:hyphenate="false"/>
    </style:style>
    <style:style style:name="P849" style:parent-style-name="Normal" style:family="paragraph">
      <style:paragraph-properties fo:text-align="center" fo:margin-left="0.0097in" fo:text-indent="0.4826in">
        <style:tab-stops/>
      </style:paragraph-properties>
      <style:text-properties fo:hyphenate="false"/>
    </style:style>
    <style:style style:name="T850" style:parent-style-name="DefaultParagraphFont" style:family="text">
      <style:text-properties fo:font-weight="bold" style:font-weight-asian="bold" style:font-size-complex="12pt" style:language-asian="zh" style:country-asian="CN"/>
    </style:style>
    <style:style style:name="T851" style:parent-style-name="DefaultParagraphFont" style:family="text">
      <style:text-properties fo:font-weight="bold" style:font-weight-asian="bold" style:font-size-complex="12pt" style:language-asian="zh" style:country-asian="CN"/>
    </style:style>
    <style:style style:name="P852" style:parent-style-name="Normal" style:family="paragraph">
      <style:paragraph-properties fo:text-align="center" fo:margin-left="0.0097in" fo:text-indent="0.4826in">
        <style:tab-stops/>
      </style:paragraph-properties>
      <style:text-properties fo:hyphenate="false"/>
    </style:style>
    <style:style style:name="T853" style:parent-style-name="DefaultParagraphFont" style:family="text">
      <style:text-properties fo:font-weight="bold" style:font-weight-asian="bold" style:font-size-complex="12pt" style:language-asian="zh" style:country-asian="CN"/>
    </style:style>
    <style:style style:name="T854" style:parent-style-name="DefaultParagraphFont" style:family="text">
      <style:text-properties fo:font-weight="bold" style:font-weight-asian="bold" style:font-size-complex="12pt" style:language-asian="zh" style:country-asian="CN"/>
    </style:style>
    <style:style style:name="P855" style:parent-style-name="Normal" style:family="paragraph">
      <style:paragraph-properties fo:text-align="center" fo:margin-left="0.0097in" fo:text-indent="0.4826in">
        <style:tab-stops/>
      </style:paragraph-properties>
      <style:text-properties fo:hyphenate="false"/>
    </style:style>
    <style:style style:name="T856" style:parent-style-name="DefaultParagraphFont" style:family="text">
      <style:text-properties fo:font-weight="bold" style:font-weight-asian="bold" style:font-size-complex="12pt" style:language-asian="zh" style:country-asian="CN"/>
    </style:style>
    <style:style style:name="P85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58"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widows="0" fo:orphans="0" fo:text-align="justify" fo:margin-left="0.0097in" fo:text-indent="0.4826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widows="0" fo:orphans="0" fo:text-align="justify" fo:margin-left="0.0097in" fo:text-indent="0.4826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widows="0" fo:orphans="0" fo:text-align="justify" fo:margin-left="0.0097in" fo:text-indent="0.4826in">
        <style:tab-stops/>
      </style:paragraph-properties>
      <style:text-properties fo:hyphenate="false"/>
    </style:style>
    <style:style style:name="T868" style:parent-style-name="DefaultParagraphFont" style:family="text">
      <style:text-properties style:font-size-complex="12pt" fo:language="en" fo:country="GB" style:language-asian="zh" style:country-asian="CN"/>
    </style:style>
    <style:style style:name="T869" style:parent-style-name="DefaultParagraphFont" style:family="text">
      <style:text-properties style:font-size-complex="12pt" fo:language="en" fo:country="GB" style:language-asian="zh" style:country-asian="CN"/>
    </style:style>
    <style:style style:name="P870" style:parent-style-name="Normal" style:family="paragraph">
      <style:paragraph-properties fo:widows="0" fo:orphans="0" fo:text-align="justify" fo:margin-left="0.0097in" fo:text-indent="0.4826in">
        <style:tab-stops/>
      </style:paragraph-properties>
      <style:text-properties fo:hyphenate="false"/>
    </style:style>
    <style:style style:name="T871" style:parent-style-name="DefaultParagraphFont" style:family="text">
      <style:text-properties style:font-size-complex="12pt" fo:language="en" fo:country="GB" style:language-asian="zh" style:country-asian="CN"/>
    </style:style>
    <style:style style:name="T872" style:parent-style-name="DefaultParagraphFont" style:family="text">
      <style:text-properties style:font-size-complex="12pt" fo:language="en" fo:country="GB" style:language-asian="zh" style:country-asian="CN"/>
    </style:style>
    <style:style style:name="T873" style:parent-style-name="DefaultParagraphFont" style:family="text">
      <style:text-properties style:font-size-complex="12pt" fo:language="en" fo:country="GB" style:language-asian="zh" style:country-asian="CN"/>
    </style:style>
    <style:style style:name="P874"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75" style:parent-style-name="DefaultParagraphFont" style:family="text">
      <style:text-properties style:font-size-complex="12pt" fo:language="en" fo:country="GB" style:language-asian="zh" style:country-asian="CN"/>
    </style:style>
    <style:style style:name="T876" style:parent-style-name="DefaultParagraphFont" style:family="text">
      <style:text-properties style:font-size-complex="12pt" fo:language="en" fo:country="GB" style:language-asian="zh" style:country-asian="CN"/>
    </style:style>
    <style:style style:name="P877" style:parent-style-name="Normal" style:family="paragraph">
      <style:paragraph-properties fo:widows="0" fo:orphans="0" fo:text-align="justify" fo:margin-left="0.0097in" fo:text-indent="0.4826in">
        <style:tab-stops/>
      </style:paragraph-properties>
      <style:text-properties fo:hyphenate="false"/>
    </style:style>
    <style:style style:name="T878" style:parent-style-name="DefaultParagraphFont" style:family="text">
      <style:text-properties style:font-size-complex="12pt" fo:language="en" fo:country="GB" style:language-asian="zh" style:country-asian="CN"/>
    </style:style>
    <style:style style:name="T879" style:parent-style-name="DefaultParagraphFont" style:family="text">
      <style:text-properties style:font-size-complex="12pt" fo:language="en" fo:country="GB"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fo:language="en" fo:country="GB" style:language-asian="zh" style:country-asian="CN"/>
    </style:style>
    <style:style style:name="P882" style:parent-style-name="Normal" style:family="paragraph">
      <style:paragraph-properties fo:widows="0" fo:orphans="0" fo:text-align="justify" fo:margin-left="0.0097in" fo:text-indent="0.4826in">
        <style:tab-stops/>
      </style:paragraph-properties>
      <style:text-properties fo:hyphenate="false"/>
    </style:style>
    <style:style style:name="T883" style:parent-style-name="DefaultParagraphFont" style:family="text">
      <style:text-properties style:font-size-complex="12pt" fo:language="en" fo:country="GB" style:language-asian="zh" style:country-asian="CN"/>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0.0097in" fo:text-indent="0.4826in">
        <style:tab-stops/>
      </style:paragraph-properties>
      <style:text-properties fo:hyphenate="false"/>
    </style:style>
    <style:style style:name="T897" style:parent-style-name="DefaultParagraphFont" style:family="text">
      <style:text-properties style:font-size-complex="12pt" fo:language="en" fo:country="GB" style:language-asian="zh" style:country-asian="CN"/>
    </style:style>
    <style:style style:name="T898" style:parent-style-name="DefaultParagraphFont" style:family="text">
      <style:text-properties style:font-size-complex="12pt" fo:language="en" fo:country="GB" style:language-asian="zh" style:country-asian="CN"/>
    </style:style>
    <style:style style:name="P899" style:parent-style-name="Normal" style:family="paragraph">
      <style:paragraph-properties fo:widows="0" fo:orphans="0" fo:text-align="justify" fo:margin-left="0.0097in" fo:text-indent="0.4826in">
        <style:tab-stops/>
      </style:paragraph-properties>
      <style:text-properties fo:hyphenate="false"/>
    </style:style>
    <style:style style:name="T900" style:parent-style-name="DefaultParagraphFont" style:family="text">
      <style:text-properties style:font-size-complex="12pt" fo:language="en" fo:country="GB" style:language-asian="zh" style:country-asian="CN"/>
    </style:style>
    <style:style style:name="T901" style:parent-style-name="DefaultParagraphFont" style:family="text">
      <style:text-properties style:font-size-complex="12pt" fo:language="en" fo:country="GB" style:language-asian="zh" style:country-asian="CN"/>
    </style:style>
    <style:style style:name="P902"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fo:margin-left="0.0097in" fo:text-indent="0.4826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3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margin-left="0.0097in" fo:text-indent="0.4826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widows="0" fo:orphans="0" fo:text-align="justify" fo:margin-left="0.0097in" fo:text-indent="0.4826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margin-left="0.0097in" fo:text-indent="0.4826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margin-left="0.0097in" fo:text-indent="0.4826in">
        <style:tab-stops/>
      </style:paragraph-properties>
      <style:text-properties fo:hyphenate="false"/>
    </style:style>
    <style:style style:name="P941" style:parent-style-name="Normal" style:family="paragraph">
      <style:paragraph-properties fo:text-align="center" fo:margin-left="0.0097in" fo:text-indent="0.4826in">
        <style:tab-stops/>
      </style:paragraph-properties>
      <style:text-properties fo:hyphenate="false"/>
    </style:style>
    <style:style style:name="T942" style:parent-style-name="DefaultParagraphFont" style:family="text">
      <style:text-properties fo:font-weight="bold" style:font-weight-asian="bold" style:font-size-complex="12pt" style:language-asian="zh" style:country-asian="CN"/>
    </style:style>
    <style:style style:name="T943" style:parent-style-name="DefaultParagraphFont" style:family="text">
      <style:text-properties fo:font-weight="bold" style:font-weight-asian="bold" style:font-size-complex="12pt" style:language-asian="zh" style:country-asian="CN"/>
    </style:style>
    <style:style style:name="P944" style:parent-style-name="Normal" style:family="paragraph">
      <style:paragraph-properties fo:text-align="center" fo:margin-left="0.0097in" fo:text-indent="0.4826in">
        <style:tab-stops/>
      </style:paragraph-properties>
      <style:text-properties fo:hyphenate="false"/>
    </style:style>
    <style:style style:name="T945" style:parent-style-name="DefaultParagraphFont" style:family="text">
      <style:text-properties fo:font-weight="bold" style:font-weight-asian="bold" style:font-size-complex="12pt" style:language-asian="zh" style:country-asian="CN"/>
    </style:style>
    <style:style style:name="P946"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4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53" style:family="table-column">
      <style:table-column-properties style:column-width="0.4284in" style:use-optimal-column-width="false"/>
    </style:style>
    <style:style style:name="TableColumn954" style:family="table-column">
      <style:table-column-properties style:column-width="3.0111in" style:use-optimal-column-width="false"/>
    </style:style>
    <style:style style:name="TableColumn955" style:family="table-column">
      <style:table-column-properties style:column-width="0.8069in" style:use-optimal-column-width="false"/>
    </style:style>
    <style:style style:name="TableColumn956" style:family="table-column">
      <style:table-column-properties style:column-width="0.8659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0.984in" style:use-optimal-column-width="false"/>
    </style:style>
    <style:style style:name="Table952" style:family="table">
      <style:table-properties style:width="6.7861in" fo:margin-left="0.0812in" table:align="left"/>
    </style:style>
    <style:style style:name="TableRow959" style:family="table-row">
      <style:table-row-properties style:min-row-height="0.1791in" style:use-optimal-row-height="false"/>
    </style:style>
    <style:style style:name="TableCell960" style:family="table-cell">
      <style:table-cell-properties fo:border-top="0.0069in solid #000000" fo:border-left="0.0069in solid #000000" fo:border-bottom="none" fo:border-right="none" fo:padding-top="0in" fo:padding-left="0.075in" fo:padding-bottom="0in" fo:padding-right="0.075in"/>
    </style:style>
    <style:style style:name="P961" style:parent-style-name="Normal" style:family="paragraph">
      <style:paragraph-properties style:snap-to-layout-grid="false" fo:text-align="justify"/>
      <style:text-properties style:font-size-complex="12pt" style:language-asian="zh" style:country-asian="CN" fo:hyphenate="false"/>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style:font-size-complex="12pt" style:language-asian="zh" style:country-asian="CN" fo:hyphenate="false"/>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7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72" style:family="table-cell">
      <style:table-cell-properties fo:border-top="0.0069in solid #000000" fo:border-left="0.0069in solid #000000" fo:border-bottom="none" fo:border-right="none" fo:padding-top="0in" fo:padding-left="0.075in" fo:padding-bottom="0in" fo:padding-right="0.075in"/>
    </style:style>
    <style:style style:name="P97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4" style:family="table-cell">
      <style:table-cell-properties fo:border-top="0.0069in solid #000000" fo:border-left="0.0069in solid #000000" fo:border-bottom="none" fo:border-right="none" fo:padding-top="0in" fo:padding-left="0.075in" fo:padding-bottom="0in" fo:padding-right="0.075in"/>
    </style:style>
    <style:style style:name="P97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6" style:family="table-cell">
      <style:table-cell-properties fo:border-top="0.0069in solid #000000" fo:border-left="0.0069in solid #000000" fo:border-bottom="none" fo:border-right="none" fo:padding-top="0in" fo:padding-left="0.075in" fo:padding-bottom="0in" fo:padding-right="0.075in"/>
    </style:style>
    <style:style style:name="P9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ableCell984" style:family="table-cell">
      <style:table-cell-properties fo:border-top="0.0069in solid #000000" fo:border-left="0.0069in solid #000000" fo:border-bottom="none" fo:border-right="none" fo:padding-top="0in" fo:padding-left="0.075in" fo:padding-bottom="0in" fo:padding-right="0.075in"/>
    </style:style>
    <style:style style:name="P985" style:parent-style-name="Normal" style:family="paragraph">
      <style:paragraph-properties style:snap-to-layout-grid="false" fo:text-align="justify"/>
      <style:text-properties style:font-size-complex="12pt" style:language-asian="zh" style:country-asian="CN" fo:hyphenate="false"/>
    </style:style>
    <style:style style:name="TableCell986" style:family="table-cell">
      <style:table-cell-properties fo:border-top="0.0069in solid #000000" fo:border-left="0.0069in solid #000000" fo:border-bottom="none" fo:border-right="none"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zh" style:country-asian="CN" fo:hyphenate="false"/>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zh" style:country-asian="CN" fo:hyphenate="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language-asian="zh" style:country-asian="CN" fo:hyphenate="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language-asian="zh" style:country-asian="CN" fo:hyphenate="false"/>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justify"/>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zh" style:country-asian="CN"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zh" style:country-asian="C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style:font-size-complex="12pt" style:language-asian="zh" style:country-asian="CN"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justify"/>
      <style:text-properties style:font-size-complex="12pt" style:language-asian="zh" style:country-asian="CN" fo:hyphenate="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zh" style:country-asian="CN" fo:hyphenate="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zh" style:country-asian="CN"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Row1020" style:family="table-row">
      <style:table-row-properties style:use-optimal-row-height="false"/>
    </style:style>
    <style:style style:name="P1021" style:parent-style-name="Normal" style:family="paragraph">
      <style:paragraph-properties style:snap-to-layout-grid="false" fo:text-align="justify"/>
      <style:text-properties style:font-size-complex="12pt" style:language-asian="zh" style:country-asian="CN"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style:font-size-complex="12pt" style:language-asian="zh" style:country-asian="CN"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zh" style:country-asian="CN"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language-asian="zh" style:country-asian="CN"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center"/>
      <style:text-properties style:font-size-complex="12pt" style:language-asian="zh" style:country-asian="CN"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fo:text-align="center"/>
      <style:text-properties style:font-size-complex="12pt" style:language-asian="zh" style:country-asian="CN" fo:hyphenate="false"/>
    </style:style>
    <style:style style:name="TableRow1032" style:family="table-row">
      <style:table-row-properties style:use-optimal-row-height="false"/>
    </style:style>
    <style:style style:name="P1033" style:parent-style-name="Normal" style:family="paragraph">
      <style:paragraph-properties style:snap-to-layout-grid="false" fo:text-align="justify"/>
      <style:text-properties style:font-size-complex="12pt" style:language-asian="zh" style:country-asian="CN" fo:hyphenate="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style:font-size-complex="12pt" style:language-asian="zh" style:country-asian="CN" fo:hyphenate="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style:font-size-complex="12pt" style:language-asian="zh" style:country-asian="CN" fo:hyphenate="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language-asian="zh" style:country-asian="CN" fo:hyphenate="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zh" style:country-asian="CN"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zh" style:country-asian="CN" fo:hyphenate="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text-properties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justify"/>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style:font-size-complex="12pt" style:language-asian="zh" style:country-asian="CN"/>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justify"/>
      <style:text-properties style:font-size-complex="12pt" style:language-asian="zh" style:country-asian="CN"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style:text-properties style:font-size-complex="12pt" style:language-asian="zh" style:country-asian="CN"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zh" style:country-asian="CN"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zh" style:country-asian="CN" fo:hyphenate="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justify"/>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style:font-size-complex="12pt" fo:language="en" fo:country="GB" style:language-asian="zh" style:country-asian="CN" fo:hyphenate="false"/>
    </style:style>
    <style:style style:name="TableRow1099" style:family="table-row">
      <style:table-row-properties style:use-optimal-row-height="false"/>
    </style:style>
    <style:style style:name="P1100" style:parent-style-name="Normal" style:family="paragraph">
      <style:paragraph-properties style:snap-to-layout-grid="false" fo:text-align="justify"/>
      <style:text-properties style:font-size-complex="12pt" style:language-asian="zh" style:country-asian="CN"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text-properties fo:hyphenate="false"/>
    </style:style>
    <style:style style:name="T1103" style:parent-style-name="DefaultParagraphFont" style:family="text">
      <style:text-properties fo:color="#000000" style:font-size-complex="12pt" style:language-asian="zh" style:country-asian="CN"/>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text-align="center"/>
      <style:text-properties style:font-size-complex="12pt" fo:language="en" fo:country="GB" style:language-asian="zh" style:country-asian="CN"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style:font-size-complex="12pt" fo:language="en" fo:country="GB" style:language-asian="zh" style:country-asian="CN" fo:hyphenate="false"/>
    </style:style>
    <style:style style:name="TableRow1112" style:family="table-row">
      <style:table-row-properties style:use-optimal-row-height="false"/>
    </style:style>
    <style:style style:name="P1113" style:parent-style-name="Normal" style:family="paragraph">
      <style:paragraph-properties style:snap-to-layout-grid="false" fo:text-align="justify"/>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text-properties fo:hyphenate="false"/>
    </style:style>
    <style:style style:name="T1116" style:parent-style-name="DefaultParagraphFont" style:family="text">
      <style:text-properties fo:color="#000000" style:font-size-complex="12pt" style:language-asian="zh" style:country-asian="CN"/>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zh" style:country-asian="CN" fo:hyphenate="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zh" style:country-asian="CN"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Row1125" style:family="table-row">
      <style:table-row-properties style:use-optimal-row-height="false"/>
    </style:style>
    <style:style style:name="P1126" style:parent-style-name="Normal" style:family="paragraph">
      <style:paragraph-properties style:snap-to-layout-grid="false" fo:text-align="justify"/>
      <style:text-properties style:font-size-complex="12pt" style:language-asian="zh" style:country-asian="CN" fo:hyphenate="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text-properties fo:hyphenate="false"/>
    </style:style>
    <style:style style:name="T1129" style:parent-style-name="DefaultParagraphFont" style:family="text">
      <style:text-properties fo:color="#000000" style:font-size-complex="12pt" style:language-asian="zh" style:country-asian="CN"/>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zh" style:country-asian="CN"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zh" style:country-asian="CN" fo:hyphenate="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language-asian="zh" style:country-asian="CN" fo:hyphenate="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text-properties fo:hyphenate="false"/>
    </style:style>
    <style:style style:name="T1141" style:parent-style-name="DefaultParagraphFont" style:family="text">
      <style:text-properties style:font-size-complex="12pt" style:language-asian="zh" style:country-asian="CN"/>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fo:hyphenate="false"/>
    </style:style>
    <style:style style:name="T1144" style:parent-style-name="DefaultParagraphFont" style:family="text">
      <style:text-properties fo:color="#000000" style:font-size-complex="12pt" style:language-asian="zh" style:country-asian="CN"/>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language-asian="zh" style:country-asian="CN"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zh" style:country-asian="CN"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language-asian="zh" style:country-asian="CN"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text-properties style:font-size-complex="12pt" style:language-asian="zh" style:country-asian="CN" fo:hyphenate="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language-asian="zh" style:country-asian="CN"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zh" style:country-asian="CN"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ext-properties style:font-size-complex="12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language-asian="zh" style:country-asian="CN" fo:hyphenate="false"/>
    </style:style>
    <style:style style:name="TableRow1166" style:family="table-row">
      <style:table-row-properties style:use-optimal-row-height="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text-properties style:font-size-complex="12pt" style:language-asian="zh" style:country-asian="CN" fo:hyphenate="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text-properties style:font-size-complex="12pt" style:language-asian="zh" style:country-asian="CN" fo:hyphenate="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language-asian="zh" style:country-asian="CN"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center"/>
      <style:text-properties style:font-size-complex="12pt" style:language-asian="zh" style:country-asian="CN" fo:hyphenate="false"/>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center"/>
      <style:text-properties style:font-size-complex="12pt" style:language-asian="zh" style:country-asian="CN" fo:hyphenate="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language-asian="zh" style:country-asian="CN" fo:hyphenate="false"/>
    </style:style>
    <style:style style:name="TableRow1179" style:family="table-row">
      <style:table-row-properties style:min-row-height="0.1763in" style:use-optimal-row-height="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text-properties style:font-size-complex="12pt" style:language-asian="zh" style:country-asian="CN"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text-properties style:font-size-complex="12pt" style:language-asian="zh" style:country-asian="CN" fo:hyphenate="false"/>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zh" style:country-asian="CN" fo:hyphenate="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zh" style:country-asian="CN" fo:hyphenate="false"/>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zh" style:country-asian="CN" fo:hyphenate="false"/>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language-asian="zh" style:country-asian="CN" fo:hyphenate="false"/>
    </style:style>
    <style:style style:name="P119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19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19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199" style:family="table-column">
      <style:table-column-properties style:column-width="0.4284in" style:use-optimal-column-width="false"/>
    </style:style>
    <style:style style:name="TableColumn1200" style:family="table-column">
      <style:table-column-properties style:column-width="3.252in" style:use-optimal-column-width="false"/>
    </style:style>
    <style:style style:name="TableColumn1201" style:family="table-column">
      <style:table-column-properties style:column-width="0.684in" style:use-optimal-column-width="false"/>
    </style:style>
    <style:style style:name="TableColumn1202" style:family="table-column">
      <style:table-column-properties style:column-width="2.4256in" style:use-optimal-column-width="false"/>
    </style:style>
    <style:style style:name="Table1198" style:family="table">
      <style:table-properties style:width="6.7902in" fo:margin-left="0.0812in" table:align="left"/>
    </style:style>
    <style:style style:name="TableRow1203" style:family="table-row">
      <style:table-row-properties style:min-row-height="0.4791in"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text-properties style:font-size-complex="12pt" style:language-asian="zh" style:country-asian="CN" fo:hyphenate="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language-asian="zh" style:country-asian="CN"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text-properties style:font-size-complex="12pt" style:language-asian="zh" style:country-asian="CN" fo:hyphenate="false"/>
    </style:style>
    <style:style style:name="P121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6" style:parent-style-name="Normal" style:family="paragraph">
      <style:paragraph-properties fo:text-align="justify" fo:text-indent="0.5909in"/>
      <style:text-properties fo:hyphenate="false"/>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weight-complex="bold" fo:color="#000000"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P1252" style:parent-style-name="Normal" style:family="paragraph">
      <style:paragraph-properties fo:text-align="center" fo:text-indent="0.4923in"/>
      <style:text-properties fo:hyphenate="false"/>
    </style:style>
    <style:style style:name="T1253" style:parent-style-name="DefaultParagraphFont" style:family="text">
      <style:text-properties fo:font-weight="bold" style:font-weight-asian="bold"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P1255" style:parent-style-name="Normal" style:family="paragraph">
      <style:paragraph-properties fo:text-align="center" fo:text-indent="0.4923in"/>
      <style:text-properties fo:hyphenate="false"/>
    </style:style>
    <style:style style:name="T1256" style:parent-style-name="DefaultParagraphFont" style:family="text">
      <style:text-properties fo:font-weight="bold" style:font-weight-asian="bold" style:font-size-complex="12pt" style:language-asian="zh" style:country-asian="CN"/>
    </style:style>
    <style:style style:name="P125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indent="0.4923in"/>
      <style:text-properties fo:hyphenate="false"/>
    </style:style>
    <style:style style:name="P1263" style:parent-style-name="Normal" style:family="paragraph">
      <style:paragraph-properties fo:text-align="center" fo:text-indent="0.4923in"/>
      <style:text-properties fo:hyphenate="false"/>
    </style:style>
    <style:style style:name="T1264" style:parent-style-name="DefaultParagraphFont" style:family="text">
      <style:text-properties fo:font-weight="bold" style:font-weight-asian="bold" style:font-size-complex="12pt" style:language-asian="zh" style:country-asian="CN"/>
    </style:style>
    <style:style style:name="T1265" style:parent-style-name="DefaultParagraphFont" style:family="text">
      <style:text-properties fo:font-weight="bold" style:font-weight-asian="bold" style:font-size-complex="12pt" style:language-asian="zh" style:country-asian="CN"/>
    </style:style>
    <style:style style:name="P1266" style:parent-style-name="Normal" style:family="paragraph">
      <style:paragraph-properties fo:text-align="center" fo:text-indent="0.4923in"/>
      <style:text-properties fo:hyphenate="false"/>
    </style:style>
    <style:style style:name="T1267" style:parent-style-name="DefaultParagraphFont" style:family="text">
      <style:text-properties fo:font-weight="bold" style:font-weight-asian="bold" style:font-size-complex="12pt" style:language-asian="zh" style:country-asian="CN"/>
    </style:style>
    <style:style style:name="P1268" style:parent-style-name="Normal" style:family="paragraph">
      <style:paragraph-properties fo:text-indent="0.4923in"/>
      <style:text-properties fo:font-weight="bold" style:font-weight-asian="bold" style:font-size-complex="12pt" style:language-asian="zh" style:country-asian="CN" fo:hyphenate="false"/>
    </style:style>
    <style:style style:name="P1269" style:parent-style-name="Normal" style:family="paragraph">
      <style:paragraph-properties fo:text-indent="0.5354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style:text-properties fo:hyphenate="false"/>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5 iki 2018-06-14</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6">8 m. spalio 16 d. rezoliuciją Nr. 40:</text:span><text:s/></text:p>
      <text:p text:style-name="P27">Preambulės pakeitimai:</text:p>
      <text:p text:style-name="P28"><text:span text:style-name="T29">Nr.<text:s/></text:span><text:a xlink:href="https://www.e-tar.lt/portal/legalAct.html?documentId=3d8635703d6f11e89ba7f73323f8faa4" office:target-frame-name="_top" xlink:show="replace"><text:span text:style-name="T30">24</text:span></text:a><text:span text:style-name="T31">, 2018-04-11, paskelbta TAR 2018-04-11, i. k. 2018-05876</text:span></text:p>
      <text:p text:style-name="Normal"/>
      <text:p text:style-name="P32"><text:span text:style-name="T33">1</text:span><text:span text:style-name="T34">. Tv i r t i n u Burinių<text:s/></text:span><text:span text:style-name="T35">jachtų laivavedžių diplomavimo taisykles (pridedama).</text:span></text:p>
      <text:p text:style-name="P36"><text:span text:style-name="T37">2</text:span><text:span text:style-name="T38">. N u s t a t a u, kad:</text:span></text:p>
      <text:p text:style-name="P39"><text:span text:style-name="T40">2.1</text:span><text:span text:style-name="T41">.<text:s/></text:span><text:span text:style-name="T42">iki<text:s/></text:span><text:span text:style-name="T43">1994 m. balandžio 25<text:s/></text:span><text:span text:style-name="T44">d. išduoti<text:s/></text:span><text:span text:style-name="T45">pramoginių burinių jachtų laivavedžių diplomai ir kvalifikacijos liudijimai</text:span><text:span text:style-name="T46">, kuriais suteikiama teisė valdyti burinius pramoginius</text:span><text:span text:style-name="T47"><text:s/>laivus, negalioja;</text:span></text:p>
      <text:p text:style-name="P48"><text:span text:style-name="T49">2.2</text:span><text:span text:style-name="T50">.</text:span><text:span text:style-name="T51"><text:s/>Pramoginių burinių jachtų laivavedžių diplomai ir Radijo ryšio operatorių liudijimai, išduoti vadovaujantis Jachtų vadų kvalifikacijos suteikimo nuostatais, patvirtintais 1994 metų balandžio 25 dieną, ir išduoti vadovaujantis B</text:span><text:span text:style-name="T52">urinių jachtų įgulų narių diplomavimo taisyklėmis, patvirtintomis 2001 metų vasario 7 dieną, galioja iki 2019 m. gruodžio31 d.</text:span></text:p>
      <text:p text:style-name="P53"><text:span text:style-name="T54">2.3</text:span><text:span text:style-name="T55">. Pramoginių burinių jachtų laivavedžių diplomai ir Radijo ryšio operatorių liudijimai, išduoti vadovaujantis Jachtų vadų<text:s/></text:span><text:span text:style-name="T56">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7"><text:span text:style-name="T58">2.4</text:span><text:span text:style-name="T59">.</text:span><text:span text:style-name="T60"><text:s/></text:span><text:span text:style-name="T61">Asmenims, turintiems šio įsakymo 2.1-2.3 papunkčiuose nurodytus</text:span><text:span text:style-name="T62"><text:s/>pramoginių burinių jachtų laivavedžių diplomus ir kvalifikacijos liudijimus</text:span><text:span text:style-name="T63"><text:s/>išduodami turimą kvalifikacijos laipsnį patvirtinantys šie dokumentai:</text:span></text:p>
      <text:p text:style-name="P64"><text:span text:style-name="T65">2.4.1</text:span><text:span text:style-name="T66">. turintiems II eilės vairininko diplo</text:span><text:span text:style-name="T67">mą – išduodamas Vidaus vandenų burinės jachtos vado diplomas;</text:span></text:p>
      <text:p text:style-name="P68"><text:span text:style-name="T69">2.4.2</text:span><text:span text:style-name="T70">. turintiems I eilės vairininko diplomą – išduodamas Atviros jūros burinės jachtos vado diplomas;</text:span></text:p>
      <text:p text:style-name="P71"><text:span text:style-name="T72">2.4.3</text:span><text:span text:style-name="T73">. turintiems Jachtos kapitono diplomą – išduodamas Vandenynų burinės jachtos v</text:span><text:span text:style-name="T74">ado diplomas;</text:span></text:p>
      <text:p text:style-name="P75"><text:span text:style-name="T76">2.4.4</text:span><text:span text:style-name="T77">. turintiems seno pavyzdžio 2017 metais ir vėliau galiojantį Pramoginio laivo radijo ryšio operatoriaus - telefonininko liudijimą – išduodamas naujo pavyzdžio Burinės jachtos radijo ryšio operatoriaus pažymėjimas.</text:span><text:s/></text:p>
      <text:p text:style-name="P78">Papunkčio<text:s/>pakeitimai:</text:p>
      <text:p text:style-name="P79"><text:span text:style-name="T80">Nr.<text:s/></text:span><text:a xlink:href="https://www.e-tar.lt/portal/legalAct.html?documentId=3d8635703d6f11e89ba7f73323f8faa4" office:target-frame-name="_top" xlink:show="replace"><text:span text:style-name="T81">24</text:span></text:a><text:span text:style-name="T82">, 2018-04-11, paskelbta TAR 2018-04-11, i. k. 2018-05876</text:span></text:p>
      <text:p text:style-name="Normal"/>
      <text:p text:style-name="P83"><text:span text:style-name="T84">3</text:span><text:span text:style-name="T85">. P r i p a ž į s t u netekusiomis galios Burinių jachtų įgulų narių dipl</text:span><text:span text:style-name="T86">omavimo taisykles, patvirtintas Lietuvos buriuotojų sąjungos 2001 metų vasario 7 dieną.<text:s/></text:span></text:p>
      <text:p text:style-name="P87"><text:span text:style-name="T88">4</text:span><text:span text:style-name="T89">.</text:span><text:span text:style-name="T90">N u s t a t a u, kad šis įsakymas įsigalioja 2018 m. sausio 1 dieną.</text:span></text:p>
      <text:p text:style-name="P91"/>
      <text:p text:style-name="P92"/>
      <text:p text:style-name="P93">Prezidentas<text:tab/><text:tab/><text:tab/><text:tab/><text:tab/><text:tab/><text:tab/><text:tab/>Naglis Nasvytis<text:tab/><text:tab/></text:p>
      <text:p text:style-name="P94"/>
      <text:p text:style-name="P95">SUDERINTA</text:p>
      <text:p text:style-name="P96">Lietuvos saugios laivybos<text:s/>administracijos</text:p>
      <text:p text:style-name="P97"><text:span text:style-name="T98">2017-11-20 raštu Nr.<text:s/></text:span><text:span text:style-name="T99">8(1.15E)S-1141</text:span></text:p>
      <text:soft-page-break/>
      <text:p text:style-name="P100">PATVIRTINTA</text:p>
      <text:p text:style-name="P106">Lietuvos buriuotojų sąjungos prezidento</text:p>
      <text:p text:style-name="P107">2017 m. lapkričio 21 d. įsakymu Nr. 74</text:p>
      <text:p text:style-name="P108"/>
      <text:p text:style-name="P109"/>
      <text:p text:style-name="P110"/>
      <text:p text:style-name="P111"><text:span text:style-name="T112">BURINIŲ JACHTŲ LAIVAVEDŽIŲ DIPLOMAVIMO TAISYKLĖS<text:s/></text:span></text:p>
      <text:p text:style-name="P113"/>
      <text:p text:style-name="P114"><text:span text:style-name="T115">I</text:span><text:span text:style-name="T116"><text:s/>SKYRIUS</text:span></text:p>
      <text:p text:style-name="P117"><text:span text:style-name="T118">BENDROS NUOSTATOS</text:span></text:p>
      <text:p text:style-name="P119"/>
      <text:p text:style-name="P120"><text:span text:style-name="T121">1</text:span><text:span text:style-name="T122">. Burinių jachtų laivavedžių diplomavimo taisyklės (toliau – Taisyklės) nustato Lietuvos buriuotojų sąjungos išduodamų pramoginių burinių jachtų laivavedžių diplomų,<text:s/></text:span><text:span text:style-name="T123">kvalifikacijos liudijimų ir Burinės jachtos radijo ryšio operatoriaus pažymėjimų</text:span><text:span text:style-name="T124"><text:s/></text:span><text:span text:style-name="T125">(toliau – kvalifikacijos dokumentai) išdavimo, keitimo, laivavedžių rengimo, egzaminavimo, kompetencijos įgijimo sąlygas ir tvarką Lietuvos Respublikoje.<text:s/></text:span></text:p>
      <text:p text:style-name="P126"><text:span text:style-name="T127">2</text:span><text:span text:style-name="T128">. Diplomai ir B</text:span><text:span text:style-name="T129">urinės jachtos radijo ryšio operatoriaus pažymėjimai yra išduodami vadovaujantis šiomis Taisyklėmis. Kvalifikacijos liudijimai yra išduodami vadovaujantis</text:span><text:span text:style-name="T130"><text:s/>šiomis Taisyklėmis ir Jungtinių Tautų Organizacijos Europos Ekonominės Komisijos Vidaus Transporto Ko</text:span><text:span text:style-name="T131">miteto Vidaus Vandens Transporto Darbo Grupės 1998 m. spalio 16 d. (2014 m. redakcija Nr. 4) rezoliucijos Nr. 40</text:span><text:span text:style-name="T132"><text:s/>nuostatomis.<text:s/></text:span></text:p>
      <text:p text:style-name="P133"/>
      <text:p text:style-name="P134"><text:span text:style-name="T135">II</text:span><text:span text:style-name="T136"><text:s/>SKYRIUS</text:span></text:p>
      <text:p text:style-name="P137"><text:span text:style-name="T138">SĄVOKOS</text:span></text:p>
      <text:p text:style-name="P139"/>
      <text:p text:style-name="P140"><text:span text:style-name="T141">3</text:span><text:span text:style-name="T142">. Taisyklėse naudojamos sąvokos ir sutrumpinimai:</text:span></text:p>
      <text:p text:style-name="P143"><text:span text:style-name="T144">3.1</text:span><text:span text:style-name="T145">. Administracija – Lietuvos saugios laivyb</text:span><text:span text:style-name="T146">os administracija. Administracijos reorganizavimo atveju – Administracijos teises ir pareigas perimanti institucija;</text:span><text:s/></text:p>
      <text:p text:style-name="P147">Papunkčio pakeitimai:</text:p>
      <text:p text:style-name="P148"><text:span text:style-name="T149">Nr.<text:s/></text:span><text:a xlink:href="https://www.e-tar.lt/portal/legalAct.html?documentId=3d8635703d6f11e89ba7f73323f8faa4" office:target-frame-name="_top" xlink:show="replace"><text:span text:style-name="T150">24</text:span></text:a><text:span text:style-name="T151">,<text:s/></text:span><text:span text:style-name="T152">2018-04-11, paskelbta TAR 2018-04-11, i. k. 2018-05876</text:span></text:p>
      <text:p text:style-name="Normal"/>
      <text:p text:style-name="P153"><text:span text:style-name="T154">3.2</text:span><text:span text:style-name="T155">.</text:span><text:span text:style-name="T156"><text:s/>Atvira</text:span><text:span text:style-name="T157"><text:s/></text:span><text:span text:style-name="T158">jūra</text:span><text:span text:style-name="T159"><text:s/>– jūrų ir vandenynų vandenys, nutolę ne toliau nei 200 jūrmylių nuo kranto;</text:span></text:p>
      <text:p text:style-name="P160"><text:span text:style-name="T161">3.3</text:span><text:span text:style-name="T162">.</text:span><text:span text:style-name="T163"><text:s/>Burinė</text:span><text:span text:style-name="T164"><text:s/></text:span><text:span text:style-name="T165">jachta</text:span><text:span text:style-name="T166"><text:s/>– pramoginis burinis laivas;</text:span></text:p>
      <text:p text:style-name="P167"><text:span text:style-name="T168">3.4</text:span><text:span text:style-name="T169">.</text:span><text:span text:style-name="T170"><text:s/>Burinės jachtos radijo ryšio operatorius (</text:span><text:span text:style-name="T171">operatorius)</text:span><text:span text:style-name="T172"><text:s/>– asmuo jachtoje vykdantis radijo pokalbius su gelbėjimo, pakrančių apsaugos, uostų ar kitomis tarnybomis, kitais laivais ir orlaiviais;</text:span></text:p>
      <text:p text:style-name="P173"><text:span text:style-name="T174">3.5</text:span><text:span text:style-name="T175">.<text:s/></text:span><text:span text:style-name="T176">Burinės jachtos radijo ryšio operatoriaus pažymėjimas<text:s/></text:span><text:span text:style-name="T177">– radijo ryšio vykdymo pramoginėse burinėse</text:span><text:span text:style-name="T178"><text:s/>jachtose asmens kompetenciją patvirtinantis dokumentas, kurį išduoda Kvalifikacinė komisija, laivavedžiui išlaikius šiose Taisyklėse nurodytus kvalifikacijos egzaminus;</text:span></text:p>
      <text:p text:style-name="P179"><text:span text:style-name="T180">3.6</text:span><text:span text:style-name="T181">.</text:span><text:span text:style-name="T182"><text:s/>Burinės</text:span><text:span text:style-name="T183"><text:s/></text:span><text:span text:style-name="T184">jachtos</text:span><text:span text:style-name="T185"><text:s/></text:span><text:span text:style-name="T186">vadas</text:span><text:span text:style-name="T187"><text:s/>– pramoginės burinės jachtos laivavedys;</text:span></text:p>
      <text:p text:style-name="P188"><text:span text:style-name="T189">3.7</text:span><text:span text:style-name="T190">.<text:s/></text:span><text:span text:style-name="T191">CEVNI</text:span><text:span text:style-name="T192"><text:s/>– Europos vidaus vandenų kelių laivybos taisyklės (angl. k. – European Code for Inland Waterways, pranc. k. – Code Européen des Voies de la Navigation Intérieure);</text:span></text:p>
      <text:p text:style-name="P193"><text:span text:style-name="T194">3.8</text:span><text:span text:style-name="T195">.<text:s/></text:span><text:span text:style-name="T196">COLREG</text:span><text:span text:style-name="T197"><text:s/>– 1972 metų konvencija dėl tarptautinių taisyklių, padedančių išvengti laiv</text:span><text:span text:style-name="T198">ų susidūrimų jūroje (angl. k. International Regulations for Preventing Collisions at Sea 1972);</text:span></text:p>
      <text:p text:style-name="P199"><text:span text:style-name="T200">3.9</text:span><text:span text:style-name="T201">.<text:s/></text:span><text:span text:style-name="T202">Diplomas</text:span><text:span text:style-name="T203"><text:s/>– tarptautinis dokumentas, patvirtinantis, kad jo teisėtam savininkui suteikta teisė valdyti burinę jachtą atitinkamuose plaukiojimo rajonuose</text:span><text:span text:style-name="T204">;</text:span></text:p>
      <text:p text:style-name="P205"><text:span text:style-name="T206">3.10</text:span><text:span text:style-name="T207">.<text:s/></text:span><text:span text:style-name="T208">GMDSS</text:span><text:span text:style-name="T209"><text:s/>– Globalinio jūrinio nelaimės atvejo ir saugos sistema (angl. k. – Global Maritime Distress and Safety System);</text:span></text:p>
      <text:p text:style-name="P210"><text:span text:style-name="T211">3.11</text:span><text:span text:style-name="T212">.<text:s/></text:span><text:span text:style-name="T213">Kvalifikacijos liudijimas</text:span><text:span text:style-name="T214"><text:s/>–<text:s/></text:span><text:span text:style-name="T215">Pramoginio laivo laivavedžio tarptautinis kvalifikacijos liudijimas, išduodamas vadovaujantis<text:s/></text:span><text:span text:style-name="T216">Jungtinių Tautų Europos Ekonominės Komisijos Vidaus Transporto Komiteto Vidaus Vandens Transporto Darbo Grupės 1998m. spalio 16 d. rezoliucijos Nr. 40</text:span><text:span text:style-name="T217"><text:s/>nuostatomis</text:span><text:span text:style-name="T218">;</text:span></text:p>
      <text:p text:style-name="P219"><text:span text:style-name="T220">3.12</text:span><text:span text:style-name="T221">.</text:span><text:span text:style-name="T222"><text:s/>Kvalifikacinė</text:span><text:span text:style-name="T223"><text:s/></text:span><text:span text:style-name="T224">komisija</text:span><text:span text:style-name="T225"><text:s/>– LBS Kvalifikacinė komisija ir (arba) Regioninės Kvalifikacinės komisijos;</text:span></text:p>
      <text:p text:style-name="P226"><text:span text:style-name="T227">3.13</text:span><text:span text:style-name="T228">.<text:s/></text:span><text:span text:style-name="T229">LBS</text:span><text:span text:style-name="T230"><text:s/>– Lietuvos Buriuotojų Sąjunga;</text:span></text:p>
      <text:p text:style-name="P231"><text:span text:style-name="T232">3.14</text:span><text:span text:style-name="T233">.<text:s/></text:span><text:span text:style-name="T234">LBS Taryba (toliau – Taryba)</text:span><text:span text:style-name="T235"><text:s/>– kolegialus LBS valdymo organas;<text:s/></text:span></text:p>
      <text:p text:style-name="P236"><text:span text:style-name="T237">3.15</text:span><text:span text:style-name="T238">.<text:s/></text:span><text:span text:style-name="T239">Lietuvos Respubl</text:span><text:span text:style-name="T240">ikos vidaus vandens keliai</text:span><text:span text:style-name="T241"><text:s/>– laivybai tinkamos Lietuvos Respublikos upės, ežerai, dirbtiniai vandens telkiniai ir Lietuvos Respublikai priklausanti Kuršių marių dalis, kuriuose yra navigacijos ženklų arba kurių locmano žemėlapiuose pažymėtas farvateris;</text:span></text:p>
      <text:p text:style-name="P242"><text:span text:style-name="T243">3.16</text:span><text:span text:style-name="T244">.<text:s/></text:span><text:span text:style-name="T245">Pakrančių</text:span><text:span text:style-name="T246"><text:s/></text:span><text:span text:style-name="T247">vandenys</text:span><text:span text:style-name="T248"><text:s/>–jūros vandenys, esantys iki 12 jūrmylių nuo jūros kranto;</text:span></text:p>
      <text:p text:style-name="P249"><text:span text:style-name="T250">3.17</text:span><text:span text:style-name="T251">.<text:s/></text:span><text:span text:style-name="T252">Pasaulio</text:span><text:span text:style-name="T253"><text:s/></text:span><text:span text:style-name="T254">vandenynų</text:span><text:span text:style-name="T255"><text:s/></text:span><text:span text:style-name="T256">vandenys</text:span><text:span text:style-name="T257"><text:s/>– Pasaulio jūrų ir vandenynų vandenys, nutolę toliau kaip 200 jūrmylių nuo kranto;</text:span></text:p>
      <text:p text:style-name="P258">3.18.<text:s/><text:span text:style-name="T259">Vidaus vandenys</text:span><text:s/>– įlankos, upės, kanalai, ežerai, tvenkiniai ir kita.<text:s/></text:p>
      <text:p text:style-name="P260">Papunkčio pakeitimai:</text:p>
      <text:p text:style-name="P261"><text:span text:style-name="T262">Nr.<text:s/></text:span><text:a xlink:href="https://www.e-tar.lt/portal/legalAct.html?documentId=3d8635703d6f11e89ba7f73323f8faa4" office:target-frame-name="_top" xlink:show="replace"><text:span text:style-name="T263">24</text:span></text:a><text:span text:style-name="T264">, 2018-04-11, paskelbta TAR 2018-04-11, i. k. 2018-05876</text:span></text:p>
      <text:p text:style-name="Normal"/>
      <text:p text:style-name="P265"><text:span text:style-name="T266">3.19</text:span><text:span text:style-name="T267">.<text:s/></text:span><text:span text:style-name="T268">Visi v</text:span><text:span text:style-name="T269">andenys</text:span><text:span text:style-name="T270"><text:s/>– viso Pasaulio vidaus vandenys, pakrančių ir atviros jūros, bei pasaulio vandenynų vandenys ir Lietuvos Respublikos vidaus vandenys.</text:span></text:p>
      <text:p text:style-name="P271"><text:span text:style-name="T272">4</text:span><text:span text:style-name="T273">. Kitos šiose Taisyklėse vartojamos sąvokos apibrėžtos Lietuvos Respublikos vidaus vandenų transporto kodek</text:span><text:span text:style-name="T274">se.</text:span></text:p>
      <text:p text:style-name="P275"/>
      <text:p text:style-name="P276"><text:span text:style-name="T277">III</text:span><text:span text:style-name="T278"><text:s/>SKYRIUS</text:span></text:p>
      <text:p text:style-name="P279"><text:span text:style-name="T280">TEISĖ VYKDYTI PRAMOGINĘ LAIVYBĄ IR JĄ PATVIRTINANTYS DOKUMENTAI</text:span></text:p>
      <text:p text:style-name="P281"/>
      <text:p text:style-name="P282"><text:span text:style-name="T283">5</text:span><text:span text:style-name="T284">.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5">Punkto pakeitimai:</text:p>
      <text:p text:style-name="P286"><text:span text:style-name="T287">Nr.<text:s/></text:span><text:a xlink:href="https://www.e-tar.lt/portal/legalAct.html?documentId=3d8635703d6f11e89ba7f73323f8faa4" office:target-frame-name="_top" xlink:show="replace"><text:span text:style-name="T288">24</text:span></text:a><text:span text:style-name="T289">, 2018-04-11, paskelbta TAR 2018-04-11, i. k. 2018-05876</text:span></text:p>
      <text:p text:style-name="Normal"/>
      <text:p text:style-name="P290"><text:span text:style-name="T291">6</text:span><text:span text:style-name="T292">. Burinių jachtų, kurios plaukioja Klaipėdos valstybinio jūrų uosto akvatorijoj</text:span><text:span text:style-name="T293">e, teritorinėje jūroje ir jūrų, vandenynų vandenyse, laivavedžiams<text:s/></text:span><text:span text:style-name="T294">Diplomas arba Liudijimas yra</text:span><text:span text:style-name="T295"><text:s/></text:span><text:span text:style-name="T296">privalomi nepriklausomai nuo valdomos burinės jachtos dydžio ar mechaninio variklio galios.</text:span></text:p>
      <text:p text:style-name="P297"><text:span text:style-name="T298">7</text:span><text:span text:style-name="T299">. Kitais nei Taisyklių 6 punkte nurodytais atvejais<text:s/></text:span><text:span text:style-name="T300">Burinės jac</text:span><text:span text:style-name="T301">htos laivavedžio Diplomas ar Liudijimas</text:span><text:span text:style-name="T302"><text:s/>yra privalomas laivavedžiui burinės jachtos, atitinkančios bet kurį iš šių reikalavimų:</text:span></text:p>
      <text:p text:style-name="P303"><text:span text:style-name="T304">7.1</text:span><text:span text:style-name="T305">. maksimalus bendras korpuso ilgis didesnis nei 6 metrai;</text:span></text:p>
      <text:p text:style-name="P306"><text:span text:style-name="T307">7.2</text:span><text:span text:style-name="T308">. kurių mechaninio variklio galingumas daugiau kaip 10 AG<text:s/></text:span><text:span text:style-name="T309">(7,4 kW);</text:span></text:p>
      <text:p text:style-name="P310"><text:span text:style-name="T311">7.3</text:span><text:span text:style-name="T312">. plaukioja Lietuvos Respublikos vidaus vandenyse, kuriuose nustatyti vidaus vandenų keliai.<text:s/></text:span></text:p>
      <text:p text:style-name="P313"><text:span text:style-name="T314">8</text:span><text:span text:style-name="T315">. LBS suteikia šiuos Burinių jachtų laivavedžiui kvalifikacijos laipsnius:<text:s/></text:span></text:p>
      <text:p text:style-name="P316"><text:span text:style-name="T317">8.1</text:span><text:span text:style-name="T318">. vidaus vandenų burinės jachtos vadas<text:s/></text:span><text:span text:style-name="T319">(angl. Inland Wate</text:span><text:span text:style-name="T320">rs Skipper)</text:span><text:span text:style-name="T321">;<text:s/></text:span></text:p>
      <text:p text:style-name="P322"><text:span text:style-name="T323">8.2</text:span><text:span text:style-name="T324">. pakrančių vandenų burinės jachtos vadas<text:s/></text:span><text:span text:style-name="T325">(angl. Coastal Skipper)</text:span><text:span text:style-name="T326">;<text:s/></text:span></text:p>
      <text:p text:style-name="P327"><text:span text:style-name="T328">8.3</text:span><text:span text:style-name="T329">. atviros jūros burinės jachtos vadas<text:s/></text:span><text:span text:style-name="T330">(angl. Yachtmaster Offshore)</text:span><text:span text:style-name="T331">;<text:s/></text:span></text:p>
      <text:p text:style-name="P332"><text:span text:style-name="T333">8.4</text:span><text:span text:style-name="T334">. vandenynų burinės jachtos vadas<text:s/></text:span><text:span text:style-name="T335">(angl. Yachtmaster Ocean)</text:span><text:span text:style-name="T336">.<text:s/></text:span></text:p>
      <text:p text:style-name="P337">Punkto pakeitimai:</text:p>
      <text:p text:style-name="P338"><text:span text:style-name="T339">Nr.<text:s/></text:span><text:a xlink:href="https://www.e-tar.lt/portal/legalAct.html?documentId=e01c4ff0115e11e88582ea8f6dfbb26c" office:target-frame-name="_top" xlink:show="replace"><text:span text:style-name="T340">11</text:span></text:a><text:span text:style-name="T341">, 2018-02-14, paskelbta TAR 2018-02-14, i. k. 2018-02285</text:span></text:p>
      <text:p text:style-name="Normal"/>
      <text:p text:style-name="P342"><text:span text:style-name="T343">9</text:span><text:span text:style-name="T344">. Burinės jachtos laivavedžio kvalifikacijos laipsnius, nurodytus Taisyklių 8.1-8.4 papun</text:span><text:span text:style-name="T345">kčiuose, patvirtina Kvalifikacinės komisijos išduotas Diplomas arba Kvalifikacijos liudijimas.</text:span></text:p>
      <text:p text:style-name="P346"><text:span text:style-name="T347">10</text:span><text:span text:style-name="T348">. Diplomas išduodamas įvykdžius šių Taisyklių V, VI ar VIII skyriaus reikalavimus ir pateikus prašymą išduoti šios rūšies kompetenciją patvirtinantį dokume</text:span><text:span text:style-name="T349">ntą.<text:s/></text:span></text:p>
      <text:p text:style-name="P350"><text:span text:style-name="T351">11</text:span><text:span text:style-name="T352">.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3"><text:s/>pačius teorijos ir praktikos egzaminus ir ta pačia tvarka kaip ir kandidatams, norintiems įgyti Diplomus, patvirtinančius<text:s/></text:span><text:soft-page-break/><text:span text:style-name="T354">Taisyklių 8.1-8.2 papunkčiuose nurodytus kvalifikacijos laipsnius bei nurodžius prašyme laikyti egzaminą arba išduoti šios rūšies kom</text:span><text:span text:style-name="T355">petenciją patvirtinantį dokumentą.<text:s/></text:span></text:p>
      <text:p text:style-name="P356"><text:span text:style-name="T357">12</text:span><text:span text:style-name="T358">. Atsižvelgiant į Burinės jachtos laivavedžiui suteiktą Taisyklių 8.1-8.4 papunkčiuose nurodytą kvalifikacinį laipsnį, Burinės jachtos laivavedys turi teisę valdyti lentelėje Nr. 1 nurodyto dydžio burinę jachtą nur</text:span><text:span text:style-name="T359">odytuose plaukiojimo rajonuose.</text:span></text:p>
      <text:p text:style-name="P360"><text:span text:style-name="T361">Lentelė Nr. 1.<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urinės jachtos laivavedžio kvalifikacijos laipsnis</text:p>
          </table:table-cell>
          <table:table-cell table:style-name="TableCell369">
            <text:p text:style-name="P370"><text:span text:style-name="T371">Plaukiojimo rajonas</text:span></text:p>
          </table:table-cell>
          <table:table-cell table:style-name="TableCell372">
            <text:p text:style-name="P373"><text:span text:style-name="T374">Didžiausias bendras</text:span><text:span text:style-name="T375"><text:s/></text:span><text:span text:style-name="T376">burinės jachtos</text:span><text:span text:style-name="T377"><text:s/></text:span><text:span text:style-name="T378">korpuso ilgis</text:span></text:p>
          </table:table-cell>
        </table:table-row>
        <table:table-row table:style-name="TableRow379">
          <table:table-cell table:style-name="TableCell380">
            <text:p text:style-name="P381"><text:span text:style-name="T382">Vidaus vandenų burinės jachtos vadas</text:span></text:p>
            <text:p text:style-name="P383"><text:span text:style-name="T384">(angl. Inland Waters Skipper)<text:s/></text:span></text:p>
          </table:table-cell>
          <table:table-cell table:style-name="TableCell385">
            <text:p text:style-name="P386"><text:span text:style-name="T387">Vidaus vandenys<text:s/></text:span></text:p>
          </table:table-cell>
          <table:table-cell table:style-name="TableCell388">
            <text:p text:style-name="P389">24 m</text:p>
          </table:table-cell>
        </table:table-row>
        <table:table-row table:style-name="TableRow390">
          <table:table-cell table:style-name="TableCell391">
            <text:p text:style-name="P392"><text:span text:style-name="T393">Pakrančių vandenų burinės jachtos vadas</text:span></text:p>
            <text:p text:style-name="P394"><text:span text:style-name="T395">(angl. Coastal Skipper)<text:s/></text:span></text:p>
          </table:table-cell>
          <table:table-cell table:style-name="TableCell396">
            <text:p text:style-name="P397">Vidaus vandenys<text:s/></text:p>
            <text:p text:style-name="P398"><text:span text:style-name="T399">Pakrančių vandenys</text:span></text:p>
          </table:table-cell>
          <table:table-cell table:style-name="TableCell400">
            <text:p text:style-name="P401">24 m</text:p>
          </table:table-cell>
        </table:table-row>
        <table:table-row table:style-name="TableRow402">
          <table:table-cell table:style-name="TableCell403">
            <text:p text:style-name="P404"><text:span text:style-name="T405">Atviros jūros burinės jachtos vadas</text:span></text:p>
            <text:p text:style-name="P406"><text:span text:style-name="T407">(angl. Yachtmaster Offshore)</text:span></text:p>
          </table:table-cell>
          <table:table-cell table:style-name="TableCell408">
            <text:p text:style-name="P409"><text:span text:style-name="T410">Visi vandenys ne toliau 200 jūrmylių nuo kranto<text:s/></text:span></text:p>
          </table:table-cell>
          <table:table-cell table:style-name="TableCell411">
            <text:p text:style-name="P412">24 m</text:p>
          </table:table-cell>
        </table:table-row>
        <table:table-row table:style-name="TableRow413">
          <table:table-cell table:style-name="TableCell414">
            <text:p text:style-name="P415"><text:span text:style-name="T416">Vandenynų burinės<text:s/></text:span><text:span text:style-name="T417">jachtos vadas</text:span></text:p>
            <text:p text:style-name="P418"><text:span text:style-name="T419">(angl. Yachtmaster Ocean)</text:span></text:p>
          </table:table-cell>
          <table:table-cell table:style-name="TableCell420">
            <text:p text:style-name="P421"><text:span text:style-name="T422">Visi vandenys</text:span></text:p>
          </table:table-cell>
          <table:table-cell table:style-name="TableCell423">
            <text:p text:style-name="P424"><text:span text:style-name="T425">Neribojama</text:span></text:p>
          </table:table-cell>
        </table:table-row>
      </table:table>
      <text:p text:style-name="P426"/>
      <text:p text:style-name="P427">Punkto pakeitimai:</text:p>
      <text:p text:style-name="P428"><text:span text:style-name="T429">Nr.<text:s/></text:span><text:a xlink:href="https://www.e-tar.lt/portal/legalAct.html?documentId=e01c4ff0115e11e88582ea8f6dfbb26c" office:target-frame-name="_top" xlink:show="replace"><text:span text:style-name="T430">11</text:span></text:a><text:span text:style-name="T431">, 2018-02-14, paskelbta TAR 2018-02-14, i. k. 2018-02285</text:span></text:p>
      <text:p text:style-name="Normal"/>
      <text:p text:style-name="P432"><text:span text:style-name="T433">13</text:span><text:span text:style-name="T434">.<text:s/></text:span><text:span text:style-name="T435">LBS išduoda Burinės jachtos radijo ryšio operatoriaus pažymėjimą.</text:span><text:s/></text:p>
      <text:p text:style-name="P436">Punkto pakeitimai:</text:p>
      <text:p text:style-name="P437"><text:span text:style-name="T438">Nr.<text:s/></text:span><text:a xlink:href="https://www.e-tar.lt/portal/legalAct.html?documentId=3d8635703d6f11e89ba7f73323f8faa4" office:target-frame-name="_top" xlink:show="replace"><text:span text:style-name="T439">24</text:span></text:a><text:span text:style-name="T440">, 2018-04-11, paskelbta TAR 2018-04-11, i. k. 2018-05876</text:span></text:p>
      <text:p text:style-name="Normal"/>
      <text:p text:style-name="P441"><text:span text:style-name="T442">14</text:span><text:span text:style-name="T443">.<text:s/></text:span><text:span text:style-name="T444">Burinės jachtos radijo ryšio operatoriaus pažymėjimas yra išduodamas Burinės jachtos laivavedžiui, kuris šiose Taisyklėse nustatyta tvarka yra išlaikęs kvalifikacinį radijo ryšio vykdymo burinėse jachtose egzaminą.</text:span><text:s/></text:p>
      <text:p text:style-name="P445">Punkto pakeitimai:</text:p>
      <text:p text:style-name="P446"><text:span text:style-name="T447">Nr.<text:s/></text:span><text:a xlink:href="https://www.e-tar.lt/portal/legalAct.html?documentId=3d8635703d6f11e89ba7f73323f8faa4" office:target-frame-name="_top" xlink:show="replace"><text:span text:style-name="T448">24</text:span></text:a><text:span text:style-name="T449">, 2018-04-11, paskelbta TAR 2018-04-11, i. k. 2018-05876</text:span></text:p>
      <text:p text:style-name="Normal"/>
      <text:p text:style-name="P450"><text:span text:style-name="T451">15</text:span><text:span text:style-name="T452">. Taisyklių 10-11 punktuose nurodyti D</text:span><text:span text:style-name="T453">iplomas ir Kvalifikacijos liudijimas galioja<text:s/></text:span><text:span text:style-name="T454">10 metų nuo jų išdavimo dienos. Taisyklių 13 punkte nurodytas<text:s/></text:span><text:span text:style-name="T455">Burinės jachtos radijo ryšio operatoriaus<text:s/></text:span><text:span text:style-name="T456">pažymėjimas galioja neterminuotai.</text:span></text:p>
      <text:p text:style-name="P457"><text:span text:style-name="T458">16</text:span><text:span text:style-name="T459">.<text:s/></text:span><text:span text:style-name="T460">Taisyklių 10 ir 11 punktuose nurodytas prašymas išduoti Diplomą ar Kvalifikacijos liudijimą yra teikiamas užp</text:span><text:span text:style-name="T461">ildant LBS patvirtintą nustatytą formą leisti laikyti kvalifikacijos egzaminą arba išduoti šios rūšies kompetenciją patvirtinantį dokumentą.</text:span></text:p>
      <text:p text:style-name="P462"><text:span text:style-name="T463">17</text:span><text:span text:style-name="T464">. LBS išduodami Diplomai ir (arba) Kvalifikacijos liudijimai suteikia teisę valdyti burines jachtas su mechan</text:span><text:span text:style-name="T465">iniu varikliu.</text:span></text:p>
      <text:p text:style-name="P466"><text:span text:style-name="T467">18</text:span><text:span text:style-name="T468">. LBS išduodami Diplomai ir (arba) Kvalifikacijos liudijimai nesuteikia teisės valdyti motorinių pramoginių laivų. Motorinių pramoginių laivų laivavedžių kvalifikacijos liudijimus, suteikiančius teisę valdyti motorinius pramoginius lai</text:span><text:span text:style-name="T469">vus bei kitas motorines vandens transporto priemones, išduoda Administracija.</text:span></text:p>
      <text:p text:style-name="P470"/>
      <text:p text:style-name="P471"><text:span text:style-name="T472">IV</text:span><text:span text:style-name="T473"><text:s/>SKYRIUS</text:span></text:p>
      <text:p text:style-name="P474"><text:span text:style-name="T475">BURINIŲ JACHTŲ LAIVAVEDŽIŲ KOMPETENCIJOS IR JŲ ĮGIJIMO SĄLYGOS</text:span></text:p>
      <text:p text:style-name="P476"/>
      <text:p text:style-name="P477"><text:span text:style-name="T478">19</text:span><text:span text:style-name="T479">. Reikalavimai asmenims, siekiantiems įgyti burinės jachtos laivavedžio kvalifikacijos lai</text:span><text:span text:style-name="T480">psnį, yra išdėstyti lentelėje Nr. 2.</text:span></text:p>
      <text:p text:style-name="P481">Lentelė Nr. 2.</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Burinės jachtos laivavedžio kvalifikacinio laipsnio pavadinimas</text:p>
          </table:table-cell>
          <table:table-cell table:style-name="TableCell492">
            <text:p text:style-name="P493">Mini-malus amžius metais</text:p>
          </table:table-cell>
          <table:table-cell table:style-name="TableCell494">
            <text:p text:style-name="P495">Reikala-vimas turėti laipsniu žemesnę kvalifi-</text:p>
            <text:p text:style-name="P496">kaciją</text:p>
          </table:table-cell>
          <table:table-cell table:style-name="TableCell497">
            <text:p text:style-name="P498">Reikalavimas turėti minimalų buriavimo stažą skaičiuojant laiką ir jūrmyles(jml) nuo paskutinės žemesnės kvalifikacijos suteikimo datos norint laikyti teorijos egzaminą</text:p>
          </table:table-cell>
          <table:table-cell table:style-name="TableCell499">
            <text:p text:style-name="P500">Reikala-vimas išlaikyti teorijos egzaminą</text:p>
          </table:table-cell>
          <table:table-cell table:style-name="TableCell501">
            <text:p text:style-name="P502">Reikala-vimas išlaikyti praktikos egzaminą</text:p>
          </table:table-cell>
        </table:table-row>
        <table:table-row table:style-name="TableRow503">
          <table:table-cell table:style-name="TableCell504">
            <text:p text:style-name="P505">Vidaus vandenų burinės jachtos vadas</text:p>
          </table:table-cell>
          <table:table-cell table:style-name="TableCell506">
            <text:p text:style-name="P507">16</text:p>
          </table:table-cell>
          <table:table-cell table:style-name="TableCell508">
            <text:p text:style-name="P509">Netaikomas</text:p>
          </table:table-cell>
          <table:table-cell table:style-name="TableCell510">
            <text:p text:style-name="P511">Netaikomas</text:p>
          </table:table-cell>
          <table:table-cell table:style-name="TableCell512">
            <text:p text:style-name="P513">Taikomas</text:p>
          </table:table-cell>
          <table:table-cell table:style-name="TableCell514">
            <text:p text:style-name="P515">Taikomas</text:p>
          </table:table-cell>
        </table:table-row>
        <table:table-row table:style-name="TableRow516">
          <table:table-cell table:style-name="TableCell517">
            <text:p text:style-name="P518">Pakrančių vandenų burinės jachtos vadas</text:p>
          </table:table-cell>
          <table:table-cell table:style-name="TableCell519">
            <text:p text:style-name="P520">18</text:p>
          </table:table-cell>
          <table:table-cell table:style-name="TableCell521">
            <text:p text:style-name="P522"><text:span text:style-name="T523">Netaikomas</text:span></text:p>
          </table:table-cell>
          <table:table-cell table:style-name="TableCell524">
            <text:p text:style-name="P525">Taikomas<text:s/></text:p>
            <text:p text:style-name="P526"><text:span text:style-name="T527">ne mažiau kaip 3 paros ir 100 jml, ne mažiau kaip 2 atskiri plaukimai Skaičiuojamas stažas įgytas ir neturint žemesnės kvalifikacijos</text:span></text:p>
          </table:table-cell>
          <table:table-cell table:style-name="TableCell528">
            <text:p text:style-name="P529">Taikomas</text:p>
          </table:table-cell>
          <table:table-cell table:style-name="TableCell530">
            <text:p text:style-name="P531">Taikomas</text:p>
          </table:table-cell>
        </table:table-row>
        <table:table-row table:style-name="TableRow532">
          <table:table-cell table:style-name="TableCell533">
            <text:p text:style-name="P534">Atviros jūros<text:s/>burinės jachtos vadas</text:p>
          </table:table-cell>
          <table:table-cell table:style-name="TableCell535">
            <text:p text:style-name="P536">18</text:p>
          </table:table-cell>
          <table:table-cell table:style-name="TableCell537">
            <text:p text:style-name="P538"><text:span text:style-name="T539">Taikomas</text:span></text:p>
          </table:table-cell>
          <table:table-cell table:style-name="TableCell540">
            <text:p text:style-name="P541"><text:span text:style-name="T542">Taikomas</text:span></text:p>
            <text:p text:style-name="P543">2 metai, ne mažiau kaip 40 parų ir 2000 jml,<text:s/></text:p>
            <text:p text:style-name="P544">Ne mažiau kaip 5 atskiri plaukimai</text:p>
          </table:table-cell>
          <table:table-cell table:style-name="TableCell545">
            <text:p text:style-name="P546">Taikomas</text:p>
          </table:table-cell>
          <table:table-cell table:style-name="TableCell547">
            <text:p text:style-name="P548">Taikomas</text:p>
          </table:table-cell>
        </table:table-row>
        <table:table-row table:style-name="TableRow549">
          <table:table-cell table:style-name="TableCell550">
            <text:p text:style-name="P551">Vandenynų burinės jachtos vadas</text:p>
          </table:table-cell>
          <table:table-cell table:style-name="TableCell552">
            <text:p text:style-name="P553">22</text:p>
          </table:table-cell>
          <table:table-cell table:style-name="TableCell554">
            <text:p text:style-name="P555"><text:span text:style-name="T556">Taikomas</text:span></text:p>
          </table:table-cell>
          <table:table-cell table:style-name="TableCell557">
            <text:p text:style-name="P558"><text:span text:style-name="T559">Taikomas</text:span></text:p>
            <text:p text:style-name="P560">4 metai, ne mažiau kaip 80 parų ir</text:p>
            <text:p text:style-name="P561">4000 jml.</text:p>
            <text:p text:style-name="P562">Ne mažiau kaip<text:s/>7 atskiri plaukimai</text:p>
          </table:table-cell>
          <table:table-cell table:style-name="TableCell563">
            <text:p text:style-name="P564">Taikomas</text:p>
          </table:table-cell>
          <table:table-cell table:style-name="TableCell565">
            <text:p text:style-name="P566"><text:span text:style-name="T567">Netaikomas</text:span></text:p>
          </table:table-cell>
        </table:table-row>
      </table:table>
      <text:p text:style-name="P568"/>
      <text:p text:style-name="P569"><text:span text:style-name="T570">20</text:span><text:span text:style-name="T571">. Atviros jūros burinės jachtos vado kvalifikacijos egzaminus galima laikyti turint Vidaus arba Pakrančių vandenų burinės jachtos vado kvalifikacinį laipsnį.<text:s/></text:span></text:p>
      <text:p text:style-name="P572"><text:span text:style-name="T573">21</text:span><text:span text:style-name="T574">. Vandenynų burinės jachtos vado<text:s/></text:span><text:span text:style-name="T575">kvalifikacijos egzaminus galima laikyti turint Atviros jūros burinės jachtos vado kvalifikacinį laipsnį.</text:span></text:p>
      <text:p text:style-name="P576"><text:span text:style-name="T577">22</text:span><text:span text:style-name="T578">.<text:s/></text:span><text:span text:style-name="T579">Burinių jachtų laivavedžių kvalifikacijos<text:s/></text:span><text:span text:style-name="T580">teorijos egzaminą leidžiama laikyti kai asmuo, siekiantis įgyti burinės jachtos laivavedžio<text:s/></text:span><text:span text:style-name="T581">kvalifikacijos laipsnį, atitinka Burinių jachtų laivavedžio stažo registravimo tvarkos reikalavimus, kuriuos tvirtina LBS.</text:span></text:p>
      <text:p text:style-name="P582"><text:span text:style-name="T583">23</text:span><text:span text:style-name="T584">.<text:s/></text:span><text:span text:style-name="T585">Burinių jachtų laivavedžių kvalifikacijos t</text:span><text:span text:style-name="T586">eorijos ir praktikos egzaminai vykdomi kiekvienam kvalifikaciniam laipsniui ir (ar</text:span><text:span text:style-name="T587">ba) Burinės jachtos radijo ryšio operatoriaus pažymėjimui gauti vadovaujantis<text:s/></text:span><text:span text:style-name="T588">Burinių jachtų laivavedžių kvalifikacijos egzaminų organizavimo ir vykdymo tvarkos aprašu, kurį tvirtina LBS.</text:span></text:p>
      <text:p text:style-name="P589"><text:span text:style-name="T590">24</text:span><text:span text:style-name="T591">. Asmuo turi teisę laikyti savarankiškai pasiruošęs (eksternu)</text:span><text:span text:style-name="T592"><text:s/>egzaminus Vidaus vandenų burinės<text:s/></text:span><text:span text:style-name="T593">jachtos vado,</text:span><text:span text:style-name="T594"><text:s/>Pakrančių vandenų burinės<text:s/></text:span><text:span text:style-name="T595">jachtos vado kvalifikaciniam laipsniui įgyti, Burinės jachtos radijo ryšio operatoriaus pažymėjimui gauti be apribojimų.</text:span></text:p>
      <text:p text:style-name="P596"><text:span text:style-name="T597">25</text:span><text:span text:style-name="T598">.<text:s/></text:span><text:span text:style-name="T599">Asmuo turi teisę laikyti egzaminus Atviros jūros buri</text:span><text:span text:style-name="T600">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1">ateikęs LBS akredituotos burinių jachtų laivavedžių mokymo įstaigos baigimo pažymėjimą.</text:span></text:p>
      <text:p text:style-name="P602"><text:span text:style-name="T603">26</text:span><text:span text:style-name="T604">. Asmenys, turintys budinčio kapitono padėjėjo, vyriausiojo kapitono padėjėjo ir kapitono jūrinio laipsnio diplomus, turi teisę laikyti egzaminus Atviros jūros ir</text:span><text:span text:style-name="T605"><text:s/>(arba) Vandenynų jachtos burinės vado kvalifikaciniam laipsniui įgyti savarankiškai pasirengę (eksternu).</text:span></text:p>
      <text:p text:style-name="P606"/>
      <text:p text:style-name="P607"><text:span text:style-name="T608">V</text:span><text:span text:style-name="T609"><text:s/>SKYRIUS</text:span></text:p>
      <text:p text:style-name="P610"><text:span text:style-name="T611">BURINIŲ JACHTŲ LAIVAVEDŽIŲ KVALIFIKACIJOS SUTEIKIMO, EGZAMINŲ LAIKYMO IR KVALIFIKACINIŲ DOKUMENTŲ IŠDAVIMO TVARKA</text:span></text:p>
      <text:p text:style-name="P612"/>
      <text:p text:style-name="P613"><text:span text:style-name="T614">27</text:span><text:span text:style-name="T615">. Burinės j</text:span><text:span text:style-name="T616">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7">idaus vandenų, Pakrančių vandenų, Atviros jūros<text:s/></text:span><text:span text:style-name="T618">burinės</text:span><text:span text:style-name="T619"><text:s/>jachtos vado kvalifikacijai įgyti bei Burinės jachtos radijo ryšio operatoriaus pažymėjimui gauti.</text:span></text:p>
      <text:p text:style-name="P620"><text:span text:style-name="T621">28</text:span><text:span text:style-name="T622">. Egzaminuoti asmenis siekiančius įgyti Vandenynų<text:s/></text:span><text:span text:style-name="T623">burinės</text:span><text:span text:style-name="T624"><text:s/>jachtos vado kvalifikaciją turi teisę tik LBS Kvalifikacinė komisija.</text:span></text:p>
      <text:p text:style-name="P625"><text:span text:style-name="T626">29</text:span><text:span text:style-name="T627">. Burinės jachtos laivavedžio kvalifikacija, Burinės jachtos radijo ryšio operatoriaus kvalifikacija yra suteikiama asmeniui išlaikius teorijos ir praktikos egzaminus.</text:span></text:p>
      <text:p text:style-name="P628"><text:span text:style-name="T629">30</text:span><text:span text:style-name="T630">.<text:s/></text:span><text:span text:style-name="T631">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2">ai.</text:span></text:p>
      <text:p text:style-name="P633"><text:span text:style-name="T634">31</text:span><text:span text:style-name="T635">. Asmenys, norintys laikyti burinės jachtos laivavedžio, Burinės jachtos radijo ryšio operatoriaus teorijos egzaminą, Kvalifikacinei komisijai turi pateikti:</text:span></text:p>
      <text:p text:style-name="P636"><text:span text:style-name="T637">31.1</text:span><text:span text:style-name="T638">. LBS nustatytos formos prašymą leisti laikyti kvalifikacijos egzaminą ir išduoti<text:s/></text:span><text:span text:style-name="T639">kompetenciją patvirtinantį dokumentą;</text:span></text:p>
      <text:p text:style-name="P640"><text:span text:style-name="T641">31.2</text:span><text:span text:style-name="T642">. asmens tapatybę patvirtinantį dokumentą (asmens tapatybės kortelę arba pasą);</text:span></text:p>
      <text:p text:style-name="P643"><text:span text:style-name="T644">31.3</text:span><text:span text:style-name="T645">. burinės jachtos laivavedžio diplomą, liudijimą (kai to reikalauja šios Taisyklės);</text:span></text:p>
      <text:p text:style-name="P646"><text:span text:style-name="T647">31.4</text:span><text:span text:style-name="T648">. burinių jachtų laivavedžių<text:s/></text:span><text:span text:style-name="T649">mokymo įstaigos baigimo pažymėjimą (kai to reikalauja šios Taisyklės);</text:span></text:p>
      <text:p text:style-name="P650"><text:span text:style-name="T651">31.5</text:span><text:span text:style-name="T652">. laikantiems eksternu – aukštojo universitetinio ar jam prilyginto mokslo diplomą, budinčio kapitono padėjėjo, vyriausiojo kapitono padėjėjo ar kapitono jūrinio laipsnio diplom</text:span><text:span text:style-name="T653">us (kai to reikalauja šios Taisyklės);</text:span></text:p>
      <text:p text:style-name="P654"><text:span text:style-name="T655">31.6</text:span><text:span text:style-name="T656">. dokumentą, patvirtinantį buriuotojo buriavimo stažą (kai to reikalauja Taisyklės);</text:span></text:p>
      <text:p text:style-name="P657"><text:span text:style-name="T658">31.7</text:span><text:span text:style-name="T659">. dokumentą, patvirtinantį mokesčio sumokėjimą už kvalifikacijos egzamino laikymą;</text:span></text:p>
      <text:p text:style-name="P660"><text:span text:style-name="T661">31.8</text:span><text:span text:style-name="T662">. dvi vienodas nuotraukas</text:span><text:span text:style-name="T663">, atitinkančias Nuotraukų asmens dokumentams reikalavimus, patvirtintus Lietuvos Respublikos vidaus reikalų ministro 2002 m. gruodžio 6 d. įsakymu Nr. 569 „Dėl nuotraukų asmens dokumentams reikalavimų patvirtinimo</text:span><text:s/></text:p>
      <text:p text:style-name="P664">Papildyta papunkčiu:</text:p>
      <text:p text:style-name="P665"><text:span text:style-name="T666">Nr.<text:s/></text:span><text:a xlink:href="https://www.e-tar.lt/portal/legalAct.html?documentId=3d8635703d6f11e89ba7f73323f8faa4" office:target-frame-name="_top" xlink:show="replace"><text:span text:style-name="T667">24</text:span></text:a><text:span text:style-name="T668">, 2018-04-11, paskelbta TAR 2018-04-11, i. k. 2018-05876</text:span></text:p>
      <text:p text:style-name="Normal"/>
      <text:p text:style-name="P669"><text:span text:style-name="T670">32</text:span><text:span text:style-name="T671">. Asmenys, norintys laikyti burinės jachtos laivavedžio praktikos egzaminą, Kvalifikacinei komisijai turi<text:s/></text:span><text:span text:style-name="T672">pateikti:</text:span></text:p>
      <text:p text:style-name="P673"><text:span text:style-name="T674">32.1</text:span><text:span text:style-name="T675">. LBS nustatytos formos prašymą leisti laikyti kvalifikacijos praktikos egzaminą ir išduoti kompetenciją patvirtinantį dokumentą;</text:span></text:p>
      <text:p text:style-name="P676"><text:span text:style-name="T677">32.2</text:span><text:span text:style-name="T678">. teorijos egzamino išlaikymo protokolą su visų disciplinų teigiamais įvertinimais;</text:span></text:p>
      <text:p text:style-name="P679"><text:span text:style-name="T680">32.3</text:span><text:span text:style-name="T681">. asmens t</text:span><text:span text:style-name="T682">apatybę patvirtinantį dokumentą (asmens kortelę arba pasą);</text:span></text:p>
      <text:p text:style-name="P683"><text:span text:style-name="T684">32.4</text:span><text:span text:style-name="T685">. dokumentą, patvirtinantį mokesčio sumokėjimą už praktikos egzamino laikymą;</text:span></text:p>
      <text:p text:style-name="P686"><text:span text:style-name="T687">32.5</text:span><text:span text:style-name="T688">. dokumentą, patvirtinantį buriuotojo buriavimo stažą (kai to reikalauja Taisyklės);</text:span></text:p>
      <text:p text:style-name="P689"><text:span text:style-name="T690">32.6</text:span><text:span text:style-name="T691">. sveikat</text:span><text:span text:style-name="T692">os pažymėjimą (forma Nr. 048-2/a) arba jūrininko sveikatos pažymėjimą (forma Nr. 048-1/a), išduotą vadovaujantis 2014 m. kovo 5 d. Lietuvos Respublikos sveikatos apsaugos ministro įsakymu V-319 ( Dėl Lietuvos Respublikos sveikatos apsaugos ministro 1999 m.</text:span><text:span text:style-name="T693"><text:s/>lapkričio 29 d. įsakymo Nr. 515 „Dėl sveikatos priežiūros įstaigų veiklos apskaitos ir atskaitomybės tvarkos“ pakeitimo”);</text:span></text:p>
      <text:p text:style-name="P694"><text:span text:style-name="T695">32.7</text:span><text:span text:style-name="T696">. sveikatos žinių atestavimo pažymėjimą, atitinkantį Lietuvos Respublikos sveikatos apsaugos ministro 2008 m. sausio 28 d. į</text:span><text:span text:style-name="T697">sakymo Nr. V-69 „Dėl Privalomojo pirmosios pagalbos mokymo programos, Privalomojo higienos įgūdžių mokymo programos ir Privalomojo mokymo apie alkoholio ir narkotikų žalą žmogaus sveikatai mokymo programos patvirtinimo“, reikalavimus ir įrodantį, kad asmuo</text:span><text:span text:style-name="T698"><text:s/>išklausė privalomąją pirmosios pagalbos mokymo programą;</text:span></text:p>
      <text:p text:style-name="P699"><text:span text:style-name="T700">32.8.</text:span><text:span text:style-name="T701"><text:s/>Taisyklių 31.8 papunktyje nurodytas dvi vienodas nuotraukas (jeigu nuotraukos nebuvo pateiktos, ar pateiktos netinkamos, teorijos egzaminui)</text:span><text:s/></text:p>
      <text:p text:style-name="P702">Papunkčio pakeitimai:</text:p>
      <text:p text:style-name="P703"><text:span text:style-name="T704">Nr.<text:s/></text:span><text:a xlink:href="https://www.e-tar.lt/portal/legalAct.html?documentId=3d8635703d6f11e89ba7f73323f8faa4" office:target-frame-name="_top" xlink:show="replace"><text:span text:style-name="T705">24</text:span></text:a><text:span text:style-name="T706">, 2018-04-11, paskelbta TAR 2018-04-11, i. k. 2018-05876</text:span></text:p>
      <text:p text:style-name="Normal"/>
      <text:p text:style-name="P707"><text:span text:style-name="T708">33</text:span><text:span text:style-name="T709">. Taisyklių 31.1 ir 32.1 papunkčiuose nurodytų prašymų formą tvirtina LBS.</text:span></text:p>
      <text:p text:style-name="P710"><text:span text:style-name="T711">34</text:span><text:span text:style-name="T712">. Taisyklių</text:span><text:span text:style-name="T713"><text:s/>31.2-31.7 ir 32.3-32.7 papunkčiuose nurodytų dokumentų kopijos yra teikiamos Kvalifikacinei komisijai, dokumentų originalus parodant Kvalifikacinei komisijai dokumentų įteikimo metu.</text:span></text:p>
      <text:p text:style-name="P714"><text:span text:style-name="T715">35</text:span><text:span text:style-name="T716">. Kvalifikacijos teorijos egzaminas gali būti laikomas tik turint<text:s/></text:span><text:span text:style-name="T717">atitinkamai kvalifikacijai reikalingą buriuotojo stažą (kai to reikalauja šios Taisyklės), sukauptą vadovaujantis<text:s/></text:span><text:span text:style-name="T718">„Buriuotojo stažo registravimo tvarkos reikalavimų apraše“</text:span><text:span text:style-name="T719"><text:s/>nurodytais reikalavimais ir tvarka.</text:span></text:p>
      <text:p text:style-name="P720"><text:span text:style-name="T721">36</text:span><text:span text:style-name="T722">. Kvalifikacijos praktikos egzaminas gali</text:span><text:span text:style-name="T723"><text:s/>būti laikomas tik išlaikius šiai kvalifikacijai reikalingą teorijos egzaminą.</text:span></text:p>
      <text:p text:style-name="P724"><text:span text:style-name="T725">37</text:span><text:span text:style-name="T726">. Egzaminai organizuojami ir vykdomi vadovaujantis LBS Tarybos patvirtintu<text:s/></text:span><text:span text:style-name="T727">„Burinių jachtų laivavedžių kvalifikacijos egzaminų organizavimo ir vykdymo tvarkos aprašu“</text:span><text:span text:style-name="T728">.</text:span></text:p>
      <text:p text:style-name="P729"><text:span text:style-name="T730">3</text:span><text:span text:style-name="T731">8</text:span><text:span text:style-name="T732">. Kvalifikacijos teorijos egzamino visos disciplinos turi būti išlaikytos per 2 metų laikotarpį. Išlaikyto kvalifikacijos teorijos egzamino rezultatai galioja 2 metus.</text:span></text:p>
      <text:p text:style-name="P733"><text:span text:style-name="T734">39</text:span><text:span text:style-name="T735">. Išlaikius visas kvalifikacijos teorijos egzamino disciplinas, kvalifikacijos<text:s/></text:span><text:span text:style-name="T736">praktikos egzaminas turi būti išlaikytas per 2 metus skaičiuojant nuo paskutinės kvalifikacijos teorijos egzamino disciplinos išlaikymo dienos.</text:span></text:p>
      <text:p text:style-name="P737"><text:span text:style-name="T738">40</text:span><text:span text:style-name="T739">. Nelaikius ar neišlaikius kvalifikacijos praktikos egzamino per Taisyklių 39 punkte nustatytą terminą, si</text:span><text:span text:style-name="T740">ekiant laikyti praktikos egzaminą, teorijos egzaminas turi būti laikomas iš naujo.</text:span></text:p>
      <text:p text:style-name="P741"><text:span text:style-name="T742">41</text:span><text:span text:style-name="T743">. Egzaminai laikomi sesijos metu, kurios laiką ir trukmę nustato Kvalifikacinės komisijos pirmininkas.<text:s/></text:span></text:p>
      <text:p text:style-name="P744"><text:span text:style-name="T745">42</text:span><text:span text:style-name="T746">. Neišlaikytas egzaminas gali būti perlaikytas kitą Kvali</text:span><text:span text:style-name="T747">fikacinės komisijos nustatytą sesijos dieną. Egzaminų perlaikymų skaičius neribojamas. Egzamino perlaikymo mokestį nustato LBS.</text:span></text:p>
      <text:p text:style-name="P748"><text:span text:style-name="T749">43</text:span><text:span text:style-name="T750">. Egzaminų rezultatai yra surašomi egzaminų protokole. Protokolo formą Taisyklių 8.1-8.4 papunkčiuose nurodytam kvalifikac</text:span><text:span text:style-name="T751">iniam laipsniui ir Burinės jachtos radijo ryšio operatoriaus pažymėjimui įgyti tvirtina LBS.</text:span></text:p>
      <text:p text:style-name="P752"><text:span text:style-name="T753">44</text:span><text:span text:style-name="T754">. Kvalifikacijos laipsnio suteikimo data yra Kvalifikacinės komisijos pirmininko egzaminų protokole nurodyta teigiamo sprendimo suteikti kvalifikacijos laips</text:span><text:span text:style-name="T755">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56"><text:span text:style-name="T757">45.</text:span><text:span text:style-name="T758"><text:s/>Išlaikius visus at</text:span><text:span text:style-name="T759">itinkamam kvalifikacijos laipsniui reikalaujamus egzaminus, LBS per 20 darbo dienų nuo 44 punkte nurodyto sprendimo priėmimo ir visų reikiamų dokumentų pateikimo dienos, išduoda kvalifikacijos laipsnį patvirtinantį Diplomą, Liudijimą ar Burinės jachtos rad</text:span><text:span text:style-name="T760">ijo ryšio operatoriaus pažymėjimą. Burinės jachtos laivavedžio diplomas, liudijimas ar burinės jachtos radijo ryšio operatoriaus pažymėjimas išduodami Lietuvos buriuotojų sąjungai pateikus:</text:span></text:p>
      <text:p text:style-name="P761"><text:span text:style-name="T762">45.1</text:span><text:span text:style-name="T763">. teorijos ir praktikos (jeigu reikalauja Taisyklės) egzamin</text:span><text:span text:style-name="T764">ų protokolus su įrašu suteikti kvalifikaciją;</text:span></text:p>
      <text:p text:style-name="P765"><text:span text:style-name="T766">45.2</text:span><text:span text:style-name="T767">. Diplomo ar Liudijimo išdavimo atveju, prašymo pateikimo dieną galiojantį sveikatos pažymėjimą (forma Nr. 048-2/a) arba jūrininko sveikatos pažymėjimą (forma Nr. 048-1/a), išduotą vadovaujantis 2014 m.</text:span><text:span text:style-name="T768"><text:s/>kovo 5 d. Lietuvos Respublikos sveikatos apsaugos ministro įsakymu V-319 („Dėl Lietuvos Respublikos sveikatos apsaugos ministro 1999 m. lapkričio 29 d. įsakymo Nr. 515 „Dėl sveikatos priežiūros įstaigų veiklos apskaitos ir atskaitomybės tvarkos“ pakeitimo</text:span><text:span text:style-name="T769">” (toliau – sveikatos pažymėjimas (forma Nr. 048-2/a) arba jūrininko sveikatos pažymėjimas (forma Nr. 048-1/a);</text:span></text:p>
      <text:p text:style-name="P770"><text:span text:style-name="T771">45.3</text:span><text:span text:style-name="T772">. dokumentą, patvirtinantį mokesčio sumokėjimą už dokumentų išdavimą;</text:span></text:p>
      <text:p text:style-name="P773"><text:span text:style-name="T774">45.4</text:span><text:span text:style-name="T775">. 31.8 papunktyje nurodytas nuotraukas (jei nebuvo pateikt</text:span><text:span text:style-name="T776">os anksčiau, ar pateiktos netinkamos).</text:span><text:s/></text:p>
      <text:soft-page-break/>
      <text:p text:style-name="P777">Punkto pakeitimai:</text:p>
      <text:p text:style-name="P778"><text:span text:style-name="T779">Nr.<text:s/></text:span><text:a xlink:href="https://www.e-tar.lt/portal/legalAct.html?documentId=3d8635703d6f11e89ba7f73323f8faa4" office:target-frame-name="_top" xlink:show="replace"><text:span text:style-name="T780">24</text:span></text:a><text:span text:style-name="T781">, 2018-04-11, paskelbta TAR 2018-04-11, i. k. 2018-05876</text:span></text:p>
      <text:p text:style-name="Normal"/>
      <text:p text:style-name="P782"><text:span text:style-name="T783">46</text:span><text:span text:style-name="T784">. Informacija apie asmeniui</text:span><text:span text:style-name="T785"><text:s/>suteiktą burinės jachtos laivavedžio kvalifikacinį laipsnį ir išduotus kvalifikacinius dokumentus teikiama Administracijai. Administracija nustato dokumentų teikimo formą, sąlygas bei tvarką.</text:span></text:p>
      <text:p text:style-name="P786"><text:span text:style-name="T787">47</text:span><text:span text:style-name="T788">.<text:s/></text:span><text:span text:style-name="T789">Regioninių kvalifikacinių komisijų sprendimai dėl kvali</text:span><text:span text:style-name="T790">fikacijos nesuteikimo, egzaminų rezultatų, kiti sprendimai gali būti skundžiami LBS kvalifikacinei komisijai per 30 dienų nuo tokio sprendimo priėmimo dienos. LBS kvalifikacinės komisijos sprendimai gali būti skundžiami LBS Tarybai. Sprendimai dėl kvalifik</text:span><text:span text:style-name="T791">acijos nesuteikimo, egzaminų rezultatų, kiti sprendimai gali būti skundžiami LBS diplomavimo veiklos kontrolės komisijai per 30 dienų nuo skundžiamo sprendimo priėmimo dienos.</text:span></text:p>
      <text:p text:style-name="P792"><text:span text:style-name="T793">48</text:span><text:span text:style-name="T794">. Jeigu nagrinėjamas skundas dėl kvalifikacinės komisijos sprendimo ir<text:s/></text:span><text:span text:style-name="T795">skundžiamą sprendimą priėmusios komisijos narys yra ir skundą nagrinėjančios komisijos narys, šis asmuo privalo nusišalinti nagrinėjant skundą.</text:span></text:p>
      <text:p text:style-name="P796"><text:span text:style-name="T797">49</text:span><text:span text:style-name="T798">. Diplomas, Liudijimas ir Burinės jachtos radijo ryšio operatoriaus pažymėjimas yra išduodamas vadovaujant</text:span><text:span text:style-name="T799">is LBS patvirtintų Dokumentų pateikimo LBS ir burinių jachtų laivavedžių diplomų, liudijimų ir pažymėjimų išdavimo nuostatų nurodytais terminais ir tvarka.</text:span></text:p>
      <text:p text:style-name="P800"><text:span text:style-name="T801">50</text:span><text:span text:style-name="T802">. Visi burinių jachtų laivavedžių rengimo bei egzaminavimo dokumentai rengiami ir saugomi vado</text:span><text:span text:style-name="T803">vaujantis Lietuvos Respublikos vyriausiojo archyvaro nustatyta tvarka.</text:span></text:p>
      <text:p text:style-name="P804"/>
      <text:p text:style-name="P805"><text:span text:style-name="T806">VI</text:span><text:span text:style-name="T807"><text:s/>SKYRIUS</text:span></text:p>
      <text:p text:style-name="P808"><text:span text:style-name="T809">KVALIFIKACIJOS DIPLOMO, LIUDIJIMO IR<text:s/></text:span><text:span text:style-name="T810">BURINĖS JACHTOS RADIJO RYŠIO OPERATORIAUS PAŽYMĖJIMO<text:s/></text:span><text:span text:style-name="T811">PAĖMIMAS, GRĄŽINIMAS, PRIPAŽINIMAS NETEKUSIU GALIOS</text:span></text:p>
      <text:p text:style-name="P812"/>
      <text:p text:style-name="P813"><text:span text:style-name="T814">51</text:span><text:span text:style-name="T815">. Diplomas ir (arba) Liudijimas<text:s/></text:span><text:span text:style-name="T816">iš laivavedžio gali būti paimtas, jeigu Lietuvos Respublikos administracinių nusižengimų kodekse nustatytais pagrindais atimama teisė vairuoti vidaus vandenų transporto priemonę (burinę jachtą).</text:span><text:s/></text:p>
      <text:p text:style-name="P817"><text:span text:style-name="T818">52</text:span><text:span text:style-name="T819">.<text:s/></text:span><text:span text:style-name="T820">LBS grąžina Diplomą<text:s/></text:span><text:span text:style-name="T821">ir (arba) liudijimą pasibaigus teisės vairuoti vidaus vandenų transporto priemonę atėmimo terminui.<text:s/></text:span></text:p>
      <text:p text:style-name="P822"><text:span text:style-name="T823">53</text:span><text:span text:style-name="T824">. Diplomas ir (arba) Liudijimas gali būti pripažintas netekusiu galios LBS Kvalifikacinės komisijos sprendimu, jei paaiškėja, kad šiam dokumentui gau</text:span><text:span text:style-name="T825">ti asmuo pateikė neteisingus, tikrovės neatitinkančius, suklastotus ar negaliojančius dokumentus.</text:span></text:p>
      <text:p text:style-name="P826"><text:span text:style-name="T827">54</text:span><text:span text:style-name="T828">.<text:s/></text:span><text:span text:style-name="T829">Burinės jachtos radijo ryšio operatoriaus pažymėjimas<text:s/></text:span><text:span text:style-name="T830">gali būti pripažintas netekusiu galios LBS Kvalifikacinės komisijos sprendimu, jei paaiškėja, ka</text:span><text:span text:style-name="T831">d šiam dokumentui gauti asmuo pateikė neteisingus, tikrovės neatitinkančius, suklastotus ar negaliojančius dokumentus.</text:span></text:p>
      <text:p text:style-name="P832"><text:span text:style-name="T833">55</text:span><text:span text:style-name="T834">. Apie sprendimus dėl Diplomo, Liudijimo ir Burinės jachtos radijo ryšio operatoriaus pažymėjimo paėmimą, gražinimą ar pripažinimą<text:s/></text:span><text:span text:style-name="T835">netekusiu galios LBS informuoja Administraciją.</text:span><text:span text:style-name="T836"><text:s/></text:span></text:p>
      <text:p text:style-name="P837"/>
      <text:p text:style-name="P838"><text:span text:style-name="T839">VII</text:span><text:span text:style-name="T840"><text:s/>SKYRIUS</text:span></text:p>
      <text:p text:style-name="P841"><text:span text:style-name="T842">PAKARTOTINAS KVALIFIKACIJOS EGZAMINŲ LAIKYMAS NETEKUS DIPLOMO, LIUDIJIMO</text:span></text:p>
      <text:p text:style-name="P843"/>
      <text:p text:style-name="P844"><text:span text:style-name="T845">56</text:span><text:span text:style-name="T846">. Už Lietuvos Respublikos teisės aktų, reglamentuojančių laivybą, pažeidimus burinės jachtos laivavedžio kva</text:span><text:span text:style-name="T847">lifikacijos ir ją patvirtinančio dokumento netekęs asmuo turi teisę pakartotinai įgyti laivavedžio Diplomą ar Liudijimą. Tokiais atvejais atitinkamo lygio kvalifikacijos egzaminai yra laikomi iš naujo.</text:span></text:p>
      <text:p text:style-name="P848"/>
      <text:p text:style-name="P849"><text:span text:style-name="T850">VIII</text:span><text:span text:style-name="T851"><text:s/>SKYRIUS</text:span></text:p>
      <text:p text:style-name="P852"><text:span text:style-name="T853">BURINĖS JACHTOS LAIVAVEDŽIO KVALIF</text:span><text:span text:style-name="T854">IKACIJOS</text:span></text:p>
      <text:p text:style-name="P855"><text:span text:style-name="T856">DOKUMENTŲ KEITIMAS</text:span></text:p>
      <text:p text:style-name="P857"/>
      <text:p text:style-name="P858"><text:span text:style-name="T859">57</text:span><text:span text:style-name="T860">. Naujas kvalifikacijos dokumentas išduodamas vietoj anksčiau turėto kompetenciją įrodančio dokumento šiais atvejais:</text:span></text:p>
      <text:p text:style-name="P861"><text:span text:style-name="T862">57.1</text:span><text:span text:style-name="T863">. baigiasi kvalifikacijos dokumento, išduoto vadovaujantis šiomis Taisyklėmis, galiojimo laikas;</text:span></text:p>
      <text:p text:style-name="P864"><text:span text:style-name="T865">57.2</text:span><text:span text:style-name="T866">. keičiamas seno pavyzdžio galiojantis kvalifikacijos dokumentas į jam prilygintą naujo pavyzdžio dokumentą;</text:span></text:p>
      <text:p text:style-name="P867"><text:span text:style-name="T868">57.3</text:span><text:span text:style-name="T869">. pasikeičia kvalifikacijos dokumente įrašyti asmens duomenys;</text:span></text:p>
      <text:p text:style-name="P870"><text:span text:style-name="T871">57.4</text:span><text:span text:style-name="T872">. kvalifikacijos dokumentas buvo prarastas (pamestas, pavogt</text:span><text:span text:style-name="T873">as, sugadintas ir pan.).</text:span></text:p>
      <text:p text:style-name="P874"><text:span text:style-name="T875">58</text:span><text:span text:style-name="T876">. Siekiant įgyti naują kvalifikacijos dokumentą Taisyklių 57.1 ir 57.2 papunkčiuose nurodytais atvejais, asmuo turi pateikti:</text:span></text:p>
      <text:p text:style-name="P877"><text:span text:style-name="T878">58.1</text:span><text:span text:style-name="T879">.<text:s/></text:span><text:span text:style-name="T880">LBS nustatytos formos prašymą</text:span><text:span text:style-name="T881">;</text:span></text:p>
      <text:p text:style-name="P882"><text:span text:style-name="T883">58.2</text:span><text:span text:style-name="T884">.<text:s/></text:span><text:span text:style-name="T885">asmens tapatybę patvirtinantį dokumentą (asmens<text:s/></text:span><text:span text:style-name="T886">kortelę arba pasą);</text:span></text:p>
      <text:p text:style-name="P887"><text:span text:style-name="T888">58.3</text:span><text:span text:style-name="T889">. sveikatos pažymėjimą (forma Nr. 048-2/a) arba jūrininko sveikatos pažymėjimą (forma Nr. 048-1/a). Šis reikalavimas netaikomas siekiant pakeisti seno pavyzdžio Pramoginio laivo radijo ryšio operatoriaus-telefonininko liudijimą<text:s/></text:span><text:span text:style-name="T890">į naujo pavyzdžio Burinės jachtos radijo ryšio operatoriaus pažymėjimą;</text:span><text:s/></text:p>
      <text:p text:style-name="P891">Papunkčio pakeitimai:</text:p>
      <text:p text:style-name="P892"><text:span text:style-name="T893">Nr.<text:s/></text:span><text:a xlink:href="https://www.e-tar.lt/portal/legalAct.html?documentId=3d8635703d6f11e89ba7f73323f8faa4" office:target-frame-name="_top" xlink:show="replace"><text:span text:style-name="T894">24</text:span></text:a><text:span text:style-name="T895">, 2018-04-11, paskelbta TAR 2018-04-11, i. k. 2018-05876</text:span></text:p>
      <text:p text:style-name="Normal"/>
      <text:p text:style-name="P896"><text:span text:style-name="T897">58.4</text:span><text:span text:style-name="T898">. turimą kvalifikacijos dokumentą;</text:span></text:p>
      <text:p text:style-name="P899"><text:span text:style-name="T900">58.5</text:span><text:span text:style-name="T901">. dokumentą, patvirtinantį mokesčio sumokėjimą už dokumentų išdavimą;</text:span></text:p>
      <text:p text:style-name="P902"><text:span text:style-name="T903">58.6</text:span><text:span text:style-name="T904">. Taisyklių 57.1 ir 57.2 papunktyje nurodytu atveju išduotas naujas kvalifikacijos dokumentas galioja Taisyklių 15 punkte nuro</text:span><text:span text:style-name="T905">dytą terminą.<text:s/></text:span></text:p>
      <text:p text:style-name="P906"><text:span text:style-name="T907">59</text:span><text:span text:style-name="T908">. Siekiant įgyti naują kvalifikacijos dokumentą taisyklių 57.3 ir 57.4 papunkčiuose nurodytais atvejais, asmuo turi pateikti:</text:span></text:p>
      <text:p text:style-name="P909"><text:span text:style-name="T910">59.1</text:span><text:span text:style-name="T911">. LBS nustatytos formos prašymą;</text:span></text:p>
      <text:p text:style-name="P912"><text:span text:style-name="T913">59.2</text:span><text:span text:style-name="T914">. asmens tapatybę patvirtinantį dokumentą (asmens tapatybės<text:s/></text:span><text:span text:style-name="T915">kortelę arba pasą);</text:span><text:s/></text:p>
      <text:p text:style-name="P916">Papunkčio pakeitimai:</text:p>
      <text:p text:style-name="P917"><text:span text:style-name="T918">Nr.<text:s/></text:span><text:a xlink:href="https://www.e-tar.lt/portal/legalAct.html?documentId=3d8635703d6f11e89ba7f73323f8faa4" office:target-frame-name="_top" xlink:show="replace"><text:span text:style-name="T919">24</text:span></text:a><text:span text:style-name="T920">, 2018-04-11, paskelbta TAR 2018-04-11, i. k. 2018-05876</text:span></text:p>
      <text:p text:style-name="Normal"/>
      <text:p text:style-name="P921"><text:span text:style-name="T922">59.3</text:span><text:span text:style-name="T923">. keičiant 57.3 papunktyje nurodytu atveju<text:s/></text:span><text:span text:style-name="T924">- anksčiau turėtą kvalifikacijos dokumentą;</text:span></text:p>
      <text:p text:style-name="P925"><text:span text:style-name="T926">59.4</text:span><text:span text:style-name="T927">. keičiant 57.4 papunktyje nurodytu atveju kai prarastas seno pavyzdžio kvalifikacijos dokumentas - buriuotojo kvalifikacijos suteikimą įrodančius dokumentus iš Lietuvos Respublikos archyvo, kitos įstaigo</text:span><text:span text:style-name="T928">s, įmonės ar organizacijos ir Taisyklių 58.3 papunktyje nurodytą sveikatos pažymėjimą;<text:s/></text:span></text:p>
      <text:p text:style-name="P929"><text:span text:style-name="T930">59.5</text:span><text:span text:style-name="T931">. dokumentą, patvirtinantį mokesčio sumokėjimą už dokumentų išdavimą;</text:span></text:p>
      <text:p text:style-name="P932"><text:span text:style-name="T933">59.6</text:span><text:span text:style-name="T934">. Taisyklių 57.3 ir 57.4 papunkčiuose nurodytais atvejais išduotame naujame<text:s/></text:span><text:span text:style-name="T935">kvalifikacijos dokumente įrašomas anksčiau išduoto dokumento galiojimo laikas (jeigu sename dokumente galiojimo laikas buvo nenurodytas, naujas kvalifikacijos dokumentas galioja Taisyklių 15 punkte nurodytą terminą.</text:span></text:p>
      <text:p text:style-name="P936"><text:span text:style-name="T937">60</text:span><text:span text:style-name="T938">. Išduodant asmeniui naują kvali</text:span><text:span text:style-name="T939">fikacijos dokumentą Taisyklių 57.1 - 57.4 papunkčiuose nurodytais atvejais, anksčiau išduotas kvalifikacijos dokumentas yra negražinamas pareiškėjui, pripažįstamas negaliojančiu ir sunaikinamas.</text:span></text:p>
      <text:p text:style-name="P940"/>
      <text:p text:style-name="P941"><text:span text:style-name="T942">IX</text:span><text:span text:style-name="T943"><text:s/>SKYRIUS</text:span></text:p>
      <text:p text:style-name="P944"><text:span text:style-name="T945">MOKYMO PROGRAMOS</text:span></text:p>
      <text:p text:style-name="P946"/>
      <text:p text:style-name="P947"><text:span text:style-name="T948">61</text:span><text:span text:style-name="T949">. Burinių jachtų la</text:span><text:span text:style-name="T950">ivavedžių mokymo programų privalomos temos ir jų apimtys valandomis yra pateiktos lentelėje Nr. 3.</text:span></text:p>
      <text:p text:style-name="P951">Lentelė Nr. 3.</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able:table-cell>
          <table:table-cell table:style-name="TableCell962">
            <text:p text:style-name="P963">Mokymo programos temos pavadinimas</text:p>
          </table:table-cell>
          <table:table-cell table:style-name="TableCell964" table:number-columns-spanned="4">
            <text:p text:style-name="P965">Apimtis val.</text:p>
          </table:table-cell>
          <table:covered-table-cell/>
          <table:covered-table-cell/>
          <table:covered-table-cell/>
        </table:table-row>
        <text:soft-page-break/>
        <table:table-row table:style-name="TableRow966">
          <table:table-cell table:style-name="TableCell967">
            <text:p text:style-name="P968">Nr.</text:p>
          </table:table-cell>
          <table:table-cell table:style-name="TableCell969">
            <text:p text:style-name="P970"/>
            <text:p text:style-name="P971"/>
          </table:table-cell>
          <table:table-cell table:style-name="TableCell972">
            <text:p text:style-name="P973">Vidaus vandenų burinės jachtos vadas</text:p>
          </table:table-cell>
          <table:table-cell table:style-name="TableCell974">
            <text:p text:style-name="P975">Pakrančių vandenų burinės jachtos vadas</text:p>
          </table:table-cell>
          <table:table-cell table:style-name="TableCell976">
            <text:p text:style-name="P977">Atviros jūros burinės jachtos vadas</text:p>
          </table:table-cell>
          <table:table-cell table:style-name="TableCell978">
            <text:p text:style-name="P979">Vandenynų burinės jachtos vadas</text:p>
          </table:table-cell>
        </table:table-row>
        <table:table-row table:style-name="TableRow980">
          <table:table-cell table:style-name="TableCell981">
            <text:p text:style-name="P982"><text:span text:style-name="T983">1</text:span></text:p>
          </table:table-cell>
          <table:table-cell table:style-name="TableCell984">
            <text:p text:style-name="P985">Burinės jachtos konstrukcija, įranga, priežiūra ir burlaivio teorijos pagrindai</text:p>
          </table:table-cell>
          <table:table-cell table:style-name="TableCell986">
            <text:p text:style-name="P987">4</text:p>
          </table:table-cell>
          <table:table-cell table:style-name="TableCell988">
            <text:p text:style-name="P989">4</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2</text:p>
          </table:table-cell>
          <table:table-cell table:style-name="TableCell997">
            <text:p text:style-name="P998">Burinės jachtos valdymo technika (plaukiant su burėmis ir, arba mechaniniu varikliu, plaukiant<text:s/>ypatingomis sąlygomis)</text:p>
          </table:table-cell>
          <table:table-cell table:style-name="TableCell999">
            <text:p text:style-name="P1000">6</text:p>
          </table:table-cell>
          <table:table-cell table:style-name="TableCell1001">
            <text:p text:style-name="P1002">6</text:p>
          </table:table-cell>
          <table:table-cell table:style-name="TableCell1003">
            <text:p text:style-name="P1004">2</text:p>
          </table:table-cell>
          <table:table-cell table:style-name="TableCell1005">
            <text:p text:style-name="P1006">-</text:p>
          </table:table-cell>
        </table:table-row>
        <table:table-row table:style-name="TableRow1007">
          <table:table-cell table:style-name="TableCell1008" table:number-rows-spanned="3">
            <text:p text:style-name="P1009">3</text:p>
          </table:table-cell>
          <table:table-cell table:style-name="TableCell1010">
            <text:p text:style-name="P1011">Saugos, gelbėjimo ir priešgaisrinės priemonės, pirmoji medicininė pagalba</text:p>
          </table:table-cell>
          <table:table-cell table:style-name="TableCell1012">
            <text:p text:style-name="P1013">2</text:p>
          </table:table-cell>
          <table:table-cell table:style-name="TableCell1014">
            <text:p text:style-name="P1015">4</text:p>
          </table:table-cell>
          <table:table-cell table:style-name="TableCell1016">
            <text:p text:style-name="P1017">2</text:p>
          </table:table-cell>
          <table:table-cell table:style-name="TableCell1018">
            <text:p text:style-name="P1019">2</text:p>
          </table:table-cell>
        </table:table-row>
        <table:table-row table:style-name="TableRow1020">
          <table:covered-table-cell>
            <text:p text:style-name="P1021"/>
          </table:covered-table-cell>
          <table:table-cell table:style-name="TableCell1022">
            <text:p text:style-name="P1023">Burinės jachtos išgyvenimas jūroje, avarijų likvidavimas, burinės jachtos energetika, higiena ir medicina laive</text:p>
          </table:table-cell>
          <table:table-cell table:style-name="TableCell1024">
            <text:p text:style-name="P1025"/>
          </table:table-cell>
          <table:table-cell table:style-name="TableCell1026">
            <text:p text:style-name="P1027">2</text:p>
          </table:table-cell>
          <table:table-cell table:style-name="TableCell1028">
            <text:p text:style-name="P1029">4</text:p>
          </table:table-cell>
          <table:table-cell table:style-name="TableCell1030">
            <text:p text:style-name="P1031">4</text:p>
          </table:table-cell>
        </table:table-row>
        <table:table-row table:style-name="TableRow1032">
          <table:covered-table-cell>
            <text:p text:style-name="P1033"/>
          </table:covered-table-cell>
          <table:table-cell table:style-name="TableCell1034">
            <text:p text:style-name="P1035">Plaukimų, tolimų<text:s/>plaukimų planavimas ir vykdymas</text:p>
          </table:table-cell>
          <table:table-cell table:style-name="TableCell1036">
            <text:p text:style-name="P1037"/>
          </table:table-cell>
          <table:table-cell table:style-name="TableCell1038">
            <text:p text:style-name="P1039"/>
          </table:table-cell>
          <table:table-cell table:style-name="TableCell1040">
            <text:p text:style-name="P1041">2</text:p>
          </table:table-cell>
          <table:table-cell table:style-name="TableCell1042">
            <text:p text:style-name="P1043">6</text:p>
          </table:table-cell>
        </table:table-row>
        <table:table-row table:style-name="TableRow1044">
          <table:table-cell table:style-name="TableCell1045">
            <text:p text:style-name="P1046">4</text:p>
          </table:table-cell>
          <table:table-cell table:style-name="TableCell1047">
            <text:p text:style-name="P1048">Hidrometeorologija</text:p>
          </table:table-cell>
          <table:table-cell table:style-name="TableCell1049">
            <text:p text:style-name="P1050">2</text:p>
          </table:table-cell>
          <table:table-cell table:style-name="TableCell1051">
            <text:p text:style-name="P1052">4</text:p>
          </table:table-cell>
          <table:table-cell table:style-name="TableCell1053">
            <text:p text:style-name="P1054">6</text:p>
          </table:table-cell>
          <table:table-cell table:style-name="TableCell1055">
            <text:p text:style-name="P1056">8</text:p>
          </table:table-cell>
        </table:table-row>
        <table:table-row table:style-name="TableRow1057">
          <table:table-cell table:style-name="TableCell1058">
            <text:p text:style-name="P1059">5</text:p>
          </table:table-cell>
          <table:table-cell table:style-name="TableCell1060">
            <text:p text:style-name="P1061"><text:span text:style-name="T1062">Navigacija, locija, vizualioji ir<text:s/></text:span><text:span text:style-name="T1063">elektroninė</text:span><text:span text:style-name="T1064"><text:s/>navigacija</text:span></text:p>
          </table:table-cell>
          <table:table-cell table:style-name="TableCell1065">
            <text:p text:style-name="P1066">4</text:p>
          </table:table-cell>
          <table:table-cell table:style-name="TableCell1067">
            <text:p text:style-name="P1068">6</text:p>
          </table:table-cell>
          <table:table-cell table:style-name="TableCell1069">
            <text:p text:style-name="P1070">12</text:p>
          </table:table-cell>
          <table:table-cell table:style-name="TableCell1071">
            <text:p text:style-name="P1072">12</text:p>
          </table:table-cell>
        </table:table-row>
        <table:table-row table:style-name="TableRow1073">
          <table:table-cell table:style-name="TableCell1074">
            <text:p text:style-name="P1075"/>
          </table:table-cell>
          <table:table-cell table:style-name="TableCell1076">
            <text:p text:style-name="P1077">Astronavigacijos pagrind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6</text:p>
          </table:table-cell>
        </table:table-row>
        <table:table-row table:style-name="TableRow1086">
          <table:table-cell table:style-name="TableCell1087" table:number-rows-spanned="4">
            <text:p text:style-name="P1088">6</text:p>
          </table:table-cell>
          <table:table-cell table:style-name="TableCell1089">
            <text:p text:style-name="P1090">Jūrų teisė:</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teisės aktai reguliuojantys laivybą vidaus vandenyse</text:span></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teisės aktai reguliuojantys laivybą jūroje</text:span></text:p>
          </table:table-cell>
          <table:table-cell table:style-name="TableCell1117">
            <text:p text:style-name="P1118"/>
          </table:table-cell>
          <table:table-cell table:style-name="TableCell1119">
            <text:p text:style-name="P1120">2</text:p>
          </table:table-cell>
          <table:table-cell table:style-name="TableCell1121">
            <text:p text:style-name="P1122">4</text:p>
          </table:table-cell>
          <table:table-cell table:style-name="TableCell1123">
            <text:p text:style-name="P1124">4</text:p>
          </table:table-cell>
        </table:table-row>
        <table:table-row table:style-name="TableRow1125">
          <table:covered-table-cell>
            <text:p text:style-name="P1126"/>
          </table:covered-table-cell>
          <table:table-cell table:style-name="TableCell1127">
            <text:p text:style-name="P1128"><text:span text:style-name="T1129">jūriniai papročiai, buriavimo etika, taršos prevencija</text:span></text:p>
          </table:table-cell>
          <table:table-cell table:style-name="TableCell1130">
            <text:p text:style-name="P1131">1</text:p>
          </table:table-cell>
          <table:table-cell table:style-name="TableCell1132">
            <text:p text:style-name="P1133">1</text:p>
          </table:table-cell>
          <table:table-cell table:style-name="TableCell1134">
            <text:p text:style-name="P1135">2</text:p>
          </table:table-cell>
          <table:table-cell table:style-name="TableCell1136">
            <text:p text:style-name="P1137"/>
          </table:table-cell>
        </table:table-row>
        <table:table-row table:style-name="TableRow1138">
          <table:table-cell table:style-name="TableCell1139">
            <text:p text:style-name="P1140"><text:span text:style-name="T1141">7</text:span></text:p>
          </table:table-cell>
          <table:table-cell table:style-name="TableCell1142">
            <text:p text:style-name="P1143"><text:span text:style-name="T1144">Europos vidaus vandenų laivybos taisyklės - CEVNI</text:span></text:p>
          </table:table-cell>
          <table:table-cell table:style-name="TableCell1145">
            <text:p text:style-name="P1146">6</text:p>
          </table:table-cell>
          <table:table-cell table:style-name="TableCell1147">
            <text:p text:style-name="P1148">6</text:p>
          </table:table-cell>
          <table:table-cell table:style-name="TableCell1149">
            <text:p text:style-name="P1150">4</text:p>
          </table:table-cell>
          <table:table-cell table:style-name="TableCell1151">
            <text:p text:style-name="P1152">2</text:p>
          </table:table-cell>
        </table:table-row>
        <table:table-row table:style-name="TableRow1153">
          <table:table-cell table:style-name="TableCell1154">
            <text:p text:style-name="P1155">8</text:p>
          </table:table-cell>
          <table:table-cell table:style-name="TableCell1156">
            <text:p text:style-name="P1157">Tarptautinės taisyklės laivų susidūrimams jūroje išvengti - COLREG</text:p>
          </table:table-cell>
          <table:table-cell table:style-name="TableCell1158">
            <text:p text:style-name="P1159">2</text:p>
          </table:table-cell>
          <table:table-cell table:style-name="TableCell1160">
            <text:p text:style-name="P1161">4</text:p>
          </table:table-cell>
          <table:table-cell table:style-name="TableCell1162">
            <text:p text:style-name="P1163">4</text:p>
          </table:table-cell>
          <table:table-cell table:style-name="TableCell1164">
            <text:p text:style-name="P1165">2</text:p>
          </table:table-cell>
        </table:table-row>
        <table:table-row table:style-name="TableRow1166">
          <table:table-cell table:style-name="TableCell1167">
            <text:p text:style-name="P1168">9</text:p>
          </table:table-cell>
          <table:table-cell table:style-name="TableCell1169">
            <text:p text:style-name="P1170">Praktiniai mokymai<text:s/></text:p>
          </table:table-cell>
          <table:table-cell table:style-name="TableCell1171">
            <text:p text:style-name="P1172">12</text:p>
          </table:table-cell>
          <table:table-cell table:style-name="TableCell1173">
            <text:p text:style-name="P1174">12</text:p>
          </table:table-cell>
          <table:table-cell table:style-name="TableCell1175">
            <text:p text:style-name="P1176">12</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Viso:</text:p>
          </table:table-cell>
          <table:table-cell table:style-name="TableCell1184">
            <text:p text:style-name="P1185">42</text:p>
          </table:table-cell>
          <table:table-cell table:style-name="TableCell1186">
            <text:p text:style-name="P1187">54</text:p>
          </table:table-cell>
          <table:table-cell table:style-name="TableCell1188">
            <text:p text:style-name="P1189">54</text:p>
          </table:table-cell>
          <table:table-cell table:style-name="TableCell1190">
            <text:p text:style-name="P1191">46</text:p>
          </table:table-cell>
        </table:table-row>
      </table:table>
      <text:p text:style-name="P1192"/>
      <text:p text:style-name="P1193"/>
      <text:p text:style-name="P1194"><text:span text:style-name="T1195">62</text:span><text:span text:style-name="T1196">. Burinių jachtų radijo ryšio operatoriaus programų privalomos temos ir jų apimtys valandomis yra pateiktos lentelėje Nr. 4.</text:span></text:p>
      <text:p text:style-name="P1197">Lentelė Nr. 4</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Mokymo programų sritys Burinės jachtos radijo ryšio<text:s/>operatoriaus pažymėjimui gauti</text:p>
          </table:table-cell>
          <table:table-cell table:style-name="TableCell1208" table:number-columns-spanned="2">
            <text:p text:style-name="P1209">Apimtis val.</text:p>
          </table:table-cell>
          <table:covered-table-cell/>
        </table:table-row>
        <table:table-row table:style-name="TableRow1210">
          <table:table-cell table:style-name="TableCell1211">
            <text:p text:style-name="P1212">10</text:p>
          </table:table-cell>
          <table:table-cell table:style-name="TableCell1213">
            <text:p text:style-name="P1214">Radijo ryšio pagrindai, radijo ryšio priemonės, radijo ryšys laivyboje, burinėse jachtose, ryšio vykdymas, GMDSS sistema ir jos taikymas buriavime, techniniai ir teisiniai reikalavimai radijo stoties<text:s/>įrengimui burinėje jachtoje.</text:p>
            <text:p text:style-name="P1215">Radijo ryšio vykdymo praktika</text:p>
          </table:table-cell>
          <table:table-cell table:style-name="TableCell1216">
            <text:p text:style-name="P1217"/>
          </table:table-cell>
          <table:table-cell table:style-name="TableCell1218">
            <text:p text:style-name="P1219">8</text:p>
            <text:p text:style-name="P1220"/>
            <text:p text:style-name="P1221"/>
            <text:p text:style-name="P1222"/>
            <text:p text:style-name="P1223"/>
            <text:p text:style-name="P1224"/>
            <text:p text:style-name="P1225">4</text:p>
          </table:table-cell>
        </table:table-row>
      </table:table>
      <text:p text:style-name="P1226"/>
      <text:p text:style-name="P1227"><text:span text:style-name="T1228">63</text:span><text:span text:style-name="T1229">. Remiantis lentelėje Nr. 3 nurodytais reikalavimais LBS Kvalifikacinė komisija parengia ir teikia LBS Tarybai tvirtinti Burinių jachtų laivavedžių mokymo programas, kuriomis<text:s/></text:span><text:span text:style-name="T1230">vadovaujantis turi būti sudaromi egzaminų klausimai.</text:span></text:p>
      <text:p text:style-name="P1231"><text:span text:style-name="T1232">64</text:span><text:span text:style-name="T1233">. Remiantis lentelėje Nr. 4 nurodytais reikalavimais LBS Kvalifikacinė komisija parengia ir teikia LBS Tarybai tvirtinti Burinių jachtų laivavedžių radijo ryšio operatoriaus mokymo programas, kurio</text:span><text:span text:style-name="T1234">mis vadovaujantis turi būti sudaromi egzaminų klausimai.</text:span></text:p>
      <text:p text:style-name="P1235"><text:span text:style-name="T1236">65</text:span><text:span text:style-name="T1237">. LBS akredituotos mokymo įstaigos, vykdydamos mokymus, privalo vadovautis LBS patvirtintomis programomis.<text:s/></text:span></text:p>
      <text:p text:style-name="P1238"><text:span text:style-name="T1239">66</text:span><text:span text:style-name="T1240">. Mokyti asmenis, siekiančius laikyti Taisyklėse nurodytus kvalifikacinius egza</text:span><text:span text:style-name="T1241">minus, ir atitinkamų buriavimo<text:s/></text:span><text:span text:style-name="T1242">mokymo kursų baigimo pažymėjimus išduoti<text:s/></text:span><text:span text:style-name="T1243">turi teisę tik LBS akrediduoti fiziniai ir juridiniai asmenys, turintys galiojantį LBS akreditavimo liudijimą. Mokymo įstaigų, ruošiančių burinių jachtų laivavedžius ir išduodančių kur</text:span><text:span text:style-name="T1244">sų baigimo pažymėjimus, akreditavimo tvarka nustatyta LBS Tarybos patvirtintuose Mokymo įstaigų, rengiančių burinių jachtų laivavedžius, akreditavimo nuostatuose.</text:span></text:p>
      <text:p text:style-name="P1245"><text:span text:style-name="T1246">67</text:span><text:span text:style-name="T1247">. Akredituoti f</text:span><text:span text:style-name="T1248">iziniai ir juridiniai asmenys, vykdantys mokymus vadovaujantis LBS patvi</text:span><text:span text:style-name="T1249">rtintomis programomis,</text:span><text:span text:style-name="T1250"><text:s/>turi teisę išplėsti privalomos programos apimtį įtraukiant ir papildomas mokymo temas.</text:span></text:p>
      <text:p text:style-name="P1251"/>
      <text:p text:style-name="P1252"><text:span text:style-name="T1253">X</text:span><text:span text:style-name="T1254"><text:s/>SKYRIUS</text:span></text:p>
      <text:p text:style-name="P1255"><text:span text:style-name="T1256">MOKESTIS UŽ DOKUMENTŲ IŠDAVIMĄ, EGZAMINŲ LAIKYMĄ, PERLAIKYMĄ, MOKYMO ĮSTAIGŲ AKREDITAVIMĄ</text:span></text:p>
      <text:p text:style-name="P1257"/>
      <text:p text:style-name="P1258"><text:span text:style-name="T1259">68</text:span><text:span text:style-name="T1260">. LBS tvirtina dokumentų<text:s/></text:span><text:span text:style-name="T1261">išdavimo, egzaminų laikymo, perlaikymo ir mokymo įstaigų akreditavimo mokesčio dydžius.</text:span></text:p>
      <text:p text:style-name="P1262"/>
      <text:p text:style-name="P1263"><text:span text:style-name="T1264">XI</text:span><text:span text:style-name="T1265"><text:s/>SKYRIUS</text:span></text:p>
      <text:p text:style-name="P1266"><text:span text:style-name="T1267">BAIGIAMOSIOS NUOSTATOS</text:span></text:p>
      <text:p text:style-name="P1268"/>
      <text:p text:style-name="P1269"><text:span text:style-name="T1270">69</text:span><text:span text:style-name="T1271">. Asmenys, pažeidę šių Taisyklių reikalavimus atsako Lietuvos Respublikos teisės aktų nustatyta tvarka.</text:span></text:p>
      <text:p text:style-name="P1272"/>
      <text:p text:style-name="P1273"/>
      <text:p text:style-name="P1274"/>
      <text:p text:style-name="P1275"><text:span text:style-name="T1276">Pakeitimai:</text:span></text:p>
      <text:p text:style-name="P1277"/>
      <text:p text:style-name="P1278"><text:span text:style-name="T1279">1.</text:span></text:p>
      <text:p text:style-name="P1280"><text:span text:style-name="T1281">Lietuvos buriuotojų sąjunga, Įsakymas</text:span></text:p>
      <text:p text:style-name="P1282"><text:span text:style-name="T1283">Nr.<text:s/></text:span><text:a xlink:href="https://www.e-tar.lt/portal/legalAct.html?documentId=e01c4ff0115e11e88582ea8f6dfbb26c" office:target-frame-name="_top" xlink:show="replace"><text:span text:style-name="T1284">11</text:span></text:a><text:span text:style-name="T1285">, 2018-02-14, paskelbta TAR 2018-02-14, i. k. 2018-02285</text:span></text:p>
      <text:p text:style-name="P1286"><text:span text:style-name="T1287">Dėl Lietuvos buriuotojų sąjungos Preziden</text:span><text:span text:style-name="T1288">to 2017 m. lapkričio 21 d. įsakymo Nr. 74 „Dėl Burinių jachtų laivavedžių diplomavimo taisyklių patvirtinimo“ pakeitimo</text:span></text:p>
      <text:p text:style-name="P1289"/>
      <text:p text:style-name="P1290"><text:span text:style-name="T1291">2.</text:span></text:p>
      <text:p text:style-name="P1292"><text:span text:style-name="T1293">Lietuvos buriuotojų sąjunga, Įsakymas</text:span></text:p>
      <text:p text:style-name="P1294"><text:span text:style-name="T1295">Nr.<text:s/></text:span><text:a xlink:href="https://www.e-tar.lt/portal/legalAct.html?documentId=3d8635703d6f11e89ba7f73323f8faa4" office:target-frame-name="_top" xlink:show="replace"><text:span text:style-name="T1296">24</text:span></text:a><text:span text:style-name="T1297">, 2018-04-11, paskelbta TAR 2018-04-11, i. k. 2018-05876</text:span></text:p>
      <text:p text:style-name="P1298"><text:span text:style-name="T1299">Dėl Lietuvos buriuotojų sąjungos prezidento 2017 m. lapkričio 21 d. įsakymo Nr. 74 „Dėl Burinių jachtų laivavedžių diplomavimo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0</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6-15T05:56:00Z</meta:creation-date>
    <dc:date>2018-06-15T05:56:00Z</dc:date>
    <meta:print-date>2017-10-12T12:36:00Z</meta:print-date>
    <meta:template xlink:href="Normal.dotm" xlink:type="simple"/>
    <meta:editing-cycles>2</meta:editing-cycles>
    <meta:editing-duration>PT0S</meta:editing-duration>
    <meta:document-statistic meta:page-count="12" meta:paragraph-count="275" meta:word-count="4233" meta:character-count="34187" meta:row-count="975" meta:non-whitespace-character-count="30229"/>
  </office:meta>
</office:document-meta>
</file>