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keep-with-next="always"/>
    </style:style>
    <style:style style:name="P42" style:parent-style-name="Normal" style:family="paragraph">
      <style:paragraph-properties fo:keep-with-next="always"/>
    </style:style>
    <style:style style:name="P43" style:parent-style-name="Normal" style:family="paragraph">
      <style:paragraph-properties fo:keep-with-next="always"/>
    </style:style>
    <style:style style:name="P44" style:parent-style-name="Normal" style:family="paragraph">
      <style:paragraph-properties fo:keep-with-next="always"/>
    </style:style>
    <style:style style:name="P45" style:parent-style-name="Normal" style:master-page-name="MP1" style:family="paragraph">
      <style:paragraph-properties fo:break-before="page" fo:text-indent="3.5in"/>
      <style:text-properties style:font-size-complex="12pt"/>
    </style:style>
    <style:style style:name="P46" style:parent-style-name="Normal" style:family="paragraph">
      <style:paragraph-properties fo:text-indent="3.5in"/>
      <style:text-properties style:font-size-complex="12pt"/>
    </style:style>
    <style:style style:name="P47" style:parent-style-name="Normal" style:family="paragraph">
      <style:paragraph-properties fo:text-indent="3.5in"/>
      <style:text-properties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line-height="115%" fo:margin-left="2.3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1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 fo:text-indent="0.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FF0000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9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P99" style:parent-style-name="Normal" style:family="paragraph">
      <style:paragraph-properties fo:text-align="justify" fo:text-indent="0.9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9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9in"/>
      <style:text-properties style:font-size-complex="12pt"/>
    </style:style>
    <style:style style:name="P107" style:parent-style-name="Normal" style:family="paragraph">
      <style:paragraph-properties fo:text-align="justify" fo:text-indent="0.9in"/>
    </style:style>
    <style:style style:name="P108" style:parent-style-name="Normal" style:family="paragraph">
      <style:paragraph-properties fo:text-align="justify" fo:text-indent="2.1694in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1-01</text:span></text:p>
      <text:p text:style-name="P3"/>
      <text:p text:style-name="P4"><text:span text:style-name="T5">Sprendimas paskelbtas: TAR 2014-07-01, i. k. 2014-09435</text:span></text:p>
      <text:p text:style-name="P6"/>
      <text:p text:style-name="P7"><text:span text:style-name="T8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h text:style-name="P9" text:outline-level="5">ŠIAULIŲ RAJONO SAVIVALDYBĖS TARYBA</text:h>
      <text:p text:style-name="P10"/>
      <text:p text:style-name="P11">SPRENDIMAS</text:p>
      <text:p text:style-name="P12">DĖL SENIŪNAIČIŲ IŠMOKŲ, SUSIJUSIŲ SU JŲ<text:s/>VEIKLA SAVIVALDYBĖJE, APMOKĖJIMO</text:p>
      <text:p text:style-name="P13"/>
      <text:p text:style-name="P14">2014 m. birželio 26 d. Nr. T-167</text:p>
      <text:p text:style-name="P15">Šiauliai</text:p>
      <text:p text:style-name="P16"/>
      <text:p text:style-name="P17"/>
      <text:p text:style-name="P18"><text:span text:style-name="T19">Vadovaudamasi Lietuvos Respublikos vietos savivaldos įstatymo<text:s/></text:span><text:span text:style-name="T20"><text:s/></text:span><text:span text:style-name="T21">33 straipsnio 7 dalimi, Šiaulių rajono savivaldybės taryba <text:s/>n u s p r e n d ž i a:</text:span></text:p>
      <text:p text:style-name="P22"><text:span text:style-name="T23">1</text:span><text:span text:style-name="T24">. Nustatyti seniūnaičių išl</text:span><text:span text:style-name="T25">aidų, susijusių su jų veikla savivaldybėje, dydį kas mėnesį – 40,00 Eur.</text:span><text:s/></text:p>
      <text:p text:style-name="P26">Punkto pakeitimai:</text:p>
      <text:p text:style-name="P27"><text:span text:style-name="T28">Nr.<text:s/></text:span><text:a xlink:href="https://www.e-tar.lt/portal/legalAct.html?documentId=d56514c0ea9c11e99681cd81dcdca52c" office:target-frame-name="_top" xlink:show="replace"><text:span text:style-name="T29">T-300</text:span></text:a><text:span text:style-name="T30">, 2019-10-08, paskelbta TAR 2019-10-10, i. k. 2019-16082</text:span></text:p>
      <text:p text:style-name="P31"><text:span text:style-name="T32">Nr.<text:s/></text:span><text:a xlink:href="https://www.e-tar.lt/portal/legalAct.html?documentId=5b5e29e02ea611edb4cae1b158f98ea5" office:target-frame-name="_top" xlink:show="replace"><text:span text:style-name="T33">T-333</text:span></text:a><text:span text:style-name="T34">, 2022-09-06, paskelbta TAR 2022-09-07, i. k. 2022-18445</text:span></text:p>
      <text:p text:style-name="Normal"/>
      <text:p text:style-name="P35"><text:span text:style-name="T36">2</text:span><text:span text:style-name="T37">. Patvirtinti <text:s/>seniūnaičių išlaidų, susijusių su jų veikla, apmokėjimo ir atsiskaitym</text:span><text:span text:style-name="T38">o tvarkos aprašą (pridedama).</text:span></text:p>
      <text:p text:style-name="P39"><text:span text:style-name="T40">Šis sprendimas įsigalioja nuo 2015 m. sausio 1 d. ir gali būti skundžiamas Lietuvos Respublikos administracinių bylų teisenos įstatymo nustatyta tvarka.</text:span></text:p>
      <text:h text:style-name="P41" text:outline-level="2"/>
      <text:h text:style-name="P42" text:outline-level="2"/>
      <text:h text:style-name="P43" text:outline-level="2"/>
      <text:h text:style-name="P44" text:outline-level="2">Savivaldybės meras<text:tab/><text:tab/><text:tab/><text:tab/><text:tab/><text:tab/><text:tab/><text:tab/>Algimantas Gaubas<text:s/></text:h>
      <text:p text:style-name="Normal"/>
      <text:soft-page-break/>
      <text:p text:style-name="P45">PATVIRTINTA</text:p>
      <text:p text:style-name="P46">Šiaulių rajono savivaldybės tarybos</text:p>
      <text:p text:style-name="P47">2014 m. birželio 26 d. sprendimu Nr. T-167</text:p>
      <text:p text:style-name="P48"/>
      <text:p text:style-name="P49"><text:span text:style-name="T50">SENIŪNAIČIŲ IŠLAIDŲ, SUSIJUSIŲ SU JŲ VEIKLA, APMOKĖJIMO IR ATSISKAITYMO TVARKOS APRAŠAS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<text:span text:style-name="T58">1</text:span><text:span text:style-name="T59">. Šis tvarkos apraša</text:span><text:span text:style-name="T60">s (toliau – aprašas) nustato seniūnaičių išlaidų, susijusių su jų veikla Šiaulių rajono savivaldybėje (toliau – savivaldybė), apmokėjimo ir atsiskaitymo tvarką.</text:span></text:p>
      <text:p text:style-name="P61"/>
      <text:p text:style-name="P62"><text:span text:style-name="T63">II</text:span><text:span text:style-name="T64">.<text:s/></text:span><text:span text:style-name="T65">IŠLAIDŲ APMOKĖJIMAS IR ATSISKAITYMAS</text:span></text:p>
      <text:p text:style-name="P66"/>
      <text:p text:style-name="P67"><text:span text:style-name="T68">2</text:span><text:span text:style-name="T69">. Seniūnaičiui su jo, kaip seniūnaičio veikla, susijusioms <text:s/>kanceliarijos, pašto, telefono, interneto ryšio, transporto,<text:s/></text:span><text:span text:style-name="T70">kitoms, su seniūnaičio veikla savivaldybėje susijusioms išlaidoms</text:span><text:span text:style-name="T71"><text:s/>apmokėti, kas mėnesį skiriama išmoka atsiskaitytinai.</text:span></text:p>
      <text:p text:style-name="P72"><text:span text:style-name="T73">3</text:span><text:span text:style-name="T74">. Išmoka mokama kas mėnesį Šiaulių rajono savivaldybės administracijai <text:s/>(toliau – Administracija) pateikus seniūnaičio išlaidų, susijusių su jo veikla, ataskaitą, neviršijant Šiaulių rajono savivaldybės tarybos nustatyto dydžio.</text:span></text:p>
      <text:p text:style-name="P75"><text:span text:style-name="T76">4</text:span><text:span text:style-name="T77">. Seniūnaičio išlaidų,</text:span><text:span text:style-name="T78"><text:s/>susijusių su jo veikla, ataskaitos formą tvirtina Šiaulių rajono savivaldybės administracijos direktorius.</text:span></text:p>
      <text:p text:style-name="P79"><text:span text:style-name="T80">5</text:span><text:span text:style-name="T81">. Seniūnaičiai, užpildytas seniūnaičių išlaidų, susijusių su jų veikla, ataskaitas pateikia Administracijai<text:s/></text:span><text:span text:style-name="T82">už ketvirtį iki kito ketvirčio pirm</text:span><text:span text:style-name="T83">o mėnesio</text:span><text:span text:style-name="T84"><text:s/></text:span><text:span text:style-name="T85">5 dienos.</text:span></text:p>
      <text:p text:style-name="P86"><text:span text:style-name="T87">6</text:span><text:span text:style-name="T88">. Išmokos seniūnaičiams mokamos, pervedant jas kas mėnesį į seniūnaičių nurodytas bankų sąskaitas iki kito mėnesio 10 dienos.</text:span></text:p>
      <text:p text:style-name="P89"><text:span text:style-name="T90">7</text:span><text:span text:style-name="T91">. Lėšos seniūnaičių išmokoms numatomos skirti iš savivaldybės biudžeto Šiaulių rajono savivaldybės a</text:span><text:span text:style-name="T92">dministracijos seniūnijų veiklos programos.</text:span></text:p>
      <text:p text:style-name="P93"/>
      <text:p text:style-name="P94"><text:span text:style-name="T95">III</text:span><text:span text:style-name="T96">.<text:s/></text:span><text:span text:style-name="T97">BAIGIAMOSIOS NUOSTATOS</text:span></text:p>
      <text:p text:style-name="P98"/>
      <text:p text:style-name="P99"><text:span text:style-name="T100">8</text:span><text:span text:style-name="T101">. Seniūnaičių išlaidų, susijusių su jų veikla savivaldybėje, apskaitą tvarko Administracijos Buhalterinės apskaitos skyrius.</text:span></text:p>
      <text:p text:style-name="P102"><text:span text:style-name="T103">9</text:span><text:span text:style-name="T104">. Lėšų naudojimo kontrolę vykdo Savivaldy</text:span><text:span text:style-name="T105">bės centralizuota vidaus audito tarnyba.</text:span></text:p>
      <text:p text:style-name="P106"/>
      <text:p text:style-name="P107"/>
      <text:p text:style-name="P108"><text:span text:style-name="T109">__________________________</text:span></text:p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Šiaulių rajono savivaldybės taryba, Sprendimas</text:span></text:p>
      <text:p text:style-name="P119"><text:span text:style-name="T120">Nr.<text:s/></text:span><text:a xlink:href="https://www.e-tar.lt/portal/legalAct.html?documentId=d56514c0ea9c11e99681cd81dcdca52c" office:target-frame-name="_top" xlink:show="replace"><text:span text:style-name="T121">T-300</text:span></text:a><text:span text:style-name="T122">,<text:s/></text:span><text:span text:style-name="T123">2019-10-08, paskelbta TAR 2019-10-10, i. k. 2019-16082</text:span></text:p>
      <text:p text:style-name="P124"><text:span text:style-name="T125">Dėl Šiaulių rajono savivaldybės tarybos 2014 m. birželio 26 d. sprendimo Nr. T-167 „Dėl Seniūnaičių išmokų, susijusių su jų veikla savivaldybėje, apmokėjimo“ pakeitimo</text:span></text:p>
      <text:p text:style-name="P126"/>
      <text:p text:style-name="P127"><text:span text:style-name="T128">2.</text:span></text:p>
      <text:p text:style-name="P129"><text:span text:style-name="T130">Šiaulių rajono savivaldybės t</text:span><text:span text:style-name="T131">aryba, Sprendimas</text:span></text:p>
      <text:p text:style-name="P132"><text:span text:style-name="T133">Nr.<text:s/></text:span><text:a xlink:href="https://www.e-tar.lt/portal/legalAct.html?documentId=5b5e29e02ea611edb4cae1b158f98ea5" office:target-frame-name="_top" xlink:show="replace"><text:span text:style-name="T134">T-333</text:span></text:a><text:span text:style-name="T135">, 2022-09-06, paskelbta TAR 2022-09-07, i. k. 2022-18445</text:span></text:p>
      <text:p text:style-name="P136"><text:span text:style-name="T137">Dėl Šiaulių rajono savivaldybės tarybos 2014 m. birželio 26 d. sprendimo<text:s/></text:span><text:span text:style-name="T138">Nr. T-167 „Dėl seniūnaičių išmokų, susijusių su jų veikla savivaldybėje, apmokėjimo“ pakeitimo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2208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2208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ruzdžių komunalinio ūkio UAB</dc:title>
    <meta:initial-creator>Dalyte</meta:initial-creator>
    <dc:creator>adlibuser</dc:creator>
    <meta:creation-date>2022-09-08T06:10:00Z</meta:creation-date>
    <dc:date>2022-09-08T06:10:00Z</dc:date>
    <meta:print-date>2014-06-30T06:37:00Z</meta:print-date>
    <meta:template xlink:href="Normal.dotm" xlink:type="simple"/>
    <meta:editing-cycles>2</meta:editing-cycles>
    <meta:editing-duration>PT0S</meta:editing-duration>
    <meta:document-statistic meta:page-count="5" meta:paragraph-count="47" meta:word-count="474" meta:character-count="3724" meta:row-count="164" meta:non-whitespace-character-count="3297"/>
  </office:meta>
</office:document-meta>
</file>