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indent="5.9062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5.9062in"/>
      <style:text-properties style:font-size-complex="12pt"/>
    </style:style>
    <style:style style:name="P52" style:parent-style-name="Normal" style:family="paragraph">
      <style:paragraph-properties fo:text-indent="5.9062in"/>
      <style:text-properties style:font-size-complex="12pt"/>
    </style:style>
    <style:style style:name="P53" style:parent-style-name="Normal" style:family="paragraph">
      <style:paragraph-properties fo:text-indent="5.9062in"/>
      <style:text-properties style:font-size-complex="12pt"/>
    </style:style>
    <style:style style:name="P54" style:parent-style-name="Normal" style:family="paragraph">
      <style:paragraph-properties fo:text-indent="5.9062in"/>
      <style:text-properties style:font-size-complex="12pt"/>
    </style:style>
    <style:style style:name="P55" style:parent-style-name="Normal" style:family="paragraph">
      <style:paragraph-properties fo:text-indent="5.9062in">
        <style:tab-stops>
          <style:tab-stop style:type="left" style:position="7.254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2" style:parent-style-name="Normal" style:family="paragraph">
      <style:text-properties style:font-name-asian="Calibri" fo:font-size="10pt" style:font-size-asian="10pt"/>
    </style:style>
    <style:style style:name="P63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Calibri" style:font-weight-complex="bold" fo:font-size="10pt" style:font-size-asian="10pt"/>
    </style:style>
    <style:style style:name="T67" style:parent-style-name="DefaultParagraphFont" style:family="text">
      <style:text-properties style:font-name-asian="Calibri" style:font-weight-complex="bold" fo:font-size="10pt" style:font-size-asian="10pt"/>
    </style:style>
    <style:style style:name="T68" style:parent-style-name="DefaultParagraphFont" style:family="text">
      <style:text-properties style:font-name-asian="Calibri" fo:font-size="10pt" style:font-size-asian="10pt"/>
    </style:style>
    <style:style style:name="P69" style:parent-style-name="Normal" style:family="paragraph"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4" style:parent-style-name="Normal" style:family="paragraph">
      <style:text-properties style:font-name-asian="Calibri" fo:font-size="10pt" style:font-size-asian="10pt"/>
    </style:style>
    <style:style style:name="TableColumn76" style:family="table-column">
      <style:table-column-properties style:column-width="0.5694in" style:use-optimal-column-width="false"/>
    </style:style>
    <style:style style:name="TableColumn77" style:family="table-column">
      <style:table-column-properties style:column-width="1.5993in" style:use-optimal-column-width="false"/>
    </style:style>
    <style:style style:name="TableColumn78" style:family="table-column">
      <style:table-column-properties style:column-width="0.8138in" style:use-optimal-column-width="false"/>
    </style:style>
    <style:style style:name="TableColumn79" style:family="table-column">
      <style:table-column-properties style:column-width="0.6319in" style:use-optimal-column-width="false"/>
    </style:style>
    <style:style style:name="TableColumn80" style:family="table-column">
      <style:table-column-properties style:column-width="1.2701in" style:use-optimal-column-width="false"/>
    </style:style>
    <style:style style:name="TableColumn81" style:family="table-column">
      <style:table-column-properties style:column-width="1.4645in" style:use-optimal-column-width="false"/>
    </style:style>
    <style:style style:name="TableColumn82" style:family="table-column">
      <style:table-column-properties style:column-width="1.3694in" style:use-optimal-column-width="false"/>
    </style:style>
    <style:style style:name="TableColumn83" style:family="table-column">
      <style:table-column-properties style:column-width="1.6597in" style:use-optimal-column-width="false"/>
    </style:style>
    <style:style style:name="TableColumn84" style:family="table-column">
      <style:table-column-properties style:column-width="0.9798in" style:use-optimal-column-width="false"/>
    </style:style>
    <style:style style:name="Table75" style:family="table">
      <style:table-properties style:width="10.3583in" style:rel-width="99.08%" fo:margin-left="0in" table:align="left"/>
    </style:style>
    <style:style style:name="TableRow85" style:family="table-row">
      <style:table-row-properties style:min-row-height="0.3083in" style:use-optimal-row-height="false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 style:min-row-height="0.4in" style:use-optimal-row-height="false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1944in" style:use-optimal-row-height="false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75in"/>
    </style:style>
    <style:style style:name="T1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4" style:family="table-row">
      <style:table-row-properties style:min-row-height="0.2902in" style:use-optimal-row-height="false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75in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75in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name-asian="Calibri" fo:font-size="10pt" style:font-size-asian="10pt" style:language-asian="lt" style:country-asian="LT"/>
    </style:style>
    <style:style style:name="P153" style:parent-style-name="Normal" style:family="paragraph">
      <style:text-properties style:font-name-asian="Calibri" fo:font-size="10pt" style:font-size-asian="10pt" style:language-asian="lt" style:country-asian="LT"/>
    </style:style>
    <style:style style:name="T1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75in"/>
    </style:style>
    <style:style style:name="T1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518in" style:use-optimal-row-height="false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75in"/>
    </style:style>
    <style:style style:name="T1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75in"/>
    </style:style>
    <style:style style:name="P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75in"/>
    </style:style>
    <style:style style:name="P187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3506in" style:use-optimal-row-height="false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75in"/>
    </style:style>
    <style:style style:name="T2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75in"/>
    </style:style>
    <style:style style:name="P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 style:min-row-height="0.4791in" style:use-optimal-row-height="false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75in"/>
    </style:style>
    <style:style style:name="T2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min-row-height="0.4791in" style:use-optimal-row-height="false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75in"/>
    </style:style>
    <style:style style:name="T2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75in"/>
    </style:style>
    <style:style style:name="P2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P2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 style:min-row-height="0.3006in" style:use-optimal-row-height="false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75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75in"/>
    </style:style>
    <style:style style:name="T2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75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2034in" style:use-optimal-row-height="false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75in"/>
    </style:style>
    <style:style style:name="P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75in"/>
    </style:style>
    <style:style style:name="T3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39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75in"/>
    </style:style>
    <style:style style:name="P3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395in" fo:padding-bottom="0in" fo:padding-right="0.075in"/>
    </style:style>
    <style:style style:name="P316" style:parent-style-name="Normal" style:family="paragraph">
      <style:paragraph-properties fo:text-align="end" fo:text-indent="0.4527in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" style:parent-style-name="Normal" style:family="paragraph">
      <style:paragraph-properties fo:text-align="end" fo:text-indent="0.2333in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75in"/>
    </style:style>
    <style:style style:name="T3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75in"/>
    </style:style>
    <style:style style:name="T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75in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P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395in" fo:padding-bottom="0in" fo:padding-right="0.075in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395in" fo:padding-bottom="0in" fo:padding-right="0.075in"/>
    </style:style>
    <style:style style:name="T3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395in" fo:padding-bottom="0in" fo:padding-right="0.075in"/>
    </style:style>
    <style:style style:name="P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395in" fo:padding-bottom="0in" fo:padding-right="0.075in"/>
    </style:style>
    <style:style style:name="P3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5" style:parent-style-name="Normal" style:family="paragraph">
      <style:paragraph-properties fo:text-align="end" fo:text-indent="0.2333in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color="#000000" fo:font-size="10pt" style:font-size-asian="10pt" style:language-asian="lt" style:country-asian="LT"/>
    </style:style>
    <style:style style:name="P370" style:parent-style-name="Normal" style:family="paragraph">
      <style:text-properties style:font-name-asian="Calibri"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7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 style:min-row-height="0.338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75in"/>
    </style:style>
    <style:style style:name="P3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75in"/>
    </style:style>
    <style:style style:name="P4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75in"/>
    </style:style>
    <style:style style:name="P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75in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75in"/>
    </style:style>
    <style:style style:name="T4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395in" fo:padding-bottom="0in" fo:padding-right="0.075in"/>
    </style:style>
    <style:style style:name="P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75in"/>
    </style:style>
    <style:style style:name="P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395in" fo:padding-bottom="0in" fo:padding-right="0.075in"/>
    </style:style>
    <style:style style:name="T4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75in"/>
    </style:style>
    <style:style style:name="P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75in"/>
    </style:style>
    <style:style style:name="P4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75in"/>
    </style:style>
    <style:style style:name="P4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4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4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75in"/>
    </style:style>
    <style:style style:name="P4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75in"/>
    </style:style>
    <style:style style:name="T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9" style:family="table-row">
      <style:table-row-properties style:min-row-height="0.584in" style:use-optimal-row-height="false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75in"/>
    </style:style>
    <style:style style:name="P4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39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395in" fo:padding-bottom="0in" fo:padding-right="0.075in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75in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P507" style:parent-style-name="Normal" style:family="paragraph">
      <style:text-properties style:font-name-asian="Calibri" fo:font-size="10pt" style:font-size-asian="10pt" style:language-asian="lt" style:country-asian="LT"/>
    </style:style>
    <style:style style:name="P508" style:parent-style-name="Normal" style:family="paragraph">
      <style:text-properties style:font-name-asian="Calibri" fo:font-size="10pt" style:font-size-asian="10pt" style:language-asian="lt" style:country-asian="LT"/>
    </style:style>
    <style:style style:name="P509" style:parent-style-name="Normal" style:family="paragraph">
      <style:text-properties style:font-name-asian="Calibri" fo:font-size="10pt" style:font-size-asian="10pt" style:language-asian="lt" style:country-asian="LT"/>
    </style:style>
    <style:style style:name="T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39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75in"/>
    </style:style>
    <style:style style:name="T5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39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75in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P5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39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4118in" style:use-optimal-row-height="false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75in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395in" fo:padding-bottom="0in" fo:padding-right="0.075in"/>
    </style:style>
    <style:style style:name="T5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39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39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39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39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 style:min-row-height="0.3263in" style:use-optimal-row-height="false"/>
    </style:style>
    <style:style style:name="TableCell555" style:family="table-cell">
      <style:table-cell-properties fo:border="0.0069in solid #000000" style:writing-mode="lr-tb" fo:padding-top="0in" fo:padding-left="0.0395in" fo:padding-bottom="0in" fo:padding-right="0.075in"/>
    </style:style>
    <style:style style:name="P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395in" fo:padding-bottom="0in" fo:padding-right="0.075in"/>
    </style:style>
    <style:style style:name="T5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5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39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75in"/>
    </style:style>
    <style:style style:name="P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39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39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395in" fo:padding-bottom="0in" fo:padding-right="0.075in"/>
    </style:style>
    <style:style style:name="P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39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4118in" style:use-optimal-row-height="false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75in"/>
    </style:style>
    <style:style style:name="P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75in"/>
    </style:style>
    <style:style style:name="T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5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75in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4118in" style:use-optimal-row-height="false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75in"/>
    </style:style>
    <style:style style:name="P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395in" fo:padding-bottom="0in" fo:padding-right="0.075in"/>
    </style:style>
    <style:style style:name="T6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75in"/>
    </style:style>
    <style:style style:name="P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75in"/>
    </style:style>
    <style:style style:name="P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 style:min-row-height="0.4118in" style:use-optimal-row-height="false"/>
    </style:style>
    <style:style style:name="TableCell620" style:family="table-cell">
      <style:table-cell-properties fo:border="0.0069in solid #000000" style:writing-mode="lr-tb" fo:padding-top="0in" fo:padding-left="0.0395in" fo:padding-bottom="0in" fo:padding-right="0.075in"/>
    </style:style>
    <style:style style:name="P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75in"/>
    </style:style>
    <style:style style:name="T6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395in" fo:padding-bottom="0in" fo:padding-right="0.075in"/>
    </style:style>
    <style:style style:name="P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32" style:parent-style-name="Normal" style:family="paragraph">
      <style:paragraph-properties fo:text-align="end"/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34" style:parent-style-name="Normal" style:family="paragraph">
      <style:paragraph-properties fo:text-align="end"/>
      <style:text-properties fo:font-size="10pt" style:font-size-asian="10p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4118in" style:use-optimal-row-height="false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75in"/>
    </style:style>
    <style:style style:name="T6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395in" fo:padding-bottom="0in" fo:padding-right="0.075in"/>
    </style:style>
    <style:style style:name="P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75in"/>
    </style:style>
    <style:style style:name="P6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min-row-height="0.4118in" style:use-optimal-row-height="false"/>
    </style:style>
    <style:style style:name="TableCell656" style:family="table-cell">
      <style:table-cell-properties fo:border="0.0069in solid #000000" style:writing-mode="lr-tb" fo:padding-top="0in" fo:padding-left="0.0395in" fo:padding-bottom="0in" fo:padding-right="0.075in"/>
    </style:style>
    <style:style style:name="P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395in" fo:padding-bottom="0in" fo:padding-right="0.075in"/>
    </style:style>
    <style:style style:name="T6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75in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75in"/>
    </style:style>
    <style:style style:name="P6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 style:min-row-height="0.4118in" style:use-optimal-row-height="false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75in"/>
    </style:style>
    <style:style style:name="P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75in"/>
    </style:style>
    <style:style style:name="T6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6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395in" fo:padding-bottom="0in" fo:padding-right="0.075in"/>
    </style:style>
    <style:style style:name="P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75in"/>
    </style:style>
    <style:style style:name="P6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 style:min-row-height="0.4118in" style:use-optimal-row-height="false"/>
    </style:style>
    <style:style style:name="TableCell695" style:family="table-cell">
      <style:table-cell-properties fo:border="0.0069in solid #000000" style:writing-mode="lr-tb" fo:padding-top="0in" fo:padding-left="0.0395in" fo:padding-bottom="0in" fo:padding-right="0.075in"/>
    </style:style>
    <style:style style:name="P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395in" fo:padding-bottom="0in" fo:padding-right="0.075in"/>
    </style:style>
    <style:style style:name="T6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7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75in"/>
    </style:style>
    <style:style style:name="P7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07" style:parent-style-name="Normal" style:family="paragraph">
      <style:paragraph-properties fo:text-align="end"/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09" style:parent-style-name="Normal" style:family="paragraph">
      <style:paragraph-properties fo:text-align="end"/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1" style:parent-style-name="Normal" style:family="paragraph">
      <style:paragraph-properties fo:text-align="end"/>
      <style:text-properties fo:font-size="10pt" style:font-size-asian="10pt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395in" fo:padding-bottom="0in" fo:padding-right="0.075in"/>
    </style:style>
    <style:style style:name="T7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395in" fo:padding-bottom="0in" fo:padding-right="0.075in"/>
    </style:style>
    <style:style style:name="P7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395in" fo:padding-bottom="0in" fo:padding-right="0.075in"/>
    </style:style>
    <style:style style:name="P7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395in" fo:padding-bottom="0in" fo:padding-right="0.075in"/>
    </style:style>
    <style:style style:name="T7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1" style:family="table-row">
      <style:table-row-properties style:min-row-height="0.3868in" style:use-optimal-row-height="false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75in"/>
    </style:style>
    <style:style style:name="P7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75in"/>
    </style:style>
    <style:style style:name="P73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395in" fo:padding-bottom="0in" fo:padding-right="0.075in"/>
    </style:style>
    <style:style style:name="T7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0" style:parent-style-name="Normal" style:family="paragraph">
      <style:text-properties style:font-name-asian="Calibri" fo:font-size="10pt" style:font-size-asian="10pt" style:language-asian="lt" style:country-asian="LT"/>
    </style:style>
    <style:style style:name="T7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 style:min-row-height="0.5444in" style:use-optimal-row-height="false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75in"/>
    </style:style>
    <style:style style:name="P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395in" fo:padding-bottom="0in" fo:padding-right="0.075in"/>
    </style:style>
    <style:style style:name="T7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395in" fo:padding-bottom="0in" fo:padding-right="0.075in"/>
    </style:style>
    <style:style style:name="P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395in" fo:padding-bottom="0in" fo:padding-right="0.075in"/>
    </style:style>
    <style:style style:name="P7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69" style:parent-style-name="Normal" style:family="paragraph">
      <style:paragraph-properties fo:text-align="end"/>
    </style:style>
    <style:style style:name="T7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72" style:parent-style-name="Normal" style:family="paragraph">
      <style:paragraph-properties fo:text-align="end"/>
    </style:style>
    <style:style style:name="T7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75in"/>
    </style:style>
    <style:style style:name="P7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75in"/>
    </style:style>
    <style:style style:name="P7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39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39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75in"/>
    </style:style>
    <style:style style:name="P797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75in"/>
    </style:style>
    <style:style style:name="T7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0" style:parent-style-name="DefaultParagraphFont" style:family="text">
      <style:text-properties fo:font-size="10pt" style:font-size-asian="10pt" style:language-asian="lt" style:country-asian="LT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395in" fo:padding-bottom="0in" fo:padding-right="0.075in"/>
    </style:style>
    <style:style style:name="P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75in"/>
    </style:style>
    <style:style style:name="P8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75in"/>
    </style:style>
    <style:style style:name="P807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75in"/>
    </style:style>
    <style:style style:name="P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75in"/>
    </style:style>
    <style:style style:name="P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39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75in"/>
    </style:style>
    <style:style style:name="P8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75in"/>
    </style:style>
    <style:style style:name="P8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3951in" style:use-optimal-row-height="false"/>
    </style:style>
    <style:style style:name="TableCell834" style:family="table-cell">
      <style:table-cell-properties fo:border="0.0069in solid #000000" style:writing-mode="lr-tb" fo:padding-top="0in" fo:padding-left="0.0395in" fo:padding-bottom="0in" fo:padding-right="0.075in"/>
    </style:style>
    <style:style style:name="P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395in" fo:padding-bottom="0in" fo:padding-right="0.075in"/>
    </style:style>
    <style:style style:name="T8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395in" fo:padding-bottom="0in" fo:padding-right="0.075in"/>
    </style:style>
    <style:style style:name="P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75in"/>
    </style:style>
    <style:style style:name="P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39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75in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75in"/>
    </style:style>
    <style:style style:name="T8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395in" fo:padding-bottom="0in" fo:padding-right="0.075in"/>
    </style:style>
    <style:style style:name="P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75in"/>
    </style:style>
    <style:style style:name="P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69" style:parent-style-name="Normal" style:family="paragraph">
      <style:paragraph-properties fo:text-align="end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75in"/>
    </style:style>
    <style:style style:name="T8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395in" fo:padding-bottom="0in" fo:padding-right="0.075in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395in" fo:padding-bottom="0in" fo:padding-right="0.075in"/>
    </style:style>
    <style:style style:name="P8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75in"/>
    </style:style>
    <style:style style:name="T8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8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75in"/>
    </style:style>
    <style:style style:name="P8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39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.075in"/>
    </style:style>
    <style:style style:name="P8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39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39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39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75in"/>
    </style:style>
    <style:style style:name="P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75in"/>
    </style:style>
    <style:style style:name="T9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75in"/>
    </style:style>
    <style:style style:name="P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39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fo:font-size="10pt" style:font-size-asian="10pt" style:language-asian="lt" style:country-asian="LT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395in" fo:padding-bottom="0in" fo:padding-right="0.075in"/>
    </style:style>
    <style:style style:name="P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395in" fo:padding-bottom="0in" fo:padding-right="0.075in"/>
    </style:style>
    <style:style style:name="T9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395in" fo:padding-bottom="0in" fo:padding-right="0.075in"/>
    </style:style>
    <style:style style:name="P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395in" fo:padding-bottom="0in" fo:padding-right="0.075in"/>
    </style:style>
    <style:style style:name="P9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395in" fo:padding-bottom="0in" fo:padding-right="0.075in"/>
    </style:style>
    <style:style style:name="P9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395in" fo:padding-bottom="0in" fo:padding-right="0.075in"/>
    </style:style>
    <style:style style:name="P95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75in"/>
    </style:style>
    <style:style style:name="P9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75in"/>
    </style:style>
    <style:style style:name="P9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75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75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395in" fo:padding-bottom="0in" fo:padding-right="0.075in"/>
    </style:style>
    <style:style style:name="T9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75in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75in"/>
    </style:style>
    <style:style style:name="T9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75in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395in" fo:padding-bottom="0in" fo:padding-right="0.075in"/>
    </style:style>
    <style:style style:name="P9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fo:color="#000000" fo:font-size="10pt" style:font-size-asian="10pt" style:language-asian="lt" style:country-asian="LT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75in"/>
    </style:style>
    <style:style style:name="P9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395in" fo:padding-bottom="0in" fo:padding-right="0.075in"/>
    </style:style>
    <style:style style:name="P10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395in" fo:padding-bottom="0in" fo:padding-right="0.075in"/>
    </style:style>
    <style:style style:name="P10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16" style:family="table-row">
      <style:table-row-properties style:min-row-height="0.4791in" style:use-optimal-row-height="false"/>
    </style:style>
    <style:style style:name="TableCell1017" style:family="table-cell">
      <style:table-cell-properties fo:border="0.0069in solid #000000" style:writing-mode="lr-tb" fo:padding-top="0in" fo:padding-left="0.039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395in" fo:padding-bottom="0in" fo:padding-right="0.075in"/>
    </style:style>
    <style:style style:name="P102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39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39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39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75in"/>
    </style:style>
    <style:style style:name="T10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P1034" style:parent-style-name="Normal" style:family="paragraph">
      <style:text-properties style:font-name-asian="Calibri" fo:font-size="10pt" style:font-size-asian="10pt" style:language-asian="lt" style:country-asian="LT"/>
    </style:style>
    <style:style style:name="P1035" style:parent-style-name="Normal" style:family="paragraph">
      <style:text-properties style:font-name-asian="Calibri" fo:font-size="10pt" style:font-size-asian="10pt" style:language-asian="lt" style:country-asian="LT"/>
    </style:style>
    <style:style style:name="P1036" style:parent-style-name="Normal" style:family="paragraph">
      <style:text-properties style:font-name-asian="Calibri" fo:font-size="10pt" style:font-size-asian="10pt" style:language-asian="lt" style:country-asian="LT"/>
    </style:style>
    <style:style style:name="P1037" style:parent-style-name="Normal" style:family="paragraph">
      <style:text-properties style:font-name-asian="Calibri" fo:font-size="10pt" style:font-size-asian="10pt" style:language-asian="lt" style:country-asian="LT"/>
    </style:style>
    <style:style style:name="P1038" style:parent-style-name="Normal" style:family="paragraph">
      <style:text-properties style:font-name-asian="Calibri" fo:font-size="10pt" style:font-size-asian="10pt" style:language-asian="lt" style:country-asian="LT"/>
    </style:style>
    <style:style style:name="P1039" style:parent-style-name="Normal" style:family="paragraph">
      <style:text-properties style:font-name-asian="Calibri" fo:font-size="10pt" style:font-size-asian="10pt" style:language-asian="lt" style:country-asian="LT"/>
    </style:style>
    <style:style style:name="P1040" style:parent-style-name="Normal" style:family="paragraph">
      <style:text-properties style:font-name-asian="Calibri" fo:font-size="10pt" style:font-size-asian="10pt" style:language-asian="lt" style:country-asian="LT"/>
    </style:style>
    <style:style style:name="T1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39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75in"/>
    </style:style>
    <style:style style:name="P1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75in"/>
    </style:style>
    <style:style style:name="T10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395in" fo:padding-bottom="0in" fo:padding-right="0.075in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395in" fo:padding-bottom="0in" fo:padding-right="0.075in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056" style:parent-style-name="Normal" style:family="paragraph">
      <style:paragraph-properties fo:text-align="end"/>
      <style:text-properties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58" style:parent-style-name="Normal" style:family="paragraph">
      <style:paragraph-properties fo:text-align="end"/>
      <style:text-properties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60" style:parent-style-name="Normal" style:family="paragraph">
      <style:paragraph-properties fo:text-align="end"/>
      <style:text-properties fo:font-size="10pt" style:font-size-asian="10pt"/>
    </style:style>
    <style:style style:name="P10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39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75in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75in"/>
    </style:style>
    <style:style style:name="T10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395in" fo:padding-bottom="0in" fo:padding-right="0.075in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395in" fo:padding-bottom="0in" fo:padding-right="0.075in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395in" fo:padding-bottom="0in" fo:padding-right="0.075in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395in" fo:padding-bottom="0in" fo:padding-right="0.075in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color="#000000" fo:font-size="10pt" style:font-size-asian="10pt" style:language-asian="lt" style:country-asian="LT"/>
    </style:style>
    <style:style style:name="P1083" style:parent-style-name="Normal" style:family="paragraph">
      <style:text-properties style:font-name-asian="Calibri"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395in" fo:padding-bottom="0in" fo:padding-right="0.075in"/>
    </style:style>
    <style:style style:name="P10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395in" fo:padding-bottom="0in" fo:padding-right="0.075in"/>
    </style:style>
    <style:style style:name="P10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39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75in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75in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39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395in" fo:padding-bottom="0in" fo:padding-right="0.075in"/>
    </style:style>
    <style:style style:name="P1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75in"/>
    </style:style>
    <style:style style:name="T11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75in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395in" fo:padding-bottom="0in" fo:padding-right="0.075in"/>
    </style:style>
    <style:style style:name="P11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395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75in"/>
    </style:style>
    <style:style style:name="P1121" style:parent-style-name="Normal" style:family="paragraph">
      <style:paragraph-properties fo:text-align="end"/>
    </style:style>
    <style:style style:name="T1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395in" fo:padding-bottom="0in" fo:padding-right="0.075in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39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3055in" style:use-optimal-row-height="false"/>
    </style:style>
    <style:style style:name="TableCell1129" style:family="table-cell">
      <style:table-cell-properties fo:border="0.0069in solid #000000" style:writing-mode="lr-tb" fo:padding-top="0in" fo:padding-left="0.039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395in" fo:padding-bottom="0in" fo:padding-right="0.075in"/>
    </style:style>
    <style:style style:name="P11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39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39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39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395in" fo:padding-bottom="0in" fo:padding-right="0.075in"/>
    </style:style>
    <style:style style:name="T11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75in"/>
    </style:style>
    <style:style style:name="P1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395in" fo:padding-bottom="0in" fo:padding-right="0.075in"/>
    </style:style>
    <style:style style:name="T11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39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395in" fo:padding-bottom="0in" fo:padding-right="0.075in"/>
    </style:style>
    <style:style style:name="P1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395in" fo:padding-bottom="0in" fo:padding-right="0.075in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395in" fo:padding-bottom="0in" fo:padding-right="0.075in"/>
    </style:style>
    <style:style style:name="T11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395in" fo:padding-bottom="0in" fo:padding-right="0.075in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395in" fo:padding-bottom="0in" fo:padding-right="0.075in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color="#000000"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39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395in" fo:padding-bottom="0in" fo:padding-right="0.075in"/>
    </style:style>
    <style:style style:name="T12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395in" fo:padding-bottom="0in" fo:padding-right="0.075in"/>
    </style:style>
    <style:style style:name="P1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395in" fo:padding-bottom="0in" fo:padding-right="0.075in"/>
    </style:style>
    <style:style style:name="P1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395in" fo:padding-bottom="0in" fo:padding-right="0.075in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395in" fo:padding-bottom="0in" fo:padding-right="0.075in"/>
    </style:style>
    <style:style style:name="T12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75in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395in" fo:padding-bottom="0in" fo:padding-right="0.075in"/>
    </style:style>
    <style:style style:name="P1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4" style:parent-style-name="Normal" style:family="paragraph">
      <style:paragraph-properties fo:text-align="end"/>
    </style:style>
    <style:style style:name="T12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color="#000000"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395in" fo:padding-bottom="0in" fo:padding-right="0.075in"/>
    </style:style>
    <style:style style:name="P1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395in" fo:padding-bottom="0in" fo:padding-right="0.075in"/>
    </style:style>
    <style:style style:name="T12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39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395in" fo:padding-bottom="0in" fo:padding-right="0.075in"/>
    </style:style>
    <style:style style:name="P12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395in" fo:padding-bottom="0in" fo:padding-right="0.075in"/>
    </style:style>
    <style:style style:name="P1262" style:parent-style-name="Normal" style:family="paragraph">
      <style:paragraph-properties fo:text-align="end"/>
      <style:text-properties fo:font-size="10pt" style:font-size-asian="10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66" style:parent-style-name="Normal" style:family="paragraph">
      <style:paragraph-properties fo:text-align="end"/>
      <style:text-properties fo:font-size="10pt" style:font-size-asian="10p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39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395in" fo:padding-bottom="0in" fo:padding-right="0.075in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75in"/>
    </style:style>
    <style:style style:name="T12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395in" fo:padding-bottom="0in" fo:padding-right="0.075in"/>
    </style:style>
    <style:style style:name="P1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5" style:parent-style-name="Normal" style:family="paragraph">
      <style:paragraph-properties fo:text-align="end"/>
      <style:text-properties fo:font-size="10pt" style:font-size-asian="10p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3868in" style:use-optimal-row-height="false"/>
    </style:style>
    <style:style style:name="TableCell1289" style:family="table-cell">
      <style:table-cell-properties fo:border="0.0069in solid #000000" style:writing-mode="lr-tb" fo:padding-top="0in" fo:padding-left="0.0395in" fo:padding-bottom="0in" fo:padding-right="0.075in"/>
    </style:style>
    <style:style style:name="P1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395in" fo:padding-bottom="0in" fo:padding-right="0.075in"/>
    </style:style>
    <style:style style:name="P12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395in" fo:padding-bottom="0in" fo:padding-right="0.075in"/>
    </style:style>
    <style:style style:name="P12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395in" fo:padding-bottom="0in" fo:padding-right="0.07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01" style:parent-style-name="Normal" style:family="paragraph">
      <style:paragraph-properties fo:text-align="end"/>
    </style:style>
    <style:style style:name="T13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04" style:parent-style-name="Normal" style:family="paragraph">
      <style:paragraph-properties fo:text-align="end"/>
    </style:style>
    <style:style style:name="T130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39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 style:min-row-height="0.3868in" style:use-optimal-row-height="false"/>
    </style:style>
    <style:style style:name="TableCell1310" style:family="table-cell">
      <style:table-cell-properties fo:border="0.0069in solid #000000" style:writing-mode="lr-tb" fo:padding-top="0in" fo:padding-left="0.0395in" fo:padding-bottom="0in" fo:padding-right="0.075in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395in" fo:padding-bottom="0in" fo:padding-right="0.075in"/>
    </style:style>
    <style:style style:name="T13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13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75in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395in" fo:padding-bottom="0in" fo:padding-right="0.075in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395in" fo:padding-bottom="0in" fo:padding-right="0.075in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39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3868in" style:use-optimal-row-height="false"/>
    </style:style>
    <style:style style:name="TableCell1336" style:family="table-cell">
      <style:table-cell-properties fo:border="0.0069in solid #000000" style:writing-mode="lr-tb" fo:padding-top="0in" fo:padding-left="0.0395in" fo:padding-bottom="0in" fo:padding-right="0.075in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395in" fo:padding-bottom="0in" fo:padding-right="0.075in"/>
    </style:style>
    <style:style style:name="P1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39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395in" fo:padding-bottom="0in" fo:padding-right="0.075in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52" style:parent-style-name="Normal" style:family="paragraph">
      <style:paragraph-properties fo:text-align="end"/>
    </style:style>
    <style:style style:name="T13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 style:min-row-height="0.4819in" style:use-optimal-row-height="false"/>
    </style:style>
    <style:style style:name="TableCell1358" style:family="table-cell">
      <style:table-cell-properties fo:border="0.0069in solid #000000" style:writing-mode="lr-tb" fo:padding-top="0in" fo:padding-left="0.0395in" fo:padding-bottom="0in" fo:padding-right="0.075in"/>
    </style:style>
    <style:style style:name="P1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395in" fo:padding-bottom="0in" fo:padding-right="0.075in"/>
    </style:style>
    <style:style style:name="T13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395in" fo:padding-bottom="0in" fo:padding-right="0.075in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395in" fo:padding-bottom="0in" fo:padding-right="0.075in"/>
    </style:style>
    <style:style style:name="P13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39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395in" fo:padding-bottom="0in" fo:padding-right="0.075in"/>
    </style:style>
    <style:style style:name="T1378" style:parent-style-name="DefaultParagraphFont" style:family="text">
      <style:text-properties fo:font-size="10pt" style:font-size-asian="10pt" style:language-asian="lt" style:country-asian="LT"/>
    </style:style>
    <style:style style:name="T1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2" style:parent-style-name="DefaultParagraphFont" style:family="text">
      <style:text-properties fo:font-size="10pt" style:font-size-asian="10pt" style:language-asian="lt" style:country-asian="L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5" style:family="table-row">
      <style:table-row-properties style:min-row-height="0.3868in" style:use-optimal-row-height="false"/>
    </style:style>
    <style:style style:name="TableCell1386" style:family="table-cell">
      <style:table-cell-properties fo:border="0.0069in solid #000000" style:writing-mode="lr-tb" fo:padding-top="0in" fo:padding-left="0.0395in" fo:padding-bottom="0in" fo:padding-right="0.075in"/>
    </style:style>
    <style:style style:name="P1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395in" fo:padding-bottom="0in" fo:padding-right="0.075in"/>
    </style:style>
    <style:style style:name="T1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0" style:parent-style-name="DefaultParagraphFont" style:family="text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395in" fo:padding-bottom="0in" fo:padding-right="0.075in"/>
    </style:style>
    <style:style style:name="P1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395in" fo:padding-bottom="0in" fo:padding-right="0.075in"/>
    </style:style>
    <style:style style:name="P13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395in" fo:padding-bottom="0in" fo:padding-right="0.075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99" style:parent-style-name="Normal" style:family="paragraph">
      <style:paragraph-properties fo:text-align="end"/>
    </style:style>
    <style:style style:name="T14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39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3868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0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411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12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3" style:family="table-cell">
      <style:table-cell-properties fo:border="0.0069in solid #000000" style:writing-mode="lr-tb" fo:padding-top="0in" fo:padding-left="0.0395in" fo:padding-bottom="0in" fo:padding-right="0.075in"/>
    </style:style>
    <style:style style:name="P1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395in" fo:padding-bottom="0in" fo:padding-right="0.075in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395in" fo:padding-bottom="0in" fo:padding-right="0.075in"/>
    </style:style>
    <style:style style:name="P14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39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 style:min-row-height="0.3868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2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fo:color="#000000" fo:font-size="10pt" style:font-size-asian="10pt" fo:background-color="#FFFFFF"/>
    </style:style>
    <style:style style:name="TableCell1435" style:family="table-cell">
      <style:table-cell-properties fo:border="0.0069in solid #000000" style:writing-mode="lr-tb" fo:padding-top="0in" fo:padding-left="0.0395in" fo:padding-bottom="0in" fo:padding-right="0.075in"/>
    </style:style>
    <style:style style:name="P1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395in" fo:padding-bottom="0in" fo:padding-right="0.075in"/>
    </style:style>
    <style:style style:name="P14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395in" fo:padding-bottom="0in" fo:padding-right="0.075in"/>
    </style:style>
    <style:style style:name="P144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39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395in" fo:padding-bottom="0in" fo:padding-right="0.075in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14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0" style:family="table-row">
      <style:table-row-properties style:min-row-height="0.3868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5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5" style:parent-style-name="DefaultParagraphFont" style:family="text">
      <style:text-properties fo:font-weight="bold" style:font-weight-asian="bold" fo:color="#000000" fo:font-size="10pt" style:font-size-asian="10pt"/>
    </style:style>
    <style:style style:name="T1456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7" style:parent-style-name="DefaultParagraphFont" style:family="text">
      <style:text-properties fo:font-weight="bold" style:font-weight-asian="bold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395in" fo:padding-bottom="0in" fo:padding-right="0.075in"/>
    </style:style>
    <style:style style:name="P1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395in" fo:padding-bottom="0in" fo:padding-right="0.075in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395in" fo:padding-bottom="0in" fo:padding-right="0.075in"/>
    </style:style>
    <style:style style:name="P146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39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39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 style:min-row-height="0.3868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7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fo:color="#000000" fo:font-size="10pt" style:font-size-asian="10pt" fo:background-color="#FFFFFF"/>
    </style:style>
    <style:style style:name="TableCell1480" style:family="table-cell">
      <style:table-cell-properties fo:border="0.0069in solid #000000" style:writing-mode="lr-tb" fo:padding-top="0in" fo:padding-left="0.0395in" fo:padding-bottom="0in" fo:padding-right="0.075in"/>
    </style:style>
    <style:style style:name="P1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395in" fo:padding-bottom="0in" fo:padding-right="0.075in"/>
    </style:style>
    <style:style style:name="P14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395in" fo:padding-bottom="0in" fo:padding-right="0.075in"/>
    </style:style>
    <style:style style:name="P148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8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39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39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3868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99" style:parent-style-name="DefaultParagraphFont" style:family="text">
      <style:text-properties fo:font-weight="bold" style:font-weight-asian="bold" fo:color="#000000" fo:font-size="10pt" style:font-size-asian="10pt"/>
    </style:style>
    <style:style style:name="T150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39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395in" fo:padding-bottom="0in" fo:padding-right="0.075in"/>
    </style:style>
    <style:style style:name="P1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395in" fo:padding-bottom="0in" fo:padding-right="0.075in"/>
    </style:style>
    <style:style style:name="P15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39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39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min-row-height="0.3868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fo:color="#000000" fo:font-size="10pt" style:font-size-asian="10pt"/>
    </style:style>
    <style:style style:name="T1523" style:parent-style-name="DefaultParagraphFont" style:family="text">
      <style:text-properties fo:color="#000000" fo:font-size="10pt" style:font-size-asian="10pt"/>
    </style:style>
    <style:style style:name="T1524" style:parent-style-name="DefaultParagraphFont" style:family="text">
      <style:text-properties fo:font-weight="bold" style:font-weight-asian="bold" fo:color="#000000" fo:font-size="10pt" style:font-size-asian="10pt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395in" fo:padding-bottom="0in" fo:padding-right="0.075in"/>
    </style:style>
    <style:style style:name="P1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75in"/>
    </style:style>
    <style:style style:name="P15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395in" fo:padding-bottom="0in" fo:padding-right="0.075in"/>
    </style:style>
    <style:style style:name="P153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395in" fo:padding-bottom="0in" fo:padding-right="0.075in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color="#000000" fo:font-size="10pt" style:font-size-asian="10pt"/>
    </style:style>
    <style:style style:name="T1539" style:parent-style-name="DefaultParagraphFont" style:family="text">
      <style:text-properties fo:font-weight="bold" style:font-weight-asian="bold" fo:color="#000000" fo:font-size="10pt" style:font-size-asian="10pt"/>
    </style:style>
    <style:style style:name="T1540" style:parent-style-name="DefaultParagraphFont" style:family="text">
      <style:text-properties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395in" fo:padding-bottom="0in" fo:padding-right="0.075in"/>
    </style:style>
    <style:style style:name="T1542" style:parent-style-name="DefaultParagraphFont" style:family="text">
      <style:text-properties fo:font-size="10pt" style:font-size-asian="10pt" style:language-asian="lt" style:country-asian="LT"/>
    </style:style>
    <style:style style:name="T15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44" style:family="table-row">
      <style:table-row-properties style:min-row-height="0.3868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4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4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39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39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395in" fo:padding-bottom="0in" fo:padding-right="0.075in"/>
    </style:style>
    <style:style style:name="P155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5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5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39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3868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6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6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75in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395in" fo:padding-bottom="0in" fo:padding-right="0.075in"/>
    </style:style>
    <style:style style:name="P1576" style:parent-style-name="Normal" style:family="paragraph">
      <style:paragraph-properties fo:text-align="center" fo:margin-left="-0.0875in" fo:margin-right="-0.0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395in" fo:padding-bottom="0in" fo:padding-right="0.075in"/>
    </style:style>
    <style:style style:name="P157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8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8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395in" fo:padding-bottom="0in" fo:padding-right="0.075in"/>
    </style:style>
    <style:style style:name="T1584" style:parent-style-name="DefaultParagraphFont" style:family="text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39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395in" fo:padding-bottom="0in" fo:padding-right="0.075in"/>
    </style:style>
    <style:style style:name="T15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39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 style:min-row-height="0.175in" style:use-optimal-row-height="false"/>
    </style:style>
    <style:style style:name="TableCell1599" style:family="table-cell">
      <style:table-cell-properties fo:border="0.0069in solid #000000" style:writing-mode="lr-tb" fo:padding-top="0in" fo:padding-left="0.0395in" fo:padding-bottom="0in" fo:padding-right="0.075in"/>
    </style:style>
    <style:style style:name="T16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39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39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75in"/>
    </style:style>
    <style:style style:name="T16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395in" fo:padding-bottom="0in" fo:padding-right="0.075in"/>
    </style:style>
    <style:style style:name="P16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395in" fo:padding-bottom="0in" fo:padding-right="0.075in"/>
    </style:style>
    <style:style style:name="P16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395in" fo:padding-bottom="0in" fo:padding-right="0.075in"/>
    </style:style>
    <style:style style:name="P16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39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395in" fo:padding-bottom="0in" fo:padding-right="0.075in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28" style:parent-style-name="Normal" style:family="paragraph">
      <style:paragraph-properties fo:text-align="end"/>
    </style:style>
    <style:style style:name="T16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39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39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395in" fo:padding-bottom="0in" fo:padding-right="0.075in"/>
    </style:style>
    <style:style style:name="P1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395in" fo:padding-bottom="0in" fo:padding-right="0.075in"/>
    </style:style>
    <style:style style:name="T16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395in" fo:padding-bottom="0in" fo:padding-right="0.075in"/>
    </style:style>
    <style:style style:name="P1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395in" fo:padding-bottom="0in" fo:padding-right="0.075in"/>
    </style:style>
    <style:style style:name="P16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49" style:parent-style-name="Normal" style:family="paragraph">
      <style:paragraph-properties fo:text-align="end"/>
    </style:style>
    <style:style style:name="T1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2" style:parent-style-name="Normal" style:family="paragraph">
      <style:paragraph-properties fo:text-align="end"/>
    </style:style>
    <style:style style:name="T1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5" style:parent-style-name="Normal" style:family="paragraph">
      <style:paragraph-properties fo:text-align="end"/>
    </style:style>
    <style:style style:name="T1656" style:parent-style-name="DefaultParagraphFont" style:family="text">
      <style:text-properties fo:color="#000000" fo:font-size="10pt" style:font-size-asian="10pt" style:language-asian="lt" style:country-asian="LT"/>
    </style:style>
    <style:style style:name="P16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395in" fo:padding-bottom="0in" fo:padding-right="0.075in"/>
    </style:style>
    <style:style style:name="T1659" style:parent-style-name="DefaultParagraphFont" style:family="text">
      <style:text-properties fo:font-size="10pt" style:font-size-asian="10pt" style:language-asian="lt" style:country-asian="L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395in" fo:padding-bottom="0in" fo:padding-right="0.075in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64" style:parent-style-name="DefaultParagraphFont" style:family="text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395in" fo:padding-bottom="0in" fo:padding-right="0.075in"/>
    </style:style>
    <style:style style:name="P166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395in" fo:padding-bottom="0in" fo:padding-right="0.075in"/>
    </style:style>
    <style:style style:name="P1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395in" fo:padding-bottom="0in" fo:padding-right="0.075in"/>
    </style:style>
    <style:style style:name="P16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39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39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395in" fo:padding-bottom="0in" fo:padding-right="0.075in"/>
    </style:style>
    <style:style style:name="T16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39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395in" fo:padding-bottom="0in" fo:padding-right="0.075in"/>
    </style:style>
    <style:style style:name="P16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39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39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395in" fo:padding-bottom="0in" fo:padding-right="0.075in"/>
    </style:style>
    <style:style style:name="P170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395in" fo:padding-bottom="0in" fo:padding-right="0.075in"/>
    </style:style>
    <style:style style:name="P1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39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1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T1718" style:parent-style-name="DefaultParagraphFont" style:family="text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39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395in" fo:padding-bottom="0in" fo:padding-right="0.075in"/>
    </style:style>
    <style:style style:name="T17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395in" fo:padding-bottom="0in" fo:padding-right="0.075in"/>
    </style:style>
    <style:style style:name="P1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395in" fo:padding-bottom="0in" fo:padding-right="0.075in"/>
    </style:style>
    <style:style style:name="P17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39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395in" fo:padding-bottom="0in" fo:padding-right="0.075in"/>
    </style:style>
    <style:style style:name="P17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T1764" style:parent-style-name="DefaultParagraphFont" style:family="text"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2" style:parent-style-name="DefaultParagraphFont" style:family="text">
      <style:text-properties fo:font-size="10pt" style:font-size-asian="10pt" style:language-asian="lt" style:country-asian="LT"/>
    </style:style>
    <style:style style:name="T17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4" style:parent-style-name="DefaultParagraphFont" style:family="text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395in" fo:padding-bottom="0in" fo:padding-right="0.075in"/>
    </style:style>
    <style:style style:name="P1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395in" fo:padding-bottom="0in" fo:padding-right="0.075in"/>
    </style:style>
    <style:style style:name="P17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3" style:parent-style-name="Normal" style:family="paragraph">
      <style:paragraph-properties fo:text-align="end"/>
    </style:style>
    <style:style style:name="T1784" style:parent-style-name="DefaultParagraphFont" style:family="text"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font-size="10pt" style:font-size-asian="10pt" style:language-asian="lt" style:country-asian="LT"/>
    </style:style>
    <style:style style:name="P17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2152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395in" fo:padding-bottom="0in" fo:padding-right="0.075in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39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Row1802" style:family="table-row">
      <style:table-row-properties style:min-row-height="0.3173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0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0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1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39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 style:min-row-height="0.2152in"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39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 style:min-row-height="0.3152in" style:use-optimal-row-height="false"/>
    </style:style>
    <style:style style:name="TableCell182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8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8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395in" fo:padding-bottom="0in" fo:padding-right="0.075in"/>
    </style:style>
    <style:style style:name="P18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395in" fo:padding-bottom="0in" fo:padding-right="0.075in"/>
    </style:style>
    <style:style style:name="T18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395in" fo:padding-bottom="0in" fo:padding-right="0.075in"/>
    </style:style>
    <style:style style:name="P18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395in" fo:padding-bottom="0in" fo:padding-right="0.075in"/>
    </style:style>
    <style:style style:name="P18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39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39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395in" fo:padding-bottom="0in" fo:padding-right="0.075in"/>
    </style:style>
    <style:style style:name="P18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39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395in" fo:padding-bottom="0in" fo:padding-right="0.075in"/>
    </style:style>
    <style:style style:name="P1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395in" fo:padding-bottom="0in" fo:padding-right="0.075in"/>
    </style:style>
    <style:style style:name="T18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395in" fo:padding-bottom="0in" fo:padding-right="0.075in"/>
    </style:style>
    <style:style style:name="P1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395in" fo:padding-bottom="0in" fo:padding-right="0.075in"/>
    </style:style>
    <style:style style:name="P1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395in" fo:padding-bottom="0in" fo:padding-right="0.075in"/>
    </style:style>
    <style:style style:name="P1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395in" fo:padding-bottom="0in" fo:padding-right="0.075in"/>
    </style:style>
    <style:style style:name="P1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395in" fo:padding-bottom="0in" fo:padding-right="0.075in"/>
    </style:style>
    <style:style style:name="P1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39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39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395in" fo:padding-bottom="0in" fo:padding-right="0.075in"/>
    </style:style>
    <style:style style:name="T18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395in" fo:padding-bottom="0in" fo:padding-right="0.075in"/>
    </style:style>
    <style:style style:name="P1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395in" fo:padding-bottom="0in" fo:padding-right="0.075in"/>
    </style:style>
    <style:style style:name="P1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395in" fo:padding-bottom="0in" fo:padding-right="0.075in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91" style:parent-style-name="Normal" style:family="paragraph">
      <style:paragraph-properties fo:text-align="end"/>
    </style:style>
    <style:style style:name="T1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395in" fo:padding-bottom="0in" fo:padding-right="0.075in"/>
    </style:style>
    <style:style style:name="P1898" style:parent-style-name="Normal" style:family="paragraph">
      <style:paragraph-properties fo:text-align="end"/>
    </style:style>
    <style:style style:name="T18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00" style:parent-style-name="DefaultParagraphFont" style:family="text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395in" fo:padding-bottom="0in" fo:padding-right="0.075in"/>
    </style:style>
    <style:style style:name="T19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395in" fo:padding-bottom="0in" fo:padding-right="0.075in"/>
    </style:style>
    <style:style style:name="P19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395in" fo:padding-bottom="0in" fo:padding-right="0.075in"/>
    </style:style>
    <style:style style:name="P19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395in" fo:padding-bottom="0in" fo:padding-right="0.075in"/>
    </style:style>
    <style:style style:name="P19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395in" fo:padding-bottom="0in" fo:padding-right="0.075in"/>
    </style:style>
    <style:style style:name="P19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395in" fo:padding-bottom="0in" fo:padding-right="0.075in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39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395in" fo:padding-bottom="0in" fo:padding-right="0.075in"/>
    </style:style>
    <style:style style:name="P1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395in" fo:padding-bottom="0in" fo:padding-right="0.075in"/>
    </style:style>
    <style:style style:name="T19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395in" fo:padding-bottom="0in" fo:padding-right="0.075in"/>
    </style:style>
    <style:style style:name="P1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395in" fo:padding-bottom="0in" fo:padding-right="0.075in"/>
    </style:style>
    <style:style style:name="P1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39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395in" fo:padding-bottom="0in" fo:padding-right="0.075in"/>
    </style:style>
    <style:style style:name="P1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395in" fo:padding-bottom="0in" fo:padding-right="0.075in"/>
    </style:style>
    <style:style style:name="T19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395in" fo:padding-bottom="0in" fo:padding-right="0.075in"/>
    </style:style>
    <style:style style:name="P1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39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395in" fo:padding-bottom="0in" fo:padding-right="0.075in"/>
    </style:style>
    <style:style style:name="P1961" style:parent-style-name="Normal" style:family="paragraph">
      <style:paragraph-properties fo:text-align="end"/>
    </style:style>
    <style:style style:name="T19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39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 style:min-row-height="0.2173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8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395in" fo:padding-bottom="0in" fo:padding-right="0.075in"/>
    </style:style>
    <style:style style:name="P1993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94" style:family="table-row">
      <style:table-row-properties style:min-row-height="0.2173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0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395in" fo:padding-bottom="0in" fo:padding-right="0.075in"/>
    </style:style>
    <style:style style:name="P2004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olumn2007" style:family="table-column">
      <style:table-column-properties style:column-width="0.5756in" style:use-optimal-column-width="false"/>
    </style:style>
    <style:style style:name="TableColumn2008" style:family="table-column">
      <style:table-column-properties style:column-width="0.0548in" style:use-optimal-column-width="false"/>
    </style:style>
    <style:style style:name="TableColumn2009" style:family="table-column">
      <style:table-column-properties style:column-width="1.5319in" style:use-optimal-column-width="false"/>
    </style:style>
    <style:style style:name="TableColumn2010" style:family="table-column">
      <style:table-column-properties style:column-width="0.7875in" style:use-optimal-column-width="false"/>
    </style:style>
    <style:style style:name="TableColumn2011" style:family="table-column">
      <style:table-column-properties style:column-width="0.6888in" style:use-optimal-column-width="false"/>
    </style:style>
    <style:style style:name="TableColumn2012" style:family="table-column">
      <style:table-column-properties style:column-width="1.3784in" style:use-optimal-column-width="false"/>
    </style:style>
    <style:style style:name="TableColumn2013" style:family="table-column">
      <style:table-column-properties style:column-width="1.2791in" style:use-optimal-column-width="false"/>
    </style:style>
    <style:style style:name="TableColumn2014" style:family="table-column">
      <style:table-column-properties style:column-width="1.575in" style:use-optimal-column-width="false"/>
    </style:style>
    <style:style style:name="TableColumn2015" style:family="table-column">
      <style:table-column-properties style:column-width="1.575in" style:use-optimal-column-width="false"/>
    </style:style>
    <style:style style:name="TableColumn2016" style:family="table-column">
      <style:table-column-properties style:column-width="0.043in" style:use-optimal-column-width="false"/>
    </style:style>
    <style:style style:name="TableColumn2017" style:family="table-column">
      <style:table-column-properties style:column-width="0.9416in" style:use-optimal-column-width="false"/>
    </style:style>
    <style:style style:name="Table2006" style:family="table">
      <style:table-properties style:width="10.4312in" fo:margin-left="0in" table:align="left"/>
    </style:style>
    <style:style style:name="TableRow2018" style:family="table-row">
      <style:table-row-properties style:min-row-height="0.3152in" style:use-optimal-row-height="false"/>
    </style:style>
    <style:style style:name="TableCell201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20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202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39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395in" fo:padding-bottom="0in" fo:padding-right="0.075in"/>
    </style:style>
    <style:style style:name="T20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30" style:family="table-row">
      <style:table-row-properties style:min-row-height="0.1916in" style:use-optimal-row-height="false"/>
    </style:style>
    <style:style style:name="TableCell2031" style:family="table-cell">
      <style:table-cell-properties fo:border="0.0069in solid #000000" style:writing-mode="lr-tb" fo:padding-top="0in" fo:padding-left="0.039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395in" fo:padding-bottom="0in" fo:padding-right="0.075in"/>
    </style:style>
    <style:style style:name="P20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39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39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395in" fo:padding-bottom="0in" fo:padding-right="0.075in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39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39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4333in" style:use-optimal-row-height="false"/>
    </style:style>
    <style:style style:name="TableCell2053" style:family="table-cell">
      <style:table-cell-properties fo:border="0.0069in solid #000000" style:writing-mode="lr-tb" fo:padding-top="0in" fo:padding-left="0.0395in" fo:padding-bottom="0in" fo:padding-right="0.075in"/>
    </style:style>
    <style:style style:name="P2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395in" fo:padding-bottom="0in" fo:padding-right="0.075in"/>
    </style:style>
    <style:style style:name="T20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5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39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39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color="#000000"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39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Row2076" style:family="table-row">
      <style:table-row-properties style:min-row-height="0.5527in" style:use-optimal-row-height="false"/>
    </style:style>
    <style:style style:name="TableCell2077" style:family="table-cell">
      <style:table-cell-properties fo:border="0.0069in solid #000000" style:writing-mode="lr-tb" fo:padding-top="0in" fo:padding-left="0.039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395in" fo:padding-bottom="0in" fo:padding-right="0.075in"/>
    </style:style>
    <style:style style:name="T20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395in" fo:padding-bottom="0in" fo:padding-right="0.075in"/>
    </style:style>
    <style:style style:name="P2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395in" fo:padding-bottom="0in" fo:padding-right="0.075in"/>
    </style:style>
    <style:style style:name="P2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395in" fo:padding-bottom="0in" fo:padding-right="0.075in"/>
    </style:style>
    <style:style style:name="P20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395in" fo:padding-bottom="0in" fo:padding-right="0.075in"/>
    </style:style>
    <style:style style:name="P20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395in" fo:padding-bottom="0in" fo:padding-right="0.075in"/>
    </style:style>
    <style:style style:name="P210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395in" fo:padding-bottom="0in" fo:padding-right="0.075in"/>
    </style:style>
    <style:style style:name="P210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05" style:parent-style-name="Normal" style:family="paragraph">
      <style:paragraph-properties fo:text-align="end"/>
    </style:style>
    <style:style style:name="T2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08" style:parent-style-name="Normal" style:family="paragraph">
      <style:paragraph-properties fo:text-align="end"/>
    </style:style>
    <style:style style:name="T21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11" style:parent-style-name="Normal" style:family="paragraph">
      <style:paragraph-properties fo:text-align="end"/>
    </style:style>
    <style:style style:name="T21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39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39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395in" fo:padding-bottom="0in" fo:padding-right="0.075in"/>
    </style:style>
    <style:style style:name="P2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395in" fo:padding-bottom="0in" fo:padding-right="0.075in"/>
    </style:style>
    <style:style style:name="T21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2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395in" fo:padding-bottom="0in" fo:padding-right="0.075in"/>
    </style:style>
    <style:style style:name="P212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395in" fo:padding-bottom="0in" fo:padding-right="0.075in"/>
    </style:style>
    <style:style style:name="P2127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fo:font-size="10pt" style:font-size-asian="10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32" style:parent-style-name="Normal" style:family="paragraph">
      <style:paragraph-properties fo:text-align="end"/>
    </style:style>
    <style:style style:name="T21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39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395in" fo:padding-bottom="0in" fo:padding-right="0.075in"/>
    </style:style>
    <style:style style:name="P2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395in" fo:padding-bottom="0in" fo:padding-right="0.075in"/>
    </style:style>
    <style:style style:name="P21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395in" fo:padding-bottom="0in" fo:padding-right="0.075in"/>
    </style:style>
    <style:style style:name="P214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75in"/>
    </style:style>
    <style:style style:name="P214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395in" fo:padding-bottom="0in" fo:padding-right="0.075in"/>
    </style:style>
    <style:style style:name="P2150" style:parent-style-name="Normal" style:family="paragraph">
      <style:paragraph-properties fo:text-align="end"/>
    </style:style>
    <style:style style:name="T21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39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395in" fo:padding-bottom="0in" fo:padding-right="0.075in"/>
    </style:style>
    <style:style style:name="P2156" style:parent-style-name="Normal" style:family="paragraph">
      <style:paragraph-properties fo:text-align="end"/>
    </style:style>
    <style:style style:name="T2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39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39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2541in" style:use-optimal-row-height="false"/>
    </style:style>
    <style:style style:name="TableCell2163" style:family="table-cell">
      <style:table-cell-properties fo:border="0.0069in solid #000000" style:writing-mode="lr-tb" fo:padding-top="0in" fo:padding-left="0.0395in" fo:padding-bottom="0in" fo:padding-right="0.075in"/>
    </style:style>
    <style:style style:name="P2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395in" fo:padding-bottom="0in" fo:padding-right="0.075in"/>
    </style:style>
    <style:style style:name="T21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39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395in" fo:padding-bottom="0in" fo:padding-right="0.075in"/>
    </style:style>
    <style:style style:name="P2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395in" fo:padding-bottom="0in" fo:padding-right="0.075in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395in" fo:padding-bottom="0in" fo:padding-right="0.075in"/>
    </style:style>
    <style:style style:name="P2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395in" fo:padding-bottom="0in" fo:padding-right="0.075in"/>
    </style:style>
    <style:style style:name="P2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39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39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395in" fo:padding-bottom="0in" fo:padding-right="0.075in"/>
    </style:style>
    <style:style style:name="T21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395in" fo:padding-bottom="0in" fo:padding-right="0.075in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395in" fo:padding-bottom="0in" fo:padding-right="0.075in"/>
    </style:style>
    <style:style style:name="P2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395in" fo:padding-bottom="0in" fo:padding-right="0.075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395in" fo:padding-bottom="0in" fo:padding-right="0.075in"/>
    </style:style>
    <style:style style:name="P2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395in" fo:padding-bottom="0in" fo:padding-right="0.075in"/>
    </style:style>
    <style:style style:name="P2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fo:padding-top="0in" fo:padding-left="0.0395in" fo:padding-bottom="0in" fo:padding-right="0.075in"/>
    </style:style>
    <style:style style:name="P22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395in" fo:padding-bottom="0in" fo:padding-right="0.075in"/>
    </style:style>
    <style:style style:name="P22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395in" fo:padding-bottom="0in" fo:padding-right="0.075in"/>
    </style:style>
    <style:style style:name="P22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395in" fo:padding-bottom="0in" fo:padding-right="0.075in"/>
    </style:style>
    <style:style style:name="P22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39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395in" fo:padding-bottom="0in" fo:padding-right="0.075in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395in" fo:padding-bottom="0in" fo:padding-right="0.075in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395in" fo:padding-bottom="0in" fo:padding-right="0.075in"/>
    </style:style>
    <style:style style:name="T2222" style:parent-style-name="DefaultParagraphFont" style:family="text">
      <style:text-properties fo:font-size="10pt" style:font-size-asian="10pt" style:language-asian="lt" style:country-asian="LT"/>
    </style:style>
    <style:style style:name="T2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39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395in" fo:padding-bottom="0in" fo:padding-right="0.075in"/>
    </style:style>
    <style:style style:name="P2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395in" fo:padding-bottom="0in" fo:padding-right="0.075in"/>
    </style:style>
    <style:style style:name="T22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395in" fo:padding-bottom="0in" fo:padding-right="0.075in"/>
    </style:style>
    <style:style style:name="P2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395in" fo:padding-bottom="0in" fo:padding-right="0.075in"/>
    </style:style>
    <style:style style:name="P223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395in" fo:padding-bottom="0in" fo:padding-right="0.075in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fo:font-size="10pt" style:font-size-asian="10pt" style:language-asian="lt" style:country-asian="LT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39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Row2249" style:family="table-row">
      <style:table-row-properties style:min-row-height="0.802in" style:use-optimal-row-height="false"/>
    </style:style>
    <style:style style:name="TableCell2250" style:family="table-cell">
      <style:table-cell-properties fo:border="0.0069in solid #000000" style:writing-mode="lr-tb" fo:padding-top="0in" fo:padding-left="0.0395in" fo:padding-bottom="0in" fo:padding-right="0.075in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395in" fo:padding-bottom="0in" fo:padding-right="0.075in"/>
    </style:style>
    <style:style style:name="T22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395in" fo:padding-bottom="0in" fo:padding-right="0.075in"/>
    </style:style>
    <style:style style:name="P2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395in" fo:padding-bottom="0in" fo:padding-right="0.075in"/>
    </style:style>
    <style:style style:name="P22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395in" fo:padding-bottom="0in" fo:padding-right="0.075in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66" style:parent-style-name="Normal" style:family="paragraph">
      <style:paragraph-properties fo:text-align="end"/>
    </style:style>
    <style:style style:name="T2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color="#000000"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395in" fo:padding-bottom="0in" fo:padding-right="0.075in"/>
    </style:style>
    <style:style style:name="P2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395in" fo:padding-bottom="0in" fo:padding-right="0.075in"/>
    </style:style>
    <style:style style:name="T22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395in" fo:padding-bottom="0in" fo:padding-right="0.075in"/>
    </style:style>
    <style:style style:name="P228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395in" fo:padding-bottom="0in" fo:padding-right="0.075in"/>
    </style:style>
    <style:style style:name="P2283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395in" fo:padding-bottom="0in" fo:padding-right="0.075in"/>
    </style:style>
    <style:style style:name="P228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87" style:parent-style-name="Normal" style:family="paragraph">
      <style:paragraph-properties fo:text-align="end"/>
    </style:style>
    <style:style style:name="T2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39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395in" fo:padding-bottom="0in" fo:padding-right="0.075in"/>
    </style:style>
    <style:style style:name="T22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395in" fo:padding-bottom="0in" fo:padding-right="0.075in"/>
    </style:style>
    <style:style style:name="P230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395in" fo:padding-bottom="0in" fo:padding-right="0.075in"/>
    </style:style>
    <style:style style:name="P23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04" style:parent-style-name="Normal" style:family="paragraph">
      <style:paragraph-properties fo:text-align="end"/>
    </style:style>
    <style:style style:name="T2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0" style:parent-style-name="Normal" style:family="paragraph">
      <style:paragraph-properties fo:text-align="end"/>
    </style:style>
    <style:style style:name="T2311" style:parent-style-name="DefaultParagraphFont" style:family="text">
      <style:text-properties fo:color="#000000" fo:font-size="10pt" style:font-size-asian="10pt" style:language-asian="lt" style:country-asian="LT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39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395in" fo:padding-bottom="0in" fo:padding-right="0.075in"/>
    </style:style>
    <style:style style:name="T23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395in" fo:padding-bottom="0in" fo:padding-right="0.075in"/>
    </style:style>
    <style:style style:name="P232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395in" fo:padding-bottom="0in" fo:padding-right="0.075in"/>
    </style:style>
    <style:style style:name="P23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39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39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395in" fo:padding-bottom="0in" fo:padding-right="0.075in"/>
    </style:style>
    <style:style style:name="P2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395in" fo:padding-bottom="0in" fo:padding-right="0.075in"/>
    </style:style>
    <style:style style:name="T23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395in" fo:padding-bottom="0in" fo:padding-right="0.075in"/>
    </style:style>
    <style:style style:name="P2341" style:parent-style-name="Normal" style:family="paragraph">
      <style:paragraph-properties fo:text-align="end"/>
    </style:style>
    <style:style style:name="T2342" style:parent-style-name="DefaultParagraphFont" style:family="text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395in" fo:padding-bottom="0in" fo:padding-right="0.075in"/>
    </style:style>
    <style:style style:name="P2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4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47" style:parent-style-name="DefaultParagraphFont" style:family="text"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4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52" style:parent-style-name="DefaultParagraphFont" style:family="text"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39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39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in" fo:padding-left="0.0395in" fo:padding-bottom="0in" fo:padding-right="0.075in"/>
    </style:style>
    <style:style style:name="P23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395in" fo:padding-bottom="0in" fo:padding-right="0.075in"/>
    </style:style>
    <style:style style:name="P236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395in" fo:padding-bottom="0in" fo:padding-right="0.075in"/>
    </style:style>
    <style:style style:name="P236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395in" fo:padding-bottom="0in" fo:padding-right="0.075in"/>
    </style:style>
    <style:style style:name="P236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6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39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39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395in" fo:padding-bottom="0in" fo:padding-right="0.075in"/>
    </style:style>
    <style:style style:name="P2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395in" fo:padding-bottom="0in" fo:padding-right="0.075in"/>
    </style:style>
    <style:style style:name="T23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39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39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8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39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Row2397" style:family="table-row">
      <style:table-row-properties style:min-row-height="0.3868in" style:use-optimal-row-height="false"/>
    </style:style>
    <style:style style:name="TableCell2398" style:family="table-cell">
      <style:table-cell-properties fo:border="0.0069in solid #000000" style:writing-mode="lr-tb" fo:padding-top="0in" fo:padding-left="0.0395in" fo:padding-bottom="0in" fo:padding-right="0.075in"/>
    </style:style>
    <style:style style:name="P23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395in" fo:padding-bottom="0in" fo:padding-right="0.075in"/>
    </style:style>
    <style:style style:name="P240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395in" fo:padding-bottom="0in" fo:padding-right="0.075in"/>
    </style:style>
    <style:style style:name="P240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395in" fo:padding-bottom="0in" fo:padding-right="0.075in"/>
    </style:style>
    <style:style style:name="P240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07" style:parent-style-name="Normal" style:family="paragraph">
      <style:paragraph-properties fo:text-align="end"/>
    </style:style>
    <style:style style:name="T2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39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39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395in" fo:padding-bottom="0in" fo:padding-right="0.075in"/>
    </style:style>
    <style:style style:name="P2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395in" fo:padding-bottom="0in" fo:padding-right="0.075in"/>
    </style:style>
    <style:style style:name="T24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395in" fo:padding-bottom="0in" fo:padding-right="0.075in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395in" fo:padding-bottom="0in" fo:padding-right="0.075in"/>
    </style:style>
    <style:style style:name="P242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395in" fo:padding-bottom="0in" fo:padding-right="0.075in"/>
    </style:style>
    <style:style style:name="P243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395in" fo:padding-bottom="0in" fo:padding-right="0.075in"/>
    </style:style>
    <style:style style:name="P2433" style:parent-style-name="Normal" style:family="paragraph">
      <style:paragraph-properties fo:text-align="end"/>
    </style:style>
    <style:style style:name="T2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395in" fo:padding-bottom="0in" fo:padding-right="0.075in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39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395in" fo:padding-bottom="0in" fo:padding-right="0.075in"/>
    </style:style>
    <style:style style:name="P2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395in" fo:padding-bottom="0in" fo:padding-right="0.075in"/>
    </style:style>
    <style:style style:name="T2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395in" fo:padding-bottom="0in" fo:padding-right="0.075in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395in" fo:padding-bottom="0in" fo:padding-right="0.075in"/>
    </style:style>
    <style:style style:name="P245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395in" fo:padding-bottom="0in" fo:padding-right="0.075in"/>
    </style:style>
    <style:style style:name="P2453" style:parent-style-name="Normal" style:family="paragraph">
      <style:paragraph-properties fo:text-align="end"/>
      <style:text-properties fo:font-size="10pt" style:font-size-asian="10pt"/>
    </style:style>
    <style:style style:name="P245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395in" fo:padding-bottom="0in" fo:padding-right="0.075in"/>
    </style:style>
    <style:style style:name="P2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395in" fo:padding-bottom="0in" fo:padding-right="0.075in"/>
    </style:style>
    <style:style style:name="P2458" style:parent-style-name="Normal" style:family="paragraph">
      <style:paragraph-properties fo:text-align="end"/>
      <style:text-properties fo:font-size="10pt" style:font-size-asian="10pt"/>
    </style:style>
    <style:style style:name="P2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395in" fo:padding-bottom="0in" fo:padding-right="0.075in"/>
    </style:style>
    <style:style style:name="T24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395in" fo:padding-bottom="0in" fo:padding-right="0.075in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71" style:parent-style-name="Normal" style:family="paragraph">
      <style:paragraph-properties fo:text-align="end"/>
    </style:style>
    <style:style style:name="T2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39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395in" fo:padding-bottom="0in" fo:padding-right="0.075in"/>
    </style:style>
    <style:style style:name="P24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395in" fo:padding-bottom="0in" fo:padding-right="0.075in"/>
    </style:style>
    <style:style style:name="T24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81" style:family="table-row">
      <style:table-row-properties style:min-row-height="0.4854in" style:use-optimal-row-height="false"/>
    </style:style>
    <style:style style:name="TableCell2482" style:family="table-cell">
      <style:table-cell-properties fo:border="0.0069in solid #000000" style:writing-mode="lr-tb" fo:padding-top="0in" fo:padding-left="0.0395in" fo:padding-bottom="0in" fo:padding-right="0.075in"/>
    </style:style>
    <style:style style:name="P24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395in" fo:padding-bottom="0in" fo:padding-right="0.075in"/>
    </style:style>
    <style:style style:name="P24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395in" fo:padding-bottom="0in" fo:padding-right="0.075in"/>
    </style:style>
    <style:style style:name="P248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395in" fo:padding-bottom="0in" fo:padding-right="0.075in"/>
    </style:style>
    <style:style style:name="P248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395in" fo:padding-bottom="0in" fo:padding-right="0.075in"/>
    </style:style>
    <style:style style:name="P2491" style:parent-style-name="Normal" style:family="paragraph">
      <style:paragraph-properties fo:text-align="end"/>
    </style:style>
    <style:style style:name="T249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395in" fo:padding-bottom="0in" fo:padding-right="0.07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395in" fo:padding-bottom="0in" fo:padding-right="0.075in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39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fo:padding-top="0in" fo:padding-left="0.0395in" fo:padding-bottom="0in" fo:padding-right="0.075in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395in" fo:padding-bottom="0in" fo:padding-right="0.075in"/>
    </style:style>
    <style:style style:name="P2508" style:parent-style-name="Normal" style:family="paragraph">
      <style:text-properties fo:font-size="6pt" style:font-size-asian="6pt" style:font-size-complex="6pt"/>
    </style:style>
    <style:style style:name="P2509" style:parent-style-name="Normal" style:family="paragraph">
      <style:paragraph-properties fo:margin-top="0.1in" fo:margin-bottom="0.1in"/>
    </style:style>
    <style:style style:name="T25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11" style:parent-style-name="DefaultParagraphFont" style:family="text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395in" fo:padding-bottom="0in" fo:padding-right="0.075in"/>
    </style:style>
    <style:style style:name="P2513" style:parent-style-name="Normal" style:family="paragraph">
      <style:text-properties fo:font-size="6pt" style:font-size-asian="6pt" style:font-size-complex="6pt"/>
    </style:style>
    <style:style style:name="P2514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395in" fo:padding-bottom="0in" fo:padding-right="0.075in"/>
    </style:style>
    <style:style style:name="P2516" style:parent-style-name="Normal" style:family="paragraph">
      <style:text-properties fo:font-size="6pt" style:font-size-asian="6pt" style:font-size-complex="6pt"/>
    </style:style>
    <style:style style:name="P2517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395in" fo:padding-bottom="0in" fo:padding-right="0.075in"/>
    </style:style>
    <style:style style:name="P2519" style:parent-style-name="Normal" style:family="paragraph">
      <style:text-properties fo:font-size="6pt" style:font-size-asian="6pt" style:font-size-complex="6pt"/>
    </style:style>
    <style:style style:name="P2520" style:parent-style-name="Normal" style:family="paragraph">
      <style:paragraph-properties fo:text-align="end" fo:margin-top="0.1in" fo:margin-bottom="0.1in"/>
    </style:style>
    <style:style style:name="T2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3" style:parent-style-name="Normal" style:family="paragraph">
      <style:text-properties fo:font-size="6pt" style:font-size-asian="6pt" style:font-size-complex="6pt"/>
    </style:style>
    <style:style style:name="P2524" style:parent-style-name="Normal" style:family="paragraph">
      <style:paragraph-properties fo:text-align="end" fo:margin-top="0.1in" fo:margin-bottom="0.1in"/>
    </style:style>
    <style:style style:name="T2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7" style:parent-style-name="Normal" style:family="paragraph">
      <style:text-properties fo:font-size="6pt" style:font-size-asian="6pt" style:font-size-complex="6pt"/>
    </style:style>
    <style:style style:name="P2528" style:parent-style-name="Normal" style:family="paragraph">
      <style:paragraph-properties fo:text-align="end" fo:margin-top="0.1in" fo:margin-bottom="0.1in"/>
    </style:style>
    <style:style style:name="T2529" style:parent-style-name="DefaultParagraphFont" style:family="text">
      <style:text-properties fo:color="#000000" fo:font-size="10pt" style:font-size-asian="10pt" style:language-asian="lt" style:country-asian="LT"/>
    </style:style>
    <style:style style:name="P2530" style:parent-style-name="Normal" style:family="paragraph">
      <style:text-properties fo:font-size="6pt" style:font-size-asian="6pt" style:font-size-complex="6pt"/>
    </style:style>
    <style:style style:name="P253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395in" fo:padding-bottom="0in" fo:padding-right="0.075in"/>
    </style:style>
    <style:style style:name="P2533" style:parent-style-name="Normal" style:family="paragraph">
      <style:text-properties fo:font-size="6pt" style:font-size-asian="6pt" style:font-size-complex="6pt"/>
    </style:style>
    <style:style style:name="P2534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395in" fo:padding-bottom="0in" fo:padding-right="0.075in"/>
    </style:style>
    <style:style style:name="P25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395in" fo:padding-bottom="0in" fo:padding-right="0.075in"/>
    </style:style>
    <style:style style:name="P25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395in" fo:padding-bottom="0in" fo:padding-right="0.075in"/>
    </style:style>
    <style:style style:name="P254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395in" fo:padding-bottom="0in" fo:padding-right="0.075in"/>
    </style:style>
    <style:style style:name="P254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39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39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39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395in" fo:padding-bottom="0in" fo:padding-right="0.075in"/>
    </style:style>
    <style:style style:name="T25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3" style:parent-style-name="DefaultParagraphFont" style:family="text">
      <style:text-properties fo:font-size="10pt" style:font-size-asian="10pt" style:language-asian="lt" style:country-asian="LT"/>
    </style:style>
    <style:style style:name="T2564" style:parent-style-name="DefaultParagraphFont" style:family="text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39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395in" fo:padding-bottom="0in" fo:padding-right="0.075in"/>
    </style:style>
    <style:style style:name="P256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4" style:parent-style-name="Normal" style:family="paragraph">
      <style:paragraph-properties fo:text-align="end"/>
    </style:style>
    <style:style style:name="T2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7" style:parent-style-name="Normal" style:family="paragraph">
      <style:paragraph-properties fo:text-align="end"/>
    </style:style>
    <style:style style:name="T2578" style:parent-style-name="DefaultParagraphFont" style:family="text">
      <style:text-properties fo:color="#000000" fo:font-size="10pt" style:font-size-asian="10pt" style:language-asian="lt" style:country-asian="LT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39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395in" fo:padding-bottom="0in" fo:padding-right="0.075in"/>
    </style:style>
    <style:style style:name="P2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395in" fo:padding-bottom="0in" fo:padding-right="0.075in"/>
    </style:style>
    <style:style style:name="T25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395in" fo:padding-bottom="0in" fo:padding-right="0.075in"/>
    </style:style>
    <style:style style:name="P2590" style:parent-style-name="Normal" style:family="paragraph">
      <style:paragraph-properties fo:text-align="end"/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395in" fo:padding-bottom="0in" fo:padding-right="0.075in"/>
    </style:style>
    <style:style style:name="P259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01" style:parent-style-name="Normal" style:family="paragraph">
      <style:paragraph-properties fo:text-align="end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395in" fo:padding-bottom="0in" fo:padding-right="0.075in"/>
    </style:style>
    <style:style style:name="P26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395in" fo:padding-bottom="0in" fo:padding-right="0.075in"/>
    </style:style>
    <style:style style:name="P26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395in" fo:padding-bottom="0in" fo:padding-right="0.075in"/>
    </style:style>
    <style:style style:name="P261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395in" fo:padding-bottom="0in" fo:padding-right="0.075in"/>
    </style:style>
    <style:style style:name="P261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6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21" style:parent-style-name="Normal" style:family="paragraph">
      <style:paragraph-properties fo:text-align="end"/>
    </style:style>
    <style:style style:name="T26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39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39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Row2627" style:family="table-row">
      <style:table-row-properties style:min-row-height="0.1944in" style:use-optimal-row-height="false"/>
    </style:style>
    <style:style style:name="TableCell2628" style:family="table-cell">
      <style:table-cell-properties fo:border="0.0069in solid #000000" style:writing-mode="lr-tb" fo:padding-top="0in" fo:padding-left="0.0395in" fo:padding-bottom="0in" fo:padding-right="0.075in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395in" fo:padding-bottom="0in" fo:padding-right="0.075in"/>
    </style:style>
    <style:style style:name="T26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395in" fo:padding-bottom="0in" fo:padding-right="0.075in"/>
    </style:style>
    <style:style style:name="P263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395in" fo:padding-bottom="0in" fo:padding-right="0.075in"/>
    </style:style>
    <style:style style:name="P263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color="#000000" fo:font-size="10pt" style:font-size-asian="10pt" style:language-asian="lt" style:country-asian="LT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39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fo:padding-top="0in" fo:padding-left="0.0395in" fo:padding-bottom="0in" fo:padding-right="0.075in"/>
    </style:style>
    <style:style style:name="P2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395in" fo:padding-bottom="0in" fo:padding-right="0.075in"/>
    </style:style>
    <style:style style:name="T26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395in" fo:padding-bottom="0in" fo:padding-right="0.075in"/>
    </style:style>
    <style:style style:name="P265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395in" fo:padding-bottom="0in" fo:padding-right="0.075in"/>
    </style:style>
    <style:style style:name="P265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64" style:parent-style-name="Normal" style:family="paragraph">
      <style:paragraph-properties fo:text-align="end"/>
    </style:style>
    <style:style style:name="T2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67" style:parent-style-name="Normal" style:family="paragraph">
      <style:paragraph-properties fo:text-align="end"/>
    </style:style>
    <style:style style:name="T2668" style:parent-style-name="DefaultParagraphFont" style:family="text">
      <style:text-properties fo:color="#000000"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395in" fo:padding-bottom="0in" fo:padding-right="0.075in"/>
    </style:style>
    <style:style style:name="P26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395in" fo:padding-bottom="0in" fo:padding-right="0.075in"/>
    </style:style>
    <style:style style:name="T267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395in" fo:padding-bottom="0in" fo:padding-right="0.075in"/>
    </style:style>
    <style:style style:name="P267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395in" fo:padding-bottom="0in" fo:padding-right="0.075in"/>
    </style:style>
    <style:style style:name="P268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82" style:parent-style-name="Normal" style:family="paragraph">
      <style:paragraph-properties fo:text-align="end"/>
    </style:style>
    <style:style style:name="T26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88" style:parent-style-name="Normal" style:family="paragraph">
      <style:paragraph-properties fo:text-align="end"/>
    </style:style>
    <style:style style:name="T26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39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39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39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395in" fo:padding-bottom="0in" fo:padding-right="0.075in"/>
    </style:style>
    <style:style style:name="T26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395in" fo:padding-bottom="0in" fo:padding-right="0.075in"/>
    </style:style>
    <style:style style:name="P2702" style:parent-style-name="Normal" style:family="paragraph">
      <style:paragraph-properties fo:text-align="end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395in" fo:padding-bottom="0in" fo:padding-right="0.075in"/>
    </style:style>
    <style:style style:name="P270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70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13" style:parent-style-name="Normal" style:family="paragraph">
      <style:paragraph-properties fo:text-align="end"/>
    </style:style>
    <style:style style:name="T2714" style:parent-style-name="DefaultParagraphFont" style:family="text">
      <style:text-properties fo:color="#000000" fo:font-size="10pt" style:font-size-asian="10pt" style:language-asian="lt" style:country-asian="LT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39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fo:padding-top="0in" fo:padding-left="0.0395in" fo:padding-bottom="0in" fo:padding-right="0.075in"/>
    </style:style>
    <style:style style:name="P27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395in" fo:padding-bottom="0in" fo:padding-right="0.075in"/>
    </style:style>
    <style:style style:name="P27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395in" fo:padding-bottom="0in" fo:padding-right="0.075in"/>
    </style:style>
    <style:style style:name="P27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395in" fo:padding-bottom="0in" fo:padding-right="0.075in"/>
    </style:style>
    <style:style style:name="P27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39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395in" fo:padding-bottom="0in" fo:padding-right="0.075in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395in" fo:padding-bottom="0in" fo:padding-right="0.075in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39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39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fo:padding-top="0in" fo:padding-left="0.0395in" fo:padding-bottom="0in" fo:padding-right="0.075in"/>
    </style:style>
    <style:style style:name="P2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395in" fo:padding-bottom="0in" fo:padding-right="0.075in"/>
    </style:style>
    <style:style style:name="T2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46" style:parent-style-name="DefaultParagraphFont" style:family="text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39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39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395in" fo:padding-bottom="0in" fo:padding-right="0.075in"/>
    </style:style>
    <style:style style:name="P2753" style:parent-style-name="Normal" style:family="paragraph">
      <style:paragraph-properties fo:text-align="end"/>
    </style:style>
    <style:style style:name="T2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9" style:parent-style-name="Normal" style:family="paragraph">
      <style:paragraph-properties fo:text-align="end"/>
    </style:style>
    <style:style style:name="T2760" style:parent-style-name="DefaultParagraphFont" style:family="text">
      <style:text-properties fo:color="#000000"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39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395in" fo:padding-bottom="0in" fo:padding-right="0.075in"/>
    </style:style>
    <style:style style:name="P27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395in" fo:padding-bottom="0in" fo:padding-right="0.075in"/>
    </style:style>
    <style:style style:name="P27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395in" fo:padding-bottom="0in" fo:padding-right="0.075in"/>
    </style:style>
    <style:style style:name="P27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395in" fo:padding-bottom="0in" fo:padding-right="0.075in"/>
    </style:style>
    <style:style style:name="P27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395in" fo:padding-bottom="0in" fo:padding-right="0.075in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395in" fo:padding-bottom="0in" fo:padding-right="0.075in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395in" fo:padding-bottom="0in" fo:padding-right="0.075in"/>
    </style:style>
    <style:style style:name="P27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39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39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395in" fo:padding-bottom="0in" fo:padding-right="0.075in"/>
    </style:style>
    <style:style style:name="P2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395in" fo:padding-bottom="0in" fo:padding-right="0.075in"/>
    </style:style>
    <style:style style:name="T27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395in" fo:padding-bottom="0in" fo:padding-right="0.075in"/>
    </style:style>
    <style:style style:name="P27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395in" fo:padding-bottom="0in" fo:padding-right="0.075in"/>
    </style:style>
    <style:style style:name="P279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395in" fo:padding-bottom="0in" fo:padding-right="0.075in"/>
    </style:style>
    <style:style style:name="P279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395in" fo:padding-bottom="0in" fo:padding-right="0.075in"/>
    </style:style>
    <style:style style:name="P2797" style:parent-style-name="Normal" style:family="paragraph">
      <style:paragraph-properties fo:text-align="end"/>
    </style:style>
    <style:style style:name="T27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395in" fo:padding-bottom="0in" fo:padding-right="0.075in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39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Row2804" style:family="table-row">
      <style:table-row-properties style:min-row-height="0.1243in" style:use-optimal-row-height="false"/>
    </style:style>
    <style:style style:name="TableCell2805" style:family="table-cell">
      <style:table-cell-properties fo:border="0.0069in solid #000000" style:writing-mode="lr-tb" fo:padding-top="0in" fo:padding-left="0.0395in" fo:padding-bottom="0in" fo:padding-right="0.075in"/>
    </style:style>
    <style:style style:name="T28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395in" fo:padding-bottom="0in" fo:padding-right="0.075in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0" style:parent-style-name="Normal" style:family="paragraph">
      <style:paragraph-properties fo:text-align="end"/>
    </style:style>
    <style:style style:name="T28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3" style:parent-style-name="Normal" style:family="paragraph">
      <style:paragraph-properties fo:text-align="end"/>
    </style:style>
    <style:style style:name="T28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39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395in" fo:padding-bottom="0in" fo:padding-right="0.075in"/>
    </style:style>
    <style:style style:name="P28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395in" fo:padding-bottom="0in" fo:padding-right="0.075in"/>
    </style:style>
    <style:style style:name="T28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395in" fo:padding-bottom="0in" fo:padding-right="0.075in"/>
    </style:style>
    <style:style style:name="P2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395in" fo:padding-bottom="0in" fo:padding-right="0.075in"/>
    </style:style>
    <style:style style:name="P28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39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39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395in" fo:padding-bottom="0in" fo:padding-right="0.075in"/>
    </style:style>
    <style:style style:name="P28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39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39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fo:padding-top="0in" fo:padding-left="0.039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395in" fo:padding-bottom="0in" fo:padding-right="0.075in"/>
    </style:style>
    <style:style style:name="T28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39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395in" fo:padding-bottom="0in" fo:padding-right="0.075in"/>
    </style:style>
    <style:style style:name="P28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39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fo:padding-top="0in" fo:padding-left="0.0395in" fo:padding-bottom="0in" fo:padding-right="0.075in"/>
    </style:style>
    <style:style style:name="P28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395in" fo:padding-bottom="0in" fo:padding-right="0.075in"/>
    </style:style>
    <style:style style:name="P286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39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39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395in" fo:padding-bottom="0in" fo:padding-right="0.075in"/>
    </style:style>
    <style:style style:name="P2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395in" fo:padding-bottom="0in" fo:padding-right="0.075in"/>
    </style:style>
    <style:style style:name="P2875" style:parent-style-name="Normal" style:family="paragraph">
      <style:paragraph-properties fo:text-align="end"/>
    </style:style>
    <style:style style:name="T28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395in" fo:padding-bottom="0in" fo:padding-right="0.075in"/>
    </style:style>
    <style:style style:name="P28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39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39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395in" fo:padding-bottom="0in" fo:padding-right="0.075in"/>
    </style:style>
    <style:style style:name="P2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395in" fo:padding-bottom="0in" fo:padding-right="0.075in"/>
    </style:style>
    <style:style style:name="T2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39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395in" fo:padding-bottom="0in" fo:padding-right="0.075in"/>
    </style:style>
    <style:style style:name="P2893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39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39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Row2904" style:family="table-row">
      <style:table-row-properties style:min-row-height="0.3048in" style:use-optimal-row-height="false"/>
    </style:style>
    <style:style style:name="TableCell2905" style:family="table-cell">
      <style:table-cell-properties fo:border="0.0069in solid #000000" style:writing-mode="lr-tb" fo:padding-top="0in" fo:padding-left="0.0395in" fo:padding-bottom="0in" fo:padding-right="0.075in"/>
    </style:style>
    <style:style style:name="P29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9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395in" fo:padding-bottom="0in" fo:padding-right="0.075in"/>
    </style:style>
    <style:style style:name="P29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39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39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39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39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39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4284in" style:use-optimal-row-height="false"/>
    </style:style>
    <style:style style:name="TableCell2929" style:family="table-cell">
      <style:table-cell-properties fo:border="0.0069in solid #000000" style:writing-mode="lr-tb" fo:padding-top="0in" fo:padding-left="0.0395in" fo:padding-bottom="0in" fo:padding-right="0.075in"/>
    </style:style>
    <style:style style:name="P2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395in" fo:padding-bottom="0in" fo:padding-right="0.075in"/>
    </style:style>
    <style:style style:name="T29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35" style:parent-style-name="DefaultParagraphFont" style:family="text">
      <style:text-properties fo:font-size="10pt" style:font-size-asian="10pt" style:language-asian="lt" style:country-asian="LT"/>
    </style:style>
    <style:style style:name="T2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39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395in" fo:padding-bottom="0in" fo:padding-right="0.075in"/>
    </style:style>
    <style:style style:name="P294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395in" fo:padding-bottom="0in" fo:padding-right="0.075in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fo:font-size="10pt" style:font-size-asian="10p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39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395in" fo:padding-bottom="0in" fo:padding-right="0.075in"/>
    </style:style>
    <style:style style:name="P2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395in" fo:padding-bottom="0in" fo:padding-right="0.075in"/>
    </style:style>
    <style:style style:name="P295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39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39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395in" fo:padding-bottom="0in" fo:padding-right="0.075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395in" fo:padding-bottom="0in" fo:padding-right="0.075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395in" fo:padding-bottom="0in" fo:padding-right="0.075in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395in" fo:padding-bottom="0in" fo:padding-right="0.075in"/>
    </style:style>
    <style:style style:name="T297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39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395in" fo:padding-bottom="0in" fo:padding-right="0.075in"/>
    </style:style>
    <style:style style:name="P2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395in" fo:padding-bottom="0in" fo:padding-right="0.075in"/>
    </style:style>
    <style:style style:name="T29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39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395in" fo:padding-bottom="0in" fo:padding-right="0.075in"/>
    </style:style>
    <style:style style:name="P29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395in" fo:padding-bottom="0in" fo:padding-right="0.075in"/>
    </style:style>
    <style:style style:name="P2987" style:parent-style-name="Normal" style:family="paragraph">
      <style:paragraph-properties fo:text-align="end"/>
    </style:style>
    <style:style style:name="T29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90" style:parent-style-name="Normal" style:family="paragraph">
      <style:paragraph-properties fo:text-align="end"/>
    </style:style>
    <style:style style:name="T2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93" style:parent-style-name="Normal" style:family="paragraph">
      <style:paragraph-properties fo:text-align="end"/>
    </style:style>
    <style:style style:name="T2994" style:parent-style-name="DefaultParagraphFont" style:family="text">
      <style:text-properties fo:color="#000000" fo:font-size="10pt" style:font-size-asian="10pt" style:language-asian="lt" style:country-asian="LT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395in" fo:padding-bottom="0in" fo:padding-right="0.075in"/>
    </style:style>
    <style:style style:name="T2997" style:parent-style-name="DefaultParagraphFont" style:family="text">
      <style:text-properties fo:font-size="10pt" style:font-size-asian="10pt" style:language-asian="lt" style:country-asian="L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395in" fo:padding-bottom="0in" fo:padding-right="0.075in"/>
    </style:style>
    <style:style style:name="T30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395in" fo:padding-bottom="0in" fo:padding-right="0.075in"/>
    </style:style>
    <style:style style:name="P3002" style:parent-style-name="Normal" style:family="paragraph">
      <style:paragraph-properties fo:text-align="end"/>
    </style:style>
    <style:style style:name="T30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5" style:parent-style-name="Normal" style:family="paragraph">
      <style:paragraph-properties fo:text-align="end"/>
    </style:style>
    <style:style style:name="T30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39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395in" fo:padding-bottom="0in" fo:padding-right="0.075in"/>
    </style:style>
    <style:style style:name="P30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395in" fo:padding-bottom="0in" fo:padding-right="0.075in"/>
    </style:style>
    <style:style style:name="T30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17" style:family="table-row">
      <style:table-row-properties style:min-row-height="0.3583in" style:use-optimal-row-height="false"/>
    </style:style>
    <style:style style:name="TableCell3018" style:family="table-cell">
      <style:table-cell-properties fo:border="0.0069in solid #000000" style:writing-mode="lr-tb" fo:padding-top="0in" fo:padding-left="0.0395in" fo:padding-bottom="0in" fo:padding-right="0.075in"/>
    </style:style>
    <style:style style:name="P301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395in" fo:padding-bottom="0in" fo:padding-right="0.075in"/>
    </style:style>
    <style:style style:name="P30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395in" fo:padding-bottom="0in" fo:padding-right="0.075in"/>
    </style:style>
    <style:style style:name="P3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395in" fo:padding-bottom="0in" fo:padding-right="0.075in"/>
    </style:style>
    <style:style style:name="P30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395in" fo:padding-bottom="0in" fo:padding-right="0.075in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2" style:parent-style-name="Normal" style:family="paragraph">
      <style:paragraph-properties fo:text-align="end"/>
    </style:style>
    <style:style style:name="T30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39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39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Row3038" style:family="table-row">
      <style:table-row-properties style:min-row-height="0.3583in" style:use-optimal-row-height="false"/>
    </style:style>
    <style:style style:name="TableCell3039" style:family="table-cell">
      <style:table-cell-properties fo:border="0.0069in solid #000000" style:writing-mode="lr-tb" fo:padding-top="0in" fo:padding-left="0.0395in" fo:padding-bottom="0in" fo:padding-right="0.075in"/>
    </style:style>
    <style:style style:name="P304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395in" fo:padding-bottom="0in" fo:padding-right="0.075in"/>
    </style:style>
    <style:style style:name="T30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395in" fo:padding-bottom="0in" fo:padding-right="0.075in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39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39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39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Row3060" style:family="table-row">
      <style:table-row-properties style:min-row-height="0.3583in" style:use-optimal-row-height="false"/>
    </style:style>
    <style:style style:name="TableCell3061" style:family="table-cell">
      <style:table-cell-properties fo:border="0.0069in solid #000000" style:writing-mode="lr-tb" fo:padding-top="0in" fo:padding-left="0.0395in" fo:padding-bottom="0in" fo:padding-right="0.075in"/>
    </style:style>
    <style:style style:name="P306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395in" fo:padding-bottom="0in" fo:padding-right="0.075in"/>
    </style:style>
    <style:style style:name="T30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395in" fo:padding-bottom="0in" fo:padding-right="0.075in"/>
    </style:style>
    <style:style style:name="P3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395in" fo:padding-bottom="0in" fo:padding-right="0.075in"/>
    </style:style>
    <style:style style:name="P3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395in" fo:padding-bottom="0in" fo:padding-right="0.075in"/>
    </style:style>
    <style:style style:name="P3072" style:parent-style-name="Normal" style:family="paragraph">
      <style:paragraph-properties fo:text-align="end"/>
    </style:style>
    <style:style style:name="T3073" style:parent-style-name="DefaultParagraphFont" style:family="text">
      <style:text-properties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395in" fo:padding-bottom="0in" fo:padding-right="0.075in"/>
    </style:style>
    <style:style style:name="P3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395in" fo:padding-bottom="0in" fo:padding-right="0.075in"/>
    </style:style>
    <style:style style:name="P3077" style:parent-style-name="Normal" style:family="paragraph">
      <style:paragraph-properties fo:text-align="end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Row3081" style:family="table-row">
      <style:table-row-properties style:min-row-height="0.2347in" style:use-optimal-row-height="false"/>
    </style:style>
    <style:style style:name="TableCell3082" style:family="table-cell">
      <style:table-cell-properties fo:border="0.0069in solid #000000" style:writing-mode="lr-tb" fo:padding-top="0in" fo:padding-left="0.0395in" fo:padding-bottom="0in" fo:padding-right="0.075in"/>
    </style:style>
    <style:style style:name="P3083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395in" fo:padding-bottom="0in" fo:padding-right="0.075in"/>
    </style:style>
    <style:style style:name="T30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87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39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39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5" style:parent-style-name="Normal" style:family="paragraph">
      <style:paragraph-properties fo:text-align="end"/>
    </style:style>
    <style:style style:name="T3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8" style:parent-style-name="Normal" style:family="paragraph">
      <style:paragraph-properties fo:text-align="end"/>
    </style:style>
    <style:style style:name="T3099" style:parent-style-name="DefaultParagraphFont" style:family="text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39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39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Row3104" style:family="table-row">
      <style:table-row-properties style:min-row-height="0.359in" style:use-optimal-row-height="false"/>
    </style:style>
    <style:style style:name="TableCell3105" style:family="table-cell">
      <style:table-cell-properties fo:border="0.0069in solid #000000" style:writing-mode="lr-tb" fo:padding-top="0in" fo:padding-left="0.0395in" fo:padding-bottom="0in" fo:padding-right="0.075in"/>
    </style:style>
    <style:style style:name="P310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395in" fo:padding-bottom="0in" fo:padding-right="0.075in"/>
    </style:style>
    <style:style style:name="T31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395in" fo:padding-bottom="0in" fo:padding-right="0.075in"/>
    </style:style>
    <style:style style:name="P3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395in" fo:padding-bottom="0in" fo:padding-right="0.075in"/>
    </style:style>
    <style:style style:name="P3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117" style:parent-style-name="Normal" style:family="paragraph">
      <style:paragraph-properties fo:text-align="end"/>
    </style:style>
    <style:style style:name="T3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20" style:parent-style-name="Normal" style:family="paragraph">
      <style:paragraph-properties fo:text-align="end"/>
    </style:style>
    <style:style style:name="T3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39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39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Row3129" style:family="table-row">
      <style:table-row-properties style:min-row-height="0.1902in" style:use-optimal-row-height="false"/>
    </style:style>
    <style:style style:name="TableCell3130" style:family="table-cell">
      <style:table-cell-properties fo:border="0.0069in solid #000000" style:writing-mode="lr-tb" fo:padding-top="0in" fo:padding-left="0.0395in" fo:padding-bottom="0in" fo:padding-right="0.075in"/>
    </style:style>
    <style:style style:name="P313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395in" fo:padding-bottom="0in" fo:padding-right="0.075in"/>
    </style:style>
    <style:style style:name="T31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395in" fo:padding-bottom="0in" fo:padding-right="0.075in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395in" fo:padding-bottom="0in" fo:padding-right="0.075in"/>
    </style:style>
    <style:style style:name="P3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395in" fo:padding-bottom="0in" fo:padding-right="0.075in"/>
    </style:style>
    <style:style style:name="P3140" style:parent-style-name="Normal" style:family="paragraph">
      <style:paragraph-properties fo:text-align="end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395in" fo:padding-bottom="0in" fo:padding-right="0.075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395in" fo:padding-bottom="0in" fo:padding-right="0.075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39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fo:padding-top="0in" fo:padding-left="0.0395in" fo:padding-bottom="0in" fo:padding-right="0.075in"/>
    </style:style>
    <style:style style:name="P31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395in" fo:padding-bottom="0in" fo:padding-right="0.075in"/>
    </style:style>
    <style:style style:name="P315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395in" fo:padding-bottom="0in" fo:padding-right="0.075in"/>
    </style:style>
    <style:style style:name="P31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395in" fo:padding-bottom="0in" fo:padding-right="0.075in"/>
    </style:style>
    <style:style style:name="P31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395in" fo:padding-bottom="0in" fo:padding-right="0.075in"/>
    </style:style>
    <style:style style:name="P3161" style:parent-style-name="Normal" style:family="paragraph">
      <style:paragraph-properties fo:text-align="end"/>
    </style:style>
    <style:style style:name="T3162" style:parent-style-name="DefaultParagraphFont" style:family="text">
      <style:text-properties fo:font-weight="bold" style:font-weight-asian="bold" fo:font-size="10pt" style:font-size-asian="10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fo:font-weight="bold" style:font-weight-asian="bold"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39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39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fo:padding-top="0in" fo:padding-left="0.039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395in" fo:padding-bottom="0in" fo:padding-right="0.075in"/>
    </style:style>
    <style:style style:name="T31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395in" fo:padding-bottom="0in" fo:padding-right="0.075in"/>
    </style:style>
    <style:style style:name="P3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395in" fo:padding-bottom="0in" fo:padding-right="0.075in"/>
    </style:style>
    <style:style style:name="P3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185" style:parent-style-name="Normal" style:family="paragraph">
      <style:paragraph-properties fo:text-align="end"/>
    </style:style>
    <style:style style:name="T3186" style:parent-style-name="DefaultParagraphFont" style:family="text">
      <style:text-properties fo:font-size="10pt" style:font-size-asian="10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39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writing-mode="lr-tb" fo:padding-top="0in" fo:padding-left="0.0395in" fo:padding-bottom="0in" fo:padding-right="0.075in"/>
    </style:style>
    <style:style style:name="P31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395in" fo:padding-bottom="0in" fo:padding-right="0.075in"/>
    </style:style>
    <style:style style:name="P31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395in" fo:padding-bottom="0in" fo:padding-right="0.075in"/>
    </style:style>
    <style:style style:name="P3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395in" fo:padding-bottom="0in" fo:padding-right="0.075in"/>
    </style:style>
    <style:style style:name="P3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395in" fo:padding-bottom="0in" fo:padding-right="0.075in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395in" fo:padding-bottom="0in" fo:padding-right="0.075in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395in" fo:padding-bottom="0in" fo:padding-right="0.075in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39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39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395in" fo:padding-bottom="0in" fo:padding-right="0.075in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395in" fo:padding-bottom="0in" fo:padding-right="0.075in"/>
    </style:style>
    <style:style style:name="T32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39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395in" fo:padding-bottom="0in" fo:padding-right="0.075in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395in" fo:padding-bottom="0in" fo:padding-right="0.075in"/>
    </style:style>
    <style:style style:name="P3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395in" fo:padding-bottom="0in" fo:padding-right="0.075in"/>
    </style:style>
    <style:style style:name="P3229" style:parent-style-name="Normal" style:family="paragraph">
      <style:paragraph-properties fo:text-align="end"/>
    </style:style>
    <style:style style:name="T3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395in" fo:padding-bottom="0in" fo:padding-right="0.075in"/>
    </style:style>
    <style:style style:name="P3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33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39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3395in" style:use-optimal-row-height="false"/>
    </style:style>
    <style:style style:name="TableCell3238" style:family="table-cell">
      <style:table-cell-properties fo:border="0.0069in solid #000000" style:writing-mode="lr-tb" fo:padding-top="0in" fo:padding-left="0.0395in" fo:padding-bottom="0in" fo:padding-right="0.075in"/>
    </style:style>
    <style:style style:name="P32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395in" fo:padding-bottom="0in" fo:padding-right="0.075in"/>
    </style:style>
    <style:style style:name="P324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395in" fo:padding-bottom="0in" fo:padding-right="0.075in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395in" fo:padding-bottom="0in" fo:padding-right="0.075in"/>
    </style:style>
    <style:style style:name="P3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395in" fo:padding-bottom="0in" fo:padding-right="0.075in"/>
    </style:style>
    <style:style style:name="P3247" style:parent-style-name="Normal" style:family="paragraph">
      <style:paragraph-properties fo:text-align="end"/>
    </style:style>
    <style:style style:name="T32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395in" fo:padding-bottom="0in" fo:padding-right="0.075in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395in" fo:padding-bottom="0in" fo:padding-right="0.075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39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39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Row3258" style:family="table-row">
      <style:table-row-properties style:min-row-height="0.1958in" style:use-optimal-row-height="false"/>
    </style:style>
    <style:style style:name="TableCell3259" style:family="table-cell">
      <style:table-cell-properties fo:border="0.0069in solid #000000" style:writing-mode="lr-tb" fo:padding-top="0in" fo:padding-left="0.0395in" fo:padding-bottom="0in" fo:padding-right="0.075in"/>
    </style:style>
    <style:style style:name="P3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75in"/>
    </style:style>
    <style:style style:name="T3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395in" fo:padding-bottom="0in" fo:padding-right="0.075in"/>
    </style:style>
    <style:style style:name="P3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395in" fo:padding-bottom="0in" fo:padding-right="0.075in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395in" fo:padding-bottom="0in" fo:padding-right="0.075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395in" fo:padding-bottom="0in" fo:padding-right="0.075in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39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color="#000000" fo:font-size="10pt" style:font-size-asian="10pt" style:language-asian="lt" style:country-asian="LT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39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 style:min-row-height="0.2701in" style:use-optimal-row-height="false"/>
    </style:style>
    <style:style style:name="TableCell3281" style:family="table-cell">
      <style:table-cell-properties fo:border="0.0069in solid #000000" style:writing-mode="lr-tb" fo:padding-top="0in" fo:padding-left="0.0395in" fo:padding-bottom="0in" fo:padding-right="0.075in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395in" fo:padding-bottom="0in" fo:padding-right="0.075in"/>
    </style:style>
    <style:style style:name="T32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395in" fo:padding-bottom="0in" fo:padding-right="0.075in"/>
    </style:style>
    <style:style style:name="P3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395in" fo:padding-bottom="0in" fo:padding-right="0.075in"/>
    </style:style>
    <style:style style:name="P32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395in" fo:padding-bottom="0in" fo:padding-right="0.075in"/>
    </style:style>
    <style:style style:name="P3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Row3299" style:family="table-row">
      <style:table-row-properties style:min-row-height="0.2701in" style:use-optimal-row-height="false"/>
    </style:style>
    <style:style style:name="TableCell3300" style:family="table-cell">
      <style:table-cell-properties fo:border="0.0069in solid #000000" style:writing-mode="lr-tb" fo:padding-top="0in" fo:padding-left="0.0395in" fo:padding-bottom="0in" fo:padding-right="0.075in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style:writing-mode="lr-tb" fo:padding-top="0in" fo:padding-left="0.0395in" fo:padding-bottom="0in" fo:padding-right="0.075in"/>
    </style:style>
    <style:style style:name="T33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395in" fo:padding-bottom="0in" fo:padding-right="0.075in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395in" fo:padding-bottom="0in" fo:padding-right="0.075in"/>
    </style:style>
    <style:style style:name="P3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color="#000000" fo:font-size="10pt" style:font-size-asian="10pt" style:language-asian="lt" style:country-asian="LT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fo:padding-top="0in" fo:padding-left="0.0395in" fo:padding-bottom="0in" fo:padding-right="0.075in"/>
    </style:style>
    <style:style style:name="P33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395in" fo:padding-bottom="0in" fo:padding-right="0.075in"/>
    </style:style>
    <style:style style:name="P33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395in" fo:padding-bottom="0in" fo:padding-right="0.075in"/>
    </style:style>
    <style:style style:name="P33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395in" fo:padding-bottom="0in" fo:padding-right="0.075in"/>
    </style:style>
    <style:style style:name="P33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32" style:parent-style-name="Normal" style:family="paragraph">
      <style:paragraph-properties fo:text-align="end"/>
    </style:style>
    <style:style style:name="T33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35" style:parent-style-name="Normal" style:family="paragraph">
      <style:paragraph-properties fo:text-align="end"/>
    </style:style>
    <style:style style:name="T33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395in" fo:padding-bottom="0in" fo:padding-right="0.075in"/>
    </style:style>
    <style:style style:name="T3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39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395in" fo:padding-bottom="0in" fo:padding-right="0.075in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395in" fo:padding-bottom="0in" fo:padding-right="0.075in"/>
    </style:style>
    <style:style style:name="T33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395in" fo:padding-bottom="0in" fo:padding-right="0.075in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395in" fo:padding-bottom="0in" fo:padding-right="0.075in"/>
    </style:style>
    <style:style style:name="P33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39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395in" fo:padding-bottom="0in" fo:padding-right="0.075in"/>
    </style:style>
    <style:style style:name="P3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395in" fo:padding-bottom="0in" fo:padding-right="0.075in"/>
    </style:style>
    <style:style style:name="T33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395in" fo:padding-bottom="0in" fo:padding-right="0.075in"/>
    </style:style>
    <style:style style:name="P3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395in" fo:padding-bottom="0in" fo:padding-right="0.075in"/>
    </style:style>
    <style:style style:name="P33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395in" fo:padding-bottom="0in" fo:padding-right="0.075in"/>
    </style:style>
    <style:style style:name="P3376" style:parent-style-name="Normal" style:family="paragraph">
      <style:paragraph-properties fo:text-align="end"/>
    </style:style>
    <style:style style:name="T3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83" style:parent-style-name="Normal" style:family="paragraph">
      <style:text-properties style:font-name-asian="Calibri" fo:font-size="10pt" style:font-size-asian="10pt" style:language-asian="lt" style:country-asian="LT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writing-mode="lr-tb" fo:padding-top="0in" fo:padding-left="0.0395in" fo:padding-bottom="0in" fo:padding-right="0.075in"/>
    </style:style>
    <style:style style:name="P33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395in" fo:padding-bottom="0in" fo:padding-right="0.075in"/>
    </style:style>
    <style:style style:name="P33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395in" fo:padding-bottom="0in" fo:padding-right="0.075in"/>
    </style:style>
    <style:style style:name="P33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395in" fo:padding-bottom="0in" fo:padding-right="0.075in"/>
    </style:style>
    <style:style style:name="P33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395in" fo:padding-bottom="0in" fo:padding-right="0.075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395in" fo:padding-bottom="0in" fo:padding-right="0.075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395in" fo:padding-bottom="0in" fo:padding-right="0.075in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395in" fo:padding-bottom="0in" fo:padding-right="0.075in"/>
    </style:style>
    <style:style style:name="T34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4" style:parent-style-name="DefaultParagraphFont" style:family="text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39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Row3407" style:family="table-row">
      <style:table-row-properties style:min-row-height="0.3263in" style:use-optimal-row-height="false"/>
    </style:style>
    <style:style style:name="TableCell3408" style:family="table-cell">
      <style:table-cell-properties fo:border="0.0069in solid #000000" style:writing-mode="lr-tb" fo:padding-top="0in" fo:padding-left="0.0395in" fo:padding-bottom="0in" fo:padding-right="0.075in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395in" fo:padding-bottom="0in" fo:padding-right="0.075in"/>
    </style:style>
    <style:style style:name="T34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395in" fo:padding-bottom="0in" fo:padding-right="0.075in"/>
    </style:style>
    <style:style style:name="P3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39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P34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395in" fo:padding-bottom="0in" fo:padding-right="0.075in"/>
    </style:style>
    <style:style style:name="P3421" style:parent-style-name="Normal" style:family="paragraph">
      <style:paragraph-properties fo:text-align="end"/>
    </style:style>
    <style:style style:name="T3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39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fo:padding-top="0in" fo:padding-left="0.0395in" fo:padding-bottom="0in" fo:padding-right="0.075in"/>
    </style:style>
    <style:style style:name="P3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395in" fo:padding-bottom="0in" fo:padding-right="0.075in"/>
    </style:style>
    <style:style style:name="T34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395in" fo:padding-bottom="0in" fo:padding-right="0.075in"/>
    </style:style>
    <style:style style:name="P3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395in" fo:padding-bottom="0in" fo:padding-right="0.075in"/>
    </style:style>
    <style:style style:name="P34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395in" fo:padding-bottom="0in" fo:padding-right="0.075in"/>
    </style:style>
    <style:style style:name="P3444" style:parent-style-name="Normal" style:family="paragraph">
      <style:paragraph-properties fo:text-align="end"/>
    </style:style>
    <style:style style:name="T3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language-asian="lt" style:country-asian="LT"/>
    </style:style>
    <style:style style:name="P3452" style:parent-style-name="Normal" style:family="paragraph">
      <style:text-properties style:font-name-asian="Calibri" fo:font-size="10pt" style:font-size-asian="10pt" style:language-asian="lt" style:country-asian="LT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fo:padding-top="0in" fo:padding-left="0.0395in" fo:padding-bottom="0in" fo:padding-right="0.075in"/>
    </style:style>
    <style:style style:name="P34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395in" fo:padding-bottom="0in" fo:padding-right="0.075in"/>
    </style:style>
    <style:style style:name="P34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395in" fo:padding-bottom="0in" fo:padding-right="0.075in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395in" fo:padding-bottom="0in" fo:padding-right="0.075in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395in" fo:padding-bottom="0in" fo:padding-right="0.075in"/>
    </style:style>
    <style:style style:name="P346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6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6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395in" fo:padding-bottom="0in" fo:padding-right="0.075in"/>
    </style:style>
    <style:style style:name="P34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39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395in" fo:padding-bottom="0in" fo:padding-right="0.075in"/>
    </style:style>
    <style:style style:name="P3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395in" fo:padding-bottom="0in" fo:padding-right="0.075in"/>
    </style:style>
    <style:style style:name="T34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395in" fo:padding-bottom="0in" fo:padding-right="0.075in"/>
    </style:style>
    <style:style style:name="P3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395in" fo:padding-bottom="0in" fo:padding-right="0.075in"/>
    </style:style>
    <style:style style:name="P34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395in" fo:padding-bottom="0in" fo:padding-right="0.075in"/>
    </style:style>
    <style:style style:name="P3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395in" fo:padding-bottom="0in" fo:padding-right="0.075in"/>
    </style:style>
    <style:style style:name="P3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39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91" style:parent-style-name="Normal" style:family="paragraph">
      <style:text-properties style:font-name-asian="Calibri" fo:font-size="10pt" style:font-size-asian="10pt" style:language-asian="lt" style:country-asian="LT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Row3493" style:family="table-row">
      <style:table-row-properties style:min-row-height="0.1645in" style:use-optimal-row-height="false"/>
    </style:style>
    <style:style style:name="TableCell3494" style:family="table-cell">
      <style:table-cell-properties fo:border="0.0069in solid #000000" style:writing-mode="lr-tb" fo:padding-top="0in" fo:padding-left="0.0395in" fo:padding-bottom="0in" fo:padding-right="0.075in"/>
    </style:style>
    <style:style style:name="T34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395in" fo:padding-bottom="0in" fo:padding-right="0.075in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39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Row3504" style:family="table-row">
      <style:table-row-properties style:min-row-height="0.2277in" style:use-optimal-row-height="false"/>
    </style:style>
    <style:style style:name="TableCell350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5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39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writing-mode="lr-tb" fo:padding-top="0in" fo:padding-left="0.039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395in" fo:padding-bottom="0in" fo:padding-right="0.075in"/>
    </style:style>
    <style:style style:name="T35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fo:padding-top="0in" fo:padding-left="0.039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395in" fo:padding-bottom="0in" fo:padding-right="0.075in"/>
    </style:style>
    <style:style style:name="T3525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395in" fo:padding-bottom="0in" fo:padding-right="0.075in"/>
    </style:style>
    <style:style style:name="P35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39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395in" fo:padding-bottom="0in" fo:padding-right="0.075in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39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39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writing-mode="lr-tb" fo:padding-top="0in" fo:padding-left="0.0395in" fo:padding-bottom="0in" fo:padding-right="0.075in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395in" fo:padding-bottom="0in" fo:padding-right="0.075in"/>
    </style:style>
    <style:style style:name="T35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7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395in" fo:padding-bottom="0in" fo:padding-right="0.075in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395in" fo:padding-bottom="0in" fo:padding-right="0.075in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395in" fo:padding-bottom="0in" fo:padding-right="0.075in"/>
    </style:style>
    <style:style style:name="P356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39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writing-mode="lr-tb" fo:padding-top="0in" fo:padding-left="0.0395in" fo:padding-bottom="0in" fo:padding-right="0.075in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395in" fo:padding-bottom="0in" fo:padding-right="0.075in"/>
    </style:style>
    <style:style style:name="T35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69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7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1" style:parent-style-name="DefaultParagraphFont" style:family="text"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75in"/>
    </style:style>
    <style:style style:name="P3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395in" fo:padding-bottom="0in" fo:padding-right="0.075in"/>
    </style:style>
    <style:style style:name="P35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82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fo:padding-top="0in" fo:padding-left="0.0395in" fo:padding-bottom="0in" fo:padding-right="0.075in"/>
    </style:style>
    <style:style style:name="P3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395in" fo:padding-bottom="0in" fo:padding-right="0.075in"/>
    </style:style>
    <style:style style:name="T35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90" style:parent-style-name="DefaultParagraphFont" style:family="text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395in" fo:padding-bottom="0in" fo:padding-right="0.075in"/>
    </style:style>
    <style:style style:name="P3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395in" fo:padding-bottom="0in" fo:padding-right="0.075in"/>
    </style:style>
    <style:style style:name="P3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39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8" style:parent-style-name="Normal" style:family="paragraph">
      <style:paragraph-properties fo:text-align="end"/>
    </style:style>
    <style:style style:name="T3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395in" fo:padding-bottom="0in" fo:padding-right="0.075in"/>
    </style:style>
    <style:style style:name="P360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0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39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fo:padding-top="0in" fo:padding-left="0.0395in" fo:padding-bottom="0in" fo:padding-right="0.075in"/>
    </style:style>
    <style:style style:name="P3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395in" fo:padding-bottom="0in" fo:padding-right="0.075in"/>
    </style:style>
    <style:style style:name="T36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1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13" style:parent-style-name="DefaultParagraphFont" style:family="text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395in" fo:padding-bottom="0in" fo:padding-right="0.075in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395in" fo:padding-bottom="0in" fo:padding-right="0.075in"/>
    </style:style>
    <style:style style:name="P36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2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writing-mode="lr-tb" fo:padding-top="0in" fo:padding-left="0.0395in" fo:padding-bottom="0in" fo:padding-right="0.075in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395in" fo:padding-bottom="0in" fo:padding-right="0.075in"/>
    </style:style>
    <style:style style:name="T36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395in" fo:padding-bottom="0in" fo:padding-right="0.075in"/>
    </style:style>
    <style:style style:name="P36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43" style:parent-style-name="Normal" style:family="paragraph">
      <style:paragraph-properties fo:text-align="end"/>
    </style:style>
    <style:style style:name="T3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395in" fo:padding-bottom="0in" fo:padding-right="0.075in"/>
    </style:style>
    <style:style style:name="P364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39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Row3651" style:family="table-row">
      <style:table-row-properties style:min-row-height="0.3631in" style:use-optimal-row-height="false"/>
    </style:style>
    <style:style style:name="TableCell3652" style:family="table-cell">
      <style:table-cell-properties fo:border="0.0069in solid #000000" style:writing-mode="lr-tb" fo:padding-top="0in" fo:padding-left="0.0395in" fo:padding-bottom="0in" fo:padding-right="0.075in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395in" fo:padding-bottom="0in" fo:padding-right="0.075in"/>
    </style:style>
    <style:style style:name="T36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5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395in" fo:padding-bottom="0in" fo:padding-right="0.075in"/>
    </style:style>
    <style:style style:name="P3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395in" fo:padding-bottom="0in" fo:padding-right="0.075in"/>
    </style:style>
    <style:style style:name="P36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395in" fo:padding-bottom="0in" fo:padding-right="0.075in"/>
    </style:style>
    <style:style style:name="P3664" style:parent-style-name="Normal" style:family="paragraph">
      <style:paragraph-properties fo:text-align="end"/>
    </style:style>
    <style:style style:name="T3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395in" fo:padding-bottom="0in" fo:padding-right="0.075in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395in" fo:padding-bottom="0in" fo:padding-right="0.075in"/>
    </style:style>
    <style:style style:name="P3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67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style:writing-mode="lr-tb" fo:padding-top="0in" fo:padding-left="0.0395in" fo:padding-bottom="0in" fo:padding-right="0.075in"/>
    </style:style>
    <style:style style:name="P36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395in" fo:padding-bottom="0in" fo:padding-right="0.075in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82" style:parent-style-name="Normal" style:family="paragraph">
      <style:paragraph-properties fo:text-align="end"/>
    </style:style>
    <style:style style:name="T36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39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writing-mode="lr-tb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395in" fo:padding-bottom="0in" fo:padding-right="0.075in"/>
    </style:style>
    <style:style style:name="T36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fo:padding-top="0in" fo:padding-left="0.0395in" fo:padding-bottom="0in" fo:padding-right="0.075in"/>
    </style:style>
    <style:style style:name="P36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395in" fo:padding-bottom="0in" fo:padding-right="0.075in"/>
    </style:style>
    <style:style style:name="T36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395in" fo:padding-bottom="0in" fo:padding-right="0.075in"/>
    </style:style>
    <style:style style:name="P3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395in" fo:padding-bottom="0in" fo:padding-right="0.075in"/>
    </style:style>
    <style:style style:name="P3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395in" fo:padding-bottom="0in" fo:padding-right="0.075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39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39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style:writing-mode="lr-tb" fo:padding-top="0in" fo:padding-left="0.0395in" fo:padding-bottom="0in" fo:padding-right="0.075in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395in" fo:padding-bottom="0in" fo:padding-right="0.075in"/>
    </style:style>
    <style:style style:name="T37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1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395in" fo:padding-bottom="0in" fo:padding-right="0.075in"/>
    </style:style>
    <style:style style:name="P3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395in" fo:padding-bottom="0in" fo:padding-right="0.075in"/>
    </style:style>
    <style:style style:name="P3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color="#000000" fo:font-size="10pt" style:font-size-asian="10pt" style:language-asian="lt" style:country-asian="LT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39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Row3733" style:family="table-row">
      <style:table-row-properties style:min-row-height="0.4902in" style:use-optimal-row-height="false"/>
    </style:style>
    <style:style style:name="TableCell3734" style:family="table-cell">
      <style:table-cell-properties fo:border="0.0069in solid #000000" style:writing-mode="lr-tb" fo:padding-top="0in" fo:padding-left="0.0395in" fo:padding-bottom="0in" fo:padding-right="0.075in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395in" fo:padding-bottom="0in" fo:padding-right="0.075in"/>
    </style:style>
    <style:style style:name="T37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3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395in" fo:padding-bottom="0in" fo:padding-right="0.075in"/>
    </style:style>
    <style:style style:name="P3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395in" fo:padding-bottom="0in" fo:padding-right="0.075in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395in" fo:padding-bottom="0in" fo:padding-right="0.075in"/>
    </style:style>
    <style:style style:name="P3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395in" fo:padding-bottom="0in" fo:padding-right="0.075in"/>
    </style:style>
    <style:style style:name="P3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395in" fo:padding-bottom="0in" fo:padding-right="0.075in"/>
    </style:style>
    <style:style style:name="P3749" style:parent-style-name="Normal" style:family="paragraph">
      <style:paragraph-properties fo:text-align="end"/>
    </style:style>
    <style:style style:name="T3750" style:parent-style-name="DefaultParagraphFont" style:family="text">
      <style:text-properties fo:color="#000000" fo:font-size="10pt" style:font-size-asian="10pt" style:language-asian="lt" style:country-asian="LT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395in" fo:padding-bottom="0in" fo:padding-right="0.075in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395in" fo:padding-bottom="0in" fo:padding-right="0.075in"/>
    </style:style>
    <style:style style:name="T37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5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9" style:parent-style-name="DefaultParagraphFont" style:family="text">
      <style:text-properties fo:font-size="10pt" style:font-size-asian="10pt" style:language-asian="lt" style:country-asian="LT"/>
    </style:style>
    <style:style style:name="T3760" style:parent-style-name="DefaultParagraphFont" style:family="text"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395in" fo:padding-bottom="0in" fo:padding-right="0.075in"/>
    </style:style>
    <style:style style:name="P3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395in" fo:padding-bottom="0in" fo:padding-right="0.075in"/>
    </style:style>
    <style:style style:name="P37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395in" fo:padding-bottom="0in" fo:padding-right="0.075in"/>
    </style:style>
    <style:style style:name="P3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70" style:parent-style-name="Normal" style:family="paragraph">
      <style:paragraph-properties fo:text-align="end"/>
    </style:style>
    <style:style style:name="T3771" style:parent-style-name="DefaultParagraphFont" style:family="text">
      <style:text-properties fo:color="#000000" fo:font-size="10pt" style:font-size-asian="10pt" style:language-asian="lt" style:country-asian="LT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fo:padding-top="0in" fo:padding-left="0.0395in" fo:padding-bottom="0in" fo:padding-right="0.075in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395in" fo:padding-bottom="0in" fo:padding-right="0.075in"/>
    </style:style>
    <style:style style:name="T37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7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0" style:parent-style-name="DefaultParagraphFont" style:family="text"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395in" fo:padding-bottom="0in" fo:padding-right="0.075in"/>
    </style:style>
    <style:style style:name="P3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395in" fo:padding-bottom="0in" fo:padding-right="0.075in"/>
    </style:style>
    <style:style style:name="P37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395in" fo:padding-bottom="0in" fo:padding-right="0.075in"/>
    </style:style>
    <style:style style:name="P3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39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395in" fo:padding-bottom="0in" fo:padding-right="0.075in"/>
    </style:style>
    <style:style style:name="P3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395in" fo:padding-bottom="0in" fo:padding-right="0.075in"/>
    </style:style>
    <style:style style:name="T37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9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395in" fo:padding-bottom="0in" fo:padding-right="0.075in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395in" fo:padding-bottom="0in" fo:padding-right="0.075in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10" style:parent-style-name="Normal" style:family="paragraph">
      <style:paragraph-properties fo:text-align="end"/>
    </style:style>
    <style:style style:name="T3811" style:parent-style-name="DefaultParagraphFont" style:family="text">
      <style:text-properties fo:color="#000000" fo:font-size="10pt" style:font-size-asian="10pt" style:language-asian="lt" style:country-asian="LT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39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fo:padding-top="0in" fo:padding-left="0.0395in" fo:padding-bottom="0in" fo:padding-right="0.075in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395in" fo:padding-bottom="0in" fo:padding-right="0.075in"/>
    </style:style>
    <style:style style:name="T38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21" style:parent-style-name="DefaultParagraphFont" style:family="text"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395in" fo:padding-bottom="0in" fo:padding-right="0.075in"/>
    </style:style>
    <style:style style:name="P3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395in" fo:padding-bottom="0in" fo:padding-right="0.075in"/>
    </style:style>
    <style:style style:name="P38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writing-mode="lr-tb" fo:padding-top="0in" fo:padding-left="0.0395in" fo:padding-bottom="0in" fo:padding-right="0.075in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395in" fo:padding-bottom="0in" fo:padding-right="0.075in"/>
    </style:style>
    <style:style style:name="T38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41" style:parent-style-name="DefaultParagraphFont" style:family="text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style:writing-mode="lr-tb" fo:padding-top="0in" fo:padding-left="0.0395in" fo:padding-bottom="0in" fo:padding-right="0.075in"/>
    </style:style>
    <style:style style:name="P3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39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395in" fo:padding-bottom="0in" fo:padding-right="0.075in"/>
    </style:style>
    <style:style style:name="P3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395in" fo:padding-bottom="0in" fo:padding-right="0.075in"/>
    </style:style>
    <style:style style:name="T38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1" style:parent-style-name="DefaultParagraphFont" style:family="text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395in" fo:padding-bottom="0in" fo:padding-right="0.075in"/>
    </style:style>
    <style:style style:name="P3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395in" fo:padding-bottom="0in" fo:padding-right="0.075in"/>
    </style:style>
    <style:style style:name="P3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4" style:family="table-row">
      <style:table-row-properties style:min-row-height="0.2854in" style:use-optimal-row-height="false"/>
    </style:style>
    <style:style style:name="TableCell3875" style:family="table-cell">
      <style:table-cell-properties fo:border="0.0069in solid #000000" style:writing-mode="lr-tb" fo:padding-top="0in" fo:padding-left="0.0395in" fo:padding-bottom="0in" fo:padding-right="0.075in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395in" fo:padding-bottom="0in" fo:padding-right="0.075in"/>
    </style:style>
    <style:style style:name="T38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0" style:parent-style-name="DefaultParagraphFont" style:family="text"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395in" fo:padding-bottom="0in" fo:padding-right="0.075in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3" style:family="table-row">
      <style:table-row-properties style:min-row-height="0.3194in" style:use-optimal-row-height="false"/>
    </style:style>
    <style:style style:name="TableCell3894" style:family="table-cell">
      <style:table-cell-properties fo:border="0.0069in solid #000000" style:writing-mode="lr-tb" fo:padding-top="0in" fo:padding-left="0.0395in" fo:padding-bottom="0in" fo:padding-right="0.075in"/>
    </style:style>
    <style:style style:name="P3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395in" fo:padding-bottom="0in" fo:padding-right="0.075in"/>
    </style:style>
    <style:style style:name="T38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9" style:parent-style-name="DefaultParagraphFont" style:family="text"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395in" fo:padding-bottom="0in" fo:padding-right="0.075in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395in" fo:padding-bottom="0in" fo:padding-right="0.075in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05" style:parent-style-name="Normal" style:family="paragraph">
      <style:paragraph-properties fo:text-align="end"/>
    </style:style>
    <style:style style:name="T39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10" style:parent-style-name="Normal" style:family="paragraph">
      <style:paragraph-properties fo:text-align="end"/>
    </style:style>
    <style:style style:name="T3911" style:parent-style-name="DefaultParagraphFont" style:family="text">
      <style:text-properties fo:color="#000000" fo:font-size="10pt" style:font-size-asian="10pt" style:language-asian="lt" style:country-asian="LT"/>
    </style:style>
    <style:style style:name="P3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39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395in" fo:padding-bottom="0in" fo:padding-right="0.075in"/>
    </style:style>
    <style:style style:name="P3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395in" fo:padding-bottom="0in" fo:padding-right="0.075in"/>
    </style:style>
    <style:style style:name="T39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395in" fo:padding-bottom="0in" fo:padding-right="0.075in"/>
    </style:style>
    <style:style style:name="P3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color="#000000" fo:font-size="10pt" style:font-size-asian="10pt" style:language-asian="lt" style:country-asian="LT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395in" fo:padding-bottom="0in" fo:padding-right="0.075in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395in" fo:padding-bottom="0in" fo:padding-right="0.075in"/>
    </style:style>
    <style:style style:name="T39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3942" style:parent-style-name="DefaultParagraphFont" style:family="text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395in" fo:padding-bottom="0in" fo:padding-right="0.075in"/>
    </style:style>
    <style:style style:name="P3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395in" fo:padding-bottom="0in" fo:padding-right="0.075in"/>
    </style:style>
    <style:style style:name="P39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fo:color="#000000" fo:font-size="10pt" style:font-size-asian="10pt" style:language-asian="lt" style:country-asian="LT"/>
    </style:style>
    <style:style style:name="P3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writing-mode="lr-tb" fo:padding-top="0in" fo:padding-left="0.0395in" fo:padding-bottom="0in" fo:padding-right="0.075in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395in" fo:padding-bottom="0in" fo:padding-right="0.075in"/>
    </style:style>
    <style:style style:name="T39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2" style:parent-style-name="DefaultParagraphFont" style:family="text"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395in" fo:padding-bottom="0in" fo:padding-right="0.075in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style:writing-mode="lr-tb" fo:padding-top="0in" fo:padding-left="0.0395in" fo:padding-bottom="0in" fo:padding-right="0.075in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68" style:parent-style-name="Normal" style:family="paragraph">
      <style:paragraph-properties fo:text-align="end"/>
    </style:style>
    <style:style style:name="T396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73" style:parent-style-name="Normal" style:family="paragraph">
      <style:paragraph-properties fo:text-align="end"/>
    </style:style>
    <style:style style:name="T3974" style:parent-style-name="DefaultParagraphFont" style:family="text">
      <style:text-properties fo:color="#000000" fo:font-size="10pt" style:font-size-asian="10pt" style:language-asian="lt" style:country-asian="LT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style:writing-mode="lr-tb" fo:padding-top="0in" fo:padding-left="0.0395in" fo:padding-bottom="0in" fo:padding-right="0.075in"/>
    </style:style>
    <style:style style:name="P3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writing-mode="lr-tb" fo:padding-top="0in" fo:padding-left="0.0395in" fo:padding-bottom="0in" fo:padding-right="0.075in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395in" fo:padding-bottom="0in" fo:padding-right="0.075in"/>
    </style:style>
    <style:style style:name="T39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4" style:parent-style-name="DefaultParagraphFont" style:family="text"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style:writing-mode="lr-tb" fo:padding-top="0in" fo:padding-left="0.039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style:writing-mode="lr-tb" fo:padding-top="0in" fo:padding-left="0.0395in" fo:padding-bottom="0in" fo:padding-right="0.075in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395in" fo:padding-bottom="0in" fo:padding-right="0.075in"/>
    </style:style>
    <style:style style:name="P3990" style:parent-style-name="Normal" style:family="paragraph">
      <style:paragraph-properties fo:text-align="end"/>
    </style:style>
    <style:style style:name="T3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069in solid #000000" style:writing-mode="lr-tb" fo:padding-top="0in" fo:padding-left="0.0395in" fo:padding-bottom="0in" fo:padding-right="0.075in"/>
    </style:style>
    <style:style style:name="P3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395in" fo:padding-bottom="0in" fo:padding-right="0.075in"/>
    </style:style>
    <style:style style:name="P3995" style:parent-style-name="Normal" style:family="paragraph">
      <style:paragraph-properties fo:text-align="end"/>
    </style:style>
    <style:style style:name="T3996" style:parent-style-name="DefaultParagraphFont" style:family="text">
      <style:text-properties fo:color="#000000" fo:font-size="10pt" style:font-size-asian="10pt" style:language-asian="lt" style:country-asian="LT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9" style:family="table-row">
      <style:table-row-properties style:min-row-height="0.3756in" style:use-optimal-row-height="false"/>
    </style:style>
    <style:style style:name="TableCell40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style:writing-mode="lr-tb" fo:padding-top="0in" fo:padding-left="0.0395in" fo:padding-bottom="0in" fo:padding-right="0.075in"/>
    </style:style>
    <style:style style:name="T40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5" style:parent-style-name="DefaultParagraphFont" style:family="text"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395in" fo:padding-bottom="0in" fo:padding-right="0.075in"/>
    </style:style>
    <style:style style:name="P4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style:writing-mode="lr-tb" fo:padding-top="0in" fo:padding-left="0.039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39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395in" fo:padding-bottom="0in" fo:padding-right="0.075in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395in" fo:padding-bottom="0in" fo:padding-right="0.075in"/>
    </style:style>
    <style:style style:name="T40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5" style:parent-style-name="DefaultParagraphFont" style:family="text">
      <style:text-properties fo:font-size="10pt" style:font-size-asian="10pt" style:language-asian="lt" style:country-asian="LT"/>
    </style:style>
    <style:style style:name="T4026" style:parent-style-name="DefaultParagraphFont" style:family="text">
      <style:text-properties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39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395in" fo:padding-bottom="0in" fo:padding-right="0.075in"/>
    </style:style>
    <style:style style:name="P40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31" style:family="table-cell">
      <style:table-cell-properties fo:border="0.0069in solid #000000" style:writing-mode="lr-tb" fo:padding-top="0in" fo:padding-left="0.0395in" fo:padding-bottom="0in" fo:padding-right="0.075in"/>
    </style:style>
    <style:style style:name="P4032" style:parent-style-name="Normal" style:family="paragraph">
      <style:paragraph-properties fo:text-align="end"/>
    </style:style>
    <style:style style:name="T40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4" style:family="table-cell">
      <style:table-cell-properties fo:border="0.0069in solid #000000" style:writing-mode="lr-tb" fo:padding-top="0in" fo:padding-left="0.0395in" fo:padding-bottom="0in" fo:padding-right="0.075in"/>
    </style:style>
    <style:style style:name="P4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395in" fo:padding-bottom="0in" fo:padding-right="0.075in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color="#000000" fo:font-size="10pt" style:font-size-asian="10pt" style:language-asian="lt" style:country-asian="LT"/>
    </style:style>
    <style:style style:name="P4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fo:padding-top="0in" fo:padding-left="0.039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395in" fo:padding-bottom="0in" fo:padding-right="0.075in"/>
    </style:style>
    <style:style style:name="T40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4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style:writing-mode="lr-tb" fo:padding-top="0in" fo:padding-left="0.0395in" fo:padding-bottom="0in" fo:padding-right="0.075in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395in" fo:padding-bottom="0in" fo:padding-right="0.075in"/>
    </style:style>
    <style:style style:name="P40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395in" fo:padding-bottom="0in" fo:padding-right="0.075in"/>
    </style:style>
    <style:style style:name="P4054" style:parent-style-name="Normal" style:family="paragraph">
      <style:paragraph-properties fo:text-align="end"/>
    </style:style>
    <style:style style:name="T4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395in" fo:padding-bottom="0in" fo:padding-right="0.075in"/>
    </style:style>
    <style:style style:name="P4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069in solid #000000" style:writing-mode="lr-tb" fo:padding-top="0in" fo:padding-left="0.0395in" fo:padding-bottom="0in" fo:padding-right="0.075in"/>
    </style:style>
    <style:style style:name="P4059" style:parent-style-name="Normal" style:family="paragraph">
      <style:paragraph-properties fo:text-align="end"/>
    </style:style>
    <style:style style:name="T4060" style:parent-style-name="DefaultParagraphFont" style:family="text">
      <style:text-properties fo:color="#000000" fo:font-size="10pt" style:font-size-asian="10pt" style:language-asian="lt" style:country-asian="LT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style:writing-mode="lr-tb" fo:padding-top="0in" fo:padding-left="0.039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writing-mode="lr-tb" fo:padding-top="0in" fo:padding-left="0.0395in" fo:padding-bottom="0in" fo:padding-right="0.075in"/>
    </style:style>
    <style:style style:name="P4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395in" fo:padding-bottom="0in" fo:padding-right="0.075in"/>
    </style:style>
    <style:style style:name="T40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6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0" style:parent-style-name="DefaultParagraphFont" style:family="text">
      <style:text-properties fo:font-size="10pt" style:font-size-asian="10pt" style:language-asian="lt" style:country-asian="LT"/>
    </style:style>
    <style:style style:name="T4071" style:parent-style-name="DefaultParagraphFont" style:family="text"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395in" fo:padding-bottom="0in" fo:padding-right="0.075in"/>
    </style:style>
    <style:style style:name="P4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395in" fo:padding-bottom="0in" fo:padding-right="0.075in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395in" fo:padding-bottom="0in" fo:padding-right="0.075in"/>
    </style:style>
    <style:style style:name="P4077" style:parent-style-name="Normal" style:family="paragraph">
      <style:paragraph-properties fo:text-align="end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82" style:parent-style-name="Normal" style:family="paragraph">
      <style:paragraph-properties fo:text-align="end"/>
    </style:style>
    <style:style style:name="T4083" style:parent-style-name="DefaultParagraphFont" style:family="text">
      <style:text-properties style:font-weight-complex="bold" fo:font-size="10pt" style:font-size-asian="10pt"/>
    </style:style>
    <style:style style:name="P4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fo:padding-top="0in" fo:padding-left="0.0395in" fo:padding-bottom="0in" fo:padding-right="0.075in"/>
    </style:style>
    <style:style style:name="P4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395in" fo:padding-bottom="0in" fo:padding-right="0.075in"/>
    </style:style>
    <style:style style:name="T40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92" style:parent-style-name="DefaultParagraphFont" style:family="text">
      <style:text-properties fo:font-size="10pt" style:font-size-asian="10pt" style:language-asian="lt" style:country-asian="LT"/>
    </style:style>
    <style:style style:name="TableCell4093" style:family="table-cell">
      <style:table-cell-properties fo:border="0.0069in solid #000000" style:writing-mode="lr-tb" fo:padding-top="0in" fo:padding-left="0.0395in" fo:padding-bottom="0in" fo:padding-right="0.075in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style:writing-mode="lr-tb" fo:padding-top="0in" fo:padding-left="0.0395in" fo:padding-bottom="0in" fo:padding-right="0.075in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02" style:parent-style-name="Normal" style:family="paragraph">
      <style:paragraph-properties fo:text-align="end"/>
    </style:style>
    <style:style style:name="T4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4" style:family="table-cell">
      <style:table-cell-properties fo:border="0.0069in solid #000000" style:writing-mode="lr-tb" fo:padding-top="0in" fo:padding-left="0.039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style:writing-mode="lr-tb" fo:padding-top="0in" fo:padding-left="0.039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395in" fo:padding-bottom="0in" fo:padding-right="0.075in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395in" fo:padding-bottom="0in" fo:padding-right="0.075in"/>
    </style:style>
    <style:style style:name="T41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1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14" style:parent-style-name="DefaultParagraphFont" style:family="text">
      <style:text-properties fo:font-size="10pt" style:font-size-asian="10pt" style:language-asian="lt" style:country-asian="LT"/>
    </style:style>
    <style:style style:name="T4115" style:parent-style-name="DefaultParagraphFont" style:family="text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395in" fo:padding-bottom="0in" fo:padding-right="0.075in"/>
    </style:style>
    <style:style style:name="P4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395in" fo:padding-bottom="0in" fo:padding-right="0.075in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25" style:parent-style-name="Normal" style:family="paragraph">
      <style:paragraph-properties fo:text-align="end"/>
    </style:style>
    <style:style style:name="T4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39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="0.0069in solid #000000" style:writing-mode="lr-tb" fo:padding-top="0in" fo:padding-left="0.039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writing-mode="lr-tb" fo:padding-top="0in" fo:padding-left="0.0395in" fo:padding-bottom="0in" fo:padding-right="0.075in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395in" fo:padding-bottom="0in" fo:padding-right="0.075in"/>
    </style:style>
    <style:style style:name="T41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3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37" style:parent-style-name="DefaultParagraphFont" style:family="text">
      <style:text-properties fo:font-size="10pt" style:font-size-asian="10pt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395in" fo:padding-bottom="0in" fo:padding-right="0.075in"/>
    </style:style>
    <style:style style:name="P4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style:writing-mode="lr-tb" fo:padding-top="0in" fo:padding-left="0.0395in" fo:padding-bottom="0in" fo:padding-right="0.075in"/>
    </style:style>
    <style:style style:name="P4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39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39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395in" fo:padding-bottom="0in" fo:padding-right="0.075in"/>
    </style:style>
    <style:style style:name="P4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5" style:family="table-cell">
      <style:table-cell-properties fo:border="0.0069in solid #000000" style:writing-mode="lr-tb" fo:padding-top="0in" fo:padding-left="0.0395in" fo:padding-bottom="0in" fo:padding-right="0.075in"/>
    </style:style>
    <style:style style:name="T41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5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58" style:parent-style-name="DefaultParagraphFont" style:family="text"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style:writing-mode="lr-tb" fo:padding-top="0in" fo:padding-left="0.0395in" fo:padding-bottom="0in" fo:padding-right="0.075in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style:writing-mode="lr-tb" fo:padding-top="0in" fo:padding-left="0.0395in" fo:padding-bottom="0in" fo:padding-right="0.075in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64" style:parent-style-name="Normal" style:family="paragraph">
      <style:paragraph-properties fo:text-align="end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39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39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Row4175" style:family="table-row">
      <style:table-row-properties style:min-row-height="0.5284in" style:use-optimal-row-height="false"/>
    </style:style>
    <style:style style:name="TableCell4176" style:family="table-cell">
      <style:table-cell-properties fo:border="0.0069in solid #000000" style:writing-mode="lr-tb" fo:padding-top="0in" fo:padding-left="0.0395in" fo:padding-bottom="0in" fo:padding-right="0.075in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395in" fo:padding-bottom="0in" fo:padding-right="0.075in"/>
    </style:style>
    <style:style style:name="T41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8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81" style:parent-style-name="DefaultParagraphFont" style:family="text"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style:writing-mode="lr-tb" fo:padding-top="0in" fo:padding-left="0.0395in" fo:padding-bottom="0in" fo:padding-right="0.075in"/>
    </style:style>
    <style:style style:name="P4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style:writing-mode="lr-tb" fo:padding-top="0in" fo:padding-left="0.0395in" fo:padding-bottom="0in" fo:padding-right="0.075in"/>
    </style:style>
    <style:style style:name="P4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87" style:parent-style-name="Normal" style:family="paragraph">
      <style:paragraph-properties fo:text-align="end"/>
    </style:style>
    <style:style style:name="T4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92" style:parent-style-name="Normal" style:family="paragraph">
      <style:paragraph-properties fo:text-align="end"/>
    </style:style>
    <style:style style:name="T4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4" style:family="table-cell">
      <style:table-cell-properties fo:border="0.0069in solid #000000" style:writing-mode="lr-tb" fo:padding-top="0in" fo:padding-left="0.039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style:writing-mode="lr-tb" fo:padding-top="0in" fo:padding-left="0.039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fo:padding-top="0in" fo:padding-left="0.0395in" fo:padding-bottom="0in" fo:padding-right="0.075in"/>
    </style:style>
    <style:style style:name="P4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395in" fo:padding-bottom="0in" fo:padding-right="0.075in"/>
    </style:style>
    <style:style style:name="P4202" style:parent-style-name="Normal" style:family="paragraph">
      <style:paragraph-properties fo:text-align="end"/>
    </style:style>
    <style:style style:name="T4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07" style:parent-style-name="Normal" style:family="paragraph">
      <style:paragraph-properties fo:text-align="end"/>
    </style:style>
    <style:style style:name="T4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39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writing-mode="lr-tb" fo:padding-top="0in" fo:padding-left="0.0395in" fo:padding-bottom="0in" fo:padding-right="0.075in"/>
    </style:style>
    <style:style style:name="P42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4" style:family="table-cell">
      <style:table-cell-properties fo:border="0.0069in solid #000000" style:writing-mode="lr-tb" fo:padding-top="0in" fo:padding-left="0.0395in" fo:padding-bottom="0in" fo:padding-right="0.075in"/>
    </style:style>
    <style:style style:name="P42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16" style:parent-style-name="DefaultParagraphFont" style:family="text">
      <style:text-properties fo:font-weight="bold" style:font-weight-asian="bold" fo:font-size="10pt" style:font-size-asian="10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21" style:parent-style-name="DefaultParagraphFont" style:family="text">
      <style:text-properties fo:font-weight="bold" style:font-weight-asian="bold"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39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Row4224" style:family="table-row">
      <style:table-row-properties style:min-row-height="0.2479in" style:use-optimal-row-height="false"/>
    </style:style>
    <style:style style:name="TableCell422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2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28" style:parent-style-name="Normal" style:family="paragraph">
      <style:paragraph-properties fo:text-align="end"/>
    </style:style>
    <style:style style:name="T4229" style:parent-style-name="DefaultParagraphFont" style:family="text">
      <style:text-properties fo:font-weight="bold" style:font-weight-asian="bold" fo:font-size="10pt" style:font-size-asian="10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31" style:parent-style-name="Normal" style:family="paragraph">
      <style:paragraph-properties fo:text-align="end"/>
    </style:style>
    <style:style style:name="T42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34" style:parent-style-name="Normal" style:family="paragraph">
      <style:paragraph-properties fo:text-align="end"/>
    </style:style>
    <style:style style:name="T4235" style:parent-style-name="DefaultParagraphFont" style:family="text">
      <style:text-properties fo:font-weight="bold" style:font-weight-asian="bold"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39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Row4238" style:family="table-row">
      <style:table-row-properties style:min-row-height="0.334in" style:use-optimal-row-height="false"/>
    </style:style>
    <style:style style:name="TableCell4239" style:family="table-cell">
      <style:table-cell-properties fo:border="0.0069in solid #000000" style:writing-mode="lr-tb" fo:padding-top="0in" fo:padding-left="0.0395in" fo:padding-bottom="0in" fo:padding-right="0.075in"/>
    </style:style>
    <style:style style:name="P42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39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Row4249" style:family="table-row">
      <style:table-row-properties style:min-row-height="0.1159in" style:use-optimal-row-height="false"/>
    </style:style>
    <style:style style:name="TableCell4250" style:family="table-cell">
      <style:table-cell-properties fo:border="0.0069in solid #000000" style:writing-mode="lr-tb" fo:padding-top="0in" fo:padding-left="0.0395in" fo:padding-bottom="0in" fo:padding-right="0.075in"/>
    </style:style>
    <style:style style:name="P42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395in" fo:padding-bottom="0in" fo:padding-right="0.075in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395in" fo:padding-bottom="0in" fo:padding-right="0.075in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395in" fo:padding-bottom="0in" fo:padding-right="0.075in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39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Row4260" style:family="table-row">
      <style:table-row-properties style:min-row-height="0.1791in" style:use-optimal-row-height="false"/>
    </style:style>
    <style:style style:name="TableCell4261" style:family="table-cell">
      <style:table-cell-properties fo:border="0.0069in solid #000000" style:writing-mode="lr-tb" fo:padding-top="0in" fo:padding-left="0.0395in" fo:padding-bottom="0in" fo:padding-right="0.075in"/>
    </style:style>
    <style:style style:name="P42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3" style:family="table-cell">
      <style:table-cell-properties fo:border="0.0069in solid #000000" style:writing-mode="lr-tb" fo:padding-top="0in" fo:padding-left="0.0395in" fo:padding-bottom="0in" fo:padding-right="0.075in"/>
    </style:style>
    <style:style style:name="P42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39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P42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olumn4277" style:family="table-column">
      <style:table-column-properties style:column-width="1.4569in"/>
    </style:style>
    <style:style style:name="TableColumn4278" style:family="table-column">
      <style:table-column-properties style:column-width="1.1812in"/>
    </style:style>
    <style:style style:name="TableColumn4279" style:family="table-column">
      <style:table-column-properties style:column-width="1.1812in"/>
    </style:style>
    <style:style style:name="TableColumn4280" style:family="table-column">
      <style:table-column-properties style:column-width="0.984in"/>
    </style:style>
    <style:style style:name="TableColumn4281" style:family="table-column">
      <style:table-column-properties style:column-width="1.1812in"/>
    </style:style>
    <style:style style:name="TableColumn4282" style:family="table-column">
      <style:table-column-properties style:column-width="0.9847in"/>
    </style:style>
    <style:style style:name="TableColumn4283" style:family="table-column">
      <style:table-column-properties style:column-width="1.0826in"/>
    </style:style>
    <style:style style:name="TableColumn4284" style:family="table-column">
      <style:table-column-properties style:column-width="1.1812in"/>
    </style:style>
    <style:style style:name="TableColumn4285" style:family="table-column">
      <style:table-column-properties style:column-width="1.2013in"/>
    </style:style>
    <style:style style:name="Table4276" style:family="table">
      <style:table-properties style:width="10.4347in" fo:margin-left="-0.0034in" table:align="left"/>
    </style:style>
    <style:style style:name="TableRow4286" style:family="table-row">
      <style:table-row-properties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end"/>
    </style:style>
    <style:style style:name="T4322" style:parent-style-name="DefaultParagraphFont" style:family="text">
      <style:text-properties fo:font-size="10pt" style:font-size-asian="10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weight="bold" style:font-weight-asian="bold" fo:font-size="10pt" style:font-size-asian="10pt"/>
    </style:style>
    <style:style style:name="P43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28" style:parent-style-name="Normal" style:family="paragraph">
      <style:paragraph-properties fo:text-align="center"/>
    </style:style>
    <style:style style:name="T43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3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31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3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35" style:family="table-column">
      <style:table-column-properties style:column-width="0.5875in" style:use-optimal-column-width="false"/>
    </style:style>
    <style:style style:name="TableColumn4336" style:family="table-column">
      <style:table-column-properties style:column-width="0.0625in" style:use-optimal-column-width="false"/>
    </style:style>
    <style:style style:name="TableColumn4337" style:family="table-column">
      <style:table-column-properties style:column-width="2.3423in" style:use-optimal-column-width="false"/>
    </style:style>
    <style:style style:name="TableColumn4338" style:family="table-column">
      <style:table-column-properties style:column-width="0.8437in" style:use-optimal-column-width="false"/>
    </style:style>
    <style:style style:name="TableColumn4339" style:family="table-column">
      <style:table-column-properties style:column-width="0.85in" style:use-optimal-column-width="false"/>
    </style:style>
    <style:style style:name="TableColumn4340" style:family="table-column">
      <style:table-column-properties style:column-width="0.984in" style:use-optimal-column-width="false"/>
    </style:style>
    <style:style style:name="TableColumn4341" style:family="table-column">
      <style:table-column-properties style:column-width="1.0826in" style:use-optimal-column-width="false"/>
    </style:style>
    <style:style style:name="TableColumn4342" style:family="table-column">
      <style:table-column-properties style:column-width="1.0208in" style:use-optimal-column-width="false"/>
    </style:style>
    <style:style style:name="TableColumn4343" style:family="table-column">
      <style:table-column-properties style:column-width="1.6729in" style:use-optimal-column-width="false"/>
    </style:style>
    <style:style style:name="TableColumn4344" style:family="table-column">
      <style:table-column-properties style:column-width="0.9847in" style:use-optimal-column-width="false"/>
    </style:style>
    <style:style style:name="Table4334" style:family="table">
      <style:table-properties style:width="10.4312in" fo:margin-left="0in" table:align="left"/>
    </style:style>
    <style:style style:name="TableRow4345" style:family="table-row">
      <style:table-row-properties style:min-row-height="0.3083in" style:use-optimal-row-height="false"/>
    </style:style>
    <style:style style:name="TableCell4346" style:family="table-cell">
      <style:table-cell-properties fo:border="0.0069in solid #000000" style:writing-mode="lr-tb" fo:padding-top="0in" fo:padding-left="0.059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8" style:family="table-cell">
      <style:table-cell-properties fo:border="0.0069in solid #000000" style:writing-mode="lr-tb" fo:padding-top="0in" fo:padding-left="0.059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style:writing-mode="lr-tb" fo:padding-top="0in" fo:padding-left="0.059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59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style:writing-mode="lr-tb" fo:padding-top="0in" fo:padding-left="0.059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6" style:family="table-cell">
      <style:table-cell-properties fo:border="0.0069in solid #000000" style:writing-mode="lr-tb" fo:padding-top="0in" fo:padding-left="0.059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8" style:family="table-row">
      <style:table-row-properties style:min-row-height="0.227in" style:use-optimal-row-height="false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style:writing-mode="lr-tb" fo:padding-top="0in" fo:padding-left="0.059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style:writing-mode="lr-tb" fo:padding-top="0in" fo:padding-left="0.059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style:writing-mode="lr-tb" fo:padding-top="0in" fo:padding-left="0.059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0" style:family="table-row">
      <style:table-row-properties style:min-row-height="0.2777in" style:use-optimal-row-height="false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3" style:family="table-cell">
      <style:table-cell-properties fo:border="0.0069in solid #000000" style:writing-mode="lr-tb" fo:padding-top="0in" fo:padding-left="0.059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5" style:family="table-cell">
      <style:table-cell-properties fo:border="0.0069in solid #000000" style:writing-mode="lr-tb" fo:padding-top="0in" fo:padding-left="0.059in" fo:padding-bottom="0in" fo:padding-right="0.075in"/>
    </style:style>
    <style:style style:name="P4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2" style:family="table-row">
      <style:table-row-properties style:min-row-height="0.3152in" style:use-optimal-row-height="false"/>
    </style:style>
    <style:style style:name="TableCell4383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3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5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writing-mode="lr-tb" fo:padding-top="0in" fo:padding-left="0.059in" fo:padding-bottom="0in" fo:padding-right="0.075in"/>
    </style:style>
    <style:style style:name="P43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0" style:family="table-cell">
      <style:table-cell-properties fo:border="0.0069in solid #000000" style:writing-mode="lr-tb" fo:padding-top="0in" fo:padding-left="0.059in" fo:padding-bottom="0in" fo:padding-right="0.075in"/>
    </style:style>
    <style:style style:name="T43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9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9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style:writing-mode="lr-tb" fo:padding-top="0in" fo:padding-left="0.059in" fo:padding-bottom="0in" fo:padding-right="0.075in"/>
    </style:style>
    <style:style style:name="P43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8" style:family="table-cell">
      <style:table-cell-properties fo:border="0.0069in solid #000000" style:writing-mode="lr-tb" fo:padding-top="0in" fo:padding-left="0.059in" fo:padding-bottom="0in" fo:padding-right="0.075in"/>
    </style:style>
    <style:style style:name="P43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59in" fo:padding-bottom="0in" fo:padding-right="0.075in"/>
    </style:style>
    <style:style style:name="P44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59in" fo:padding-bottom="0in" fo:padding-right="0.075in"/>
    </style:style>
    <style:style style:name="P44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59in" fo:padding-bottom="0in" fo:padding-right="0.075in"/>
    </style:style>
    <style:style style:name="P4405" style:parent-style-name="Normal" style:family="paragraph">
      <style:paragraph-properties fo:text-align="end"/>
    </style:style>
    <style:style style:name="T44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1" style:family="table-cell">
      <style:table-cell-properties fo:border="0.0069in solid #000000" style:writing-mode="lr-tb" fo:padding-top="0in" fo:padding-left="0.059in" fo:padding-bottom="0in" fo:padding-right="0.075in"/>
    </style:style>
    <style:style style:name="P4412" style:parent-style-name="Normal" style:family="paragraph">
      <style:text-properties style:font-name-asian="Calibri" fo:font-size="10pt" style:font-size-asian="10pt" style:language-asian="lt" style:country-asian="LT"/>
    </style:style>
    <style:style style:name="P4413" style:parent-style-name="Normal" style:family="paragraph">
      <style:text-properties style:font-name-asian="Calibri" fo:font-size="10pt" style:font-size-asian="10pt" style:language-asian="lt" style:country-asian="LT"/>
    </style:style>
    <style:style style:name="P4414" style:parent-style-name="Normal" style:family="paragraph">
      <style:text-properties style:font-name-asian="Calibri" fo:font-size="10pt" style:font-size-asian="10pt" style:language-asian="lt" style:country-asian="LT"/>
    </style:style>
    <style:style style:name="P4415" style:parent-style-name="Normal" style:family="paragraph">
      <style:text-properties style:font-name-asian="Calibri" fo:font-size="10pt" style:font-size-asian="10pt" style:language-asian="lt" style:country-asian="LT"/>
    </style:style>
    <style:style style:name="P4416" style:parent-style-name="Normal" style:family="paragraph">
      <style:text-properties style:font-name-asian="Calibri" fo:font-size="10pt" style:font-size-asian="10pt" style:language-asian="lt" style:country-asian="LT"/>
    </style:style>
    <style:style style:name="P4417" style:parent-style-name="Normal" style:family="paragraph">
      <style:text-properties style:font-name-asian="Calibri" fo:font-size="10pt" style:font-size-asian="10pt" style:language-asian="lt" style:country-asian="LT"/>
    </style:style>
    <style:style style:name="P4418" style:parent-style-name="Normal" style:family="paragraph">
      <style:text-properties style:font-name-asian="Calibri" fo:font-size="10pt" style:font-size-asian="10pt" style:language-asian="lt" style:country-asian="LT"/>
    </style:style>
    <style:style style:name="T44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20" style:family="table-cell">
      <style:table-cell-properties fo:border="0.0069in solid #000000" style:writing-mode="lr-tb" fo:padding-top="0in" fo:padding-left="0.059in" fo:padding-bottom="0in" fo:padding-right="0.075in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writing-mode="lr-tb" fo:padding-top="0in" fo:padding-left="0.059in" fo:padding-bottom="0in" fo:padding-right="0.075in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59in" fo:padding-bottom="0in" fo:padding-right="0.075in"/>
    </style:style>
    <style:style style:name="T44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7" style:parent-style-name="DefaultParagraphFont" style:family="text"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style:writing-mode="lr-tb" fo:padding-top="0in" fo:padding-left="0.059in" fo:padding-bottom="0in" fo:padding-right="0.075in"/>
    </style:style>
    <style:style style:name="P4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style:writing-mode="lr-tb" fo:padding-top="0in" fo:padding-left="0.059in" fo:padding-bottom="0in" fo:padding-right="0.075in"/>
    </style:style>
    <style:style style:name="P44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59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writing-mode="lr-tb" fo:padding-top="0in" fo:padding-left="0.059in" fo:padding-bottom="0in" fo:padding-right="0.075in"/>
    </style:style>
    <style:style style:name="T4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46" style:parent-style-name="DefaultParagraphFont" style:family="text">
      <style:text-properties fo:font-size="10pt" style:font-size-asian="10pt" style:language-asian="lt" style:country-asian="LT"/>
    </style:style>
    <style:style style:name="TableCell4447" style:family="table-cell">
      <style:table-cell-properties fo:border="0.0069in solid #000000" style:writing-mode="lr-tb" fo:padding-top="0in" fo:padding-left="0.059in" fo:padding-bottom="0in" fo:padding-right="0.075in"/>
    </style:style>
    <style:style style:name="P4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59in" fo:padding-bottom="0in" fo:padding-right="0.075in"/>
    </style:style>
    <style:style style:name="P44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51" style:family="table-cell">
      <style:table-cell-properties fo:border="0.0069in solid #000000" style:writing-mode="lr-tb" fo:padding-top="0in" fo:padding-left="0.059in" fo:padding-bottom="0in" fo:padding-right="0.075in"/>
    </style:style>
    <style:style style:name="P4452" style:parent-style-name="Normal" style:family="paragraph">
      <style:paragraph-properties fo:text-align="end"/>
    </style:style>
    <style:style style:name="T4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55" style:parent-style-name="Normal" style:family="paragraph">
      <style:paragraph-properties fo:text-align="end"/>
    </style:style>
    <style:style style:name="T4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58" style:parent-style-name="Normal" style:family="paragraph">
      <style:paragraph-properties fo:text-align="end"/>
    </style:style>
    <style:style style:name="T4459" style:parent-style-name="DefaultParagraphFont" style:family="text">
      <style:text-properties fo:color="#000000" fo:font-size="10pt" style:font-size-asian="10pt" style:language-asian="lt" style:country-asian="LT"/>
    </style:style>
    <style:style style:name="P4460" style:parent-style-name="Normal" style:family="paragraph">
      <style:text-properties style:font-name-asian="Calibri" fo:font-size="10pt" style:font-size-asian="10pt" style:language-asian="lt" style:country-asian="LT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2" style:family="table-row">
      <style:table-row-properties style:min-row-height="0.4729in" style:use-optimal-row-height="false"/>
    </style:style>
    <style:style style:name="TableCell4463" style:family="table-cell">
      <style:table-cell-properties fo:border="0.0069in solid #000000" style:writing-mode="lr-tb" fo:padding-top="0in" fo:padding-left="0.059in" fo:padding-bottom="0in" fo:padding-right="0.075in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59in" fo:padding-bottom="0in" fo:padding-right="0.075in"/>
    </style:style>
    <style:style style:name="T44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67" style:parent-style-name="DefaultParagraphFont" style:family="text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59in" fo:padding-bottom="0in" fo:padding-right="0.075in"/>
    </style:style>
    <style:style style:name="P4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style:writing-mode="lr-tb" fo:padding-top="0in" fo:padding-left="0.059in" fo:padding-bottom="0in" fo:padding-right="0.075in"/>
    </style:style>
    <style:style style:name="P4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style:writing-mode="lr-tb" fo:padding-top="0in" fo:padding-left="0.059in" fo:padding-bottom="0in" fo:padding-right="0.075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5" style:family="table-cell">
      <style:table-cell-properties fo:border="0.0069in solid #000000" style:writing-mode="lr-tb" fo:padding-top="0in" fo:padding-left="0.059in" fo:padding-bottom="0in" fo:padding-right="0.075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8" style:family="table-cell">
      <style:table-cell-properties fo:border="0.0069in solid #000000" style:writing-mode="lr-tb" fo:padding-top="0in" fo:padding-left="0.059in" fo:padding-bottom="0in" fo:padding-right="0.075in"/>
    </style:style>
    <style:style style:name="P4479" style:parent-style-name="Normal" style:family="paragraph">
      <style:paragraph-properties fo:text-align="end"/>
    </style:style>
    <style:style style:name="T4480" style:parent-style-name="DefaultParagraphFont" style:family="text">
      <style:text-properties fo:color="#000000" fo:font-size="10pt" style:font-size-asian="10pt" style:language-asian="lt" style:country-asian="LT"/>
    </style:style>
    <style:style style:name="P4481" style:parent-style-name="Normal" style:family="paragraph">
      <style:text-properties style:font-name-asian="Calibri" fo:font-size="10pt" style:font-size-asian="10pt" style:language-asian="lt" style:country-asian="LT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3" style:family="table-row">
      <style:table-row-properties style:min-row-height="0.4729in" style:use-optimal-row-height="false"/>
    </style:style>
    <style:style style:name="TableCell4484" style:family="table-cell">
      <style:table-cell-properties fo:border="0.0069in solid #000000" style:writing-mode="lr-tb" fo:padding-top="0in" fo:padding-left="0.059in" fo:padding-bottom="0in" fo:padding-right="0.075in"/>
    </style:style>
    <style:style style:name="P4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6" style:family="table-cell">
      <style:table-cell-properties fo:border="0.0069in solid #000000" style:writing-mode="lr-tb" fo:padding-top="0in" fo:padding-left="0.059in" fo:padding-bottom="0in" fo:padding-right="0.075in"/>
    </style:style>
    <style:style style:name="T44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8" style:parent-style-name="DefaultParagraphFont" style:family="text"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style:writing-mode="lr-tb" fo:padding-top="0in" fo:padding-left="0.059in" fo:padding-bottom="0in" fo:padding-right="0.075in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style:writing-mode="lr-tb" fo:padding-top="0in" fo:padding-left="0.059in" fo:padding-bottom="0in" fo:padding-right="0.075in"/>
    </style:style>
    <style:style style:name="P44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59in" fo:padding-bottom="0in" fo:padding-right="0.075in"/>
    </style:style>
    <style:style style:name="P4494" style:parent-style-name="Normal" style:family="paragraph">
      <style:paragraph-properties fo:text-align="end"/>
    </style:style>
    <style:style style:name="T4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7" style:parent-style-name="Normal" style:family="paragraph">
      <style:paragraph-properties fo:text-align="end"/>
    </style:style>
    <style:style style:name="T4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color="#000000" fo:font-size="10pt" style:font-size-asian="10pt" style:language-asian="lt" style:country-asian="LT"/>
    </style:style>
    <style:style style:name="P4502" style:parent-style-name="Normal" style:family="paragraph">
      <style:text-properties style:font-name-asian="Calibri" fo:font-size="10pt" style:font-size-asian="10pt" style:language-asian="lt" style:country-asian="LT"/>
    </style:style>
    <style:style style:name="P4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4" style:family="table-row">
      <style:table-row-properties style:min-row-height="0.4729in" style:use-optimal-row-height="false"/>
    </style:style>
    <style:style style:name="TableCell4505" style:family="table-cell">
      <style:table-cell-properties fo:border="0.0069in solid #000000" style:writing-mode="lr-tb" fo:padding-top="0in" fo:padding-left="0.059in" fo:padding-bottom="0in" fo:padding-right="0.075in"/>
    </style:style>
    <style:style style:name="P4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fo:padding-top="0in" fo:padding-left="0.059in" fo:padding-bottom="0in" fo:padding-right="0.075in"/>
    </style:style>
    <style:style style:name="T45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59in" fo:padding-bottom="0in" fo:padding-right="0.075in"/>
    </style:style>
    <style:style style:name="P4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style:writing-mode="lr-tb" fo:padding-top="0in" fo:padding-left="0.059in" fo:padding-bottom="0in" fo:padding-right="0.075in"/>
    </style:style>
    <style:style style:name="P4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17" style:parent-style-name="Normal" style:family="paragraph">
      <style:paragraph-properties fo:text-align="end"/>
      <style:text-properties fo:font-size="10pt" style:font-size-asian="10p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19" style:parent-style-name="Normal" style:family="paragraph">
      <style:paragraph-properties fo:text-align="end"/>
      <style:text-properties fo:font-size="10pt" style:font-size-asian="10p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21" style:parent-style-name="Normal" style:family="paragraph">
      <style:paragraph-properties fo:text-align="end"/>
      <style:text-properties fo:font-size="10pt" style:font-size-asian="10pt"/>
    </style:style>
    <style:style style:name="P4522" style:parent-style-name="Normal" style:family="paragraph">
      <style:text-properties style:font-name-asian="Calibri" fo:font-size="10pt" style:font-size-asian="10pt" style:language-asian="lt" style:country-asian="LT"/>
    </style:style>
    <style:style style:name="P4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4" style:family="table-row">
      <style:table-row-properties style:min-row-height="0.4729in" style:use-optimal-row-height="false"/>
    </style:style>
    <style:style style:name="TableCell4525" style:family="table-cell">
      <style:table-cell-properties fo:border="0.0069in solid #000000" style:writing-mode="lr-tb" fo:padding-top="0in" fo:padding-left="0.059in" fo:padding-bottom="0in" fo:padding-right="0.075in"/>
    </style:style>
    <style:style style:name="P4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7" style:family="table-cell">
      <style:table-cell-properties fo:border="0.0069in solid #000000" style:writing-mode="lr-tb" fo:padding-top="0in" fo:padding-left="0.059in" fo:padding-bottom="0in" fo:padding-right="0.075in"/>
    </style:style>
    <style:style style:name="T45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3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31" style:family="table-cell">
      <style:table-cell-properties fo:border="0.0069in solid #000000" style:writing-mode="lr-tb" fo:padding-top="0in" fo:padding-left="0.059in" fo:padding-bottom="0in" fo:padding-right="0.075in"/>
    </style:style>
    <style:style style:name="P4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3" style:family="table-cell">
      <style:table-cell-properties fo:border="0.0069in solid #000000" style:writing-mode="lr-tb" fo:padding-top="0in" fo:padding-left="0.059in" fo:padding-bottom="0in" fo:padding-right="0.075in"/>
    </style:style>
    <style:style style:name="P45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36" style:parent-style-name="Normal" style:family="paragraph">
      <style:paragraph-properties fo:text-align="end"/>
      <style:text-properties fo:font-size="10pt" style:font-size-asian="10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38" style:parent-style-name="Normal" style:family="paragraph">
      <style:paragraph-properties fo:text-align="end"/>
      <style:text-properties fo:font-size="10pt" style:font-size-asian="10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40" style:parent-style-name="Normal" style:family="paragraph">
      <style:paragraph-properties fo:text-align="end"/>
      <style:text-properties fo:font-size="10pt" style:font-size-asian="10pt"/>
    </style:style>
    <style:style style:name="P4541" style:parent-style-name="Normal" style:family="paragraph">
      <style:text-properties style:font-name-asian="Calibri" fo:font-size="10pt" style:font-size-asian="10pt" style:language-asian="lt" style:country-asian="LT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3" style:family="table-row">
      <style:table-row-properties style:min-row-height="0.4729in" style:use-optimal-row-height="false"/>
    </style:style>
    <style:style style:name="TableCell4544" style:family="table-cell">
      <style:table-cell-properties fo:border="0.0069in solid #000000" style:writing-mode="lr-tb" fo:padding-top="0in" fo:padding-left="0.059in" fo:padding-bottom="0in" fo:padding-right="0.075in"/>
    </style:style>
    <style:style style:name="P4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6" style:family="table-cell">
      <style:table-cell-properties fo:border="0.0069in solid #000000" style:writing-mode="lr-tb" fo:padding-top="0in" fo:padding-left="0.059in" fo:padding-bottom="0in" fo:padding-right="0.075in"/>
    </style:style>
    <style:style style:name="T45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59in" fo:padding-bottom="0in" fo:padding-right="0.075in"/>
    </style:style>
    <style:style style:name="P4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2" style:family="table-cell">
      <style:table-cell-properties fo:border="0.0069in solid #000000" style:writing-mode="lr-tb" fo:padding-top="0in" fo:padding-left="0.059in" fo:padding-bottom="0in" fo:padding-right="0.075in"/>
    </style:style>
    <style:style style:name="P4553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57" style:parent-style-name="Normal" style:family="paragraph">
      <style:paragraph-properties fo:text-align="end"/>
    </style:style>
    <style:style style:name="T4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60" style:parent-style-name="Normal" style:family="paragraph">
      <style:paragraph-properties fo:text-align="end"/>
    </style:style>
    <style:style style:name="T4561" style:parent-style-name="DefaultParagraphFont" style:family="text">
      <style:text-properties fo:color="#000000" fo:font-size="10pt" style:font-size-asian="10pt" style:language-asian="lt" style:country-asian="LT"/>
    </style:style>
    <style:style style:name="P4562" style:parent-style-name="Normal" style:family="paragraph">
      <style:text-properties style:font-name-asian="Calibri" fo:font-size="10pt" style:font-size-asian="10pt" style:language-asian="lt" style:country-asian="LT"/>
    </style:style>
    <style:style style:name="P4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4" style:family="table-row">
      <style:table-row-properties style:min-row-height="0.4729in" style:use-optimal-row-height="false"/>
    </style:style>
    <style:style style:name="TableCell4565" style:family="table-cell">
      <style:table-cell-properties fo:border="0.0069in solid #000000" style:writing-mode="lr-tb" fo:padding-top="0in" fo:padding-left="0.059in" fo:padding-bottom="0in" fo:padding-right="0.075in"/>
    </style:style>
    <style:style style:name="P4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7" style:family="table-cell">
      <style:table-cell-properties fo:border="0.0069in solid #000000" style:writing-mode="lr-tb" fo:padding-top="0in" fo:padding-left="0.059in" fo:padding-bottom="0in" fo:padding-right="0.075in"/>
    </style:style>
    <style:style style:name="T45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7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71" style:family="table-cell">
      <style:table-cell-properties fo:border="0.0069in solid #000000" style:writing-mode="lr-tb" fo:padding-top="0in" fo:padding-left="0.059in" fo:padding-bottom="0in" fo:padding-right="0.075in"/>
    </style:style>
    <style:style style:name="P4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3" style:family="table-cell">
      <style:table-cell-properties fo:border="0.0069in solid #000000" style:writing-mode="lr-tb" fo:padding-top="0in" fo:padding-left="0.059in" fo:padding-bottom="0in" fo:padding-right="0.075in"/>
    </style:style>
    <style:style style:name="P45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81" style:parent-style-name="Normal" style:family="paragraph">
      <style:text-properties style:font-name-asian="Calibri" fo:font-size="10pt" style:font-size-asian="10pt" style:language-asian="lt" style:country-asian="LT"/>
    </style:style>
    <style:style style:name="P4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3" style:family="table-row">
      <style:table-row-properties style:min-row-height="0.284in" style:use-optimal-row-height="false"/>
    </style:style>
    <style:style style:name="TableCell4584" style:family="table-cell">
      <style:table-cell-properties fo:border="0.0069in solid #000000" style:writing-mode="lr-tb" fo:padding-top="0in" fo:padding-left="0.059in" fo:padding-bottom="0in" fo:padding-right="0.075in"/>
    </style:style>
    <style:style style:name="P4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59in" fo:padding-bottom="0in" fo:padding-right="0.075in"/>
    </style:style>
    <style:style style:name="T45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59in" fo:padding-bottom="0in" fo:padding-right="0.075in"/>
    </style:style>
    <style:style style:name="P4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59in" fo:padding-bottom="0in" fo:padding-right="0.075in"/>
    </style:style>
    <style:style style:name="P45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59in" fo:padding-bottom="0in" fo:padding-right="0.075in"/>
    </style:style>
    <style:style style:name="P45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99" style:parent-style-name="Normal" style:family="paragraph">
      <style:text-properties style:font-name-asian="Calibri" fo:font-size="10pt" style:font-size-asian="10pt" style:language-asian="lt" style:country-asian="LT"/>
    </style:style>
    <style:style style:name="P4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59in" fo:padding-bottom="0in" fo:padding-right="0.075in"/>
    </style:style>
    <style:style style:name="P46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59in" fo:padding-bottom="0in" fo:padding-right="0.075in"/>
    </style:style>
    <style:style style:name="P46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06" style:family="table-cell">
      <style:table-cell-properties fo:border="0.0069in solid #000000" style:writing-mode="lr-tb" fo:padding-top="0in" fo:padding-left="0.059in" fo:padding-bottom="0in" fo:padding-right="0.075in"/>
    </style:style>
    <style:style style:name="P46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08" style:family="table-cell">
      <style:table-cell-properties fo:border="0.0069in solid #000000" style:writing-mode="lr-tb" fo:padding-top="0in" fo:padding-left="0.059in" fo:padding-bottom="0in" fo:padding-right="0.075in"/>
    </style:style>
    <style:style style:name="P46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0" style:family="table-cell">
      <style:table-cell-properties fo:border="0.0069in solid #000000" style:writing-mode="lr-tb" fo:padding-top="0in" fo:padding-left="0.059in" fo:padding-bottom="0in" fo:padding-right="0.075in"/>
    </style:style>
    <style:style style:name="P4611" style:parent-style-name="Normal" style:family="paragraph">
      <style:paragraph-properties fo:text-align="end"/>
    </style:style>
    <style:style style:name="T46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14" style:parent-style-name="Normal" style:family="paragraph">
      <style:paragraph-properties fo:text-indent="0.1736in"/>
    </style:style>
    <style:style style:name="T46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16" style:parent-style-name="DefaultParagraphFont" style:family="text">
      <style:text-properties fo:font-weight="bold" style:font-weight-asian="bold" fo:font-size="10pt" style:font-size-asian="10pt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18" style:parent-style-name="Normal" style:family="paragraph">
      <style:paragraph-properties fo:text-align="end"/>
    </style:style>
    <style:style style:name="T46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59in" fo:padding-bottom="0in" fo:padding-right="0.075in"/>
    </style:style>
    <style:style style:name="P4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writing-mode="lr-tb" fo:padding-top="0in" fo:padding-left="0.059in" fo:padding-bottom="0in" fo:padding-right="0.075in"/>
    </style:style>
    <style:style style:name="P4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style:writing-mode="lr-tb" fo:padding-top="0in" fo:padding-left="0.059in" fo:padding-bottom="0in" fo:padding-right="0.075in"/>
    </style:style>
    <style:style style:name="T46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29" style:parent-style-name="DefaultParagraphFont" style:family="text">
      <style:text-properties fo:font-size="10pt" style:font-size-asian="10pt" style:language-asian="lt" style:country-asian="LT"/>
    </style:style>
    <style:style style:name="TableCell4630" style:family="table-cell">
      <style:table-cell-properties fo:border="0.0069in solid #000000" style:writing-mode="lr-tb" fo:padding-top="0in" fo:padding-left="0.059in" fo:padding-bottom="0in" fo:padding-right="0.075in"/>
    </style:style>
    <style:style style:name="P4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style:writing-mode="lr-tb" fo:padding-top="0in" fo:padding-left="0.059in" fo:padding-bottom="0in" fo:padding-right="0.075in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style:writing-mode="lr-tb" fo:padding-top="0in" fo:padding-left="0.059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59in" fo:padding-bottom="0in" fo:padding-right="0.075in"/>
    </style:style>
    <style:style style:name="P4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6" style:family="table-cell">
      <style:table-cell-properties fo:border="0.0069in solid #000000" style:writing-mode="lr-tb" fo:padding-top="0in" fo:padding-left="0.059in" fo:padding-bottom="0in" fo:padding-right="0.075in"/>
    </style:style>
    <style:style style:name="T46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49" style:parent-style-name="DefaultParagraphFont" style:family="text"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style:writing-mode="lr-tb" fo:padding-top="0in" fo:padding-left="0.059in" fo:padding-bottom="0in" fo:padding-right="0.075in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style:writing-mode="lr-tb" fo:padding-top="0in" fo:padding-left="0.059in" fo:padding-bottom="0in" fo:padding-right="0.075in"/>
    </style:style>
    <style:style style:name="P46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54" style:family="table-cell">
      <style:table-cell-properties fo:border="0.0069in solid #000000" style:writing-mode="lr-tb" fo:padding-top="0in" fo:padding-left="0.059in" fo:padding-bottom="0in" fo:padding-right="0.075in"/>
    </style:style>
    <style:style style:name="P4655" style:parent-style-name="Normal" style:family="paragraph">
      <style:paragraph-properties fo:text-align="end"/>
    </style:style>
    <style:style style:name="T4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61" style:parent-style-name="Normal" style:family="paragraph">
      <style:paragraph-properties fo:text-align="end"/>
    </style:style>
    <style:style style:name="T4662" style:parent-style-name="DefaultParagraphFont" style:family="text">
      <style:text-properties fo:color="#000000" fo:font-size="10pt" style:font-size-asian="10pt" style:language-asian="lt" style:country-asian="LT"/>
    </style:style>
    <style:style style:name="P4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59in" fo:padding-bottom="0in" fo:padding-right="0.075in"/>
    </style:style>
    <style:style style:name="P4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8" style:family="table-cell">
      <style:table-cell-properties fo:border="0.0069in solid #000000" style:writing-mode="lr-tb" fo:padding-top="0in" fo:padding-left="0.059in" fo:padding-bottom="0in" fo:padding-right="0.075in"/>
    </style:style>
    <style:style style:name="T46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72" style:family="table-cell">
      <style:table-cell-properties fo:border="0.0069in solid #000000" style:writing-mode="lr-tb" fo:padding-top="0in" fo:padding-left="0.059in" fo:padding-bottom="0in" fo:padding-right="0.075in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="0.0069in solid #000000" style:writing-mode="lr-tb" fo:padding-top="0in" fo:padding-left="0.059in" fo:padding-bottom="0in" fo:padding-right="0.075in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6" style:family="table-cell">
      <style:table-cell-properties fo:border="0.0069in solid #000000" style:writing-mode="lr-tb" fo:padding-top="0in" fo:padding-left="0.059in" fo:padding-bottom="0in" fo:padding-right="0.075in"/>
    </style:style>
    <style:style style:name="P4677" style:parent-style-name="Normal" style:family="paragraph">
      <style:paragraph-properties fo:text-align="end"/>
    </style:style>
    <style:style style:name="T4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9" style:family="table-cell">
      <style:table-cell-properties fo:border="0.0069in solid #000000" style:writing-mode="lr-tb" fo:padding-top="0in" fo:padding-left="0.059in" fo:padding-bottom="0in" fo:padding-right="0.075in"/>
    </style:style>
    <style:style style:name="P4680" style:parent-style-name="Normal" style:family="paragraph">
      <style:paragraph-properties fo:text-align="end"/>
    </style:style>
    <style:style style:name="T4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2" style:family="table-cell">
      <style:table-cell-properties fo:border="0.0069in solid #000000" style:writing-mode="lr-tb" fo:padding-top="0in" fo:padding-left="0.059in" fo:padding-bottom="0in" fo:padding-right="0.075in"/>
    </style:style>
    <style:style style:name="P4683" style:parent-style-name="Normal" style:family="paragraph">
      <style:paragraph-properties fo:text-align="end"/>
    </style:style>
    <style:style style:name="T4684" style:parent-style-name="DefaultParagraphFont" style:family="text">
      <style:text-properties fo:color="#000000" fo:font-size="10pt" style:font-size-asian="10pt" style:language-asian="lt" style:country-asian="LT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style:writing-mode="lr-tb" fo:padding-top="0in" fo:padding-left="0.059in" fo:padding-bottom="0in" fo:padding-right="0.075in"/>
    </style:style>
    <style:style style:name="P4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59in" fo:padding-bottom="0in" fo:padding-right="0.075in"/>
    </style:style>
    <style:style style:name="T46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94" style:family="table-cell">
      <style:table-cell-properties fo:border="0.0069in solid #000000" style:writing-mode="lr-tb" fo:padding-top="0in" fo:padding-left="0.059in" fo:padding-bottom="0in" fo:padding-right="0.075in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style:writing-mode="lr-tb" fo:padding-top="0in" fo:padding-left="0.059in" fo:padding-bottom="0in" fo:padding-right="0.075in"/>
    </style:style>
    <style:style style:name="P46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98" style:family="table-cell">
      <style:table-cell-properties fo:border="0.0069in solid #000000" style:writing-mode="lr-tb" fo:padding-top="0in" fo:padding-left="0.059in" fo:padding-bottom="0in" fo:padding-right="0.075in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style:writing-mode="lr-tb" fo:padding-top="0in" fo:padding-left="0.059in" fo:padding-bottom="0in" fo:padding-right="0.075in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59in" fo:padding-bottom="0in" fo:padding-right="0.075in"/>
    </style:style>
    <style:style style:name="P4704" style:parent-style-name="Normal" style:family="paragraph">
      <style:paragraph-properties fo:text-align="end"/>
    </style:style>
    <style:style style:name="T4705" style:parent-style-name="DefaultParagraphFont" style:family="text">
      <style:text-properties fo:color="#000000" fo:font-size="10pt" style:font-size-asian="10pt" style:language-asian="lt" style:country-asian="LT"/>
    </style:style>
    <style:style style:name="P4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style:writing-mode="lr-tb" fo:padding-top="0in" fo:padding-left="0.059in" fo:padding-bottom="0in" fo:padding-right="0.075in"/>
    </style:style>
    <style:style style:name="P4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style:writing-mode="lr-tb" fo:padding-top="0in" fo:padding-left="0.059in" fo:padding-bottom="0in" fo:padding-right="0.075in"/>
    </style:style>
    <style:style style:name="T47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15" style:family="table-cell">
      <style:table-cell-properties fo:border="0.0069in solid #000000" style:writing-mode="lr-tb" fo:padding-top="0in" fo:padding-left="0.059in" fo:padding-bottom="0in" fo:padding-right="0.075in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7" style:family="table-cell">
      <style:table-cell-properties fo:border="0.0069in solid #000000" style:writing-mode="lr-tb" fo:padding-top="0in" fo:padding-left="0.059in" fo:padding-bottom="0in" fo:padding-right="0.075in"/>
    </style:style>
    <style:style style:name="P4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9" style:family="table-cell">
      <style:table-cell-properties fo:border="0.0069in solid #000000" style:writing-mode="lr-tb" fo:padding-top="0in" fo:padding-left="0.059in" fo:padding-bottom="0in" fo:padding-right="0.075in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2" style:family="table-cell">
      <style:table-cell-properties fo:border="0.0069in solid #000000" style:writing-mode="lr-tb" fo:padding-top="0in" fo:padding-left="0.059in" fo:padding-bottom="0in" fo:padding-right="0.075in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59in" fo:padding-bottom="0in" fo:padding-right="0.075in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fo:color="#000000" fo:font-size="10pt" style:font-size-asian="10pt" style:language-asian="lt" style:country-asian="LT"/>
    </style:style>
    <style:style style:name="P4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style:writing-mode="lr-tb" fo:padding-top="0in" fo:padding-left="0.059in" fo:padding-bottom="0in" fo:padding-right="0.075in"/>
    </style:style>
    <style:style style:name="P4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3" style:family="table-cell">
      <style:table-cell-properties fo:border="0.0069in solid #000000" style:writing-mode="lr-tb" fo:padding-top="0in" fo:padding-left="0.059in" fo:padding-bottom="0in" fo:padding-right="0.075in"/>
    </style:style>
    <style:style style:name="T47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37" style:family="table-cell">
      <style:table-cell-properties fo:border="0.0069in solid #000000" style:writing-mode="lr-tb" fo:padding-top="0in" fo:padding-left="0.059in" fo:padding-bottom="0in" fo:padding-right="0.075in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style:writing-mode="lr-tb" fo:padding-top="0in" fo:padding-left="0.059in" fo:padding-bottom="0in" fo:padding-right="0.075in"/>
    </style:style>
    <style:style style:name="P47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41" style:family="table-cell">
      <style:table-cell-properties fo:border="0.0069in solid #000000" style:writing-mode="lr-tb" fo:padding-top="0in" fo:padding-left="0.059in" fo:padding-bottom="0in" fo:padding-right="0.075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4" style:family="table-cell">
      <style:table-cell-properties fo:border="0.0069in solid #000000" style:writing-mode="lr-tb" fo:padding-top="0in" fo:padding-left="0.059in" fo:padding-bottom="0in" fo:padding-right="0.075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59in" fo:padding-bottom="0in" fo:padding-right="0.075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fo:color="#000000" fo:font-size="10pt" style:font-size-asian="10pt" style:language-asian="lt" style:country-asian="LT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writing-mode="lr-tb" fo:padding-top="0in" fo:padding-left="0.059in" fo:padding-bottom="0in" fo:padding-right="0.075in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style:writing-mode="lr-tb" fo:padding-top="0in" fo:padding-left="0.059in" fo:padding-bottom="0in" fo:padding-right="0.075in"/>
    </style:style>
    <style:style style:name="T47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5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59" style:family="table-cell">
      <style:table-cell-properties fo:border="0.0069in solid #000000" style:writing-mode="lr-tb" fo:padding-top="0in" fo:padding-left="0.059in" fo:padding-bottom="0in" fo:padding-right="0.075in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style:writing-mode="lr-tb" fo:padding-top="0in" fo:padding-left="0.059in" fo:padding-bottom="0in" fo:padding-right="0.075in"/>
    </style:style>
    <style:style style:name="P47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63" style:family="table-cell">
      <style:table-cell-properties fo:border="0.0069in solid #000000" style:writing-mode="lr-tb" fo:padding-top="0in" fo:padding-left="0.059in" fo:padding-bottom="0in" fo:padding-right="0.075in"/>
    </style:style>
    <style:style style:name="P4764" style:parent-style-name="Normal" style:family="paragraph">
      <style:paragraph-properties fo:text-align="end"/>
    </style:style>
    <style:style style:name="T4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="0.0069in solid #000000" style:writing-mode="lr-tb" fo:padding-top="0in" fo:padding-left="0.059in" fo:padding-bottom="0in" fo:padding-right="0.075in"/>
    </style:style>
    <style:style style:name="P4767" style:parent-style-name="Normal" style:family="paragraph">
      <style:paragraph-properties fo:text-align="end"/>
    </style:style>
    <style:style style:name="T47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69" style:family="table-cell">
      <style:table-cell-properties fo:border="0.0069in solid #000000" style:writing-mode="lr-tb" fo:padding-top="0in" fo:padding-left="0.059in" fo:padding-bottom="0in" fo:padding-right="0.075in"/>
    </style:style>
    <style:style style:name="P4770" style:parent-style-name="Normal" style:family="paragraph">
      <style:paragraph-properties fo:text-align="end"/>
    </style:style>
    <style:style style:name="T4771" style:parent-style-name="DefaultParagraphFont" style:family="text">
      <style:text-properties fo:color="#000000" fo:font-size="10pt" style:font-size-asian="10pt" style:language-asian="lt" style:country-asian="LT"/>
    </style:style>
    <style:style style:name="P4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writing-mode="lr-tb" fo:padding-top="0in" fo:padding-left="0.059in" fo:padding-bottom="0in" fo:padding-right="0.075in"/>
    </style:style>
    <style:style style:name="P4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style:writing-mode="lr-tb" fo:padding-top="0in" fo:padding-left="0.059in" fo:padding-bottom="0in" fo:padding-right="0.075in"/>
    </style:style>
    <style:style style:name="T47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80" style:family="table-cell">
      <style:table-cell-properties fo:border="0.0069in solid #000000" style:writing-mode="lr-tb" fo:padding-top="0in" fo:padding-left="0.059in" fo:padding-bottom="0in" fo:padding-right="0.075in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59in" fo:padding-bottom="0in" fo:padding-right="0.075in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="0.0069in solid #000000" style:writing-mode="lr-tb" fo:padding-top="0in" fo:padding-left="0.059in" fo:padding-bottom="0in" fo:padding-right="0.075in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style:writing-mode="lr-tb" fo:padding-top="0in" fo:padding-left="0.059in" fo:padding-bottom="0in" fo:padding-right="0.075in"/>
    </style:style>
    <style:style style:name="P4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style:writing-mode="lr-tb" fo:padding-top="0in" fo:padding-left="0.059in" fo:padding-bottom="0in" fo:padding-right="0.075in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2" style:family="table-row">
      <style:table-row-properties style:min-row-height="0.4895in" style:use-optimal-row-height="false"/>
    </style:style>
    <style:style style:name="TableCell4793" style:family="table-cell">
      <style:table-cell-properties fo:border="0.0069in solid #000000" style:writing-mode="lr-tb" fo:padding-top="0in" fo:padding-left="0.059in" fo:padding-bottom="0in" fo:padding-right="0.075in"/>
    </style:style>
    <style:style style:name="P4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style:writing-mode="lr-tb" fo:padding-top="0in" fo:padding-left="0.059in" fo:padding-bottom="0in" fo:padding-right="0.075in"/>
    </style:style>
    <style:style style:name="T47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0" style:family="table-cell">
      <style:table-cell-properties fo:border="0.0069in solid #000000" style:writing-mode="lr-tb" fo:padding-top="0in" fo:padding-left="0.059in" fo:padding-bottom="0in" fo:padding-right="0.075in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59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59in" fo:padding-bottom="0in" fo:padding-right="0.075in"/>
    </style:style>
    <style:style style:name="P4805" style:parent-style-name="Normal" style:family="paragraph">
      <style:paragraph-properties fo:text-align="end"/>
    </style:style>
    <style:style style:name="T4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08" style:parent-style-name="Normal" style:family="paragraph">
      <style:paragraph-properties fo:text-align="end"/>
    </style:style>
    <style:style style:name="T4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11" style:parent-style-name="Normal" style:family="paragraph">
      <style:paragraph-properties fo:text-align="end"/>
    </style:style>
    <style:style style:name="T4812" style:parent-style-name="DefaultParagraphFont" style:family="text">
      <style:text-properties fo:color="#000000" fo:font-size="10pt" style:font-size-asian="10pt" style:language-asian="lt" style:country-asian="LT"/>
    </style:style>
    <style:style style:name="P4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style:writing-mode="lr-tb" fo:padding-top="0in" fo:padding-left="0.059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Row4816" style:family="table-row">
      <style:table-row-properties style:min-row-height="0.4576in" style:use-optimal-row-height="false"/>
    </style:style>
    <style:style style:name="TableCell4817" style:family="table-cell">
      <style:table-cell-properties fo:border="0.0069in solid #000000" style:writing-mode="lr-tb" fo:padding-top="0in" fo:padding-left="0.059in" fo:padding-bottom="0in" fo:padding-right="0.075in"/>
    </style:style>
    <style:style style:name="P4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59in" fo:padding-bottom="0in" fo:padding-right="0.075in"/>
    </style:style>
    <style:style style:name="T48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22" style:family="table-cell">
      <style:table-cell-properties fo:border="0.0069in solid #000000" style:writing-mode="lr-tb" fo:padding-top="0in" fo:padding-left="0.059in" fo:padding-bottom="0in" fo:padding-right="0.075in"/>
    </style:style>
    <style:style style:name="P4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59in" fo:padding-bottom="0in" fo:padding-right="0.075in"/>
    </style:style>
    <style:style style:name="P4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style:writing-mode="lr-tb" fo:padding-top="0in" fo:padding-left="0.059in" fo:padding-bottom="0in" fo:padding-right="0.075in"/>
    </style:style>
    <style:style style:name="P4827" style:parent-style-name="Normal" style:family="paragraph">
      <style:paragraph-properties fo:text-align="end"/>
    </style:style>
    <style:style style:name="T4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30" style:parent-style-name="Normal" style:family="paragraph">
      <style:paragraph-properties fo:text-align="end"/>
    </style:style>
    <style:style style:name="T48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33" style:parent-style-name="Normal" style:family="paragraph">
      <style:paragraph-properties fo:text-align="end"/>
    </style:style>
    <style:style style:name="T4834" style:parent-style-name="DefaultParagraphFont" style:family="text">
      <style:text-properties fo:color="#000000" fo:font-size="10pt" style:font-size-asian="10pt" style:language-asian="lt" style:country-asian="LT"/>
    </style:style>
    <style:style style:name="P4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style:writing-mode="lr-tb" fo:padding-top="0in" fo:padding-left="0.059in" fo:padding-bottom="0in" fo:padding-right="0.075in"/>
    </style:style>
    <style:style style:name="P4837" style:parent-style-name="Normal" style:family="paragraph">
      <style:text-properties fo:font-size="10pt" style:font-size-asian="10pt" style:language-asian="lt" style:country-asian="LT"/>
    </style:style>
    <style:style style:name="TableRow4838" style:family="table-row">
      <style:table-row-properties style:min-row-height="0.4576in" style:use-optimal-row-height="false"/>
    </style:style>
    <style:style style:name="TableCell4839" style:family="table-cell">
      <style:table-cell-properties fo:border="0.0069in solid #000000" style:writing-mode="lr-tb" fo:padding-top="0in" fo:padding-left="0.059in" fo:padding-bottom="0in" fo:padding-right="0.075in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59in" fo:padding-bottom="0in" fo:padding-right="0.075in"/>
    </style:style>
    <style:style style:name="T48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44" style:family="table-cell">
      <style:table-cell-properties fo:border="0.0069in solid #000000" style:writing-mode="lr-tb" fo:padding-top="0in" fo:padding-left="0.059in" fo:padding-bottom="0in" fo:padding-right="0.075in"/>
    </style:style>
    <style:style style:name="P4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style:writing-mode="lr-tb" fo:padding-top="0in" fo:padding-left="0.059in" fo:padding-bottom="0in" fo:padding-right="0.075in"/>
    </style:style>
    <style:style style:name="P48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59in" fo:padding-bottom="0in" fo:padding-right="0.075in"/>
    </style:style>
    <style:style style:name="P4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5" style:family="table-cell">
      <style:table-cell-properties fo:border="0.0069in solid #000000" style:writing-mode="lr-tb" fo:padding-top="0in" fo:padding-left="0.059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style:writing-mode="lr-tb" fo:padding-top="0in" fo:padding-left="0.059in" fo:padding-bottom="0in" fo:padding-right="0.075in"/>
    </style:style>
    <style:style style:name="P48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0" style:family="table-cell">
      <style:table-cell-properties fo:border="0.0069in solid #000000" style:writing-mode="lr-tb" fo:padding-top="0in" fo:padding-left="0.059in" fo:padding-bottom="0in" fo:padding-right="0.075in"/>
    </style:style>
    <style:style style:name="P486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62" style:family="table-cell">
      <style:table-cell-properties fo:border="0.0069in solid #000000" style:writing-mode="lr-tb" fo:padding-top="0in" fo:padding-left="0.059in" fo:padding-bottom="0in" fo:padding-right="0.075in"/>
    </style:style>
    <style:style style:name="P48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4" style:family="table-cell">
      <style:table-cell-properties fo:border="0.0069in solid #000000" style:writing-mode="lr-tb" fo:padding-top="0in" fo:padding-left="0.059in" fo:padding-bottom="0in" fo:padding-right="0.075in"/>
    </style:style>
    <style:style style:name="P48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6" style:family="table-cell">
      <style:table-cell-properties fo:border="0.0069in solid #000000" style:writing-mode="lr-tb" fo:padding-top="0in" fo:padding-left="0.059in" fo:padding-bottom="0in" fo:padding-right="0.075in"/>
    </style:style>
    <style:style style:name="P4867" style:parent-style-name="Normal" style:family="paragraph">
      <style:paragraph-properties fo:text-align="end"/>
    </style:style>
    <style:style style:name="T48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59in" fo:padding-bottom="0in" fo:padding-right="0.075in"/>
    </style:style>
    <style:style style:name="P4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writing-mode="lr-tb" fo:padding-top="0in" fo:padding-left="0.059in" fo:padding-bottom="0in" fo:padding-right="0.075in"/>
    </style:style>
    <style:style style:name="P4880" style:parent-style-name="Normal" style:family="paragraph">
      <style:paragraph-properties fo:text-align="end"/>
    </style:style>
    <style:style style:name="T4881" style:parent-style-name="DefaultParagraphFont" style:family="text"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style:writing-mode="lr-tb" fo:padding-top="0in" fo:padding-left="0.059in" fo:padding-bottom="0in" fo:padding-right="0.075in"/>
    </style:style>
    <style:style style:name="T48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86" style:family="table-cell">
      <style:table-cell-properties fo:border="0.0069in solid #000000" style:writing-mode="lr-tb" fo:padding-top="0in" fo:padding-left="0.059in" fo:padding-bottom="0in" fo:padding-right="0.075in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writing-mode="lr-tb" fo:padding-top="0in" fo:padding-left="0.059in" fo:padding-bottom="0in" fo:padding-right="0.075in"/>
    </style:style>
    <style:style style:name="P48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90" style:family="table-cell">
      <style:table-cell-properties fo:border="0.0069in solid #000000" style:writing-mode="lr-tb" fo:padding-top="0in" fo:padding-left="0.059in" fo:padding-bottom="0in" fo:padding-right="0.075in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97" style:parent-style-name="Normal" style:family="paragraph">
      <style:paragraph-properties fo:text-align="end"/>
    </style:style>
    <style:style style:name="T4898" style:parent-style-name="DefaultParagraphFont" style:family="text">
      <style:text-properties fo:color="#000000" fo:font-size="10pt" style:font-size-asian="10pt" style:language-asian="lt" style:country-asian="LT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style:writing-mode="lr-tb" fo:padding-top="0in" fo:padding-left="0.059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in" fo:padding-left="0.059in" fo:padding-bottom="0in" fo:padding-right="0.075in"/>
    </style:style>
    <style:style style:name="P4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5" style:family="table-cell">
      <style:table-cell-properties fo:border="0.0069in solid #000000" style:writing-mode="lr-tb" fo:padding-top="0in" fo:padding-left="0.059in" fo:padding-bottom="0in" fo:padding-right="0.075in"/>
    </style:style>
    <style:style style:name="T49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08" style:family="table-cell">
      <style:table-cell-properties fo:border="0.0069in solid #000000" style:writing-mode="lr-tb" fo:padding-top="0in" fo:padding-left="0.059in" fo:padding-bottom="0in" fo:padding-right="0.075in"/>
    </style:style>
    <style:style style:name="P4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style:writing-mode="lr-tb" fo:padding-top="0in" fo:padding-left="0.059in" fo:padding-bottom="0in" fo:padding-right="0.075in"/>
    </style:style>
    <style:style style:name="P4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style:writing-mode="lr-tb" fo:padding-top="0in" fo:padding-left="0.059in" fo:padding-bottom="0in" fo:padding-right="0.075in"/>
    </style:style>
    <style:style style:name="P4913" style:parent-style-name="Normal" style:family="paragraph">
      <style:paragraph-properties fo:text-align="end"/>
    </style:style>
    <style:style style:name="T4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59in" fo:padding-bottom="0in" fo:padding-right="0.075in"/>
    </style:style>
    <style:style style:name="P4916" style:parent-style-name="Normal" style:family="paragraph">
      <style:paragraph-properties fo:text-align="end"/>
    </style:style>
    <style:style style:name="T49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59in" fo:padding-bottom="0in" fo:padding-right="0.075in"/>
    </style:style>
    <style:style style:name="P4919" style:parent-style-name="Normal" style:family="paragraph">
      <style:paragraph-properties fo:text-align="end"/>
    </style:style>
    <style:style style:name="T4920" style:parent-style-name="DefaultParagraphFont" style:family="text">
      <style:text-properties fo:color="#000000" fo:font-size="10pt" style:font-size-asian="10pt" style:language-asian="lt" style:country-asian="LT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style:writing-mode="lr-tb" fo:padding-top="0in" fo:padding-left="0.059in" fo:padding-bottom="0in" fo:padding-right="0.075in"/>
    </style:style>
    <style:style style:name="P49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59in" fo:padding-bottom="0in" fo:padding-right="0.075in"/>
    </style:style>
    <style:style style:name="P49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28" style:family="table-cell">
      <style:table-cell-properties fo:border="0.0069in solid #000000" style:writing-mode="lr-tb" fo:padding-top="0in" fo:padding-left="0.059in" fo:padding-bottom="0in" fo:padding-right="0.075in"/>
    </style:style>
    <style:style style:name="P49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0" style:family="table-cell">
      <style:table-cell-properties fo:border="0.0069in solid #000000" style:writing-mode="lr-tb" fo:padding-top="0in" fo:padding-left="0.059in" fo:padding-bottom="0in" fo:padding-right="0.075in"/>
    </style:style>
    <style:style style:name="P49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59in" fo:padding-bottom="0in" fo:padding-right="0.075in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4" style:family="table-cell">
      <style:table-cell-properties fo:border="0.0069in solid #000000" style:writing-mode="lr-tb" fo:padding-top="0in" fo:padding-left="0.059in" fo:padding-bottom="0in" fo:padding-right="0.075in"/>
    </style:style>
    <style:style style:name="P4935" style:parent-style-name="Normal" style:family="paragraph">
      <style:paragraph-properties fo:text-align="end"/>
    </style:style>
    <style:style style:name="T49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7" style:family="table-cell">
      <style:table-cell-properties fo:border="0.0069in solid #000000" style:writing-mode="lr-tb" fo:padding-top="0in" fo:padding-left="0.059in" fo:padding-bottom="0in" fo:padding-right="0.075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59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Row4943" style:family="table-row">
      <style:table-row-properties style:min-row-height="0.9736in" style:use-optimal-row-height="false"/>
    </style:style>
    <style:style style:name="TableCell4944" style:family="table-cell">
      <style:table-cell-properties fo:border="0.0069in solid #000000" style:writing-mode="lr-tb" fo:padding-top="0in" fo:padding-left="0.059in" fo:padding-bottom="0in" fo:padding-right="0.075in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59in" fo:padding-bottom="0in" fo:padding-right="0.075in"/>
    </style:style>
    <style:style style:name="T49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53" style:family="table-cell">
      <style:table-cell-properties fo:border="0.0069in solid #000000" style:writing-mode="lr-tb" fo:padding-top="0in" fo:padding-left="0.059in" fo:padding-bottom="0in" fo:padding-right="0.075in"/>
    </style:style>
    <style:style style:name="P4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style:writing-mode="lr-tb" fo:padding-top="0in" fo:padding-left="0.059in" fo:padding-bottom="0in" fo:padding-right="0.075in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style:writing-mode="lr-tb" fo:padding-top="0in" fo:padding-left="0.059in" fo:padding-bottom="0in" fo:padding-right="0.075in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59in" fo:padding-bottom="0in" fo:padding-right="0.075in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style:writing-mode="lr-tb" fo:padding-top="0in" fo:padding-left="0.059in" fo:padding-bottom="0in" fo:padding-right="0.075in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59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writing-mode="lr-tb" fo:padding-top="0in" fo:padding-left="0.059in" fo:padding-bottom="0in" fo:padding-right="0.075in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style:writing-mode="lr-tb" fo:padding-top="0in" fo:padding-left="0.059in" fo:padding-bottom="0in" fo:padding-right="0.075in"/>
    </style:style>
    <style:style style:name="T49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73" style:family="table-cell">
      <style:table-cell-properties fo:border="0.0069in solid #000000" style:writing-mode="lr-tb" fo:padding-top="0in" fo:padding-left="0.059in" fo:padding-bottom="0in" fo:padding-right="0.075in"/>
    </style:style>
    <style:style style:name="P4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style:writing-mode="lr-tb" fo:padding-top="0in" fo:padding-left="0.059in" fo:padding-bottom="0in" fo:padding-right="0.075in"/>
    </style:style>
    <style:style style:name="P4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7" style:family="table-cell">
      <style:table-cell-properties fo:border="0.0069in solid #000000" style:writing-mode="lr-tb" fo:padding-top="0in" fo:padding-left="0.059in" fo:padding-bottom="0in" fo:padding-right="0.075in"/>
    </style:style>
    <style:style style:name="P4978" style:parent-style-name="Normal" style:family="paragraph">
      <style:paragraph-properties fo:text-align="end"/>
    </style:style>
    <style:style style:name="T4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0" style:family="table-cell">
      <style:table-cell-properties fo:border="0.0069in solid #000000" style:writing-mode="lr-tb" fo:padding-top="0in" fo:padding-left="0.059in" fo:padding-bottom="0in" fo:padding-right="0.075in"/>
    </style:style>
    <style:style style:name="P4981" style:parent-style-name="Normal" style:family="paragraph">
      <style:paragraph-properties fo:text-align="end"/>
    </style:style>
    <style:style style:name="T49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3" style:family="table-cell">
      <style:table-cell-properties fo:border="0.0069in solid #000000" style:writing-mode="lr-tb" fo:padding-top="0in" fo:padding-left="0.059in" fo:padding-bottom="0in" fo:padding-right="0.075in"/>
    </style:style>
    <style:style style:name="P4984" style:parent-style-name="Normal" style:family="paragraph">
      <style:paragraph-properties fo:text-align="end"/>
    </style:style>
    <style:style style:name="T4985" style:parent-style-name="DefaultParagraphFont" style:family="text">
      <style:text-properties fo:color="#000000" fo:font-size="10pt" style:font-size-asian="10pt" style:language-asian="lt" style:country-asian="LT"/>
    </style:style>
    <style:style style:name="P4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59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Row4989" style:family="table-row">
      <style:table-row-properties style:min-row-height="0.3951in" style:use-optimal-row-height="false"/>
    </style:style>
    <style:style style:name="TableCell4990" style:family="table-cell">
      <style:table-cell-properties fo:border="0.0069in solid #000000" style:writing-mode="lr-tb" fo:padding-top="0in" fo:padding-left="0.059in" fo:padding-bottom="0in" fo:padding-right="0.075in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style:writing-mode="lr-tb" fo:padding-top="0in" fo:padding-left="0.059in" fo:padding-bottom="0in" fo:padding-right="0.075in"/>
    </style:style>
    <style:style style:name="T49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95" style:family="table-cell">
      <style:table-cell-properties fo:border="0.0069in solid #000000" style:writing-mode="lr-tb" fo:padding-top="0in" fo:padding-left="0.059in" fo:padding-bottom="0in" fo:padding-right="0.075in"/>
    </style:style>
    <style:style style:name="P4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style:writing-mode="lr-tb" fo:padding-top="0in" fo:padding-left="0.059in" fo:padding-bottom="0in" fo:padding-right="0.075in"/>
    </style:style>
    <style:style style:name="P4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style:writing-mode="lr-tb" fo:padding-top="0in" fo:padding-left="0.059in" fo:padding-bottom="0in" fo:padding-right="0.075in"/>
    </style:style>
    <style:style style:name="P5000" style:parent-style-name="Normal" style:family="paragraph">
      <style:paragraph-properties fo:text-align="end"/>
    </style:style>
    <style:style style:name="T50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2" style:family="table-cell">
      <style:table-cell-properties fo:border="0.0069in solid #000000" style:writing-mode="lr-tb" fo:padding-top="0in" fo:padding-left="0.059in" fo:padding-bottom="0in" fo:padding-right="0.075in"/>
    </style:style>
    <style:style style:name="P5003" style:parent-style-name="Normal" style:family="paragraph">
      <style:paragraph-properties fo:text-align="end"/>
    </style:style>
    <style:style style:name="T50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59in" fo:padding-bottom="0in" fo:padding-right="0.075in"/>
    </style:style>
    <style:style style:name="P5006" style:parent-style-name="Normal" style:family="paragraph">
      <style:paragraph-properties fo:text-align="end"/>
    </style:style>
    <style:style style:name="T5007" style:parent-style-name="DefaultParagraphFont" style:family="text">
      <style:text-properties fo:color="#000000" fo:font-size="10pt" style:font-size-asian="10pt" style:language-asian="lt" style:country-asian="LT"/>
    </style:style>
    <style:style style:name="P5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style:writing-mode="lr-tb" fo:padding-top="0in" fo:padding-left="0.059in" fo:padding-bottom="0in" fo:padding-right="0.075in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="0.0069in solid #000000" style:writing-mode="lr-tb" fo:padding-top="0in" fo:padding-left="0.059in" fo:padding-bottom="0in" fo:padding-right="0.075in"/>
    </style:style>
    <style:style style:name="T50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17" style:family="table-cell">
      <style:table-cell-properties fo:border="0.0069in solid #000000" style:writing-mode="lr-tb" fo:padding-top="0in" fo:padding-left="0.059in" fo:padding-bottom="0in" fo:padding-right="0.075in"/>
    </style:style>
    <style:style style:name="P5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59in" fo:padding-bottom="0in" fo:padding-right="0.075in"/>
    </style:style>
    <style:style style:name="P50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21" style:family="table-cell">
      <style:table-cell-properties fo:border="0.0069in solid #000000" style:writing-mode="lr-tb" fo:padding-top="0in" fo:padding-left="0.059in" fo:padding-bottom="0in" fo:padding-right="0.075in"/>
    </style:style>
    <style:style style:name="P5022" style:parent-style-name="Normal" style:family="paragraph">
      <style:paragraph-properties fo:text-align="end"/>
    </style:style>
    <style:style style:name="T50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25" style:parent-style-name="Normal" style:family="paragraph">
      <style:paragraph-properties fo:text-align="end"/>
    </style:style>
    <style:style style:name="T5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28" style:parent-style-name="Normal" style:family="paragraph">
      <style:paragraph-properties fo:text-align="end"/>
    </style:style>
    <style:style style:name="T5029" style:parent-style-name="DefaultParagraphFont" style:family="text">
      <style:text-properties fo:color="#000000" fo:font-size="10pt" style:font-size-asian="10pt" style:language-asian="lt" style:country-asian="LT"/>
    </style:style>
    <style:style style:name="P5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35" style:family="table-cell">
      <style:table-cell-properties fo:border="0.0069in solid #000000" style:writing-mode="lr-tb" fo:padding-top="0in" fo:padding-left="0.059in" fo:padding-bottom="0in" fo:padding-right="0.075in"/>
    </style:style>
    <style:style style:name="P5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0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0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59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Row5043" style:family="table-row">
      <style:table-row-properties style:min-row-height="0.2826in" style:use-optimal-row-height="false"/>
    </style:style>
    <style:style style:name="TableCell504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0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4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48" style:parent-style-name="DefaultParagraphFont" style:family="text">
      <style:text-properties fo:font-size="10pt" style:font-size-asian="10pt" style:language-asian="lt" style:country-asian="LT"/>
    </style:style>
    <style:style style:name="T50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5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69in solid #000000" style:writing-mode="lr-tb" fo:padding-top="0in" fo:padding-left="0.059in" fo:padding-bottom="0in" fo:padding-right="0.075in"/>
    </style:style>
    <style:style style:name="P50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54" style:family="table-cell">
      <style:table-cell-properties fo:border="0.0069in solid #000000" style:writing-mode="lr-tb" fo:padding-top="0in" fo:padding-left="0.059in" fo:padding-bottom="0in" fo:padding-right="0.075in"/>
    </style:style>
    <style:style style:name="T50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59in" fo:padding-bottom="0in" fo:padding-right="0.075in"/>
    </style:style>
    <style:style style:name="P5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59in" fo:padding-bottom="0in" fo:padding-right="0.075in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style:writing-mode="lr-tb" fo:padding-top="0in" fo:padding-left="0.059in" fo:padding-bottom="0in" fo:padding-right="0.075in"/>
    </style:style>
    <style:style style:name="P5062" style:parent-style-name="Normal" style:family="paragraph">
      <style:paragraph-properties fo:text-align="end"/>
    </style:style>
    <style:style style:name="T50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65" style:parent-style-name="Normal" style:family="paragraph">
      <style:paragraph-properties fo:text-align="end"/>
    </style:style>
    <style:style style:name="T50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68" style:parent-style-name="Normal" style:family="paragraph">
      <style:paragraph-properties fo:text-align="end"/>
    </style:style>
    <style:style style:name="T50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0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071" style:parent-style-name="Normal" style:family="paragraph">
      <style:text-properties style:font-name-asian="Calibri" fo:font-size="10pt" style:font-size-asian="10pt" style:language-asian="lt" style:country-asian="LT"/>
    </style:style>
    <style:style style:name="P5072" style:parent-style-name="Normal" style:family="paragraph">
      <style:text-properties style:font-name-asian="Calibri" fo:font-size="10pt" style:font-size-asian="10pt" style:language-asian="lt" style:country-asian="LT"/>
    </style:style>
    <style:style style:name="P5073" style:parent-style-name="Normal" style:family="paragraph">
      <style:text-properties style:font-name-asian="Calibri" fo:font-size="10pt" style:font-size-asian="10pt" style:language-asian="lt" style:country-asian="LT"/>
    </style:style>
    <style:style style:name="P5074" style:parent-style-name="Normal" style:family="paragraph">
      <style:text-properties style:font-name-asian="Calibri" fo:font-size="10pt" style:font-size-asian="10pt" style:language-asian="lt" style:country-asian="LT"/>
    </style:style>
    <style:style style:name="T50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76" style:family="table-cell">
      <style:table-cell-properties fo:border="0.0069in solid #000000" style:writing-mode="lr-tb" fo:padding-top="0in" fo:padding-left="0.059in" fo:padding-bottom="0in" fo:padding-right="0.075in"/>
    </style:style>
    <style:style style:name="P5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writing-mode="lr-tb" fo:padding-top="0in" fo:padding-left="0.059in" fo:padding-bottom="0in" fo:padding-right="0.075in"/>
    </style:style>
    <style:style style:name="P5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1" style:family="table-cell">
      <style:table-cell-properties fo:border="0.0069in solid #000000" style:writing-mode="lr-tb" fo:padding-top="0in" fo:padding-left="0.059in" fo:padding-bottom="0in" fo:padding-right="0.075in"/>
    </style:style>
    <style:style style:name="T50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5" style:family="table-cell">
      <style:table-cell-properties fo:border="0.0069in solid #000000" style:writing-mode="lr-tb" fo:padding-top="0in" fo:padding-left="0.059in" fo:padding-bottom="0in" fo:padding-right="0.075in"/>
    </style:style>
    <style:style style:name="P5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7" style:family="table-cell">
      <style:table-cell-properties fo:border="0.0069in solid #000000" style:writing-mode="lr-tb" fo:padding-top="0in" fo:padding-left="0.059in" fo:padding-bottom="0in" fo:padding-right="0.075in"/>
    </style:style>
    <style:style style:name="P50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90" style:parent-style-name="Normal" style:family="paragraph">
      <style:paragraph-properties fo:text-align="end"/>
    </style:style>
    <style:style style:name="T5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93" style:parent-style-name="Normal" style:family="paragraph">
      <style:paragraph-properties fo:text-align="end"/>
    </style:style>
    <style:style style:name="T50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color="#000000" fo:font-size="10pt" style:font-size-asian="10pt" style:language-asian="lt" style:country-asian="LT"/>
    </style:style>
    <style:style style:name="P50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99" style:family="table-cell">
      <style:table-cell-properties fo:border="0.0069in solid #000000" style:writing-mode="lr-tb" fo:padding-top="0in" fo:padding-left="0.059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0.0069in solid #000000" style:writing-mode="lr-tb" fo:padding-top="0in" fo:padding-left="0.059in" fo:padding-bottom="0in" fo:padding-right="0.075in"/>
    </style:style>
    <style:style style:name="P51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04" style:family="table-cell">
      <style:table-cell-properties fo:border="0.0069in solid #000000" style:writing-mode="lr-tb" fo:padding-top="0in" fo:padding-left="0.059in" fo:padding-bottom="0in" fo:padding-right="0.075in"/>
    </style:style>
    <style:style style:name="P51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59in" fo:padding-bottom="0in" fo:padding-right="0.075in"/>
    </style:style>
    <style:style style:name="P5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59in" fo:padding-bottom="0in" fo:padding-right="0.075in"/>
    </style:style>
    <style:style style:name="P51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11" style:parent-style-name="Normal" style:family="paragraph">
      <style:paragraph-properties fo:text-align="end"/>
    </style:style>
    <style:style style:name="T51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14" style:parent-style-name="Normal" style:family="paragraph">
      <style:paragraph-properties fo:text-align="end"/>
    </style:style>
    <style:style style:name="T51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17" style:parent-style-name="Normal" style:family="paragraph">
      <style:paragraph-properties fo:text-align="end"/>
    </style:style>
    <style:style style:name="T51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style:writing-mode="lr-tb" fo:padding-top="0in" fo:padding-left="0.059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style:writing-mode="lr-tb" fo:padding-top="0in" fo:padding-left="0.059in" fo:padding-bottom="0in" fo:padding-right="0.075in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style:writing-mode="lr-tb" fo:padding-top="0in" fo:padding-left="0.059in" fo:padding-bottom="0in" fo:padding-right="0.075in"/>
    </style:style>
    <style:style style:name="T51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8" style:family="table-cell">
      <style:table-cell-properties fo:border="0.0069in solid #000000" style:writing-mode="lr-tb" fo:padding-top="0in" fo:padding-left="0.059in" fo:padding-bottom="0in" fo:padding-right="0.075in"/>
    </style:style>
    <style:style style:name="P5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writing-mode="lr-tb" fo:padding-top="0in" fo:padding-left="0.059in" fo:padding-bottom="0in" fo:padding-right="0.075in"/>
    </style:style>
    <style:style style:name="P5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writing-mode="lr-tb" fo:padding-top="0in" fo:padding-left="0.059in" fo:padding-bottom="0in" fo:padding-right="0.075in"/>
    </style:style>
    <style:style style:name="P5133" style:parent-style-name="Normal" style:family="paragraph">
      <style:paragraph-properties fo:text-align="end"/>
    </style:style>
    <style:style style:name="T5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5" style:family="table-cell">
      <style:table-cell-properties fo:border="0.0069in solid #000000" style:writing-mode="lr-tb" fo:padding-top="0in" fo:padding-left="0.059in" fo:padding-bottom="0in" fo:padding-right="0.075in"/>
    </style:style>
    <style:style style:name="P5136" style:parent-style-name="Normal" style:family="paragraph">
      <style:paragraph-properties fo:text-align="end"/>
    </style:style>
    <style:style style:name="T5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8" style:family="table-cell">
      <style:table-cell-properties fo:border="0.0069in solid #000000" style:writing-mode="lr-tb" fo:padding-top="0in" fo:padding-left="0.059in" fo:padding-bottom="0in" fo:padding-right="0.075in"/>
    </style:style>
    <style:style style:name="P5139" style:parent-style-name="Normal" style:family="paragraph">
      <style:paragraph-properties fo:text-align="end"/>
    </style:style>
    <style:style style:name="T5140" style:parent-style-name="DefaultParagraphFont" style:family="text">
      <style:text-properties fo:color="#000000" fo:font-size="10pt" style:font-size-asian="10pt" style:language-asian="lt" style:country-asian="LT"/>
    </style:style>
    <style:style style:name="P5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style:writing-mode="lr-tb" fo:padding-top="0in" fo:padding-left="0.059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style:writing-mode="lr-tb" fo:padding-top="0in" fo:padding-left="0.059in" fo:padding-bottom="0in" fo:padding-right="0.075in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59in" fo:padding-bottom="0in" fo:padding-right="0.075in"/>
    </style:style>
    <style:style style:name="T51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59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style:writing-mode="lr-tb" fo:padding-top="0in" fo:padding-left="0.059in" fo:padding-bottom="0in" fo:padding-right="0.075in"/>
    </style:style>
    <style:style style:name="P5155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56" style:family="table-cell">
      <style:table-cell-properties fo:border="0.0069in solid #000000" style:writing-mode="lr-tb" fo:padding-top="0in" fo:padding-left="0.059in" fo:padding-bottom="0in" fo:padding-right="0.075in"/>
    </style:style>
    <style:style style:name="P5157" style:parent-style-name="Normal" style:family="paragraph">
      <style:paragraph-properties fo:text-align="end"/>
    </style:style>
    <style:style style:name="T5158" style:parent-style-name="DefaultParagraphFont" style:family="text">
      <style:text-properties fo:font-size="10pt" style:font-size-asian="10pt" style:language-asian="lt" style:country-asian="LT"/>
    </style:style>
    <style:style style:name="TableCell515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fo:color="#000000" fo:font-size="10pt" style:font-size-asian="10pt" style:language-asian="lt" style:country-asian="LT"/>
    </style:style>
    <style:style style:name="P5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style:writing-mode="lr-tb" fo:padding-top="0in" fo:padding-left="0.059in" fo:padding-bottom="0in" fo:padding-right="0.075in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style:writing-mode="lr-tb" fo:padding-top="0in" fo:padding-left="0.059in" fo:padding-bottom="0in" fo:padding-right="0.075in"/>
    </style:style>
    <style:style style:name="P51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1" style:family="table-cell">
      <style:table-cell-properties fo:border="0.0069in solid #000000" style:writing-mode="lr-tb" fo:padding-top="0in" fo:padding-left="0.059in" fo:padding-bottom="0in" fo:padding-right="0.075in"/>
    </style:style>
    <style:style style:name="P5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59in" fo:padding-bottom="0in" fo:padding-right="0.075in"/>
    </style:style>
    <style:style style:name="P51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59in" fo:padding-bottom="0in" fo:padding-right="0.075in"/>
    </style:style>
    <style:style style:name="P51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59in" fo:padding-bottom="0in" fo:padding-right="0.075in"/>
    </style:style>
    <style:style style:name="P5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style:writing-mode="lr-tb" fo:padding-top="0in" fo:padding-left="0.059in" fo:padding-bottom="0in" fo:padding-right="0.075in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style:writing-mode="lr-tb" fo:padding-top="0in" fo:padding-left="0.059in" fo:padding-bottom="0in" fo:padding-right="0.075in"/>
    </style:style>
    <style:style style:name="T51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96" style:family="table-cell">
      <style:table-cell-properties fo:border="0.0069in solid #000000" style:writing-mode="lr-tb" fo:padding-top="0in" fo:padding-left="0.059in" fo:padding-bottom="0in" fo:padding-right="0.075in"/>
    </style:style>
    <style:style style:name="P5197" style:parent-style-name="Normal" style:family="paragraph">
      <style:paragraph-properties fo:text-align="end"/>
    </style:style>
    <style:style style:name="T5198" style:parent-style-name="DefaultParagraphFont" style:family="text">
      <style:text-properties fo:font-size="10pt" style:font-size-asian="10pt" style:language-asian="lt" style:country-asian="LT"/>
    </style:style>
    <style:style style:name="TableCell5199" style:family="table-cell">
      <style:table-cell-properties fo:border="0.0069in solid #000000" style:writing-mode="lr-tb" fo:padding-top="0in" fo:padding-left="0.059in" fo:padding-bottom="0in" fo:padding-right="0.075in"/>
    </style:style>
    <style:style style:name="P5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02" style:parent-style-name="Normal" style:family="paragraph">
      <style:paragraph-properties fo:text-align="end"/>
    </style:style>
    <style:style style:name="T5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05" style:parent-style-name="Normal" style:family="paragraph">
      <style:paragraph-properties fo:text-align="end"/>
    </style:style>
    <style:style style:name="T5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08" style:parent-style-name="Normal" style:family="paragraph">
      <style:paragraph-properties fo:text-align="end"/>
    </style:style>
    <style:style style:name="T5209" style:parent-style-name="DefaultParagraphFont" style:family="text">
      <style:text-properties fo:color="#000000" fo:font-size="10pt" style:font-size-asian="10pt" style:language-asian="lt" style:country-asian="LT"/>
    </style:style>
    <style:style style:name="P5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style:writing-mode="lr-tb" fo:padding-top="0in" fo:padding-left="0.059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style:writing-mode="lr-tb" fo:padding-top="0in" fo:padding-left="0.059in" fo:padding-bottom="0in" fo:padding-right="0.075in"/>
    </style:style>
    <style:style style:name="P52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59in" fo:padding-bottom="0in" fo:padding-right="0.075in"/>
    </style:style>
    <style:style style:name="P52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18" style:family="table-cell">
      <style:table-cell-properties fo:border="0.0069in solid #000000" style:writing-mode="lr-tb" fo:padding-top="0in" fo:padding-left="0.059in" fo:padding-bottom="0in" fo:padding-right="0.075in"/>
    </style:style>
    <style:style style:name="P52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0" style:family="table-cell">
      <style:table-cell-properties fo:border="0.0069in solid #000000" style:writing-mode="lr-tb" fo:padding-top="0in" fo:padding-left="0.059in" fo:padding-bottom="0in" fo:padding-right="0.075in"/>
    </style:style>
    <style:style style:name="P52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23" style:parent-style-name="Normal" style:family="paragraph">
      <style:paragraph-properties fo:text-align="end"/>
    </style:style>
    <style:style style:name="T522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26" style:parent-style-name="Normal" style:family="paragraph">
      <style:paragraph-properties fo:text-align="end"/>
    </style:style>
    <style:style style:name="T522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style:writing-mode="lr-tb" fo:padding-top="0in" fo:padding-left="0.059in" fo:padding-bottom="0in" fo:padding-right="0.075in"/>
    </style:style>
    <style:style style:name="P5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4" style:family="table-row">
      <style:table-row-properties style:min-row-height="0.8451in" style:use-optimal-row-height="false"/>
    </style:style>
    <style:style style:name="TableCell5235" style:family="table-cell">
      <style:table-cell-properties fo:border="0.0069in solid #000000" style:writing-mode="lr-tb" fo:padding-top="0in" fo:padding-left="0.059in" fo:padding-bottom="0in" fo:padding-right="0.075in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="0.0069in solid #000000" style:writing-mode="lr-tb" fo:padding-top="0in" fo:padding-left="0.059in" fo:padding-bottom="0in" fo:padding-right="0.075in"/>
    </style:style>
    <style:style style:name="T52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41" style:family="table-cell">
      <style:table-cell-properties fo:border="0.0069in solid #000000" style:writing-mode="lr-tb" fo:padding-top="0in" fo:padding-left="0.059in" fo:padding-bottom="0in" fo:padding-right="0.075in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style:writing-mode="lr-tb" fo:padding-top="0in" fo:padding-left="0.059in" fo:padding-bottom="0in" fo:padding-right="0.075in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9" style:parent-style-name="Normal" style:family="paragraph">
      <style:paragraph-properties fo:text-align="end"/>
    </style:style>
    <style:style style:name="T5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52" style:parent-style-name="Normal" style:family="paragraph">
      <style:paragraph-properties fo:text-align="end"/>
    </style:style>
    <style:style style:name="T5253" style:parent-style-name="DefaultParagraphFont" style:family="text">
      <style:text-properties fo:color="#000000" fo:font-size="10pt" style:font-size-asian="10pt" style:language-asian="lt" style:country-asian="LT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style:writing-mode="lr-tb" fo:padding-top="0in" fo:padding-left="0.059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0" style:writing-mode="lr-tb" fo:padding-top="0in" fo:padding-left="0.059in" fo:padding-bottom="0in" fo:padding-right="0.075in"/>
    </style:style>
    <style:style style:name="P52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60" style:family="table-cell">
      <style:table-cell-properties fo:border="0.0069in solid #000000" style:writing-mode="lr-tb" fo:padding-top="0in" fo:padding-left="0.059in" fo:padding-bottom="0in" fo:padding-right="0.075in"/>
    </style:style>
    <style:style style:name="T52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62" style:family="table-cell">
      <style:table-cell-properties fo:border="0.0069in solid #000000" style:writing-mode="lr-tb" fo:padding-top="0in" fo:padding-left="0.059in" fo:padding-bottom="0in" fo:padding-right="0.075in"/>
    </style:style>
    <style:style style:name="P5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4" style:family="table-cell">
      <style:table-cell-properties fo:border="0.0069in solid #000000" style:writing-mode="lr-tb" fo:padding-top="0in" fo:padding-left="0.059in" fo:padding-bottom="0in" fo:padding-right="0.075in"/>
    </style:style>
    <style:style style:name="P5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6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7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72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59in" fo:padding-bottom="0in" fo:padding-right="0.075in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writing-mode="lr-tb" fo:padding-top="0in" fo:padding-left="0.059in" fo:padding-bottom="0in" fo:padding-right="0.075in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style:writing-mode="lr-tb" fo:padding-top="0in" fo:padding-left="0.059in" fo:padding-bottom="0in" fo:padding-right="0.075in"/>
    </style:style>
    <style:style style:name="T528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82" style:parent-style-name="DefaultParagraphFont" style:family="text">
      <style:text-properties fo:font-size="10pt" style:font-size-asian="10pt" style:language-asian="lt" style:country-asian="LT"/>
    </style:style>
    <style:style style:name="TableCell5283" style:family="table-cell">
      <style:table-cell-properties fo:border="0.0069in solid #000000" style:writing-mode="lr-tb" fo:padding-top="0in" fo:padding-left="0.059in" fo:padding-bottom="0in" fo:padding-right="0.075in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59in" fo:padding-bottom="0in" fo:padding-right="0.075in"/>
    </style:style>
    <style:style style:name="P52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3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5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style:writing-mode="lr-tb" fo:padding-top="0in" fo:padding-left="0.059in" fo:padding-bottom="0in" fo:padding-right="0.075in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59in" fo:padding-bottom="0in" fo:padding-right="0.075in"/>
    </style:style>
    <style:style style:name="T530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03" style:parent-style-name="DefaultParagraphFont" style:family="text">
      <style:text-properties fo:font-size="10pt" style:font-size-asian="10pt" style:language-asian="lt" style:country-asian="LT"/>
    </style:style>
    <style:style style:name="T53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06" style:family="table-cell">
      <style:table-cell-properties fo:border="0.0069in solid #000000" style:writing-mode="lr-tb" fo:padding-top="0in" fo:padding-left="0.059in" fo:padding-bottom="0in" fo:padding-right="0.075in"/>
    </style:style>
    <style:style style:name="P5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59in" fo:padding-bottom="0in" fo:padding-right="0.075in"/>
    </style:style>
    <style:style style:name="P53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1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6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069in solid #000000" style:writing-mode="lr-tb" fo:padding-top="0in" fo:padding-left="0.059in" fo:padding-bottom="0in" fo:padding-right="0.075in"/>
    </style:style>
    <style:style style:name="P5322" style:parent-style-name="Normal" style:family="paragraph">
      <style:paragraph-properties fo:text-align="end"/>
    </style:style>
    <style:style style:name="T53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24" style:parent-style-name="DefaultParagraphFont" style:family="text"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style:writing-mode="lr-tb" fo:padding-top="0in" fo:padding-left="0.059in" fo:padding-bottom="0in" fo:padding-right="0.075in"/>
    </style:style>
    <style:style style:name="T53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59in" fo:padding-bottom="0in" fo:padding-right="0.075in"/>
    </style:style>
    <style:style style:name="P5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59in" fo:padding-bottom="0in" fo:padding-right="0.075in"/>
    </style:style>
    <style:style style:name="P5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style:writing-mode="lr-tb" fo:padding-top="0in" fo:padding-left="0.059in" fo:padding-bottom="0in" fo:padding-right="0.075in"/>
    </style:style>
    <style:style style:name="P533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3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3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38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style:writing-mode="lr-tb" fo:padding-top="0in" fo:padding-left="0.059in" fo:padding-bottom="0in" fo:padding-right="0.075in"/>
    </style:style>
    <style:style style:name="P5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style:writing-mode="lr-tb" fo:padding-top="0in" fo:padding-left="0.059in" fo:padding-bottom="0in" fo:padding-right="0.075in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3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47" style:parent-style-name="DefaultParagraphFont" style:family="text">
      <style:text-properties fo:font-size="10pt" style:font-size-asian="10pt" style:language-asian="lt" style:country-asian="LT"/>
    </style:style>
    <style:style style:name="T53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50" style:family="table-cell">
      <style:table-cell-properties fo:border="0.0069in solid #000000" style:writing-mode="lr-tb" fo:padding-top="0in" fo:padding-left="0.059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style:writing-mode="lr-tb" fo:padding-top="0in" fo:padding-left="0.059in" fo:padding-bottom="0in" fo:padding-right="0.075in"/>
    </style:style>
    <style:style style:name="P53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54" style:family="table-cell">
      <style:table-cell-properties fo:border="0.0069in solid #000000" style:writing-mode="lr-tb" fo:padding-top="0in" fo:padding-left="0.059in" fo:padding-bottom="0in" fo:padding-right="0.075in"/>
    </style:style>
    <style:style style:name="P5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0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style:writing-mode="lr-tb" fo:padding-top="0in" fo:padding-left="0.059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069in solid #000000" style:writing-mode="lr-tb" fo:padding-top="0in" fo:padding-left="0.059in" fo:padding-bottom="0in" fo:padding-right="0.075in"/>
    </style:style>
    <style:style style:name="P5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69" style:parent-style-name="DefaultParagraphFont" style:family="text"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style:writing-mode="lr-tb" fo:padding-top="0in" fo:padding-left="0.059in" fo:padding-bottom="0in" fo:padding-right="0.075in"/>
    </style:style>
    <style:style style:name="P5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style:writing-mode="lr-tb" fo:padding-top="0in" fo:padding-left="0.059in" fo:padding-bottom="0in" fo:padding-right="0.075in"/>
    </style:style>
    <style:style style:name="P53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59in" fo:padding-bottom="0in" fo:padding-right="0.075in"/>
    </style:style>
    <style:style style:name="P5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0.0069in solid #000000" style:writing-mode="lr-tb" fo:padding-top="0in" fo:padding-left="0.059in" fo:padding-bottom="0in" fo:padding-right="0.075in"/>
    </style:style>
    <style:style style:name="P5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59in" fo:padding-bottom="0in" fo:padding-right="0.075in"/>
    </style:style>
    <style:style style:name="P5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59in" fo:padding-bottom="0in" fo:padding-right="0.075in"/>
    </style:style>
    <style:style style:name="P5383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84" style:family="table-row">
      <style:table-row-properties style:min-row-height="0.6069in" style:use-optimal-row-height="false"/>
    </style:style>
    <style:style style:name="TableCell5385" style:family="table-cell">
      <style:table-cell-properties fo:border="0.0069in solid #000000" style:writing-mode="lr-tb" fo:padding-top="0in" fo:padding-left="0.059in" fo:padding-bottom="0in" fo:padding-right="0.075in"/>
    </style:style>
    <style:style style:name="P53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87" style:family="table-cell">
      <style:table-cell-properties fo:border="0.0069in solid #000000" style:writing-mode="lr-tb" fo:padding-top="0in" fo:padding-left="0.059in" fo:padding-bottom="0in" fo:padding-right="0.075in"/>
    </style:style>
    <style:style style:name="P5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89" style:family="table-cell">
      <style:table-cell-properties fo:border="0.0069in solid #000000" style:writing-mode="lr-tb" fo:padding-top="0in" fo:padding-left="0.059in" fo:padding-bottom="0in" fo:padding-right="0.075in"/>
    </style:style>
    <style:style style:name="P5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1" style:family="table-cell">
      <style:table-cell-properties fo:border="0.0069in solid #000000" style:writing-mode="lr-tb" fo:padding-top="0in" fo:padding-left="0.059in" fo:padding-bottom="0in" fo:padding-right="0.075in"/>
    </style:style>
    <style:style style:name="P53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59in" fo:padding-bottom="0in" fo:padding-right="0.075in"/>
    </style:style>
    <style:style style:name="P539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95" style:family="table-cell">
      <style:table-cell-properties fo:border="0.0069in solid #000000" style:writing-mode="lr-tb" fo:padding-top="0in" fo:padding-left="0.059in" fo:padding-bottom="0in" fo:padding-right="0.075in"/>
    </style:style>
    <style:style style:name="P539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97" style:family="table-cell">
      <style:table-cell-properties fo:border="0.0069in solid #000000" style:writing-mode="lr-tb" fo:padding-top="0in" fo:padding-left="0.059in" fo:padding-bottom="0in" fo:padding-right="0.075in"/>
    </style:style>
    <style:style style:name="P539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99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style:writing-mode="lr-tb" fo:padding-top="0in" fo:padding-left="0.059in" fo:padding-bottom="0in" fo:padding-right="0.075in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09" style:parent-style-name="DefaultParagraphFont" style:family="text">
      <style:text-properties fo:font-size="10pt" style:font-size-asian="10pt" style:language-asian="lt" style:country-asian="LT"/>
    </style:style>
    <style:style style:name="T5410" style:parent-style-name="DefaultParagraphFont" style:family="text">
      <style:text-properties fo:font-size="10pt" style:font-size-asian="10pt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59in" fo:padding-bottom="0in" fo:padding-right="0.075in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="0.0069in solid #000000" style:writing-mode="lr-tb" fo:padding-top="0in" fo:padding-left="0.059in" fo:padding-bottom="0in" fo:padding-right="0.075in"/>
    </style:style>
    <style:style style:name="P54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15" style:family="table-cell">
      <style:table-cell-properties fo:border="0.0069in solid #000000" style:writing-mode="lr-tb" fo:padding-top="0in" fo:padding-left="0.059in" fo:padding-bottom="0in" fo:padding-right="0.075in"/>
    </style:style>
    <style:style style:name="P5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0.0069in solid #000000" style:writing-mode="lr-tb" fo:padding-top="0in" fo:padding-left="0.059in" fo:padding-bottom="0in" fo:padding-right="0.075in"/>
    </style:style>
    <style:style style:name="P5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0.0069in solid #000000" style:writing-mode="lr-tb" fo:padding-top="0in" fo:padding-left="0.059in" fo:padding-bottom="0in" fo:padding-right="0.075in"/>
    </style:style>
    <style:style style:name="P5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069in solid #000000" style:writing-mode="lr-tb" fo:padding-top="0in" fo:padding-left="0.059in" fo:padding-bottom="0in" fo:padding-right="0.075in"/>
    </style:style>
    <style:style style:name="T54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28" style:family="table-cell">
      <style:table-cell-properties fo:border="0.0069in solid #000000" style:writing-mode="lr-tb" fo:padding-top="0in" fo:padding-left="0.059in" fo:padding-bottom="0in" fo:padding-right="0.075in"/>
    </style:style>
    <style:style style:name="P5429" style:parent-style-name="Normal" style:family="paragraph">
      <style:paragraph-properties fo:text-align="end"/>
    </style:style>
    <style:style style:name="T54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35" style:parent-style-name="Normal" style:family="paragraph">
      <style:paragraph-properties fo:text-align="end"/>
    </style:style>
    <style:style style:name="T54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7" style:family="table-cell">
      <style:table-cell-properties fo:border="0.0069in solid #000000" style:writing-mode="lr-tb" fo:padding-top="0in" fo:padding-left="0.059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style:writing-mode="lr-tb" fo:padding-top="0in" fo:padding-left="0.059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59in" fo:padding-bottom="0in" fo:padding-right="0.075in"/>
    </style:style>
    <style:style style:name="T54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style:writing-mode="lr-tb" fo:padding-top="0in" fo:padding-left="0.059in" fo:padding-bottom="0in" fo:padding-right="0.075in"/>
    </style:style>
    <style:style style:name="P54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4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5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52" style:family="table-cell">
      <style:table-cell-properties fo:border="0.0069in solid #000000" style:writing-mode="lr-tb" fo:padding-top="0in" fo:padding-left="0.059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style:writing-mode="lr-tb" fo:padding-top="0in" fo:padding-left="0.059in" fo:padding-bottom="0in" fo:padding-right="0.075in"/>
    </style:style>
    <style:style style:name="P5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writing-mode="lr-tb" fo:padding-top="0in" fo:padding-left="0.059in" fo:padding-bottom="0in" fo:padding-right="0.075in"/>
    </style:style>
    <style:style style:name="P5457" style:parent-style-name="Normal" style:family="paragraph">
      <style:paragraph-properties fo:text-align="end"/>
    </style:style>
    <style:style style:name="T5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63" style:parent-style-name="Normal" style:family="paragraph">
      <style:paragraph-properties fo:text-align="end"/>
    </style:style>
    <style:style style:name="T5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59in" fo:padding-bottom="0in" fo:padding-right="0.075in"/>
    </style:style>
    <style:style style:name="P5466" style:parent-style-name="Normal" style:family="paragraph">
      <style:text-properties style:font-name-asian="Calibri" fo:font-size="10pt" style:font-size-asian="10pt" style:language-asian="lt" style:country-asian="LT"/>
    </style:style>
    <style:style style:name="P5467" style:parent-style-name="Normal" style:family="paragraph">
      <style:text-properties style:font-name-asian="Calibri" fo:font-size="10pt" style:font-size-asian="10pt" style:language-asian="lt" style:country-asian="LT"/>
    </style:style>
    <style:style style:name="P54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59in" fo:padding-bottom="0in" fo:padding-right="0.075in"/>
    </style:style>
    <style:style style:name="P5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style:writing-mode="lr-tb" fo:padding-top="0in" fo:padding-left="0.059in" fo:padding-bottom="0in" fo:padding-right="0.075in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59in" fo:padding-bottom="0in" fo:padding-right="0.075in"/>
    </style:style>
    <style:style style:name="T54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76" style:parent-style-name="DefaultParagraphFont" style:family="text">
      <style:text-properties fo:font-size="10pt" style:font-size-asian="10pt" style:language-asian="lt" style:country-asian="LT"/>
    </style:style>
    <style:style style:name="TableCell5477" style:family="table-cell">
      <style:table-cell-properties fo:border="0.0069in solid #000000" style:writing-mode="lr-tb" fo:padding-top="0in" fo:padding-left="0.059in" fo:padding-bottom="0in" fo:padding-right="0.075in"/>
    </style:style>
    <style:style style:name="P5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9" style:family="table-cell">
      <style:table-cell-properties fo:border="0.0069in solid #000000" style:writing-mode="lr-tb" fo:padding-top="0in" fo:padding-left="0.059in" fo:padding-bottom="0in" fo:padding-right="0.075in"/>
    </style:style>
    <style:style style:name="P5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82" style:parent-style-name="Normal" style:family="paragraph">
      <style:paragraph-properties fo:text-align="end"/>
    </style:style>
    <style:style style:name="T5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85" style:parent-style-name="Normal" style:family="paragraph">
      <style:paragraph-properties fo:text-align="end"/>
    </style:style>
    <style:style style:name="T5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fo:font-size="10pt" style:font-size-asian="10pt" style:language-asian="lt" style:country-asian="LT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59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writing-mode="lr-tb" fo:padding-top="0in" fo:padding-left="0.059in" fo:padding-bottom="0in" fo:padding-right="0.075in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style:writing-mode="lr-tb" fo:padding-top="0in" fo:padding-left="0.059in" fo:padding-bottom="0in" fo:padding-right="0.075in"/>
    </style:style>
    <style:style style:name="T54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98" style:parent-style-name="DefaultParagraphFont" style:family="text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style:writing-mode="lr-tb" fo:padding-top="0in" fo:padding-left="0.059in" fo:padding-bottom="0in" fo:padding-right="0.075in"/>
    </style:style>
    <style:style style:name="P5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style:writing-mode="lr-tb" fo:padding-top="0in" fo:padding-left="0.059in" fo:padding-bottom="0in" fo:padding-right="0.075in"/>
    </style:style>
    <style:style style:name="P55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0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07" style:parent-style-name="Normal" style:family="paragraph">
      <style:paragraph-properties fo:text-align="end"/>
    </style:style>
    <style:style style:name="T5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color="#000000" fo:font-size="10pt" style:font-size-asian="10pt" style:language-asian="lt" style:country-asian="LT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P5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style:writing-mode="lr-tb" fo:padding-top="0in" fo:padding-left="0.059in" fo:padding-bottom="0in" fo:padding-right="0.075in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59in" fo:padding-bottom="0in" fo:padding-right="0.075in"/>
    </style:style>
    <style:style style:name="T55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19" style:parent-style-name="DefaultParagraphFont" style:family="text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59in" fo:padding-bottom="0in" fo:padding-right="0.075in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59in" fo:padding-bottom="0in" fo:padding-right="0.075in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25" style:parent-style-name="Normal" style:family="paragraph">
      <style:paragraph-properties fo:text-align="end"/>
    </style:style>
    <style:style style:name="T5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fo:font-size="10pt" style:font-size-asian="10pt" style:language-asian="lt" style:country-asian="LT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P5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style:writing-mode="lr-tb" fo:padding-top="0in" fo:padding-left="0.059in" fo:padding-bottom="0in" fo:padding-right="0.075in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style:writing-mode="lr-tb" fo:padding-top="0in" fo:padding-left="0.059in" fo:padding-bottom="0in" fo:padding-right="0.075in"/>
    </style:style>
    <style:style style:name="T55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0" style:parent-style-name="DefaultParagraphFont" style:family="text">
      <style:text-properties fo:font-size="10pt" style:font-size-asian="10pt" style:language-asian="lt" style:country-asian="LT"/>
    </style:style>
    <style:style style:name="TableCell5541" style:family="table-cell">
      <style:table-cell-properties fo:border="0.0069in solid #000000" style:writing-mode="lr-tb" fo:padding-top="0in" fo:padding-left="0.059in" fo:padding-bottom="0in" fo:padding-right="0.075in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59in" fo:padding-bottom="0in" fo:padding-right="0.075in"/>
    </style:style>
    <style:style style:name="P55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4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49" style:parent-style-name="Normal" style:family="paragraph">
      <style:paragraph-properties fo:text-align="end"/>
    </style:style>
    <style:style style:name="T5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fo:font-size="10pt" style:font-size-asian="10pt" style:language-asian="lt" style:country-asian="LT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P5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style:writing-mode="lr-tb" fo:padding-top="0in" fo:padding-left="0.059in" fo:padding-bottom="0in" fo:padding-right="0.075in"/>
    </style:style>
    <style:style style:name="P5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59in" fo:padding-bottom="0in" fo:padding-right="0.075in"/>
    </style:style>
    <style:style style:name="T55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1" style:parent-style-name="DefaultParagraphFont" style:family="text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style:writing-mode="lr-tb" fo:padding-top="0in" fo:padding-left="0.059in" fo:padding-bottom="0in" fo:padding-right="0.075in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style:writing-mode="lr-tb" fo:padding-top="0in" fo:padding-left="0.059in" fo:padding-bottom="0in" fo:padding-right="0.075in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P5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style:writing-mode="lr-tb" fo:padding-top="0in" fo:padding-left="0.059in" fo:padding-bottom="0in" fo:padding-right="0.075in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="0.0069in solid #000000" style:writing-mode="lr-tb" fo:padding-top="0in" fo:padding-left="0.059in" fo:padding-bottom="0in" fo:padding-right="0.075in"/>
    </style:style>
    <style:style style:name="T5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9" style:parent-style-name="DefaultParagraphFont" style:family="text">
      <style:text-properties fo:font-size="10pt" style:font-size-asian="10pt" style:language-asian="lt" style:country-asian="LT"/>
    </style:style>
    <style:style style:name="T55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1" style:family="table-cell">
      <style:table-cell-properties fo:border="0.0069in solid #000000" style:writing-mode="lr-tb" fo:padding-top="0in" fo:padding-left="0.059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style:writing-mode="lr-tb" fo:padding-top="0in" fo:padding-left="0.059in" fo:padding-bottom="0in" fo:padding-right="0.075in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86" style:parent-style-name="Normal" style:family="paragraph">
      <style:paragraph-properties fo:text-align="end"/>
    </style:style>
    <style:style style:name="T5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9" style:parent-style-name="Normal" style:family="paragraph">
      <style:paragraph-properties fo:text-align="end"/>
    </style:style>
    <style:style style:name="T5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92" style:parent-style-name="Normal" style:family="paragraph">
      <style:paragraph-properties fo:text-align="end"/>
    </style:style>
    <style:style style:name="T5593" style:parent-style-name="DefaultParagraphFont" style:family="text">
      <style:text-properties fo:color="#000000" fo:font-size="10pt" style:font-size-asian="10pt" style:language-asian="lt" style:country-asian="LT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P5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style:writing-mode="lr-tb" fo:padding-top="0in" fo:padding-left="0.059in" fo:padding-bottom="0in" fo:padding-right="0.075in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59in" fo:padding-bottom="0in" fo:padding-right="0.075in"/>
    </style:style>
    <style:style style:name="T56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1" style:parent-style-name="DefaultParagraphFont" style:family="text">
      <style:text-properties fo:font-size="10pt" style:font-size-asian="10pt" style:language-asian="lt" style:country-asian="LT"/>
    </style:style>
    <style:style style:name="T5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59in" fo:padding-bottom="0in" fo:padding-right="0.075in"/>
    </style:style>
    <style:style style:name="P5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P5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style:writing-mode="lr-tb" fo:padding-top="0in" fo:padding-left="0.059in" fo:padding-bottom="0in" fo:padding-right="0.075in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="0.0069in solid #000000" style:writing-mode="lr-tb" fo:padding-top="0in" fo:padding-left="0.059in" fo:padding-bottom="0in" fo:padding-right="0.075in"/>
    </style:style>
    <style:style style:name="T56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2" style:family="table-cell">
      <style:table-cell-properties fo:border="0.0069in solid #000000" style:writing-mode="lr-tb" fo:padding-top="0in" fo:padding-left="0.059in" fo:padding-bottom="0in" fo:padding-right="0.075in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style:writing-mode="lr-tb" fo:padding-top="0in" fo:padding-left="0.059in" fo:padding-bottom="0in" fo:padding-right="0.075in"/>
    </style:style>
    <style:style style:name="P5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style:writing-mode="lr-tb" fo:padding-top="0in" fo:padding-left="0.059in" fo:padding-bottom="0in" fo:padding-right="0.075in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color="#000000" fo:font-size="10pt" style:font-size-asian="10pt" style:language-asian="lt" style:country-asian="LT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P5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style:writing-mode="lr-tb" fo:padding-top="0in" fo:padding-left="0.059in" fo:padding-bottom="0in" fo:padding-right="0.075in"/>
    </style:style>
    <style:style style:name="P5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59in" fo:padding-bottom="0in" fo:padding-right="0.075in"/>
    </style:style>
    <style:style style:name="T56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59in" fo:padding-bottom="0in" fo:padding-right="0.075in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59in" fo:padding-bottom="0in" fo:padding-right="0.075in"/>
    </style:style>
    <style:style style:name="P56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4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48" style:parent-style-name="Normal" style:family="paragraph">
      <style:paragraph-properties fo:text-align="end"/>
    </style:style>
    <style:style style:name="T5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51" style:parent-style-name="Normal" style:family="paragraph">
      <style:paragraph-properties fo:text-align="end"/>
    </style:style>
    <style:style style:name="T5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54" style:parent-style-name="Normal" style:family="paragraph">
      <style:paragraph-properties fo:text-align="end"/>
    </style:style>
    <style:style style:name="T5655" style:parent-style-name="DefaultParagraphFont" style:family="text">
      <style:text-properties fo:color="#000000" fo:font-size="10pt" style:font-size-asian="10pt" style:language-asian="lt" style:country-asian="LT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P5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069in solid #000000" style:writing-mode="lr-tb" fo:padding-top="0in" fo:padding-left="0.059in" fo:padding-bottom="0in" fo:padding-right="0.075in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="0.0069in solid #000000" style:writing-mode="lr-tb" fo:padding-top="0in" fo:padding-left="0.059in" fo:padding-bottom="0in" fo:padding-right="0.075in"/>
    </style:style>
    <style:style style:name="T56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59in" fo:padding-bottom="0in" fo:padding-right="0.075in"/>
    </style:style>
    <style:style style:name="P5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59in" fo:padding-bottom="0in" fo:padding-right="0.075in"/>
    </style:style>
    <style:style style:name="P5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59in" fo:padding-bottom="0in" fo:padding-right="0.075in"/>
    </style:style>
    <style:style style:name="P5670" style:parent-style-name="Normal" style:family="paragraph">
      <style:paragraph-properties fo:text-align="end"/>
    </style:style>
    <style:style style:name="T5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59in" fo:padding-bottom="0in" fo:padding-right="0.075in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5" style:family="table-cell">
      <style:table-cell-properties fo:border="0.0069in solid #000000" style:writing-mode="lr-tb" fo:padding-top="0in" fo:padding-left="0.059in" fo:padding-bottom="0in" fo:padding-right="0.075in"/>
    </style:style>
    <style:style style:name="P5676" style:parent-style-name="Normal" style:family="paragraph">
      <style:paragraph-properties fo:text-align="end"/>
    </style:style>
    <style:style style:name="T5677" style:parent-style-name="DefaultParagraphFont" style:family="text">
      <style:text-properties fo:color="#000000" fo:font-size="10pt" style:font-size-asian="10pt" style:language-asian="lt" style:country-asian="LT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P5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style:writing-mode="lr-tb" fo:padding-top="0in" fo:padding-left="0.059in" fo:padding-bottom="0in" fo:padding-right="0.075in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="0.0069in solid #000000" style:writing-mode="lr-tb" fo:padding-top="0in" fo:padding-left="0.059in" fo:padding-bottom="0in" fo:padding-right="0.075in"/>
    </style:style>
    <style:style style:name="T56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86" style:family="table-cell">
      <style:table-cell-properties fo:border="0.0069in solid #000000" style:writing-mode="lr-tb" fo:padding-top="0in" fo:padding-left="0.059in" fo:padding-bottom="0in" fo:padding-right="0.075in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style:writing-mode="lr-tb" fo:padding-top="0in" fo:padding-left="0.059in" fo:padding-bottom="0in" fo:padding-right="0.075in"/>
    </style:style>
    <style:style style:name="P56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90" style:family="table-cell">
      <style:table-cell-properties fo:border="0.0069in solid #000000" style:writing-mode="lr-tb" fo:padding-top="0in" fo:padding-left="0.059in" fo:padding-bottom="0in" fo:padding-right="0.075in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59in" fo:padding-bottom="0in" fo:padding-right="0.075in"/>
    </style:style>
    <style:style style:name="P5694" style:parent-style-name="Normal" style:family="paragraph">
      <style:paragraph-properties fo:text-align="end"/>
    </style:style>
    <style:style style:name="T5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="0.0069in solid #000000" style:writing-mode="lr-tb" fo:padding-top="0in" fo:padding-left="0.059in" fo:padding-bottom="0in" fo:padding-right="0.075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fo:font-size="10pt" style:font-size-asian="10pt" style:language-asian="lt" style:country-asian="LT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P5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069in solid #000000" style:writing-mode="lr-tb" fo:padding-top="0in" fo:padding-left="0.059in" fo:padding-bottom="0in" fo:padding-right="0.075in"/>
    </style:style>
    <style:style style:name="P5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4" style:family="table-cell">
      <style:table-cell-properties fo:border="0.0069in solid #000000" style:writing-mode="lr-tb" fo:padding-top="0in" fo:padding-left="0.059in" fo:padding-bottom="0in" fo:padding-right="0.075in"/>
    </style:style>
    <style:style style:name="T57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59in" fo:padding-bottom="0in" fo:padding-right="0.075in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="0.0069in solid #000000" style:writing-mode="lr-tb" fo:padding-top="0in" fo:padding-left="0.059in" fo:padding-bottom="0in" fo:padding-right="0.075in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1" style:family="table-cell">
      <style:table-cell-properties fo:border="0.0069in solid #000000" style:writing-mode="lr-tb" fo:padding-top="0in" fo:padding-left="0.059in" fo:padding-bottom="0in" fo:padding-right="0.075in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14" style:family="table-cell">
      <style:table-cell-properties fo:border="0.0069in solid #000000" style:writing-mode="lr-tb" fo:padding-top="0in" fo:padding-left="0.059in" fo:padding-bottom="0in" fo:padding-right="0.075in"/>
    </style:style>
    <style:style style:name="P5715" style:parent-style-name="Normal" style:family="paragraph">
      <style:paragraph-properties fo:text-align="end"/>
    </style:style>
    <style:style style:name="T5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17" style:family="table-cell">
      <style:table-cell-properties fo:border="0.0069in solid #000000" style:writing-mode="lr-tb" fo:padding-top="0in" fo:padding-left="0.059in" fo:padding-bottom="0in" fo:padding-right="0.075in"/>
    </style:style>
    <style:style style:name="P5718" style:parent-style-name="Normal" style:family="paragraph">
      <style:paragraph-properties fo:text-align="end"/>
    </style:style>
    <style:style style:name="T5719" style:parent-style-name="DefaultParagraphFont" style:family="text">
      <style:text-properties fo:color="#000000" fo:font-size="10pt" style:font-size-asian="10pt" style:language-asian="lt" style:country-asian="LT"/>
    </style:style>
    <style:style style:name="P57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59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style:writing-mode="lr-tb" fo:padding-top="0in" fo:padding-left="0.059in" fo:padding-bottom="0in" fo:padding-right="0.075in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59in" fo:padding-bottom="0in" fo:padding-right="0.075in"/>
    </style:style>
    <style:style style:name="T57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9" style:family="table-cell">
      <style:table-cell-properties fo:border="0.0069in solid #000000" style:writing-mode="lr-tb" fo:padding-top="0in" fo:padding-left="0.059in" fo:padding-bottom="0in" fo:padding-right="0.075in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1" style:family="table-cell">
      <style:table-cell-properties fo:border="0.0069in solid #000000" style:writing-mode="lr-tb" fo:padding-top="0in" fo:padding-left="0.059in" fo:padding-bottom="0in" fo:padding-right="0.075in"/>
    </style:style>
    <style:style style:name="P57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33" style:family="table-cell">
      <style:table-cell-properties fo:border="0.0069in solid #000000" style:writing-mode="lr-tb" fo:padding-top="0in" fo:padding-left="0.059in" fo:padding-bottom="0in" fo:padding-right="0.075in"/>
    </style:style>
    <style:style style:name="P5734" style:parent-style-name="Normal" style:family="paragraph">
      <style:paragraph-properties fo:text-align="end"/>
      <style:text-properties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59in" fo:padding-bottom="0in" fo:padding-right="0.075in"/>
    </style:style>
    <style:style style:name="P5736" style:parent-style-name="Normal" style:family="paragraph">
      <style:paragraph-properties fo:text-align="end"/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59in" fo:padding-bottom="0in" fo:padding-right="0.075in"/>
    </style:style>
    <style:style style:name="P5738" style:parent-style-name="Normal" style:family="paragraph">
      <style:paragraph-properties fo:text-align="end"/>
      <style:text-properties fo:font-size="10pt" style:font-size-asian="10pt"/>
    </style:style>
    <style:style style:name="P5739" style:parent-style-name="Normal" style:family="paragraph">
      <style:text-properties style:font-name-asian="Calibri" fo:font-size="10pt" style:font-size-asian="10pt" style:language-asian="lt" style:country-asian="LT"/>
    </style:style>
    <style:style style:name="P5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1" style:family="table-row">
      <style:table-row-properties style:min-row-height="0.3062in" style:use-optimal-row-height="false"/>
    </style:style>
    <style:style style:name="TableCell5742" style:family="table-cell">
      <style:table-cell-properties fo:border="0.0069in solid #000000" style:writing-mode="lr-tb" fo:padding-top="0in" fo:padding-left="0.059in" fo:padding-bottom="0in" fo:padding-right="0.075in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59in" fo:padding-bottom="0in" fo:padding-right="0.075in"/>
    </style:style>
    <style:style style:name="T57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59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9" style:family="table-cell">
      <style:table-cell-properties fo:border="0.0069in solid #000000" style:writing-mode="lr-tb" fo:padding-top="0in" fo:padding-left="0.059in" fo:padding-bottom="0in" fo:padding-right="0.075in"/>
    </style:style>
    <style:style style:name="P57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1" style:family="table-cell">
      <style:table-cell-properties fo:border="0.0069in solid #000000" style:writing-mode="lr-tb" fo:padding-top="0in" fo:padding-left="0.059in" fo:padding-bottom="0in" fo:padding-right="0.075in"/>
    </style:style>
    <style:style style:name="P5752" style:parent-style-name="Normal" style:family="paragraph">
      <style:paragraph-properties fo:text-align="end"/>
    </style:style>
    <style:style style:name="T5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4" style:family="table-cell">
      <style:table-cell-properties fo:border="0.0069in solid #000000" style:writing-mode="lr-tb" fo:padding-top="0in" fo:padding-left="0.059in" fo:padding-bottom="0in" fo:padding-right="0.075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59in" fo:padding-bottom="0in" fo:padding-right="0.075in"/>
    </style:style>
    <style:style style:name="P5758" style:parent-style-name="Normal" style:family="paragraph">
      <style:paragraph-properties fo:text-align="end"/>
    </style:style>
    <style:style style:name="T5759" style:parent-style-name="DefaultParagraphFont" style:family="text">
      <style:text-properties fo:color="#000000" fo:font-size="10pt" style:font-size-asian="10pt" style:language-asian="lt" style:country-asian="LT"/>
    </style:style>
    <style:style style:name="P57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59in" fo:padding-bottom="0in" fo:padding-right="0.075in"/>
    </style:style>
    <style:style style:name="P5762" style:parent-style-name="Normal" style:family="paragraph">
      <style:text-properties fo:font-size="10pt" style:font-size-asian="10pt" style:language-asian="lt" style:country-asian="LT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069in solid #000000" style:writing-mode="lr-tb" fo:padding-top="0in" fo:padding-left="0.059in" fo:padding-bottom="0in" fo:padding-right="0.075in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6" style:family="table-cell">
      <style:table-cell-properties fo:border="0.0069in solid #000000" style:writing-mode="lr-tb" fo:padding-top="0in" fo:padding-left="0.059in" fo:padding-bottom="0in" fo:padding-right="0.075in"/>
    </style:style>
    <style:style style:name="T57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69" style:family="table-cell">
      <style:table-cell-properties fo:border="0.0069in solid #000000" style:writing-mode="lr-tb" fo:padding-top="0in" fo:padding-left="0.059in" fo:padding-bottom="0in" fo:padding-right="0.075in"/>
    </style:style>
    <style:style style:name="P5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59in" fo:padding-bottom="0in" fo:padding-right="0.075in"/>
    </style:style>
    <style:style style:name="P57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73" style:family="table-cell">
      <style:table-cell-properties fo:border="0.0069in solid #000000" style:writing-mode="lr-tb" fo:padding-top="0in" fo:padding-left="0.059in" fo:padding-bottom="0in" fo:padding-right="0.075in"/>
    </style:style>
    <style:style style:name="P5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76" style:family="table-cell">
      <style:table-cell-properties fo:border="0.0069in solid #000000" style:writing-mode="lr-tb" fo:padding-top="0in" fo:padding-left="0.059in" fo:padding-bottom="0in" fo:padding-right="0.075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59in" fo:padding-bottom="0in" fo:padding-right="0.075in"/>
    </style:style>
    <style:style style:name="P5780" style:parent-style-name="Normal" style:family="paragraph">
      <style:paragraph-properties fo:text-align="end"/>
    </style:style>
    <style:style style:name="T5781" style:parent-style-name="DefaultParagraphFont" style:family="text">
      <style:text-properties fo:color="#000000" fo:font-size="10pt" style:font-size-asian="10pt" style:language-asian="lt" style:country-asian="LT"/>
    </style:style>
    <style:style style:name="P57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83" style:family="table-cell">
      <style:table-cell-properties fo:border="0.0069in solid #000000" style:writing-mode="lr-tb" fo:padding-top="0in" fo:padding-left="0.059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Row5785" style:family="table-row">
      <style:table-row-properties style:min-row-height="0.1798in" style:use-optimal-row-height="false"/>
    </style:style>
    <style:style style:name="TableCell5786" style:family="table-cell">
      <style:table-cell-properties fo:border="0.0069in solid #000000" style:writing-mode="lr-tb" fo:padding-top="0in" fo:padding-left="0.059in" fo:padding-bottom="0in" fo:padding-right="0.075in"/>
    </style:style>
    <style:style style:name="T57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8" style:family="table-cell">
      <style:table-cell-properties fo:border="0.0069in solid #000000" style:writing-mode="lr-tb" fo:padding-top="0in" fo:padding-left="0.059in" fo:padding-bottom="0in" fo:padding-right="0.075in"/>
    </style:style>
    <style:style style:name="P57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91" style:parent-style-name="Normal" style:family="paragraph">
      <style:paragraph-properties fo:text-align="end"/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9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94" style:parent-style-name="Normal" style:family="paragraph">
      <style:paragraph-properties fo:text-align="end"/>
    </style:style>
    <style:style style:name="T57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96" style:family="table-cell">
      <style:table-cell-properties fo:border="0.0069in solid #000000" style:writing-mode="lr-tb" fo:padding-top="0in" fo:padding-left="0.059in" fo:padding-bottom="0in" fo:padding-right="0.075in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0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T58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style:writing-mode="lr-tb" fo:padding-top="0in" fo:padding-left="0.059in" fo:padding-bottom="0in" fo:padding-right="0.075in"/>
    </style:style>
    <style:style style:name="P5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59in" fo:padding-bottom="0in" fo:padding-right="0.075in"/>
    </style:style>
    <style:style style:name="T58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08" style:family="table-cell">
      <style:table-cell-properties fo:border="0.0069in solid #000000" style:writing-mode="lr-tb" fo:padding-top="0in" fo:padding-left="0.059in" fo:padding-bottom="0in" fo:padding-right="0.075in"/>
    </style:style>
    <style:style style:name="P58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59in" fo:padding-bottom="0in" fo:padding-right="0.075in"/>
    </style:style>
    <style:style style:name="P58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12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1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59in" fo:padding-bottom="0in" fo:padding-right="0.075in"/>
    </style:style>
    <style:style style:name="P5820" style:parent-style-name="Normal" style:family="paragraph">
      <style:text-properties style:font-name-asian="Calibri" fo:font-size="10pt" style:font-size-asian="10pt" style:language-asian="lt" style:country-asian="LT"/>
    </style:style>
    <style:style style:name="P5821" style:parent-style-name="Normal" style:family="paragraph">
      <style:text-properties style:font-name-asian="Calibri" fo:font-size="10pt" style:font-size-asian="10pt" style:language-asian="lt" style:country-asian="LT"/>
    </style:style>
    <style:style style:name="T58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23" style:family="table-cell">
      <style:table-cell-properties fo:border="0.0069in solid #000000" style:writing-mode="lr-tb" fo:padding-top="0in" fo:padding-left="0.059in" fo:padding-bottom="0in" fo:padding-right="0.075in"/>
    </style:style>
    <style:style style:name="P5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0.0069in solid #000000" style:writing-mode="lr-tb" fo:padding-top="0in" fo:padding-left="0.059in" fo:padding-bottom="0in" fo:padding-right="0.075in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="0.0069in solid #000000" style:writing-mode="lr-tb" fo:padding-top="0in" fo:padding-left="0.059in" fo:padding-bottom="0in" fo:padding-right="0.075in"/>
    </style:style>
    <style:style style:name="T58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59in" fo:padding-bottom="0in" fo:padding-right="0.075in"/>
    </style:style>
    <style:style style:name="P5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4" style:family="table-cell">
      <style:table-cell-properties fo:border="0.0069in solid #000000" style:writing-mode="lr-tb" fo:padding-top="0in" fo:padding-left="0.059in" fo:padding-bottom="0in" fo:padding-right="0.075in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37" style:parent-style-name="Normal" style:family="paragraph">
      <style:paragraph-properties fo:text-align="end"/>
    </style:style>
    <style:style style:name="T58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3" style:parent-style-name="Normal" style:family="paragraph">
      <style:paragraph-properties fo:text-align="end"/>
    </style:style>
    <style:style style:name="T5844" style:parent-style-name="DefaultParagraphFont" style:family="text">
      <style:text-properties fo:color="#000000" fo:font-size="10pt" style:font-size-asian="10pt" style:language-asian="lt" style:country-asian="LT"/>
    </style:style>
    <style:style style:name="P58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59in" fo:padding-bottom="0in" fo:padding-right="0.075in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style:writing-mode="lr-tb" fo:padding-top="0in" fo:padding-left="0.059in" fo:padding-bottom="0in" fo:padding-right="0.075in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59in" fo:padding-bottom="0in" fo:padding-right="0.075in"/>
    </style:style>
    <style:style style:name="T58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4" style:family="table-cell">
      <style:table-cell-properties fo:border="0.0069in solid #000000" style:writing-mode="lr-tb" fo:padding-top="0in" fo:padding-left="0.059in" fo:padding-bottom="0in" fo:padding-right="0.075in"/>
    </style:style>
    <style:style style:name="P5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style:writing-mode="lr-tb" fo:padding-top="0in" fo:padding-left="0.059in" fo:padding-bottom="0in" fo:padding-right="0.075in"/>
    </style:style>
    <style:style style:name="P58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59" style:parent-style-name="Normal" style:family="paragraph">
      <style:paragraph-properties fo:text-align="end"/>
      <style:text-properties fo:font-size="10pt" style:font-size-asian="10p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1" style:parent-style-name="Normal" style:family="paragraph">
      <style:paragraph-properties fo:text-align="end"/>
      <style:text-properties fo:font-size="10pt" style:font-size-asian="10p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3" style:parent-style-name="Normal" style:family="paragraph">
      <style:paragraph-properties fo:text-align="end"/>
      <style:text-properties fo:font-size="10pt" style:font-size-asian="10pt"/>
    </style:style>
    <style:style style:name="P5864" style:parent-style-name="Normal" style:family="paragraph">
      <style:text-properties style:font-name-asian="Calibri" fo:font-size="10pt" style:font-size-asian="10pt" style:language-asian="lt" style:country-asian="LT"/>
    </style:style>
    <style:style style:name="P5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style:writing-mode="lr-tb" fo:padding-top="0in" fo:padding-left="0.059in" fo:padding-bottom="0in" fo:padding-right="0.075in"/>
    </style:style>
    <style:style style:name="P5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9" style:family="table-cell">
      <style:table-cell-properties fo:border="0.0069in solid #000000" style:writing-mode="lr-tb" fo:padding-top="0in" fo:padding-left="0.059in" fo:padding-bottom="0in" fo:padding-right="0.075in"/>
    </style:style>
    <style:style style:name="T58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59in" fo:padding-bottom="0in" fo:padding-right="0.075in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59in" fo:padding-bottom="0in" fo:padding-right="0.075in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82" style:parent-style-name="Normal" style:family="paragraph">
      <style:text-properties style:font-name-asian="Calibri" fo:font-size="10pt" style:font-size-asian="10pt" style:language-asian="lt" style:country-asian="LT"/>
    </style:style>
    <style:style style:name="P5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style:writing-mode="lr-tb" fo:padding-top="0in" fo:padding-left="0.059in" fo:padding-bottom="0in" fo:padding-right="0.075in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style:writing-mode="lr-tb" fo:padding-top="0in" fo:padding-left="0.059in" fo:padding-bottom="0in" fo:padding-right="0.075in"/>
    </style:style>
    <style:style style:name="T58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59in" fo:padding-bottom="0in" fo:padding-right="0.075in"/>
    </style:style>
    <style:style style:name="P58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9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95" style:parent-style-name="Normal" style:family="paragraph">
      <style:paragraph-properties fo:text-align="end"/>
      <style:text-properties fo:font-size="10pt" style:font-size-asian="10p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97" style:parent-style-name="Normal" style:family="paragraph">
      <style:paragraph-properties fo:text-align="end"/>
      <style:text-properties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99" style:parent-style-name="Normal" style:family="paragraph">
      <style:paragraph-properties fo:text-align="end"/>
      <style:text-properties fo:font-size="10pt" style:font-size-asian="10pt"/>
    </style:style>
    <style:style style:name="P5900" style:parent-style-name="Normal" style:family="paragraph">
      <style:text-properties style:font-name-asian="Calibri" fo:font-size="10pt" style:font-size-asian="10pt" style:language-asian="lt" style:country-asian="LT"/>
    </style:style>
    <style:style style:name="P5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0.0069in solid #000000" style:writing-mode="lr-tb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style:writing-mode="lr-tb" fo:padding-top="0in" fo:padding-left="0.059in" fo:padding-bottom="0in" fo:padding-right="0.075in"/>
    </style:style>
    <style:style style:name="T59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59in" fo:padding-bottom="0in" fo:padding-right="0.075in"/>
    </style:style>
    <style:style style:name="P5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59in" fo:padding-bottom="0in" fo:padding-right="0.075in"/>
    </style:style>
    <style:style style:name="P5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19" style:parent-style-name="Normal" style:family="paragraph">
      <style:text-properties style:font-name-asian="Calibri" fo:font-size="10pt" style:font-size-asian="10pt" style:language-asian="lt" style:country-asian="LT"/>
    </style:style>
    <style:style style:name="P5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24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9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0" style:family="table-cell">
      <style:table-cell-properties fo:border="0.0069in solid #000000" style:writing-mode="lr-tb" fo:padding-top="0in" fo:padding-left="0.059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39" style:parent-style-name="Normal" style:family="paragraph">
      <style:paragraph-properties fo:text-align="end"/>
    </style:style>
    <style:style style:name="T5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42" style:parent-style-name="Normal" style:family="paragraph">
      <style:paragraph-properties fo:text-align="end"/>
    </style:style>
    <style:style style:name="T59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59in" fo:padding-bottom="0in" fo:padding-right="0.075in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Row5946" style:family="table-row">
      <style:table-row-properties style:min-row-height="0.3152in" style:use-optimal-row-height="false"/>
    </style:style>
    <style:style style:name="TableCell5947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59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9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T595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52" style:family="table-row">
      <style:table-row-properties style:min-row-height="0.3333in" style:use-optimal-row-height="false"/>
    </style:style>
    <style:style style:name="TableCell595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5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5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style:writing-mode="lr-tb" fo:padding-top="0in" fo:padding-left="0.059in" fo:padding-bottom="0in" fo:padding-right="0.075in"/>
    </style:style>
    <style:style style:name="P59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62" style:family="table-cell">
      <style:table-cell-properties fo:border="0.0069in solid #000000" style:writing-mode="lr-tb" fo:padding-top="0in" fo:padding-left="0.059in" fo:padding-bottom="0in" fo:padding-right="0.075in"/>
    </style:style>
    <style:style style:name="T59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64" style:family="table-cell">
      <style:table-cell-properties fo:border="0.0069in solid #000000" style:writing-mode="lr-tb" fo:padding-top="0in" fo:padding-left="0.059in" fo:padding-bottom="0in" fo:padding-right="0.075in"/>
    </style:style>
    <style:style style:name="P5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style:writing-mode="lr-tb" fo:padding-top="0in" fo:padding-left="0.059in" fo:padding-bottom="0in" fo:padding-right="0.075in"/>
    </style:style>
    <style:style style:name="P5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8" style:family="table-cell">
      <style:table-cell-properties fo:border="0.0069in solid #000000" style:writing-mode="lr-tb" fo:padding-top="0in" fo:padding-left="0.059in" fo:padding-bottom="0in" fo:padding-right="0.075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75" style:parent-style-name="Normal" style:family="paragraph">
      <style:paragraph-properties fo:text-align="end"/>
    </style:style>
    <style:style style:name="T59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7" style:family="table-cell">
      <style:table-cell-properties fo:border="0.0069in solid #000000" style:writing-mode="lr-tb" fo:padding-top="0in" fo:padding-left="0.059in" fo:padding-bottom="0in" fo:padding-right="0.075in"/>
    </style:style>
    <style:style style:name="P5978" style:parent-style-name="Normal" style:family="paragraph">
      <style:text-properties style:font-name-asian="Calibri" fo:font-size="10pt" style:font-size-asian="10pt" style:language-asian="lt" style:country-asian="LT"/>
    </style:style>
    <style:style style:name="P59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0" style:family="table-cell">
      <style:table-cell-properties fo:border="0.0069in solid #000000" style:writing-mode="lr-tb" fo:padding-top="0in" fo:padding-left="0.059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style:writing-mode="lr-tb" fo:padding-top="0in" fo:padding-left="0.059in" fo:padding-bottom="0in" fo:padding-right="0.075in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style:writing-mode="lr-tb" fo:padding-top="0in" fo:padding-left="0.059in" fo:padding-bottom="0in" fo:padding-right="0.075in"/>
    </style:style>
    <style:style style:name="T59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88" style:parent-style-name="DefaultParagraphFont" style:family="text"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style:writing-mode="lr-tb" fo:padding-top="0in" fo:padding-left="0.059in" fo:padding-bottom="0in" fo:padding-right="0.075in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style:writing-mode="lr-tb" fo:padding-top="0in" fo:padding-left="0.059in" fo:padding-bottom="0in" fo:padding-right="0.075in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59in" fo:padding-bottom="0in" fo:padding-right="0.075in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59in" fo:padding-bottom="0in" fo:padding-right="0.075in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59in" fo:padding-bottom="0in" fo:padding-right="0.075in"/>
    </style:style>
    <style:style style:name="P5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9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00" style:family="table-cell">
      <style:table-cell-properties fo:border="0.0069in solid #000000" style:writing-mode="lr-tb" fo:padding-top="0in" fo:padding-left="0.059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0.0069in solid #000000" style:writing-mode="lr-tb" fo:padding-top="0in" fo:padding-left="0.059in" fo:padding-bottom="0in" fo:padding-right="0.075in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5" style:family="table-cell">
      <style:table-cell-properties fo:border="0.0069in solid #000000" style:writing-mode="lr-tb" fo:padding-top="0in" fo:padding-left="0.059in" fo:padding-bottom="0in" fo:padding-right="0.075in"/>
    </style:style>
    <style:style style:name="T60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08" style:parent-style-name="DefaultParagraphFont" style:family="text">
      <style:text-properties fo:font-size="10pt" style:font-size-asian="10pt" style:language-asian="lt" style:country-asian="LT"/>
    </style:style>
    <style:style style:name="TableCell6009" style:family="table-cell">
      <style:table-cell-properties fo:border="0.0069in solid #000000" style:writing-mode="lr-tb" fo:padding-top="0in" fo:padding-left="0.059in" fo:padding-bottom="0in" fo:padding-right="0.075in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="0.0069in solid #000000" style:writing-mode="lr-tb" fo:padding-top="0in" fo:padding-left="0.059in" fo:padding-bottom="0in" fo:padding-right="0.075in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3" style:family="table-cell">
      <style:table-cell-properties fo:border="0.0069in solid #000000" style:writing-mode="lr-tb" fo:padding-top="0in" fo:padding-left="0.059in" fo:padding-bottom="0in" fo:padding-right="0.075in"/>
    </style:style>
    <style:style style:name="P6014" style:parent-style-name="Normal" style:family="paragraph">
      <style:paragraph-properties fo:text-align="end"/>
    </style:style>
    <style:style style:name="T6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20" style:parent-style-name="Normal" style:family="paragraph">
      <style:paragraph-properties fo:text-align="end"/>
    </style:style>
    <style:style style:name="T6021" style:parent-style-name="DefaultParagraphFont" style:family="text">
      <style:text-properties fo:color="#000000" fo:font-size="10pt" style:font-size-asian="10pt" style:language-asian="lt" style:country-asian="LT"/>
    </style:style>
    <style:style style:name="P6022" style:parent-style-name="Normal" style:family="paragraph">
      <style:text-properties style:font-name-asian="Calibri" fo:font-size="10pt" style:font-size-asian="10pt" style:language-asian="lt" style:country-asian="LT"/>
    </style:style>
    <style:style style:name="P6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0.0069in solid #000000" style:writing-mode="lr-tb" fo:padding-top="0in" fo:padding-left="0.059in" fo:padding-bottom="0in" fo:padding-right="0.075in"/>
    </style:style>
    <style:style style:name="P6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59in" fo:padding-bottom="0in" fo:padding-right="0.075in"/>
    </style:style>
    <style:style style:name="T60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0" style:parent-style-name="DefaultParagraphFont" style:family="text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59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style:writing-mode="lr-tb" fo:padding-top="0in" fo:padding-left="0.059in" fo:padding-bottom="0in" fo:padding-right="0.075in"/>
    </style:style>
    <style:style style:name="P6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5" style:family="table-cell">
      <style:table-cell-properties fo:border="0.0069in solid #000000" style:writing-mode="lr-tb" fo:padding-top="0in" fo:padding-left="0.059in" fo:padding-bottom="0in" fo:padding-right="0.075in"/>
    </style:style>
    <style:style style:name="P6036" style:parent-style-name="Normal" style:family="paragraph">
      <style:paragraph-properties fo:text-align="end"/>
    </style:style>
    <style:style style:name="T60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8" style:family="table-cell">
      <style:table-cell-properties fo:border="0.0069in solid #000000" style:writing-mode="lr-tb" fo:padding-top="0in" fo:padding-left="0.059in" fo:padding-bottom="0in" fo:padding-right="0.075in"/>
    </style:style>
    <style:style style:name="P6039" style:parent-style-name="Normal" style:family="paragraph">
      <style:paragraph-properties fo:text-align="end"/>
    </style:style>
    <style:style style:name="T60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59in" fo:padding-bottom="0in" fo:padding-right="0.075in"/>
    </style:style>
    <style:style style:name="P6042" style:parent-style-name="Normal" style:family="paragraph">
      <style:paragraph-properties fo:text-align="end"/>
    </style:style>
    <style:style style:name="T6043" style:parent-style-name="DefaultParagraphFont" style:family="text">
      <style:text-properties fo:color="#000000" fo:font-size="10pt" style:font-size-asian="10pt" style:language-asian="lt" style:country-asian="LT"/>
    </style:style>
    <style:style style:name="P6044" style:parent-style-name="Normal" style:family="paragraph">
      <style:text-properties style:font-name-asian="Calibri" fo:font-size="10pt" style:font-size-asian="10pt" style:language-asian="lt" style:country-asian="LT"/>
    </style:style>
    <style:style style:name="P6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0.0069in solid #000000" style:writing-mode="lr-tb" fo:padding-top="0in" fo:padding-left="0.059in" fo:padding-bottom="0in" fo:padding-right="0.075in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9" style:family="table-cell">
      <style:table-cell-properties fo:border="0.0069in solid #000000" style:writing-mode="lr-tb" fo:padding-top="0in" fo:padding-left="0.059in" fo:padding-bottom="0in" fo:padding-right="0.075in"/>
    </style:style>
    <style:style style:name="T60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2" style:parent-style-name="DefaultParagraphFont" style:family="text"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59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59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="0.0069in solid #000000" style:writing-mode="lr-tb" fo:padding-top="0in" fo:padding-left="0.059in" fo:padding-bottom="0in" fo:padding-right="0.075in"/>
    </style:style>
    <style:style style:name="P6058" style:parent-style-name="Normal" style:family="paragraph">
      <style:paragraph-properties fo:text-align="end"/>
    </style:style>
    <style:style style:name="T60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0" style:family="table-cell">
      <style:table-cell-properties fo:border="0.0069in solid #000000" style:writing-mode="lr-tb" fo:padding-top="0in" fo:padding-left="0.059in" fo:padding-bottom="0in" fo:padding-right="0.075in"/>
    </style:style>
    <style:style style:name="P6061" style:parent-style-name="Normal" style:family="paragraph">
      <style:paragraph-properties fo:text-align="end"/>
    </style:style>
    <style:style style:name="T60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59in" fo:padding-bottom="0in" fo:padding-right="0.075in"/>
    </style:style>
    <style:style style:name="P6064" style:parent-style-name="Normal" style:family="paragraph">
      <style:paragraph-properties fo:text-align="end"/>
    </style:style>
    <style:style style:name="T6065" style:parent-style-name="DefaultParagraphFont" style:family="text">
      <style:text-properties fo:color="#000000" fo:font-size="10pt" style:font-size-asian="10pt" style:language-asian="lt" style:country-asian="LT"/>
    </style:style>
    <style:style style:name="P6066" style:parent-style-name="Normal" style:family="paragraph">
      <style:text-properties style:font-name-asian="Calibri" fo:font-size="10pt" style:font-size-asian="10pt" style:language-asian="lt" style:country-asian="LT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style:writing-mode="lr-tb" fo:padding-top="0in" fo:padding-left="0.059in" fo:padding-bottom="0in" fo:padding-right="0.075in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="0.0069in solid #000000" style:writing-mode="lr-tb" fo:padding-top="0in" fo:padding-left="0.059in" fo:padding-bottom="0in" fo:padding-right="0.075in"/>
    </style:style>
    <style:style style:name="T60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74" style:parent-style-name="DefaultParagraphFont" style:family="text">
      <style:text-properties fo:font-size="10pt" style:font-size-asian="10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59in" fo:padding-bottom="0in" fo:padding-right="0.075in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59in" fo:padding-bottom="0in" fo:padding-right="0.075in"/>
    </style:style>
    <style:style style:name="P6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9" style:family="table-cell">
      <style:table-cell-properties fo:border="0.0069in solid #000000" style:writing-mode="lr-tb" fo:padding-top="0in" fo:padding-left="0.059in" fo:padding-bottom="0in" fo:padding-right="0.075in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85" style:parent-style-name="Normal" style:family="paragraph">
      <style:text-properties style:font-name-asian="Calibri" fo:font-size="10pt" style:font-size-asian="10pt" style:language-asian="lt" style:country-asian="LT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style:writing-mode="lr-tb" fo:padding-top="0in" fo:padding-left="0.059in" fo:padding-bottom="0in" fo:padding-right="0.075in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="0.0069in solid #000000" style:writing-mode="lr-tb" fo:padding-top="0in" fo:padding-left="0.059in" fo:padding-bottom="0in" fo:padding-right="0.075in"/>
    </style:style>
    <style:style style:name="T60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2" style:parent-style-name="DefaultParagraphFont" style:family="text">
      <style:text-properties fo:font-size="10pt" style:font-size-asian="10pt" style:language-asian="lt" style:country-asian="LT"/>
    </style:style>
    <style:style style:name="T6093" style:parent-style-name="DefaultParagraphFont" style:family="text">
      <style:text-properties fo:font-size="10pt" style:font-size-asian="10pt" style:language-asian="lt" style:country-asian="LT"/>
    </style:style>
    <style:style style:name="TableCell6094" style:family="table-cell">
      <style:table-cell-properties fo:border="0.0069in solid #000000" style:writing-mode="lr-tb" fo:padding-top="0in" fo:padding-left="0.059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59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04" style:parent-style-name="Normal" style:family="paragraph">
      <style:text-properties style:font-name-asian="Calibri" fo:font-size="10pt" style:font-size-asian="10pt" style:language-asian="lt" style:country-asian="LT"/>
    </style:style>
    <style:style style:name="P6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style:writing-mode="lr-tb" fo:padding-top="0in" fo:padding-left="0.059in" fo:padding-bottom="0in" fo:padding-right="0.075in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="0.0069in solid #000000" style:writing-mode="lr-tb" fo:padding-top="0in" fo:padding-left="0.059in" fo:padding-bottom="0in" fo:padding-right="0.075in"/>
    </style:style>
    <style:style style:name="T61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59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59in" fo:padding-bottom="0in" fo:padding-right="0.075in"/>
    </style:style>
    <style:style style:name="P61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16" style:family="table-cell">
      <style:table-cell-properties fo:border="0.0069in solid #000000" style:writing-mode="lr-tb" fo:padding-top="0in" fo:padding-left="0.059in" fo:padding-bottom="0in" fo:padding-right="0.075in"/>
    </style:style>
    <style:style style:name="P6117" style:parent-style-name="Normal" style:family="paragraph">
      <style:paragraph-properties fo:text-align="end"/>
    </style:style>
    <style:style style:name="T6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0" style:parent-style-name="Normal" style:family="paragraph">
      <style:paragraph-properties fo:text-align="end"/>
    </style:style>
    <style:style style:name="T6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3" style:parent-style-name="Normal" style:family="paragraph">
      <style:paragraph-properties fo:text-align="end"/>
    </style:style>
    <style:style style:name="T6124" style:parent-style-name="DefaultParagraphFont" style:family="text">
      <style:text-properties fo:color="#000000" fo:font-size="10pt" style:font-size-asian="10pt" style:language-asian="lt" style:country-asian="LT"/>
    </style:style>
    <style:style style:name="P6125" style:parent-style-name="Normal" style:family="paragraph">
      <style:text-properties style:font-name-asian="Calibri" fo:font-size="10pt" style:font-size-asian="10pt" style:language-asian="lt" style:country-asian="LT"/>
    </style:style>
    <style:style style:name="P6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069in solid #000000" style:writing-mode="lr-tb" fo:padding-top="0in" fo:padding-left="0.059in" fo:padding-bottom="0in" fo:padding-right="0.075in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59in" fo:padding-bottom="0in" fo:padding-right="0.075in"/>
    </style:style>
    <style:style style:name="T61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2" style:parent-style-name="DefaultParagraphFont" style:family="text">
      <style:text-properties fo:font-size="10pt" style:font-size-asian="10pt" style:language-asian="lt" style:country-asian="LT"/>
    </style:style>
    <style:style style:name="TableCell6133" style:family="table-cell">
      <style:table-cell-properties fo:border="0.0069in solid #000000" style:writing-mode="lr-tb" fo:padding-top="0in" fo:padding-left="0.059in" fo:padding-bottom="0in" fo:padding-right="0.075in"/>
    </style:style>
    <style:style style:name="P6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59in" fo:padding-bottom="0in" fo:padding-right="0.075in"/>
    </style:style>
    <style:style style:name="P6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3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3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43" style:parent-style-name="Normal" style:family="paragraph">
      <style:text-properties style:font-name-asian="Calibri" fo:font-size="10pt" style:font-size-asian="10pt" style:language-asian="lt" style:country-asian="LT"/>
    </style:style>
    <style:style style:name="P6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style:writing-mode="lr-tb" fo:padding-top="0in" fo:padding-left="0.059in" fo:padding-bottom="0in" fo:padding-right="0.075in"/>
    </style:style>
    <style:style style:name="P6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8" style:family="table-cell">
      <style:table-cell-properties fo:border="0.0069in solid #000000" style:writing-mode="lr-tb" fo:padding-top="0in" fo:padding-left="0.059in" fo:padding-bottom="0in" fo:padding-right="0.075in"/>
    </style:style>
    <style:style style:name="T6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0" style:parent-style-name="DefaultParagraphFont" style:family="text">
      <style:text-properties fo:font-size="10pt" style:font-size-asian="10pt" style:language-asian="lt" style:country-asian="LT"/>
    </style:style>
    <style:style style:name="T6151" style:parent-style-name="DefaultParagraphFont" style:family="text"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style:writing-mode="lr-tb" fo:padding-top="0in" fo:padding-left="0.059in" fo:padding-bottom="0in" fo:padding-right="0.075in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style:writing-mode="lr-tb" fo:padding-top="0in" fo:padding-left="0.059in" fo:padding-bottom="0in" fo:padding-right="0.075in"/>
    </style:style>
    <style:style style:name="P61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0" style:parent-style-name="Normal" style:family="paragraph">
      <style:paragraph-properties fo:text-align="end"/>
    </style:style>
    <style:style style:name="T6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3" style:parent-style-name="Normal" style:family="paragraph">
      <style:paragraph-properties fo:text-align="end"/>
    </style:style>
    <style:style style:name="T6164" style:parent-style-name="DefaultParagraphFont" style:family="text">
      <style:text-properties fo:color="#000000" fo:font-size="10pt" style:font-size-asian="10pt" style:language-asian="lt" style:country-asian="LT"/>
    </style:style>
    <style:style style:name="P6165" style:parent-style-name="Normal" style:family="paragraph">
      <style:text-properties style:font-name-asian="Calibri" fo:font-size="10pt" style:font-size-asian="10pt" style:language-asian="lt" style:country-asian="LT"/>
    </style:style>
    <style:style style:name="P6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style:writing-mode="lr-tb" fo:padding-top="0in" fo:padding-left="0.059in" fo:padding-bottom="0in" fo:padding-right="0.075in"/>
    </style:style>
    <style:style style:name="P6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0" style:family="table-cell">
      <style:table-cell-properties fo:border="0.0069in solid #000000" style:writing-mode="lr-tb" fo:padding-top="0in" fo:padding-left="0.059in" fo:padding-bottom="0in" fo:padding-right="0.075in"/>
    </style:style>
    <style:style style:name="T61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2" style:parent-style-name="DefaultParagraphFont" style:family="text">
      <style:text-properties fo:font-size="10pt" style:font-size-asian="10pt" style:language-asian="lt" style:country-asian="LT"/>
    </style:style>
    <style:style style:name="T6173" style:parent-style-name="DefaultParagraphFont" style:family="text">
      <style:text-properties fo:font-size="10pt" style:font-size-asian="10pt" style:language-asian="lt" style:country-asian="LT"/>
    </style:style>
    <style:style style:name="TableCell6174" style:family="table-cell">
      <style:table-cell-properties fo:border="0.0069in solid #000000" style:writing-mode="lr-tb" fo:padding-top="0in" fo:padding-left="0.059in" fo:padding-bottom="0in" fo:padding-right="0.075in"/>
    </style:style>
    <style:style style:name="P6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style:writing-mode="lr-tb" fo:padding-top="0in" fo:padding-left="0.059in" fo:padding-bottom="0in" fo:padding-right="0.075in"/>
    </style:style>
    <style:style style:name="P61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7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79" style:parent-style-name="Normal" style:family="paragraph">
      <style:paragraph-properties fo:text-align="end"/>
    </style:style>
    <style:style style:name="T6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color="#000000" fo:font-size="10pt" style:font-size-asian="10pt" style:language-asian="lt" style:country-asian="LT"/>
    </style:style>
    <style:style style:name="P6187" style:parent-style-name="Normal" style:family="paragraph">
      <style:text-properties style:font-name-asian="Calibri" fo:font-size="10pt" style:font-size-asian="10pt" style:language-asian="lt" style:country-asian="LT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0.0069in solid #000000" style:writing-mode="lr-tb" fo:padding-top="0in" fo:padding-left="0.059in" fo:padding-bottom="0in" fo:padding-right="0.075in"/>
    </style:style>
    <style:style style:name="P6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2" style:family="table-cell">
      <style:table-cell-properties fo:border="0.0069in solid #000000" style:writing-mode="lr-tb" fo:padding-top="0in" fo:padding-left="0.059in" fo:padding-bottom="0in" fo:padding-right="0.075in"/>
    </style:style>
    <style:style style:name="T61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94" style:parent-style-name="DefaultParagraphFont" style:family="text">
      <style:text-properties fo:font-size="10pt" style:font-size-asian="10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59in" fo:padding-bottom="0in" fo:padding-right="0.075in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style:writing-mode="lr-tb" fo:padding-top="0in" fo:padding-left="0.059in" fo:padding-bottom="0in" fo:padding-right="0.075in"/>
    </style:style>
    <style:style style:name="P61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99" style:family="table-cell">
      <style:table-cell-properties fo:border="0.0069in solid #000000" style:writing-mode="lr-tb" fo:padding-top="0in" fo:padding-left="0.059in" fo:padding-bottom="0in" fo:padding-right="0.075in"/>
    </style:style>
    <style:style style:name="P6200" style:parent-style-name="Normal" style:family="paragraph">
      <style:paragraph-properties fo:text-align="end"/>
    </style:style>
    <style:style style:name="T6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59in" fo:padding-bottom="0in" fo:padding-right="0.075in"/>
    </style:style>
    <style:style style:name="P6203" style:parent-style-name="Normal" style:family="paragraph">
      <style:paragraph-properties fo:text-align="end"/>
    </style:style>
    <style:style style:name="T6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5" style:family="table-cell">
      <style:table-cell-properties fo:border="0.0069in solid #000000" style:writing-mode="lr-tb" fo:padding-top="0in" fo:padding-left="0.059in" fo:padding-bottom="0in" fo:padding-right="0.075in"/>
    </style:style>
    <style:style style:name="P6206" style:parent-style-name="Normal" style:family="paragraph">
      <style:paragraph-properties fo:text-align="end"/>
    </style:style>
    <style:style style:name="T6207" style:parent-style-name="DefaultParagraphFont" style:family="text">
      <style:text-properties fo:color="#000000" fo:font-size="10pt" style:font-size-asian="10pt" style:language-asian="lt" style:country-asian="LT"/>
    </style:style>
    <style:style style:name="P6208" style:parent-style-name="Normal" style:family="paragraph">
      <style:text-properties style:font-name-asian="Calibri" fo:font-size="10pt" style:font-size-asian="10pt" style:language-asian="lt" style:country-asian="LT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0" style:writing-mode="lr-tb" fo:padding-top="0in" fo:padding-left="0.059in" fo:padding-bottom="0in" fo:padding-right="0.075in"/>
    </style:style>
    <style:style style:name="P6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3" style:family="table-cell">
      <style:table-cell-properties fo:border="0.0069in solid #000000" style:writing-mode="lr-tb" fo:padding-top="0in" fo:padding-left="0.059in" fo:padding-bottom="0in" fo:padding-right="0.075in"/>
    </style:style>
    <style:style style:name="T62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18" style:family="table-cell">
      <style:table-cell-properties fo:border="0.0069in solid #000000" style:writing-mode="lr-tb" fo:padding-top="0in" fo:padding-left="0.059in" fo:padding-bottom="0in" fo:padding-right="0.075in"/>
    </style:style>
    <style:style style:name="P6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59in" fo:padding-bottom="0in" fo:padding-right="0.075in"/>
    </style:style>
    <style:style style:name="P62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59in" fo:padding-bottom="0in" fo:padding-right="0.075in"/>
    </style:style>
    <style:style style:name="P6223" style:parent-style-name="Normal" style:family="paragraph">
      <style:paragraph-properties fo:text-align="end"/>
    </style:style>
    <style:style style:name="T6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5" style:family="table-cell">
      <style:table-cell-properties fo:border="0.0069in solid #000000" style:writing-mode="lr-tb" fo:padding-top="0in" fo:padding-left="0.059in" fo:padding-bottom="0in" fo:padding-right="0.075in"/>
    </style:style>
    <style:style style:name="P6226" style:parent-style-name="Normal" style:family="paragraph">
      <style:paragraph-properties fo:text-align="end"/>
    </style:style>
    <style:style style:name="T6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59in" fo:padding-bottom="0in" fo:padding-right="0.075in"/>
    </style:style>
    <style:style style:name="P6229" style:parent-style-name="Normal" style:family="paragraph">
      <style:paragraph-properties fo:text-align="end"/>
    </style:style>
    <style:style style:name="T6230" style:parent-style-name="DefaultParagraphFont" style:family="text">
      <style:text-properties fo:color="#000000" fo:font-size="10pt" style:font-size-asian="10pt" style:language-asian="lt" style:country-asian="LT"/>
    </style:style>
    <style:style style:name="P6231" style:parent-style-name="Normal" style:family="paragraph">
      <style:text-properties style:font-name-asian="Calibri" fo:font-size="10pt" style:font-size-asian="10pt" style:language-asian="lt" style:country-asian="LT"/>
    </style:style>
    <style:style style:name="P6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3" style:family="table-row">
      <style:table-row-properties style:min-row-height="0.5479in" style:use-optimal-row-height="false"/>
    </style:style>
    <style:style style:name="TableCell6234" style:family="table-cell">
      <style:table-cell-properties fo:border="0.0069in solid #000000" style:writing-mode="lr-tb" fo:padding-top="0in" fo:padding-left="0.059in" fo:padding-bottom="0in" fo:padding-right="0.075in"/>
    </style:style>
    <style:style style:name="P6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style:writing-mode="lr-tb" fo:padding-top="0in" fo:padding-left="0.059in" fo:padding-bottom="0in" fo:padding-right="0.075in"/>
    </style:style>
    <style:style style:name="T62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59in" fo:padding-bottom="0in" fo:padding-right="0.075in"/>
    </style:style>
    <style:style style:name="P6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59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3" style:family="table-cell">
      <style:table-cell-properties fo:border="0.0069in solid #000000" style:writing-mode="lr-tb" fo:padding-top="0in" fo:padding-left="0.059in" fo:padding-bottom="0in" fo:padding-right="0.075in"/>
    </style:style>
    <style:style style:name="P6244" style:parent-style-name="Normal" style:family="paragraph">
      <style:paragraph-properties fo:text-align="end"/>
    </style:style>
    <style:style style:name="T624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6" style:family="table-cell">
      <style:table-cell-properties fo:border="0.0069in solid #000000" style:writing-mode="lr-tb" fo:padding-top="0in" fo:padding-left="0.059in" fo:padding-bottom="0in" fo:padding-right="0.075in"/>
    </style:style>
    <style:style style:name="P6247" style:parent-style-name="Normal" style:family="paragraph">
      <style:paragraph-properties fo:text-align="end"/>
    </style:style>
    <style:style style:name="T62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9" style:family="table-cell">
      <style:table-cell-properties fo:border="0.0069in solid #000000" style:writing-mode="lr-tb" fo:padding-top="0in" fo:padding-left="0.059in" fo:padding-bottom="0in" fo:padding-right="0.075in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color="#000000" fo:font-size="10pt" style:font-size-asian="10pt" style:language-asian="lt" style:country-asian="LT"/>
    </style:style>
    <style:style style:name="P6252" style:parent-style-name="Normal" style:family="paragraph">
      <style:text-properties style:font-name-asian="Calibri" fo:font-size="10pt" style:font-size-asian="10pt" style:language-asian="lt" style:country-asian="LT"/>
    </style:style>
    <style:style style:name="P6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4" style:family="table-row">
      <style:table-row-properties style:min-row-height="0.6034in" style:use-optimal-row-height="false"/>
    </style:style>
    <style:style style:name="TableCell6255" style:family="table-cell">
      <style:table-cell-properties fo:border="0.0069in solid #000000" style:writing-mode="lr-tb" fo:padding-top="0in" fo:padding-left="0.059in" fo:padding-bottom="0in" fo:padding-right="0.075in"/>
    </style:style>
    <style:style style:name="P6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style:writing-mode="lr-tb" fo:padding-top="0in" fo:padding-left="0.059in" fo:padding-bottom="0in" fo:padding-right="0.075in"/>
    </style:style>
    <style:style style:name="T62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61" style:family="table-cell">
      <style:table-cell-properties fo:border="0.0069in solid #000000" style:writing-mode="lr-tb" fo:padding-top="0in" fo:padding-left="0.059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style:writing-mode="lr-tb" fo:padding-top="0in" fo:padding-left="0.059in" fo:padding-bottom="0in" fo:padding-right="0.075in"/>
    </style:style>
    <style:style style:name="P62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65" style:family="table-cell">
      <style:table-cell-properties fo:border="0.0069in solid #000000" style:writing-mode="lr-tb" fo:padding-top="0in" fo:padding-left="0.059in" fo:padding-bottom="0in" fo:padding-right="0.075in"/>
    </style:style>
    <style:style style:name="P6266" style:parent-style-name="Normal" style:family="paragraph">
      <style:paragraph-properties fo:text-align="end"/>
    </style:style>
    <style:style style:name="T6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="0.0069in solid #000000" style:writing-mode="lr-tb" fo:padding-top="0in" fo:padding-left="0.059in" fo:padding-bottom="0in" fo:padding-right="0.075in"/>
    </style:style>
    <style:style style:name="P6269" style:parent-style-name="Normal" style:family="paragraph">
      <style:paragraph-properties fo:text-align="end"/>
    </style:style>
    <style:style style:name="T6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59in" fo:padding-bottom="0in" fo:padding-right="0.075in"/>
    </style:style>
    <style:style style:name="P6272" style:parent-style-name="Normal" style:family="paragraph">
      <style:paragraph-properties fo:text-align="end"/>
    </style:style>
    <style:style style:name="T6273" style:parent-style-name="DefaultParagraphFont" style:family="text">
      <style:text-properties fo:color="#000000" fo:font-size="10pt" style:font-size-asian="10pt" style:language-asian="lt" style:country-asian="LT"/>
    </style:style>
    <style:style style:name="P6274" style:parent-style-name="Normal" style:family="paragraph">
      <style:text-properties style:font-name-asian="Calibri" fo:font-size="10pt" style:font-size-asian="10pt" style:language-asian="lt" style:country-asian="LT"/>
    </style:style>
    <style:style style:name="P6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0" style:writing-mode="lr-tb" fo:padding-top="0in" fo:padding-left="0.059in" fo:padding-bottom="0in" fo:padding-right="0.075in"/>
    </style:style>
    <style:style style:name="P6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9" style:family="table-cell">
      <style:table-cell-properties fo:border="0.0069in solid #000000" style:writing-mode="lr-tb" fo:padding-top="0in" fo:padding-left="0.059in" fo:padding-bottom="0in" fo:padding-right="0.075in"/>
    </style:style>
    <style:style style:name="T62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59in" fo:padding-bottom="0in" fo:padding-right="0.075in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style:writing-mode="lr-tb" fo:padding-top="0in" fo:padding-left="0.059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59in" fo:padding-bottom="0in" fo:padding-right="0.075in"/>
    </style:style>
    <style:style style:name="P6288" style:parent-style-name="Normal" style:family="paragraph">
      <style:paragraph-properties fo:text-align="end"/>
    </style:style>
    <style:style style:name="T6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0" style:family="table-cell">
      <style:table-cell-properties fo:border="0.0069in solid #000000" style:writing-mode="lr-tb" fo:padding-top="0in" fo:padding-left="0.059in" fo:padding-bottom="0in" fo:padding-right="0.075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59in" fo:padding-bottom="0in" fo:padding-right="0.075in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fo:color="#000000" fo:font-size="10pt" style:font-size-asian="10pt" style:language-asian="lt" style:country-asian="LT"/>
    </style:style>
    <style:style style:name="P6296" style:parent-style-name="Normal" style:family="paragraph">
      <style:text-properties style:font-name-asian="Calibri" fo:font-size="10pt" style:font-size-asian="10pt" style:language-asian="lt" style:country-asian="LT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style:writing-mode="lr-tb" fo:padding-top="0in" fo:padding-left="0.059in" fo:padding-bottom="0in" fo:padding-right="0.075in"/>
    </style:style>
    <style:style style:name="P6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1" style:family="table-cell">
      <style:table-cell-properties fo:border="0.0069in solid #000000" style:writing-mode="lr-tb" fo:padding-top="0in" fo:padding-left="0.059in" fo:padding-bottom="0in" fo:padding-right="0.075in"/>
    </style:style>
    <style:style style:name="T63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59in" fo:padding-bottom="0in" fo:padding-right="0.075in"/>
    </style:style>
    <style:style style:name="P6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59in" fo:padding-bottom="0in" fo:padding-right="0.075in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59in" fo:padding-bottom="0in" fo:padding-right="0.075in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59in" fo:padding-bottom="0in" fo:padding-right="0.075in"/>
    </style:style>
    <style:style style:name="P6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style:writing-mode="lr-tb" fo:padding-top="0in" fo:padding-left="0.059in" fo:padding-bottom="0in" fo:padding-right="0.075in"/>
    </style:style>
    <style:style style:name="P6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14" style:parent-style-name="Normal" style:family="paragraph">
      <style:text-properties style:font-name-asian="Calibri" fo:font-size="10pt" style:font-size-asian="10pt" style:language-asian="lt" style:country-asian="LT"/>
    </style:style>
    <style:style style:name="P6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3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59in" fo:padding-bottom="0in" fo:padding-right="0.075in"/>
    </style:style>
    <style:style style:name="P6320" style:parent-style-name="Normal" style:family="paragraph">
      <style:paragraph-properties fo:text-align="end"/>
    </style:style>
    <style:style style:name="T63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23" style:parent-style-name="Normal" style:family="paragraph">
      <style:paragraph-properties fo:text-align="end"/>
    </style:style>
    <style:style style:name="T63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26" style:parent-style-name="Normal" style:family="paragraph">
      <style:paragraph-properties fo:text-align="end"/>
    </style:style>
    <style:style style:name="T63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59in" fo:padding-bottom="0in" fo:padding-right="0.075in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Row6330" style:family="table-row">
      <style:table-row-properties style:min-row-height="0.2569in" style:use-optimal-row-height="false"/>
    </style:style>
    <style:style style:name="TableCell633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3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writing-mode="lr-tb" fo:padding-top="0in" fo:padding-left="0.059in" fo:padding-bottom="0in" fo:padding-right="0.075in"/>
    </style:style>
    <style:style style:name="P63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59in" fo:padding-bottom="0in" fo:padding-right="0.075in"/>
    </style:style>
    <style:style style:name="P63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59in" fo:padding-bottom="0in" fo:padding-right="0.075in"/>
    </style:style>
    <style:style style:name="P63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59in" fo:padding-bottom="0in" fo:padding-right="0.075in"/>
    </style:style>
    <style:style style:name="P63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4" style:family="table-cell">
      <style:table-cell-properties fo:border="0.0069in solid #000000" style:writing-mode="lr-tb" fo:padding-top="0in" fo:padding-left="0.059in" fo:padding-bottom="0in" fo:padding-right="0.075in"/>
    </style:style>
    <style:style style:name="P63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0" style:family="table-cell">
      <style:table-cell-properties fo:border="0.0069in solid #000000" style:writing-mode="lr-tb" fo:padding-top="0in" fo:padding-left="0.059in" fo:padding-bottom="0in" fo:padding-right="0.075in"/>
    </style:style>
    <style:style style:name="P6351" style:parent-style-name="Normal" style:family="paragraph">
      <style:text-properties style:font-name-asian="Calibri" fo:font-size="10pt" style:font-size-asian="10pt" style:language-asian="lt" style:country-asian="LT"/>
    </style:style>
    <style:style style:name="T6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59in" fo:padding-bottom="0in" fo:padding-right="0.075in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0.0069in solid #000000" style:writing-mode="lr-tb" fo:padding-top="0in" fo:padding-left="0.059in" fo:padding-bottom="0in" fo:padding-right="0.075in"/>
    </style:style>
    <style:style style:name="P6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59in" fo:padding-bottom="0in" fo:padding-right="0.075in"/>
    </style:style>
    <style:style style:name="T63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63" style:family="table-cell">
      <style:table-cell-properties fo:border="0.0069in solid #000000" style:writing-mode="lr-tb" fo:padding-top="0in" fo:padding-left="0.059in" fo:padding-bottom="0in" fo:padding-right="0.075in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style:writing-mode="lr-tb" fo:padding-top="0in" fo:padding-left="0.059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4" style:family="table-cell">
      <style:table-cell-properties fo:border="0.0069in solid #000000" style:writing-mode="lr-tb" fo:padding-top="0in" fo:padding-left="0.059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style:writing-mode="lr-tb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9" style:family="table-cell">
      <style:table-cell-properties fo:border="0.0069in solid #000000" style:writing-mode="lr-tb" fo:padding-top="0in" fo:padding-left="0.059in" fo:padding-bottom="0in" fo:padding-right="0.075in"/>
    </style:style>
    <style:style style:name="P638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81" style:family="table-cell">
      <style:table-cell-properties fo:border="0.0069in solid #000000" style:writing-mode="lr-tb" fo:padding-top="0in" fo:padding-left="0.059in" fo:padding-bottom="0in" fo:padding-right="0.075in"/>
    </style:style>
    <style:style style:name="P6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59in" fo:padding-bottom="0in" fo:padding-right="0.075in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style:writing-mode="lr-tb" fo:padding-top="0in" fo:padding-left="0.059in" fo:padding-bottom="0in" fo:padding-right="0.075in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0.0069in solid #000000" style:writing-mode="lr-tb" fo:padding-top="0in" fo:padding-left="0.059in" fo:padding-bottom="0in" fo:padding-right="0.075in"/>
    </style:style>
    <style:style style:name="P6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59in" fo:padding-bottom="0in" fo:padding-right="0.075in"/>
    </style:style>
    <style:style style:name="T63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4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01" style:family="table-cell">
      <style:table-cell-properties fo:border="0.0069in solid #000000" style:writing-mode="lr-tb" fo:padding-top="0in" fo:padding-left="0.059in" fo:padding-bottom="0in" fo:padding-right="0.075in"/>
    </style:style>
    <style:style style:name="P6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style:writing-mode="lr-tb" fo:padding-top="0in" fo:padding-left="0.059in" fo:padding-bottom="0in" fo:padding-right="0.075in"/>
    </style:style>
    <style:style style:name="P6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2" style:family="table-cell">
      <style:table-cell-properties fo:border="0.0069in solid #000000" style:writing-mode="lr-tb" fo:padding-top="0in" fo:padding-left="0.059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69in solid #000000" style:writing-mode="lr-tb" fo:padding-top="0in" fo:padding-left="0.059in" fo:padding-bottom="0in" fo:padding-right="0.075in"/>
    </style:style>
    <style:style style:name="T64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17" style:family="table-cell">
      <style:table-cell-properties fo:border="0.0069in solid #000000" style:writing-mode="lr-tb" fo:padding-top="0in" fo:padding-left="0.059in" fo:padding-bottom="0in" fo:padding-right="0.075in"/>
    </style:style>
    <style:style style:name="P6418" style:parent-style-name="Normal" style:family="paragraph">
      <style:paragraph-properties fo:text-align="end"/>
    </style:style>
    <style:style style:name="T64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21" style:parent-style-name="Normal" style:family="paragraph">
      <style:paragraph-properties fo:text-align="end"/>
    </style:style>
    <style:style style:name="T64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24" style:parent-style-name="Normal" style:family="paragraph">
      <style:paragraph-properties fo:text-align="end"/>
    </style:style>
    <style:style style:name="T64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6" style:family="table-cell">
      <style:table-cell-properties fo:border="0.0069in solid #000000" style:writing-mode="lr-tb" fo:padding-top="0in" fo:padding-left="0.059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style:writing-mode="lr-tb" fo:padding-top="0in" fo:padding-left="0.059in" fo:padding-bottom="0in" fo:padding-right="0.075in"/>
    </style:style>
    <style:style style:name="P64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59in" fo:padding-bottom="0in" fo:padding-right="0.075in"/>
    </style:style>
    <style:style style:name="T64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0.0069in solid #000000" style:writing-mode="lr-tb" fo:padding-top="0in" fo:padding-left="0.059in" fo:padding-bottom="0in" fo:padding-right="0.075in"/>
    </style:style>
    <style:style style:name="P64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36" style:family="table-cell">
      <style:table-cell-properties fo:border="0.0069in solid #000000" style:writing-mode="lr-tb" fo:padding-top="0in" fo:padding-left="0.059in" fo:padding-bottom="0in" fo:padding-right="0.075in"/>
    </style:style>
    <style:style style:name="P643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38" style:family="table-cell">
      <style:table-cell-properties fo:border="0.0069in solid #000000" style:writing-mode="lr-tb" fo:padding-top="0in" fo:padding-left="0.059in" fo:padding-bottom="0in" fo:padding-right="0.075in"/>
    </style:style>
    <style:style style:name="P64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40" style:family="table-cell">
      <style:table-cell-properties fo:border="0.0069in solid #000000" style:writing-mode="lr-tb" fo:padding-top="0in" fo:padding-left="0.059in" fo:padding-bottom="0in" fo:padding-right="0.075in"/>
    </style:style>
    <style:style style:name="P6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42" style:family="table-cell">
      <style:table-cell-properties fo:border="0.0069in solid #000000" style:writing-mode="lr-tb" fo:padding-top="0in" fo:padding-left="0.059in" fo:padding-bottom="0in" fo:padding-right="0.075in"/>
    </style:style>
    <style:style style:name="P6443" style:parent-style-name="Normal" style:family="paragraph">
      <style:paragraph-properties fo:text-align="end"/>
    </style:style>
    <style:style style:name="T64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46" style:parent-style-name="Normal" style:family="paragraph">
      <style:paragraph-properties fo:text-align="end"/>
    </style:style>
    <style:style style:name="T64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49" style:parent-style-name="Normal" style:family="paragraph">
      <style:paragraph-properties fo:text-align="end"/>
    </style:style>
    <style:style style:name="T64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1" style:family="table-cell">
      <style:table-cell-properties fo:border="0.0069in solid #000000" style:writing-mode="lr-tb" fo:padding-top="0in" fo:padding-left="0.059in" fo:padding-bottom="0in" fo:padding-right="0.075in"/>
    </style:style>
    <style:style style:name="P6452" style:parent-style-name="Normal" style:family="paragraph">
      <style:text-properties style:font-name-asian="Calibri" fo:font-size="10pt" style:font-size-asian="10pt" style:language-asian="lt" style:country-asian="LT"/>
    </style:style>
    <style:style style:name="P6453" style:parent-style-name="Normal" style:family="paragraph">
      <style:text-properties style:font-name-asian="Calibri" fo:font-size="10pt" style:font-size-asian="10pt" style:language-asian="lt" style:country-asian="LT"/>
    </style:style>
    <style:style style:name="P64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55" style:family="table-cell">
      <style:table-cell-properties fo:border="0.0069in solid #000000" style:writing-mode="lr-tb" fo:padding-top="0in" fo:padding-left="0.059in" fo:padding-bottom="0in" fo:padding-right="0.075in"/>
    </style:style>
    <style:style style:name="P6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0" style:writing-mode="lr-tb" fo:padding-top="0in" fo:padding-left="0.059in" fo:padding-bottom="0in" fo:padding-right="0.075in"/>
    </style:style>
    <style:style style:name="P6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0" style:family="table-cell">
      <style:table-cell-properties fo:border="0.0069in solid #000000" style:writing-mode="lr-tb" fo:padding-top="0in" fo:padding-left="0.059in" fo:padding-bottom="0in" fo:padding-right="0.075in"/>
    </style:style>
    <style:style style:name="T64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63" style:parent-style-name="DefaultParagraphFont" style:family="text"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59in" fo:padding-bottom="0in" fo:padding-right="0.075in"/>
    </style:style>
    <style:style style:name="P6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style:writing-mode="lr-tb" fo:padding-top="0in" fo:padding-left="0.059in" fo:padding-bottom="0in" fo:padding-right="0.075in"/>
    </style:style>
    <style:style style:name="P6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8" style:family="table-cell">
      <style:table-cell-properties fo:border="0.0069in solid #000000" style:writing-mode="lr-tb" fo:padding-top="0in" fo:padding-left="0.059in" fo:padding-bottom="0in" fo:padding-right="0.075in"/>
    </style:style>
    <style:style style:name="P6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style:writing-mode="lr-tb" fo:padding-top="0in" fo:padding-left="0.059in" fo:padding-bottom="0in" fo:padding-right="0.075in"/>
    </style:style>
    <style:style style:name="P6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style:writing-mode="lr-tb" fo:padding-top="0in" fo:padding-left="0.059in" fo:padding-bottom="0in" fo:padding-right="0.075in"/>
    </style:style>
    <style:style style:name="P6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75" style:family="table-cell">
      <style:table-cell-properties fo:border="0.0069in solid #000000" style:writing-mode="lr-tb" fo:padding-top="0in" fo:padding-left="0.059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style:writing-mode="lr-tb" fo:padding-top="0in" fo:padding-left="0.059in" fo:padding-bottom="0in" fo:padding-right="0.075in"/>
    </style:style>
    <style:style style:name="P6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style:writing-mode="lr-tb" fo:padding-top="0in" fo:padding-left="0.059in" fo:padding-bottom="0in" fo:padding-right="0.075in"/>
    </style:style>
    <style:style style:name="T64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83" style:parent-style-name="DefaultParagraphFont" style:family="text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59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="0.0069in solid #000000" style:writing-mode="lr-tb" fo:padding-top="0in" fo:padding-left="0.059in" fo:padding-bottom="0in" fo:padding-right="0.075in"/>
    </style:style>
    <style:style style:name="P64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59in" fo:padding-bottom="0in" fo:padding-right="0.075in"/>
    </style:style>
    <style:style style:name="P64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9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9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9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94" style:parent-style-name="Normal" style:family="paragraph">
      <style:text-properties style:font-name-asian="Calibri" fo:font-size="10pt" style:font-size-asian="10pt" style:language-asian="lt" style:country-asian="LT"/>
    </style:style>
    <style:style style:name="P6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style:writing-mode="lr-tb" fo:padding-top="0in" fo:padding-left="0.059in" fo:padding-bottom="0in" fo:padding-right="0.075in"/>
    </style:style>
    <style:style style:name="P6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59in" fo:padding-bottom="0in" fo:padding-right="0.075in"/>
    </style:style>
    <style:style style:name="T65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502" style:family="table-cell">
      <style:table-cell-properties fo:border="0.0069in solid #000000" style:writing-mode="lr-tb" fo:padding-top="0in" fo:padding-left="0.059in" fo:padding-bottom="0in" fo:padding-right="0.075in"/>
    </style:style>
    <style:style style:name="P6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59in" fo:padding-bottom="0in" fo:padding-right="0.075in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12" style:parent-style-name="Normal" style:family="paragraph">
      <style:text-properties style:font-name-asian="Calibri" fo:font-size="10pt" style:font-size-asian="10pt" style:language-asian="lt" style:country-asian="LT"/>
    </style:style>
    <style:style style:name="P6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16" style:parent-style-name="Normal" style:family="paragraph">
      <style:paragraph-properties fo:text-align="end"/>
    </style:style>
    <style:style style:name="T65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19" style:family="table-cell">
      <style:table-cell-properties fo:border="0.0069in solid #000000" style:writing-mode="lr-tb" fo:padding-top="0in" fo:padding-left="0.059in" fo:padding-bottom="0in" fo:padding-right="0.075in"/>
    </style:style>
    <style:style style:name="P6520" style:parent-style-name="Normal" style:family="paragraph">
      <style:paragraph-properties fo:text-align="end"/>
    </style:style>
    <style:style style:name="T65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2" style:family="table-cell">
      <style:table-cell-properties fo:border="0.0069in solid #000000" style:writing-mode="lr-tb" fo:padding-top="0in" fo:padding-left="0.059in" fo:padding-bottom="0in" fo:padding-right="0.075in"/>
    </style:style>
    <style:style style:name="P6523" style:parent-style-name="Normal" style:family="paragraph">
      <style:paragraph-properties fo:text-align="end"/>
    </style:style>
    <style:style style:name="T65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5" style:family="table-cell">
      <style:table-cell-properties fo:border="0.0069in solid #000000" style:writing-mode="lr-tb" fo:padding-top="0in" fo:padding-left="0.059in" fo:padding-bottom="0in" fo:padding-right="0.075in"/>
    </style:style>
    <style:style style:name="P6526" style:parent-style-name="Normal" style:family="paragraph">
      <style:paragraph-properties fo:text-align="end"/>
    </style:style>
    <style:style style:name="T65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59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32" style:parent-style-name="Normal" style:family="paragraph">
      <style:paragraph-properties fo:text-align="end"/>
    </style:style>
    <style:style style:name="T65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34" style:family="table-cell">
      <style:table-cell-properties fo:border="0.0069in solid #000000" style:writing-mode="lr-tb" fo:padding-top="0in" fo:padding-left="0.059in" fo:padding-bottom="0in" fo:padding-right="0.075in"/>
    </style:style>
    <style:style style:name="P6535" style:parent-style-name="Normal" style:family="paragraph">
      <style:paragraph-properties fo:text-align="end"/>
    </style:style>
    <style:style style:name="T65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59in" fo:padding-bottom="0in" fo:padding-right="0.075in"/>
    </style:style>
    <style:style style:name="P6538" style:parent-style-name="Normal" style:family="paragraph">
      <style:paragraph-properties fo:text-align="end"/>
    </style:style>
    <style:style style:name="T65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0" style:family="table-cell">
      <style:table-cell-properties fo:border="0.0069in solid #000000" style:writing-mode="lr-tb" fo:padding-top="0in" fo:padding-left="0.059in" fo:padding-bottom="0in" fo:padding-right="0.075in"/>
    </style:style>
    <style:style style:name="P6541" style:parent-style-name="Normal" style:family="paragraph">
      <style:paragraph-properties fo:text-align="end"/>
    </style:style>
    <style:style style:name="T65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3" style:family="table-cell">
      <style:table-cell-properties fo:border="0.0069in solid #000000" style:writing-mode="lr-tb" fo:padding-top="0in" fo:padding-left="0.059in" fo:padding-bottom="0in" fo:padding-right="0.075in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47" style:parent-style-name="Normal" style:family="paragraph">
      <style:paragraph-properties fo:text-align="end"/>
    </style:style>
    <style:style style:name="T6548" style:parent-style-name="DefaultParagraphFont" style:family="text">
      <style:text-properties fo:font-weight="bold" style:font-weight-asian="bold" fo:font-size="10pt" style:font-size-asian="10pt"/>
    </style:style>
    <style:style style:name="TableCell6549" style:family="table-cell">
      <style:table-cell-properties fo:border="0.0069in solid #000000" style:writing-mode="lr-tb" fo:padding-top="0in" fo:padding-left="0.059in" fo:padding-bottom="0in" fo:padding-right="0.075in"/>
    </style:style>
    <style:style style:name="P6550" style:parent-style-name="Normal" style:family="paragraph">
      <style:paragraph-properties fo:text-align="end"/>
    </style:style>
    <style:style style:name="T6551" style:parent-style-name="DefaultParagraphFont" style:family="text">
      <style:text-properties fo:font-weight="bold" style:font-weight-asian="bold" fo:font-size="10pt" style:font-size-asian="10pt"/>
    </style:style>
    <style:style style:name="TableCell655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5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5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55" style:parent-style-name="Normal" style:family="paragraph">
      <style:paragraph-properties fo:text-align="end"/>
    </style:style>
    <style:style style:name="T6556" style:parent-style-name="DefaultParagraphFont" style:family="text">
      <style:text-properties fo:font-weight="bold" style:font-weight-asian="bold"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59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62" style:family="table-cell">
      <style:table-cell-properties fo:border="0.0069in solid #000000" style:writing-mode="lr-tb" fo:padding-top="0in" fo:padding-left="0.059in" fo:padding-bottom="0in" fo:padding-right="0.075in"/>
    </style:style>
    <style:style style:name="P6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68" style:family="table-cell">
      <style:table-cell-properties fo:border="0.0069in solid #000000" style:writing-mode="lr-tb" fo:padding-top="0in" fo:padding-left="0.059in" fo:padding-bottom="0in" fo:padding-right="0.075in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P6570" style:parent-style-name="Normal" style:family="paragraph">
      <style:paragraph-properties fo:text-align="center"/>
    </style:style>
    <style:style style:name="T6571" style:parent-style-name="DefaultParagraphFont" style:family="text">
      <style:text-properties fo:font-size="10pt" style:font-size-asian="10pt" style:language-asian="lt" style:country-asian="LT"/>
    </style:style>
    <style:style style:name="P6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weight="bold" style:font-weight-asian="bold" fo:font-size="10pt" style:font-size-asian="10pt"/>
    </style:style>
    <style:style style:name="P6576" style:parent-style-name="Normal" style:family="paragraph">
      <style:paragraph-properties fo:text-align="justify"/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style:font-style-complex="italic" fo:font-size="10pt" style:font-size-asian="10pt"/>
    </style:style>
    <style:style style:name="T6585" style:parent-style-name="DefaultParagraphFont" style:family="text">
      <style:text-properties style:font-name-asian="MS Mincho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style:font-style-complex="italic" fo:font-size="10pt" style:font-size-asian="10pt"/>
    </style:style>
    <style:style style:name="T6622" style:parent-style-name="DefaultParagraphFont" style:family="text">
      <style:text-properties style:font-name-asian="MS Mincho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style:font-style-complex="italic" fo:font-size="10pt" style:font-size-asian="10pt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-asian="MS Mincho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style:font-style-complex="italic" fo:font-size="10pt" style:font-size-asian="10pt"/>
    </style:style>
    <style:style style:name="T6843" style:parent-style-name="DefaultParagraphFont" style:family="text">
      <style:text-properties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T6880" style:parent-style-name="DefaultParagraphFont" style:family="text">
      <style:text-properties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style:font-style-complex="italic" fo:font-size="10pt" style:font-size-asian="10pt"/>
    </style:style>
    <style:style style:name="T6917" style:parent-style-name="DefaultParagraphFont" style:family="text">
      <style:text-properties style:font-name-asian="MS Mincho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2-22 iki 2022-02-02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<text:s/></text:span><text:soft-page-break/><text:span text:style-name="T27">fondo administravimo“ 2 punktą bei Atsakomybės ir funkcij</text:span><text:span text:style-name="T28">ų paskirstymo tarp i</text:span><text:span text:style-name="T29">nstitucijų, įgyvendinant nacionalinę Vidaus saugumo fondo 2014–2020 m.<text:s/></text:span><text:span text:style-name="T30">programą, tvarkos aprašo, patvirtinto Lietuvos Respublikos vidaus reikalų ministro 2015 m. sausio 27 d. įsakymu Nr. 1V-60 „Dėl Atsakomybės ir funkcijų paskirstymo ta</text:span><text:span text:style-name="T31">rp institucijų, įgyvendinant nacionalinę Vidaus saugumo fondo 2014–2020 m. programą, tvarkos aprašo patvirtinimo“, 4.9 papunktį,</text:span></text:p>
      <text:p text:style-name="P32"><text:span text:style-name="T33">1</text:span><text:span text:style-name="T34">. T v i r t i n u <text:s/>Nacionalinės Vidaus saugumo fondo 2014–2020 m. programos veiksmų įgyvendinimo planą (pridedama).</text:span></text:p>
      <text:p text:style-name="P35"><text:span text:style-name="T36">2</text:span><text:span text:style-name="T37">.</text:span><text:span text:style-name="T38"><text:s/>P a v e d u šio įsakymo vykdymo kontrolę viceministrui pagal veiklos sritį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Saulius Skvernelis</text:span></text:p>
      <text:soft-page-break/>
      <text:p text:style-name="P45">PATVIRTINTA</text:p>
      <text:p text:style-name="P51">Lietuvos Respublikos vidaus reikalų ministro<text:s/></text:p>
      <text:p text:style-name="P52">2015 m. rugsėjo 29 d. įsakymu Nr. 1V-753</text:p>
      <text:p text:style-name="P53">(Lietuvos Respublikos vidaus reikalų ministro<text:s/></text:p>
      <text:p text:style-name="P54">2021 m. gruodžio 21 d. įsakymo Nr. 1V-912</text:p>
      <text:p text:style-name="P55"><text:span text:style-name="T56">redakcija)</text:span></text:p>
      <text:p text:style-name="P57"/>
      <text:p text:style-name="P58"><text:span text:style-name="T59">NACIONALINĖS VIDAUS SAUGUMO<text:s/></text:span><text:span text:style-name="T60">FONDO 2014–2020 M. PROGRAMOS VEIKSMŲ ĮGYVENDINIMO PLANAS</text:span><text:span text:style-name="T61"><text:s/></text:span></text:p>
      <text:p text:style-name="P62"/>
      <text:p text:style-name="P63">Vidaus saugumo fondo (toliau – VSF) ir bendrojo finansavimo lėšų paskirstymas nacionalinės VSF 2014–2020 m. programos tikslams įgyvendinti, eurais</text:p>
      <text:p text:style-name="P64"><text:span text:style-name="T65">Projektų atrankos būdas</text:span><text:span text:style-name="T66">: valstybės projektų plan</text:span><text:span text:style-name="T67">avimas</text:span><text:span text:style-name="T68"><text:s/></text:span></text:p>
      <text:p text:style-name="P69"/>
      <text:p text:style-name="P70">I SKYRIUS</text:p>
      <text:p text:style-name="P71"><text:span text:style-name="T72">VSF DALIS:<text:s/></text:span><text:span text:style-name="T73">IŠORĖS SIENŲ IR VIZŲ FINANSINĖS PARAMOS PRIEMONĖ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Nr.</text:p>
          </table:table-cell>
          <table:table-cell table:style-name="TableCell88" table:number-rows-spanned="3">
            <text:p text:style-name="P89">Konkretaus tikslo, nacionalinio tikslo, juos įgyvendinančio veiksmo bei siūlomo projekto pavadinimas</text:p>
          </table:table-cell>
          <table:table-cell table:style-name="TableCell90" table:number-columns-spanned="2" table:number-rows-spanned="2">
            <text:p text:style-name="P91">Kvietimo teikti paraiškas dėl projekto finansavimo paskelbimo data</text:p>
          </table:table-cell>
          <table:covered-table-cell/>
          <table:table-cell table:style-name="TableCell92" table:number-columns-spanned="3">
            <text:p text:style-name="P93">Skiriamas finansavimas, iki (Eur)</text:p>
          </table:table-cell>
          <table:covered-table-cell/>
          <table:covered-table-cell/>
          <table:table-cell table:style-name="TableCell94" table:number-rows-spanned="3">
            <text:p text:style-name="P95">Laukiamas rezultatas</text:p>
          </table:table-cell>
          <table:table-cell table:style-name="TableCell96" table:number-rows-spanned="3">
            <text:p text:style-name="P97">Projekto vykdytojo pavadinima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rows-spanned="2">
            <text:p text:style-name="P103">VSF lėšos<text:s/></text:p>
          </table:table-cell>
          <table:table-cell table:style-name="TableCell104" table:number-rows-spanned="2">
            <text:p text:style-name="P105">Bendrojo finansavimo lėšos</text:p>
          </table:table-cell>
          <table:table-cell table:style-name="TableCell106" table:number-rows-spanned="2">
            <text:p text:style-name="P107">Iš viso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Faktinė</text:p>
          </table:table-cell>
          <table:table-cell table:style-name="TableCell115">
            <text:p text:style-name="P116">Planuojama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 table:number-columns-spanned="8">
            <text:p text:style-name="Normal"><text:span text:style-name="T126">KONKRETUS TIKSLAS:<text:s/></text:span><text:span text:style-name="T127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 table:number-columns-spanned="8">
            <text:p text:style-name="Normal"><text:span text:style-name="T132">NACIONALINIS TIKSLAS:<text:s/></text:span><text:span text:style-name="T133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.1.1.</text:p>
          </table:table-cell>
          <table:table-cell table:style-name="TableCell137">
            <text:p text:style-name="Normal"><text:span text:style-name="T138">Nacionalinės Vizų informacinės sistemos (VIS) įgyvendinima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765 530,78</text:p>
          </table:table-cell>
          <table:table-cell table:style-name="TableCell145">
            <text:p text:style-name="P146">255 176,93</text:p>
          </table:table-cell>
          <table:table-cell table:style-name="TableCell147">
            <text:p text:style-name="P148">1 020 707,71</text:p>
          </table:table-cell>
          <table:table-cell table:style-name="TableCell149" table:number-rows-spanned="7">
            <text:p text:style-name="P150">Paskirtos institucijos gali naudotis VIS ir ryšių palaikymo mechanizmu VIS<text:s/><text:soft-page-break/>MAIL; VIS veikia visuose regionuose;</text:p>
            <text:p text:style-name="P151">VIS<text:s/>naudojama Šengeno vizoms išduoti ir pirštų atspaudams tikrinti visuose pasienio kontrolės punktuose; atnaujinta 17-os pagrindinių vizų tarnybų techninė ir ryšio įranga;</text:p>
            <text:p text:style-name="P152">įdiegtos ir naudojamos tiesioginės ryšio linijos su Lietuvos Respublikos ambasada Kinijoje ir kitomis konsulinėmis įstaigomis (iki 4 įstaigų);</text:p>
            <text:p text:style-name="P153">padidėjęs duomenų perdavimo srautas;</text:p>
            <text:p text:style-name="Normal"><text:span text:style-name="T154">saugus duomenų tvarkymas ir apsauga nuo išorės grėsmių.</text:span>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1.1.1.1.</text:p>
          </table:table-cell>
          <table:table-cell table:style-name="TableCell160">
            <text:p text:style-name="Normal"><text:span text:style-name="T161">Projektas:</text:span><text:span text:style-name="T162"><text:s/>Nacionalinės VIS pritaikymas Vizų kodekso pakeitimams</text:span></text:p>
          </table:table-cell>
          <table:table-cell table:style-name="TableCell163">
            <text:p text:style-name="P164">2015-12-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09 934,59</text:p>
          </table:table-cell>
          <table:table-cell table:style-name="TableCell169">
            <text:p text:style-name="P170">103 311,53</text:p>
          </table:table-cell>
          <table:table-cell table:style-name="TableCell171">
            <text:p text:style-name="P172"><text:span text:style-name="T173">413 246,12</text:span></text:p>
          </table:table-cell>
          <table:covered-table-cell>
            <text:p text:style-name="P174"/>
          </table:covered-table-cell>
          <table:table-cell table:style-name="TableCell175" table:number-rows-spanned="2">
            <text:p text:style-name="P176">Informatikos ir ryšių departamentas prie Lietuvos Respublikos vidaus reikalų ministerijos (toliau – IRD)</text:p>
          </table:table-cell>
        </table:table-row>
        <table:table-row table:style-name="TableRow177">
          <table:table-cell table:style-name="TableCell178">
            <text:p text:style-name="P179"><text:span text:style-name="T180">1.1.1.2.</text:span></text:p>
          </table:table-cell>
          <table:table-cell table:style-name="TableCell181">
            <text:p text:style-name="Normal"><text:span text:style-name="T182">Projektas:</text:span><text:span text:style-name="T183"><text:s/>Nacionalinės VIS plėtojimas</text:span></text:p>
          </table:table-cell>
          <table:table-cell table:style-name="TableCell184">
            <text:p text:style-name="P185">2018-07-05</text:p>
          </table:table-cell>
          <table:table-cell table:style-name="TableCell186">
            <text:h text:style-name="P187" text:outline-level="3"/>
          </table:table-cell>
          <table:table-cell table:style-name="TableCell188">
            <text:p text:style-name="P189"><text:span text:style-name="T190">455 596,19</text:span></text:p>
          </table:table-cell>
          <table:table-cell table:style-name="TableCell191">
            <text:p text:style-name="P192"><text:span text:style-name="T193">151 865,40</text:span></text:p>
          </table:table-cell>
          <table:table-cell table:style-name="TableCell194">
            <text:p text:style-name="P195"><text:span text:style-name="T196">607 461,59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.1.2.</text:p>
          </table:table-cell>
          <table:table-cell table:style-name="TableCell202">
            <text:p text:style-name="Normal"><text:span text:style-name="T203">Vizų tarnybų darbo vietų</text:span><text:span text:style-name="T204"><text:s/>techninės ir ryšio įrangos atnaujinima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 163 367,16</text:p>
          </table:table-cell>
          <table:table-cell table:style-name="TableCell211">
            <text:p text:style-name="P212"><text:span text:style-name="T213">387 789,07</text:span></text:p>
          </table:table-cell>
          <table:table-cell table:style-name="TableCell214">
            <text:p text:style-name="P215"><text:span text:style-name="T216">1 551 156,23</text:span><text:span text:style-name="T217"><text:s/></text:span>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.1.2.1.</text:p>
          </table:table-cell>
          <table:table-cell table:style-name="TableCell224">
            <text:p text:style-name="Normal"><text:span text:style-name="T225">Projektas:</text:span><text:span text:style-name="T226"><text:s/>Vizų tarnybų darbo vietų techninės ir ryšio įrangos atnaujinimas, I etapas</text:span></text:p>
          </table:table-cell>
          <table:table-cell table:style-name="TableCell227">
            <text:p text:style-name="P228">2015-09-3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427 751,41</text:span></text:p>
          </table:table-cell>
          <table:table-cell table:style-name="TableCell234">
            <text:p text:style-name="P235"><text:span text:style-name="T236">142 583,82</text:span></text:p>
          </table:table-cell>
          <table:table-cell table:style-name="TableCell237">
            <text:p text:style-name="P238">570 335,23</text:p>
          </table:table-cell>
          <table:covered-table-cell>
            <text:p text:style-name="P239"/>
          </table:covered-table-cell>
          <table:table-cell table:style-name="TableCell240" table:number-rows-spanned="3">
            <text:p text:style-name="P241">Lietuvos Respublikos užsienio<text:s/>reikalų ministerija (toliau – URM)</text:p>
          </table:table-cell>
        </table:table-row>
        <table:table-row table:style-name="TableRow242">
          <table:table-cell table:style-name="TableCell243">
            <text:p text:style-name="P244"><text:span text:style-name="T245">1.1.2.2.</text:span></text:p>
          </table:table-cell>
          <table:table-cell table:style-name="TableCell246">
            <text:p text:style-name="Normal"><text:span text:style-name="T247">Projektas:</text:span><text:span text:style-name="T248"><text:s/>Vizų tarnybų darbo vietų techninės ir ryšio įrangos atnaujinimas, II etapas</text:span></text:p>
          </table:table-cell>
          <table:table-cell table:style-name="TableCell249">
            <text:p text:style-name="P250">2019-07-02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><text:span text:style-name="T256">601 038,76</text:span></text:p>
          </table:table-cell>
          <table:table-cell table:style-name="TableCell257">
            <text:p text:style-name="P258"><text:span text:style-name="T259">200 346,25</text:span></text:p>
          </table:table-cell>
          <table:table-cell table:style-name="TableCell260">
            <text:p text:style-name="P261"><text:span text:style-name="T262">801 385,01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.1.2.3.</text:span></text:p>
          </table:table-cell>
          <table:table-cell table:style-name="TableCell269">
            <text:p text:style-name="Normal"><text:span text:style-name="T270">Projektas:</text:span><text:span text:style-name="T271"><text:s/>Skirtinės linijos paslaugos įsigijimas<text:s/></text:span></text:p>
          </table:table-cell>
          <table:table-cell table:style-name="TableCell272">
            <text:p text:style-name="P273">2015-09-3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134 576,99</text:span></text:p>
          </table:table-cell>
          <table:table-cell table:style-name="TableCell279">
            <text:p text:style-name="P280"><text:span text:style-name="T281">44 859,00</text:span></text:p>
          </table:table-cell>
          <table:table-cell table:style-name="TableCell282">
            <text:p text:style-name="P283"><text:span text:style-name="T284">179 435,99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columns-spanned="4">
            <text:p text:style-name="P289">IŠ VISO LĖŠŲ 1.1 NACIONALINIAM TIKSLUI</text:p>
          </table:table-cell>
          <table:covered-table-cell/>
          <table:covered-table-cell/>
          <table:covered-table-cell/>
          <table:table-cell table:style-name="TableCell290">
            <text:p text:style-name="P291">1 928 897,94</text:p>
          </table:table-cell>
          <table:table-cell table:style-name="TableCell292">
            <text:p text:style-name="P293">642 966,00</text:p>
          </table:table-cell>
          <table:table-cell table:style-name="TableCell294">
            <text:p text:style-name="P295"><text:span text:style-name="T296">2 571 863,94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1.2.</text:p>
          </table:table-cell>
          <table:table-cell table:style-name="TableCell302" table:number-columns-spanned="8">
            <text:p text:style-name="Normal"><text:span text:style-name="T303">NACIONALINIS TIKSLAS: Europos Sąjungos (toliau – ES) vizų<text:s/></text:span><text:span text:style-name="T304">acquis<text:s/></text:span><text:span text:style-name="T305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.2.1.</text:p>
          </table:table-cell>
          <table:table-cell table:style-name="TableCell309">
            <text:p text:style-name="P310">Vizų tarnybų darbuotojų mokym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178 653,56</text:span></text:p>
          </table:table-cell>
          <table:table-cell table:style-name="TableCell318">
            <text:p text:style-name="P319"><text:span text:style-name="T320">59 551,20</text:span></text:p>
          </table:table-cell>
          <table:table-cell table:style-name="TableCell321">
            <text:p text:style-name="P322"><text:span text:style-name="T323">238 204,76</text:span></text:p>
          </table:table-cell>
          <table:table-cell table:style-name="TableCell324" table:number-rows-spanned="3">
            <text:p text:style-name="Normal"><text:span text:style-name="T325">Parengti 7 kursai konsuliniams pareigūnams ir 14–21 regioninių mokymo kursų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2.1.1.</text:p>
          </table:table-cell>
          <table:table-cell table:style-name="TableCell331">
            <text:p text:style-name="Normal"><text:span text:style-name="T332">Projektas:<text:s/></text:span><text:span text:style-name="T333">Vizų tarnybų darbuotojų mokymas, I etapas</text:span></text:p>
          </table:table-cell>
          <table:table-cell table:style-name="TableCell334">
            <text:p text:style-name="P335">2015-09-3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94 769,31</text:span></text:p>
          </table:table-cell>
          <table:table-cell table:style-name="TableCell341">
            <text:p text:style-name="P342"><text:span text:style-name="T343">31 589,78</text:span></text:p>
          </table:table-cell>
          <table:table-cell table:style-name="TableCell344">
            <text:p text:style-name="P345"><text:span text:style-name="T346">126 359,09</text:span></text:p>
          </table:table-cell>
          <table:covered-table-cell>
            <text:p text:style-name="P347"/>
          </table:covered-table-cell>
          <table:table-cell table:style-name="TableCell348" table:number-rows-spanned="2">
            <text:p text:style-name="P349">URM</text:p>
          </table:table-cell>
        </table:table-row>
        <table:table-row table:style-name="TableRow350">
          <table:table-cell table:style-name="TableCell351">
            <text:p text:style-name="P352">1.2.1.2.</text:p>
          </table:table-cell>
          <table:table-cell table:style-name="TableCell353">
            <text:p text:style-name="Normal"><text:span text:style-name="T354">Projektas:<text:s/></text:span><text:span text:style-name="T355">Vizų tarnybų darbuotojų mokymas,<text:s/></text:span><text:span text:style-name="T356">II etapas</text:span></text:p>
          </table:table-cell>
          <table:table-cell table:style-name="TableCell357">
            <text:p text:style-name="P358">2018-07-0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83 884,25</text:span></text:p>
          </table:table-cell>
          <table:table-cell table:style-name="TableCell364">
            <text:p text:style-name="P365"><text:span text:style-name="T366">27 961,42</text:span></text:p>
          </table:table-cell>
          <table:table-cell table:style-name="TableCell367">
            <text:p text:style-name="P368"><text:span text:style-name="T369">111 845,67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4">
            <text:p text:style-name="Normal"><text:span text:style-name="T374">IŠ VISO LĖŠŲ 1.2 NACIONALINIAM TIKSLUI</text:span></text:p>
          </table:table-cell>
          <table:covered-table-cell/>
          <table:covered-table-cell/>
          <table:covered-table-cell/>
          <table:table-cell table:style-name="TableCell375">
            <text:p text:style-name="P376"><text:span text:style-name="T377">178 653,56</text:span></text:p>
          </table:table-cell>
          <table:table-cell table:style-name="TableCell378">
            <text:p text:style-name="P379"><text:span text:style-name="T380">59 551,20</text:span></text:p>
          </table:table-cell>
          <table:table-cell table:style-name="TableCell381">
            <text:p text:style-name="P382"><text:span text:style-name="T383">238 204,76</text:span>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Normal"><text:span text:style-name="T388">IŠ VISO LĖŠŲ 1.1–1.2 NACIONALINIAMS TIKSLAMS</text:span></text:p>
          </table:table-cell>
          <table:covered-table-cell/>
          <table:covered-table-cell/>
          <table:covered-table-cell/>
          <table:table-cell table:style-name="TableCell389">
            <text:p text:style-name="P390">2 107 551,50</text:p>
          </table:table-cell>
          <table:table-cell table:style-name="TableCell391">
            <text:p text:style-name="P392">702 517,20</text:p>
          </table:table-cell>
          <table:table-cell table:style-name="TableCell393">
            <text:p text:style-name="P394">2 810 068,70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1.3.</text:p>
          </table:table-cell>
          <table:table-cell table:style-name="TableCell400" table:number-columns-spanned="8">
            <text:p text:style-name="P401">KONKRETUS VEIKSMAS 1: Konsulatų<text:s/>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.3.1.</text:p>
          </table:table-cell>
          <table:table-cell table:style-name="TableCell405">
            <text:p text:style-name="P406">Konsulinio atstovavimo išplėtimas Lietuvos Respublikos generaliniame konsulate Almatoj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810 000,00</text:span></text:p>
          </table:table-cell>
          <table:table-cell table:style-name="TableCell414">
            <text:p text:style-name="P415"><text:span text:style-name="T416">90 000,00</text:span></text:p>
          </table:table-cell>
          <table:table-cell table:style-name="TableCell417">
            <text:p text:style-name="P418"><text:span text:style-name="T419">900 000,00</text:span></text:p>
          </table:table-cell>
          <table:table-cell table:style-name="TableCell420" table:number-rows-spanned="3">
            <text:p text:style-name="P421">Įsteigtos 2 papildomos darbo vietos: 1 konsuliniam pareigūnui ir 1 techniniam darbuotojui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3.1.1.</text:p>
          </table:table-cell>
          <table:table-cell table:style-name="TableCell427">
            <text:p text:style-name="Normal"><text:span text:style-name="T428">Projektas:<text:s/></text:span><text:span text:style-name="T429">Konsulinio atstovavimo išplėtimas Lietuvos Respublikos generaliniame konsulate Almatoje, I etapas</text:span></text:p>
          </table:table-cell>
          <table:table-cell table:style-name="TableCell430">
            <text:p text:style-name="P431">2015-09-3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304 132,57</text:span></text:p>
          </table:table-cell>
          <table:table-cell table:style-name="TableCell437">
            <text:p text:style-name="P438"><text:span text:style-name="T439">33 792,51</text:span></text:p>
          </table:table-cell>
          <table:table-cell table:style-name="TableCell440">
            <text:p text:style-name="P441"><text:span text:style-name="T442">337 925,08</text:span></text:p>
          </table:table-cell>
          <table:covered-table-cell>
            <text:p text:style-name="P443"/>
          </table:covered-table-cell>
          <table:table-cell table:style-name="TableCell444" table:number-rows-spanned="2">
            <text:p text:style-name="P445">URM</text:p>
          </table:table-cell>
        </table:table-row>
        <table:table-row table:style-name="TableRow446">
          <table:table-cell table:style-name="TableCell447">
            <text:p text:style-name="P448">1.3.1.2.</text:p>
          </table:table-cell>
          <table:table-cell table:style-name="TableCell449">
            <text:p text:style-name="Normal"><text:span text:style-name="T450">Projektas:<text:s/></text:span><text:span text:style-name="T451">Konsulinio atstovavimo išplėtimas Lietuvos Respublikos generaliniame<text:s/></text:span><text:span text:style-name="T452">konsulate Almatoje, II etapas</text:span></text:p>
          </table:table-cell>
          <table:table-cell table:style-name="TableCell453">
            <text:p text:style-name="P454">2018-07-0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505 867,43</text:span></text:p>
          </table:table-cell>
          <table:table-cell table:style-name="TableCell460">
            <text:p text:style-name="P461"><text:span text:style-name="T462">56 207, 49</text:span></text:p>
          </table:table-cell>
          <table:table-cell table:style-name="TableCell463">
            <text:p text:style-name="P464"><text:span text:style-name="T465">562 074,92</text:span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columns-spanned="4">
            <text:p text:style-name="P470">IŠ VISO LĖŠŲ 1 KONKREČIAM TIKSLUI</text:p>
          </table:table-cell>
          <table:covered-table-cell/>
          <table:covered-table-cell/>
          <table:covered-table-cell/>
          <table:table-cell table:style-name="TableCell471">
            <text:p text:style-name="P472">2 917 551,50</text:p>
          </table:table-cell>
          <table:table-cell table:style-name="TableCell473">
            <text:p text:style-name="P474">792 517,20</text:p>
          </table:table-cell>
          <table:table-cell table:style-name="TableCell475">
            <text:p text:style-name="P476">3 710 068,70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ext:soft-page-break/>
        <table:table-row table:style-name="TableRow479">
          <table:table-cell table:style-name="TableCell480">
            <text:p text:style-name="P481">2.</text:p>
          </table:table-cell>
          <table:table-cell table:style-name="TableCell482" table:number-columns-spanned="8">
            <text:p text:style-name="Normal"><text:span text:style-name="T483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.1.</text:p>
          </table:table-cell>
          <table:table-cell table:style-name="TableCell487" table:number-columns-spanned="8">
            <text:p text:style-name="Normal"><text:span text:style-name="T488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2.1.1.</text:p>
          </table:table-cell>
          <table:table-cell table:style-name="TableCell492">
            <text:p text:style-name="P493">Stiprinti informacijos mainus tarp visų valdžios institucijų, atsakingų už išorės sienų stebėjimą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73 239,62</text:p>
          </table:table-cell>
          <table:table-cell table:style-name="TableCell500">
            <text:p text:style-name="P501">191 079,87</text:p>
          </table:table-cell>
          <table:table-cell table:style-name="TableCell502">
            <text:p text:style-name="P503"><text:span text:style-name="T504">764 319,49</text:span></text:p>
          </table:table-cell>
          <table:table-cell table:style-name="TableCell505" table:number-rows-spanned="11">
            <text:p text:style-name="P506">Galimybė greičiau reaguoti į sienos kirtimo pažeidimus;</text:p>
            <text:p text:style-name="P507">padidėjęs informuotumas apie padėtį NSP lygmeniu;</text:p>
            <text:p text:style-name="P508">pagerėjusi<text:s/>analitinių ataskaitų kokybė;</text:p>
            <text:p text:style-name="P509">įkurti 5 nauji vietos koordinavimo centrai prie sienos su Baltarusijos Respublika;<text:s/></text:p>
            <text:p text:style-name="Normal"><text:span text:style-name="T510">atnaujinti 4 vietos koordinavimo centrai prie sienos su Rusijos Federacija (Bardinų, Viešvilės, Plaškių ir Vileikių užkardose), 2 vietos koord</text:span><text:span text:style-name="T511">inavimo centrai prie sienos su Baltarusijos Respublika (Padvarionių ir Lavoriškių užkardose), 1 regioninis centras (Pakrančių apsaugos rinktinėje) ir 3 jūros sienos vietos koordinavimo centrai (Neringos, Palangos ir Kopgalio užkardose).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1.1.1.</text:p>
          </table:table-cell>
          <table:table-cell table:style-name="TableCell517">
            <text:p text:style-name="Normal"><text:span text:style-name="T518">Projektas:<text:s/></text:span><text:span text:style-name="T519">Įsigyti ir modernizuoti technines priemones nuolatiniam informacijos keitimuisi</text:span></text:p>
          </table:table-cell>
          <table:table-cell table:style-name="TableCell520">
            <text:p text:style-name="P521">2016-04-0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573 239,62</text:p>
          </table:table-cell>
          <table:table-cell table:style-name="TableCell526">
            <text:p text:style-name="P527">191 079,87</text:p>
          </table:table-cell>
          <table:table-cell table:style-name="TableCell528">
            <text:p text:style-name="P529"><text:span text:style-name="T530">764 319,49</text:span></text:p>
          </table:table-cell>
          <table:covered-table-cell>
            <text:p text:style-name="P531"/>
          </table:covered-table-cell>
          <table:table-cell table:style-name="TableCell532">
            <text:p text:style-name="P533">Valstybės sienos apsaugos tarnyba prie Lietuvos Respublikos vidaus reikalų ministerijos (toliau – VSAT)</text:p>
          </table:table-cell>
        </table:table-row>
        <table:table-row table:style-name="TableRow534">
          <table:table-cell table:style-name="TableCell535">
            <text:p text:style-name="P536"><text:span text:style-name="T537">2.1.2</text:span><text:span text:style-name="T538">.</text:span></text:p>
          </table:table-cell>
          <table:table-cell table:style-name="TableCell539">
            <text:p text:style-name="Normal"><text:span text:style-name="T540">Nacionalinės sienos stebėjimo sistemos plėtojimas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13 663 222,55</text:p>
          </table:table-cell>
          <table:table-cell table:style-name="TableCell547">
            <text:p text:style-name="P548">14 147 702,04</text:p>
          </table:table-cell>
          <table:table-cell table:style-name="TableCell549">
            <text:p text:style-name="P550">27 810 924,59</text:p>
          </table:table-cell>
          <table:covered-table-cell>
            <text:p text:style-name="P551"/>
          </table:covered-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.1.2.1.</text:p>
          </table:table-cell>
          <table:table-cell table:style-name="TableCell557">
            <text:p text:style-name="Normal"><text:span text:style-name="T558">Projektas:<text:s/></text:span><text:span text:style-name="T559">Sienos stebėjimo sistemų įdiegimas</text:span><text:span text:style-name="T560"><text:s/></text:span></text:p>
          </table:table-cell>
          <table:table-cell table:style-name="TableCell561">
            <text:p text:style-name="P562">2015-12-0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6 830 061,34</text:span></text:p>
          </table:table-cell>
          <table:table-cell table:style-name="TableCell568">
            <text:p text:style-name="P569">7 701 984,06</text:p>
          </table:table-cell>
          <table:table-cell table:style-name="TableCell570">
            <text:p text:style-name="P571">14 532 045,40</text:p>
          </table:table-cell>
          <table:covered-table-cell>
            <text:p text:style-name="P572"/>
          </table:covered-table-cell>
          <table:table-cell table:style-name="TableCell573" table:number-rows-spanned="8">
            <text:p text:style-name="P574">VSAT</text:p>
          </table:table-cell>
        </table:table-row>
        <table:table-row table:style-name="TableRow575">
          <table:table-cell table:style-name="TableCell576">
            <text:p text:style-name="P577">2.1.2.2.</text:p>
          </table:table-cell>
          <table:table-cell table:style-name="TableCell578">
            <text:p text:style-name="Normal"><text:span text:style-name="T579">Projektas:<text:s/></text:span><text:span text:style-name="T580">Bardinų, Viešvilės ir<text:s/></text:span><text:span text:style-name="T581">Lavoriškių užkardų sienos stebėjimo sistemų atnaujinimas</text:span><text:span text:style-name="T582"><text:s/></text:span></text:p>
          </table:table-cell>
          <table:table-cell table:style-name="TableCell583">
            <text:p text:style-name="P584">2016-01-0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1 569 521,97</text:span></text:p>
          </table:table-cell>
          <table:table-cell table:style-name="TableCell590">
            <text:p text:style-name="P591"><text:span text:style-name="T592">1 769 886,49</text:span></text:p>
          </table:table-cell>
          <table:table-cell table:style-name="TableCell593">
            <text:p text:style-name="P594"><text:span text:style-name="T595">3 339 408,46</text:span>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2.1.2.3.</text:p>
          </table:table-cell>
          <table:table-cell table:style-name="TableCell601">
            <text:p text:style-name="Normal"><text:span text:style-name="T602">Projektas:<text:s/></text:span><text:span text:style-name="T603">Jūros sienos stebėjimo sistemos atnaujinimas, I etapas</text:span></text:p>
          </table:table-cell>
          <table:table-cell table:style-name="TableCell604">
            <text:p text:style-name="P605">2016-04-08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1 069 290,36</text:span></text:p>
          </table:table-cell>
          <table:table-cell table:style-name="TableCell611">
            <text:p text:style-name="P612"><text:span text:style-name="T613">1 205 795,51</text:span></text:p>
          </table:table-cell>
          <table:table-cell table:style-name="TableCell614">
            <text:p text:style-name="P615"><text:span text:style-name="T616">2 275 085,87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2.1.2.4.</text:p>
          </table:table-cell>
          <table:table-cell table:style-name="TableCell622">
            <text:p text:style-name="Normal"><text:span text:style-name="T623">Projektas:<text:s/></text:span><text:span text:style-name="T624">Jūros sienos stebėjimo sistemos atnaujinimas, II etapas</text:span></text:p>
          </table:table-cell>
          <table:table-cell table:style-name="TableCell625">
            <text:p text:style-name="P626">2017-11-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 143 133,35</text:p>
          </table:table-cell>
          <table:table-cell table:style-name="TableCell631">
            <text:p text:style-name="P632">1 753 472,75</text:p>
          </table:table-cell>
          <table:table-cell table:style-name="TableCell633">
            <text:p text:style-name="P634">3 896 606,1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2.1.2.5.</text:p>
          </table:table-cell>
          <table:table-cell table:style-name="TableCell640">
            <text:p text:style-name="Normal"><text:span text:style-name="T641">Projektas:<text:s/></text:span><text:span text:style-name="T642">Plaškių užkardos sienos stebėjimo sistemos atnaujinimas</text:span></text:p>
          </table:table-cell>
          <table:table-cell table:style-name="TableCell643">
            <text:p text:style-name="P644">2016-10-0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22 306,49</text:p>
          </table:table-cell>
          <table:table-cell table:style-name="TableCell649">
            <text:p text:style-name="P650">476 217,95</text:p>
          </table:table-cell>
          <table:table-cell table:style-name="TableCell651">
            <text:p text:style-name="P652">898 524,44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2.1.2.6.</text:p>
          </table:table-cell>
          <table:table-cell table:style-name="TableCell658">
            <text:p text:style-name="Normal"><text:span text:style-name="T659">Projektas:<text:s/></text:span><text:span text:style-name="T660">Vileikių užkardos sienos stebėjimo sistemos atnaujinimas</text:span></text:p>
          </table:table-cell>
          <table:table-cell table:style-name="TableCell661">
            <text:p text:style-name="P662">2017-10-0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383 807,37</text:p>
          </table:table-cell>
          <table:table-cell table:style-name="TableCell667">
            <text:p text:style-name="P668">432 804,07</text:p>
          </table:table-cell>
          <table:table-cell table:style-name="TableCell669">
            <text:p text:style-name="P670"><text:span text:style-name="T671">816 611,44</text:span>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2.1.2.7.</text:p>
          </table:table-cell>
          <table:table-cell table:style-name="TableCell677">
            <text:p text:style-name="Normal"><text:span text:style-name="T678">Projektas:<text:s/></text:span><text:span text:style-name="T679">Padvarionių užkardos sienos stebėjimo sistemos atnaujinimas</text:span><text:span text:style-name="T680"><text:s/></text:span></text:p>
          </table:table-cell>
          <table:table-cell table:style-name="TableCell681">
            <text:p text:style-name="P682">2018-10-0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494 138,66</text:p>
          </table:table-cell>
          <table:table-cell table:style-name="TableCell687">
            <text:p text:style-name="P688">557 220,20</text:p>
          </table:table-cell>
          <table:table-cell table:style-name="TableCell689">
            <text:p text:style-name="P690"><text:span text:style-name="T691">1 051 358,86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2.1.2.8.</text:p>
          </table:table-cell>
          <table:table-cell table:style-name="TableCell697">
            <text:p text:style-name="Normal"><text:span text:style-name="T698">Projektas</text:span><text:span text:style-name="T699">:</text:span><text:span text:style-name="T700"><text:s/></text:span><text:span text:style-name="T701">Lavoriškių užkardos sienos stebėjimo sistemos atnaujinimas, II etapas</text:span></text:p>
          </table:table-cell>
          <table:table-cell table:style-name="TableCell702">
            <text:p text:style-name="P703">2019-03-0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750 963,01</text:p>
          </table:table-cell>
          <table:table-cell table:style-name="TableCell708">
            <text:p text:style-name="P709">250 321,01</text:p>
          </table:table-cell>
          <table:table-cell table:style-name="TableCell710">
            <text:p text:style-name="P711">1 001 284,02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 table:number-columns-spanned="4">
            <text:p text:style-name="Normal"><text:span text:style-name="T716">IŠ VISO LĖŠŲ 2.1 NACIONALINIAM TIKSLUI</text:span></text:p>
          </table:table-cell>
          <table:covered-table-cell/>
          <table:covered-table-cell/>
          <table:covered-table-cell/>
          <table:table-cell table:style-name="TableCell717">
            <text:p text:style-name="P718">14 236 462,17</text:p>
          </table:table-cell>
          <table:table-cell table:style-name="TableCell719">
            <text:p text:style-name="P720">14 338 781,91</text:p>
          </table:table-cell>
          <table:table-cell table:style-name="TableCell721">
            <text:p text:style-name="P722">28 575 244,08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2.2.</text:p>
          </table:table-cell>
          <table:table-cell table:style-name="TableCell728" table:number-columns-spanned="8">
            <text:p text:style-name="Normal"><text:span text:style-name="T729">NACIONALINIS TIKSLAS: Bendrų ES<text:s/></text:span><text:span text:style-name="T730">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2.2.1.</text:p>
          </table:table-cell>
          <table:table-cell table:style-name="TableCell734">
            <text:p text:style-name="P735">Biometrinių duomenų tikrinimo sistemos<text:s/><text:line-break/>(II etapas) įgyvendinimas<text:s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29 943,59</text:p>
          </table:table-cell>
          <table:table-cell table:style-name="TableCell742">
            <text:p text:style-name="P743">76 647,87</text:p>
          </table:table-cell>
          <table:table-cell table:style-name="TableCell744">
            <text:p text:style-name="P745">306 591,46</text:p>
          </table:table-cell>
          <table:table-cell table:style-name="TableCell746" table:number-rows-spanned="7">
            <text:p text:style-name="Normal"><text:span text:style-name="T747">Struktūrų, sistemų ir techninės įrangos sukūrimas ir tobulinimas, siekiant įgyvendinti Šengeno<text:s/></text:span><text:span text:style-name="T748">acquis</text:span><text:span text:style-name="T749">;</text:span></text:p>
            <text:p text:style-name="P750">skaitmeninio mobiliojo radijo ryšio sistema (SMRRS), suderinta su<text:s/><text:soft-page-break/>kaimyninių valstybių narių radijo ryšio sistemomis;</text:p>
            <text:p text:style-name="Normal"><text:span text:style-name="T751">VRIS komponentų, tokių kaip prieigo</text:span><text:span text:style-name="T752">s kontrolės sistemos, gaisrinės saugos, elektros energijos tiekimo ir kondicionavimo sistemų, atnaujinimas<text:s/>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.2.1.1.</text:p>
          </table:table-cell>
          <table:table-cell table:style-name="TableCell758">
            <text:p text:style-name="Normal"><text:span text:style-name="T759">Projektas:</text:span><text:span text:style-name="T760"><text:s/>Biometrinių duomenų patikros sistemos įgyvendinimas (II etapas)</text:span></text:p>
          </table:table-cell>
          <table:table-cell table:style-name="TableCell761">
            <text:p text:style-name="P762">2016-06-0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229 943,59</text:span></text:p>
          </table:table-cell>
          <table:table-cell table:style-name="TableCell768">
            <text:p text:style-name="P769"><text:span text:style-name="T770">76 647,87</text:span></text:p>
          </table:table-cell>
          <table:table-cell table:style-name="TableCell771">
            <text:p text:style-name="P772"><text:span text:style-name="T773">306 591,46</text:span></text:p>
          </table:table-cell>
          <table:covered-table-cell>
            <text:p text:style-name="P774"/>
          </table:covered-table-cell>
          <table:table-cell table:style-name="TableCell775">
            <text:p text:style-name="P776">Asmens dokumentų<text:s/>išrašymo centras prie Lietuvos Respublikos vidaus<text:s/><text:soft-page-break/>reikalų ministerijos (toliau – ADIC)</text:p>
          </table:table-cell>
        </table:table-row>
        <text:soft-page-break/>
        <table:table-row table:style-name="TableRow777">
          <table:table-cell table:style-name="TableCell778">
            <text:p text:style-name="P779">2.2.2.</text:p>
          </table:table-cell>
          <table:table-cell table:style-name="TableCell780">
            <text:p text:style-name="P781">Radijo ryšio su Lenkija ir Latvija suderinamum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403 715,45</text:p>
          </table:table-cell>
          <table:table-cell table:style-name="TableCell788">
            <text:p text:style-name="P789">134 571,82</text:p>
          </table:table-cell>
          <table:table-cell table:style-name="TableCell790">
            <text:p text:style-name="P791">538 287,27</text:p>
          </table:table-cell>
          <table:covered-table-cell>
            <text:p text:style-name="P792"/>
          </table:covered-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.2.2.2.</text:p>
          </table:table-cell>
          <table:table-cell table:style-name="TableCell798">
            <text:p text:style-name="Normal"><text:span text:style-name="T799">Projektas:<text:s/></text:span><text:span text:style-name="T800">SMRRT modernizavimas, sąsajų su Latvijos ir Lenkijos<text:s/></text:span><text:span text:style-name="T801">ryšio tinklais įdiegimas</text:span></text:p>
          </table:table-cell>
          <table:table-cell table:style-name="TableCell802">
            <text:p text:style-name="P803">2016-11-0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403 715,45</text:p>
          </table:table-cell>
          <table:table-cell table:style-name="TableCell808">
            <text:p text:style-name="P809">134 571,82</text:p>
          </table:table-cell>
          <table:table-cell table:style-name="TableCell810">
            <text:p text:style-name="P811">538 287,27</text:p>
          </table:table-cell>
          <table:covered-table-cell>
            <text:p text:style-name="P812"/>
          </table:covered-table-cell>
          <table:table-cell table:style-name="TableCell813">
            <text:p text:style-name="P814">IRD</text:p>
          </table:table-cell>
        </table:table-row>
        <table:table-row table:style-name="TableRow815">
          <table:table-cell table:style-name="TableCell816">
            <text:p text:style-name="P817">2.2.3.</text:p>
          </table:table-cell>
          <table:table-cell table:style-name="TableCell818">
            <text:p text:style-name="P819">Informacinės sistemos (VRIS), kiek ji reikalinga sienos kontrolei, pagrindinio ir rezervinio duomenų centrų atnaujinimas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953 608,08</text:p>
          </table:table-cell>
          <table:table-cell table:style-name="TableCell826">
            <text:p text:style-name="P827">317 869,37</text:p>
          </table:table-cell>
          <table:table-cell table:style-name="TableCell828">
            <text:p text:style-name="P829">1 271 477,45</text:p>
          </table:table-cell>
          <table:covered-table-cell>
            <text:p text:style-name="P830"/>
          </table:covered-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.2.3.1.</text:p>
          </table:table-cell>
          <table:table-cell table:style-name="TableCell836">
            <text:p text:style-name="Normal"><text:span text:style-name="T837">Projektas:<text:s/></text:span><text:span text:style-name="T838">VRIS pagrindinio ir rezervinio duomenų centrų komponentų atnaujinimas, I etapas</text:span></text:p>
          </table:table-cell>
          <table:table-cell table:style-name="TableCell839">
            <text:p text:style-name="P840">2016-02-0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695 947,05</text:p>
          </table:table-cell>
          <table:table-cell table:style-name="TableCell845">
            <text:p text:style-name="P846">231 982,36</text:p>
          </table:table-cell>
          <table:table-cell table:style-name="TableCell847">
            <text:p text:style-name="P848">927 929,41</text:p>
          </table:table-cell>
          <table:covered-table-cell>
            <text:p text:style-name="P849"/>
          </table:covered-table-cell>
          <table:table-cell table:style-name="TableCell850" table:number-rows-spanned="2">
            <text:p text:style-name="P851">IRD</text:p>
          </table:table-cell>
        </table:table-row>
        <table:table-row table:style-name="TableRow852">
          <table:table-cell table:style-name="TableCell853">
            <text:p text:style-name="P854">2.2.3.2.</text:p>
          </table:table-cell>
          <table:table-cell table:style-name="TableCell855">
            <text:p text:style-name="Normal"><text:span text:style-name="T856">Projektas:<text:s/></text:span><text:span text:style-name="T857">VRIS pagrindinio ir rezervinio duomenų centrų komponentų atnaujinimas, II etapas</text:span></text:p>
          </table:table-cell>
          <table:table-cell table:style-name="TableCell858">
            <text:p text:style-name="P859">2019-02-0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257 661,03</text:span></text:p>
          </table:table-cell>
          <table:table-cell table:style-name="TableCell865">
            <text:p text:style-name="P866"><text:span text:style-name="T867">85 887,01</text:span></text:p>
          </table:table-cell>
          <table:table-cell table:style-name="TableCell868">
            <text:p text:style-name="P869"><text:span text:style-name="T870">343 548,04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table-cell table:style-name="TableCell874" table:number-columns-spanned="4">
            <text:p text:style-name="Normal"><text:span text:style-name="T875">IŠ VISO LĖŠŲ 2.2 NACIONALINIAM TIKSLUI</text:span></text:p>
          </table:table-cell>
          <table:covered-table-cell/>
          <table:covered-table-cell/>
          <table:covered-table-cell/>
          <table:table-cell table:style-name="TableCell876">
            <text:p text:style-name="P877">1 587 267,12</text:p>
          </table:table-cell>
          <table:table-cell table:style-name="TableCell878">
            <text:p text:style-name="P879">529 089,06</text:p>
          </table:table-cell>
          <table:table-cell table:style-name="TableCell880">
            <text:p text:style-name="P881">2 116 356,18</text:p>
          </table:table-cell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>
            <text:p text:style-name="P886">2.3.</text:p>
          </table:table-cell>
          <table:table-cell table:style-name="TableCell887" table:number-columns-spanned="8">
            <text:p text:style-name="Normal"><text:span text:style-name="T888">NACIONALINIS TIKSLAS: ES sienų kontrolės<text:s/></text:span><text:span text:style-name="T889">acquis<text:s/></text:span><text:span text:style-name="T890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2.3.1.</text:p>
          </table:table-cell>
          <table:table-cell table:style-name="TableCell894">
            <text:p text:style-name="P895">Specializuoti ir aukštesnio lygio sienos apsaugos pareigūnų mokyma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507 706,60</text:p>
          </table:table-cell>
          <table:table-cell table:style-name="TableCell902">
            <text:p text:style-name="P903">169 235,56</text:p>
          </table:table-cell>
          <table:table-cell table:style-name="TableCell904">
            <text:p text:style-name="P905">676 942,16</text:p>
          </table:table-cell>
          <table:table-cell table:style-name="TableCell906" table:number-rows-spanned="3">
            <text:p text:style-name="P907">Išaugusios VSAT pareigūnų profesinės kompetencijos vykdyti ES išorės sienų kontrolę, užtikrinant pagrindines žmogaus teises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.3.1.1.</text:p>
          </table:table-cell>
          <table:table-cell table:style-name="TableCell913">
            <text:p text:style-name="Normal"><text:span text:style-name="T914">Projektas:</text:span><text:span text:style-name="T915"><text:s/>Specializuoti ir aukštesnio lygio sienos apsaugos pareigūnų mokymai, I etapas<text:s/></text:span></text:p>
          </table:table-cell>
          <table:table-cell table:style-name="TableCell916">
            <text:p text:style-name="P917">2015-12-0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147 739,43</text:span></text:p>
          </table:table-cell>
          <table:table-cell table:style-name="TableCell923">
            <text:p text:style-name="P924"><text:span text:style-name="T925">49 246,50</text:span></text:p>
          </table:table-cell>
          <table:table-cell table:style-name="TableCell926">
            <text:p text:style-name="P927"><text:span text:style-name="T928">196 985,93</text:span></text:p>
          </table:table-cell>
          <table:covered-table-cell>
            <text:p text:style-name="P929"/>
          </table:covered-table-cell>
          <table:table-cell table:style-name="TableCell930" table:number-rows-spanned="2">
            <text:p text:style-name="P931">VSAT</text:p>
          </table:table-cell>
        </table:table-row>
        <table:table-row table:style-name="TableRow932">
          <table:table-cell table:style-name="TableCell933">
            <text:p text:style-name="P934">2.3.1.2.</text:p>
          </table:table-cell>
          <table:table-cell table:style-name="TableCell935">
            <text:p text:style-name="Normal"><text:span text:style-name="T936">Projektas:</text:span><text:span text:style-name="T937"><text:s/>Specializuoti ir aukštesnio lygio sienos apsaugos pareigūnų mokymai, II etapas</text:span></text:p>
          </table:table-cell>
          <table:table-cell table:style-name="TableCell938">
            <text:p text:style-name="P939">2017-12-0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359 967,17</text:p>
          </table:table-cell>
          <table:table-cell table:style-name="TableCell944">
            <text:p text:style-name="P945">119 989,06</text:p>
          </table:table-cell>
          <table:table-cell table:style-name="TableCell946">
            <text:p text:style-name="P947">479 956,23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2.3.2.</text:p>
          </table:table-cell>
          <table:table-cell table:style-name="TableCell953">
            <text:p text:style-name="P954">Rekomendacijų, atsižvelgiant į Šengeno vertinimo ir stebėjimo mechanizmo taikymo rezultatus, įgyvendinimas<text:s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25 971,90</text:span></text:p>
          </table:table-cell>
          <table:table-cell table:style-name="TableCell962">
            <text:p text:style-name="P963"><text:span text:style-name="T964">8 657,31</text:span></text:p>
          </table:table-cell>
          <table:table-cell table:style-name="TableCell965">
            <text:p text:style-name="P966"><text:span text:style-name="T967">34 629,21</text:span></text:p>
          </table:table-cell>
          <table:table-cell table:style-name="TableCell968" table:number-rows-spanned="2">
            <text:p text:style-name="Normal"><text:span text:style-name="T969">Veiksmingai taikomi Šengeno<text:s/></text:span><text:span text:style-name="T970">acquis</text:span><text:span text:style-name="T971"><text:s/>reikalavimai sienos kontrolei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.3.2.1.</text:p>
          </table:table-cell>
          <table:table-cell table:style-name="TableCell977">
            <text:p text:style-name="Normal"><text:span text:style-name="T978">Projektas:</text:span><text:span text:style-name="T979"><text:s/></text:span><text:span text:style-name="T980">Rekomendacijų, atsižvelgiant į Šengeno vertinimo ir stebėjimo mechanizmo taikymo rezultatus, įgyvendinimas</text:span></text:p>
          </table:table-cell>
          <table:table-cell table:style-name="TableCell981">
            <text:p text:style-name="P982">2018-07-0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25 971,90</text:span></text:p>
          </table:table-cell>
          <table:table-cell table:style-name="TableCell988">
            <text:p text:style-name="P989"><text:span text:style-name="T990">8 657,31</text:span></text:p>
          </table:table-cell>
          <table:table-cell table:style-name="TableCell991">
            <text:p text:style-name="P992"><text:span text:style-name="T993">34 629,21</text:span></text:p>
          </table:table-cell>
          <table:covered-table-cell>
            <text:p text:style-name="P994"/>
          </table:covered-table-cell>
          <table:table-cell table:style-name="TableCell995">
            <text:p text:style-name="P996">VSAT</text:p>
          </table:table-cell>
        </table:table-row>
        <table:table-row table:style-name="TableRow997">
          <table:table-cell table:style-name="TableCell998" table:number-columns-spanned="4">
            <text:p text:style-name="P999">IŠ VISO LĖŠŲ 2.3 NACIONALINIAM TIKSLUI</text:p>
          </table:table-cell>
          <table:covered-table-cell/>
          <table:covered-table-cell/>
          <table:covered-table-cell/>
          <table:table-cell table:style-name="TableCell1000">
            <text:p text:style-name="P1001"><text:span text:style-name="T1002">533 678,50</text:span></text:p>
          </table:table-cell>
          <table:table-cell table:style-name="TableCell1003">
            <text:p text:style-name="P1004"><text:span text:style-name="T1005">177 892,87</text:span></text:p>
          </table:table-cell>
          <table:table-cell table:style-name="TableCell1006">
            <text:p text:style-name="P1007"><text:span text:style-name="T1008">711 571,37</text:span></text:p>
          </table:table-cell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table-cell table:style-name="TableCell1012">
            <text:p text:style-name="P1013">2.4.</text:p>
          </table:table-cell>
          <table:table-cell table:style-name="TableCell1014" table:number-columns-spanned="8">
            <text:p text:style-name="P1015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6">
          <table:table-cell table:style-name="TableCell1017">
            <text:p text:style-name="P1018">2.4.1.</text:p>
          </table:table-cell>
          <table:table-cell table:style-name="TableCell1019">
            <text:p text:style-name="P1020">Nacionalinės Šengeno informacinės sistemos (SIS) įgyvendinima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1 301 624,24</text:p>
          </table:table-cell>
          <table:table-cell table:style-name="TableCell1027">
            <text:p text:style-name="P1028">433 874,78</text:p>
          </table:table-cell>
          <table:table-cell table:style-name="TableCell1029">
            <text:p text:style-name="P1030">1 735 499,02</text:p>
          </table:table-cell>
          <table:table-cell table:style-name="TableCell1031" table:number-rows-spanned="18">
            <text:p text:style-name="Normal"><text:span text:style-name="T1032">G</text:span><text:span text:style-name="T1033">riežtesnis ir pažangesnis ES sienų valdymas;</text:span></text:p>
            <text:p text:style-name="P1034">įdiegta ir veikianti nacionalinė SIS;<text:s/>veikiantis SIRENE biuras;</text:p>
            <text:p text:style-name="P1035">parengtas išsamus nacionalinės SIS atkūrimo ir veiklos tęstinumo planas;</text:p>
            <text:p text:style-name="P1036">nacionalinė SIS, atspari elektroninėms atakoms fizinio, kompiuterių ir duomenų saugumo lygmenimis;</text:p>
            <text:p text:style-name="P1037">padidinti VSAT patruliavimo būrių reagavimo pajėgumai;</text:p>
            <text:p text:style-name="P1038">spartesnis kriminalinės žvalgybos informacijos perdavimas ir sklaida;</text:p>
            <text:p text:style-name="P1039">didesnis VSAT indėlis į tarpvalstybinį keitimąsi informacija Europolo kanalu;</text:p>
            <text:p text:style-name="P1040">įsigyta ne mažiau kaip 229 vnt. nešiojamų termovizorių, 231 vnt. naktinio matymo prietaisų, 200 vnt. žiūronų;</text:p>
            <text:p text:style-name="Normal"><text:span text:style-name="T1041">sukurta nauja atvy</text:span><text:span text:style-name="T1042">kimo–išvykimo sistema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.4.1.1.</text:p>
          </table:table-cell>
          <table:table-cell table:style-name="TableCell1048">
            <text:p text:style-name="Normal"><text:span text:style-name="T1049">Projektas:</text:span><text:span text:style-name="T1050"><text:s/>Nacionalinės SIS plėtojimas</text:span></text:p>
          </table:table-cell>
          <table:table-cell table:style-name="TableCell1051">
            <text:p text:style-name="P1052">2016-02-0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506 857,27</text:p>
          </table:table-cell>
          <table:table-cell table:style-name="TableCell1057">
            <text:p text:style-name="P1058">168 952,45</text:p>
          </table:table-cell>
          <table:table-cell table:style-name="TableCell1059">
            <text:p text:style-name="P1060">675 809,72</text:p>
          </table:table-cell>
          <table:covered-table-cell>
            <text:p text:style-name="P1061"/>
          </table:covered-table-cell>
          <table:table-cell table:style-name="TableCell1062" table:number-rows-spanned="2">
            <text:p text:style-name="P1063">IRD</text:p>
          </table:table-cell>
        </table:table-row>
        <table:table-row table:style-name="TableRow1064">
          <table:table-cell table:style-name="TableCell1065">
            <text:p text:style-name="P1066">2.4.1.2.</text:p>
          </table:table-cell>
          <table:table-cell table:style-name="TableCell1067">
            <text:p text:style-name="Normal"><text:span text:style-name="T1068">Projektas:</text:span><text:span text:style-name="T1069"><text:s/>Nacionalinės SIS plėtojimas, diegiant papildomas saugos priemones</text:span></text:p>
          </table:table-cell>
          <table:table-cell table:style-name="TableCell1070">
            <text:p text:style-name="P1071">2019-02-0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794 766,97</text:span></text:p>
          </table:table-cell>
          <table:table-cell table:style-name="TableCell1077">
            <text:p text:style-name="P1078"><text:span text:style-name="T1079">264 922,33</text:span></text:p>
          </table:table-cell>
          <table:table-cell table:style-name="TableCell1080">
            <text:p text:style-name="P1081"><text:span text:style-name="T1082">1 059 689,30</text:span>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2.4.2.</text:p>
          </table:table-cell>
          <table:table-cell table:style-name="TableCell1088">
            <text:p text:style-name="P1089">Programinės ir techninės įrangos atnaujinima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698 830,86</text:span></text:p>
          </table:table-cell>
          <table:table-cell table:style-name="TableCell1097">
            <text:p text:style-name="P1098"><text:span text:style-name="T1099">232 943,63</text:span></text:p>
          </table:table-cell>
          <table:table-cell table:style-name="TableCell1100">
            <text:p text:style-name="P1101"><text:span text:style-name="T1102">931 774,49</text:span></text:p>
          </table:table-cell>
          <table:covered-table-cell>
            <text:p text:style-name="P1103"/>
          </table:covered-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.4.2.1.</text:p>
          </table:table-cell>
          <table:table-cell table:style-name="TableCell1109">
            <text:p text:style-name="Normal"><text:span text:style-name="T1110">Projektas:</text:span><text:span text:style-name="T1111"><text:s/></text:span><text:span text:style-name="T1112">Programinės ir techninės įrangos atnaujinimas</text:span></text:p>
          </table:table-cell>
          <table:table-cell table:style-name="TableCell1113">
            <text:p text:style-name="P1114">2017-02-03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698 830,86</text:span></text:p>
          </table:table-cell>
          <table:table-cell table:style-name="TableCell1120">
            <text:p text:style-name="P1121"><text:span text:style-name="T1122">232 943,63</text:span></text:p>
          </table:table-cell>
          <table:table-cell table:style-name="TableCell1123">
            <text:p text:style-name="P1124">931 774,49</text:p>
          </table:table-cell>
          <table:covered-table-cell>
            <text:p text:style-name="P1125"/>
          </table:covered-table-cell>
          <table:table-cell table:style-name="TableCell1126">
            <text:p text:style-name="P1127">VSAT</text:p>
          </table:table-cell>
        </table:table-row>
        <table:table-row table:style-name="TableRow1128">
          <table:table-cell table:style-name="TableCell1129">
            <text:p text:style-name="P1130">2.4.3.</text:p>
          </table:table-cell>
          <table:table-cell table:style-name="TableCell1131">
            <text:p text:style-name="P1132">Sienos<text:s/>kontrolės techninių priemonių įsigijima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6 376 157,64</text:p>
          </table:table-cell>
          <table:table-cell table:style-name="TableCell1139">
            <text:p text:style-name="P1140">4 223 240,51</text:p>
          </table:table-cell>
          <table:table-cell table:style-name="TableCell1141">
            <text:p text:style-name="P1142">10 599 398,15</text:p>
          </table:table-cell>
          <table:covered-table-cell>
            <text:p text:style-name="P1143"/>
          </table:covered-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.4.3.1.</text:p>
          </table:table-cell>
          <table:table-cell table:style-name="TableCell1149">
            <text:p text:style-name="Normal"><text:span text:style-name="T1150">Projektas:</text:span><text:span text:style-name="T1151"><text:s/></text:span><text:span text:style-name="T1152">Nešiojamų termovizorių ir kitų sienos kontrolei reikalingų priemonių įsigijimas</text:span></text:p>
          </table:table-cell>
          <table:table-cell table:style-name="TableCell1153">
            <text:p text:style-name="P1154">2015-12-01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1 431 105,72</text:p>
          </table:table-cell>
          <table:table-cell table:style-name="TableCell1159">
            <text:p text:style-name="P1160">1 431 105,72</text:p>
          </table:table-cell>
          <table:table-cell table:style-name="TableCell1161">
            <text:p text:style-name="P1162">2 862 211,44</text:p>
          </table:table-cell>
          <table:covered-table-cell>
            <text:p text:style-name="P1163"/>
          </table:covered-table-cell>
          <table:table-cell table:style-name="TableCell1164" table:number-rows-spanned="5">
            <text:p text:style-name="P1165">VSAT</text:p>
          </table:table-cell>
        </table:table-row>
        <table:table-row table:style-name="TableRow1166">
          <table:table-cell table:style-name="TableCell1167">
            <text:p text:style-name="P1168">2.4.3.2.</text:p>
          </table:table-cell>
          <table:table-cell table:style-name="TableCell1169">
            <text:p text:style-name="Normal"><text:span text:style-name="T1170">Projektas:<text:s/></text:span><text:span text:style-name="T1171">Transporto priemonių įsigijimas</text:span></text:p>
          </table:table-cell>
          <table:table-cell table:style-name="TableCell1172">
            <text:p text:style-name="P1173">2015-12-0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 598 599,35</text:p>
          </table:table-cell>
          <table:table-cell table:style-name="TableCell1178">
            <text:p text:style-name="P1179">1 598 599,35</text:p>
          </table:table-cell>
          <table:table-cell table:style-name="TableCell1180">
            <text:p text:style-name="P1181">3 197 198,70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2.4.3.3.</text:p>
          </table:table-cell>
          <table:table-cell table:style-name="TableCell1187">
            <text:p text:style-name="Normal"><text:span text:style-name="T1188">Projektas:</text:span><text:span text:style-name="T1189"><text:s/></text:span><text:span text:style-name="T1190">Kinologijos pajėgumų stiprinimas, I etapas</text:span></text:p>
          </table:table-cell>
          <table:table-cell table:style-name="TableCell1191">
            <text:p text:style-name="P1192">2015-09-3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55 822,82</text:span></text:p>
          </table:table-cell>
          <table:table-cell table:style-name="TableCell1198">
            <text:p text:style-name="P1199"><text:span text:style-name="T1200">55 822,83</text:span></text:p>
          </table:table-cell>
          <table:table-cell table:style-name="TableCell1201">
            <text:p text:style-name="P1202"><text:span text:style-name="T1203">111 645,65</text:span>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2.4.3.4.</text:p>
          </table:table-cell>
          <table:table-cell table:style-name="TableCell1209">
            <text:p text:style-name="Normal"><text:span text:style-name="T1210">Projektas:</text:span><text:span text:style-name="T1211"><text:s/></text:span><text:span text:style-name="T1212">Kinologijos pajėgumų<text:s/></text:span><text:span text:style-name="T1213">stiprinimas, II etapas</text:span></text:p>
          </table:table-cell>
          <table:table-cell table:style-name="TableCell1214">
            <text:p text:style-name="P1215">2017-02-03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27 254,04</text:span></text:p>
          </table:table-cell>
          <table:table-cell table:style-name="TableCell1221">
            <text:p text:style-name="P1222"><text:span text:style-name="T1223">27 254,04</text:span></text:p>
          </table:table-cell>
          <table:table-cell table:style-name="TableCell1224">
            <text:p text:style-name="P1225"><text:span text:style-name="T1226">54 508,08</text:span>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table-cell table:style-name="TableCell1230">
            <text:p text:style-name="P1231">2.4.3.5.</text:p>
          </table:table-cell>
          <table:table-cell table:style-name="TableCell1232">
            <text:p text:style-name="Normal"><text:span text:style-name="T1233">Projektas:</text:span><text:span text:style-name="T1234"><text:s/></text:span><text:span text:style-name="T1235">Kinologijos pajėgumų stiprinimas, III etapas</text:span></text:p>
          </table:table-cell>
          <table:table-cell table:style-name="TableCell1236">
            <text:p text:style-name="P1237">2019-02-01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34 000,00</text:span></text:p>
          </table:table-cell>
          <table:table-cell table:style-name="TableCell1243">
            <text:p text:style-name="P1244"><text:span text:style-name="T1245">34 000,00</text:span></text:p>
          </table:table-cell>
          <table:table-cell table:style-name="TableCell1246">
            <text:p text:style-name="P1247"><text:span text:style-name="T1248">68 000,00</text:span>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2.4.3.6.</text:p>
          </table:table-cell>
          <table:table-cell table:style-name="TableCell1254">
            <text:p text:style-name="Normal"><text:span text:style-name="T1255">Projektas:<text:s/></text:span><text:span text:style-name="T1256">Transportuojamos stebėjimo sistemos įrangos įsigijimas</text:span></text:p>
          </table:table-cell>
          <table:table-cell table:style-name="TableCell1257">
            <text:p text:style-name="P1258">2018-10-05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49 557,19</text:p>
          </table:table-cell>
          <table:table-cell table:style-name="TableCell1263">
            <text:p text:style-name="P1264">83 185,73</text:p>
          </table:table-cell>
          <table:table-cell table:style-name="TableCell1265">
            <text:p text:style-name="P1266">332 742,92</text:p>
          </table:table-cell>
          <table:covered-table-cell>
            <text:p text:style-name="P1267"/>
          </table:covered-table-cell>
          <table:table-cell table:style-name="TableCell1268" table:number-rows-spanned="2">
            <text:p text:style-name="P1269">VSAT</text:p>
          </table:table-cell>
        </table:table-row>
        <table:table-row table:style-name="TableRow1270">
          <table:table-cell table:style-name="TableCell1271">
            <text:p text:style-name="P1272">2.4.3.7.</text:p>
          </table:table-cell>
          <table:table-cell table:style-name="TableCell1273">
            <text:p text:style-name="Normal"><text:span text:style-name="T1274">Projektas</text:span><text:span text:style-name="T1275">: Transporto priemonių įsigijimas, II etapas</text:span></text:p>
          </table:table-cell>
          <table:table-cell table:style-name="TableCell1276">
            <text:p text:style-name="P1277">2019-03-0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2 979 818,52</text:p>
          </table:table-cell>
          <table:table-cell table:style-name="TableCell1282">
            <text:p text:style-name="P1283">993 272,84</text:p>
          </table:table-cell>
          <table:table-cell table:style-name="TableCell1284">
            <text:p text:style-name="P1285">3 973 091,36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2.4.4.</text:p>
          </table:table-cell>
          <table:table-cell table:style-name="TableCell1291">
            <text:p text:style-name="P1292">Saugios informacinių technologijų pagrindu veikiančios platformos sukūrimas slaptai informacijai apie išorės sienas tvarkyti<text:s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707 396,23</text:span></text:p>
          </table:table-cell>
          <table:table-cell table:style-name="TableCell1300">
            <text:p text:style-name="P1301"><text:span text:style-name="T1302">235 798,75</text:span></text:p>
          </table:table-cell>
          <table:table-cell table:style-name="TableCell1303">
            <text:p text:style-name="P1304"><text:span text:style-name="T1305">943 194,98</text:span></text:p>
          </table:table-cell>
          <table:covered-table-cell>
            <text:p text:style-name="P1306"/>
          </table:covered-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.4.4.1.</text:p>
          </table:table-cell>
          <table:table-cell table:style-name="TableCell1312">
            <text:p text:style-name="Normal"><text:span text:style-name="T1313">Projektas:</text:span><text:span text:style-name="T1314"><text:s/></text:span><text:span text:style-name="T1315">Informacinių technologijų platformos sukūrimas<text:s/></text:span></text:p>
            <text:p text:style-name="Normal"><text:span text:style-name="T1316">(viešieji pirkimai,<text:s/></text:span><text:span text:style-name="T1317">atliekami pagal Pirkimų, susijusių su žvalgybinio pobūdžio veikla, tvarkos aprašą,<text:s/></text:span><text:soft-page-break/><text:span text:style-name="T1318">patvirtintą Lietuvos Respublikos Vyriausybės 2015 m. kovo 18 d. nutarimu Nr. 282 (toliau – Pirkimų, susijusių su žvalgybinio pobūdžio veikla, tvarkos aprašas)</text:span></text:p>
          </table:table-cell>
          <table:table-cell table:style-name="TableCell1319">
            <text:p text:style-name="P1320">2015-09-3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707 396,23</text:span></text:p>
          </table:table-cell>
          <table:table-cell table:style-name="TableCell1326">
            <text:p text:style-name="P1327"><text:span text:style-name="T1328">235 798,75</text:span></text:p>
          </table:table-cell>
          <table:table-cell table:style-name="TableCell1329">
            <text:p text:style-name="P1330"><text:span text:style-name="T1331">943 194,98</text:span></text:p>
          </table:table-cell>
          <table:covered-table-cell>
            <text:p text:style-name="P1332"/>
          </table:covered-table-cell>
          <table:table-cell table:style-name="TableCell1333">
            <text:p text:style-name="P1334">VSAT</text:p>
          </table:table-cell>
        </table:table-row>
        <table:table-row table:style-name="TableRow1335">
          <table:table-cell table:style-name="TableCell1336">
            <text:p text:style-name="P1337"><text:span text:style-name="T1338">2.4.5.</text:span></text:p>
          </table:table-cell>
          <table:table-cell table:style-name="TableCell1339">
            <text:p text:style-name="Normal"><text:span text:style-name="T1340">ES atvykimo–išvykimo sistemos plėtojimas ir įgyvendinimas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6 412 600,00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6 412 600,00</text:span></text:p>
          </table:table-cell>
          <table:covered-table-cell>
            <text:p text:style-name="P1354"/>
          </table:covered-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.4.5.1.</text:p>
          </table:table-cell>
          <table:table-cell table:style-name="TableCell1360">
            <text:p text:style-name="Normal"><text:span text:style-name="T1361">Projektas</text:span><text:span text:style-name="T1362">: Atvykimo–išvykimo sistemos įgyvendinimas</text:span></text:p>
          </table:table-cell>
          <table:table-cell table:style-name="TableCell1363">
            <text:p text:style-name="P1364">2019-09-06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4 000 00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4 000 000,00</text:span></text:p>
          </table:table-cell>
          <table:covered-table-cell>
            <text:p text:style-name="P1376"/>
          </table:covered-table-cell>
          <table:table-cell table:style-name="TableCell1377">
            <text:p text:style-name="Normal"><text:span text:style-name="T1378">VSAT<text:s/></text:span><text:span text:style-name="T1379">(Partneris – IRD ir<text:s/></text:span><text:span text:style-name="T1380">Migracijos departamentas prie<text:s/></text:span><text:span text:style-name="T1381">Lietuvos Respublikos</text:span><text:span text:style-name="T1382"><text:s/></text:span><text:span text:style-name="T1383">vidaus reikalų ministerijos</text:span><text:span text:style-name="T1384">)</text:span></text:p>
          </table:table-cell>
        </table:table-row>
        <table:table-row table:style-name="TableRow1385">
          <table:table-cell table:style-name="TableCell1386">
            <text:p text:style-name="P1387">2.4.5.2.</text:p>
          </table:table-cell>
          <table:table-cell table:style-name="TableCell1388">
            <text:p text:style-name="Normal"><text:span text:style-name="T1389">Projektas</text:span><text:span text:style-name="T1390">: Atvykimo–išvykimo sistemos veiklos sąnaudos<text:s/></text:span></text:p>
          </table:table-cell>
          <table:table-cell table:style-name="TableCell1391">
            <text:p text:style-name="P1392">2019-11-06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2 412 60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2 412 600,00</text:span></text:p>
          </table:table-cell>
          <table:covered-table-cell>
            <text:p text:style-name="P1404"/>
          </table:covered-table-cell>
          <table:table-cell table:style-name="TableCell1405">
            <text:p text:style-name="P1406">IRD</text:p>
          </table:table-cell>
        </table:table-row>
        <table:table-row table:style-name="TableRow1407">
          <table:table-cell table:style-name="TableCell1408">
            <text:p text:style-name="P1409">2.4.6.</text:p>
          </table:table-cell>
          <table:table-cell table:style-name="TableCell1410">
            <text:p text:style-name="Normal"><text:span text:style-name="T1411">Europos kelionių informacijos ir<text:s/></text:span><text:span text:style-name="T1412">leidimų sistemos (ETIAS) sukūrimas ir įgyvendinimas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3 216 666,66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3 216 666,66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.4.6.1.</text:p>
          </table:table-cell>
          <table:table-cell table:style-name="TableCell1430">
            <text:p text:style-name="P1431"><text:span text:style-name="T1432">Projektas</text:span><text:span text:style-name="T1433">:<text:s/></text:span><text:span text:style-name="T1434">Europos kelionių informacijos ir leidimų sistemos (ETIAS) sukūrimas ir įgyvendinimas</text:span></text:p>
          </table:table-cell>
          <table:table-cell table:style-name="TableCell1435">
            <text:p text:style-name="P1436">2020-03-3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 216 666,66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3 216 666,66</text:p>
          </table:table-cell>
          <table:table-cell table:style-name="TableCell1445">
            <text:p text:style-name="P1446">Sukurta ir<text:s/>įgyvendinta ETIAS</text:p>
          </table:table-cell>
          <table:table-cell table:style-name="TableCell1447">
            <text:p text:style-name="Normal"><text:span text:style-name="T1448">VSAT<text:s/></text:span><text:span text:style-name="T1449">(Partneris – IRD)</text:span></text:p>
          </table:table-cell>
        </table:table-row>
        <table:table-row table:style-name="TableRow1450">
          <table:table-cell table:style-name="TableCell1451">
            <text:p text:style-name="P1452">2.4.7.</text:p>
          </table:table-cell>
          <table:table-cell table:style-name="TableCell1453">
            <text:p text:style-name="P1454"><text:span text:style-name="T1455">Parama greitam ir efektyviam<text:s/></text:span><text:span text:style-name="T1456">Šengeno informacinės sistemos (SIS) nacionalinių SIS komponentų atnaujinimui,<text:s/></text:span><text:span text:style-name="T1457">kaip to reikalaujama 2018 m. lapkričio 28 d. Europos Parlamento ir Tarybos reglamente (ES) 2018/1861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 227 000,00</text:p>
          </table:table-cell>
          <table:table-cell table:style-name="TableCell1464">
            <text:p text:style-name="P1465">0,00</text:p>
          </table:table-cell>
          <table:table-cell table:style-name="TableCell1466">
            <text:p text:style-name="P1467">1 227 000,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2.4.7.1.</text:p>
          </table:table-cell>
          <table:table-cell table:style-name="TableCell1475">
            <text:p text:style-name="P1476"><text:span text:style-name="T1477">Projektas</text:span><text:span text:style-name="T1478">:<text:s/></text:span><text:span text:style-name="T1479">Šengeno informacinės sistemos (SIS) nacionalinių SIS komponentų atnaujinimas</text:span></text:p>
          </table:table-cell>
          <table:table-cell table:style-name="TableCell1480">
            <text:p text:style-name="P1481">2020-02-05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 227 00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1 227 000,00</text:p>
          </table:table-cell>
          <table:table-cell table:style-name="TableCell1490">
            <text:p text:style-name="P1491">Atnaujinti SIS nacionalinių SIS komponentai</text:p>
          </table:table-cell>
          <table:table-cell table:style-name="TableCell1492">
            <text:p text:style-name="P1493">IRD</text:p>
          </table:table-cell>
        </table:table-row>
        <table:table-row table:style-name="TableRow1494">
          <table:table-cell table:style-name="TableCell1495">
            <text:p text:style-name="P1496">2.4.8.</text:p>
          </table:table-cell>
          <table:table-cell table:style-name="TableCell1497">
            <text:p text:style-name="P1498"><text:span text:style-name="T1499">Techninės<text:s/></text:span><text:span text:style-name="T1500">infrastruktūros, reikalingos Atvykimo–išvykimo sistemai įgyvendinti, sukūrimas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2 106 767,02</text:p>
          </table:table-cell>
          <table:table-cell table:style-name="TableCell1507">
            <text:p text:style-name="P1508">702 255,67</text:p>
          </table:table-cell>
          <table:table-cell table:style-name="TableCell1509">
            <text:p text:style-name="P1510">2 809 022,69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2.4.8.1.</text:p>
          </table:table-cell>
          <table:table-cell table:style-name="TableCell1518">
            <text:p text:style-name="P1519"><text:span text:style-name="T1520">Projektas</text:span><text:span text:style-name="T1521">:<text:s/></text:span><text:span text:style-name="T1522">Techninės infrastruktūros, reikalingos<text:s/></text:span><text:soft-page-break/><text:span text:style-name="T1523">Atvykimo</text:span><text:span text:style-name="T1524">–</text:span><text:span text:style-name="T1525">išvykimo sistemai įgyvendinti, sukūrimas</text:span></text:p>
          </table:table-cell>
          <table:table-cell table:style-name="TableCell1526">
            <text:p text:style-name="P1527">2020-03-3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2 106 767,02</text:p>
          </table:table-cell>
          <table:table-cell table:style-name="TableCell1532">
            <text:p text:style-name="P1533">702 255,67</text:p>
          </table:table-cell>
          <table:table-cell table:style-name="TableCell1534">
            <text:p text:style-name="P1535">2 809 022,69</text:p>
          </table:table-cell>
          <table:table-cell table:style-name="TableCell1536">
            <text:p text:style-name="Normal"><text:span text:style-name="T1537">Įsigyta numatyta techninė infrastruktūra, reikalinga<text:s/></text:span><text:soft-page-break/><text:span text:style-name="T1538">Atvykimo</text:span><text:span text:style-name="T1539">–</text:span><text:span text:style-name="T1540">išvykimo sistemai įgyvendinti</text:span></text:p>
          </table:table-cell>
          <table:table-cell table:style-name="TableCell1541">
            <text:p text:style-name="Normal"><text:span text:style-name="T1542">VSAT<text:s/></text:span><text:span text:style-name="T1543">(Galimas partneris – IRD)</text:span></text:p>
          </table:table-cell>
        </table:table-row>
        <table:table-row table:style-name="TableRow1544">
          <table:table-cell table:style-name="TableCell1545">
            <text:p text:style-name="P1546">2.4.9.</text:p>
          </table:table-cell>
          <table:table-cell table:style-name="TableCell1547">
            <text:p text:style-name="P1548">Druskininkų pasienio užkardos infrastruktūros gerinima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278 519,99</text:p>
          </table:table-cell>
          <table:table-cell table:style-name="TableCell1555">
            <text:p text:style-name="P1556">92 840,00</text:p>
          </table:table-cell>
          <table:table-cell table:style-name="TableCell1557">
            <text:p text:style-name="P1558">371 359,99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2.4.9.1.</text:p>
          </table:table-cell>
          <table:table-cell table:style-name="TableCell1566">
            <text:p text:style-name="P1567"><text:span text:style-name="T1568">Projektas</text:span><text:span text:style-name="T1569">:</text:span><text:span text:style-name="T1570"><text:s/></text:span><text:span text:style-name="T1571">Druskininkų pasienio užkardos infrastruktūros gerinimas</text:span></text:p>
          </table:table-cell>
          <table:table-cell table:style-name="TableCell1572">
            <text:p text:style-name="P1573"><text:span text:style-name="T1574">2021-11-22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278 519,99</text:p>
          </table:table-cell>
          <table:table-cell table:style-name="TableCell1579">
            <text:p text:style-name="P1580">92 840,00</text:p>
          </table:table-cell>
          <table:table-cell table:style-name="TableCell1581">
            <text:p text:style-name="P1582">371 359,99</text:p>
          </table:table-cell>
          <table:table-cell table:style-name="TableCell1583">
            <text:p text:style-name="Normal"><text:span text:style-name="T1584">Pagerintos VSAT personalo darbo ir poilsio sąlygos</text:span></text:p>
          </table:table-cell>
          <table:table-cell table:style-name="TableCell1585">
            <text:p text:style-name="P1586">VSAT</text:p>
          </table:table-cell>
        </table:table-row>
        <table:table-row table:style-name="TableRow1587">
          <table:table-cell table:style-name="TableCell1588" table:number-columns-spanned="4">
            <text:p text:style-name="Normal"><text:span text:style-name="T1589">IŠ VISO LĖŠŲ 2.4 NACIONALINIAM TIKSLUI</text:span></text:p>
          </table:table-cell>
          <table:covered-table-cell/>
          <table:covered-table-cell/>
          <table:covered-table-cell/>
          <table:table-cell table:style-name="TableCell1590">
            <text:p text:style-name="P1591">22 325 562,64</text:p>
          </table:table-cell>
          <table:table-cell table:style-name="TableCell1592">
            <text:p text:style-name="P1593">5 920 953,34</text:p>
          </table:table-cell>
          <table:table-cell table:style-name="TableCell1594">
            <text:p text:style-name="P1595">28 246 515,98</text:p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4">
            <text:p text:style-name="Normal"><text:span text:style-name="T1600">IŠ<text:s/></text:span><text:span text:style-name="T1601">VISO LĖŠŲ 2.1–2.4 NACIONALINIAMS TIKSLAMS</text:span></text:p>
          </table:table-cell>
          <table:covered-table-cell/>
          <table:covered-table-cell/>
          <table:covered-table-cell/>
          <table:table-cell table:style-name="TableCell1602">
            <text:p text:style-name="P1603">38 682 970,43</text:p>
          </table:table-cell>
          <table:table-cell table:style-name="TableCell1604">
            <text:p text:style-name="P1605">20 966 717,18</text:p>
          </table:table-cell>
          <table:table-cell table:style-name="TableCell1606">
            <text:p text:style-name="P1607">59 649 687,61</text:p>
          </table:table-cell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>
            <text:p text:style-name="P1612">2.5.</text:p>
          </table:table-cell>
          <table:table-cell table:style-name="TableCell1613" table:number-columns-spanned="8">
            <text:p text:style-name="Normal"><text:span text:style-name="T1614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2.5.1.</text:p>
          </table:table-cell>
          <table:table-cell table:style-name="TableCell1618">
            <text:p text:style-name="P1619">Transporto priemonės, aprūpintos šiluminio matymo įranga, pirkimas<text:s/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301 219,46</text:span></text:p>
          </table:table-cell>
          <table:table-cell table:style-name="TableCell1627">
            <text:p text:style-name="P1628"><text:span text:style-name="T1629">33 468,83</text:span></text:p>
          </table:table-cell>
          <table:table-cell table:style-name="TableCell1630">
            <text:p text:style-name="P1631"><text:span text:style-name="T1632">334 688,29</text:span></text:p>
          </table:table-cell>
          <table:table-cell table:style-name="TableCell1633" table:number-rows-spanned="2">
            <text:p text:style-name="P1634">Įsigyta 1 transporto priemonė su šiluminio matymo įranga, kuri bus naudojama agentūros FRONTEX organizuotoms bendroms operacijoms vykdyti<text:s/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2.5.1.1.</text:p>
          </table:table-cell>
          <table:table-cell table:style-name="TableCell1640">
            <text:p text:style-name="Normal"><text:span text:style-name="T1641">Projektas:</text:span><text:span text:style-name="T1642"><text:s/></text:span><text:span text:style-name="T1643">Transporto priemonės, aprūpintos šiluminio matymo įranga, pirkimas</text:span></text:p>
          </table:table-cell>
          <table:table-cell table:style-name="TableCell1644">
            <text:p text:style-name="P1645">2016-12-02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301 219,46</text:span></text:p>
          </table:table-cell>
          <table:table-cell table:style-name="TableCell1651">
            <text:p text:style-name="P1652"><text:span text:style-name="T1653">33 468,83</text:span></text:p>
          </table:table-cell>
          <table:table-cell table:style-name="TableCell1654">
            <text:p text:style-name="P1655"><text:span text:style-name="T1656">334 688,29</text:span></text:p>
          </table:table-cell>
          <table:covered-table-cell>
            <text:p text:style-name="P1657"/>
          </table:covered-table-cell>
          <table:table-cell table:style-name="TableCell1658">
            <text:p text:style-name="Normal"><text:span text:style-name="T1659">VSAT</text:span></text:p>
          </table:table-cell>
        </table:table-row>
        <table:table-row table:style-name="TableRow1660">
          <table:table-cell table:style-name="TableCell1661">
            <text:p text:style-name="P1662"><text:span text:style-name="T1663">2.5.2</text:span><text:span text:style-name="T1664">.</text:span></text:p>
          </table:table-cell>
          <table:table-cell table:style-name="TableCell1665">
            <text:p text:style-name="P1666">Pakrančių patrulinio katerio pirkimas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765 000,00</text:p>
          </table:table-cell>
          <table:table-cell table:style-name="TableCell1673">
            <text:p text:style-name="P1674">85 000,00</text:p>
          </table:table-cell>
          <table:table-cell table:style-name="TableCell1675">
            <text:p text:style-name="P1676">850 000,00</text:p>
          </table:table-cell>
          <table:table-cell table:style-name="TableCell1677">
            <text:p text:style-name="P1678">Įsigytas pakrančių patrulinis kateri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5.2.1.</text:p>
          </table:table-cell>
          <table:table-cell table:style-name="TableCell1684">
            <text:p text:style-name="Normal"><text:span text:style-name="T1685">Projektas:</text:span><text:span text:style-name="T1686"><text:s/></text:span><text:span text:style-name="T1687">Pakrančių patrulinio katerio pirkimas</text:span></text:p>
          </table:table-cell>
          <table:table-cell table:style-name="TableCell1688">
            <text:p text:style-name="P1689">2018-03-05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765 000,00</text:p>
          </table:table-cell>
          <table:table-cell table:style-name="TableCell1694">
            <text:p text:style-name="P1695">85 000,00</text:p>
          </table:table-cell>
          <table:table-cell table:style-name="TableCell1696">
            <text:p text:style-name="P1697">850 000,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>
            <text:p text:style-name="P1704">2.5.3.</text:p>
          </table:table-cell>
          <table:table-cell table:style-name="TableCell1705">
            <text:p text:style-name="P1706">Pakrančių patrulinio laivo pirkima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3 600 000,00</text:p>
          </table:table-cell>
          <table:table-cell table:style-name="TableCell1713">
            <text:p text:style-name="P1714">400 000,00</text:p>
          </table:table-cell>
          <table:table-cell table:style-name="TableCell1715">
            <text:p text:style-name="P1716">4 000 000,00</text:p>
          </table:table-cell>
          <table:table-cell table:style-name="TableCell1717">
            <text:p text:style-name="Normal"><text:span text:style-name="T1718">Įsigytas pakrančių patrulinis laivas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5.3.1.</text:p>
          </table:table-cell>
          <table:table-cell table:style-name="TableCell1724">
            <text:p text:style-name="Normal"><text:span text:style-name="T1725">Projektas:</text:span><text:span text:style-name="T1726"><text:s/></text:span><text:span text:style-name="T1727">Pakrančių patrulinio laivo pirkimas</text:span></text:p>
          </table:table-cell>
          <table:table-cell table:style-name="TableCell1728">
            <text:p text:style-name="P1729">2018-06-11</text:p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3 600 000,00</text:p>
          </table:table-cell>
          <table:table-cell table:style-name="TableCell1735">
            <text:p text:style-name="P1736">400 000,00</text:p>
          </table:table-cell>
          <table:table-cell table:style-name="TableCell1737">
            <text:p text:style-name="P1738">4 000 000,0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VSAT</text:p>
          </table:table-cell>
        </table:table-row>
        <table:table-row table:style-name="TableRow1743">
          <table:table-cell table:style-name="TableCell1744">
            <text:p text:style-name="P1745"><text:span text:style-name="T1746">2.5.4.</text:span></text:p>
          </table:table-cell>
          <table:table-cell table:style-name="TableCell1747">
            <text:p text:style-name="Normal"><text:span text:style-name="T1748">Greito<text:s/></text:span><text:span text:style-name="T1749">reagavimo pakrančių patrulinio katerio pirkimas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1 080 000,00</text:span></text:p>
          </table:table-cell>
          <table:table-cell table:style-name="TableCell1757">
            <text:p text:style-name="P1758"><text:span text:style-name="T1759">120 000,00</text:span></text:p>
          </table:table-cell>
          <table:table-cell table:style-name="TableCell1760">
            <text:p text:style-name="P1761"><text:span text:style-name="T1762">1 200 000,00</text:span></text:p>
          </table:table-cell>
          <table:table-cell table:style-name="TableCell1763" table:number-rows-spanned="2">
            <text:p text:style-name="Normal"><text:span text:style-name="T1764">Įsigytas greito reagavimo pakrančių patrulinis kateris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.5.4.1.</text:p>
          </table:table-cell>
          <table:table-cell table:style-name="TableCell1770">
            <text:p text:style-name="Normal"><text:span text:style-name="T1771">Projektas</text:span><text:span text:style-name="T1772">:</text:span><text:span text:style-name="T1773"><text:s/></text:span><text:span text:style-name="T1774">Greito reagavimo pakrančių patrulinio katerio pirkimas</text:span></text:p>
          </table:table-cell>
          <table:table-cell table:style-name="TableCell1775">
            <text:p text:style-name="P1776">2019-04-0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1 080 000,00</text:span></text:p>
          </table:table-cell>
          <table:table-cell table:style-name="TableCell1782">
            <text:p text:style-name="P1783"><text:span text:style-name="T1784">120 000,00</text:span></text:p>
          </table:table-cell>
          <table:table-cell table:style-name="TableCell1785">
            <text:p text:style-name="P1786"><text:span text:style-name="T1787">1 200 000,00</text:span></text:p>
          </table:table-cell>
          <table:covered-table-cell>
            <text:p text:style-name="P1788"/>
          </table:covered-table-cell>
          <table:table-cell table:style-name="TableCell1789">
            <text:p text:style-name="P1790">VSAT</text:p>
          </table:table-cell>
        </table:table-row>
        <table:table-row table:style-name="TableRow1791">
          <table:table-cell table:style-name="TableCell1792" table:number-columns-spanned="4">
            <text:p text:style-name="P1793">NEPANAUDOTŲ LĖŠŲ LIKUTIS 2.5 KONKREČIAM VEIKSMUI</text:p>
          </table:table-cell>
          <table:covered-table-cell/>
          <table:covered-table-cell/>
          <table:covered-table-cell/>
          <table:table-cell table:style-name="TableCell1794">
            <text:p text:style-name="P1795">13 780,54</text:p>
          </table:table-cell>
          <table:table-cell table:style-name="TableCell1796">
            <text:p text:style-name="P1797">1 531,17</text:p>
          </table:table-cell>
          <table:table-cell table:style-name="TableCell1798">
            <text:p text:style-name="P1799">15 311,71</text:p>
          </table:table-cell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 table:number-columns-spanned="4">
            <text:p text:style-name="P1804">IŠ VISO LĖŠŲ 2.5 KONKREČIAM VEIKSMUI</text:p>
          </table:table-cell>
          <table:covered-table-cell/>
          <table:covered-table-cell/>
          <table:covered-table-cell/>
          <table:table-cell table:style-name="TableCell1805">
            <text:p text:style-name="P1806">5 760 000,00</text:p>
          </table:table-cell>
          <table:table-cell table:style-name="TableCell1807">
            <text:p text:style-name="P1808">640 000,00</text:p>
          </table:table-cell>
          <table:table-cell table:style-name="TableCell1809">
            <text:p text:style-name="P1810">6 400 000,00</text:p>
          </table:table-cell>
          <table:table-cell table:style-name="TableCell1811" table:number-columns-spanned="2">
            <text:p text:style-name="P1812"/>
          </table:table-cell>
          <table:covered-table-cell/>
        </table:table-row>
        <table:table-row table:style-name="TableRow1813">
          <table:table-cell table:style-name="TableCell1814" table:number-columns-spanned="4">
            <text:p text:style-name="P1815">IŠ VISO LĖŠŲ 2 KONKREČIAM TIKSLUI</text:p>
          </table:table-cell>
          <table:covered-table-cell/>
          <table:covered-table-cell/>
          <table:covered-table-cell/>
          <table:table-cell table:style-name="TableCell1816">
            <text:p text:style-name="P1817">44 442 970,43</text:p>
          </table:table-cell>
          <table:table-cell table:style-name="TableCell1818">
            <text:p text:style-name="P1819">21 606 717,18</text:p>
          </table:table-cell>
          <table:table-cell table:style-name="TableCell1820">
            <text:p text:style-name="P1821">66 049 687,61</text:p>
          </table:table-cell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>
            <text:p text:style-name="P1826">3.</text:p>
          </table:table-cell>
          <table:table-cell table:style-name="TableCell1827" table:number-columns-spanned="8">
            <text:p text:style-name="Normal"><text:span text:style-name="T1828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3.1.</text:p>
          </table:table-cell>
          <table:table-cell table:style-name="TableCell1832" table:number-columns-spanned="8">
            <text:p text:style-name="Normal"><text:span text:style-name="T1833">NACIONALINIS TIKSLAS:<text:s/></text:span><text:span text:style-name="T183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3.1.1.</text:p>
          </table:table-cell>
          <table:table-cell table:style-name="TableCell1838">
            <text:p text:style-name="P1839">Nacionalinės VIS veiklos valdymas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209 402,22</text:p>
          </table:table-cell>
          <table:table-cell table:style-name="TableCell1846">
            <text:p text:style-name="P1847">69 800,74</text:p>
          </table:table-cell>
          <table:table-cell table:style-name="TableCell1848">
            <text:p text:style-name="P1849">279 202,96</text:p>
          </table:table-cell>
          <table:table-cell table:style-name="TableCell1850" table:number-rows-spanned="2">
            <text:p text:style-name="P1851">Nepertraukiamas VIS veikimas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3.1.1.1.</text:p>
          </table:table-cell>
          <table:table-cell table:style-name="TableCell1857">
            <text:p text:style-name="Normal"><text:span text:style-name="T1858">Projektas:<text:s/></text:span><text:span text:style-name="T1859">N.VIS techninės priežiūros ir remonto<text:s/></text:span><text:span text:style-name="T1860">paslaugų pirkimas 2016–2018 metams</text:span></text:p>
          </table:table-cell>
          <table:table-cell table:style-name="TableCell1861">
            <text:p text:style-name="P1862">2016-02-01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49 600,32</text:p>
          </table:table-cell>
          <table:table-cell table:style-name="TableCell1867">
            <text:p text:style-name="P1868">16 533,44</text:p>
          </table:table-cell>
          <table:table-cell table:style-name="TableCell1869">
            <text:p text:style-name="P1870">66 133,76</text:p>
          </table:table-cell>
          <table:covered-table-cell>
            <text:p text:style-name="P1871"/>
          </table:covered-table-cell>
          <table:table-cell table:style-name="TableCell1872" table:number-rows-spanned="2">
            <text:p text:style-name="P1873">IRD</text:p>
          </table:table-cell>
        </table:table-row>
        <table:table-row table:style-name="TableRow1874">
          <table:table-cell table:style-name="TableCell1875">
            <text:p text:style-name="P1876">3.1.1.2.</text:p>
          </table:table-cell>
          <table:table-cell table:style-name="TableCell1877">
            <text:p text:style-name="Normal"><text:span text:style-name="T1878">Projektas:</text:span><text:span text:style-name="T1879"><text:s/>N.VIS techninės priežiūros ir remonto paslaugų pirkimas 2019–2020 metams</text:span></text:p>
          </table:table-cell>
          <table:table-cell table:style-name="TableCell1880">
            <text:p text:style-name="P1881">2019-02-01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159 801,90</text:span></text:p>
          </table:table-cell>
          <table:table-cell table:style-name="TableCell1887">
            <text:p text:style-name="P1888"><text:span text:style-name="T1889">53 267,30</text:span></text:p>
          </table:table-cell>
          <table:table-cell table:style-name="TableCell1890">
            <text:p text:style-name="P1891"><text:span text:style-name="T1892">213 069,20</text:span></text:p>
          </table:table-cell>
          <table:table-cell table:style-name="TableCell1893">
            <text:p text:style-name="P1894"/>
          </table:table-cell>
          <table:covered-table-cell>
            <text:p text:style-name="P1895"/>
          </table:covered-table-cell>
        </table:table-row>
        <text:soft-page-break/>
        <table:table-row table:style-name="TableRow1896">
          <table:table-cell table:style-name="TableCell1897">
            <text:p text:style-name="P1898"><text:span text:style-name="T1899">3.2</text:span><text:span text:style-name="T1900">.</text:span></text:p>
          </table:table-cell>
          <table:table-cell table:style-name="TableCell1901" table:number-columns-spanned="8">
            <text:p text:style-name="Normal"><text:span text:style-name="T1902">NACIONALINIS TIKSLAS:<text:s/></text:span><text:span text:style-name="T1903">Sienų<text:s/></text:span><text:span text:style-name="T1904">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3.2.1.</text:p>
          </table:table-cell>
          <table:table-cell table:style-name="TableCell1908">
            <text:p text:style-name="P1909">Nacionalinės SIS veiklos valdymas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427 871,53</text:span></text:p>
          </table:table-cell>
          <table:table-cell table:style-name="TableCell1917">
            <text:p text:style-name="P1918"><text:span text:style-name="T1919">142 623,85</text:span></text:p>
          </table:table-cell>
          <table:table-cell table:style-name="TableCell1920">
            <text:p text:style-name="P1921"><text:span text:style-name="T1922">570 495,38</text:span></text:p>
          </table:table-cell>
          <table:table-cell table:style-name="TableCell1923">
            <text:p text:style-name="P1924">Nepertraukiamas SIS veikimas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3.2.1.1.</text:p>
          </table:table-cell>
          <table:table-cell table:style-name="TableCell1930">
            <text:p text:style-name="Normal"><text:span text:style-name="T1931">Projektas:</text:span><text:span text:style-name="T1932"><text:s/>N.SIS techninės priežiūros ir remonto paslaugų pirkimas 2016–2018 metams</text:span></text:p>
          </table:table-cell>
          <table:table-cell table:style-name="TableCell1933">
            <text:p text:style-name="P1934">2016-02-0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138 774,90</text:span></text:p>
          </table:table-cell>
          <table:table-cell table:style-name="TableCell1940">
            <text:p text:style-name="P1941"><text:span text:style-name="T1942">46 258,30</text:span></text:p>
          </table:table-cell>
          <table:table-cell table:style-name="TableCell1943">
            <text:p text:style-name="P1944"><text:span text:style-name="T1945">185 033,20</text:span></text:p>
          </table:table-cell>
          <table:table-cell table:style-name="TableCell1946">
            <text:p text:style-name="P1947"/>
          </table:table-cell>
          <table:table-cell table:style-name="TableCell1948" table:number-rows-spanned="2">
            <text:p text:style-name="P1949">IRD</text:p>
          </table:table-cell>
        </table:table-row>
        <table:table-row table:style-name="TableRow1950">
          <table:table-cell table:style-name="TableCell1951">
            <text:p text:style-name="P1952">3.2.1.2.</text:p>
          </table:table-cell>
          <table:table-cell table:style-name="TableCell1953">
            <text:p text:style-name="Normal"><text:span text:style-name="T1954">Projektas:</text:span><text:span text:style-name="T1955"><text:s/>N.SIS techninės priežiūros ir remonto paslaugų pirkimas 2019–2021 metams</text:span></text:p>
          </table:table-cell>
          <table:table-cell table:style-name="TableCell1956">
            <text:p text:style-name="P1957">2019-02-01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289 096,63</text:span></text:p>
          </table:table-cell>
          <table:table-cell table:style-name="TableCell1963">
            <text:p text:style-name="P1964"><text:span text:style-name="T1965">96 365,55</text:span></text:p>
          </table:table-cell>
          <table:table-cell table:style-name="TableCell1966">
            <text:p text:style-name="P1967"><text:span text:style-name="T1968">385 462,18</text:span></text:p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</table:table-row>
        <table:table-row table:style-name="TableRow1972">
          <table:table-cell table:style-name="TableCell1973" table:number-columns-spanned="4">
            <text:p text:style-name="Normal"><text:span text:style-name="T1974">IŠ VISO LĖŠŲ 3 KONKREČIAM TIKSLUI</text:span></text:p>
          </table:table-cell>
          <table:covered-table-cell/>
          <table:covered-table-cell/>
          <table:covered-table-cell/>
          <table:table-cell table:style-name="TableCell1975">
            <text:p text:style-name="P1976">637 273,75</text:p>
          </table:table-cell>
          <table:table-cell table:style-name="TableCell1977">
            <text:p text:style-name="P1978">212 424,59</text:p>
          </table:table-cell>
          <table:table-cell table:style-name="TableCell1979">
            <text:p text:style-name="P1980">849 698,34</text:p>
          </table:table-cell>
          <table:table-cell table:style-name="TableCell1981" table:number-columns-spanned="2">
            <text:p text:style-name="P1982"/>
          </table:table-cell>
          <table:covered-table-cell/>
        </table:table-row>
        <table:table-row table:style-name="TableRow1983">
          <table:table-cell table:style-name="TableCell1984" table:number-columns-spanned="4">
            <text:p text:style-name="P1985">NEPANAUDOTŲ LĖŠŲ LIKUTIS</text:p>
          </table:table-cell>
          <table:covered-table-cell/>
          <table:covered-table-cell/>
          <table:covered-table-cell/>
          <table:table-cell table:style-name="TableCell1986">
            <text:p text:style-name="P1987">0,00</text:p>
          </table:table-cell>
          <table:table-cell table:style-name="TableCell1988">
            <text:p text:style-name="P1989">0,00</text:p>
          </table:table-cell>
          <table:table-cell table:style-name="TableCell1990">
            <text:p text:style-name="P1991">0,00</text:p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 table:number-columns-spanned="4">
            <text:p text:style-name="Normal"><text:span text:style-name="T1996">IŠ VISO LĖŠŲ 1–3 KONKRETIEMS TIKSLAMS</text:span></text:p>
          </table:table-cell>
          <table:covered-table-cell/>
          <table:covered-table-cell/>
          <table:covered-table-cell/>
          <table:table-cell table:style-name="TableCell1997">
            <text:p text:style-name="P1998">47 997 795,68</text:p>
          </table:table-cell>
          <table:table-cell table:style-name="TableCell1999">
            <text:p text:style-name="P2000">22 611 658,97</text:p>
          </table:table-cell>
          <table:table-cell table:style-name="TableCell2001">
            <text:p text:style-name="P2002">70 609 454,65</text:p>
          </table:table-cell>
          <table:table-cell table:style-name="TableCell2003" table:number-columns-spanned="2">
            <text:p text:style-name="P2004"/>
          </table:table-cell>
          <table:covered-table-cell/>
        </table:table-row>
      </table:table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4.<text:s/></text:p>
          </table:table-cell>
          <table:table-cell table:style-name="TableCell2021" table:number-columns-spanned="10">
            <text:p text:style-name="Normal"><text:span text:style-name="T2022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4.1.</text:p>
          </table:table-cell>
          <table:table-cell table:style-name="TableCell2026" table:number-columns-spanned="10">
            <text:p text:style-name="Normal"><text:span text:style-name="T2027">NACIONALINIS TIKSLAS:<text:s/></text:span><text:span text:style-name="T2028">Supaprastinto tranzito dokumentų (STD) ir supaprastinto<text:s/></text:span><text:span text:style-name="T2029">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4.1.1.</text:p>
          </table:table-cell>
          <table:table-cell table:style-name="TableCell2033" table:number-columns-spanned="2">
            <text:p text:style-name="P2034">STGD IT sistemos techninės ir programinės įrangos atnaujinimas</text:p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779 571,9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779 571,90</text:span></text:p>
          </table:table-cell>
          <table:table-cell table:style-name="TableCell2048" table:number-columns-spanned="2" table:number-rows-spanned="3">
            <text:p text:style-name="P2049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4.1.1.1.</text:p>
          </table:table-cell>
          <table:table-cell table:style-name="TableCell2055" table:number-columns-spanned="2">
            <text:p text:style-name="Normal"><text:span text:style-name="T2056">Projektas:</text:span><text:span text:style-name="T2057"><text:s/></text:span><text:span text:style-name="T2058">STGD IT sistemos techninės ir programinės įrangos<text:s/></text:span><text:span text:style-name="T2059">atnaujinimas, I etapas</text:span></text:p>
          </table:table-cell>
          <table:covered-table-cell/>
          <table:table-cell table:style-name="TableCell2060">
            <text:p text:style-name="P2061">2015-09-3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290 921,86</text:span></text:p>
          </table:table-cell>
          <table:table-cell table:style-name="TableCell2067">
            <text:p text:style-name="P2068"><text:span text:style-name="T2069">0,00</text:span></text:p>
          </table:table-cell>
          <table:table-cell table:style-name="TableCell2070">
            <text:p text:style-name="P2071"><text:span text:style-name="T2072">290 921,86</text:span></text:p>
          </table:table-cell>
          <table:covered-table-cell>
            <text:p text:style-name="P2073"/>
          </table:covered-table-cell>
          <table:covered-table-cell/>
          <table:table-cell table:style-name="TableCell2074" table:number-rows-spanned="2">
            <text:p text:style-name="P2075">URM</text:p>
          </table:table-cell>
        </table:table-row>
        <table:table-row table:style-name="TableRow2076">
          <table:table-cell table:style-name="TableCell2077">
            <text:p text:style-name="P2078">4.1.1.2.</text:p>
          </table:table-cell>
          <table:table-cell table:style-name="TableCell2079" table:number-columns-spanned="2">
            <text:p text:style-name="Normal"><text:span text:style-name="T2080">Projektas:</text:span><text:span text:style-name="T2081"><text:s/></text:span><text:span text:style-name="T2082">STGD IT sistemos techninės ir programinės įrangos atnaujinimas, II etapas</text:span></text:p>
          </table:table-cell>
          <table:covered-table-cell/>
          <table:table-cell table:style-name="TableCell2083">
            <text:p text:style-name="P2084">2019-02-01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488 650,04</text:p>
          </table:table-cell>
          <table:table-cell table:style-name="TableCell2089">
            <text:p text:style-name="P2090">0,00</text:p>
          </table:table-cell>
          <table:table-cell table:style-name="TableCell2091">
            <text:p text:style-name="P2092">488 650,04</text:p>
          </table:table-cell>
          <table:covered-table-cell>
            <text:p text:style-name="P2093"/>
          </table:covered-table-cell>
          <table:covered-table-cell/>
          <table:covered-table-cell>
            <text:p text:style-name="P2094"/>
          </table:covered-table-cell>
        </table:table-row>
        <table:table-row table:style-name="TableRow2095">
          <table:table-cell table:style-name="TableCell2096">
            <text:p text:style-name="P2097">4.1.2.</text:p>
          </table:table-cell>
          <table:table-cell table:style-name="TableCell2098" table:number-columns-spanned="2">
            <text:p text:style-name="P2099">STGD IT ryšio įrangos atnaujinimas</text:p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132 493,79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132 493,79</text:span></text:p>
          </table:table-cell>
          <table:table-cell table:style-name="TableCell2113" table:number-columns-spanned="2" table:number-rows-spanned="2">
            <text:p text:style-name="P2114">URM ir Lietuvos Respublikos atstovybėse Rusijos Federacijoje atnaujinta ryšio įranga</text:p>
          </table:table-cell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4.1.2.1.</text:p>
          </table:table-cell>
          <table:table-cell table:style-name="TableCell2120" table:number-columns-spanned="2">
            <text:p text:style-name="Normal"><text:span text:style-name="T2121">Projektas:</text:span><text:span text:style-name="T2122"><text:s/></text:span><text:span text:style-name="T2123">STGD IT ryšio įrangos atnaujinimas</text:span></text:p>
          </table:table-cell>
          <table:covered-table-cell/>
          <table:table-cell table:style-name="TableCell2124">
            <text:p text:style-name="P2125">2017-02-03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132 493,79</text:span></text:p>
          </table:table-cell>
          <table:table-cell table:style-name="TableCell2131">
            <text:p text:style-name="P2132"><text:span text:style-name="T2133">0,00</text:span></text:p>
          </table:table-cell>
          <table:table-cell table:style-name="TableCell2134">
            <text:p text:style-name="P2135"><text:span text:style-name="T2136">132 493,79</text:span></text:p>
          </table:table-cell>
          <table:covered-table-cell>
            <text:p text:style-name="P2137"/>
          </table:covered-table-cell>
          <table:covered-table-cell/>
          <table:table-cell table:style-name="TableCell2138">
            <text:p text:style-name="P2139">URM</text:p>
          </table:table-cell>
        </table:table-row>
        <table:table-row table:style-name="TableRow2140">
          <table:table-cell table:style-name="TableCell2141">
            <text:p text:style-name="P2142">4.1.3.</text:p>
          </table:table-cell>
          <table:table-cell table:style-name="TableCell2143" table:number-columns-spanned="2">
            <text:p text:style-name="P2144">Stacionarių ir nešiojamųjų<text:s/>kompiuterių, MRZ skenerių, spausdintuvų, biuro technikos atnaujinimas</text:p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<text:span text:style-name="T2151">418 690,72</text:span></text:p>
          </table:table-cell>
          <table:table-cell table:style-name="TableCell2152">
            <text:p text:style-name="P2153"><text:span text:style-name="T2154">0,00</text:span></text:p>
          </table:table-cell>
          <table:table-cell table:style-name="TableCell2155">
            <text:p text:style-name="P2156"><text:span text:style-name="T2157">418 690,72</text:span></text:p>
          </table:table-cell>
          <table:table-cell table:style-name="TableCell2158" table:number-columns-spanned="2" table:number-rows-spanned="3">
            <text:p text:style-name="P2159">URM ir Lietuvos Respublikos atstovybėse Rusijos Federacijoje atnaujinta darbo vietų įranga</text:p>
          </table:table-cell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4.1.3.1.</text:p>
          </table:table-cell>
          <table:table-cell table:style-name="TableCell2165" table:number-columns-spanned="2">
            <text:p text:style-name="Normal"><text:span text:style-name="T2166">Projektas:<text:s/></text:span><text:span text:style-name="T2167">Darbo vietų įrangos atnaujinimas</text:span></text:p>
          </table:table-cell>
          <table:covered-table-cell/>
          <table:table-cell table:style-name="TableCell2168">
            <text:p text:style-name="P2169">2015-09-30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63 582,93</text:span></text:p>
          </table:table-cell>
          <table:table-cell table:style-name="TableCell2175">
            <text:p text:style-name="P2176">0,00</text:p>
          </table:table-cell>
          <table:table-cell table:style-name="TableCell2177">
            <text:p text:style-name="P2178">63 582,93</text:p>
          </table:table-cell>
          <table:covered-table-cell>
            <text:p text:style-name="P2179"/>
          </table:covered-table-cell>
          <table:covered-table-cell/>
          <table:table-cell table:style-name="TableCell2180" table:number-rows-spanned="2">
            <text:p text:style-name="P2181">URM</text:p>
          </table:table-cell>
        </table:table-row>
        <table:table-row table:style-name="TableRow2182">
          <table:table-cell table:style-name="TableCell2183">
            <text:p text:style-name="P2184"><text:span text:style-name="T2185">4.1.3.2.</text:span></text:p>
          </table:table-cell>
          <table:table-cell table:style-name="TableCell2186" table:number-columns-spanned="2">
            <text:p text:style-name="Normal"><text:span text:style-name="T2187">Projektas:</text:span><text:span text:style-name="T2188"><text:s/>Darbo vietų įrangos atnaujinimas, II etapas</text:span></text:p>
          </table:table-cell>
          <table:covered-table-cell/>
          <table:table-cell table:style-name="TableCell2189">
            <text:p text:style-name="P2190"><text:span text:style-name="T2191">2019-02-01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355 107,79</text:span></text:p>
          </table:table-cell>
          <table:table-cell table:style-name="TableCell2197">
            <text:p text:style-name="P2198">0,00</text:p>
          </table:table-cell>
          <table:table-cell table:style-name="TableCell2199">
            <text:p text:style-name="P2200">355 107,79</text:p>
          </table:table-cell>
          <table:covered-table-cell>
            <text:p text:style-name="P2201"/>
          </table:covered-table-cell>
          <table:covered-table-cell/>
          <table:covered-table-cell>
            <text:p text:style-name="P2202"/>
          </table:covered-table-cell>
        </table:table-row>
        <table:table-row table:style-name="TableRow2203">
          <table:table-cell table:style-name="TableCell2204">
            <text:p text:style-name="P2205">4.1.4.</text:p>
          </table:table-cell>
          <table:table-cell table:style-name="TableCell2206" table:number-columns-spanned="2">
            <text:p text:style-name="P2207">STD / STGD sistemos veikimą užtikrinantiems darbuotojams jų administracinių, gyvenamųjų ir poilsio patalpų<text:s/>atnaujinimas</text:p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564 106,58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564 106,58</text:span></text:p>
          </table:table-cell>
          <table:table-cell table:style-name="TableCell2221" table:number-columns-spanned="2" table:number-rows-spanned="5">
            <text:p text:style-name="Normal"><text:span text:style-name="T2222">Atnaujintos<text:s/></text:span><text:span text:style-name="T2223">administracinės, gyvenamosios (9 butai) ir poilsio patalpos<text:s/></text:span><text:span text:style-name="T2224">Lietuvos Respublikos atstovybėse Rusijos Federacijoje<text:s/></text:span></text:p>
          </table:table-cell>
          <table:covered-table-cell/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4.1.4.1.</text:p>
          </table:table-cell>
          <table:table-cell table:style-name="TableCell2230" table:number-columns-spanned="2">
            <text:p text:style-name="Normal"><text:span text:style-name="T2231">Projektas:<text:s/></text:span><text:span text:style-name="T2232">Tarnybinių butų atnaujinimas Maskvoje</text:span></text:p>
          </table:table-cell>
          <table:covered-table-cell/>
          <table:table-cell table:style-name="TableCell2233">
            <text:p text:style-name="P2234">2015-09-30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31 137,99</text:span></text:p>
          </table:table-cell>
          <table:table-cell table:style-name="TableCell2240">
            <text:p text:style-name="P2241"><text:span text:style-name="T2242">0,00</text:span></text:p>
          </table:table-cell>
          <table:table-cell table:style-name="TableCell2243">
            <text:p text:style-name="P2244"><text:span text:style-name="T2245">31 137,99</text:span></text:p>
          </table:table-cell>
          <table:covered-table-cell>
            <text:p text:style-name="P2246"/>
          </table:covered-table-cell>
          <table:covered-table-cell/>
          <table:table-cell table:style-name="TableCell2247" table:number-rows-spanned="4">
            <text:p text:style-name="P2248">URM</text:p>
          </table:table-cell>
        </table:table-row>
        <text:soft-page-break/>
        <table:table-row table:style-name="TableRow2249">
          <table:table-cell table:style-name="TableCell2250">
            <text:p text:style-name="P2251">4.1.4.2.</text:p>
          </table:table-cell>
          <table:table-cell table:style-name="TableCell2252" table:number-columns-spanned="2">
            <text:p text:style-name="Normal"><text:span text:style-name="T2253">Projektas:</text:span><text:span text:style-name="T2254"><text:s/>Kondicionavimo sistemų ir elektros tinklų modernizavimas<text:s/></text:span><text:span text:style-name="T2255">Lietuvos Respublikos<text:s/></text:span><text:span text:style-name="T2256">ambasadoje Maskvoje,</text:span><text:span text:style-name="T2257"><text:s/>I etapas</text:span></text:p>
          </table:table-cell>
          <table:covered-table-cell/>
          <table:table-cell table:style-name="TableCell2258">
            <text:p text:style-name="P2259">2015-09-3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55 843,28</text:span></text:p>
          </table:table-cell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55 843,28</text:span></text:p>
          </table:table-cell>
          <table:covered-table-cell>
            <text:p text:style-name="P2271"/>
          </table:covered-table-cell>
          <table:covered-table-cell/>
          <table:covered-table-cell>
            <text:p text:style-name="P2272"/>
          </table:covered-table-cell>
        </table:table-row>
        <table:table-row table:style-name="TableRow2273">
          <table:table-cell table:style-name="TableCell2274">
            <text:p text:style-name="P2275">4.1.4.4.</text:p>
          </table:table-cell>
          <table:table-cell table:style-name="TableCell2276" table:number-columns-spanned="2">
            <text:p text:style-name="Normal"><text:span text:style-name="T2277">Projektas:<text:s/></text:span><text:span text:style-name="T2278">Administracinių ir poilsio patalpų atnaujinimas<text:s/></text:span><text:span text:style-name="T2279">Sankt Peterburge</text:span></text:p>
          </table:table-cell>
          <table:covered-table-cell/>
          <table:table-cell table:style-name="TableCell2280">
            <text:p text:style-name="P2281">2018-03-3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29 097,68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29 097,68</text:p>
          </table:table-cell>
          <table:covered-table-cell>
            <text:p text:style-name="P2291"/>
          </table:covered-table-cell>
          <table:covered-table-cell/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>4.1.4.5.</text:p>
          </table:table-cell>
          <table:table-cell table:style-name="TableCell2296" table:number-columns-spanned="2">
            <text:p text:style-name="Normal"><text:span text:style-name="T2297">Projektas:<text:s/></text:span><text:span text:style-name="T2298">Administracinių patalpų atnaujinimas Kaliningrade</text:span></text:p>
          </table:table-cell>
          <table:covered-table-cell/>
          <table:table-cell table:style-name="TableCell2299">
            <text:p text:style-name="P2300">2018-02-02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17 398,65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17 398,65</text:span></text:p>
          </table:table-cell>
          <table:covered-table-cell>
            <text:p text:style-name="P2312"/>
          </table:covered-table-cell>
          <table:covered-table-cell/>
          <table:covered-table-cell>
            <text:p text:style-name="P2313"/>
          </table:covered-table-cell>
        </table:table-row>
        <table:table-row table:style-name="TableRow2314">
          <table:table-cell table:style-name="TableCell2315">
            <text:p text:style-name="P2316">4.1.4.6.</text:p>
          </table:table-cell>
          <table:table-cell table:style-name="TableCell2317" table:number-columns-spanned="2">
            <text:p text:style-name="Normal"><text:span text:style-name="T2318">Projektas:<text:s/></text:span><text:span text:style-name="T2319">Administracinių patalpų atnaujinimas Maskvoje</text:span></text:p>
          </table:table-cell>
          <table:covered-table-cell/>
          <table:table-cell table:style-name="TableCell2320">
            <text:p text:style-name="P2321">2019-04-05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147 628,98</text:p>
          </table:table-cell>
          <table:table-cell table:style-name="TableCell2326">
            <text:p text:style-name="P2327">0,00</text:p>
          </table:table-cell>
          <table:table-cell table:style-name="TableCell2328">
            <text:p text:style-name="P2329">147 628,98</text:p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>URM</text:p>
          </table:table-cell>
        </table:table-row>
        <table:table-row table:style-name="TableRow2334">
          <table:table-cell table:style-name="TableCell2335">
            <text:p text:style-name="P2336">4.1.4.7.</text:p>
          </table:table-cell>
          <table:table-cell table:style-name="TableCell2337" table:number-columns-spanned="2">
            <text:p text:style-name="Normal"><text:span text:style-name="T2338">Projektas:<text:s/></text:span><text:span text:style-name="T2339">Tarnybinių butų atnaujinimas Maskvoje, II etapas</text:span></text:p>
          </table:table-cell>
          <table:covered-table-cell/>
          <table:table-cell table:style-name="TableCell2340">
            <text:p text:style-name="P2341"><text:span text:style-name="T2342">2020-01-22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283 000,00</text:span></text:p>
          </table:table-cell>
          <table:table-cell table:style-name="TableCell2348">
            <text:p text:style-name="P2349">0,00</text:p>
          </table:table-cell>
          <table:table-cell table:style-name="TableCell2350">
            <text:p text:style-name="P2351"><text:span text:style-name="T2352">283 000,00</text:span>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>URM</text:p>
          </table:table-cell>
        </table:table-row>
        <table:table-row table:style-name="TableRow2357">
          <table:table-cell table:style-name="TableCell2358">
            <text:p text:style-name="P2359">4.1.5.</text:p>
          </table:table-cell>
          <table:table-cell table:style-name="TableCell2360" table:number-columns-spanned="2">
            <text:p text:style-name="P2361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97 500,00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97 500,00</text:p>
          </table:table-cell>
          <table:table-cell table:style-name="TableCell2373" table:number-columns-spanned="2" table:number-rows-spanned="2">
            <text:p text:style-name="P2374">Specialiesiems kurjeriams pervežti įsigytos 3 transporto priemonės</text:p>
          </table:table-cell>
          <table:covered-table-cell/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4.1.5.1.</text:p>
          </table:table-cell>
          <table:table-cell table:style-name="TableCell2380" table:number-columns-spanned="2">
            <text:p text:style-name="Normal"><text:span text:style-name="T2381">Projektas:</text:span><text:span text:style-name="T2382"><text:s/>Transporto priemonių įsigijimas<text:s/></text:span></text:p>
          </table:table-cell>
          <table:covered-table-cell/>
          <table:table-cell table:style-name="TableCell2383">
            <text:p text:style-name="P2384">2015-09-3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97 500,00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97 500,00</text:p>
          </table:table-cell>
          <table:covered-table-cell>
            <text:p text:style-name="P2394"/>
          </table:covered-table-cell>
          <table:covered-table-cell/>
          <table:table-cell table:style-name="TableCell2395">
            <text:p text:style-name="P2396">URM</text:p>
          </table:table-cell>
        </table:table-row>
        <table:table-row table:style-name="TableRow2397">
          <table:table-cell table:style-name="TableCell2398">
            <text:p text:style-name="P2399">4.1.6.</text:p>
          </table:table-cell>
          <table:table-cell table:style-name="TableCell2400" table:number-columns-spanned="2">
            <text:p text:style-name="P2401">Mobiliojo ryšio priemonių atnaujinimas<text:s/></text:p>
          </table: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37 252,26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37 252,26</text:span></text:p>
          </table:table-cell>
          <table:table-cell table:style-name="TableCell2415" table:number-columns-spanned="2" table:number-rows-spanned="3">
            <text:p text:style-name="P2416">Specialieji kurjeriai ir į komandiruotes dėl STGD / STD sistemos veikimo vykstantys diplomatai aprūpinti mobiliojo ryšio priemonėmis</text:p>
          </table:table-cell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4.1.6.1.</text:p>
          </table:table-cell>
          <table:table-cell table:style-name="TableCell2422" table:number-columns-spanned="2">
            <text:p text:style-name="Normal"><text:span text:style-name="T2423">Projektas:<text:s/></text:span><text:span text:style-name="T2424">Mobiliojo ryšio telefonų pirkimas, I etapas<text:s/></text:span></text:p>
          </table:table-cell>
          <table:covered-table-cell/>
          <table:table-cell table:style-name="TableCell2425">
            <text:p text:style-name="P2426"><text:span text:style-name="T2427">2016-02-01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21 339,52</text:p>
          </table:table-cell>
          <table:table-cell table:style-name="TableCell2432">
            <text:p text:style-name="P2433"><text:span text:style-name="T2434">0,00</text:span></text:p>
          </table:table-cell>
          <table:table-cell table:style-name="TableCell2435">
            <text:p text:style-name="P2436"><text:span text:style-name="T2437">21 339,52</text:span></text:p>
          </table:table-cell>
          <table:covered-table-cell>
            <text:p text:style-name="P2438"/>
          </table:covered-table-cell>
          <table:covered-table-cell/>
          <table:table-cell table:style-name="TableCell2439" table:number-rows-spanned="2">
            <text:p text:style-name="P2440">URM</text:p>
          </table:table-cell>
        </table:table-row>
        <table:table-row table:style-name="TableRow2441">
          <table:table-cell table:style-name="TableCell2442">
            <text:p text:style-name="P2443">4.1.6.2.</text:p>
          </table:table-cell>
          <table:table-cell table:style-name="TableCell2444" table:number-columns-spanned="2">
            <text:p text:style-name="Normal"><text:span text:style-name="T2445">Projektas:<text:s/></text:span><text:span text:style-name="T2446">Mobiliojo ryšio telefonų pirkimas, II etapas</text:span></text:p>
          </table:table-cell>
          <table:covered-table-cell/>
          <table:table-cell table:style-name="TableCell2447">
            <text:p text:style-name="P2448"><text:span text:style-name="T2449">2019-02-01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15 912,74</text:p>
            <text:p text:style-name="P2454"/>
          </table:table-cell>
          <table:table-cell table:style-name="TableCell2455">
            <text:p text:style-name="P2456">0,00</text:p>
          </table:table-cell>
          <table:table-cell table:style-name="TableCell2457">
            <text:p text:style-name="P2458">15 912,74</text:p>
            <text:p text:style-name="P2459"/>
          </table:table-cell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</table:table-row>
        <table:table-row table:style-name="TableRow2462">
          <table:table-cell table:style-name="TableCell2463" table:number-columns-spanned="5">
            <text:p text:style-name="Normal"><text:span text:style-name="T2464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65">
            <text:p text:style-name="P2466"><text:span text:style-name="T2467">2 029 615,25</text:span></text:p>
          </table:table-cell>
          <table:table-cell table:style-name="TableCell2468">
            <text:p text:style-name="P2469">0,00</text:p>
          </table:table-cell>
          <table:table-cell table:style-name="TableCell2470">
            <text:p text:style-name="P2471"><text:span text:style-name="T2472">2 029 615,25</text:span></text:p>
          </table:table-cell>
          <table:table-cell table:style-name="TableCell2473" table:number-columns-spanned="3">
            <text:p text:style-name="P2474"/>
          </table:table-cell>
          <table:covered-table-cell/>
          <table:covered-table-cell/>
        </table:table-row>
        <table:table-row table:style-name="TableRow2475">
          <table:table-cell table:style-name="TableCell2476">
            <text:p text:style-name="P2477">4.2.</text:p>
          </table:table-cell>
          <table:table-cell table:style-name="TableCell2478" table:number-columns-spanned="10">
            <text:p text:style-name="Normal"><text:span text:style-name="T2479">NACIONALINIS TIKSLAS:<text:s/></text:span><text:span text:style-name="T2480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>4.2.2.</text:p>
          </table:table-cell>
          <table:table-cell table:style-name="TableCell2484" table:number-columns-spanned="2">
            <text:p text:style-name="P2485">Dokumentų patikrai traukiniuose naudojamos įrangos atnaujinimas</text:p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239 434,80</text:span></text:p>
          </table:table-cell>
          <table:table-cell table:style-name="TableCell2493">
            <text:p text:style-name="P2494"><text:span text:style-name="T2495">0,00</text:span></text:p>
          </table:table-cell>
          <table:table-cell table:style-name="TableCell2496">
            <text:p text:style-name="P2497"><text:span text:style-name="T2498">239 434,80</text:span></text:p>
          </table:table-cell>
          <table:table-cell table:style-name="TableCell2499" table:number-rows-spanned="2">
            <text:p text:style-name="P2500">Atnaujinti kelionės dokumentų patikrai traukiniuose naudojami kompiuterių ir skenavimo prietaisų komplektai (40 vnt.)<text:s/></text:p>
          </table:table-cell>
          <table:table-cell table:style-name="TableCell2501" table:number-columns-spanned="2">
            <text:p text:style-name="P2502"/>
          </table:table-cell>
          <table:covered-table-cell/>
        </table:table-row>
        <table:table-row table:style-name="TableRow2503">
          <table:table-cell table:style-name="TableCell2504">
            <text:p text:style-name="P2505"/>
            <text:p text:style-name="P2506">4.2.2.1.</text:p>
          </table:table-cell>
          <table:table-cell table:style-name="TableCell2507" table:number-columns-spanned="2">
            <text:p text:style-name="P2508"/>
            <text:p text:style-name="P2509"><text:span text:style-name="T2510">Projektas:<text:s/></text:span><text:span text:style-name="T2511">Dokumentų patikrai traukiniuose naudojamos įrangos atnaujinimas</text:span></text:p>
          </table:table-cell>
          <table:covered-table-cell/>
          <table:table-cell table:style-name="TableCell2512">
            <text:p text:style-name="P2513"/>
            <text:p text:style-name="P2514">2016-04-08</text:p>
          </table:table-cell>
          <table:table-cell table:style-name="TableCell2515">
            <text:p text:style-name="P2516"/>
            <text:p text:style-name="P2517"/>
          </table:table-cell>
          <table:table-cell table:style-name="TableCell2518">
            <text:p text:style-name="P2519"/>
            <text:p text:style-name="P2520"><text:span text:style-name="T2521">239 434,80</text:span></text:p>
          </table:table-cell>
          <table:table-cell table:style-name="TableCell2522">
            <text:p text:style-name="P2523"/>
            <text:p text:style-name="P2524"><text:span text:style-name="T2525">0,00</text:span></text:p>
          </table:table-cell>
          <table:table-cell table:style-name="TableCell2526">
            <text:p text:style-name="P2527"/>
            <text:p text:style-name="P2528"><text:span text:style-name="T2529">239 434,80</text:span></text:p>
          </table:table-cell>
          <table:covered-table-cell>
            <text:p text:style-name="P2530"/>
            <text:p text:style-name="P2531"/>
          </table:covered-table-cell>
          <table:table-cell table:style-name="TableCell2532" table:number-columns-spanned="2">
            <text:p text:style-name="P2533"/>
            <text:p text:style-name="P2534">VSAT</text:p>
          </table:table-cell>
          <table:covered-table-cell/>
        </table:table-row>
        <table:table-row table:style-name="TableRow2535">
          <table:table-cell table:style-name="TableCell2536">
            <text:p text:style-name="P2537">4.2.3.</text:p>
          </table:table-cell>
          <table:table-cell table:style-name="TableCell2538" table:number-columns-spanned="2">
            <text:p text:style-name="P2539">Aparatinės ir programinės įrangos, skirtos pasienio pareigūnams, atnaujinimas</text:p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111 078,78</text:span></text:p>
          </table:table-cell>
          <table:table-cell table:style-name="TableCell2547">
            <text:p text:style-name="P2548"><text:span text:style-name="T2549">0,00</text:span></text:p>
          </table:table-cell>
          <table:table-cell table:style-name="TableCell2550">
            <text:p text:style-name="P2551"><text:span text:style-name="T2552">111 078,78</text:span></text:p>
          </table:table-cell>
          <table:table-cell table:style-name="TableCell2553" table:number-rows-spanned="3">
            <text:p text:style-name="P2554">Pasienio kontrolės punktuose ir centrinėje vadavietėje atnaujinta kompiuterinė įranga<text:s/></text:p>
          </table:table-cell>
          <table:table-cell table:style-name="TableCell2555" table:number-columns-spanned="2">
            <text:p text:style-name="P2556"/>
          </table:table-cell>
          <table:covered-table-cell/>
        </table:table-row>
        <table:table-row table:style-name="TableRow2557">
          <table:table-cell table:style-name="TableCell2558">
            <text:p text:style-name="P2559">4.2.3.1.</text:p>
          </table:table-cell>
          <table:table-cell table:style-name="TableCell2560" table:number-columns-spanned="2">
            <text:p text:style-name="Normal"><text:span text:style-name="T2561">Projektas:</text:span><text:span text:style-name="T2562"><text:s/></text:span><text:span text:style-name="T2563">Aparatinės ir</text:span><text:span text:style-name="T2564"><text:s/>programinės įrangos įsigijimas, I etapas</text:span></text:p>
          </table:table-cell>
          <table:covered-table-cell/>
          <table:table-cell table:style-name="TableCell2565">
            <text:p text:style-name="P2566"><text:span text:style-name="T2567">2016-02-01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59 680,72</text:span></text:p>
          </table:table-cell>
          <table:table-cell table:style-name="TableCell2573">
            <text:p text:style-name="P2574"><text:span text:style-name="T2575">0,00</text:span></text:p>
          </table:table-cell>
          <table:table-cell table:style-name="TableCell2576">
            <text:p text:style-name="P2577"><text:span text:style-name="T2578">59 680,72</text:span></text:p>
          </table:table-cell>
          <table:covered-table-cell>
            <text:p text:style-name="P2579"/>
          </table:covered-table-cell>
          <table:table-cell table:style-name="TableCell2580" table:number-columns-spanned="2" table:number-rows-spanned="2">
            <text:p text:style-name="P2581">VSAT</text:p>
          </table:table-cell>
          <table:covered-table-cell/>
        </table:table-row>
        <table:table-row table:style-name="TableRow2582">
          <table:table-cell table:style-name="TableCell2583">
            <text:p text:style-name="P2584">4.2.3.2.</text:p>
          </table:table-cell>
          <table:table-cell table:style-name="TableCell2585" table:number-columns-spanned="2">
            <text:p text:style-name="Normal"><text:span text:style-name="T2586">Projektas:</text:span><text:span text:style-name="T2587"><text:s/></text:span><text:span text:style-name="T2588">Aparatinės ir programinės įrangos įsigijimas, II etapas</text:span></text:p>
          </table:table-cell>
          <table:covered-table-cell/>
          <table:table-cell table:style-name="TableCell2589">
            <text:p text:style-name="P2590"><text:span text:style-name="T2591">2019-02-01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<text:span text:style-name="T2596">51 398,06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51 398,06</text:span></text:p>
          </table: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/>
        </table:table-row>
        <text:soft-page-break/>
        <table:table-row table:style-name="TableRow2605">
          <table:table-cell table:style-name="TableCell2606">
            <text:p text:style-name="P2607">4.2.4.</text:p>
          </table:table-cell>
          <table:table-cell table:style-name="TableCell2608" table:number-columns-spanned="2">
            <text:p text:style-name="P2609">VSAT informacinės sistemos VSATIS STD / STGD posistemių atnaujinimas<text:s/></text:p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279 621,03</text:p>
            <text:p text:style-name="P2616"/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279 621,03</text:span></text:p>
          </table:table-cell>
          <table:table-cell table:style-name="TableCell2623" table:number-rows-spanned="3">
            <text:p text:style-name="P2624">Įsigytos tarnybinės stotys, programinė įranga, licencijos</text:p>
          </table:table-cell>
          <table:table-cell table:style-name="TableCell2625" table:number-columns-spanned="2">
            <text:p text:style-name="P2626"/>
          </table:table-cell>
          <table:covered-table-cell/>
        </table:table-row>
        <table:table-row table:style-name="TableRow2627">
          <table:table-cell table:style-name="TableCell2628">
            <text:p text:style-name="P2629">4.2.4.1.</text:p>
          </table:table-cell>
          <table:table-cell table:style-name="TableCell2630" table:number-columns-spanned="2">
            <text:p text:style-name="Normal"><text:span text:style-name="T2631">Projektas:</text:span><text:span text:style-name="T2632"><text:s/></text:span><text:span text:style-name="T2633">STD / STGD posistemių atnaujinimas</text:span></text:p>
          </table:table-cell>
          <table:covered-table-cell/>
          <table:table-cell table:style-name="TableCell2634">
            <text:p text:style-name="P2635">2016-05-05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<text:span text:style-name="T2640">202 293,04</text:span></text:p>
          </table:table-cell>
          <table:table-cell table:style-name="TableCell2641">
            <text:p text:style-name="P2642"><text:span text:style-name="T2643">0,00</text:span></text:p>
          </table:table-cell>
          <table:table-cell table:style-name="TableCell2644">
            <text:p text:style-name="P2645"><text:span text:style-name="T2646">202 293,04</text:span></text:p>
          </table:table-cell>
          <table:covered-table-cell>
            <text:p text:style-name="P2647"/>
          </table:covered-table-cell>
          <table:table-cell table:style-name="TableCell2648" table:number-columns-spanned="2" table:number-rows-spanned="2">
            <text:p text:style-name="P2649">VSAT</text:p>
          </table:table-cell>
          <table:covered-table-cell/>
        </table:table-row>
        <table:table-row table:style-name="TableRow2650">
          <table:table-cell table:style-name="TableCell2651">
            <text:p text:style-name="P2652">4.2.4.2.</text:p>
          </table:table-cell>
          <table:table-cell table:style-name="TableCell2653" table:number-columns-spanned="2">
            <text:p text:style-name="Normal"><text:span text:style-name="T2654">Projektas:</text:span><text:span text:style-name="T2655"><text:s/>VSATIS modernizavimas</text:span></text:p>
          </table:table-cell>
          <table:covered-table-cell/>
          <table:table-cell table:style-name="TableCell2656">
            <text:p text:style-name="P2657">2020-03-3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77 327,99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77 327,99</text:span>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/>
        </table:table-row>
        <table:table-row table:style-name="TableRow2671">
          <table:table-cell table:style-name="TableCell2672">
            <text:p text:style-name="P2673">4.2.5.</text:p>
          </table:table-cell>
          <table:table-cell table:style-name="TableCell2674" table:number-columns-spanned="2">
            <text:p text:style-name="Normal"><text:span text:style-name="T2675">Wi-Fi</text:span><text:span text:style-name="T2676"><text:s/>ryšio įdiegimas Kybartų geležinkelio pasienio kontrolės punkte</text:span></text:p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<text:span text:style-name="T2683">136 542,45</text:span></text:p>
          </table:table-cell>
          <table:table-cell table:style-name="TableCell2684">
            <text:p text:style-name="P2685"><text:span text:style-name="T2686">0,00</text:span></text:p>
          </table:table-cell>
          <table:table-cell table:style-name="TableCell2687">
            <text:p text:style-name="P2688"><text:span text:style-name="T2689">136 542,45</text:span></text:p>
          </table:table-cell>
          <table:table-cell table:style-name="TableCell2690" table:number-rows-spanned="2">
            <text:p text:style-name="P2691">Kybartų geležinkelio pasienio kontrolės punkte užtikrintas bevielis ryšys<text:s/></text:p>
          </table:table-cell>
          <table:table-cell table:style-name="TableCell2692" table:number-columns-spanned="2">
            <text:p text:style-name="P2693"/>
          </table:table-cell>
          <table:covered-table-cell/>
        </table:table-row>
        <table:table-row table:style-name="TableRow2694">
          <table:table-cell table:style-name="TableCell2695">
            <text:p text:style-name="P2696">4.2.5.1.</text:p>
          </table:table-cell>
          <table:table-cell table:style-name="TableCell2697" table:number-columns-spanned="2">
            <text:p text:style-name="Normal"><text:span text:style-name="T2698">Projektas:</text:span><text:span text:style-name="T2699"><text:s/>Bevielio</text:span><text:span text:style-name="T2700"><text:s/>ryšio įdiegimas Kybartų geležinkelio pasienio kontrolės punkte</text:span></text:p>
          </table:table-cell>
          <table:covered-table-cell/>
          <table:table-cell table:style-name="TableCell2701">
            <text:p text:style-name="P2702"><text:span text:style-name="T2703">2016-02-01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136 542,45</text:p>
            <text:p text:style-name="P2708"/>
          </table:table-cell>
          <table:table-cell table:style-name="TableCell2709">
            <text:p text:style-name="P2710"><text:span text:style-name="T2711">0,00</text:span></text:p>
          </table:table-cell>
          <table:table-cell table:style-name="TableCell2712">
            <text:p text:style-name="P2713"><text:span text:style-name="T2714">136 542,45</text:span></text:p>
          </table:table-cell>
          <table:covered-table-cell>
            <text:p text:style-name="P2715"/>
          </table:covered-table-cell>
          <table:table-cell table:style-name="TableCell2716" table:number-columns-spanned="2">
            <text:p text:style-name="P2717">VSAT</text:p>
          </table:table-cell>
          <table:covered-table-cell/>
        </table:table-row>
        <table:table-row table:style-name="TableRow2718">
          <table:table-cell table:style-name="TableCell2719">
            <text:p text:style-name="P2720">4.2.6.</text:p>
          </table:table-cell>
          <table:table-cell table:style-name="TableCell2721" table:number-columns-spanned="2">
            <text:p text:style-name="P2722">STS domeno valdiklio ir kitos<text:s/>programinės įrangos pakeitimas</text:p>
          </table:table-cell>
          <table:covered-table-cell/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150 784,15</text:span></text:p>
          </table:table-cell>
          <table:table-cell table:style-name="TableCell2730">
            <text:p text:style-name="P2731"><text:span text:style-name="T2732">0,00</text:span></text:p>
          </table:table-cell>
          <table:table-cell table:style-name="TableCell2733">
            <text:p text:style-name="P2734"><text:span text:style-name="T2735">150 784,15</text:span></text:p>
          </table:table-cell>
          <table:table-cell table:style-name="TableCell2736" table:number-rows-spanned="2">
            <text:p text:style-name="P2737">Pakeistas STS domeno valdiklis, įsigyta programinė įranga<text:s/></text:p>
          </table:table-cell>
          <table:table-cell table:style-name="TableCell2738" table:number-columns-spanned="2">
            <text:p text:style-name="P2739"/>
          </table:table-cell>
          <table:covered-table-cell/>
        </table:table-row>
        <table:table-row table:style-name="TableRow2740">
          <table:table-cell table:style-name="TableCell2741">
            <text:p text:style-name="P2742">4.2.6.1.</text:p>
          </table:table-cell>
          <table:table-cell table:style-name="TableCell2743" table:number-columns-spanned="2">
            <text:p text:style-name="Normal"><text:span text:style-name="T2744">Projektas:</text:span><text:span text:style-name="T2745"><text:s/></text:span><text:span text:style-name="T2746">STS domeno valdiklio ir kitos programinės įrangos pakeitimas</text:span></text:p>
          </table:table-cell>
          <table:covered-table-cell/>
          <table:table-cell table:style-name="TableCell2747">
            <text:p text:style-name="P2748"><text:span text:style-name="T2749">2016-04-08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150 784,15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P2759"><text:span text:style-name="T2760">150 784,15</text:span></text:p>
          </table:table-cell>
          <table:covered-table-cell>
            <text:p text:style-name="P2761"/>
          </table:covered-table-cell>
          <table:table-cell table:style-name="TableCell2762" table:number-columns-spanned="2">
            <text:p text:style-name="P2763">VSAT</text:p>
          </table:table-cell>
          <table:covered-table-cell/>
        </table:table-row>
        <table:table-row table:style-name="TableRow2764">
          <table:table-cell table:style-name="TableCell2765">
            <text:p text:style-name="P2766">4.2.8.</text:p>
          </table:table-cell>
          <table:table-cell table:style-name="TableCell2767" table:number-columns-spanned="2">
            <text:p text:style-name="P2768">Skaitmeninio mobiliojo radijo ryšio tinklo (SMRRT) atnaujinimas</text:p>
          </table:table-cell>
          <table:covered-table-cell/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214 545,64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>
            <text:p text:style-name="P2779">214 545,64</text:p>
          </table:table-cell>
          <table:table-cell table:style-name="TableCell2780" table:number-rows-spanned="2">
            <text:p text:style-name="P2781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82" table:number-columns-spanned="2">
            <text:p text:style-name="P2783"/>
          </table:table-cell>
          <table:covered-table-cell/>
        </table:table-row>
        <table:table-row table:style-name="TableRow2784">
          <table:table-cell table:style-name="TableCell2785">
            <text:p text:style-name="P2786">4.2.8.1.</text:p>
          </table:table-cell>
          <table:table-cell table:style-name="TableCell2787" table:number-columns-spanned="2">
            <text:p text:style-name="Normal"><text:span text:style-name="T2788">Projektas:<text:s/></text:span><text:span text:style-name="T2789">Skaitmeninio mobiliojo radijo ryšio tinklo (SMRRT) atnaujinimas</text:span></text:p>
          </table:table-cell>
          <table:covered-table-cell/>
          <table:table-cell table:style-name="TableCell2790">
            <text:p text:style-name="P2791">2016-06-03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214 545,64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214 545,64</text:p>
          </table:table-cell>
          <table:covered-table-cell>
            <text:p text:style-name="P2801"/>
          </table:covered-table-cell>
          <table:table-cell table:style-name="TableCell2802" table:number-columns-spanned="2">
            <text:p text:style-name="P2803">IRD</text:p>
          </table:table-cell>
          <table:covered-table-cell/>
        </table:table-row>
        <table:table-row table:style-name="TableRow2804">
          <table:table-cell table:style-name="TableCell2805" table:number-columns-spanned="5">
            <text:p text:style-name="Normal"><text:span text:style-name="T2806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807">
            <text:p text:style-name="P2808">1 132 006,85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1 132 006,85</text:span></text:p>
          </table:table-cell>
          <table:table-cell table:style-name="TableCell2815" table:number-columns-spanned="3">
            <text:p text:style-name="P2816"/>
          </table:table-cell>
          <table:covered-table-cell/>
          <table:covered-table-cell/>
        </table:table-row>
        <table:table-row table:style-name="TableRow2817">
          <table:table-cell table:style-name="TableCell2818">
            <text:p text:style-name="P2819">4.3.</text:p>
          </table:table-cell>
          <table:table-cell table:style-name="TableCell2820" table:number-columns-spanned="10">
            <text:p text:style-name="Normal"><text:span text:style-name="T2821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>4.3.1.</text:p>
          </table:table-cell>
          <table:table-cell table:style-name="TableCell2825" table:number-columns-spanned="2">
            <text:p text:style-name="P2826">Ant garvežio stogo montuojamos įrangos pakeitimas</text:p>
          </table:table-cell>
          <table:covered-table-cell/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37 999,00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37 999,00</text:p>
          </table:table-cell>
          <table:table-cell table:style-name="TableCell2838" table:number-rows-spanned="2">
            <text:p text:style-name="P2839">Tranzitinio traukinio judėjimas nenutrūkstamai stebimas nuotoliniu būdu<text:s/></text:p>
          </table:table-cell>
          <table:table-cell table:style-name="TableCell2840" table:number-columns-spanned="2">
            <text:p text:style-name="P2841"/>
          </table:table-cell>
          <table:covered-table-cell/>
        </table:table-row>
        <table:table-row table:style-name="TableRow2842">
          <table:table-cell table:style-name="TableCell2843">
            <text:p text:style-name="P2844">4.3.1.1.</text:p>
          </table:table-cell>
          <table:table-cell table:style-name="TableCell2845" table:number-columns-spanned="2">
            <text:p text:style-name="Normal"><text:span text:style-name="T2846">Projektas:</text:span><text:span text:style-name="T2847"><text:s/></text:span><text:span text:style-name="T2848">Ant garvežio stogo montuojamos įrangos pakeitimas</text:span></text:p>
          </table:table-cell>
          <table:covered-table-cell/>
          <table:table-cell table:style-name="TableCell2849">
            <text:p text:style-name="P2850">2016-05-05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37 999,00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37 999,00</text:p>
          </table:table-cell>
          <table:covered-table-cell>
            <text:p text:style-name="P2860"/>
          </table:covered-table-cell>
          <table:table-cell table:style-name="TableCell2861" table:number-columns-spanned="2">
            <text:p text:style-name="P2862">VSAT</text:p>
          </table:table-cell>
          <table:covered-table-cell/>
        </table:table-row>
        <table:table-row table:style-name="TableRow2863">
          <table:table-cell table:style-name="TableCell2864">
            <text:p text:style-name="P2865">4.3.2.</text:p>
          </table:table-cell>
          <table:table-cell table:style-name="TableCell2866" table:number-columns-spanned="2">
            <text:p text:style-name="P2867">Tranzitinių traukinių stebėjimo techninės ir<text:s/>programinės įrangos pakeitimas</text:p>
          </table:table-cell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321 976,40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>
            <text:p text:style-name="P2878">321 976,40</text:p>
          </table:table-cell>
          <table:table-cell table:style-name="TableCell2879" table:number-rows-spanned="2">
            <text:p text:style-name="P2880">Atnaujinta geografinė informacinė sistema, tarnybinės stotys, programinės įrangos licencijos<text:s/></text:p>
          </table:table-cell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>
            <text:p text:style-name="P2885">4.3.2.1.</text:p>
          </table:table-cell>
          <table:table-cell table:style-name="TableCell2886" table:number-columns-spanned="2">
            <text:p text:style-name="Normal"><text:span text:style-name="T2887">Projektas:</text:span><text:span text:style-name="T2888"><text:s/></text:span><text:span text:style-name="T2889">Tranzitinių traukinių stebėjimo techninės ir programinės įrangos pakeitimas</text:span></text:p>
          </table:table-cell>
          <table:covered-table-cell/>
          <table:table-cell table:style-name="TableCell2890">
            <text:p text:style-name="P2891">2016-06-03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321 976,40</text:p>
          </table:table-cell>
          <table:table-cell table:style-name="TableCell2896">
            <text:p text:style-name="P2897"><text:span text:style-name="T2898">0,00</text:span></text:p>
          </table:table-cell>
          <table:table-cell table:style-name="TableCell2899">
            <text:p text:style-name="P2900">321 976,40</text:p>
          </table:table-cell>
          <table:covered-table-cell>
            <text:p text:style-name="P2901"/>
          </table:covered-table-cell>
          <table:table-cell table:style-name="TableCell2902" table:number-columns-spanned="2">
            <text:p text:style-name="P2903">VSAT</text:p>
          </table:table-cell>
          <table:covered-table-cell/>
        </table:table-row>
        <table:table-row table:style-name="TableRow2904">
          <table:table-cell table:style-name="TableCell2905">
            <text:p text:style-name="P2906">4.3.3.</text:p>
            <text:p text:style-name="P2907"/>
          </table:table-cell>
          <table:table-cell table:style-name="TableCell2908" table:number-columns-spanned="2">
            <text:p text:style-name="P2909">Vaizdo stebėjimo sistemų Kybartų ir Kenos pasienio kontrolės punktuose atnaujinimas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<text:span text:style-name="T2916">4 035 663,06</text:span></text:p>
          </table:table-cell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4 035 663,06</text:span></text:p>
          </table:table-cell>
          <table:table-cell table:style-name="TableCell2923" table:number-rows-spanned="2">
            <text:p text:style-name="P2924">Atnaujinta dabartinė 1,9 km ruože ir įdiegta nauja vaizdo stebėjimo sistema Kybartų<text:s/>pasienio kontrolės punkte</text:p>
            <text:p text:style-name="P2925">Atnaujinta dabartinė 1,5 km ir įdiegta nauja vaizdo stebėjimo sistema Kenos pasienio kontrolės punkte<text:s/></text:p>
          </table:table-cell>
          <table:table-cell table:style-name="TableCell2926" table:number-columns-spanned="2">
            <text:p text:style-name="P2927"/>
          </table:table-cell>
          <table:covered-table-cell/>
        </table:table-row>
        <table:table-row table:style-name="TableRow2928">
          <table:table-cell table:style-name="TableCell2929">
            <text:p text:style-name="P2930">4.3.3.1.</text:p>
          </table:table-cell>
          <table:table-cell table:style-name="TableCell2931" table:number-columns-spanned="2">
            <text:p text:style-name="Normal"><text:span text:style-name="T2932">Projektas:</text:span><text:span text:style-name="T2933"><text:s/></text:span><text:span text:style-name="T2934">Vaizdo stebėjimo sistemų Kybartų ir Kenos<text:s/></text:span><text:span text:style-name="T2935">pasienio kontrolės punktuose<text:s/></text:span><text:span text:style-name="T2936">atnaujinimas</text:span></text:p>
          </table:table-cell>
          <table:covered-table-cell/>
          <table:table-cell table:style-name="TableCell2937">
            <text:p text:style-name="P2938">2016-12-02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4 035 663,06</text:span></text:p>
          </table:table-cell>
          <table:table-cell table:style-name="TableCell2944">
            <text:p text:style-name="P2945"><text:span text:style-name="T2946">0,00</text:span></text:p>
          </table:table-cell>
          <table:table-cell table:style-name="TableCell2947">
            <text:p text:style-name="P2948"><text:span text:style-name="T2949">4 035 663,06</text:span></text:p>
          </table:table-cell>
          <table:covered-table-cell>
            <text:p text:style-name="P2950"/>
          </table:covered-table-cell>
          <table:table-cell table:style-name="TableCell2951" table:number-columns-spanned="2">
            <text:p text:style-name="P2952">VSAT</text:p>
          </table:table-cell>
          <table:covered-table-cell/>
        </table:table-row>
        <table:table-row table:style-name="TableRow2953">
          <table:table-cell table:style-name="TableCell2954">
            <text:p text:style-name="P2955">4.3.4.</text:p>
          </table:table-cell>
          <table:table-cell table:style-name="TableCell2956" table:number-columns-spanned="2">
            <text:p text:style-name="P2957">Vaizdo stebėjimo sistemos geležinkelio ruože „Kena–Kybartai“ tobulinimas</text:p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716 32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716 320,00</text:span></text:p>
          </table:table-cell>
          <table:table-cell table:style-name="TableCell2971" table:number-rows-spanned="2">
            <text:p text:style-name="Normal"><text:span text:style-name="T2972">Patobulinta</text:span><text:span text:style-name="T2973"><text:s/>vaizdo stebėjimo sistema geležinkelio ruože „Kena–Kybartai</text:span></text:p>
          </table:table-cell>
          <table:table-cell table:style-name="TableCell2974" table:number-columns-spanned="2">
            <text:p text:style-name="P2975"/>
          </table:table-cell>
          <table:covered-table-cell/>
        </table:table-row>
        <table:table-row table:style-name="TableRow2976">
          <table:table-cell table:style-name="TableCell2977">
            <text:p text:style-name="P2978">4.3.4.1.</text:p>
          </table:table-cell>
          <table:table-cell table:style-name="TableCell2979" table:number-columns-spanned="2">
            <text:p text:style-name="Normal"><text:span text:style-name="T2980">Projektas:</text:span><text:span text:style-name="T2981"><text:s/>Vaizdo stebėjimo sistemos geležinkelio ruože „Kena–Kybartai“ tobulinimas</text:span></text:p>
          </table:table-cell>
          <table:covered-table-cell/>
          <table:table-cell table:style-name="TableCell2982">
            <text:p text:style-name="P2983">2017-09-28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716 32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716 320,00</text:span></text:p>
          </table:table-cell>
          <table:covered-table-cell>
            <text:p text:style-name="P2995"/>
          </table:covered-table-cell>
          <table:table-cell table:style-name="TableCell2996" table:number-columns-spanned="2">
            <text:p text:style-name="Normal"><text:span text:style-name="T2997">Policijos departamentas prie Lietuvos Respublikos vidaus reikalų ministerijos (toliau – PD)</text:span></text:p>
          </table:table-cell>
          <table:covered-table-cell/>
        </table:table-row>
        <table:table-row table:style-name="TableRow2998">
          <table:table-cell table:style-name="TableCell2999" table:number-columns-spanned="5">
            <text:p text:style-name="Normal"><text:span text:style-name="T3000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001">
            <text:p text:style-name="P3002"><text:span text:style-name="T3003">5 111 958,46</text:span></text:p>
          </table:table-cell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P3008"><text:span text:style-name="T3009">5 111 958,46</text:span></text:p>
          </table:table-cell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2">
            <text:p text:style-name="P3014">4.4.</text:p>
          </table:table-cell>
          <table:covered-table-cell/>
          <table:table-cell table:style-name="TableCell3015" table:number-columns-spanned="9">
            <text:p text:style-name="Normal"><text:span text:style-name="T3016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 table:number-columns-spanned="2">
            <text:p text:style-name="P3019">4.4.1.</text:p>
          </table:table-cell>
          <table:covered-table-cell/>
          <table:table-cell table:style-name="TableCell3020">
            <text:p text:style-name="P3021">Transporto priemonių atnaujinimas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<text:span text:style-name="T3028">3 671 127,63</text:span></text:p>
          </table:table-cell>
          <table:table-cell table:style-name="TableCell3029">
            <text:p text:style-name="P3030">328 038,82</text:p>
          </table:table-cell>
          <table:table-cell table:style-name="TableCell3031">
            <text:p text:style-name="P3032"><text:span text:style-name="T3033">3 999 166,45</text:span></text:p>
          </table:table-cell>
          <table:table-cell table:style-name="TableCell3034">
            <text:p text:style-name="P3035"/>
          </table:table-cell>
          <table:table-cell table:style-name="TableCell3036" table:number-columns-spanned="2">
            <text:p text:style-name="P3037"/>
          </table:table-cell>
          <table:covered-table-cell/>
        </table:table-row>
        <table:table-row table:style-name="TableRow3038">
          <table:table-cell table:style-name="TableCell3039" table:number-columns-spanned="2">
            <text:p text:style-name="P3040">4.4.1.1.</text:p>
          </table:table-cell>
          <table:covered-table-cell/>
          <table:table-cell table:style-name="TableCell3041">
            <text:p text:style-name="Normal"><text:span text:style-name="T3042">Projektas:</text:span><text:span text:style-name="T3043"><text:s/></text:span><text:span text:style-name="T3044">STS<text:s/></text:span><text:span text:style-name="T3045">transporto priemonių įsigijimas, I etapas</text:span></text:p>
          </table:table-cell>
          <table:table-cell table:style-name="TableCell3046">
            <text:p text:style-name="P3047">2015-12-01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1 106 023,85</text:p>
          </table:table-cell>
          <table:table-cell table:style-name="TableCell3052">
            <text:p text:style-name="P3053">0,00</text:p>
          </table:table-cell>
          <table:table-cell table:style-name="TableCell3054">
            <text:p text:style-name="P3055">1 106 023,85</text:p>
          </table:table-cell>
          <table:table-cell table:style-name="TableCell3056" table:number-rows-spanned="2">
            <text:p text:style-name="P3057">Įsigytos 94 transporto priemonės</text:p>
          </table:table-cell>
          <table:table-cell table:style-name="TableCell3058" table:number-columns-spanned="2" table:number-rows-spanned="2">
            <text:p text:style-name="P3059">VSAT</text:p>
          </table:table-cell>
          <table:covered-table-cell/>
        </table:table-row>
        <table:table-row table:style-name="TableRow3060">
          <table:table-cell table:style-name="TableCell3061" table:number-columns-spanned="2">
            <text:p text:style-name="P3062">4.4.1.2.</text:p>
          </table:table-cell>
          <table:covered-table-cell/>
          <table:table-cell table:style-name="TableCell3063">
            <text:p text:style-name="Normal"><text:span text:style-name="T3064">Projektas:</text:span><text:span text:style-name="T3065"><text:s/></text:span><text:span text:style-name="T3066">STS transporto priemonių įsigijimas, II etapas</text:span></text:p>
          </table:table-cell>
          <table:table-cell table:style-name="TableCell3067">
            <text:p text:style-name="P3068">2019-02-01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1 295 484,82</text:span></text:p>
          </table:table-cell>
          <table:table-cell table:style-name="TableCell3074">
            <text:p text:style-name="P3075">0,00</text:p>
          </table:table-cell>
          <table:table-cell table:style-name="TableCell3076">
            <text:p text:style-name="P3077"><text:span text:style-name="T3078">1 295 484,82</text:span></text:p>
          </table: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</table:table-row>
        <table:table-row table:style-name="TableRow3081">
          <table:table-cell table:style-name="TableCell3082" table:number-columns-spanned="2">
            <text:p text:style-name="P3083">4.4.1.9.</text:p>
          </table:table-cell>
          <table:covered-table-cell/>
          <table:table-cell table:style-name="TableCell3084">
            <text:p text:style-name="Normal"><text:span text:style-name="T3085">Projektas:<text:s/></text:span><text:span text:style-name="T3086">Bepiločių skraidyklių įsigijimas</text:span></text:p>
            <text:p text:style-name="P3087">(viešieji pirkimai, atliekami pagal Pirkimų, susijusių su žvalgybinio pobūdžio veikla, tvarkos aprašą)</text:p>
          </table:table-cell>
          <table:table-cell table:style-name="TableCell3088">
            <text:p text:style-name="P3089">2016-05-05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285 502,50</text:p>
          </table:table-cell>
          <table:table-cell table:style-name="TableCell3094">
            <text:p text:style-name="P3095"><text:span text:style-name="T3096">0,00</text:span></text:p>
          </table:table-cell>
          <table:table-cell table:style-name="TableCell3097">
            <text:p text:style-name="P3098"><text:span text:style-name="T3099">285 502,50</text:span></text:p>
          </table:table-cell>
          <table:table-cell table:style-name="TableCell3100">
            <text:p text:style-name="P3101">Įsigytos 4 bepilotės skraidyklės</text:p>
          </table:table-cell>
          <table:table-cell table:style-name="TableCell3102" table:number-columns-spanned="2">
            <text:p text:style-name="P3103">PD</text:p>
          </table:table-cell>
          <table:covered-table-cell/>
        </table:table-row>
        <table:table-row table:style-name="TableRow3104">
          <table:table-cell table:style-name="TableCell3105" table:number-columns-spanned="2">
            <text:p text:style-name="P3106">4.4.1.10.</text:p>
          </table:table-cell>
          <table:covered-table-cell/>
          <table:table-cell table:style-name="TableCell3107">
            <text:p text:style-name="Normal"><text:span text:style-name="T3108">Projektas:</text:span><text:span text:style-name="T3109"><text:s/></text:span><text:span text:style-name="T3110">Transporto<text:s/></text:span><text:span text:style-name="T3111">priemonių atnaujinimas, I etapas</text:span></text:p>
          </table:table-cell>
          <table:table-cell table:style-name="TableCell3112">
            <text:p text:style-name="P3113">2015-09-30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605 711,46</text:span></text:p>
          </table:table-cell>
          <table:table-cell table:style-name="TableCell3119">
            <text:p text:style-name="P3120"><text:span text:style-name="T3121">201 903,82</text:span></text:p>
          </table:table-cell>
          <table:table-cell table:style-name="TableCell3122">
            <text:p text:style-name="P3123"><text:span text:style-name="T3124">807 615,28</text:span></text:p>
          </table:table-cell>
          <table:table-cell table:style-name="TableCell3125">
            <text:p text:style-name="P3126">Įsigyta 16 transporto priemonių</text:p>
          </table:table-cell>
          <table:table-cell table:style-name="TableCell3127" table:number-columns-spanned="2" table:number-rows-spanned="2">
            <text:p text:style-name="P3128">Viešojo saugumo tarnyba prie Vidaus reikalų ministerijos (toliau – VST)<text:s/></text:p>
          </table:table-cell>
          <table:covered-table-cell/>
        </table:table-row>
        <table:table-row table:style-name="TableRow3129">
          <table:table-cell table:style-name="TableCell3130" table:number-columns-spanned="2">
            <text:p text:style-name="P3131">4.4.1.11.</text:p>
          </table:table-cell>
          <table:covered-table-cell/>
          <table:table-cell table:style-name="TableCell3132">
            <text:p text:style-name="Normal"><text:span text:style-name="T3133">Projektas:</text:span><text:span text:style-name="T3134"><text:s/>Transporto priemonių atnaujinimas, II etapas</text:span></text:p>
          </table:table-cell>
          <table:table-cell table:style-name="TableCell3135">
            <text:p text:style-name="P3136">2017-09-01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pan text:style-name="T3141">378 405,00</text:span></text:p>
          </table:table-cell>
          <table:table-cell table:style-name="TableCell3142">
            <text:p text:style-name="P3143"><text:span text:style-name="T3144">126 135,00</text:span></text:p>
          </table:table-cell>
          <table:table-cell table:style-name="TableCell3145">
            <text:p text:style-name="P3146"><text:span text:style-name="T3147">504 540,00</text:span></text:p>
          </table:table-cell>
          <table:table-cell table:style-name="TableCell3148">
            <text:p text:style-name="P3149">Įsigytos 9 transporto priemonės</text:p>
          </table:table-cell>
          <table:covered-table-cell>
            <text:p text:style-name="P3150"/>
          </table:covered-table-cell>
          <table:covered-table-cell/>
        </table:table-row>
        <table:table-row table:style-name="TableRow3151">
          <table:table-cell table:style-name="TableCell3152" table:number-columns-spanned="2">
            <text:p text:style-name="P3153">4.4.2.</text:p>
          </table:table-cell>
          <table:covered-table-cell/>
          <table:table-cell table:style-name="TableCell3154">
            <text:p text:style-name="P3155">Sraigtasparnių komplektavimo įrangos atnaujinimas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<text:span text:style-name="T3162">1 546 868,84</text:span></text:p>
          </table:table-cell>
          <table:table-cell table:style-name="TableCell3163">
            <text:p text:style-name="P3164">0,00</text:p>
          </table:table-cell>
          <table:table-cell table:style-name="TableCell3165">
            <text:p text:style-name="P3166"><text:span text:style-name="T3167">1 546 868,84</text:span></text:p>
          </table:table-cell>
          <table:table-cell table:style-name="TableCell3168" table:number-rows-spanned="2">
            <text:p text:style-name="P3169">Atnaujinta sraigtasparnių įranga</text:p>
          </table:table-cell>
          <table:table-cell table:style-name="TableCell3170" table:number-columns-spanned="2">
            <text:p text:style-name="P3171"/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4.4.2.1.</text:p>
          </table:table-cell>
          <table:covered-table-cell/>
          <table:table-cell table:style-name="TableCell3175">
            <text:p text:style-name="Normal"><text:span text:style-name="T3176">Projektas:</text:span><text:span text:style-name="T3177"><text:s/></text:span><text:span text:style-name="T3178">Sraigtasparnių komplektavimo<text:s/></text:span><text:span text:style-name="T3179">įrangos atnaujinimas</text:span></text:p>
          </table:table-cell>
          <table:table-cell table:style-name="TableCell3180">
            <text:p text:style-name="P3181">2016-04-08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1 546 868,84</text:span></text:p>
          </table:table-cell>
          <table:table-cell table:style-name="TableCell3187">
            <text:p text:style-name="P3188">0,00</text:p>
          </table:table-cell>
          <table:table-cell table:style-name="TableCell3189">
            <text:p text:style-name="P3190"><text:span text:style-name="T3191">1 546 868,84</text:span></text:p>
          </table:table-cell>
          <table:covered-table-cell>
            <text:p text:style-name="P3192"/>
          </table:covered-table-cell>
          <table:table-cell table:style-name="TableCell3193" table:number-columns-spanned="2">
            <text:p text:style-name="P3194">VSAT</text:p>
          </table:table-cell>
          <table:covered-table-cell/>
        </table:table-row>
        <table:table-row table:style-name="TableRow3195">
          <table:table-cell table:style-name="TableCell3196" table:number-columns-spanned="2">
            <text:p text:style-name="P3197">4.4.3.</text:p>
          </table:table-cell>
          <table:covered-table-cell/>
          <table:table-cell table:style-name="TableCell3198">
            <text:p text:style-name="P3199">Techninė įranga, skirta sienos stebėjimui ir nelegalių imigrantų sulaikymui<text:s/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428 931,45</text:span></text:p>
          </table:table-cell>
          <table:table-cell table:style-name="TableCell3207">
            <text:p text:style-name="P3208">0,00</text:p>
          </table:table-cell>
          <table:table-cell table:style-name="TableCell3209">
            <text:p text:style-name="P3210"><text:span text:style-name="T3211">428 931,45</text:span></text:p>
          </table:table-cell>
          <table:table-cell table:style-name="TableCell3212" table:number-rows-spanned="2">
            <text:p text:style-name="P3213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214" table:number-columns-spanned="2">
            <text:p text:style-name="P3215"/>
          </table:table-cell>
          <table:covered-table-cell/>
        </table:table-row>
        <table:table-row table:style-name="TableRow3216">
          <table:table-cell table:style-name="TableCell3217" table:number-columns-spanned="2">
            <text:p text:style-name="P3218">4.4.3.1.</text:p>
          </table:table-cell>
          <table:covered-table-cell/>
          <table:table-cell table:style-name="TableCell3219">
            <text:p text:style-name="Normal"><text:span text:style-name="T3220">Projektas:</text:span><text:span text:style-name="T3221"><text:s/>Techninė įranga, skirta sienos stebėjimui ir nelegalių imigrantų sulaikymui</text:span></text:p>
          </table:table-cell>
          <table:table-cell table:style-name="TableCell3222">
            <text:p text:style-name="P3223">2016-02-01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428 931,45</text:p>
          </table:table-cell>
          <table:table-cell table:style-name="TableCell3228">
            <text:p text:style-name="P3229"><text:span text:style-name="T3230">0,00</text:span></text:p>
          </table:table-cell>
          <table:table-cell table:style-name="TableCell3231">
            <text:p text:style-name="P3232">428 931,45</text:p>
            <text:p text:style-name="P3233"/>
          </table:table-cell>
          <table:covered-table-cell>
            <text:p text:style-name="P3234"/>
          </table:covered-table-cell>
          <table:table-cell table:style-name="TableCell3235" table:number-columns-spanned="2">
            <text:p text:style-name="P3236">VSAT</text:p>
          </table:table-cell>
          <table:covered-table-cell/>
        </table:table-row>
        <table:table-row table:style-name="TableRow3237">
          <table:table-cell table:style-name="TableCell3238" table:number-columns-spanned="2">
            <text:p text:style-name="P3239">4.4.4.</text:p>
          </table:table-cell>
          <table:covered-table-cell/>
          <table:table-cell table:style-name="TableCell3240">
            <text:p text:style-name="P3241">Tarnybinių šunų ir su jų išlaikymu susijusi veikla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316 806,57</text:span></text:p>
          </table:table-cell>
          <table:table-cell table:style-name="TableCell3249">
            <text:p text:style-name="P3250">0,00</text:p>
          </table:table-cell>
          <table:table-cell table:style-name="TableCell3251">
            <text:p text:style-name="P3252"><text:span text:style-name="T3253">316 806,57</text:span></text:p>
          </table:table-cell>
          <table:table-cell table:style-name="TableCell3254" table:number-rows-spanned="4">
            <text:p text:style-name="P3255">Įsigyti tarnybiniai šunys, transporto priemonės jiems pervežti, šunų priežiūros ir jų dresavimo priemonės<text:s/></text:p>
          </table:table-cell>
          <table:table-cell table:style-name="TableCell3256" table:number-columns-spanned="2">
            <text:p text:style-name="P3257"/>
          </table:table-cell>
          <table:covered-table-cell/>
        </table:table-row>
        <table:table-row table:style-name="TableRow3258">
          <table:table-cell table:style-name="TableCell3259" table:number-columns-spanned="2">
            <text:p text:style-name="P3260">4.4.4.1.</text:p>
          </table:table-cell>
          <table:covered-table-cell/>
          <table:table-cell table:style-name="TableCell3261">
            <text:p text:style-name="Normal"><text:span text:style-name="T3262">Projektas:</text:span><text:span text:style-name="T3263"><text:s/>VSAT kinologijos pajėgumų stiprinimas, I etapas</text:span></text:p>
          </table:table-cell>
          <table:table-cell table:style-name="TableCell3264">
            <text:p text:style-name="P3265">2015-09-3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<text:span text:style-name="T3270">120 308,56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120 308,56</text:span></text:p>
          </table:table-cell>
          <table:covered-table-cell>
            <text:p text:style-name="P3277"/>
          </table:covered-table-cell>
          <table:table-cell table:style-name="TableCell3278" table:number-columns-spanned="2" table:number-rows-spanned="3">
            <text:p text:style-name="P3279">VSAT</text:p>
          </table:table-cell>
          <table:covered-table-cell/>
        </table:table-row>
        <table:table-row table:style-name="TableRow3280">
          <table:table-cell table:style-name="TableCell3281" table:number-columns-spanned="2">
            <text:p text:style-name="P3282">4.4.4.2.</text:p>
          </table:table-cell>
          <table:covered-table-cell/>
          <table:table-cell table:style-name="TableCell3283">
            <text:p text:style-name="Normal"><text:span text:style-name="T3284">Projektas:</text:span><text:span text:style-name="T3285"><text:s/>VSAT kinologijos pajėgumų stiprinimas, II etapas</text:span></text:p>
          </table:table-cell>
          <table:table-cell table:style-name="TableCell3286">
            <text:p text:style-name="P3287">2017-02-03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87 998,01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87 998,01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/>
        </table:table-row>
        <table:table-row table:style-name="TableRow3299">
          <table:table-cell table:style-name="TableCell3300" table:number-columns-spanned="2">
            <text:p text:style-name="P3301">4.4.4.3.</text:p>
          </table:table-cell>
          <table:covered-table-cell/>
          <table:table-cell table:style-name="TableCell3302">
            <text:p text:style-name="Normal"><text:span text:style-name="T3303">Projektas:</text:span><text:span text:style-name="T3304"><text:s/>VSAT kinologijos pajėgumų stiprinimas, III etapas</text:span></text:p>
          </table:table-cell>
          <table:table-cell table:style-name="TableCell3305">
            <text:p text:style-name="P3306">2019-02-01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108 50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108 500,00</text:span>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/>
        </table:table-row>
        <table:table-row table:style-name="TableRow3320">
          <table:table-cell table:style-name="TableCell3321" table:number-columns-spanned="2">
            <text:p text:style-name="P3322">4.4.5.</text:p>
          </table:table-cell>
          <table:covered-table-cell/>
          <table:table-cell table:style-name="TableCell3323">
            <text:p text:style-name="P3324">Transporto priemonių valstybinių registracijos<text:s/>numerių atpažinimo įrangos įsigijimas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1 350 000,00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<text:span text:style-name="T3336">1 350 000,00</text:span></text:p>
          </table:table-cell>
          <table:table-cell table:style-name="TableCell3337" table:number-rows-spanned="3">
            <text:p text:style-name="Normal"><text:span text:style-name="T3338">Įsigyta automatinė transporto priemonių valstybinių registracijos numerių atpažinimo įranga</text:span></text:p>
          </table:table-cell>
          <table:table-cell table:style-name="TableCell3339" table:number-columns-spanned="2">
            <text:p text:style-name="P3340"/>
          </table:table-cell>
          <table:covered-table-cell/>
        </table:table-row>
        <table:table-row table:style-name="TableRow3341">
          <table:table-cell table:style-name="TableCell3342" table:number-columns-spanned="2">
            <text:p text:style-name="P3343">4.4.5.1.</text:p>
          </table:table-cell>
          <table:covered-table-cell/>
          <table:table-cell table:style-name="TableCell3344">
            <text:p text:style-name="Normal"><text:span text:style-name="T3345">Projektas:</text:span><text:span text:style-name="T3346"><text:s/>Stacionarios transporto priemonių valstybinių registracijos numerių atpažinimo sistemos įdiegimas pasienyje, I etapas</text:span></text:p>
            <text:p text:style-name="Normal"><text:span text:style-name="T3347">(viešieji pirkimai, atliekami pagal Pirkimų, susijusių su žvalgybinio pobūdžio veikla, tvarkos aprašą)</text:span></text:p>
          </table:table-cell>
          <table:table-cell table:style-name="TableCell3348">
            <text:p text:style-name="P3349">2016-07-11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605 411,92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605 411,92</text:p>
          </table:table-cell>
          <table:covered-table-cell>
            <text:p text:style-name="P3360"/>
          </table:covered-table-cell>
          <table:table-cell table:style-name="TableCell3361" table:number-columns-spanned="2" table:number-rows-spanned="2">
            <text:p text:style-name="P3362">PD</text:p>
          </table:table-cell>
          <table:covered-table-cell/>
        </table:table-row>
        <table:table-row table:style-name="TableRow3363">
          <table:table-cell table:style-name="TableCell3364" table:number-columns-spanned="2">
            <text:p text:style-name="P3365">4.4.5.2.</text:p>
          </table:table-cell>
          <table:covered-table-cell/>
          <table:table-cell table:style-name="TableCell3366">
            <text:p text:style-name="Normal"><text:span text:style-name="T3367">Projektas:</text:span><text:span text:style-name="T3368"><text:s/>Stacionarios transporto priemonių valstybinių registracijos numerių atpažinimo sistemos įdiegimas pasienyje, II etapas</text:span></text:p>
            <text:p text:style-name="Normal"><text:span text:style-name="T3369">(viešieji pirkimai, atliekami pagal Pirkimų, susijusių su žvalgybinio pobūdžio veikla, tvarkos<text:s/></text:span><text:span text:style-name="T3370">aprašą)</text:span></text:p>
          </table:table-cell>
          <table:table-cell table:style-name="TableCell3371">
            <text:p text:style-name="P3372">2020-02-05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<text:span text:style-name="T3377">744 588,08</text:span></text:p>
          </table:table-cell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744 588,08</text:p>
          </table: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/>
        </table:table-row>
        <table:table-row table:style-name="TableRow3385">
          <table:table-cell table:style-name="TableCell3386" table:number-columns-spanned="2">
            <text:p text:style-name="P3387">4.4.7.</text:p>
          </table:table-cell>
          <table:covered-table-cell/>
          <table:table-cell table:style-name="TableCell3388">
            <text:p text:style-name="P3389">Signalų priėmimo ir apdorojimo sistemų įsigijimas<text:s/>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<text:span text:style-name="T3396">531 684,74</text:span></text:p>
          </table:table-cell>
          <table:table-cell table:style-name="TableCell3397">
            <text:p text:style-name="P3398"><text:span text:style-name="T3399">0,00</text:span></text:p>
          </table:table-cell>
          <table:table-cell table:style-name="TableCell3400">
            <text:p text:style-name="P3401">531 684,74</text:p>
          </table:table-cell>
          <table:table-cell table:style-name="TableCell3402" table:number-rows-spanned="3">
            <text:p text:style-name="Normal"><text:span text:style-name="T3403">Signalų priėmimo ir apdorojimo sistema</text:span><text:span text:style-name="T3404"><text:s/>įdiegta 2 transporto priemonėse; veikia sienos kirtimo ir kitose supaprastintam tranzitui svarbiose vietose<text:s/></text:span></text:p>
          </table:table-cell>
          <table:table-cell table:style-name="TableCell3405" table:number-columns-spanned="2">
            <text:p text:style-name="P3406"/>
          </table:table-cell>
          <table:covered-table-cell/>
        </table:table-row>
        <table:table-row table:style-name="TableRow3407">
          <table:table-cell table:style-name="TableCell3408" table:number-columns-spanned="2">
            <text:p text:style-name="P3409">4.4.7.1.</text:p>
          </table:table-cell>
          <table:covered-table-cell/>
          <table:table-cell table:style-name="TableCell3410">
            <text:p text:style-name="Normal"><text:span text:style-name="T3411">Projektas:</text:span><text:span text:style-name="T3412"><text:s/>Signalų priėmimo ir apdorojimo sistemų įsigijimas, I etapas</text:span></text:p>
            <text:p text:style-name="Normal"><text:span text:style-name="T3413">(viešieji pirkimai, atliekami pagal Pirkimų, susijusių su<text:s/></text:span><text:span text:style-name="T3414">žvalgybinio pobūdžio veikla, tvarkos aprašą)</text:span></text:p>
          </table:table-cell>
          <table:table-cell table:style-name="TableCell3415">
            <text:p text:style-name="P3416">2016-08-30</text:p>
          </table:table-cell>
          <table:table-cell table:style-name="TableCell3417">
            <text:p text:style-name="P3418"/>
            <text:p text:style-name="P3419"/>
          </table:table-cell>
          <table:table-cell table:style-name="TableCell3420">
            <text:p text:style-name="P3421"><text:span text:style-name="T3422">331 684,74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331 684,74</text:p>
          </table:table-cell>
          <table:covered-table-cell>
            <text:p text:style-name="P3428"/>
          </table:covered-table-cell>
          <table:table-cell table:style-name="TableCell3429" table:number-columns-spanned="2" table:number-rows-spanned="2">
            <text:p text:style-name="P3430">PD</text:p>
          </table:table-cell>
          <table:covered-table-cell/>
        </table:table-row>
        <table:table-row table:style-name="TableRow3431">
          <table:table-cell table:style-name="TableCell3432" table:number-columns-spanned="2">
            <text:p text:style-name="P3433">4.4.7.2.</text:p>
          </table:table-cell>
          <table:covered-table-cell/>
          <table:table-cell table:style-name="TableCell3434">
            <text:p text:style-name="Normal"><text:span text:style-name="T3435">Projektas:</text:span><text:span text:style-name="T3436"><text:s/>Signalų priėmimo ir apdorojimo sistemų įsigijimas, II etapas</text:span></text:p>
            <text:p text:style-name="Normal"><text:span text:style-name="T3437">(viešieji pirkimai, atliekami pagal Pirkimų, susijusių su žvalgybinio pobūdžio<text:s/></text:span><text:span text:style-name="T3438">veikla, tvarkos aprašą)</text:span></text:p>
          </table:table-cell>
          <table:table-cell table:style-name="TableCell3439">
            <text:p text:style-name="P3440">2020-02-05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<text:span text:style-name="T3445">200 000,00</text:span></text:p>
          </table:table-cell>
          <table:table-cell table:style-name="TableCell3446">
            <text:p text:style-name="P3447"><text:span text:style-name="T3448">0,00</text:span></text:p>
          </table:table-cell>
          <table:table-cell table:style-name="TableCell3449">
            <text:p text:style-name="P3450"><text:span text:style-name="T3451">200 000,00</text:span></text:p>
          </table: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/>
        </table:table-row>
        <table:table-row table:style-name="TableRow3454">
          <table:table-cell table:style-name="TableCell3455" table:number-columns-spanned="2">
            <text:p text:style-name="P3456">4.4.8.</text:p>
          </table:table-cell>
          <table:covered-table-cell/>
          <table:table-cell table:style-name="TableCell3457">
            <text:p text:style-name="P3458">VST pastatų rekonstrukcija ir garažų renovacija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506 718,16</text:p>
          </table:table-cell>
          <table:table-cell table:style-name="TableCell3465">
            <text:p text:style-name="P3466">0,00</text:p>
          </table:table-cell>
          <table:table-cell table:style-name="TableCell3467">
            <text:p text:style-name="P3468">506 718,16</text:p>
          </table:table-cell>
          <table:table-cell table:style-name="TableCell3469" table:number-rows-spanned="2">
            <text:p text:style-name="P3470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71" table:number-columns-spanned="2" table:number-rows-spanned="2">
            <text:p text:style-name="P3472">VST</text:p>
          </table:table-cell>
          <table:covered-table-cell/>
        </table:table-row>
        <table:table-row table:style-name="TableRow3473">
          <table:table-cell table:style-name="TableCell3474" table:number-columns-spanned="2">
            <text:p text:style-name="P3475">4.4.8.1.</text:p>
          </table:table-cell>
          <table:covered-table-cell/>
          <table:table-cell table:style-name="TableCell3476">
            <text:p text:style-name="Normal"><text:span text:style-name="T3477">Projektas:</text:span><text:span text:style-name="T3478"><text:s/></text:span><text:span text:style-name="T3479">VST pastatų rekonstrukcija ir garažų renovacija</text:span></text:p>
          </table:table-cell>
          <table:table-cell table:style-name="TableCell3480">
            <text:p text:style-name="P3481">2017-09-28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506 718,16</text:p>
          </table:table-cell>
          <table:table-cell table:style-name="TableCell3486">
            <text:p text:style-name="P3487">0,00</text:p>
            <text:p text:style-name="P3488"/>
          </table:table-cell>
          <table:table-cell table:style-name="TableCell3489">
            <text:p text:style-name="P3490">506 718,16</text:p>
          </table: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/>
        </table:table-row>
        <table:table-row table:style-name="TableRow3493">
          <table:table-cell table:style-name="TableCell3494" table:number-columns-spanned="5">
            <text:p text:style-name="Normal"><text:span text:style-name="T3495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96">
            <text:p text:style-name="P3497">8 352 137,39</text:p>
          </table:table-cell>
          <table:table-cell table:style-name="TableCell3498">
            <text:p text:style-name="P3499">328 038,82</text:p>
          </table:table-cell>
          <table:table-cell table:style-name="TableCell3500">
            <text:p text:style-name="P3501">8 680 176,21</text:p>
          </table:table-cell>
          <table:table-cell table:style-name="TableCell3502" table:number-columns-spanned="3">
            <text:p text:style-name="P3503"/>
          </table:table-cell>
          <table:covered-table-cell/>
          <table:covered-table-cell/>
        </table:table-row>
        <table:table-row table:style-name="TableRow3504">
          <table:table-cell table:style-name="TableCell3505" table:number-columns-spanned="5">
            <text:p text:style-name="P3506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507">
            <text:p text:style-name="P3508">16 625 717,95</text:p>
          </table:table-cell>
          <table:table-cell table:style-name="TableCell3509">
            <text:p text:style-name="P3510">328 038,82</text:p>
          </table:table-cell>
          <table:table-cell table:style-name="TableCell3511">
            <text:p text:style-name="P3512">16 953 756,77</text:p>
          </table:table-cell>
          <table:table-cell table:style-name="TableCell3513" table:number-columns-spanned="3">
            <text:p text:style-name="P3514"/>
          </table:table-cell>
          <table:covered-table-cell/>
          <table:covered-table-cell/>
        </table:table-row>
        <table:table-row table:style-name="TableRow3515">
          <table:table-cell table:style-name="TableCell3516">
            <text:p text:style-name="P3517">4.5.</text:p>
          </table:table-cell>
          <table:table-cell table:style-name="TableCell3518" table:number-columns-spanned="10">
            <text:p text:style-name="Normal"><text:span text:style-name="T3519">NACIONALINIS TIKSLAS:<text:s/></text:span><text:span text:style-name="T352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>
            <text:p text:style-name="P3523">4.5.1.</text:p>
          </table:table-cell>
          <table:table-cell table:style-name="TableCell3524" table:number-columns-spanned="2">
            <text:p text:style-name="Normal"><text:span text:style-name="T3525">Specialią tranzito schemą (STS) vykdančio personalo</text:span><text:span text:style-name="T3526"><text:s/>mokymas<text:s/></text:span></text:p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1 231 881,18</text:p>
          </table:table-cell>
          <table:table-cell table:style-name="TableCell3533">
            <text:p text:style-name="P3534">0,00</text:p>
          </table:table-cell>
          <table:table-cell table:style-name="TableCell3535">
            <text:p text:style-name="P3536"><text:span text:style-name="T3537">1 231 881,18</text:span></text:p>
          </table:table-cell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</table:table-row>
        <table:table-row table:style-name="TableRow3542">
          <table:table-cell table:style-name="TableCell3543">
            <text:p text:style-name="P3544">4.5.1.1.</text:p>
          </table:table-cell>
          <table:table-cell table:style-name="TableCell3545" table:number-columns-spanned="2">
            <text:p text:style-name="Normal"><text:span text:style-name="T3546">Projektas:</text:span><text:span text:style-name="T3547"><text:s/></text:span><text:span text:style-name="T3548">STS darbuotojų<text:s/></text:span><text:span text:style-name="T3549">mokymas, I etapas</text:span></text:p>
          </table:table-cell>
          <table:covered-table-cell/>
          <table:table-cell table:style-name="TableCell3550">
            <text:p text:style-name="P3551">2015-09-30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119 664,01</text:p>
          </table:table-cell>
          <table:table-cell table:style-name="TableCell3556">
            <text:p text:style-name="P3557">0,00</text:p>
          </table:table-cell>
          <table:table-cell table:style-name="TableCell3558">
            <text:p text:style-name="P3559">119 664,01</text:p>
          </table:table-cell>
          <table:table-cell table:style-name="TableCell3560" table:number-rows-spanned="2">
            <text:p text:style-name="P3561">STS vykdančių darbuotojų kvalifikacija atitinka jiems keliamus reikalavimus</text:p>
          </table:table-cell>
          <table:table-cell table:style-name="TableCell3562" table:number-columns-spanned="2" table:number-rows-spanned="2">
            <text:p text:style-name="P3563">URM</text:p>
          </table:table-cell>
          <table:covered-table-cell/>
        </table:table-row>
        <table:table-row table:style-name="TableRow3564">
          <table:table-cell table:style-name="TableCell3565">
            <text:p text:style-name="P3566">4.5.1.2.</text:p>
          </table:table-cell>
          <table:table-cell table:style-name="TableCell3567" table:number-columns-spanned="2">
            <text:p text:style-name="Normal"><text:span text:style-name="T3568">Projektas:</text:span><text:span text:style-name="T3569"><text:s/></text:span><text:span text:style-name="T3570">STS darbuotojų<text:s/></text:span><text:span text:style-name="T3571">mokymas, II etapas</text:span></text:p>
          </table:table-cell>
          <table:covered-table-cell/>
          <table:table-cell table:style-name="TableCell3572">
            <text:p text:style-name="P3573">2018-07-05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202 000,00</text:p>
          </table:table-cell>
          <table:table-cell table:style-name="TableCell3578">
            <text:p text:style-name="P3579">0,00</text:p>
          </table:table-cell>
          <table:table-cell table:style-name="TableCell3580">
            <text:p text:style-name="P3581">202 000,00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/>
        </table:table-row>
        <table:table-row table:style-name="TableRow3584">
          <table:table-cell table:style-name="TableCell3585">
            <text:p text:style-name="P3586">4.5.1.3.</text:p>
          </table:table-cell>
          <table:table-cell table:style-name="TableCell3587" table:number-columns-spanned="2">
            <text:p text:style-name="Normal"><text:span text:style-name="T3588">Projektas:</text:span><text:span text:style-name="T3589"><text:s/>STS darbuotojų<text:s/></text:span><text:span text:style-name="T3590">mokymas, I etapas</text:span></text:p>
          </table:table-cell>
          <table:covered-table-cell/>
          <table:table-cell table:style-name="TableCell3591">
            <text:p text:style-name="P3592">2015-12-01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94 574,56</text:p>
          </table:table-cell>
          <table:table-cell table:style-name="TableCell3597">
            <text:p text:style-name="P3598"><text:span text:style-name="T3599">0,00</text:span></text:p>
          </table:table-cell>
          <table:table-cell table:style-name="TableCell3600">
            <text:p text:style-name="P3601">94 574,56</text:p>
          </table:table-cell>
          <table:table-cell table:style-name="TableCell3602" table:number-rows-spanned="2">
            <text:p text:style-name="P3603">Išaugusios sienos apsaugos pareigūnų profesinės kompetencijos, reikalingos STS įgyvendinti;</text:p>
            <text:p text:style-name="P3604">įdiegta nuotolinio mokymo įranga<text:s/></text:p>
          </table:table-cell>
          <table:table-cell table:style-name="TableCell3605" table:number-columns-spanned="2" table:number-rows-spanned="2">
            <text:p text:style-name="P3606">VSAT</text:p>
          </table:table-cell>
          <table:covered-table-cell/>
        </table:table-row>
        <table:table-row table:style-name="TableRow3607">
          <table:table-cell table:style-name="TableCell3608">
            <text:p text:style-name="P3609">4.5.1.4.</text:p>
          </table:table-cell>
          <table:table-cell table:style-name="TableCell3610" table:number-columns-spanned="2">
            <text:p text:style-name="Normal"><text:span text:style-name="T3611">Projektas:</text:span><text:span text:style-name="T3612"><text:s/>STS darbuotojų<text:s/></text:span><text:span text:style-name="T3613">mokymas, II etapas</text:span></text:p>
          </table:table-cell>
          <table:covered-table-cell/>
          <table:table-cell table:style-name="TableCell3614">
            <text:p text:style-name="P3615">2017-10-06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<text:span text:style-name="T3620">324 129,69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324 129,69</text:p>
          </table: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/>
        </table:table-row>
        <table:table-row table:style-name="TableRow3628">
          <table:table-cell table:style-name="TableCell3629">
            <text:p text:style-name="P3630">4.5.1.5.</text:p>
          </table:table-cell>
          <table:table-cell table:style-name="TableCell3631" table:number-columns-spanned="2">
            <text:p text:style-name="Normal"><text:span text:style-name="T3632">Projektas:</text:span><text:span text:style-name="T3633"><text:s/>Policijos pareigūnų<text:s/></text:span><text:span text:style-name="T3634">mokymas, I etapas</text:span></text:p>
          </table:table-cell>
          <table:covered-table-cell/>
          <table:table-cell table:style-name="TableCell3635">
            <text:p text:style-name="P3636">2016-11-04</text:p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265 739,42</text:p>
          </table:table-cell>
          <table:table-cell table:style-name="TableCell3642">
            <text:p text:style-name="P3643"><text:span text:style-name="T3644">0,00</text:span></text:p>
          </table:table-cell>
          <table:table-cell table:style-name="TableCell3645">
            <text:p text:style-name="P3646">265 739,42</text:p>
          </table:table-cell>
          <table:table-cell table:style-name="TableCell3647" table:number-rows-spanned="2">
            <text:p text:style-name="P3648">Policijos pareigūnai parengti užkardyti supaprastinto tranzito<text:s/>taisyklių pažeidimus ir nustatyti supaprastinto tranzito taisyklių pažeidėjus</text:p>
          </table:table-cell>
          <table:table-cell table:style-name="TableCell3649" table:number-columns-spanned="2" table:number-rows-spanned="2">
            <text:p text:style-name="P3650">PD</text:p>
          </table:table-cell>
          <table:covered-table-cell/>
        </table:table-row>
        <table:table-row table:style-name="TableRow3651">
          <table:table-cell table:style-name="TableCell3652">
            <text:p text:style-name="P3653">4.5.1.6.</text:p>
          </table:table-cell>
          <table:table-cell table:style-name="TableCell3654" table:number-columns-spanned="2">
            <text:p text:style-name="Normal"><text:span text:style-name="T3655">Projektas:</text:span><text:span text:style-name="T3656"><text:s/>Policijos pareigūnų<text:s/></text:span><text:span text:style-name="T3657">mokymas, II etapas</text:span></text:p>
          </table:table-cell>
          <table:covered-table-cell/>
          <table:table-cell table:style-name="TableCell3658">
            <text:p text:style-name="P3659">2019-09-05</text:p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225 773,50</text:span></text:p>
          </table:table-cell>
          <table:table-cell table:style-name="TableCell3666">
            <text:p text:style-name="P3667"><text:span text:style-name="T3668">0,00</text:span></text:p>
          </table:table-cell>
          <table:table-cell table:style-name="TableCell3669">
            <text:p text:style-name="P3670">225 773,50</text:p>
          </table: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/>
        </table:table-row>
        <table:table-row table:style-name="TableRow3673">
          <table:table-cell table:style-name="TableCell3674" table:number-columns-spanned="5">
            <text:p text:style-name="P3675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76">
            <text:p text:style-name="P3677"><text:span text:style-name="T3678">1 231 881,18</text:span></text:p>
          </table:table-cell>
          <table:table-cell table:style-name="TableCell3679">
            <text:p text:style-name="P3680">0,00</text:p>
          </table:table-cell>
          <table:table-cell table:style-name="TableCell3681">
            <text:p text:style-name="P3682"><text:span text:style-name="T3683">1 231 881,18</text:span>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</table:table-row>
        <table:table-row table:style-name="TableRow3686">
          <table:table-cell table:style-name="TableCell3687" table:number-columns-spanned="2">
            <text:p text:style-name="P3688">4.6.</text:p>
          </table:table-cell>
          <table:covered-table-cell/>
          <table:table-cell table:style-name="TableCell3689" table:number-columns-spanned="9">
            <text:p text:style-name="Normal"><text:span text:style-name="T3690">NACIONALINIS TIKSLAS:<text:s/></text:span><text:span text:style-name="T369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2">
          <table:table-cell table:style-name="TableCell3693" table:number-columns-spanned="2">
            <text:p text:style-name="P3694">4.6.1.</text:p>
          </table:table-cell>
          <table:covered-table-cell/>
          <table:table-cell table:style-name="TableCell3695">
            <text:p text:style-name="Normal"><text:span text:style-name="T3696">Papildomos veiklos sąnaudos, įskaitant konkrečiai specialios tranzito schemos veiklą vykdančio personalo atlyginimus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87 106 344,96</text:span></text:p>
          </table:table-cell>
          <table:table-cell table:style-name="TableCell3704">
            <text:p text:style-name="P3705">0,00</text:p>
          </table:table-cell>
          <table:table-cell table:style-name="TableCell3706">
            <text:p text:style-name="P3707">87 106 344,96</text:p>
          </table:table-cell>
          <table:table-cell table:style-name="TableCell3708" table:number-rows-spanned="19">
            <text:p text:style-name="P3709">Sklandus STS veikimas</text:p>
          </table:table-cell>
          <table:table-cell table:style-name="TableCell3710" table:number-columns-spanned="2">
            <text:p text:style-name="P3711"/>
          </table:table-cell>
          <table:covered-table-cell/>
        </table:table-row>
        <table:table-row table:style-name="TableRow3712">
          <table:table-cell table:style-name="TableCell3713" table:number-columns-spanned="2">
            <text:p text:style-name="P3714">4.6.1.1.</text:p>
          </table:table-cell>
          <table:covered-table-cell/>
          <table:table-cell table:style-name="TableCell3715">
            <text:p text:style-name="Normal"><text:span text:style-name="T3716">Projektas:</text:span><text:span text:style-name="T3717"><text:s/></text:span><text:span text:style-name="T3718">Papildomos URM veiklos sąnaudos 2014 m.</text:span></text:p>
          </table:table-cell>
          <table:table-cell table:style-name="TableCell3719">
            <text:p text:style-name="P3720">2013-12-06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3 981 054,50</text:p>
          </table:table-cell>
          <table:table-cell table:style-name="TableCell3725">
            <text:p text:style-name="P3726">0,00</text:p>
          </table:table-cell>
          <table:table-cell table:style-name="TableCell3727">
            <text:p text:style-name="P3728"><text:span text:style-name="T3729">3 981 054,50</text:span></text:p>
          </table:table-cell>
          <table:covered-table-cell>
            <text:p text:style-name="P3730"/>
          </table:covered-table-cell>
          <table:table-cell table:style-name="TableCell3731" table:number-columns-spanned="2" table:number-rows-spanned="3">
            <text:p text:style-name="P3732">URM<text:s/></text:p>
          </table:table-cell>
          <table:covered-table-cell/>
        </table:table-row>
        <table:table-row table:style-name="TableRow3733">
          <table:table-cell table:style-name="TableCell3734" table:number-columns-spanned="2">
            <text:p text:style-name="P3735">4.6.1.2.</text:p>
          </table:table-cell>
          <table:covered-table-cell/>
          <table:table-cell table:style-name="TableCell3736">
            <text:p text:style-name="Normal"><text:span text:style-name="T3737">Projektas:</text:span><text:span text:style-name="T3738"><text:s/></text:span><text:span text:style-name="T3739">Papildomos URM veiklos sąnaudos 2016–2018 m.</text:span></text:p>
          </table:table-cell>
          <table:table-cell table:style-name="TableCell3740">
            <text:p text:style-name="P3741">2015-09-30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11 913 651,07</text:p>
          </table:table-cell>
          <table:table-cell table:style-name="TableCell3746">
            <text:p text:style-name="P3747">0,00</text:p>
          </table:table-cell>
          <table:table-cell table:style-name="TableCell3748">
            <text:p text:style-name="P3749"><text:span text:style-name="T3750">11 913 651,07</text:span></text:p>
          </table:table-cell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</table:table-row>
        <table:table-row table:style-name="TableRow3753">
          <table:table-cell table:style-name="TableCell3754" table:number-columns-spanned="2">
            <text:p text:style-name="P3755">4.6.1.3.</text:p>
          </table:table-cell>
          <table:covered-table-cell/>
          <table:table-cell table:style-name="TableCell3756">
            <text:p text:style-name="Normal"><text:span text:style-name="T3757">Projektas:</text:span><text:span text:style-name="T3758"><text:s/></text:span><text:span text:style-name="T3759">Papildomos<text:s/></text:span><text:span text:style-name="T3760">URM veiklos sąnaudos 2019–2021 m.</text:span></text:p>
          </table:table-cell>
          <table:table-cell table:style-name="TableCell3761">
            <text:p text:style-name="P3762">2018-06-05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8 470 849,04</text:p>
          </table:table-cell>
          <table:table-cell table:style-name="TableCell3767">
            <text:p text:style-name="P3768">0,00</text:p>
          </table:table-cell>
          <table:table-cell table:style-name="TableCell3769">
            <text:p text:style-name="P3770"><text:span text:style-name="T3771">8 470 849,04</text:span></text:p>
          </table: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/>
        </table:table-row>
        <table:table-row table:style-name="TableRow3774">
          <table:table-cell table:style-name="TableCell3775" table:number-columns-spanned="2">
            <text:p text:style-name="P3776">4.6.1.4.</text:p>
          </table:table-cell>
          <table:covered-table-cell/>
          <table:table-cell table:style-name="TableCell3777">
            <text:p text:style-name="Normal"><text:span text:style-name="T3778">Projektas:</text:span><text:span text:style-name="T3779"><text:s/></text:span><text:span text:style-name="T3780">Papildomos VSAT veiklos sąnaudos 2014 m.</text:span></text:p>
          </table:table-cell>
          <table:table-cell table:style-name="TableCell3781">
            <text:p text:style-name="P3782">2013-12-06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2 991 866,64</text:p>
          </table:table-cell>
          <table:table-cell table:style-name="TableCell3787">
            <text:p text:style-name="P3788">0,00</text:p>
          </table:table-cell>
          <table:table-cell table:style-name="TableCell3789">
            <text:p text:style-name="P3790">2 991 866,64</text:p>
          </table:table-cell>
          <table:covered-table-cell>
            <text:p text:style-name="P3791"/>
          </table:covered-table-cell>
          <table:table-cell table:style-name="TableCell3792" table:number-columns-spanned="2">
            <text:p text:style-name="P3793">VSAT</text:p>
          </table:table-cell>
          <table:covered-table-cell/>
        </table:table-row>
        <table:table-row table:style-name="TableRow3794">
          <table:table-cell table:style-name="TableCell3795" table:number-columns-spanned="2">
            <text:p text:style-name="P3796">4.6.1.5.</text:p>
          </table:table-cell>
          <table:covered-table-cell/>
          <table:table-cell table:style-name="TableCell3797">
            <text:p text:style-name="Normal"><text:span text:style-name="T3798">Projektas:</text:span><text:span text:style-name="T3799"><text:s/></text:span><text:span text:style-name="T3800">Papildomos VSAT veiklos sąnaudos 2016–2018 m.</text:span></text:p>
          </table:table-cell>
          <table:table-cell table:style-name="TableCell3801">
            <text:p text:style-name="P3802">2015-09-30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11 391 270,01</text:p>
          </table:table-cell>
          <table:table-cell table:style-name="TableCell3807">
            <text:p text:style-name="P3808">0,00</text:p>
          </table:table-cell>
          <table:table-cell table:style-name="TableCell3809">
            <text:p text:style-name="P3810"><text:span text:style-name="T3811">11 391 270,01</text:span></text:p>
          </table:table-cell>
          <table:covered-table-cell>
            <text:p text:style-name="P3812"/>
          </table:covered-table-cell>
          <table:table-cell table:style-name="TableCell3813" table:number-columns-spanned="2" table:number-rows-spanned="2">
            <text:p text:style-name="P3814">VSAT</text:p>
          </table:table-cell>
          <table:covered-table-cell/>
        </table:table-row>
        <table:table-row table:style-name="TableRow3815">
          <table:table-cell table:style-name="TableCell3816" table:number-columns-spanned="2">
            <text:p text:style-name="P3817">4.6.1.6.</text:p>
          </table:table-cell>
          <table:covered-table-cell/>
          <table:table-cell table:style-name="TableCell3818">
            <text:p text:style-name="Normal"><text:span text:style-name="T3819">Projektas:</text:span><text:span text:style-name="T3820"><text:s/></text:span><text:span text:style-name="T3821">Papildomos VSAT veiklos sąnaudos 2019–2021 m.</text:span></text:p>
          </table:table-cell>
          <table:table-cell table:style-name="TableCell3822">
            <text:p text:style-name="P3823">2018-06-05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13 874 154,97</text:p>
          </table:table-cell>
          <table:table-cell table:style-name="TableCell3828">
            <text:p text:style-name="P3829">0,00</text:p>
          </table:table-cell>
          <table:table-cell table:style-name="TableCell3830">
            <text:p text:style-name="P3831"><text:span text:style-name="T3832">13 874 154,97</text:span>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/>
        </table:table-row>
        <table:table-row table:style-name="TableRow3835">
          <table:table-cell table:style-name="TableCell3836" table:number-columns-spanned="2">
            <text:p text:style-name="P3837">4.6.1.7.</text:p>
          </table:table-cell>
          <table:covered-table-cell/>
          <table:table-cell table:style-name="TableCell3838">
            <text:p text:style-name="Normal"><text:span text:style-name="T3839">Projektas:</text:span><text:span text:style-name="T3840"><text:s/></text:span><text:span text:style-name="T3841">Papildomos PD veiklos sąnaudos 2014 m.</text:span></text:p>
          </table:table-cell>
          <table:table-cell table:style-name="TableCell3842">
            <text:p text:style-name="P3843">2013-12-06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674 703,24</text:p>
          </table:table-cell>
          <table:table-cell table:style-name="TableCell3848">
            <text:p text:style-name="P3849">0,00</text:p>
          </table:table-cell>
          <table:table-cell table:style-name="TableCell3850">
            <text:p text:style-name="P3851">674 703,24</text:p>
          </table:table-cell>
          <table:covered-table-cell>
            <text:p text:style-name="P3852"/>
          </table:covered-table-cell>
          <table:table-cell table:style-name="TableCell3853" table:number-columns-spanned="2" table:number-rows-spanned="3">
            <text:p text:style-name="P3854">PD</text:p>
          </table:table-cell>
          <table:covered-table-cell/>
        </table:table-row>
        <table:table-row table:style-name="TableRow3855">
          <table:table-cell table:style-name="TableCell3856" table:number-columns-spanned="2">
            <text:p text:style-name="P3857">4.6.1.8.</text:p>
          </table:table-cell>
          <table:covered-table-cell/>
          <table:table-cell table:style-name="TableCell3858">
            <text:p text:style-name="Normal"><text:span text:style-name="T3859">Projektas:</text:span><text:span text:style-name="T3860"><text:s/></text:span><text:span text:style-name="T3861">Papildomos PD veiklos sąnaudos 2016–2018 m.</text:span></text:p>
          </table:table-cell>
          <table:table-cell table:style-name="TableCell3862">
            <text:p text:style-name="P3863">2015-09-30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10 501 780,00</text:p>
          </table:table-cell>
          <table:table-cell table:style-name="TableCell3868">
            <text:p text:style-name="P3869">0,00</text:p>
          </table:table-cell>
          <table:table-cell table:style-name="TableCell3870">
            <text:p text:style-name="P3871">10 501 780,00</text:p>
          </table: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/>
        </table:table-row>
        <table:table-row table:style-name="TableRow3874">
          <table:table-cell table:style-name="TableCell3875" table:number-columns-spanned="2">
            <text:p text:style-name="P3876">4.6.1.9.</text:p>
          </table:table-cell>
          <table:covered-table-cell/>
          <table:table-cell table:style-name="TableCell3877">
            <text:p text:style-name="Normal"><text:span text:style-name="T3878">Projektas:</text:span><text:span text:style-name="T3879"><text:s/></text:span><text:span text:style-name="T3880">Papildomos PD veiklos sąnaudos 2019–2021 m.</text:span></text:p>
          </table:table-cell>
          <table:table-cell table:style-name="TableCell3881">
            <text:p text:style-name="P3882">2018-06-05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10 237 858,12</text:p>
          </table:table-cell>
          <table:table-cell table:style-name="TableCell3887">
            <text:p text:style-name="P3888">0,00</text:p>
          </table:table-cell>
          <table:table-cell table:style-name="TableCell3889">
            <text:p text:style-name="P3890">10 237 858,12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/>
        </table:table-row>
        <table:table-row table:style-name="TableRow3893">
          <table:table-cell table:style-name="TableCell3894" table:number-columns-spanned="2">
            <text:p text:style-name="P3895">4.6.1.10.</text:p>
          </table:table-cell>
          <table:covered-table-cell/>
          <table:table-cell table:style-name="TableCell3896">
            <text:p text:style-name="Normal"><text:span text:style-name="T3897">Projektas:</text:span><text:span text:style-name="T3898"><text:s/></text:span><text:span text:style-name="T3899">Papildomos IRD veiklos sąnaudos 2014 m.</text:span></text:p>
          </table:table-cell>
          <table:table-cell table:style-name="TableCell3900">
            <text:p text:style-name="P3901">2013-12-06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<text:span text:style-name="T3906">321 419,24</text:span></text:p>
          </table:table-cell>
          <table:table-cell table:style-name="TableCell3907">
            <text:p text:style-name="P3908">0,00</text:p>
          </table:table-cell>
          <table:table-cell table:style-name="TableCell3909">
            <text:p text:style-name="P3910"><text:span text:style-name="T3911">321 419,24</text:span></text:p>
          </table:table-cell>
          <table:covered-table-cell>
            <text:p text:style-name="P3912"/>
          </table:covered-table-cell>
          <table:table-cell table:style-name="TableCell3913" table:number-columns-spanned="2" table:number-rows-spanned="3">
            <text:p text:style-name="P3914">IRD</text:p>
          </table:table-cell>
          <table:covered-table-cell/>
        </table:table-row>
        <table:table-row table:style-name="TableRow3915">
          <table:table-cell table:style-name="TableCell3916" table:number-columns-spanned="2">
            <text:p text:style-name="P3917">4.6.1.11.</text:p>
          </table:table-cell>
          <table:covered-table-cell/>
          <table:table-cell table:style-name="TableCell3918">
            <text:p text:style-name="Normal"><text:span text:style-name="T3919">Projektas:</text:span><text:span text:style-name="T3920"><text:s/></text:span><text:span text:style-name="T3921">Papildomos IRD veiklos sąnaudos 2016–2018 m.</text:span></text:p>
          </table:table-cell>
          <table:table-cell table:style-name="TableCell3922">
            <text:p text:style-name="P3923">2016-03-01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744 727,45</text:p>
          </table:table-cell>
          <table:table-cell table:style-name="TableCell3928">
            <text:p text:style-name="P3929">0,00</text:p>
          </table:table-cell>
          <table:table-cell table:style-name="TableCell3930">
            <text:p text:style-name="P3931"><text:span text:style-name="T3932">744 727,45</text:span></text:p>
          </table:table-cell>
          <table:covered-table-cell>
            <text:p text:style-name="P3933"/>
          </table:covered-table-cell>
          <table:covered-table-cell>
            <text:p text:style-name="P3934"/>
          </table:covered-table-cell>
          <table:covered-table-cell/>
        </table:table-row>
        <table:table-row table:style-name="TableRow3935">
          <table:table-cell table:style-name="TableCell3936" table:number-columns-spanned="2">
            <text:p text:style-name="P3937">4.6.1.12.</text:p>
          </table:table-cell>
          <table:covered-table-cell/>
          <table:table-cell table:style-name="TableCell3938">
            <text:p text:style-name="Normal"><text:span text:style-name="T3939">Projektas:</text:span><text:span text:style-name="T3940"><text:s/></text:span><text:span text:style-name="T3941">Papildomos IRD veiklos sąnaudos</text:span><text:span text:style-name="T3942"><text:s/>2019–2021 m.</text:span></text:p>
          </table:table-cell>
          <table:table-cell table:style-name="TableCell3943">
            <text:p text:style-name="P3944">2018-06-05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1 310 444,00</text:p>
          </table:table-cell>
          <table:table-cell table:style-name="TableCell3949">
            <text:p text:style-name="P3950">0,00</text:p>
          </table:table-cell>
          <table:table-cell table:style-name="TableCell3951">
            <text:p text:style-name="P3952"><text:span text:style-name="T3953">1 310 444,00</text:span></text:p>
          </table: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/>
        </table:table-row>
        <table:table-row table:style-name="TableRow3956">
          <table:table-cell table:style-name="TableCell3957" table:number-columns-spanned="2">
            <text:p text:style-name="P3958">4.6.1.13.</text:p>
          </table:table-cell>
          <table:covered-table-cell/>
          <table:table-cell table:style-name="TableCell3959">
            <text:p text:style-name="Normal"><text:span text:style-name="T3960">Projektas:</text:span><text:span text:style-name="T3961"><text:s/></text:span><text:span text:style-name="T3962">Papildomos AB „Lietuvos geležinkeliai“ veiklos sąnaudos 2014 m.</text:span></text:p>
          </table:table-cell>
          <table:table-cell table:style-name="TableCell3963">
            <text:p text:style-name="P3964">2013-12-06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<text:span text:style-name="T3969">136 643,12</text:span></text:p>
          </table:table-cell>
          <table:table-cell table:style-name="TableCell3970">
            <text:p text:style-name="P3971">0,00</text:p>
          </table:table-cell>
          <table:table-cell table:style-name="TableCell3972">
            <text:p text:style-name="P3973"><text:span text:style-name="T3974">136 643,12</text:span></text:p>
          </table:table-cell>
          <table:covered-table-cell>
            <text:p text:style-name="P3975"/>
          </table:covered-table-cell>
          <table:table-cell table:style-name="TableCell3976" table:number-columns-spanned="2" table:number-rows-spanned="2">
            <text:p text:style-name="P3977">AB „Lietuvos geležinkeliai“ (toliau – LG)</text:p>
          </table:table-cell>
          <table:covered-table-cell/>
        </table:table-row>
        <table:table-row table:style-name="TableRow3978">
          <table:table-cell table:style-name="TableCell3979" table:number-columns-spanned="2">
            <text:p text:style-name="P3980">4.6.1.14.</text:p>
          </table:table-cell>
          <table:covered-table-cell/>
          <table:table-cell table:style-name="TableCell3981">
            <text:p text:style-name="Normal"><text:span text:style-name="T3982">Projektas:</text:span><text:span text:style-name="T3983"><text:s/></text:span><text:span text:style-name="T3984">Papildomos AB „Lietuvos geležinkeliai“ veiklos sąnaudos 2016–2018 m.</text:span></text:p>
          </table:table-cell>
          <table:table-cell table:style-name="TableCell3985">
            <text:p text:style-name="P3986">2015-09-30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78 776,71</text:span></text:p>
          </table:table-cell>
          <table:table-cell table:style-name="TableCell3992">
            <text:p text:style-name="P3993">0,00</text:p>
          </table:table-cell>
          <table:table-cell table:style-name="TableCell3994">
            <text:p text:style-name="P3995"><text:span text:style-name="T3996">78 776,71</text:span></text:p>
          </table: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</table:table-row>
        <table:table-row table:style-name="TableRow3999">
          <table:table-cell table:style-name="TableCell4000" table:number-columns-spanned="2">
            <text:p text:style-name="P4001">4.6.1.16.</text:p>
          </table:table-cell>
          <table:covered-table-cell/>
          <table:table-cell table:style-name="TableCell4002">
            <text:p text:style-name="Normal"><text:span text:style-name="T4003">Projektas:</text:span><text:span text:style-name="T4004"><text:s/></text:span><text:span text:style-name="T4005">Papildomos VST veiklos sąnaudos 2016–2018 m.</text:span></text:p>
          </table:table-cell>
          <table:table-cell table:style-name="TableCell4006">
            <text:p text:style-name="P4007">2016-02-01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25 209,48</text:p>
          </table:table-cell>
          <table:table-cell table:style-name="TableCell4012">
            <text:p text:style-name="P4013">0,00</text:p>
          </table:table-cell>
          <table:table-cell table:style-name="TableCell4014">
            <text:p text:style-name="P4015">25 209,48</text:p>
          </table:table-cell>
          <table:covered-table-cell>
            <text:p text:style-name="P4016"/>
          </table:covered-table-cell>
          <table:table-cell table:style-name="TableCell4017" table:number-columns-spanned="2" table:number-rows-spanned="2">
            <text:p text:style-name="P4018">VST</text:p>
          </table:table-cell>
          <table:covered-table-cell/>
        </table:table-row>
        <table:table-row table:style-name="TableRow4019">
          <table:table-cell table:style-name="TableCell4020" table:number-columns-spanned="2">
            <text:p text:style-name="P4021">4.6.1.17.</text:p>
          </table:table-cell>
          <table:covered-table-cell/>
          <table:table-cell table:style-name="TableCell4022">
            <text:p text:style-name="Normal"><text:span text:style-name="T4023">Projektas:</text:span><text:span text:style-name="T4024"><text:s/></text:span><text:span text:style-name="T4025">Papildomos VST<text:s/></text:span><text:span text:style-name="T4026">veiklos sąnaudos 2019–2020 m.</text:span></text:p>
          </table:table-cell>
          <table:table-cell table:style-name="TableCell4027">
            <text:p text:style-name="P4028">2018-06-05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<text:span text:style-name="T4033">21 935,06</text:span></text:p>
          </table:table-cell>
          <table:table-cell table:style-name="TableCell4034">
            <text:p text:style-name="P4035">0,00</text:p>
          </table:table-cell>
          <table:table-cell table:style-name="TableCell4036">
            <text:p text:style-name="P4037"><text:span text:style-name="T4038">21 935,06</text:span>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/>
        </table:table-row>
        <table:table-row table:style-name="TableRow4041">
          <table:table-cell table:style-name="TableCell4042" table:number-columns-spanned="2">
            <text:p text:style-name="P4043">4.6.1.18.</text:p>
          </table:table-cell>
          <table:covered-table-cell/>
          <table:table-cell table:style-name="TableCell4044">
            <text:p text:style-name="Normal"><text:span text:style-name="T4045">Projektas:</text:span><text:span text:style-name="T4046"><text:s/></text:span><text:span text:style-name="T4047">Papildomos ADIC veiklos sąnaudos 2016–2018 m.</text:span></text:p>
            <text:p text:style-name="P4048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49">
            <text:p text:style-name="P4050">2016-06-03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573 540,00</text:span></text:p>
          </table:table-cell>
          <table:table-cell table:style-name="TableCell4056">
            <text:p text:style-name="P4057">0,00</text:p>
          </table:table-cell>
          <table:table-cell table:style-name="TableCell4058">
            <text:p text:style-name="P4059"><text:span text:style-name="T4060">573 540,00</text:span></text:p>
          </table:table-cell>
          <table:covered-table-cell>
            <text:p text:style-name="P4061"/>
          </table:covered-table-cell>
          <table:table-cell table:style-name="TableCell4062" table:number-columns-spanned="2" table:number-rows-spanned="2">
            <text:p text:style-name="P4063">ADIC</text:p>
          </table:table-cell>
          <table:covered-table-cell/>
        </table:table-row>
        <table:table-row table:style-name="TableRow4064">
          <table:table-cell table:style-name="TableCell4065" table:number-columns-spanned="2">
            <text:p text:style-name="P4066">4.6.1.19.</text:p>
          </table:table-cell>
          <table:covered-table-cell/>
          <table:table-cell table:style-name="TableCell4067">
            <text:p text:style-name="Normal"><text:span text:style-name="T4068">Projektas:</text:span><text:span text:style-name="T4069"><text:s/></text:span><text:span text:style-name="T4070">Papildomos ADIC veiklos sąnaudos 2019–2021 m. (viešieji pirkimai, atliekami pagal Viešųjų pirkimų,<text:s/></text:span><text:span text:style-name="T4071">atliekamų gynybos ir saugumo srityje, įstatymą)</text:span></text:p>
          </table:table-cell>
          <table:table-cell table:style-name="TableCell4072">
            <text:p text:style-name="P4073">2019-02-01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<text:span text:style-name="T4078">588 060,00</text:span></text:p>
          </table:table-cell>
          <table:table-cell table:style-name="TableCell4079">
            <text:p text:style-name="P4080">0,00</text:p>
          </table:table-cell>
          <table:table-cell table:style-name="TableCell4081">
            <text:p text:style-name="P4082"><text:span text:style-name="T4083">588 060,00</text:span></text:p>
          </table: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/>
        </table:table-row>
        <table:table-row table:style-name="TableRow4086">
          <table:table-cell table:style-name="TableCell4087" table:number-columns-spanned="2">
            <text:p text:style-name="P4088">4.6.1.20.</text:p>
          </table:table-cell>
          <table:covered-table-cell/>
          <table:table-cell table:style-name="TableCell4089">
            <text:p text:style-name="Normal"><text:span text:style-name="T4090">Projektas:</text:span><text:span text:style-name="T4091"><text:s/></text:span><text:span text:style-name="T4092">Papildomos URM veiklos sąnaudos 2015 m.</text:span></text:p>
          </table:table-cell>
          <table:table-cell table:style-name="TableCell4093">
            <text:p text:style-name="P4094">2014-11-07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3 800 118,85</text:p>
          </table:table-cell>
          <table:table-cell table:style-name="TableCell4099">
            <text:p text:style-name="P4100">0,00</text:p>
          </table:table-cell>
          <table:table-cell table:style-name="TableCell4101">
            <text:p text:style-name="P4102"><text:span text:style-name="T4103">3 800 118,85</text:span></text:p>
          </table:table-cell>
          <table:table-cell table:style-name="TableCell4104">
            <text:p text:style-name="P4105"/>
          </table:table-cell>
          <table:table-cell table:style-name="TableCell4106" table:number-columns-spanned="2">
            <text:p text:style-name="P4107">URM</text:p>
          </table:table-cell>
          <table:covered-table-cell/>
        </table:table-row>
        <table:table-row table:style-name="TableRow4108">
          <table:table-cell table:style-name="TableCell4109" table:number-columns-spanned="2">
            <text:p text:style-name="P4110">4.6.1.21.</text:p>
          </table:table-cell>
          <table:covered-table-cell/>
          <table:table-cell table:style-name="TableCell4111">
            <text:p text:style-name="Normal"><text:span text:style-name="T4112">Projektas:</text:span><text:span text:style-name="T4113"><text:s/></text:span><text:span text:style-name="T4114">Papildomos VSAT veiklos sąnaudos<text:s/></text:span><text:span text:style-name="T4115">2015 m.</text:span></text:p>
          </table:table-cell>
          <table:table-cell table:style-name="TableCell4116">
            <text:p text:style-name="P4117">2014-11-07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2 960 457,08</text:p>
          </table:table-cell>
          <table:table-cell table:style-name="TableCell4122">
            <text:p text:style-name="P4123">0,00</text:p>
          </table:table-cell>
          <table:table-cell table:style-name="TableCell4124">
            <text:p text:style-name="P4125"><text:span text:style-name="T4126">2 960 457,08</text:span></text:p>
          </table:table-cell>
          <table:table-cell table:style-name="TableCell4127">
            <text:p text:style-name="P4128"/>
          </table:table-cell>
          <table:table-cell table:style-name="TableCell4129" table:number-columns-spanned="2">
            <text:p text:style-name="P4130">VSAT</text:p>
          </table:table-cell>
          <table:covered-table-cell/>
        </table:table-row>
        <table:table-row table:style-name="TableRow4131">
          <table:table-cell table:style-name="TableCell4132" table:number-columns-spanned="2">
            <text:p text:style-name="P4133">4.6.1.22.</text:p>
          </table:table-cell>
          <table:covered-table-cell/>
          <table:table-cell table:style-name="TableCell4134">
            <text:p text:style-name="Normal"><text:span text:style-name="T4135">Projektas:</text:span><text:span text:style-name="T4136"><text:s/></text:span><text:span text:style-name="T4137">Papildomos PD veiklos sąnaudos 2015 m.</text:span></text:p>
          </table:table-cell>
          <table:table-cell table:style-name="TableCell4138">
            <text:p text:style-name="P4139">2014-11-07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610 923,25</text:p>
          </table:table-cell>
          <table:table-cell table:style-name="TableCell4144">
            <text:p text:style-name="P4145">0,00</text:p>
          </table:table-cell>
          <table:table-cell table:style-name="TableCell4146">
            <text:p text:style-name="P4147">610 923,25</text:p>
          </table:table-cell>
          <table:table-cell table:style-name="TableCell4148">
            <text:p text:style-name="P4149"/>
          </table:table-cell>
          <table:table-cell table:style-name="TableCell4150" table:number-columns-spanned="2">
            <text:p text:style-name="P4151">PD</text:p>
          </table:table-cell>
          <table:covered-table-cell/>
        </table:table-row>
        <table:table-row table:style-name="TableRow4152">
          <table:table-cell table:style-name="TableCell4153" table:number-columns-spanned="2">
            <text:p text:style-name="P4154">4.6.1.23.</text:p>
          </table:table-cell>
          <table:covered-table-cell/>
          <table:table-cell table:style-name="TableCell4155">
            <text:p text:style-name="Normal"><text:span text:style-name="T4156">Projektas:</text:span><text:span text:style-name="T4157"><text:s/></text:span><text:span text:style-name="T4158">Papildomos IRD veiklos sąnaudos 2015 m.</text:span></text:p>
          </table:table-cell>
          <table:table-cell table:style-name="TableCell4159">
            <text:p text:style-name="P4160">2014-11-07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<text:span text:style-name="T4165">1 823 123,22</text:span></text:p>
          </table:table-cell>
          <table:table-cell table:style-name="TableCell4166">
            <text:p text:style-name="P4167">0,00</text:p>
          </table:table-cell>
          <table:table-cell table:style-name="TableCell4168">
            <text:p text:style-name="P4169"><text:span text:style-name="T4170">1 823 123,22</text:span></text:p>
          </table:table-cell>
          <table:table-cell table:style-name="TableCell4171">
            <text:p text:style-name="P4172"/>
          </table:table-cell>
          <table:table-cell table:style-name="TableCell4173" table:number-columns-spanned="2">
            <text:p text:style-name="P4174">IRD</text:p>
          </table:table-cell>
          <table:covered-table-cell/>
        </table:table-row>
        <table:table-row table:style-name="TableRow4175">
          <table:table-cell table:style-name="TableCell4176" table:number-columns-spanned="2">
            <text:p text:style-name="P4177">4.6.1.24.</text:p>
          </table:table-cell>
          <table:covered-table-cell/>
          <table:table-cell table:style-name="TableCell4178">
            <text:p text:style-name="Normal"><text:span text:style-name="T4179">Projektas:</text:span><text:span text:style-name="T4180"><text:s/></text:span><text:span text:style-name="T4181">Papildomos AB „Lietuvos geležinkeliai“ veiklos sąnaudos 2015 m.</text:span></text:p>
          </table:table-cell>
          <table:table-cell table:style-name="TableCell4182">
            <text:p text:style-name="P4183">2014-11-07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<text:span text:style-name="T4188">73 779,91</text:span></text:p>
          </table:table-cell>
          <table:table-cell table:style-name="TableCell4189">
            <text:p text:style-name="P4190">0,00</text:p>
          </table:table-cell>
          <table:table-cell table:style-name="TableCell4191">
            <text:p text:style-name="P4192"><text:span text:style-name="T4193">73 779,91</text:span></text:p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>LG</text:p>
          </table:table-cell>
          <table:covered-table-cell/>
        </table:table-row>
        <table:table-row table:style-name="TableRow4198">
          <table:table-cell table:style-name="TableCell4199" table:number-columns-spanned="5">
            <text:p text:style-name="P4200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201">
            <text:p text:style-name="P4202"><text:span text:style-name="T4203">87 106 344,96</text:span></text:p>
          </table:table-cell>
          <table:table-cell table:style-name="TableCell4204">
            <text:p text:style-name="P4205">0,00</text:p>
          </table:table-cell>
          <table:table-cell table:style-name="TableCell4206">
            <text:p text:style-name="P4207"><text:span text:style-name="T4208">87 106 344,96</text:span></text:p>
          </table:table-cell>
          <table:table-cell table:style-name="TableCell4209" table:number-columns-spanned="3">
            <text:p text:style-name="P4210"/>
          </table:table-cell>
          <table:covered-table-cell/>
          <table:covered-table-cell/>
        </table:table-row>
        <table:table-row table:style-name="TableRow4211">
          <table:table-cell table:style-name="TableCell4212" table:number-columns-spanned="5">
            <text:p text:style-name="P4213">NEPANAUDOTŲ LĖŠŲ LIKUTIS</text:p>
          </table:table-cell>
          <table:covered-table-cell/>
          <table:covered-table-cell/>
          <table:covered-table-cell/>
          <table:covered-table-cell/>
          <table:table-cell table:style-name="TableCell4214">
            <text:p text:style-name="P4215"><text:span text:style-name="T4216">0,00</text:span></text:p>
          </table:table-cell>
          <table:table-cell table:style-name="TableCell4217">
            <text:p text:style-name="P4218">0,00</text:p>
          </table:table-cell>
          <table:table-cell table:style-name="TableCell4219">
            <text:p text:style-name="P4220"><text:span text:style-name="T4221">0,00</text:span></text:p>
          </table:table-cell>
          <table:table-cell table:style-name="TableCell4222" table:number-columns-spanned="3">
            <text:p text:style-name="P4223"/>
          </table:table-cell>
          <table:covered-table-cell/>
          <table:covered-table-cell/>
        </table:table-row>
        <table:table-row table:style-name="TableRow4224">
          <table:table-cell table:style-name="TableCell4225" table:number-columns-spanned="5">
            <text:p text:style-name="P4226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27">
            <text:p text:style-name="P4228"><text:span text:style-name="T4229">42 648 858,93</text:span></text:p>
          </table:table-cell>
          <table:table-cell table:style-name="TableCell4230">
            <text:p text:style-name="P4231"><text:span text:style-name="T4232">0,00</text:span></text:p>
          </table:table-cell>
          <table:table-cell table:style-name="TableCell4233">
            <text:p text:style-name="P4234"><text:span text:style-name="T4235">42 648 858,93</text:span></text:p>
          </table:table-cell>
          <table:table-cell table:style-name="TableCell4236" table:number-columns-spanned="3">
            <text:p text:style-name="P4237"/>
          </table:table-cell>
          <table:covered-table-cell/>
          <table:covered-table-cell/>
        </table:table-row>
        <table:table-row table:style-name="TableRow4238">
          <table:table-cell table:style-name="TableCell4239" table:number-columns-spanned="5">
            <text:p text:style-name="P4240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41">
            <text:p text:style-name="P4242">6 387 196,98</text:p>
          </table:table-cell>
          <table:table-cell table:style-name="TableCell4243">
            <text:p text:style-name="P4244">0,00</text:p>
          </table:table-cell>
          <table:table-cell table:style-name="TableCell4245">
            <text:p text:style-name="P4246">6 387 196,98</text:p>
          </table:table-cell>
          <table:table-cell table:style-name="TableCell4247" table:number-columns-spanned="3">
            <text:p text:style-name="P4248"/>
          </table:table-cell>
          <table:covered-table-cell/>
          <table:covered-table-cell/>
        </table:table-row>
        <table:table-row table:style-name="TableRow4249">
          <table:table-cell table:style-name="TableCell4250" table:number-columns-spanned="5">
            <text:p text:style-name="P4251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52">
            <text:p text:style-name="P4253">154 000 000,00<text:s/></text:p>
          </table:table-cell>
          <table:table-cell table:style-name="TableCell4254">
            <text:p text:style-name="P4255">328 038,82</text:p>
          </table:table-cell>
          <table:table-cell table:style-name="TableCell4256">
            <text:p text:style-name="P4257">154 328 038,82</text:p>
          </table:table-cell>
          <table:table-cell table:style-name="TableCell4258" table:number-columns-spanned="3">
            <text:p text:style-name="P4259"/>
          </table:table-cell>
          <table:covered-table-cell/>
          <table:covered-table-cell/>
        </table:table-row>
        <table:table-row table:style-name="TableRow4260">
          <table:table-cell table:style-name="TableCell4261" table:number-columns-spanned="5">
            <text:p text:style-name="P4262">IŠ VISO LĖŠŲ 1–4<text:s/>KONKRETIEMS TIKSLAMS</text:p>
          </table:table-cell>
          <table:covered-table-cell/>
          <table:covered-table-cell/>
          <table:covered-table-cell/>
          <table:covered-table-cell/>
          <table:table-cell table:style-name="TableCell4263">
            <text:p text:style-name="P4264">201 997 795,68</text:p>
          </table:table-cell>
          <table:table-cell table:style-name="TableCell4265">
            <text:p text:style-name="P4266">22 939 697,79</text:p>
          </table:table-cell>
          <table:table-cell table:style-name="TableCell4267">
            <text:p text:style-name="P4268">224 937 493,47</text:p>
          </table:table-cell>
          <table:table-cell table:style-name="TableCell4269" table:number-columns-spanned="3">
            <text:p text:style-name="P4270"/>
          </table:table-cell>
          <table:covered-table-cell/>
          <table:covered-table-cell/>
        </table:table-row>
      </table:table>
      <text:p text:style-name="P4271"/>
      <text:p text:style-name="P4272"/>
      <text:p text:style-name="P4273"/>
      <text:p text:style-name="Normal"><text:span text:style-name="T4274">*Negauti mokesčiai už vizas planuojami taip:</text:span></text:p>
      <text:p text:style-name="P4275"/>
      <table:table table:style-name="Table4276">
        <table:table-columns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</table:table-columns>
        <table:table-row table:style-name="TableRow4286">
          <table:table-cell table:style-name="TableCell4287">
            <text:p text:style-name="P4288">Kalendoriniai metai</text:p>
          </table:table-cell>
          <table:table-cell table:style-name="TableCell4289">
            <text:p text:style-name="P4290">2014 m.</text:p>
          </table:table-cell>
          <table:table-cell table:style-name="TableCell4291">
            <text:p text:style-name="P4292">2015 m.</text:p>
          </table:table-cell>
          <table:table-cell table:style-name="TableCell4293">
            <text:p text:style-name="P4294">2016 m.</text:p>
          </table:table-cell>
          <table:table-cell table:style-name="TableCell4295">
            <text:p text:style-name="P4296">2017 m.</text:p>
          </table:table-cell>
          <table:table-cell table:style-name="TableCell4297">
            <text:p text:style-name="P4298">2018 m.</text:p>
          </table:table-cell>
          <table:table-cell table:style-name="TableCell4299">
            <text:p text:style-name="P4300">2019 m.</text:p>
          </table:table-cell>
          <table:table-cell table:style-name="TableCell4301">
            <text:p text:style-name="P4302">2020 m.</text:p>
          </table:table-cell>
          <table:table-cell table:style-name="TableCell4303">
            <text:p text:style-name="P4304">Iš viso</text:p>
          </table:table-cell>
        </table:table-row>
        <table:table-row table:style-name="TableRow4305">
          <table:table-cell table:style-name="TableCell4306">
            <text:p text:style-name="P4307">VSF finansavimas</text:p>
          </table:table-cell>
          <table:table-cell table:style-name="TableCell4308">
            <text:p text:style-name="P4309">7 071 431,00</text:p>
          </table:table-cell>
          <table:table-cell table:style-name="TableCell4310">
            <text:p text:style-name="P4311">6 855 431,00</text:p>
          </table:table-cell>
          <table:table-cell table:style-name="TableCell4312">
            <text:p text:style-name="P4313">6 816 864,03</text:p>
          </table:table-cell>
          <table:table-cell table:style-name="TableCell4314">
            <text:p text:style-name="P4315">6 622 691,00</text:p>
          </table:table-cell>
          <table:table-cell table:style-name="TableCell4316">
            <text:p text:style-name="P4317">7 519 378,45</text:p>
          </table:table-cell>
          <table:table-cell table:style-name="TableCell4318">
            <text:p text:style-name="P4319">5 229 058,10</text:p>
          </table:table-cell>
          <table:table-cell table:style-name="TableCell4320">
            <text:p text:style-name="P4321"><text:span text:style-name="T4322">2 534 005,35</text:span></text:p>
          </table:table-cell>
          <table:table-cell table:style-name="TableCell4323">
            <text:p text:style-name="P4324"><text:span text:style-name="T4325">42 648 858,93</text:span></text:p>
          </table:table-cell>
        </table:table-row>
      </table:table>
      <text:p text:style-name="P4326"/>
      <text:p text:style-name="P4327"/>
      <text:p text:style-name="P4328"><text:span text:style-name="T4329">VSF DALIS: POLICIJOS BENDRADARBIAVIMO,</text:span><text:span text:style-name="T4330"><text:s/></text:span><text:span text:style-name="T4331">NUSIKALSTAMUMO PREVENCIJOS, KOVOS SU JUO IR KRIZIŲ VALDYMO FINANSINĖS PARAMOS<text:s/></text:span><text:span text:style-name="T4332">PRIEMONĖ</text:span></text:p>
      <text:p text:style-name="P4333"/>
      <table:table table:style-name="Table4334">
        <table:table-columns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</table:table-columns>
        <table:table-row table:style-name="TableRow4345">
          <table:table-cell table:style-name="TableCell4346" table:number-columns-spanned="2" table:number-rows-spanned="3">
            <text:p text:style-name="P4347">Nr.</text:p>
          </table:table-cell>
          <table:covered-table-cell/>
          <table:table-cell table:style-name="TableCell4348" table:number-rows-spanned="3">
            <text:p text:style-name="P4349">Konkretaus tikslo, nacionalinio tikslo ir juos<text:s/>įgyvendinančio veiksmo bei siūlomų projektų pavadinimai</text:p>
          </table:table-cell>
          <table:table-cell table:style-name="TableCell4350" table:number-columns-spanned="2" table:number-rows-spanned="2">
            <text:p text:style-name="P4351">Kvietimo teikti paraiškas dėl projekto finansavimo paskelbimo data</text:p>
          </table:table-cell>
          <table:covered-table-cell/>
          <table:table-cell table:style-name="TableCell4352" table:number-columns-spanned="3">
            <text:p text:style-name="P4353">Skiriamas finansavimas, iki (Eur)</text:p>
          </table:table-cell>
          <table:covered-table-cell/>
          <table:covered-table-cell/>
          <table:table-cell table:style-name="TableCell4354" table:number-rows-spanned="3">
            <text:p text:style-name="P4355">Laukiamas rezultatas</text:p>
          </table:table-cell>
          <table:table-cell table:style-name="TableCell4356" table:number-rows-spanned="3">
            <text:p text:style-name="P4357">Projekto vykdytojo pavadinimas</text:p>
          </table:table-cell>
        </table:table-row>
        <table:table-row table:style-name="TableRow4358">
          <table:covered-table-cell>
            <text:p text:style-name="P4359"/>
          </table:covered-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  <table:covered-table-cell/>
          <table:table-cell table:style-name="TableCell4362" table:number-rows-spanned="2">
            <text:p text:style-name="P4363">VSF lėšos<text:s/></text:p>
          </table:table-cell>
          <table:table-cell table:style-name="TableCell4364" table:number-rows-spanned="2">
            <text:p text:style-name="P4365">Bendrojo finansavimo lėšos</text:p>
          </table:table-cell>
          <table:table-cell table:style-name="TableCell4366" table:number-rows-spanned="2">
            <text:p text:style-name="P4367">Iš<text:s/>viso</text:p>
          </table:table-cell>
          <table:covered-table-cell>
            <text:p text:style-name="P4368"/>
          </table:covered-table-cell>
          <table:covered-table-cell>
            <text:p text:style-name="P4369"/>
          </table:covered-table-cell>
        </table:table-row>
        <table:table-row table:style-name="TableRow4370">
          <table:covered-table-cell>
            <text:p text:style-name="P4371"/>
          </table:covered-table-cell>
          <table:covered-table-cell/>
          <table:covered-table-cell>
            <text:p text:style-name="P4372"/>
          </table:covered-table-cell>
          <table:table-cell table:style-name="TableCell4373">
            <text:p text:style-name="P4374">Faktinė</text:p>
          </table:table-cell>
          <table:table-cell table:style-name="TableCell4375">
            <text:p text:style-name="P4376">Planuojama</text:p>
          </table: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table-cell table:style-name="TableCell4383" table:number-columns-spanned="2">
            <text:p text:style-name="P4384">5.<text:s/></text:p>
          </table:table-cell>
          <table:covered-table-cell/>
          <table:table-cell table:style-name="TableCell4385" table:number-columns-spanned="8">
            <text:p text:style-name="P4386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7">
          <table:table-cell table:style-name="TableCell4388" table:number-columns-spanned="2">
            <text:p text:style-name="P4389">5.1.</text:p>
          </table:table-cell>
          <table:covered-table-cell/>
          <table:table-cell table:style-name="TableCell4390" table:number-columns-spanned="8">
            <text:p text:style-name="Normal"><text:span text:style-name="T4391">NACIONALINIS TIKSLAS:<text:s/></text:span><text:span text:style-name="T4392">Nusikalstamumo prevencija ir kova su tarpvalstybiniu, sunkiu ir organizuotu<text:s/></text:span><text:span text:style-name="T4393">nusikalstamumu</text:span><text:span text:style-name="T43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2">
            <text:p text:style-name="P4397">5.1.1.</text:p>
          </table:table-cell>
          <table:covered-table-cell/>
          <table:table-cell table:style-name="TableCell4398">
            <text:p text:style-name="P4399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><text:span text:style-name="T4406">3 887 635,50</text:span></text:p>
          </table:table-cell>
          <table:table-cell table:style-name="TableCell4407">
            <text:p text:style-name="P4408">1 295 878,85</text:p>
          </table:table-cell>
          <table:table-cell table:style-name="TableCell4409">
            <text:p text:style-name="P4410">5 183 514,35</text:p>
          </table:table-cell>
          <table:table-cell table:style-name="TableCell4411" table:number-rows-spanned="30">
            <text:p text:style-name="P4412">2 EMPACT ar JTG veiklos projektai;</text:p>
            <text:p text:style-name="P4413">didesni 4-ių teisėsaugos institucijų pajėgumai užkirsti kelią tarpvalstybiniam, sunkiam ir organizuotam nusikalstamumui ir kovoti su juo;</text:p>
            <text:p text:style-name="P4414">pasiektas ne mažesnis kaip 50 % kriminalistinių laboratorinių tyrimų institucijų kompetencijos sričių akreditavimo lygis;</text:p>
            <text:p text:style-name="P4415">veiksmingesnis su organizuotu nusikalstamumu susijusių finansinių sandorių nustatymas ir tyrimas (remiantis SOCTA);</text:p>
            <text:p text:style-name="P4416">sustiprintas tarpžinybinis ir tarptautinis bendradarbiavimas, kovojant su neteisėta narkotikų apyvarta (įskaitant pinigų plovimą);</text:p>
            <text:p text:style-name="P4417">tikslesnis korupcijos grėsmių nustatymas;</text:p>
            <text:p text:style-name="P4418">platesnis visuomenės informavimas apie korupciją;</text:p>
            <text:p text:style-name="Normal"><text:span text:style-name="T4419">didesnis saugumas ir geresnė žvalgybos informacijos apsauga ir keitimasis ja</text:span></text:p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 table:number-columns-spanned="2">
            <text:p text:style-name="P4424">5.1.1.1.</text:p>
          </table:table-cell>
          <table:covered-table-cell/>
          <table:table-cell table:style-name="TableCell4425">
            <text:p text:style-name="Normal"><text:span text:style-name="T4426">Projektas:</text:span><text:span text:style-name="T4427"><text:s/>Laboratorinės įrangos, skirtos narkotinių medžiagų ir jų pirmtakų tyrimui, įsigijimas, I etapas<text:s/></text:span></text:p>
          </table:table-cell>
          <table:table-cell table:style-name="TableCell4428">
            <text:p text:style-name="P4429">2016-02-01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327 292,63</text:p>
          </table:table-cell>
          <table:table-cell table:style-name="TableCell4434">
            <text:p text:style-name="P4435">109 097,55</text:p>
          </table:table-cell>
          <table:table-cell table:style-name="TableCell4436">
            <text:p text:style-name="P4437">436 390,18</text:p>
          </table:table-cell>
          <table:covered-table-cell>
            <text:p text:style-name="P4438"/>
          </table:covered-table-cell>
          <table:table-cell table:style-name="TableCell4439" table:number-rows-spanned="9">
            <text:p text:style-name="P4440">PD</text:p>
          </table:table-cell>
        </table:table-row>
        <table:table-row table:style-name="TableRow4441">
          <table:table-cell table:style-name="TableCell4442" table:number-columns-spanned="2">
            <text:p text:style-name="P4443">5.1.1.2.</text:p>
          </table:table-cell>
          <table:covered-table-cell/>
          <table:table-cell table:style-name="TableCell4444">
            <text:p text:style-name="Normal"><text:span text:style-name="T4445">Projektas:</text:span><text:span text:style-name="T4446"><text:s/>Laboratorinės įrangos, skirtos narkotinių medžiagų ir jų pirmtakų tyrimui, įsigijimas, II etapas</text:span></text:p>
          </table:table-cell>
          <table:table-cell table:style-name="TableCell4447">
            <text:p text:style-name="P4448">2019-03-01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<text:span text:style-name="T4453">350 000,00</text:span></text:p>
          </table:table-cell>
          <table:table-cell table:style-name="TableCell4454">
            <text:p text:style-name="P4455"><text:span text:style-name="T4456">116 667,00</text:span></text:p>
          </table:table-cell>
          <table:table-cell table:style-name="TableCell4457">
            <text:p text:style-name="P4458"><text:span text:style-name="T4459">466 667,00</text:span></text:p>
          </table:table-cell>
          <table:covered-table-cell>
            <text:p text:style-name="P4460"/>
          </table:covered-table-cell>
          <table:covered-table-cell>
            <text:p text:style-name="P4461"/>
          </table:covered-table-cell>
        </table:table-row>
        <table:table-row table:style-name="TableRow4462">
          <table:table-cell table:style-name="TableCell4463" table:number-columns-spanned="2">
            <text:p text:style-name="P4464">5.1.1.3.</text:p>
          </table:table-cell>
          <table:covered-table-cell/>
          <table:table-cell table:style-name="TableCell4465">
            <text:p text:style-name="Normal"><text:span text:style-name="T4466">Projektas:</text:span><text:span text:style-name="T4467"><text:s/>Kriminalistinės techninės ir programinės įrangos, skirtos elektroninių nusikaltimų tyrimams, įsigijimas, I etapas<text:s/></text:span></text:p>
          </table:table-cell>
          <table:table-cell table:style-name="TableCell4468">
            <text:p text:style-name="P4469">2016-03-01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<text:span text:style-name="T4474">386 835,32</text:span></text:p>
          </table:table-cell>
          <table:table-cell table:style-name="TableCell4475">
            <text:p text:style-name="P4476"><text:span text:style-name="T4477">128 945,11</text:span></text:p>
          </table:table-cell>
          <table:table-cell table:style-name="TableCell4478">
            <text:p text:style-name="P4479"><text:span text:style-name="T4480">515 780,43</text:span></text:p>
          </table:table-cell>
          <table:covered-table-cell>
            <text:p text:style-name="P4481"/>
          </table:covered-table-cell>
          <table:covered-table-cell>
            <text:p text:style-name="P4482"/>
          </table:covered-table-cell>
        </table:table-row>
        <table:table-row table:style-name="TableRow4483">
          <table:table-cell table:style-name="TableCell4484" table:number-columns-spanned="2">
            <text:p text:style-name="P4485">5.1.1.4.</text:p>
          </table:table-cell>
          <table:covered-table-cell/>
          <table:table-cell table:style-name="TableCell4486">
            <text:p text:style-name="Normal"><text:span text:style-name="T4487">Projektas:</text:span><text:span text:style-name="T4488"><text:s/>Kriminalistinės techninės ir programinės įrangos, skirtos elektroninių nusikaltimų tyrimams, įsigijimas, II etapas<text:s/></text:span></text:p>
          </table:table-cell>
          <table:table-cell table:style-name="TableCell4489">
            <text:p text:style-name="P4490">2019-05-03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<text:span text:style-name="T4495">390 000,00</text:span></text:p>
          </table:table-cell>
          <table:table-cell table:style-name="TableCell4496">
            <text:p text:style-name="P4497"><text:span text:style-name="T4498">130 000,00</text:span></text:p>
          </table:table-cell>
          <table:table-cell table:style-name="TableCell4499">
            <text:p text:style-name="P4500"><text:span text:style-name="T4501">520 000,00</text:span></text:p>
          </table:table-cell>
          <table:covered-table-cell>
            <text:p text:style-name="P4502"/>
          </table:covered-table-cell>
          <table:covered-table-cell>
            <text:p text:style-name="P4503"/>
          </table:covered-table-cell>
        </table:table-row>
        <table:table-row table:style-name="TableRow4504">
          <table:table-cell table:style-name="TableCell4505" table:number-columns-spanned="2">
            <text:p text:style-name="P4506">5.1.1.5.</text:p>
          </table:table-cell>
          <table:covered-table-cell/>
          <table:table-cell table:style-name="TableCell4507">
            <text:p text:style-name="Normal"><text:span text:style-name="T4508">Projektas:<text:s/></text:span><text:span text:style-name="T4509">Neteisėtos tarptautinės narkotikų apyvartos kontrolės stiprinimas, I<text:s/></text:span><text:span text:style-name="T4510">etapas</text:span></text:p>
            <text:p text:style-name="Normal"><text:span text:style-name="T4511">(viešieji pirkimai, atliekami pagal Pirkimų, susijusių su žvalgybinio pobūdžio veikla, tvarkos aprašą)</text:span></text:p>
          </table:table-cell>
          <table:table-cell table:style-name="TableCell4512">
            <text:p text:style-name="P4513">2016-10-11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243 942,87</text:p>
          </table:table-cell>
          <table:table-cell table:style-name="TableCell4518">
            <text:p text:style-name="P4519">81 314,30</text:p>
          </table:table-cell>
          <table:table-cell table:style-name="TableCell4520">
            <text:p text:style-name="P4521">325 257,17</text:p>
          </table:table-cell>
          <table:covered-table-cell>
            <text:p text:style-name="P4522"/>
          </table:covered-table-cell>
          <table:covered-table-cell>
            <text:p text:style-name="P4523"/>
          </table:covered-table-cell>
        </table:table-row>
        <table:table-row table:style-name="TableRow4524">
          <table:table-cell table:style-name="TableCell4525" table:number-columns-spanned="2">
            <text:p text:style-name="P4526">5.1.1.6.</text:p>
          </table:table-cell>
          <table:covered-table-cell/>
          <table:table-cell table:style-name="TableCell4527">
            <text:p text:style-name="Normal"><text:span text:style-name="T4528">Projektas:<text:s/></text:span><text:span text:style-name="T4529">Neteisėtos tarptautinės narkotikų apyvartos kontrolės stiprinimas, II etapas</text:span></text:p>
            <text:p text:style-name="P4530">(viešieji pirkimai, atliekami pagal Pirkimų, susijusių su žvalgybinio pobūdžio veikla, tvarkos aprašą)</text:p>
          </table:table-cell>
          <table:table-cell table:style-name="TableCell4531">
            <text:p text:style-name="P4532">2019-11-06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>336 057,13</text:p>
          </table:table-cell>
          <table:table-cell table:style-name="TableCell4537">
            <text:p text:style-name="P4538">112 019,04</text:p>
          </table:table-cell>
          <table:table-cell table:style-name="TableCell4539">
            <text:p text:style-name="P4540">448 076,17</text:p>
          </table:table-cell>
          <table:covered-table-cell>
            <text:p text:style-name="P4541"/>
          </table:covered-table-cell>
          <table:covered-table-cell>
            <text:p text:style-name="P4542"/>
          </table:covered-table-cell>
        </table:table-row>
        <table:table-row table:style-name="TableRow4543">
          <table:table-cell table:style-name="TableCell4544" table:number-columns-spanned="2">
            <text:p text:style-name="P4545">5.1.1.7.</text:p>
          </table:table-cell>
          <table:covered-table-cell/>
          <table:table-cell table:style-name="TableCell4546">
            <text:p text:style-name="Normal"><text:span text:style-name="T4547">Projektas:<text:s/></text:span><text:span text:style-name="T4548">Pajėgumų stiprinimas užkardant, atskleidžiant ir tiriant elektroninius nusikaltimus, I etapas<text:s/></text:span></text:p>
            <text:p text:style-name="Normal"><text:span text:style-name="T4549">(viešieji pirkimai, atliekami pagal Pirkimų, susijusių su žvalgybinio pobūdžio veikla, tvarkos aprašą)</text:span></text:p>
          </table:table-cell>
          <table:table-cell table:style-name="TableCell4550">
            <text:p text:style-name="P4551">2017-01-04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940 170,00</text:p>
          </table:table-cell>
          <table:table-cell table:style-name="TableCell4556">
            <text:p text:style-name="P4557"><text:span text:style-name="T4558">313 390,00</text:span></text:p>
          </table:table-cell>
          <table:table-cell table:style-name="TableCell4559">
            <text:p text:style-name="P4560"><text:span text:style-name="T4561">1 253 560,00</text:span></text:p>
          </table:table-cell>
          <table:covered-table-cell>
            <text:p text:style-name="P4562"/>
          </table:covered-table-cell>
          <table:covered-table-cell>
            <text:p text:style-name="P4563"/>
          </table:covered-table-cell>
        </table:table-row>
        <table:table-row table:style-name="TableRow4564">
          <table:table-cell table:style-name="TableCell4565" table:number-columns-spanned="2">
            <text:p text:style-name="P4566">5.1.1.8.</text:p>
          </table:table-cell>
          <table:covered-table-cell/>
          <table:table-cell table:style-name="TableCell4567">
            <text:p text:style-name="Normal"><text:span text:style-name="T4568">Projektas:<text:s/></text:span><text:span text:style-name="T4569">Pajėgumų stiprinimas užkardant, atskleidžiant ir tiriant elektroninius nusikaltimus, II etapas</text:span></text:p>
            <text:p text:style-name="P4570">(viešieji pirkimai, atliekami pagal Pirkimų, susijusių su žvalgybinio pobūdžio veikla, tvarkos aprašą)</text:p>
          </table:table-cell>
          <table:table-cell table:style-name="TableCell4571">
            <text:p text:style-name="P4572">2019-11-06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774 000,00</text:p>
          </table:table-cell>
          <table:table-cell table:style-name="TableCell4577">
            <text:p text:style-name="P4578">258 000,00</text:p>
          </table:table-cell>
          <table:table-cell table:style-name="TableCell4579">
            <text:p text:style-name="P4580">1 032 000,00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table-cell table:style-name="TableCell4584" table:number-columns-spanned="2">
            <text:p text:style-name="P4585">5.1.1.9.</text:p>
          </table:table-cell>
          <table:covered-table-cell/>
          <table:table-cell table:style-name="TableCell4586">
            <text:p text:style-name="Normal"><text:span text:style-name="T4587">Projektas:<text:s/></text:span><text:span text:style-name="T4588">Specialiųjų furgonų įsigijimas</text:span></text:p>
          </table:table-cell>
          <table:table-cell table:style-name="TableCell4589">
            <text:p text:style-name="P4590">2017-11-20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139 337,55</text:p>
          </table:table-cell>
          <table:table-cell table:style-name="TableCell4595">
            <text:p text:style-name="P4596">46 445,85</text:p>
          </table:table-cell>
          <table:table-cell table:style-name="TableCell4597">
            <text:p text:style-name="P4598">185 783,40</text:p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table-cell table:style-name="TableCell4602" table:number-columns-spanned="2">
            <text:p text:style-name="P4603">5.1.2.</text:p>
          </table:table-cell>
          <table:covered-table-cell/>
          <table:table-cell table:style-name="TableCell4604">
            <text:p text:style-name="P4605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<text:span text:style-name="T4612">3 015 529,46</text:span></text:p>
          </table:table-cell>
          <table:table-cell table:style-name="TableCell4613">
            <text:p text:style-name="P4614"><text:span text:style-name="T4615">1 </text:span><text:span text:style-name="T4616">005 176,84</text:span></text:p>
          </table:table-cell>
          <table:table-cell table:style-name="TableCell4617">
            <text:p text:style-name="P4618"><text:span text:style-name="T4619">4 020 706,30</text:span></text:p>
          </table:table-cell>
          <table:covered-table-cell>
            <text:p text:style-name="P4620"/>
          </table:covered-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 table:number-columns-spanned="2">
            <text:p text:style-name="P4625">5.1.2.1.</text:p>
          </table:table-cell>
          <table:covered-table-cell/>
          <table:table-cell table:style-name="TableCell4626">
            <text:p text:style-name="Normal"><text:span text:style-name="T4627">Projektas:<text:s/></text:span><text:span text:style-name="T4628">L</text:span><text:span text:style-name="T4629">aboratorinės įrangos, skirtos balistiniams, daktiloskopiniams, DNR ir kitiems tyrimams, įsigijimas, I etapas</text:span></text:p>
          </table:table-cell>
          <table:table-cell table:style-name="TableCell4630">
            <text:p text:style-name="P4631">2016-03-01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447 727,93</text:p>
          </table:table-cell>
          <table:table-cell table:style-name="TableCell4636">
            <text:p text:style-name="P4637">149 242,65</text:p>
          </table:table-cell>
          <table:table-cell table:style-name="TableCell4638">
            <text:p text:style-name="P4639">596 970,58</text:p>
          </table:table-cell>
          <table:covered-table-cell>
            <text:p text:style-name="P4640"/>
          </table:covered-table-cell>
          <table:table-cell table:style-name="TableCell4641" table:number-rows-spanned="8">
            <text:p text:style-name="P4642">PD</text:p>
          </table:table-cell>
        </table:table-row>
        <table:table-row table:style-name="TableRow4643">
          <table:table-cell table:style-name="TableCell4644" table:number-columns-spanned="2">
            <text:p text:style-name="P4645">5.1.2.2.</text:p>
          </table:table-cell>
          <table:covered-table-cell/>
          <table:table-cell table:style-name="TableCell4646">
            <text:p text:style-name="Normal"><text:span text:style-name="T4647">Projektas:<text:s/></text:span><text:span text:style-name="T4648">L</text:span><text:span text:style-name="T4649">aboratorinės įrangos, skirtos balistiniams, daktiloskopiniams, DNR ir kitiems tyrimams, įsigijimas, II etapas</text:span></text:p>
          </table:table-cell>
          <table:table-cell table:style-name="TableCell4650">
            <text:p text:style-name="P4651">2019-04-05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<text:span text:style-name="T4656">455 000,00</text:span></text:p>
          </table:table-cell>
          <table:table-cell table:style-name="TableCell4657">
            <text:p text:style-name="P4658"><text:span text:style-name="T4659">151 667,00</text:span></text:p>
          </table:table-cell>
          <table:table-cell table:style-name="TableCell4660">
            <text:p text:style-name="P4661"><text:span text:style-name="T4662">606 667,00</text:span></text:p>
          </table:table-cell>
          <table:covered-table-cell>
            <text:p text:style-name="P4663"/>
          </table:covered-table-cell>
          <table:covered-table-cell>
            <text:p text:style-name="P4664"/>
          </table:covered-table-cell>
        </table:table-row>
        <table:table-row table:style-name="TableRow4665">
          <table:table-cell table:style-name="TableCell4666" table:number-columns-spanned="2">
            <text:p text:style-name="P4667">5.1.2.4.</text:p>
          </table:table-cell>
          <table:covered-table-cell/>
          <table:table-cell table:style-name="TableCell4668">
            <text:p text:style-name="Normal"><text:span text:style-name="T4669">Projektas:<text:s/></text:span><text:span text:style-name="T4670">Naujų technologijų diegimas, I etapas<text:s/></text:span></text:p>
            <text:p text:style-name="P4671">(viešieji pirkimai, atliekami pagal Pirkimų, susijusių su žvalgybinio pobūdžio veikla, tvarkos aprašą)</text:p>
          </table:table-cell>
          <table:table-cell table:style-name="TableCell4672">
            <text:p text:style-name="P4673">2016-01-29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><text:span text:style-name="T4678">559 719,29</text:span></text:p>
          </table:table-cell>
          <table:table-cell table:style-name="TableCell4679">
            <text:p text:style-name="P4680"><text:span text:style-name="T4681">186 573,10</text:span></text:p>
          </table:table-cell>
          <table:table-cell table:style-name="TableCell4682">
            <text:p text:style-name="P4683"><text:span text:style-name="T4684">746 292,39</text:span></text:p>
          </table:table-cell>
          <table:covered-table-cell>
            <text:p text:style-name="P4685"/>
          </table:covered-table-cell>
          <table:covered-table-cell>
            <text:p text:style-name="P4686"/>
          </table:covered-table-cell>
        </table:table-row>
        <table:table-row table:style-name="TableRow4687">
          <table:table-cell table:style-name="TableCell4688" table:number-columns-spanned="2">
            <text:p text:style-name="P4689">5.1.2.5.</text:p>
          </table:table-cell>
          <table:covered-table-cell/>
          <table:table-cell table:style-name="TableCell4690">
            <text:p text:style-name="Normal"><text:span text:style-name="T4691">Projektas:<text:s/></text:span><text:span text:style-name="T4692">Naujų technologijų diegimas, II etapas<text:s/></text:span></text:p>
            <text:p text:style-name="P4693">(viešieji pirkimai, atliekami pagal Pirkimų, susijusių su žvalgybinio pobūdžio veikla, tvarkos aprašą)</text:p>
          </table:table-cell>
          <table:table-cell table:style-name="TableCell4694">
            <text:p text:style-name="P4695">2018-09-2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224 672,94</text:p>
          </table:table-cell>
          <table:table-cell table:style-name="TableCell4700">
            <text:p text:style-name="P4701"><text:span text:style-name="T4702">74 890,98</text:span></text:p>
          </table:table-cell>
          <table:table-cell table:style-name="TableCell4703">
            <text:p text:style-name="P4704"><text:span text:style-name="T4705">299 563,92</text:span></text:p>
          </table:table-cell>
          <table:covered-table-cell>
            <text:p text:style-name="P4706"/>
          </table:covered-table-cell>
          <table:covered-table-cell>
            <text:p text:style-name="P4707"/>
          </table:covered-table-cell>
        </table:table-row>
        <table:table-row table:style-name="TableRow4708">
          <table:table-cell table:style-name="TableCell4709" table:number-columns-spanned="2">
            <text:p text:style-name="P4710">5.1.2.6.</text:p>
          </table:table-cell>
          <table:covered-table-cell/>
          <table:table-cell table:style-name="TableCell4711">
            <text:p text:style-name="Normal"><text:span text:style-name="T4712">Projektas:<text:s/></text:span><text:span text:style-name="T4713">Duomenų rinkimo galimybių bei surenkamos informacijos kokybės gerinimas, I etapas</text:span></text:p>
            <text:p text:style-name="P4714">(viešieji pirkimai, atliekami pagal Pirkimų, susijusių su žvalgybinio pobūdžio veikla, tvarkos aprašą)</text:p>
          </table:table-cell>
          <table:table-cell table:style-name="TableCell4715">
            <text:p text:style-name="P4716">2016-05-05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161 116,44</text:span></text:p>
          </table:table-cell>
          <table:table-cell table:style-name="TableCell4722">
            <text:p text:style-name="P4723"><text:span text:style-name="T4724">53 705,48</text:span></text:p>
          </table:table-cell>
          <table:table-cell table:style-name="TableCell4725">
            <text:p text:style-name="P4726"><text:span text:style-name="T4727">214 821,92</text:span></text:p>
          </table:table-cell>
          <table:covered-table-cell>
            <text:p text:style-name="P4728"/>
          </table:covered-table-cell>
          <table:covered-table-cell>
            <text:p text:style-name="P4729"/>
          </table:covered-table-cell>
        </table:table-row>
        <table:table-row table:style-name="TableRow4730">
          <table:table-cell table:style-name="TableCell4731" table:number-columns-spanned="2">
            <text:p text:style-name="P4732">5.1.2.7.</text:p>
          </table:table-cell>
          <table:covered-table-cell/>
          <table:table-cell table:style-name="TableCell4733">
            <text:p text:style-name="Normal"><text:span text:style-name="T4734">Projektas:<text:s/></text:span><text:span text:style-name="T4735">Duomenų rinkimo galimybių bei surenkamos informacijos kokybės gerinimas, II etapas</text:span></text:p>
            <text:p text:style-name="P4736">(viešieji pirkimai, atliekami pagal Pirkimų, susijusių su žvalgybinio pobūdžio veikla, tvarkos aprašą)</text:p>
          </table:table-cell>
          <table:table-cell table:style-name="TableCell4737">
            <text:p text:style-name="P4738">2019-04-05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<text:span text:style-name="T4743">270 052,03</text:span></text:p>
          </table:table-cell>
          <table:table-cell table:style-name="TableCell4744">
            <text:p text:style-name="P4745"><text:span text:style-name="T4746">90 017,35</text:span></text:p>
          </table:table-cell>
          <table:table-cell table:style-name="TableCell4747">
            <text:p text:style-name="P4748"><text:span text:style-name="T4749">360 069,38</text:span></text:p>
          </table:table-cell>
          <table:covered-table-cell>
            <text:p text:style-name="P4750"/>
          </table:covered-table-cell>
          <table:covered-table-cell>
            <text:p text:style-name="P4751"/>
          </table:covered-table-cell>
        </table:table-row>
        <table:table-row table:style-name="TableRow4752">
          <table:table-cell table:style-name="TableCell4753" table:number-columns-spanned="2">
            <text:p text:style-name="P4754">5.1.2.8.</text:p>
          </table:table-cell>
          <table:covered-table-cell/>
          <table:table-cell table:style-name="TableCell4755">
            <text:p text:style-name="Normal"><text:span text:style-name="T4756">Projektas:<text:s/></text:span><text:span text:style-name="T4757">Mobiliųjų stebėjimo sistemų diegimas ir valdymas<text:s/></text:span></text:p>
            <text:p text:style-name="P4758">(viešieji pirkimai, atliekami pagal<text:s/>Pirkimų, susijusių su žvalgybinio pobūdžio veikla, tvarkos aprašą)</text:p>
          </table:table-cell>
          <table:table-cell table:style-name="TableCell4759">
            <text:p text:style-name="P4760">2017-02-03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<text:span text:style-name="T4765">111 749,55</text:span></text:p>
          </table:table-cell>
          <table:table-cell table:style-name="TableCell4766">
            <text:p text:style-name="P4767"><text:span text:style-name="T4768">37 249,85</text:span></text:p>
          </table:table-cell>
          <table:table-cell table:style-name="TableCell4769">
            <text:p text:style-name="P4770"><text:span text:style-name="T4771">148 999,40</text:span></text:p>
          </table:table-cell>
          <table:covered-table-cell>
            <text:p text:style-name="P4772"/>
          </table:covered-table-cell>
          <table:covered-table-cell>
            <text:p text:style-name="P4773"/>
          </table:covered-table-cell>
        </table:table-row>
        <table:table-row table:style-name="TableRow4774">
          <table:table-cell table:style-name="TableCell4775" table:number-columns-spanned="2">
            <text:p text:style-name="P4776">5.1.2.9.</text:p>
          </table:table-cell>
          <table:covered-table-cell/>
          <table:table-cell table:style-name="TableCell4777">
            <text:p text:style-name="Normal"><text:span text:style-name="T4778">Projektas:<text:s/></text:span><text:span text:style-name="T4779">Lietuvos kriminalinės policijos biuro Tarptautinių ryšių valdybos informacinės sistemos tobulinimas</text:span></text:p>
          </table:table-cell>
          <table:table-cell table:style-name="TableCell4780">
            <text:p text:style-name="P4781">2016-02-01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39 748,50</text:p>
          </table:table-cell>
          <table:table-cell table:style-name="TableCell4786">
            <text:p text:style-name="P4787">13 249,50</text:p>
          </table:table-cell>
          <table:table-cell table:style-name="TableCell4788">
            <text:p text:style-name="P4789">52 998,00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table-cell table:style-name="TableCell4793" table:number-columns-spanned="2">
            <text:p text:style-name="P4794">5.1.2.10.</text:p>
          </table:table-cell>
          <table:covered-table-cell/>
          <table:table-cell table:style-name="TableCell4795">
            <text:p text:style-name="Normal"><text:span text:style-name="T4796">Projektas:<text:s/></text:span><text:span text:style-name="T4797">Ekspertinio tyrimo technologijos<text:s/></text:span><text:span text:style-name="T4798">AdLab</text:span><text:span text:style-name="T4799"><text:s/>įteisinimas ir palaikymas</text:span></text:p>
          </table:table-cell>
          <table:table-cell table:style-name="TableCell4800">
            <text:p text:style-name="P4801">2017-05-22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<text:span text:style-name="T4806">248 231,15</text:span></text:p>
          </table:table-cell>
          <table:table-cell table:style-name="TableCell4807">
            <text:p text:style-name="P4808"><text:span text:style-name="T4809">82 743,72</text:span></text:p>
          </table:table-cell>
          <table:table-cell table:style-name="TableCell4810">
            <text:p text:style-name="P4811"><text:span text:style-name="T4812">330 974,87</text:span></text:p>
          </table:table-cell>
          <table:covered-table-cell>
            <text:p text:style-name="P4813"/>
          </table:covered-table-cell>
          <table:table-cell table:style-name="TableCell4814">
            <text:p text:style-name="P4815">Lietuvos teismo ekspertizės centras (toliau – LTEC)</text:p>
          </table:table-cell>
        </table:table-row>
        <table:table-row table:style-name="TableRow4816">
          <table:table-cell table:style-name="TableCell4817" table:number-columns-spanned="2">
            <text:p text:style-name="P4818">5.1.2.11.</text:p>
          </table:table-cell>
          <table:covered-table-cell/>
          <table:table-cell table:style-name="TableCell4819">
            <text:p text:style-name="Normal"><text:span text:style-name="T4820">Projektas:</text:span><text:span text:style-name="T4821"><text:s/>Pažangių technologijų, taikomų nustatant asmens tapatybę, įdiegimas</text:span></text:p>
          </table:table-cell>
          <table:table-cell table:style-name="TableCell4822">
            <text:p text:style-name="P4823">2015-09-3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<text:span text:style-name="T4828">234 758,19</text:span></text:p>
          </table:table-cell>
          <table:table-cell table:style-name="TableCell4829">
            <text:p text:style-name="P4830"><text:span text:style-name="T4831">78 252,73</text:span></text:p>
          </table:table-cell>
          <table:table-cell table:style-name="TableCell4832">
            <text:p text:style-name="P4833"><text:span text:style-name="T4834">313 010,92</text:span></text:p>
          </table:table-cell>
          <table:covered-table-cell>
            <text:p text:style-name="P4835"/>
          </table:covered-table-cell>
          <table:table-cell table:style-name="TableCell4836">
            <text:p text:style-name="P4837">Valstybinė teismo medicinos tarnyba (toliau – VTMT)</text:p>
          </table:table-cell>
        </table:table-row>
        <table:table-row table:style-name="TableRow4838">
          <table:table-cell table:style-name="TableCell4839" table:number-columns-spanned="2">
            <text:p text:style-name="P4840">5.1.2.12</text:p>
          </table:table-cell>
          <table:covered-table-cell/>
          <table:table-cell table:style-name="TableCell4841">
            <text:p text:style-name="Normal"><text:span text:style-name="T4842">Projektas:</text:span><text:span text:style-name="T4843"><text:s/>Policijos paimtų daiktų administravimo informacinės sistemos sukūrimas</text:span></text:p>
          </table:table-cell>
          <table:table-cell table:style-name="TableCell4844">
            <text:p text:style-name="P4845">2021-03-29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>262 753,44</text:p>
          </table:table-cell>
          <table:table-cell table:style-name="TableCell4850">
            <text:p text:style-name="P4851">87 584,48</text:p>
          </table:table-cell>
          <table:table-cell table:style-name="TableCell4852">
            <text:p text:style-name="P4853">350 337,92</text:p>
          </table:table-cell>
          <table:covered-table-cell>
            <text:p text:style-name="P4854"/>
          </table:covered-table-cell>
          <table:table-cell table:style-name="TableCell4855">
            <text:p text:style-name="P4856">PD</text:p>
          </table:table-cell>
        </table:table-row>
        <table:table-row table:style-name="TableRow4857">
          <table:table-cell table:style-name="TableCell4858" table:number-columns-spanned="2">
            <text:p text:style-name="P4859">5.1.3.</text:p>
          </table:table-cell>
          <table:covered-table-cell/>
          <table:table-cell table:style-name="TableCell4860">
            <text:p text:style-name="P4861">Muitinės padalinių pajėgumų kriminalinės žvalgybos ir ikiteisminio tyrimo srityje stiprinimas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><text:span text:style-name="T4868">395 050,66</text:span></text:p>
          </table:table-cell>
          <table:table-cell table:style-name="TableCell4869">
            <text:p text:style-name="P4870"><text:span text:style-name="T4871">131 683,56</text:span></text:p>
          </table:table-cell>
          <table:table-cell table:style-name="TableCell4872">
            <text:p text:style-name="P4873"><text:span text:style-name="T4874">526 734,22</text:span></text:p>
          </table:table-cell>
          <table:covered-table-cell>
            <text:p text:style-name="P4875"/>
          </table:covered-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 table:number-columns-spanned="2">
            <text:p text:style-name="P4880"><text:span text:style-name="T4881">5.1.3.1.</text:span></text:p>
          </table:table-cell>
          <table:covered-table-cell/>
          <table:table-cell table:style-name="TableCell4882">
            <text:p text:style-name="Normal"><text:span text:style-name="T4883">Projektas:</text:span><text:span text:style-name="T4884"><text:s/>Muitinės padalinių, vykdančių kriminalinę žvalgybą, pajėgumų stiprinimas</text:span></text:p>
            <text:p text:style-name="Normal"><text:span text:style-name="T4885">(viešieji pirkimai, atliekami pagal Pirkimų, susijusių su žvalgybinio pobūdžio veikla, tvarkos aprašą)</text:span></text:p>
          </table:table-cell>
          <table:table-cell table:style-name="TableCell4886">
            <text:p text:style-name="P4887">2018-02-02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<text:span text:style-name="T4892">163 792,86</text:span></text:p>
          </table:table-cell>
          <table:table-cell table:style-name="TableCell4893">
            <text:p text:style-name="P4894"><text:span text:style-name="T4895">54 597,62</text:span></text:p>
          </table:table-cell>
          <table:table-cell table:style-name="TableCell4896">
            <text:p text:style-name="P4897"><text:span text:style-name="T4898">218 390,48</text:span></text:p>
          </table:table-cell>
          <table:covered-table-cell>
            <text:p text:style-name="P4899"/>
          </table:covered-table-cell>
          <table:table-cell table:style-name="TableCell4900" table:number-rows-spanned="2">
            <text:p text:style-name="P4901">Muitinės<text:s/>departamentas prie Lietuvos Respublikos finansų ministerijos</text:p>
          </table:table-cell>
        </table:table-row>
        <table:table-row table:style-name="TableRow4902">
          <table:table-cell table:style-name="TableCell4903" table:number-columns-spanned="2">
            <text:p text:style-name="P4904">5.1.3.2.</text:p>
          </table:table-cell>
          <table:covered-table-cell/>
          <table:table-cell table:style-name="TableCell4905">
            <text:p text:style-name="Normal"><text:span text:style-name="T4906">Projektas:</text:span><text:span text:style-name="T4907"><text:s/>IT įrangos, skirtos muitinės duomenų analizei ir apdorojimui, įsigijimas</text:span></text:p>
          </table:table-cell>
          <table:table-cell table:style-name="TableCell4908">
            <text:p text:style-name="P4909">2016-01-06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><text:span text:style-name="T4914">231 257,80</text:span></text:p>
          </table:table-cell>
          <table:table-cell table:style-name="TableCell4915">
            <text:p text:style-name="P4916"><text:span text:style-name="T4917">77 085,94</text:span></text:p>
          </table:table-cell>
          <table:table-cell table:style-name="TableCell4918">
            <text:p text:style-name="P4919"><text:span text:style-name="T4920">308 343,74</text:span></text:p>
          </table:table-cell>
          <table:covered-table-cell>
            <text:p text:style-name="P4921"/>
          </table:covered-table-cell>
          <table:covered-table-cell>
            <text:p text:style-name="P4922"/>
          </table:covered-table-cell>
        </table:table-row>
        <table:table-row table:style-name="TableRow4923">
          <table:table-cell table:style-name="TableCell4924" table:number-columns-spanned="2">
            <text:p text:style-name="P4925">5.1.4.</text:p>
          </table:table-cell>
          <table:covered-table-cell/>
          <table:table-cell table:style-name="TableCell4926">
            <text:p text:style-name="P4927">Pajėgumų stiprinimas, siekiant veiksmingai atlikti finansinių nusikaltimų tyrimus ir kovoti su korupcija<text:s/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1 650 247,57</text:p>
          </table:table-cell>
          <table:table-cell table:style-name="TableCell4934">
            <text:p text:style-name="P4935"><text:span text:style-name="T4936">550 082,54</text:span></text:p>
          </table:table-cell>
          <table:table-cell table:style-name="TableCell4937">
            <text:p text:style-name="P4938"><text:span text:style-name="T4939">2 200 330,11</text:span></text:p>
          </table:table-cell>
          <table:covered-table-cell>
            <text:p text:style-name="P4940"/>
          </table:covered-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5.1.4.1.</text:p>
          </table:table-cell>
          <table:covered-table-cell/>
          <table:table-cell table:style-name="TableCell4946">
            <text:p text:style-name="Normal"><text:span text:style-name="T4947">Projektas:<text:s/></text:span><text:span text:style-name="T4948">FNTT</text:span><text:span text:style-name="T4949"><text:s/></text:span><text:span text:style-name="T4950">žvalgybinės techninės bazės atnaujinimas ir integracinės duomenų valdymo platformos</text:span><text:span text:style-name="T4951"><text:s/>sukūrimas</text:span></text:p>
            <text:p text:style-name="Normal"><text:span text:style-name="T4952">(viešieji pirkimai, atliekami pagal Pirkimų, susijusių su žvalgybinio pobūdžio veikla, tvarkos aprašą)</text:span></text:p>
          </table:table-cell>
          <table:table-cell table:style-name="TableCell4953">
            <text:p text:style-name="P4954">2015-09-30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1 005 852,91</text:p>
          </table:table-cell>
          <table:table-cell table:style-name="TableCell4959">
            <text:p text:style-name="P4960">335 284,31</text:p>
          </table:table-cell>
          <table:table-cell table:style-name="TableCell4961">
            <text:p text:style-name="P4962">1 341 137,22</text:p>
          </table:table-cell>
          <table:covered-table-cell>
            <text:p text:style-name="P4963"/>
          </table:covered-table-cell>
          <table:table-cell table:style-name="TableCell4964">
            <text:p text:style-name="P4965">Finansinių nusikaltimų tyrimo tarnyba prie Lietuvos Respublikos vidaus reikalų ministerijos</text:p>
          </table:table-cell>
        </table:table-row>
        <table:table-row table:style-name="TableRow4966">
          <table:table-cell table:style-name="TableCell4967" table:number-columns-spanned="2">
            <text:p text:style-name="P4968">5.1.4.2.</text:p>
          </table:table-cell>
          <table:covered-table-cell/>
          <table:table-cell table:style-name="TableCell4969">
            <text:p text:style-name="Normal"><text:span text:style-name="T4970">Projektas:<text:s/></text:span><text:span text:style-name="T4971">Specialiųjų tyrimų tarnybos kriminalinės žvalgybos valdymo sistemos plėtojimas<text:s/></text:span></text:p>
            <text:p text:style-name="Normal"><text:span text:style-name="T4972">(viešieji pirkimai, atliekami pagal Pirkimų, susijusių su žvalgybinio pobūdžio veikla, tvarkos aprašą)</text:span></text:p>
          </table:table-cell>
          <table:table-cell table:style-name="TableCell4973">
            <text:p text:style-name="P4974">2015-09-30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<text:span text:style-name="T4979">605 775,00</text:span></text:p>
          </table:table-cell>
          <table:table-cell table:style-name="TableCell4980">
            <text:p text:style-name="P4981"><text:span text:style-name="T4982">201 925,00</text:span></text:p>
          </table:table-cell>
          <table:table-cell table:style-name="TableCell4983">
            <text:p text:style-name="P4984"><text:span text:style-name="T4985">807 700,00</text:span></text:p>
          </table:table-cell>
          <table:covered-table-cell>
            <text:p text:style-name="P4986"/>
          </table:covered-table-cell>
          <table:table-cell table:style-name="TableCell4987" table:number-rows-spanned="3">
            <text:p text:style-name="P4988">Lietuvos Respublikos specialiųjų tyrimų tarnyba (toliau – STT)</text:p>
          </table:table-cell>
        </table:table-row>
        <table:table-row table:style-name="TableRow4989">
          <table:table-cell table:style-name="TableCell4990" table:number-columns-spanned="2">
            <text:p text:style-name="P4991">5.1.4.3.</text:p>
          </table:table-cell>
          <table:covered-table-cell/>
          <table:table-cell table:style-name="TableCell4992">
            <text:p text:style-name="Normal"><text:span text:style-name="T4993">Projektas:<text:s/></text:span><text:span text:style-name="T4994">Priemonės, skirtos antikorupciniam švietimui, I etapas</text:span></text:p>
          </table:table-cell>
          <table:table-cell table:style-name="TableCell4995">
            <text:p text:style-name="P4996">2015-09-30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><text:span text:style-name="T5001">19 885,14</text:span></text:p>
          </table:table-cell>
          <table:table-cell table:style-name="TableCell5002">
            <text:p text:style-name="P5003"><text:span text:style-name="T5004">6 628,38</text:span></text:p>
          </table:table-cell>
          <table:table-cell table:style-name="TableCell5005">
            <text:p text:style-name="P5006"><text:span text:style-name="T5007">26 513,52</text:span></text:p>
          </table:table-cell>
          <table:covered-table-cell>
            <text:p text:style-name="P5008"/>
          </table:covered-table-cell>
          <table:covered-table-cell>
            <text:p text:style-name="P5009"/>
          </table:covered-table-cell>
        </table:table-row>
        <table:table-row table:style-name="TableRow5010">
          <table:table-cell table:style-name="TableCell5011" table:number-columns-spanned="2">
            <text:p text:style-name="P5012">5.1.4.4.</text:p>
          </table:table-cell>
          <table:covered-table-cell/>
          <table:table-cell table:style-name="TableCell5013">
            <text:p text:style-name="Normal"><text:span text:style-name="T5014">Projektas:<text:s/></text:span><text:span text:style-name="T5015">Priemonės, skirtos antikorupciniam švietimui, II<text:s/></text:span><text:span text:style-name="T5016">etapas</text:span></text:p>
          </table:table-cell>
          <table:table-cell table:style-name="TableCell5017">
            <text:p text:style-name="P5018">2018-07-05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<text:span text:style-name="T5023">18 734,52</text:span></text:p>
          </table:table-cell>
          <table:table-cell table:style-name="TableCell5024">
            <text:p text:style-name="P5025"><text:span text:style-name="T5026">6 244,85</text:span></text:p>
          </table:table-cell>
          <table:table-cell table:style-name="TableCell5027">
            <text:p text:style-name="P5028"><text:span text:style-name="T5029">24 979,37</text:span></text:p>
          </table:table-cell>
          <table:covered-table-cell>
            <text:p text:style-name="P5030"/>
          </table:covered-table-cell>
          <table:covered-table-cell>
            <text:p text:style-name="P5031"/>
          </table:covered-table-cell>
        </table:table-row>
        <table:table-row table:style-name="TableRow5032">
          <table:table-cell table:style-name="TableCell5033" table:number-columns-spanned="5">
            <text:p text:style-name="Normal"><text:span text:style-name="T5034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35">
            <text:p text:style-name="P5036">8 948 463,19</text:p>
          </table:table-cell>
          <table:table-cell table:style-name="TableCell5037">
            <text:p text:style-name="P5038">2 982 821,79</text:p>
          </table:table-cell>
          <table:table-cell table:style-name="TableCell5039">
            <text:p text:style-name="P5040">11 931 284,98</text:p>
          </table:table-cell>
          <table:table-cell table:style-name="TableCell5041" table:number-columns-spanned="2">
            <text:p text:style-name="P5042"/>
          </table:table-cell>
          <table:covered-table-cell/>
        </table:table-row>
        <table:table-row table:style-name="TableRow5043">
          <table:table-cell table:style-name="TableCell5044">
            <text:p text:style-name="P5045">5.2.</text:p>
          </table:table-cell>
          <table:table-cell table:style-name="TableCell5046" table:number-columns-spanned="9">
            <text:p text:style-name="Normal"><text:span text:style-name="T5047">NACIONALINIS TIKSLAS</text:span><text:span text:style-name="T5048">:<text:s/></text:span><text:span text:style-name="T5049">Keitimasis</text:span><text:span text:style-name="T505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1">
          <table:table-cell table:style-name="TableCell5052">
            <text:p text:style-name="P5053">5.2.1.</text:p>
          </table:table-cell>
          <table:table-cell table:style-name="TableCell5054" table:number-columns-spanned="2">
            <text:p text:style-name="Normal"><text:span text:style-name="T5055">Tarpvalstybinių informacijos mainų ir bendrų veiksmų ties sienomis</text:span><text:span text:style-name="T5056"><text:s/>pajėgumų didinimas pagal Europos keitimosi informacija modelio (EKIM) rekomendacijas</text:span></text:p>
          </table:table-cell>
          <table:covered-table-cell/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<text:span text:style-name="T5063">99 999,00</text:span></text:p>
          </table:table-cell>
          <table:table-cell table:style-name="TableCell5064">
            <text:p text:style-name="P5065"><text:span text:style-name="T5066">33 333,00</text:span></text:p>
          </table:table-cell>
          <table:table-cell table:style-name="TableCell5067">
            <text:p text:style-name="P5068"><text:span text:style-name="T5069">133 332,00</text:span></text:p>
          </table:table-cell>
          <table:table-cell table:style-name="TableCell5070" table:number-rows-spanned="9">
            <text:p text:style-name="P5071">Įgyvendinant EKIM rekomendacijas centriniu ir teritoriniu lygmenimis užtikrinti tarpvalstybiniai informacijos mainai;</text:p>
            <text:p text:style-name="P5072">pagerinta<text:s/>nacionalinė infrastruktūra habitoskopiniams duomenims apie tarptautinį organizuotą nusikalstamumą rinkti ir analizuoti;</text:p>
            <text:p text:style-name="P5073">patobulinta lyginamosios nusikaltimų statistikos rinkimo sistema, NVŽR duomenų pagrindu sukurtos analizės priemonės;</text:p>
            <text:p text:style-name="P5074">įdiegta elektroninių ryšių įvykių viešuosiuose ryšių tinkluose duomenų pateikimo ir saugojimo sistema;</text:p>
            <text:p text:style-name="Normal"><text:span text:style-name="T5075">saugesni bei greitesni duomenų apie elektroninių ryšių įvykius bei jų dalyvius mainai tarp atitinkamų Lietuvos Respublikos ir ES institucijų</text:span>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5.2.1.1.</text:p>
          </table:table-cell>
          <table:table-cell table:style-name="TableCell5081" table:number-columns-spanned="2">
            <text:p text:style-name="Normal"><text:span text:style-name="T5082">Projektas:<text:s/></text:span><text:span text:style-name="T5083">Europos<text:s/></text:span><text:span text:style-name="T5084">keitimosi informacija modelio (EKIM) rekomendacijų įgyvendinimas</text:span></text:p>
          </table:table-cell>
          <table:covered-table-cell/>
          <table:table-cell table:style-name="TableCell5085">
            <text:p text:style-name="P5086">2018-02-02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><text:span text:style-name="T5091">99 999,00</text:span></text:p>
          </table:table-cell>
          <table:table-cell table:style-name="TableCell5092">
            <text:p text:style-name="P5093"><text:span text:style-name="T5094">33 333,00</text:span></text:p>
          </table:table-cell>
          <table:table-cell table:style-name="TableCell5095">
            <text:p text:style-name="P5096"><text:span text:style-name="T5097">133 332,00</text:span></text:p>
          </table:table-cell>
          <table:covered-table-cell>
            <text:p text:style-name="P5098"/>
          </table:covered-table-cell>
          <table:table-cell table:style-name="TableCell5099">
            <text:p text:style-name="P5100">PD</text:p>
          </table:table-cell>
        </table:table-row>
        <table:table-row table:style-name="TableRow5101">
          <table:table-cell table:style-name="TableCell5102">
            <text:p text:style-name="P5103">5.2.2.</text:p>
          </table:table-cell>
          <table:table-cell table:style-name="TableCell5104" table:number-columns-spanned="2">
            <text:p text:style-name="P5105">Habitoskopinių duomenų registro (HDR) modernizavimas ir darbo vietų HDR duomenims rinkti sukūrimas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><text:span text:style-name="T5112">1 299 623,79</text:span></text:p>
          </table:table-cell>
          <table:table-cell table:style-name="TableCell5113">
            <text:p text:style-name="P5114"><text:span text:style-name="T5115">433 207,94</text:span></text:p>
          </table:table-cell>
          <table:table-cell table:style-name="TableCell5116">
            <text:p text:style-name="P5117"><text:span text:style-name="T5118">1 732 831,73</text:span></text:p>
          </table:table-cell>
          <table:covered-table-cell>
            <text:p text:style-name="P5119"/>
          </table:covered-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5.2.2.1.</text:p>
          </table:table-cell>
          <table:table-cell table:style-name="TableCell5125" table:number-columns-spanned="2">
            <text:p text:style-name="Normal"><text:span text:style-name="T5126">Projektas:<text:s/></text:span><text:span text:style-name="T5127">HDR modernizavimas, panaudojant pažangias asmens veido atpažinimo ir asmens paieškos pagal atpažinimo žymes technologijas</text:span></text:p>
          </table:table-cell>
          <table:covered-table-cell/>
          <table:table-cell table:style-name="TableCell5128">
            <text:p text:style-name="P5129">2015-09-30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<text:span text:style-name="T5134">701 691,94</text:span></text:p>
          </table:table-cell>
          <table:table-cell table:style-name="TableCell5135">
            <text:p text:style-name="P5136"><text:span text:style-name="T5137">233 897,32</text:span></text:p>
          </table:table-cell>
          <table:table-cell table:style-name="TableCell5138">
            <text:p text:style-name="P5139"><text:span text:style-name="T5140">935 589,26</text:span></text:p>
          </table:table-cell>
          <table:covered-table-cell>
            <text:p text:style-name="P5141"/>
          </table:covered-table-cell>
          <table:table-cell table:style-name="TableCell5142">
            <text:p text:style-name="P5143">IRD</text:p>
          </table:table-cell>
        </table:table-row>
        <table:table-row table:style-name="TableRow5144">
          <table:table-cell table:style-name="TableCell5145">
            <text:p text:style-name="P5146">5.2.2.2.</text:p>
          </table:table-cell>
          <table:table-cell table:style-name="TableCell5147" table:number-columns-spanned="2">
            <text:p text:style-name="Normal"><text:span text:style-name="T5148">Projektas:</text:span><text:span text:style-name="T5149"><text:s/></text:span><text:span text:style-name="T5150">Darbo vietų HDR duomenims<text:s/></text:span><text:span text:style-name="T5151">rinkti sukūrimas</text:span></text:p>
          </table:table-cell>
          <table:covered-table-cell/>
          <table:table-cell table:style-name="TableCell5152">
            <text:p text:style-name="P5153">2017-04-07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><text:span text:style-name="T5158">597 931,85</text:span></text:p>
          </table:table-cell>
          <table:table-cell table:style-name="TableCell5159">
            <text:p text:style-name="P5160"><text:span text:style-name="T5161">199 310,62</text:span></text:p>
          </table:table-cell>
          <table:table-cell table:style-name="TableCell5162">
            <text:p text:style-name="P5163"><text:span text:style-name="T5164">797 242,47</text:span></text:p>
          </table:table-cell>
          <table:covered-table-cell>
            <text:p text:style-name="P5165"/>
          </table:covered-table-cell>
          <table:table-cell table:style-name="TableCell5166">
            <text:p text:style-name="P5167">PD</text:p>
          </table:table-cell>
        </table:table-row>
        <table:table-row table:style-name="TableRow5168">
          <table:table-cell table:style-name="TableCell5169">
            <text:p text:style-name="P5170">5.2.3.</text:p>
          </table:table-cell>
          <table:table-cell table:style-name="TableCell5171" table:number-columns-spanned="2">
            <text:p text:style-name="P5172">Nusikalstamų veikų žinybinio registro (NVŽR) analitinių priemonių sukūrimas</text:p>
          </table:table-cell>
          <table:covered-table-cell/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><text:span text:style-name="T5179">668 242,56</text:span></text:p>
          </table:table-cell>
          <table:table-cell table:style-name="TableCell5180">
            <text:p text:style-name="P5181"><text:span text:style-name="T5182">222 747,53</text:span></text:p>
          </table:table-cell>
          <table:table-cell table:style-name="TableCell5183">
            <text:p text:style-name="P5184"><text:span text:style-name="T5185">890 990,09</text:span></text:p>
          </table:table-cell>
          <table:covered-table-cell>
            <text:p text:style-name="P5186"/>
          </table:covered-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5.2.3.1.</text:p>
          </table:table-cell>
          <table:table-cell table:style-name="TableCell5192" table:number-columns-spanned="2">
            <text:p text:style-name="Normal"><text:span text:style-name="T5193">Projektas:<text:s/></text:span><text:span text:style-name="T5194">NVŽR analitinių priemonių, skirtų rinkti ir<text:s/></text:span><text:span text:style-name="T5195">lyginti erdvinius nusikalstamumo duomenis, sukūrimas</text:span></text:p>
          </table:table-cell>
          <table:covered-table-cell/>
          <table:table-cell table:style-name="TableCell5196">
            <text:p text:style-name="P5197"><text:span text:style-name="T5198">2016-03-01</text:span>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<text:span text:style-name="T5203">668 242,56</text:span></text:p>
          </table:table-cell>
          <table:table-cell table:style-name="TableCell5204">
            <text:p text:style-name="P5205"><text:span text:style-name="T5206">222 747,53</text:span></text:p>
          </table:table-cell>
          <table:table-cell table:style-name="TableCell5207">
            <text:p text:style-name="P5208"><text:span text:style-name="T5209">890 990,09</text:span></text:p>
          </table:table-cell>
          <table:covered-table-cell>
            <text:p text:style-name="P5210"/>
          </table:covered-table-cell>
          <table:table-cell table:style-name="TableCell5211">
            <text:p text:style-name="P5212">IRD</text:p>
          </table:table-cell>
        </table:table-row>
        <table:table-row table:style-name="TableRow5213">
          <table:table-cell table:style-name="TableCell5214">
            <text:p text:style-name="P5215">5.2.4.</text:p>
          </table:table-cell>
          <table:table-cell table:style-name="TableCell5216" table:number-columns-spanned="2">
            <text:p text:style-name="P5217">Elektroninių ryšių įvykių viešuosiuose ryšių tinkluose duomenų pateikimo ir saugojimo sistemos sukūrimas</text:p>
          </table:table-cell>
          <table:covered-table-cell/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><text:span text:style-name="T5224">1 056 525,00</text:span></text:p>
          </table:table-cell>
          <table:table-cell table:style-name="TableCell5225">
            <text:p text:style-name="P5226"><text:span text:style-name="T5227">352 175,00</text:span></text:p>
          </table:table-cell>
          <table:table-cell table:style-name="TableCell5228">
            <text:p text:style-name="P5229"><text:span text:style-name="T5230">1 408 700,00</text:span></text:p>
          </table:table-cell>
          <table:covered-table-cell>
            <text:p text:style-name="P5231"/>
          </table:covered-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5.2.4.1.</text:p>
          </table:table-cell>
          <table:table-cell table:style-name="TableCell5237" table:number-columns-spanned="2">
            <text:p text:style-name="Normal"><text:span text:style-name="T5238">Projektas:<text:s/></text:span><text:span text:style-name="T5239">Duomenų apie elektroninių ryšių įvykius teikimo sistemos sukūrimas</text:span></text:p>
            <text:p text:style-name="Normal"><text:span text:style-name="T5240">(viešieji pirkimai, atliekami pagal Pirkimų, susijusių su žvalgybinio pobūdžio veikla, tvarkos aprašą)</text:span></text:p>
          </table:table-cell>
          <table:covered-table-cell/>
          <table:table-cell table:style-name="TableCell5241">
            <text:p text:style-name="P5242">2015-09-30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><text:span text:style-name="T5247">1 056 525,00</text:span></text:p>
          </table:table-cell>
          <table:table-cell table:style-name="TableCell5248">
            <text:p text:style-name="P5249"><text:span text:style-name="T5250">352 175,00</text:span></text:p>
          </table:table-cell>
          <table:table-cell table:style-name="TableCell5251">
            <text:p text:style-name="P5252"><text:span text:style-name="T5253">1 408 700,00</text:span></text:p>
          </table:table-cell>
          <table:covered-table-cell>
            <text:p text:style-name="P5254"/>
          </table:covered-table-cell>
          <table:table-cell table:style-name="TableCell5255">
            <text:p text:style-name="P5256">Lietuvos<text:s/>Respublikos valstybės saugumo departamentas (toliau – VSD)</text:p>
          </table:table-cell>
        </table:table-row>
        <table:table-row table:style-name="TableRow5257">
          <table:table-cell table:style-name="TableCell5258">
            <text:p text:style-name="P5259">5.2.5.</text:p>
          </table:table-cell>
          <table:table-cell table:style-name="TableCell5260" table:number-columns-spanned="2">
            <text:p text:style-name="Normal"><text:span text:style-name="T5261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>1 592 006,33</text:p>
          </table:table-cell>
          <table:table-cell table:style-name="TableCell5268">
            <text:p text:style-name="P5269">530 668,78</text:p>
          </table:table-cell>
          <table:table-cell table:style-name="TableCell5270">
            <text:p text:style-name="P5271">2 122 675,11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5.2.5.1.</text:p>
          </table:table-cell>
          <table:table-cell table:style-name="TableCell5279" table:number-columns-spanned="2">
            <text:p text:style-name="Normal"><text:span text:style-name="T5280">Projektas</text:span><text:span text:style-name="T5281">:<text:s/></text:span><text:span text:style-name="T5282">Keleivių duomenų įrašų (PNR) tvarkymo sistemos plėtra, I etapas</text:span></text:p>
          </table:table-cell>
          <table:covered-table-cell/>
          <table:table-cell table:style-name="TableCell5283">
            <text:p text:style-name="P5284">2018-04-30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>1 096 443,59</text:p>
          </table:table-cell>
          <table:table-cell table:style-name="TableCell5289">
            <text:p text:style-name="P5290">365 481,20</text:p>
          </table:table-cell>
          <table:table-cell table:style-name="TableCell5291">
            <text:p text:style-name="P5292">1 461 924,79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PD</text:p>
          </table:table-cell>
        </table:table-row>
        <table:table-row table:style-name="TableRow5297">
          <table:table-cell table:style-name="TableCell5298">
            <text:p text:style-name="P5299">5.2.5.2.</text:p>
          </table:table-cell>
          <table:table-cell table:style-name="TableCell5300" table:number-columns-spanned="2">
            <text:p text:style-name="Normal"><text:span text:style-name="T5301">Projektas</text:span><text:span text:style-name="T5302">:<text:s/></text:span><text:span text:style-name="T5303">Keleivių duomenų įrašų (PNR) tvarkymo sistemos plėtra, II etapas</text:span></text:p>
            <text:p text:style-name="Normal"><text:span text:style-name="T5304">(viešieji pirkimai, atliekami pagal Pirkimų,<text:s/></text:span><text:span text:style-name="T5305">susijusių su žvalgybinio pobūdžio veikla, tvarkos aprašą)</text:span></text:p>
          </table:table-cell>
          <table:covered-table-cell/>
          <table:table-cell table:style-name="TableCell5306">
            <text:p text:style-name="P5307">2020-11-30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495 562,74</text:p>
          </table:table-cell>
          <table:table-cell table:style-name="TableCell5312">
            <text:p text:style-name="P5313">165 187,58</text:p>
          </table:table-cell>
          <table:table-cell table:style-name="TableCell5314">
            <text:p text:style-name="P5315">660 750,32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<text:span text:style-name="T5323">5.2.6</text:span><text:span text:style-name="T5324">.</text:span></text:p>
          </table:table-cell>
          <table:table-cell table:style-name="TableCell5325" table:number-columns-spanned="2">
            <text:p text:style-name="Normal"><text:span text:style-name="T5326">IT sprendimų, reikalingų informacijos keitimuisi su kitomis valstybėmis narėmis, ir Sąjungos bei kitų valstybių narių IT sistemų ir duomenų<text:s/></text:span><text:span text:style-name="T5327">bazių sąveikos plėtojimas</text:span>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>538 150,12</text:p>
          </table:table-cell>
          <table:table-cell table:style-name="TableCell5334">
            <text:p text:style-name="P5335">179 383,38</text:p>
          </table:table-cell>
          <table:table-cell table:style-name="TableCell5336">
            <text:p text:style-name="P5337">717 533,50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5.2.6.1.</text:p>
          </table:table-cell>
          <table:table-cell table:style-name="TableCell5345" table:number-columns-spanned="2">
            <text:p text:style-name="Normal"><text:span text:style-name="T5346">Projektas:<text:s/></text:span><text:span text:style-name="T5347">Keitimosi įslaptinta žvalgybinio pobūdžio informacija tinklo sukūrimas</text:span></text:p>
            <text:p text:style-name="Normal"><text:span text:style-name="T5348">(viešieji pirkimai, atliekami pagal Pirkimų, susijusių su žvalgybinio pobūdžio veikla, tvarkos<text:s/></text:span><text:span text:style-name="T5349">aprašą)</text:span></text:p>
          </table:table-cell>
          <table:covered-table-cell/>
          <table:table-cell table:style-name="TableCell5350">
            <text:p text:style-name="P5351">2018-03-30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414 231,00</text:p>
          </table:table-cell>
          <table:table-cell table:style-name="TableCell5356">
            <text:p text:style-name="P5357">138 077,00</text:p>
          </table:table-cell>
          <table:table-cell table:style-name="TableCell5358">
            <text:p text:style-name="P5359">552 308,00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>PD</text:p>
          </table:table-cell>
        </table:table-row>
        <table:table-row table:style-name="TableRow5364">
          <table:table-cell table:style-name="TableCell5365">
            <text:p text:style-name="P5366">5.2.6.2.</text:p>
          </table:table-cell>
          <table:table-cell table:style-name="TableCell5367" table:number-columns-spanned="2">
            <text:p text:style-name="Normal"><text:span text:style-name="T5368">Projektas:<text:s/></text:span><text:span text:style-name="T5369">Informacijos apie galinių elektroninių ryšių įrenginių vietos nustatymą teikimas kompetentingoms institucijoms</text:span></text:p>
          </table:table-cell>
          <table:covered-table-cell/>
          <table:table-cell table:style-name="TableCell5370">
            <text:p text:style-name="P5371">2017-11-20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>123 919,12</text:p>
          </table:table-cell>
          <table:table-cell table:style-name="TableCell5376">
            <text:p text:style-name="P5377">41 306,38</text:p>
          </table:table-cell>
          <table:table-cell table:style-name="TableCell5378">
            <text:p text:style-name="P5379">165 225,50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>VSD</text:p>
          </table:table-cell>
        </table:table-row>
        <table:table-row table:style-name="TableRow5384">
          <table:table-cell table:style-name="TableCell5385">
            <text:p text:style-name="P5386">5.2.7.</text:p>
          </table:table-cell>
          <table:table-cell table:style-name="TableCell5387" table:number-columns-spanned="2">
            <text:p text:style-name="P5388">Teisėsaugos institucijų universalios duomenų paieškos sistemos (naršyklės) sukūrimas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>182 498,85</text:p>
          </table:table-cell>
          <table:table-cell table:style-name="TableCell5395">
            <text:p text:style-name="P5396">60 832,95</text:p>
          </table:table-cell>
          <table:table-cell table:style-name="TableCell5397">
            <text:p text:style-name="P5398">243 331,80</text:p>
          </table:table-cell>
          <table:table-cell table:style-name="TableCell5399">
            <text:p text:style-name="P5400">Sukurtos universaliai duomenų paieškos sistemai reikalingos integracinės sąsajos</text:p>
          </table:table-cell>
          <table:table-cell table:style-name="TableCell5401">
            <text:p text:style-name="P5402">IRD</text:p>
          </table:table-cell>
        </table:table-row>
        <table:table-row table:style-name="TableRow5403">
          <table:table-cell table:style-name="TableCell5404">
            <text:p text:style-name="P5405">5.2.7.1</text:p>
          </table:table-cell>
          <table:table-cell table:style-name="TableCell5406" table:number-columns-spanned="2">
            <text:p text:style-name="Normal"><text:span text:style-name="T5407">Projektas:</text:span><text:span text:style-name="T5408"><text:s/></text:span><text:span text:style-name="T5409">Teisėsaugos institucijų<text:s/></text:span><text:span text:style-name="T5410">universalios duomenų paieškos sistemos (naršyklės) sukūrimas</text:span></text:p>
          </table:table-cell>
          <table:covered-table-cell/>
          <table:table-cell table:style-name="TableCell5411">
            <text:p text:style-name="P5412">2019-12-02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182 498,85</text:p>
          </table:table-cell>
          <table:table-cell table:style-name="TableCell5417">
            <text:p text:style-name="P5418">60 832,95</text:p>
          </table:table-cell>
          <table:table-cell table:style-name="TableCell5419">
            <text:p text:style-name="P5420">243 331,80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 table:number-columns-spanned="5">
            <text:p text:style-name="Normal"><text:span text:style-name="T5427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28">
            <text:p text:style-name="P5429"><text:span text:style-name="T5430">5 437 045,65</text:span></text:p>
          </table:table-cell>
          <table:table-cell table:style-name="TableCell5431">
            <text:p text:style-name="P5432"><text:span text:style-name="T5433">1 812 348,58</text:span></text:p>
          </table:table-cell>
          <table:table-cell table:style-name="TableCell5434">
            <text:p text:style-name="P5435"><text:span text:style-name="T5436">7 249 394,23</text:span></text:p>
          </table:table-cell>
          <table:table-cell table:style-name="TableCell5437" table:number-columns-spanned="2">
            <text:p text:style-name="P5438"/>
          </table:table-cell>
          <table:covered-table-cell/>
        </table:table-row>
        <table:table-row table:style-name="TableRow5439">
          <table:table-cell table:style-name="TableCell5440" table:number-columns-spanned="2">
            <text:p text:style-name="P5441">5.3.</text:p>
          </table:table-cell>
          <table:covered-table-cell/>
          <table:table-cell table:style-name="TableCell5442" table:number-columns-spanned="8">
            <text:p text:style-name="Normal"><text:span text:style-name="T5443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4">
          <table:table-cell table:style-name="TableCell5445" table:number-columns-spanned="2">
            <text:p text:style-name="P5446">5.3.1.</text:p>
          </table:table-cell>
          <table:covered-table-cell/>
          <table:table-cell table:style-name="TableCell5447">
            <text:p text:style-name="Normal"><text:span text:style-name="T5448">Specializuoti teisėsaugos pareigūnų mokymai su ES politika<text:s/></text:span><text:span text:style-name="T5449">susijusiomis</text:span><text:span text:style-name="T5450"><text:s/>temomis</text:span><text:span text:style-name="T5451"><text:s/></text:span>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><text:span text:style-name="T5458">880 868,86</text:span></text:p>
          </table:table-cell>
          <table:table-cell table:style-name="TableCell5459">
            <text:p text:style-name="P5460"><text:span text:style-name="T5461">293 623,65</text:span></text:p>
          </table:table-cell>
          <table:table-cell table:style-name="TableCell5462">
            <text:p text:style-name="P5463"><text:span text:style-name="T5464">1 174 492,51</text:span></text:p>
          </table:table-cell>
          <table:table-cell table:style-name="TableCell5465" table:number-rows-spanned="16">
            <text:p text:style-name="P5466">Visuose mokymo renginiuose taikyta Europos teisėsaugos pareigūnų mokymo sistema (LETS);</text:p>
            <text:p text:style-name="P5467">aktyviai dalyvauta CEPOL organizuotuose mokymuose;</text:p>
            <text:p text:style-name="P5468">6 % mokymus baigusių policijos darbuotojų mokėsi šiam nacionaliniam tikslui skirtuose mokymuose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 table:number-columns-spanned="2">
            <text:p text:style-name="P5473">5.3.1.1.</text:p>
          </table:table-cell>
          <table:covered-table-cell/>
          <table:table-cell table:style-name="TableCell5474">
            <text:p text:style-name="Normal"><text:span text:style-name="T5475">Projektas:</text:span><text:span text:style-name="T5476"><text:s/>Policijos sistemos darbuotojų kvalifikacijos tobulinimas, stažuotės ES valstybėse narėse, I etapas</text:span></text:p>
          </table:table-cell>
          <table:table-cell table:style-name="TableCell5477">
            <text:p text:style-name="P5478">2016-05-05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><text:span text:style-name="T5483">127 562,05</text:span></text:p>
          </table:table-cell>
          <table:table-cell table:style-name="TableCell5484">
            <text:p text:style-name="P5485"><text:span text:style-name="T5486">42 520,69</text:span></text:p>
          </table:table-cell>
          <table:table-cell table:style-name="TableCell5487">
            <text:p text:style-name="P5488"><text:span text:style-name="T5489">170 082,74</text:span></text:p>
          </table:table-cell>
          <table:covered-table-cell>
            <text:p text:style-name="P5490"/>
          </table:covered-table-cell>
          <table:table-cell table:style-name="TableCell5491" table:number-rows-spanned="11">
            <text:p text:style-name="P5492">PD</text:p>
          </table:table-cell>
        </table:table-row>
        <table:table-row table:style-name="TableRow5493">
          <table:table-cell table:style-name="TableCell5494" table:number-columns-spanned="2">
            <text:p text:style-name="P5495">5.3.1.2.</text:p>
          </table:table-cell>
          <table:covered-table-cell/>
          <table:table-cell table:style-name="TableCell5496">
            <text:p text:style-name="Normal"><text:span text:style-name="T5497">Projektas:</text:span><text:span text:style-name="T5498"><text:s/>Policijos sistemos darbuotojų kvalifikacijos tobulinimas, stažuotės ES valstybėse narėse, II etapas</text:span></text:p>
          </table:table-cell>
          <table:table-cell table:style-name="TableCell5499">
            <text:p text:style-name="P5500">2020-03-30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><text:span text:style-name="T5505">175 500,00</text:span></text:p>
          </table:table-cell>
          <table:table-cell table:style-name="TableCell5506">
            <text:p text:style-name="P5507"><text:span text:style-name="T5508">58 500,00</text:span></text:p>
          </table:table-cell>
          <table:table-cell table:style-name="TableCell5509">
            <text:p text:style-name="P5510"><text:span text:style-name="T5511">234 000,00</text:span></text:p>
          </table:table-cell>
          <table:covered-table-cell>
            <text:p text:style-name="P5512"/>
          </table:covered-table-cell>
          <table:covered-table-cell>
            <text:p text:style-name="P5513"/>
          </table:covered-table-cell>
        </table:table-row>
        <table:table-row table:style-name="TableRow5514">
          <table:table-cell table:style-name="TableCell5515" table:number-columns-spanned="2">
            <text:p text:style-name="P5516">5.3.1.3.</text:p>
          </table:table-cell>
          <table:covered-table-cell/>
          <table:table-cell table:style-name="TableCell5517">
            <text:p text:style-name="Normal"><text:span text:style-name="T5518">Projektas:</text:span><text:span text:style-name="T5519"><text:s/>Policijos sistemos darbuotojų užsienio kalbų mokymas, I etapas</text:span></text:p>
          </table:table-cell>
          <table:table-cell table:style-name="TableCell5520">
            <text:p text:style-name="P5521">2016-05-05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><text:span text:style-name="T5526">42 982,23</text:span></text:p>
          </table:table-cell>
          <table:table-cell table:style-name="TableCell5527">
            <text:p text:style-name="P5528"><text:span text:style-name="T5529">14 327,41</text:span></text:p>
          </table:table-cell>
          <table:table-cell table:style-name="TableCell5530">
            <text:p text:style-name="P5531"><text:span text:style-name="T5532">57 309,64</text:span></text:p>
          </table:table-cell>
          <table:covered-table-cell>
            <text:p text:style-name="P5533"/>
          </table:covered-table-cell>
          <table:covered-table-cell>
            <text:p text:style-name="P5534"/>
          </table:covered-table-cell>
        </table:table-row>
        <table:table-row table:style-name="TableRow5535">
          <table:table-cell table:style-name="TableCell5536" table:number-columns-spanned="2">
            <text:p text:style-name="P5537">5.3.1.4.</text:p>
          </table:table-cell>
          <table:covered-table-cell/>
          <table:table-cell table:style-name="TableCell5538">
            <text:p text:style-name="Normal"><text:span text:style-name="T5539">Projektas:</text:span><text:span text:style-name="T5540"><text:s/>Policijos sistemos darbuotojų užsienio kalbų mokymas, II etapas<text:s/></text:span></text:p>
          </table:table-cell>
          <table:table-cell table:style-name="TableCell5541">
            <text:p text:style-name="P5542">2019-09-06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><text:span text:style-name="T5547">59 000,00</text:span></text:p>
          </table:table-cell>
          <table:table-cell table:style-name="TableCell5548">
            <text:p text:style-name="P5549"><text:span text:style-name="T5550">19 667,00</text:span></text:p>
          </table:table-cell>
          <table:table-cell table:style-name="TableCell5551">
            <text:p text:style-name="P5552"><text:span text:style-name="T5553">78 667,00</text:span></text:p>
          </table:table-cell>
          <table:covered-table-cell>
            <text:p text:style-name="P5554"/>
          </table:covered-table-cell>
          <table:covered-table-cell>
            <text:p text:style-name="P5555"/>
          </table:covered-table-cell>
        </table:table-row>
        <table:table-row table:style-name="TableRow5556">
          <table:table-cell table:style-name="TableCell5557" table:number-columns-spanned="2">
            <text:p text:style-name="P5558">5.3.1.5.</text:p>
          </table:table-cell>
          <table:covered-table-cell/>
          <table:table-cell table:style-name="TableCell5559">
            <text:p text:style-name="Normal"><text:span text:style-name="T5560">Projektas:</text:span><text:span text:style-name="T5561"><text:s/>Policijos pareigūnų, atsakingų už tarptautinį bendradarbiavimą, įgūdžių tobulinimas<text:s/></text:span></text:p>
          </table:table-cell>
          <table:table-cell table:style-name="TableCell5562">
            <text:p text:style-name="P5563">2016-02-01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9 843,11</text:p>
          </table:table-cell>
          <table:table-cell table:style-name="TableCell5568">
            <text:p text:style-name="P5569">3 281,04</text:p>
          </table:table-cell>
          <table:table-cell table:style-name="TableCell5570">
            <text:p text:style-name="P5571">13 124,15</text:p>
          </table:table-cell>
          <table:covered-table-cell>
            <text:p text:style-name="P5572"/>
          </table:covered-table-cell>
          <table:covered-table-cell>
            <text:p text:style-name="P5573"/>
          </table:covered-table-cell>
        </table:table-row>
        <table:table-row table:style-name="TableRow5574">
          <table:table-cell table:style-name="TableCell5575" table:number-columns-spanned="2">
            <text:p text:style-name="P5576">5.3.1.6.</text:p>
          </table:table-cell>
          <table:covered-table-cell/>
          <table:table-cell table:style-name="TableCell5577">
            <text:p text:style-name="Normal"><text:span text:style-name="T5578">Projektas:</text:span><text:span text:style-name="T5579"><text:s/></text:span><text:span text:style-name="T5580">Mokymai, susiję su pažangiomis prevencinėmis priemonėmis ir modeliais, I etapas</text:span></text:p>
          </table:table-cell>
          <table:table-cell table:style-name="TableCell5581">
            <text:p text:style-name="P5582">2016-04-08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<text:span text:style-name="T5587">22 548,02</text:span></text:p>
          </table:table-cell>
          <table:table-cell table:style-name="TableCell5588">
            <text:p text:style-name="P5589"><text:span text:style-name="T5590">7 516,01</text:span></text:p>
          </table:table-cell>
          <table:table-cell table:style-name="TableCell5591">
            <text:p text:style-name="P5592"><text:span text:style-name="T5593">30 064,03</text:span></text:p>
          </table:table-cell>
          <table:covered-table-cell>
            <text:p text:style-name="P5594"/>
          </table:covered-table-cell>
          <table:covered-table-cell>
            <text:p text:style-name="P5595"/>
          </table:covered-table-cell>
        </table:table-row>
        <table:table-row table:style-name="TableRow5596">
          <table:table-cell table:style-name="TableCell5597" table:number-columns-spanned="2">
            <text:p text:style-name="P5598">5.3.1.7.</text:p>
          </table:table-cell>
          <table:covered-table-cell/>
          <table:table-cell table:style-name="TableCell5599">
            <text:p text:style-name="Normal"><text:span text:style-name="T5600">Projektas:</text:span><text:span text:style-name="T5601"><text:s/></text:span><text:span text:style-name="T5602">Mokymai, susiję su pažangiomis prevencinėmis priemonėmis ir modeliais, II etapas</text:span></text:p>
          </table:table-cell>
          <table:table-cell table:style-name="TableCell5603">
            <text:p text:style-name="P5604">2019-05-03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34 662,45</text:p>
          </table:table-cell>
          <table:table-cell table:style-name="TableCell5609">
            <text:p text:style-name="P5610">11 554,15</text:p>
          </table:table-cell>
          <table:table-cell table:style-name="TableCell5611">
            <text:p text:style-name="P5612">46 216,60</text:p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</table:table-row>
        <table:table-row table:style-name="TableRow5615">
          <table:table-cell table:style-name="TableCell5616" table:number-columns-spanned="2">
            <text:p text:style-name="P5617">5.3.1.8.</text:p>
          </table:table-cell>
          <table:covered-table-cell/>
          <table:table-cell table:style-name="TableCell5618">
            <text:p text:style-name="Normal"><text:span text:style-name="T5619">Projektas:<text:s/></text:span><text:span text:style-name="T5620">Dvišalio ir daugiašalio policijos bendradarbiavimo<text:s/></text:span><text:span text:style-name="T5621">mokymai, I etapas</text:span></text:p>
          </table:table-cell>
          <table:table-cell table:style-name="TableCell5622">
            <text:p text:style-name="P5623">2015-11-02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<text:span text:style-name="T5628">53 152,07</text:span></text:p>
          </table:table-cell>
          <table:table-cell table:style-name="TableCell5629">
            <text:p text:style-name="P5630"><text:span text:style-name="T5631">17 717,36</text:span></text:p>
          </table:table-cell>
          <table:table-cell table:style-name="TableCell5632">
            <text:p text:style-name="P5633"><text:span text:style-name="T5634">70 869,43</text:span></text:p>
          </table:table-cell>
          <table:covered-table-cell>
            <text:p text:style-name="P5635"/>
          </table:covered-table-cell>
          <table:covered-table-cell>
            <text:p text:style-name="P5636"/>
          </table:covered-table-cell>
        </table:table-row>
        <table:table-row table:style-name="TableRow5637">
          <table:table-cell table:style-name="TableCell5638" table:number-columns-spanned="2">
            <text:p text:style-name="P5639">5.3.1.9.</text:p>
          </table:table-cell>
          <table:covered-table-cell/>
          <table:table-cell table:style-name="TableCell5640">
            <text:p text:style-name="Normal"><text:span text:style-name="T5641">Projektas:<text:s/></text:span><text:span text:style-name="T5642">Dvišalio ir daugiašalio policijos bendradarbiavimo mokymai, II etapas</text:span></text:p>
          </table:table-cell>
          <table:table-cell table:style-name="TableCell5643">
            <text:p text:style-name="P5644">2019-09-06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<text:span text:style-name="T5649">99 847,93</text:span></text:p>
          </table:table-cell>
          <table:table-cell table:style-name="TableCell5650">
            <text:p text:style-name="P5651"><text:span text:style-name="T5652">33 282,64</text:span></text:p>
          </table:table-cell>
          <table:table-cell table:style-name="TableCell5653">
            <text:p text:style-name="P5654"><text:span text:style-name="T5655">133 130,57</text:span></text:p>
          </table:table-cell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table-cell table:style-name="TableCell5659" table:number-columns-spanned="2">
            <text:p text:style-name="P5660">5.3.1.10.</text:p>
          </table:table-cell>
          <table:covered-table-cell/>
          <table:table-cell table:style-name="TableCell5661">
            <text:p text:style-name="Normal"><text:span text:style-name="T5662">Projektas:<text:s/></text:span><text:span text:style-name="T5663">Specializuoti policijos pareigūnų<text:s/></text:span><text:span text:style-name="T5664">mokymai kriminalistinių tyrimų srityje, I etapas</text:span></text:p>
          </table:table-cell>
          <table:table-cell table:style-name="TableCell5665">
            <text:p text:style-name="P5666">2016-04-08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<text:span text:style-name="T5671">33 339,57</text:span></text:p>
          </table:table-cell>
          <table:table-cell table:style-name="TableCell5672">
            <text:p text:style-name="P5673"><text:span text:style-name="T5674">11 113,20</text:span></text:p>
          </table:table-cell>
          <table:table-cell table:style-name="TableCell5675">
            <text:p text:style-name="P5676"><text:span text:style-name="T5677">44 452,77</text:span></text:p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</table:table-row>
        <table:table-row table:style-name="TableRow5680">
          <table:table-cell table:style-name="TableCell5681" table:number-columns-spanned="2">
            <text:p text:style-name="P5682">5.3.1.11.</text:p>
          </table:table-cell>
          <table:covered-table-cell/>
          <table:table-cell table:style-name="TableCell5683">
            <text:p text:style-name="Normal"><text:span text:style-name="T5684">Projektas:<text:s/></text:span><text:span text:style-name="T5685">Specializuoti policijos pareigūnų mokymai kriminalistinių tyrimų srityje, II etapas</text:span></text:p>
          </table:table-cell>
          <table:table-cell table:style-name="TableCell5686">
            <text:p text:style-name="P5687">2019-05-03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><text:span text:style-name="T5692">35 000,00</text:span></text:p>
          </table:table-cell>
          <table:table-cell table:style-name="TableCell5693">
            <text:p text:style-name="P5694"><text:span text:style-name="T5695">11 667,00</text:span></text:p>
          </table:table-cell>
          <table:table-cell table:style-name="TableCell5696">
            <text:p text:style-name="P5697"><text:span text:style-name="T5698">46 667,00</text:span></text:p>
          </table:table-cell>
          <table:covered-table-cell>
            <text:p text:style-name="P5699"/>
          </table:covered-table-cell>
          <table:covered-table-cell>
            <text:p text:style-name="P5700"/>
          </table:covered-table-cell>
        </table:table-row>
        <table:table-row table:style-name="TableRow5701">
          <table:table-cell table:style-name="TableCell5702" table:number-columns-spanned="2">
            <text:p text:style-name="P5703">5.3.1.12.</text:p>
          </table:table-cell>
          <table:covered-table-cell/>
          <table:table-cell table:style-name="TableCell5704">
            <text:p text:style-name="Normal"><text:span text:style-name="T5705">Projektas:<text:s/></text:span><text:span text:style-name="T5706">Specializuoti STT pareigūnų mokymai su ES politika susijusiomis temomis, I etapas</text:span></text:p>
          </table:table-cell>
          <table:table-cell table:style-name="TableCell5707">
            <text:p text:style-name="P5708">2015-09-30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><text:span text:style-name="T5713">37 173,38</text:span></text:p>
          </table:table-cell>
          <table:table-cell table:style-name="TableCell5714">
            <text:p text:style-name="P5715"><text:span text:style-name="T5716">12 391,13</text:span></text:p>
          </table:table-cell>
          <table:table-cell table:style-name="TableCell5717">
            <text:p text:style-name="P5718"><text:span text:style-name="T5719">49 564,51</text:span></text:p>
          </table:table-cell>
          <table:covered-table-cell>
            <text:p text:style-name="P5720"/>
          </table:covered-table-cell>
          <table:table-cell table:style-name="TableCell5721" table:number-rows-spanned="2">
            <text:p text:style-name="P5722">STT</text:p>
          </table:table-cell>
        </table:table-row>
        <table:table-row table:style-name="TableRow5723">
          <table:table-cell table:style-name="TableCell5724" table:number-columns-spanned="2">
            <text:p text:style-name="P5725">5.3.1.13.</text:p>
          </table:table-cell>
          <table:covered-table-cell/>
          <table:table-cell table:style-name="TableCell5726">
            <text:p text:style-name="Normal"><text:span text:style-name="T5727">Projektas:<text:s/></text:span><text:span text:style-name="T5728">Specializuoti STT pareigūnų mokymai su ES politika susijusiomis temomis, II etapas</text:span></text:p>
          </table:table-cell>
          <table:table-cell table:style-name="TableCell5729">
            <text:p text:style-name="P5730">2018-07-05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33 743,64</text:p>
          </table:table-cell>
          <table:table-cell table:style-name="TableCell5735">
            <text:p text:style-name="P5736">11 247,88</text:p>
          </table:table-cell>
          <table:table-cell table:style-name="TableCell5737">
            <text:p text:style-name="P5738">44 991,52</text:p>
          </table:table-cell>
          <table:covered-table-cell>
            <text:p text:style-name="P5739"/>
          </table:covered-table-cell>
          <table:covered-table-cell>
            <text:p text:style-name="P5740"/>
          </table:covered-table-cell>
        </table:table-row>
        <table:table-row table:style-name="TableRow5741">
          <table:table-cell table:style-name="TableCell5742" table:number-columns-spanned="2">
            <text:p text:style-name="P5743">5.3.1.14.</text:p>
          </table:table-cell>
          <table:covered-table-cell/>
          <table:table-cell table:style-name="TableCell5744">
            <text:p text:style-name="Normal"><text:span text:style-name="T5745">Projektas:<text:s/></text:span><text:span text:style-name="T5746">Ekspertinių kompetencijų gilinimas specializuotais mokymais</text:span></text:p>
          </table:table-cell>
          <table:table-cell table:style-name="TableCell5747">
            <text:p text:style-name="P5748">2019-11-06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><text:span text:style-name="T5753">65 100,00</text:span></text:p>
          </table:table-cell>
          <table:table-cell table:style-name="TableCell5754">
            <text:p text:style-name="P5755"><text:span text:style-name="T5756">21 700,00</text:span></text:p>
          </table:table-cell>
          <table:table-cell table:style-name="TableCell5757">
            <text:p text:style-name="P5758"><text:span text:style-name="T5759">86 800,00</text:span></text:p>
          </table:table-cell>
          <table:covered-table-cell>
            <text:p text:style-name="P5760"/>
          </table:covered-table-cell>
          <table:table-cell table:style-name="TableCell5761">
            <text:p text:style-name="P5762">LTEC</text:p>
          </table:table-cell>
        </table:table-row>
        <table:table-row table:style-name="TableRow5763">
          <table:table-cell table:style-name="TableCell5764" table:number-columns-spanned="2">
            <text:p text:style-name="P5765">5.3.1.15.</text:p>
          </table:table-cell>
          <table:covered-table-cell/>
          <table:table-cell table:style-name="TableCell5766">
            <text:p text:style-name="Normal"><text:span text:style-name="T5767">Projektas:<text:s/></text:span><text:span text:style-name="T5768">Pažangių technologijų mokymai, nustatant asmens tapatybę</text:span></text:p>
          </table:table-cell>
          <table:table-cell table:style-name="TableCell5769">
            <text:p text:style-name="P5770">2018-10-05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51 414,41</text:p>
            <text:p text:style-name="P5775"/>
          </table:table-cell>
          <table:table-cell table:style-name="TableCell5776">
            <text:p text:style-name="P5777"><text:span text:style-name="T5778">17 138,14</text:span></text:p>
          </table:table-cell>
          <table:table-cell table:style-name="TableCell5779">
            <text:p text:style-name="P5780"><text:span text:style-name="T5781">68 552,55</text:span></text:p>
          </table:table-cell>
          <table:covered-table-cell>
            <text:p text:style-name="P5782"/>
          </table:covered-table-cell>
          <table:table-cell table:style-name="TableCell5783">
            <text:p text:style-name="P5784">VTMT</text:p>
          </table:table-cell>
        </table:table-row>
        <table:table-row table:style-name="TableRow5785">
          <table:table-cell table:style-name="TableCell5786" table:number-columns-spanned="5">
            <text:p text:style-name="Normal"><text:span text:style-name="T5787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88">
            <text:p text:style-name="P5789">880 868,86</text:p>
          </table:table-cell>
          <table:table-cell table:style-name="TableCell5790">
            <text:p text:style-name="P5791"><text:span text:style-name="T5792">293 623,65</text:span></text:p>
          </table:table-cell>
          <table:table-cell table:style-name="TableCell5793">
            <text:p text:style-name="P5794"><text:span text:style-name="T5795">1 174 492,51</text:span></text:p>
          </table:table-cell>
          <table:table-cell table:style-name="TableCell5796" table:number-columns-spanned="2">
            <text:p text:style-name="P5797"/>
          </table:table-cell>
          <table:covered-table-cell/>
        </table:table-row>
        <table:table-row table:style-name="TableRow5798">
          <table:table-cell table:style-name="TableCell5799" table:number-columns-spanned="2">
            <text:p text:style-name="P5800">5.4.</text:p>
          </table:table-cell>
          <table:covered-table-cell/>
          <table:table-cell table:style-name="TableCell5801" table:number-columns-spanned="8">
            <text:p text:style-name="Normal"><text:span text:style-name="T5802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3">
          <table:table-cell table:style-name="TableCell5804" table:number-columns-spanned="2">
            <text:p text:style-name="P5805">5.4.1.</text:p>
          </table:table-cell>
          <table:covered-table-cell/>
          <table:table-cell table:style-name="TableCell5806">
            <text:p text:style-name="Normal"><text:span text:style-name="T5807">Apsauga ir parama nusikaltimų liudytojams ir aukoms</text:span>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>974 806,19</text:p>
            <text:p text:style-name="P5814"/>
          </table:table-cell>
          <table:table-cell table:style-name="TableCell5815">
            <text:p text:style-name="P5816">324 935,41</text:p>
          </table:table-cell>
          <table:table-cell table:style-name="TableCell5817">
            <text:p text:style-name="P5818">1 299 741,60</text:p>
          </table:table-cell>
          <table:table-cell table:style-name="TableCell5819" table:number-rows-spanned="6">
            <text:p text:style-name="P5820">Modernizuoti liudytojų ir aukų apsaugos centrai;</text:p>
            <text:p text:style-name="P5821">rengiami ir spausdinami geresnės kokybės dokumentai;</text:p>
            <text:p text:style-name="Normal"><text:span text:style-name="T5822">kriminalinės žvalgybos ir liudytojų apsaugos srityse pildomos parengtos dokumentų formos<text:s/></text:span></text:p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 table:number-columns-spanned="2">
            <text:p text:style-name="P5827">5.4.1.1.</text:p>
          </table:table-cell>
          <table:covered-table-cell/>
          <table:table-cell table:style-name="TableCell5828">
            <text:p text:style-name="Normal"><text:span text:style-name="T5829">Projektas:<text:s/></text:span><text:span text:style-name="T5830">Saugos</text:span><text:span text:style-name="T5831"><text:s/>centrų infrastruktūros modernizavimas ir remontas, I etapas</text:span></text:p>
          </table:table-cell>
          <table:table-cell table:style-name="TableCell5832">
            <text:p text:style-name="P5833">2016-02-01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<text:span text:style-name="T5838">141 839,97</text:span></text:p>
          </table:table-cell>
          <table:table-cell table:style-name="TableCell5839">
            <text:p text:style-name="P5840"><text:span text:style-name="T5841">47 279,99</text:span></text:p>
          </table:table-cell>
          <table:table-cell table:style-name="TableCell5842">
            <text:p text:style-name="P5843"><text:span text:style-name="T5844">189 119,96</text:span></text:p>
          </table:table-cell>
          <table:covered-table-cell>
            <text:p text:style-name="P5845"/>
          </table:covered-table-cell>
          <table:table-cell table:style-name="TableCell5846" table:number-rows-spanned="5">
            <text:p text:style-name="P5847">PD</text:p>
          </table:table-cell>
        </table:table-row>
        <table:table-row table:style-name="TableRow5848">
          <table:table-cell table:style-name="TableCell5849" table:number-columns-spanned="2">
            <text:p text:style-name="P5850">5.4.1.2.</text:p>
          </table:table-cell>
          <table:covered-table-cell/>
          <table:table-cell table:style-name="TableCell5851">
            <text:p text:style-name="Normal"><text:span text:style-name="T5852">Projektas:<text:s/></text:span><text:span text:style-name="T5853">Saugos centrų infrastruktūros modernizavimas ir remontas, II etapas</text:span></text:p>
          </table:table-cell>
          <table:table-cell table:style-name="TableCell5854">
            <text:p text:style-name="P5855">2018-07-05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217 117,03</text:p>
          </table:table-cell>
          <table:table-cell table:style-name="TableCell5860">
            <text:p text:style-name="P5861">72 372,35</text:p>
          </table:table-cell>
          <table:table-cell table:style-name="TableCell5862">
            <text:p text:style-name="P5863">289 489,38</text:p>
          </table:table-cell>
          <table:covered-table-cell>
            <text:p text:style-name="P5864"/>
          </table:covered-table-cell>
          <table:covered-table-cell>
            <text:p text:style-name="P5865"/>
          </table:covered-table-cell>
        </table:table-row>
        <table:table-row table:style-name="TableRow5866">
          <table:table-cell table:style-name="TableCell5867" table:number-columns-spanned="2">
            <text:p text:style-name="P5868">5.4.1.3.</text:p>
          </table:table-cell>
          <table:covered-table-cell/>
          <table:table-cell table:style-name="TableCell5869">
            <text:p text:style-name="Normal"><text:span text:style-name="T5870">Projektas:<text:s/></text:span><text:span text:style-name="T5871">Apsaugos nuo nusikalstamo poveikio priemonių efektyvumo didinimas, I etapas</text:span></text:p>
          </table:table-cell>
          <table:table-cell table:style-name="TableCell5872">
            <text:p text:style-name="P5873">2016-02-01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>45 027,88</text:p>
          </table:table-cell>
          <table:table-cell table:style-name="TableCell5878">
            <text:p text:style-name="P5879">15 009,30</text:p>
          </table:table-cell>
          <table:table-cell table:style-name="TableCell5880">
            <text:p text:style-name="P5881">60 037,18</text:p>
          </table:table-cell>
          <table:covered-table-cell>
            <text:p text:style-name="P5882"/>
          </table:covered-table-cell>
          <table:covered-table-cell>
            <text:p text:style-name="P5883"/>
          </table:covered-table-cell>
        </table:table-row>
        <table:table-row table:style-name="TableRow5884">
          <table:table-cell table:style-name="TableCell5885" table:number-columns-spanned="2">
            <text:p text:style-name="P5886">5.4.1.4.</text:p>
          </table:table-cell>
          <table:covered-table-cell/>
          <table:table-cell table:style-name="TableCell5887">
            <text:p text:style-name="Normal"><text:span text:style-name="T5888">Projektas:<text:s/></text:span><text:span text:style-name="T5889">Apsaugos nuo nusikalstamo poveikio priemonių efektyvumo didinimas, II etapas</text:span></text:p>
          </table:table-cell>
          <table:table-cell table:style-name="TableCell5890">
            <text:p text:style-name="P5891">2018-07-05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>383 737,89</text:p>
          </table:table-cell>
          <table:table-cell table:style-name="TableCell5896">
            <text:p text:style-name="P5897">127 912,63</text:p>
          </table:table-cell>
          <table:table-cell table:style-name="TableCell5898">
            <text:p text:style-name="P5899">511 650,52</text:p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</table:table-row>
        <table:table-row table:style-name="TableRow5902">
          <table:table-cell table:style-name="TableCell5903" table:number-columns-spanned="2">
            <text:p text:style-name="P5904">5.4.1.5.</text:p>
          </table:table-cell>
          <table:covered-table-cell/>
          <table:table-cell table:style-name="TableCell5905">
            <text:p text:style-name="Normal"><text:span text:style-name="T5906">Projektas:<text:s/></text:span><text:span text:style-name="T5907">Poligrafinės leidybinės ir spaudos inžinerijos įrangos įsigijimas ir modernizavimas</text:span><text:span text:style-name="T5908"><text:s/></text:span></text:p>
          </table:table-cell>
          <table:table-cell table:style-name="TableCell5909">
            <text:p text:style-name="P5910">2016-02-01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>187 083,42</text:p>
          </table:table-cell>
          <table:table-cell table:style-name="TableCell5915">
            <text:p text:style-name="P5916">62 361,14</text:p>
          </table:table-cell>
          <table:table-cell table:style-name="TableCell5917">
            <text:p text:style-name="P5918">249 444,56</text:p>
          </table:table-cell>
          <table:covered-table-cell>
            <text:p text:style-name="P5919"/>
          </table:covered-table-cell>
          <table:covered-table-cell>
            <text:p text:style-name="P5920"/>
          </table:covered-table-cell>
        </table:table-row>
        <table:table-row table:style-name="TableRow5921">
          <table:table-cell table:style-name="TableCell5922" table:number-columns-spanned="5">
            <text:p text:style-name="Normal"><text:span text:style-name="T5923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>974 806,19</text:p>
          </table:table-cell>
          <table:table-cell table:style-name="TableCell5926">
            <text:p text:style-name="P5927">324 935,41</text:p>
          </table:table-cell>
          <table:table-cell table:style-name="TableCell5928">
            <text:p text:style-name="P5929">1 299 741,60</text:p>
          </table:table-cell>
          <table:table-cell table:style-name="TableCell5930" table:number-columns-spanned="2">
            <text:p text:style-name="P5931"/>
          </table:table-cell>
          <table:covered-table-cell/>
        </table:table-row>
        <table:table-row table:style-name="TableRow5932">
          <table:table-cell table:style-name="TableCell5933" table:number-columns-spanned="5">
            <text:p text:style-name="P5934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35">
            <text:p text:style-name="P5936"><text:span text:style-name="T5937">16 241 183,89</text:span></text:p>
          </table:table-cell>
          <table:table-cell table:style-name="TableCell5938">
            <text:p text:style-name="P5939"><text:span text:style-name="T5940">5 413 729,43</text:span></text:p>
          </table:table-cell>
          <table:table-cell table:style-name="TableCell5941">
            <text:p text:style-name="P5942"><text:span text:style-name="T5943">21 654 913,32</text:span></text:p>
          </table:table-cell>
          <table:table-cell table:style-name="TableCell5944" table:number-columns-spanned="2">
            <text:p text:style-name="P5945"/>
          </table:table-cell>
          <table:covered-table-cell/>
        </table:table-row>
        <table:table-row table:style-name="TableRow5946">
          <table:table-cell table:style-name="TableCell5947" table:number-columns-spanned="2">
            <text:p text:style-name="P5948">6.</text:p>
          </table:table-cell>
          <table:covered-table-cell/>
          <table:table-cell table:style-name="TableCell5949" table:number-columns-spanned="8">
            <text:p text:style-name="Normal"><text:span text:style-name="T5950">KONKRETUS TIKSLAS:<text:s/></text:span><text:span text:style-name="T5951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2">
          <table:table-cell table:style-name="TableCell5953" table:number-columns-spanned="2">
            <text:p text:style-name="P5954">6.1.</text:p>
          </table:table-cell>
          <table:covered-table-cell/>
          <table:table-cell table:style-name="TableCell5955" table:number-columns-spanned="8">
            <text:p text:style-name="Normal"><text:span text:style-name="T5956">NACIONALINIS TIKSLAS:<text:s/></text:span><text:span text:style-name="T5957">Nusikalstamumo prevencija ir kova su<text:s/></text:span><text:span text:style-name="T5958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9">
          <table:table-cell table:style-name="TableCell5960" table:number-columns-spanned="2">
            <text:p text:style-name="P5961">6.1.1.</text:p>
          </table:table-cell>
          <table:covered-table-cell/>
          <table:table-cell table:style-name="TableCell5962">
            <text:p text:style-name="Normal"><text:span text:style-name="T5963">Prevencinių pajėgumų stiprinimas, kovojant su pavienių asmenų terorizmu ir smurtiniais išpuoliais nacionaliniu ir ES lygmeniu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><text:span text:style-name="T5970">1 885 725,55</text:span></text:p>
          </table:table-cell>
          <table:table-cell table:style-name="TableCell5971">
            <text:p text:style-name="P5972"><text:span text:style-name="T5973">628 575,89</text:span></text:p>
          </table:table-cell>
          <table:table-cell table:style-name="TableCell5974">
            <text:p text:style-name="P5975"><text:span text:style-name="T5976">2 514 301,44</text:span></text:p>
          </table:table-cell>
          <table:table-cell table:style-name="TableCell5977" table:number-rows-spanned="17">
            <text:p text:style-name="P5978">Geresnis radikalizmo<text:s/>reiškinio suvokimas, jo atpažinimas ir eliminavimas;</text:p>
            <text:p text:style-name="P5979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6.1.1.1.</text:p>
          </table:table-cell>
          <table:covered-table-cell/>
          <table:table-cell table:style-name="TableCell5985">
            <text:p text:style-name="Normal"><text:span text:style-name="T5986">Projektas:<text:s/></text:span><text:span text:style-name="T5987">LPAOR „Aras“ pajėgumų stiprinimas, vykdant specialiąsias, antiteroristines ir įkaitų išlaisvinimo operacijas, I<text:s/></text:span><text:span text:style-name="T5988">etapas</text:span></text:p>
          </table:table-cell>
          <table:table-cell table:style-name="TableCell5989">
            <text:p text:style-name="P5990">2015-12-01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83 029,50</text:p>
          </table:table-cell>
          <table:table-cell table:style-name="TableCell5995">
            <text:p text:style-name="P5996">27 676,50</text:p>
          </table:table-cell>
          <table:table-cell table:style-name="TableCell5997">
            <text:p text:style-name="P5998">110 706,00</text:p>
          </table:table-cell>
          <table:covered-table-cell>
            <text:p text:style-name="P5999"/>
          </table:covered-table-cell>
          <table:table-cell table:style-name="TableCell6000" table:number-rows-spanned="16">
            <text:p text:style-name="P6001">PD</text:p>
          </table:table-cell>
        </table:table-row>
        <table:table-row table:style-name="TableRow6002">
          <table:table-cell table:style-name="TableCell6003" table:number-columns-spanned="2">
            <text:p text:style-name="P6004">6.1.1.2.</text:p>
          </table:table-cell>
          <table:covered-table-cell/>
          <table:table-cell table:style-name="TableCell6005">
            <text:p text:style-name="Normal"><text:span text:style-name="T6006">Projektas:</text:span><text:span text:style-name="T6007"><text:s/>LPAOR „Aras“ pajėgumų stiprinimas, vykdant specialiąsias, antiteroristines ir įkaitų išlaisvinimo operacijas, II<text:s/></text:span><text:span text:style-name="T6008">etapas</text:span></text:p>
          </table:table-cell>
          <table:table-cell table:style-name="TableCell6009">
            <text:p text:style-name="P6010">2015-12-01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<text:span text:style-name="T6015">248 762,86</text:span></text:p>
          </table:table-cell>
          <table:table-cell table:style-name="TableCell6016">
            <text:p text:style-name="P6017"><text:span text:style-name="T6018">82 920,96</text:span></text:p>
          </table:table-cell>
          <table:table-cell table:style-name="TableCell6019">
            <text:p text:style-name="P6020"><text:span text:style-name="T6021">331 683,82</text:span></text:p>
          </table:table-cell>
          <table:covered-table-cell>
            <text:p text:style-name="P6022"/>
          </table:covered-table-cell>
          <table:covered-table-cell>
            <text:p text:style-name="P6023"/>
          </table:covered-table-cell>
        </table:table-row>
        <table:table-row table:style-name="TableRow6024">
          <table:table-cell table:style-name="TableCell6025" table:number-columns-spanned="2">
            <text:p text:style-name="P6026">6.1.1.3.</text:p>
          </table:table-cell>
          <table:covered-table-cell/>
          <table:table-cell table:style-name="TableCell6027">
            <text:p text:style-name="Normal"><text:span text:style-name="T6028">Projektas:<text:s/></text:span><text:span text:style-name="T6029">LPAOR „Aras“ snaiperių pajėgumų, vykdant antiteroristines ir įkaitų išlaisvinimo operacijas, stiprinimas, I<text:s/></text:span><text:span text:style-name="T6030">etapas</text:span></text:p>
          </table:table-cell>
          <table:table-cell table:style-name="TableCell6031">
            <text:p text:style-name="P6032">2016-02-01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><text:span text:style-name="T6037">73 240,34</text:span></text:p>
          </table:table-cell>
          <table:table-cell table:style-name="TableCell6038">
            <text:p text:style-name="P6039"><text:span text:style-name="T6040">24 413,45</text:span></text:p>
          </table:table-cell>
          <table:table-cell table:style-name="TableCell6041">
            <text:p text:style-name="P6042"><text:span text:style-name="T6043">97 653,79</text:span></text:p>
          </table:table-cell>
          <table:covered-table-cell>
            <text:p text:style-name="P6044"/>
          </table:covered-table-cell>
          <table:covered-table-cell>
            <text:p text:style-name="P6045"/>
          </table:covered-table-cell>
        </table:table-row>
        <table:table-row table:style-name="TableRow6046">
          <table:table-cell table:style-name="TableCell6047" table:number-columns-spanned="2">
            <text:p text:style-name="P6048">6.1.1.4.</text:p>
          </table:table-cell>
          <table:covered-table-cell/>
          <table:table-cell table:style-name="TableCell6049">
            <text:p text:style-name="Normal"><text:span text:style-name="T6050">Projektas:<text:s/></text:span><text:span text:style-name="T6051">LPAOR „Aras“ snaiperių pajėgumų, vykdant antiteroristines ir įkaitų išlaisvinimo operacijas, stiprinimas, II<text:s/></text:span><text:span text:style-name="T6052">etapas</text:span></text:p>
          </table:table-cell>
          <table:table-cell table:style-name="TableCell6053">
            <text:p text:style-name="P6054">2018-09-03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><text:span text:style-name="T6059">41 311,47</text:span></text:p>
          </table:table-cell>
          <table:table-cell table:style-name="TableCell6060">
            <text:p text:style-name="P6061"><text:span text:style-name="T6062">13 770,50</text:span></text:p>
          </table:table-cell>
          <table:table-cell table:style-name="TableCell6063">
            <text:p text:style-name="P6064"><text:span text:style-name="T6065">55 081,97</text:span></text:p>
          </table:table-cell>
          <table:covered-table-cell>
            <text:p text:style-name="P6066"/>
          </table:covered-table-cell>
          <table:covered-table-cell>
            <text:p text:style-name="P6067"/>
          </table:covered-table-cell>
        </table:table-row>
        <table:table-row table:style-name="TableRow6068">
          <table:table-cell table:style-name="TableCell6069" table:number-columns-spanned="2">
            <text:p text:style-name="P6070">6.1.1.5.</text:p>
          </table:table-cell>
          <table:covered-table-cell/>
          <table:table-cell table:style-name="TableCell6071">
            <text:p text:style-name="Normal"><text:span text:style-name="T6072">Projektas:<text:s/></text:span><text:span text:style-name="T6073">LPAOR „Aras“ išminuotojų pajėgumų, vykdant sprogmenų paiešką ir neutralizavimą, stiprinimas, I<text:s/></text:span><text:span text:style-name="T6074">etapas</text:span></text:p>
          </table:table-cell>
          <table:table-cell table:style-name="TableCell6075">
            <text:p text:style-name="P6076">2016-04-08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>104 556,65</text:p>
          </table:table-cell>
          <table:table-cell table:style-name="TableCell6081">
            <text:p text:style-name="P6082">34 852,21</text:p>
          </table:table-cell>
          <table:table-cell table:style-name="TableCell6083">
            <text:p text:style-name="P6084">139 408,86</text:p>
          </table:table-cell>
          <table:covered-table-cell>
            <text:p text:style-name="P6085"/>
          </table:covered-table-cell>
          <table:covered-table-cell>
            <text:p text:style-name="P6086"/>
          </table:covered-table-cell>
        </table:table-row>
        <table:table-row table:style-name="TableRow6087">
          <table:table-cell table:style-name="TableCell6088" table:number-columns-spanned="2">
            <text:p text:style-name="P6089">6.1.1.6.</text:p>
          </table:table-cell>
          <table:covered-table-cell/>
          <table:table-cell table:style-name="TableCell6090">
            <text:p text:style-name="Normal"><text:span text:style-name="T6091">Projektas:<text:s/></text:span><text:span text:style-name="T6092">Specialiųjų apsaugos priemonių, skirtų vykdyti specialiąsias, antiteroristines ir<text:s/></text:span><text:span text:style-name="T6093">įkaitų išlaisvinimo operacijas, įsigijimas</text:span></text:p>
          </table:table-cell>
          <table:table-cell table:style-name="TableCell6094">
            <text:p text:style-name="P6095">2018-09-03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205 840,80</text:p>
          </table:table-cell>
          <table:table-cell table:style-name="TableCell6100">
            <text:p text:style-name="P6101">68 613,60</text:p>
          </table:table-cell>
          <table:table-cell table:style-name="TableCell6102">
            <text:p text:style-name="P6103">274 454,40</text:p>
          </table:table-cell>
          <table:covered-table-cell>
            <text:p text:style-name="P6104"/>
          </table:covered-table-cell>
          <table:covered-table-cell>
            <text:p text:style-name="P6105"/>
          </table:covered-table-cell>
        </table:table-row>
        <table:table-row table:style-name="TableRow6106">
          <table:table-cell table:style-name="TableCell6107" table:number-columns-spanned="2">
            <text:p text:style-name="P6108">6.1.1.7.</text:p>
          </table:table-cell>
          <table:covered-table-cell/>
          <table:table-cell table:style-name="TableCell6109">
            <text:p text:style-name="Normal"><text:span text:style-name="T6110">Projektas:<text:s/></text:span><text:span text:style-name="T6111">LPAOR „Aras“ pareigūnų pajėgumų, vykdant pavojingų ir ginkluotų nusikaltėlių sulaikymo operacijas, stiprinimas</text:span></text:p>
          </table:table-cell>
          <table:table-cell table:style-name="TableCell6112">
            <text:p text:style-name="P6113">2018-07-05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<text:span text:style-name="T6118">126 757,90</text:span></text:p>
          </table:table-cell>
          <table:table-cell table:style-name="TableCell6119">
            <text:p text:style-name="P6120"><text:span text:style-name="T6121">42 252,64</text:span></text:p>
          </table:table-cell>
          <table:table-cell table:style-name="TableCell6122">
            <text:p text:style-name="P6123"><text:span text:style-name="T6124">169 010,54</text:span></text:p>
          </table:table-cell>
          <table:covered-table-cell>
            <text:p text:style-name="P6125"/>
          </table:covered-table-cell>
          <table:covered-table-cell>
            <text:p text:style-name="P6126"/>
          </table:covered-table-cell>
        </table:table-row>
        <table:table-row table:style-name="TableRow6127">
          <table:table-cell table:style-name="TableCell6128" table:number-columns-spanned="2">
            <text:p text:style-name="P6129">6.1.1.8.</text:p>
          </table:table-cell>
          <table:covered-table-cell/>
          <table:table-cell table:style-name="TableCell6130">
            <text:p text:style-name="Normal"><text:span text:style-name="T6131">Projektas:<text:s/></text:span><text:span text:style-name="T6132">Laboratorinės įrangos įsigijimas sprogstamųjų medžiagų, šaunamųjų ginklų, šaudmenų ir savadarbių įtaisų tyrimams atlikti, I etapas</text:span></text:p>
          </table:table-cell>
          <table:table-cell table:style-name="TableCell6133">
            <text:p text:style-name="P6134">2016-10-07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>89 295,09</text:p>
          </table:table-cell>
          <table:table-cell table:style-name="TableCell6139">
            <text:p text:style-name="P6140">29 765,04</text:p>
          </table:table-cell>
          <table:table-cell table:style-name="TableCell6141">
            <text:p text:style-name="P6142">119 060,13</text:p>
          </table:table-cell>
          <table:covered-table-cell>
            <text:p text:style-name="P6143"/>
          </table:covered-table-cell>
          <table:covered-table-cell>
            <text:p text:style-name="P6144"/>
          </table:covered-table-cell>
        </table:table-row>
        <table:table-row table:style-name="TableRow6145">
          <table:table-cell table:style-name="TableCell6146" table:number-columns-spanned="2">
            <text:p text:style-name="P6147">6.1.1.9.</text:p>
          </table:table-cell>
          <table:covered-table-cell/>
          <table:table-cell table:style-name="TableCell6148">
            <text:p text:style-name="Normal"><text:span text:style-name="T6149">Projektas:<text:s/></text:span><text:span text:style-name="T6150">Laboratorinės įrangos<text:s/></text:span><text:span text:style-name="T6151">įsigijimas sprogstamųjų medžiagų, šaunamųjų ginklų, šaudmenų ir savadarbių įtaisų tyrimams atlikti, II etapas</text:span></text:p>
          </table:table-cell>
          <table:table-cell table:style-name="TableCell6152">
            <text:p text:style-name="P6153">2019-07-05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<text:span text:style-name="T6158">72 975,29</text:span></text:p>
          </table:table-cell>
          <table:table-cell table:style-name="TableCell6159">
            <text:p text:style-name="P6160"><text:span text:style-name="T6161">24 325,10</text:span></text:p>
          </table:table-cell>
          <table:table-cell table:style-name="TableCell6162">
            <text:p text:style-name="P6163"><text:span text:style-name="T6164">97 300,39</text:span></text:p>
          </table:table-cell>
          <table:covered-table-cell>
            <text:p text:style-name="P6165"/>
          </table:covered-table-cell>
          <table:covered-table-cell>
            <text:p text:style-name="P6166"/>
          </table:covered-table-cell>
        </table:table-row>
        <table:table-row table:style-name="TableRow6167">
          <table:table-cell table:style-name="TableCell6168" table:number-columns-spanned="2">
            <text:p text:style-name="P6169">6.1.1.10.</text:p>
          </table:table-cell>
          <table:covered-table-cell/>
          <table:table-cell table:style-name="TableCell6170">
            <text:p text:style-name="Normal"><text:span text:style-name="T6171">Projektas:<text:s/></text:span><text:span text:style-name="T6172">Kriminalistinių tyrimų įrangos įsigijimas elektroninių nusikaltimų ir atakų<text:s/></text:span><text:span text:style-name="T6173">prieš informacines sistemas tyrimams atlikti, I etapas</text:span></text:p>
          </table:table-cell>
          <table:table-cell table:style-name="TableCell6174">
            <text:p text:style-name="P6175">2016-10-07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<text:span text:style-name="T6180">44 343,77</text:span></text:p>
          </table:table-cell>
          <table:table-cell table:style-name="TableCell6181">
            <text:p text:style-name="P6182"><text:span text:style-name="T6183">14 781,26</text:span></text:p>
          </table:table-cell>
          <table:table-cell table:style-name="TableCell6184">
            <text:p text:style-name="P6185"><text:span text:style-name="T6186">59 125,03</text:span></text:p>
          </table:table-cell>
          <table:covered-table-cell>
            <text:p text:style-name="P6187"/>
          </table:covered-table-cell>
          <table:covered-table-cell>
            <text:p text:style-name="P6188"/>
          </table:covered-table-cell>
        </table:table-row>
        <table:table-row table:style-name="TableRow6189">
          <table:table-cell table:style-name="TableCell6190" table:number-columns-spanned="2">
            <text:p text:style-name="P6191">6.1.1.11.</text:p>
          </table:table-cell>
          <table:covered-table-cell/>
          <table:table-cell table:style-name="TableCell6192">
            <text:p text:style-name="Normal"><text:span text:style-name="T6193">Projektas:<text:s/></text:span><text:span text:style-name="T6194">Kriminalistinių tyrimų įrangos įsigijimas elektroninių nusikaltimų ir atakų prieš informacines sistemas tyrimams atlikti, II etapas</text:span></text:p>
          </table:table-cell>
          <table:table-cell table:style-name="TableCell6195">
            <text:p text:style-name="P6196">2019-07-05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><text:span text:style-name="T6201">51 000,00</text:span></text:p>
          </table:table-cell>
          <table:table-cell table:style-name="TableCell6202">
            <text:p text:style-name="P6203"><text:span text:style-name="T6204">17 000,00</text:span></text:p>
          </table:table-cell>
          <table:table-cell table:style-name="TableCell6205">
            <text:p text:style-name="P6206"><text:span text:style-name="T6207">68 000,00</text:span></text:p>
          </table:table-cell>
          <table:covered-table-cell>
            <text:p text:style-name="P6208"/>
          </table:covered-table-cell>
          <table:covered-table-cell>
            <text:p text:style-name="P6209"/>
          </table:covered-table-cell>
        </table:table-row>
        <table:table-row table:style-name="TableRow6210">
          <table:table-cell table:style-name="TableCell6211" table:number-columns-spanned="2">
            <text:p text:style-name="P6212">6.1.1.12.</text:p>
          </table:table-cell>
          <table:covered-table-cell/>
          <table:table-cell table:style-name="TableCell6213">
            <text:p text:style-name="Normal"><text:span text:style-name="T6214">Projektas:<text:s/></text:span><text:span text:style-name="T6215">Naujų technologijų, skirtų saugumui kylančios rizikos ir ekstremalių situacijų valdymui, įdiegimas</text:span></text:p>
            <text:p text:style-name="Normal"><text:span text:style-name="T6216">(viešieji pirkimai, atliekami pagal Pirkimų, susijusių su žvalgybinio pobūdžio veikla,<text:s/></text:span><text:span text:style-name="T6217">tvarkos aprašą)</text:span></text:p>
          </table:table-cell>
          <table:table-cell table:style-name="TableCell6218">
            <text:p text:style-name="P6219">2018-09-28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><text:span text:style-name="T6224">91 812,07</text:span></text:p>
          </table:table-cell>
          <table:table-cell table:style-name="TableCell6225">
            <text:p text:style-name="P6226"><text:span text:style-name="T6227">30 604,03</text:span></text:p>
          </table:table-cell>
          <table:table-cell table:style-name="TableCell6228">
            <text:p text:style-name="P6229"><text:span text:style-name="T6230">122 416,10</text:span></text:p>
          </table:table-cell>
          <table:covered-table-cell>
            <text:p text:style-name="P6231"/>
          </table:covered-table-cell>
          <table:covered-table-cell>
            <text:p text:style-name="P6232"/>
          </table:covered-table-cell>
        </table:table-row>
        <table:table-row table:style-name="TableRow6233">
          <table:table-cell table:style-name="TableCell6234" table:number-columns-spanned="2">
            <text:p text:style-name="P6235">6.1.1.13.</text:p>
          </table:table-cell>
          <table:covered-table-cell/>
          <table:table-cell table:style-name="TableCell6236">
            <text:p text:style-name="Normal"><text:span text:style-name="T6237">Projektas:<text:s/></text:span><text:span text:style-name="T6238">Kibernetinių atakų ir kitų nusikaltimų elektroninėje erdvėje aptikimo stiprinimas, I etapas</text:span></text:p>
          </table:table-cell>
          <table:table-cell table:style-name="TableCell6239">
            <text:p text:style-name="P6240">2016-02-01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<text:span text:style-name="T6245">32 310,22</text:span></text:p>
          </table:table-cell>
          <table:table-cell table:style-name="TableCell6246">
            <text:p text:style-name="P6247"><text:span text:style-name="T6248">10 770,07</text:span></text:p>
          </table:table-cell>
          <table:table-cell table:style-name="TableCell6249">
            <text:p text:style-name="P6250"><text:span text:style-name="T6251">43 080,29</text:span></text:p>
          </table:table-cell>
          <table:covered-table-cell>
            <text:p text:style-name="P6252"/>
          </table:covered-table-cell>
          <table:covered-table-cell>
            <text:p text:style-name="P6253"/>
          </table:covered-table-cell>
        </table:table-row>
        <table:table-row table:style-name="TableRow6254">
          <table:table-cell table:style-name="TableCell6255" table:number-columns-spanned="2">
            <text:p text:style-name="P6256">6.1.1.14.</text:p>
          </table:table-cell>
          <table:covered-table-cell/>
          <table:table-cell table:style-name="TableCell6257">
            <text:p text:style-name="Normal"><text:span text:style-name="T6258">Projektas:<text:s/></text:span><text:span text:style-name="T6259">Kibernetinių<text:s/></text:span><text:span text:style-name="T6260">atakų ir kitų nusikaltimų elektroninėje erdvėje aptikimo stiprinimas, II etapas</text:span></text:p>
          </table:table-cell>
          <table:table-cell table:style-name="TableCell6261">
            <text:p text:style-name="P6262">2019-07-05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<text:span text:style-name="T6267">77 500,00</text:span></text:p>
          </table:table-cell>
          <table:table-cell table:style-name="TableCell6268">
            <text:p text:style-name="P6269"><text:span text:style-name="T6270">25 834,00</text:span></text:p>
          </table:table-cell>
          <table:table-cell table:style-name="TableCell6271">
            <text:p text:style-name="P6272"><text:span text:style-name="T6273">103 334,00</text:span></text:p>
          </table:table-cell>
          <table:covered-table-cell>
            <text:p text:style-name="P6274"/>
          </table:covered-table-cell>
          <table:covered-table-cell>
            <text:p text:style-name="P6275"/>
          </table:covered-table-cell>
        </table:table-row>
        <table:table-row table:style-name="TableRow6276">
          <table:table-cell table:style-name="TableCell6277" table:number-columns-spanned="2">
            <text:p text:style-name="P6278">6.1.1.15.</text:p>
          </table:table-cell>
          <table:covered-table-cell/>
          <table:table-cell table:style-name="TableCell6279">
            <text:p text:style-name="Normal"><text:span text:style-name="T6280">Projektas:<text:s/></text:span><text:span text:style-name="T6281">Duomenų rinkimo nuotoliniu būdu stiprinimas</text:span></text:p>
            <text:p text:style-name="P6282">(viešieji pirkimai, atliekami pagal Pirkimų, susijusių su<text:s/>žvalgybinio pobūdžio veikla, tvarkos aprašą)</text:p>
          </table:table-cell>
          <table:table-cell table:style-name="TableCell6283">
            <text:p text:style-name="P6284">2016-01-29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><text:span text:style-name="T6289">59 804,25</text:span></text:p>
          </table:table-cell>
          <table:table-cell table:style-name="TableCell6290">
            <text:p text:style-name="P6291"><text:span text:style-name="T6292">19 934,75</text:span></text:p>
          </table:table-cell>
          <table:table-cell table:style-name="TableCell6293">
            <text:p text:style-name="P6294"><text:span text:style-name="T6295">79 739,00</text:span></text:p>
          </table:table-cell>
          <table:covered-table-cell>
            <text:p text:style-name="P6296"/>
          </table:covered-table-cell>
          <table:covered-table-cell>
            <text:p text:style-name="P6297"/>
          </table:covered-table-cell>
        </table:table-row>
        <table:table-row table:style-name="TableRow6298">
          <table:table-cell table:style-name="TableCell6299" table:number-columns-spanned="2">
            <text:p text:style-name="P6300">6.1.1.16.</text:p>
          </table:table-cell>
          <table:covered-table-cell/>
          <table:table-cell table:style-name="TableCell6301">
            <text:p text:style-name="Normal"><text:span text:style-name="T6302">Projektas:<text:s/></text:span><text:span text:style-name="T6303">LPAOR „Aras“ pajėgumų stiprinimas, vykdant specialiąsias, antiteroristines ir įkaitų išlaisvinimo operacijas, III etapas</text:span></text:p>
          </table:table-cell>
          <table:table-cell table:style-name="TableCell6304">
            <text:p text:style-name="P6305">2016-04-08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>483 185,34</text:p>
          </table:table-cell>
          <table:table-cell table:style-name="TableCell6310">
            <text:p text:style-name="P6311">161 061,78</text:p>
          </table:table-cell>
          <table:table-cell table:style-name="TableCell6312">
            <text:p text:style-name="P6313">644 247,12</text:p>
          </table:table-cell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table-cell table:style-name="TableCell6317" table:number-columns-spanned="5">
            <text:p text:style-name="Normal"><text:span text:style-name="T6318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19">
            <text:p text:style-name="P6320"><text:span text:style-name="T6321">1 885 725,55</text:span></text:p>
          </table:table-cell>
          <table:table-cell table:style-name="TableCell6322">
            <text:p text:style-name="P6323"><text:span text:style-name="T6324">628 575,89</text:span></text:p>
          </table:table-cell>
          <table:table-cell table:style-name="TableCell6325">
            <text:p text:style-name="P6326"><text:span text:style-name="T6327">2 514 301,44</text:span></text:p>
          </table:table-cell>
          <table:table-cell table:style-name="TableCell6328" table:number-columns-spanned="2">
            <text:p text:style-name="P6329"/>
          </table:table-cell>
          <table:covered-table-cell/>
        </table:table-row>
        <table:table-row table:style-name="TableRow6330">
          <table:table-cell table:style-name="TableCell6331" table:number-columns-spanned="2">
            <text:p text:style-name="P6332">6.2.</text:p>
          </table:table-cell>
          <table:covered-table-cell/>
          <table:table-cell table:style-name="TableCell6333" table:number-columns-spanned="8">
            <text:p text:style-name="Normal"><text:span text:style-name="T6334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5">
          <table:table-cell table:style-name="TableCell6336" table:number-columns-spanned="2">
            <text:p text:style-name="P6337">6.2.1</text:p>
          </table:table-cell>
          <table:covered-table-cell/>
          <table:table-cell table:style-name="TableCell6338">
            <text:p text:style-name="P6339">Tinklo / platformos, skirtos informacijos mainams tarp pirmosios linijos pareigūnų, sukūrimas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>53 608,74</text:p>
          </table:table-cell>
          <table:table-cell table:style-name="TableCell6346">
            <text:p text:style-name="P6347">17 869,59</text:p>
          </table:table-cell>
          <table:table-cell table:style-name="TableCell6348">
            <text:p text:style-name="P6349">71 478,33</text:p>
          </table:table-cell>
          <table:table-cell table:style-name="TableCell6350" table:number-rows-spanned="4">
            <text:p text:style-name="P6351">Geresnė pirmosios linijos pareigūnų parengtis reaguoti ir užkirsti kelią smurtiniam ekstremizmui ir terorizmui;</text:p>
            <text:p text:style-name="Normal"><text:span text:style-name="T6352">sukurta balistinių duomenų išsaugojimo, nustatymo ir tarptautinių mainų sistema</text:span>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6.2.1.1.</text:p>
          </table:table-cell>
          <table:covered-table-cell/>
          <table:table-cell table:style-name="TableCell6358">
            <text:p text:style-name="Normal"><text:span text:style-name="T6359">Projektas:</text:span><text:span text:style-name="T6360"><text:s/></text:span><text:span text:style-name="T6361">Tinklo /<text:s/></text:span><text:span text:style-name="T6362">platformos, skirtos informacijos mainams tarp pirmosios linijos pareigūnų, sukūrimas</text:span></text:p>
          </table:table-cell>
          <table:table-cell table:style-name="TableCell6363">
            <text:p text:style-name="P6364">2017-05-22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>53 608,74</text:p>
          </table:table-cell>
          <table:table-cell table:style-name="TableCell6369">
            <text:p text:style-name="P6370">17 869,59</text:p>
          </table:table-cell>
          <table:table-cell table:style-name="TableCell6371">
            <text:p text:style-name="P6372">71 478,33</text:p>
          </table:table-cell>
          <table:covered-table-cell>
            <text:p text:style-name="P6373"/>
          </table:covered-table-cell>
          <table:table-cell table:style-name="TableCell6374">
            <text:p text:style-name="P6375">PD</text:p>
          </table:table-cell>
        </table:table-row>
        <table:table-row table:style-name="TableRow6376">
          <table:table-cell table:style-name="TableCell6377" table:number-columns-spanned="2">
            <text:p text:style-name="P6378">6.2.2.</text:p>
          </table:table-cell>
          <table:covered-table-cell/>
          <table:table-cell table:style-name="TableCell6379">
            <text:p text:style-name="P6380">Pasirengimas vykdyti automatizuotą keitimąsi duomenimis per Interpolo balistinės informacijos tinklą (IBIN)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>99 656,64</text:p>
          </table:table-cell>
          <table:table-cell table:style-name="TableCell6387">
            <text:p text:style-name="P6388">33 218,89</text:p>
          </table:table-cell>
          <table:table-cell table:style-name="TableCell6389">
            <text:p text:style-name="P6390">132 875,53</text:p>
          </table:table-cell>
          <table:covered-table-cell>
            <text:p text:style-name="P6391"/>
          </table:covered-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 table:number-columns-spanned="2">
            <text:p text:style-name="P6396">6.2.2.1.</text:p>
          </table:table-cell>
          <table:covered-table-cell/>
          <table:table-cell table:style-name="TableCell6397">
            <text:p text:style-name="Normal"><text:span text:style-name="T6398">Projektas:</text:span><text:span text:style-name="T6399"><text:s/></text:span><text:span text:style-name="T6400">Pasirengimas vykdyti automatizuotą keitimąsi duomenimis per Interpolo balistinės informacijos tinklą (IBIN)</text:span></text:p>
          </table:table-cell>
          <table:table-cell table:style-name="TableCell6401">
            <text:p text:style-name="P6402">2016-02-01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>99 656,64</text:p>
          </table:table-cell>
          <table:table-cell table:style-name="TableCell6407">
            <text:p text:style-name="P6408">33 218,89</text:p>
          </table:table-cell>
          <table:table-cell table:style-name="TableCell6409">
            <text:p text:style-name="P6410">132 875,53</text:p>
          </table:table-cell>
          <table:covered-table-cell>
            <text:p text:style-name="P6411"/>
          </table:covered-table-cell>
          <table:table-cell table:style-name="TableCell6412">
            <text:p text:style-name="P6413">PD</text:p>
          </table:table-cell>
        </table:table-row>
        <table:table-row table:style-name="TableRow6414">
          <table:table-cell table:style-name="TableCell6415" table:number-columns-spanned="5">
            <text:p text:style-name="Normal"><text:span text:style-name="T6416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17">
            <text:p text:style-name="P6418"><text:span text:style-name="T6419">153 265,38</text:span></text:p>
          </table:table-cell>
          <table:table-cell table:style-name="TableCell6420">
            <text:p text:style-name="P6421"><text:span text:style-name="T6422">51 088,48</text:span></text:p>
          </table:table-cell>
          <table:table-cell table:style-name="TableCell6423">
            <text:p text:style-name="P6424"><text:span text:style-name="T6425">204 353,86</text:span></text:p>
          </table:table-cell>
          <table:table-cell table:style-name="TableCell6426" table:number-columns-spanned="2">
            <text:p text:style-name="P6427"/>
          </table:table-cell>
          <table:covered-table-cell/>
        </table:table-row>
        <table:table-row table:style-name="TableRow6428">
          <table:table-cell table:style-name="TableCell6429">
            <text:p text:style-name="P6430">6.3.</text:p>
          </table:table-cell>
          <table:table-cell table:style-name="TableCell6431" table:number-columns-spanned="9">
            <text:p text:style-name="Normal"><text:span text:style-name="T643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3">
          <table:table-cell table:style-name="TableCell6434">
            <text:p text:style-name="P6435">6.3.1.</text:p>
          </table:table-cell>
          <table:table-cell table:style-name="TableCell6436" table:number-columns-spanned="2">
            <text:p text:style-name="P6437">Specializuoti policijos pareigūnų mokymai</text:p>
          </table:table-cell>
          <table:covered-table-cell/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><text:span text:style-name="T6444">46 083,98</text:span></text:p>
          </table:table-cell>
          <table:table-cell table:style-name="TableCell6445">
            <text:p text:style-name="P6446"><text:span text:style-name="T6447">15 361,33</text:span></text:p>
          </table:table-cell>
          <table:table-cell table:style-name="TableCell6448">
            <text:p text:style-name="P6449"><text:span text:style-name="T6450">61 445,31</text:span></text:p>
          </table:table-cell>
          <table:table-cell table:style-name="TableCell6451" table:number-rows-spanned="4">
            <text:p text:style-name="P6452">Pagerinti policijos pareigūnų gebėjimai tirti terorizmo ir kitus su juo susijusius nusikaltimus;</text:p>
            <text:p text:style-name="P6453">geriau atliekami kriminalinės žvalgybos ir baudžiamojo persekiojimo veiksmai ir plėtojamas nacionalinis ir tarptautinis bendradarbiavimas;<text:s/></text:p>
            <text:p text:style-name="P6454">mokymuose dalyvavo 76 asmenys, t. y. 0,03 % visų mokymuose dalyvavusių policijos pareigūnų<text:s/>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6.3.1.1.</text:p>
          </table:table-cell>
          <table:table-cell table:style-name="TableCell6460" table:number-columns-spanned="2">
            <text:p text:style-name="Normal"><text:span text:style-name="T6461">Projektas:</text:span><text:span text:style-name="T6462"><text:s/></text:span><text:span text:style-name="T6463">Specializuotų kriminalinės policijos padalinių pareigūnų kvalifikacijos kėlimas, I etapas<text:s/></text:span></text:p>
          </table:table-cell>
          <table:covered-table-cell/>
          <table:table-cell table:style-name="TableCell6464">
            <text:p text:style-name="P6465">2016-02-01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>9 070,65</text:p>
          </table:table-cell>
          <table:table-cell table:style-name="TableCell6470">
            <text:p text:style-name="P6471">3 023,55</text:p>
          </table:table-cell>
          <table:table-cell table:style-name="TableCell6472">
            <text:p text:style-name="P6473">12 094,20</text:p>
          </table:table-cell>
          <table:covered-table-cell>
            <text:p text:style-name="P6474"/>
          </table:covered-table-cell>
          <table:table-cell table:style-name="TableCell6475" table:number-rows-spanned="3">
            <text:p text:style-name="P6476">PD</text:p>
          </table:table-cell>
        </table:table-row>
        <table:table-row table:style-name="TableRow6477">
          <table:table-cell table:style-name="TableCell6478">
            <text:p text:style-name="P6479">6.3.1.2.</text:p>
          </table:table-cell>
          <table:table-cell table:style-name="TableCell6480" table:number-columns-spanned="2">
            <text:p text:style-name="Normal"><text:span text:style-name="T6481">Projektas:</text:span><text:span text:style-name="T6482"><text:s/></text:span><text:span text:style-name="T6483">Specializuotų kriminalinės policijos padalinių pareigūnų kvalifikacijos kėlimas, II etapas<text:s/></text:span></text:p>
          </table:table-cell>
          <table:covered-table-cell/>
          <table:table-cell table:style-name="TableCell6484">
            <text:p text:style-name="P6485">2018-02-02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>2 400,00</text:p>
          </table:table-cell>
          <table:table-cell table:style-name="TableCell6490">
            <text:p text:style-name="P6491">800,00</text:p>
          </table:table-cell>
          <table:table-cell table:style-name="TableCell6492">
            <text:p text:style-name="P6493">3 200,00</text:p>
          </table:table-cell>
          <table:covered-table-cell>
            <text:p text:style-name="P6494"/>
          </table:covered-table-cell>
          <table:covered-table-cell>
            <text:p text:style-name="P6495"/>
          </table:covered-table-cell>
        </table:table-row>
        <table:table-row table:style-name="TableRow6496">
          <table:table-cell table:style-name="TableCell6497">
            <text:p text:style-name="P6498">6.3.1.3.</text:p>
          </table:table-cell>
          <table:table-cell table:style-name="TableCell6499" table:number-columns-spanned="2">
            <text:p text:style-name="Normal"><text:span text:style-name="T6500">Projektas:</text:span><text:span text:style-name="T6501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502">
            <text:p text:style-name="P6503">2016-02-01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34 613,33</text:p>
          </table:table-cell>
          <table:table-cell table:style-name="TableCell6508">
            <text:p text:style-name="P6509">11 537,78</text:p>
          </table:table-cell>
          <table:table-cell table:style-name="TableCell6510">
            <text:p text:style-name="P6511">46 151,11</text:p>
          </table:table-cell>
          <table:covered-table-cell>
            <text:p text:style-name="P6512"/>
          </table:covered-table-cell>
          <table:covered-table-cell>
            <text:p text:style-name="P6513"/>
          </table:covered-table-cell>
        </table:table-row>
        <table:table-row table:style-name="TableRow6514">
          <table:table-cell table:style-name="TableCell6515" table:number-columns-spanned="5">
            <text:p text:style-name="P6516"><text:span text:style-name="T6517">IŠ VISO LĖŠŲ 6.3<text:s/></text:span><text:span text:style-name="T6518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19">
            <text:p text:style-name="P6520"><text:span text:style-name="T6521">46 083,98</text:span></text:p>
          </table:table-cell>
          <table:table-cell table:style-name="TableCell6522">
            <text:p text:style-name="P6523"><text:span text:style-name="T6524">15 361,33</text:span></text:p>
          </table:table-cell>
          <table:table-cell table:style-name="TableCell6525">
            <text:p text:style-name="P6526"><text:span text:style-name="T6527">61 445,31</text:span></text:p>
          </table:table-cell>
          <table:table-cell table:style-name="TableCell6528" table:number-columns-spanned="2">
            <text:p text:style-name="P6529"/>
          </table:table-cell>
          <table:covered-table-cell/>
        </table:table-row>
        <table:table-row table:style-name="TableRow6530">
          <table:table-cell table:style-name="TableCell6531" table:number-columns-spanned="5">
            <text:p text:style-name="P6532"><text:span text:style-name="T6533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34">
            <text:p text:style-name="P6535"><text:span text:style-name="T6536">2 085 074,91</text:span></text:p>
          </table:table-cell>
          <table:table-cell table:style-name="TableCell6537">
            <text:p text:style-name="P6538"><text:span text:style-name="T6539">695 025,70</text:span></text:p>
          </table:table-cell>
          <table:table-cell table:style-name="TableCell6540">
            <text:p text:style-name="P6541"><text:span text:style-name="T6542">2 780 100,61</text:span></text:p>
          </table:table-cell>
          <table:table-cell table:style-name="TableCell6543" table:number-columns-spanned="2">
            <text:p text:style-name="P6544"/>
          </table:table-cell>
          <table:covered-table-cell/>
        </table:table-row>
        <table:table-row table:style-name="TableRow6545">
          <table:table-cell table:style-name="TableCell6546" table:number-columns-spanned="5">
            <text:p text:style-name="P6547"><text:span text:style-name="T6548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49">
            <text:p text:style-name="P6550"><text:span text:style-name="T6551">34 729,20</text:span></text:p>
          </table:table-cell>
          <table:table-cell table:style-name="TableCell6552">
            <text:p text:style-name="P6553">11 576,40</text:p>
          </table:table-cell>
          <table:table-cell table:style-name="TableCell6554">
            <text:p text:style-name="P6555"><text:span text:style-name="T6556">46 305,60</text:span></text:p>
          </table:table-cell>
          <table:table-cell table:style-name="TableCell6557" table:number-columns-spanned="2">
            <text:p text:style-name="P6558"/>
          </table:table-cell>
          <table:covered-table-cell/>
        </table:table-row>
        <table:table-row table:style-name="TableRow6559">
          <table:table-cell table:style-name="TableCell6560" table:number-columns-spanned="5">
            <text:p text:style-name="P6561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62">
            <text:p text:style-name="P6563">18 360 988,00</text:p>
          </table:table-cell>
          <table:table-cell table:style-name="TableCell6564">
            <text:p text:style-name="P6565">6 120 331,53</text:p>
          </table:table-cell>
          <table:table-cell table:style-name="TableCell6566">
            <text:p text:style-name="P6567">24 481 319,53</text:p>
          </table:table-cell>
          <table:table-cell table:style-name="TableCell6568" table:number-columns-spanned="2">
            <text:p text:style-name="P6569"/>
          </table:table-cell>
          <table:covered-table-cell/>
        </table:table-row>
      </table:table>
      <text:p text:style-name="Normal"/>
      <text:p text:style-name="P6570"><text:span text:style-name="T6571">__________________________</text:span></text:p>
      <text:p text:style-name="P6572"/>
      <text:p text:style-name="P6573"/>
      <text:p text:style-name="P6574"><text:span text:style-name="T6575">Pakeitimai:</text:span></text:p>
      <text:p text:style-name="P6576"/>
      <text:p text:style-name="P6577"><text:span text:style-name="T6578">1.</text:span></text:p>
      <text:p text:style-name="P6579"><text:span text:style-name="T6580">Lietuvos Respublikos vidaus reikalų ministerija, Įsakymas</text:span></text:p>
      <text:p text:style-name="P6581"><text:span text:style-name="T6582">Nr.<text:s/></text:span><text:a xlink:href="https://www.e-tar.lt/portal/legalAct.html?documentId=49ea8940d57711e583a295d9366c7ab3" office:target-frame-name="_top" xlink:show="replace"><text:span text:style-name="T6583">1V-115</text:span></text:a><text:span text:style-name="T6584">, 2016-02-17, paskelbta TAR<text:s/></text:span><text:span text:style-name="T6585">2016-02-18, i. k. 2016-03020</text:span></text:p>
      <text:p text:style-name="P6586"><text:span text:style-name="T6587">Dėl Lietuvos Respublikos vidaus reikalų ministro 2015 m. rugsėjo 29 d. įsakymo Nr. 1V-753 „Dėl nacionalinės Vidaus saugumo fondo 2014–2020 m. programos veiksmų įgyvendinimo plano patvirtinimo“ pakeitimo</text:span></text:p>
      <text:p text:style-name="P6588"/>
      <text:p text:style-name="P6589"><text:span text:style-name="T6590">2.</text:span></text:p>
      <text:p text:style-name="P6591"><text:span text:style-name="T6592">Lietuvos Respublikos</text:span><text:span text:style-name="T6593"><text:s/>vidaus reikalų ministerija, Įsakymas</text:span></text:p>
      <text:p text:style-name="P6594"><text:span text:style-name="T6595">Nr.<text:s/></text:span><text:a xlink:href="https://www.e-tar.lt/portal/legalAct.html?documentId=8964cbf0fd7a11e5a52397090a2fa158" office:target-frame-name="_top" xlink:show="replace"><text:span text:style-name="T6596">1V-273</text:span></text:a><text:span text:style-name="T6597">, 2016-04-08, paskelbta TAR 2016-04-08, i. k. 2016-08598</text:span></text:p>
      <text:p text:style-name="P6598"><text:span text:style-name="T6599">Dėl Lietuvos Respublikos vidaus reikalų ministro 2015</text:span><text:span text:style-name="T6600"><text:s/>m. rugsėjo 29 d. įsakymo Nr. 1V-753 „Dėl Nacionalinės Vidaus saugumo fondo 2014–2020 m. programos veiksmų įgyvendinimo plano patvirtinimo“ pakeitimo</text:span></text:p>
      <text:p text:style-name="P6601"/>
      <text:p text:style-name="P6602"><text:span text:style-name="T6603">3.</text:span></text:p>
      <text:p text:style-name="P6604"><text:span text:style-name="T6605">Lietuvos Respublikos vidaus reikalų ministerija, Įsakymas</text:span></text:p>
      <text:p text:style-name="P6606"><text:span text:style-name="T6607">Nr.<text:s/></text:span><text:a xlink:href="https://www.e-tar.lt/portal/legalAct.html?documentId=c6bfd81123d011e684adf059272c7587" office:target-frame-name="_top" xlink:show="replace"><text:span text:style-name="T6608">1V-402</text:span></text:a><text:span text:style-name="T6609">, 2016-05-27, paskelbta TAR 2016-05-27, i. k. 2016-14141</text:span></text:p>
      <text:p text:style-name="P6610"><text:span text:style-name="T6611">Dėl Lietuvos Respublikos vidaus reikalų ministro 2015 m. rugsėjo 29 d. įsakymo Nr. 1V-753 "Dėl Nacionalinės Vidaus saugumo fondo 2014-2</text:span><text:span text:style-name="T6612">020 m. programos veiksmų įgyvendinimo plano patvirtinimo" pakeitimo</text:span></text:p>
      <text:p text:style-name="P6613"/>
      <text:p text:style-name="P6614"><text:span text:style-name="T6615">4.</text:span></text:p>
      <text:p text:style-name="P6616"><text:span text:style-name="T6617">Lietuvos Respublikos vidaus reikalų ministerija, Įsakymas</text:span></text:p>
      <text:p text:style-name="P6618"><text:span text:style-name="T6619">Nr.<text:s/></text:span><text:a xlink:href="https://www.e-tar.lt/portal/legalAct.html?documentId=d0d435f05ace11e6b72ff16034f7f796" office:target-frame-name="_top" xlink:show="replace"><text:span text:style-name="T6620">1V-547</text:span></text:a><text:span text:style-name="T6621">, 2016-08-05, pask</text:span><text:span text:style-name="T6622">elbta TAR 2016-08-05, i. k. 2016-21338</text:span></text:p>
      <text:p text:style-name="P6623"><text:span text:style-name="T6624">Dėl Lietuvos Respublikos vidaus reikalų ministro 2015 m. rugsėjo 29 d. įsakymo Nr. 1V-753 „Dėl Nacionalinės Vidaus saugumo fondo 2014–2020 m. programos veiksmų įgyvendinimo plano patvirtinimo“ pakeitimo</text:span></text:p>
      <text:p text:style-name="P6625"/>
      <text:p text:style-name="P6626"><text:span text:style-name="T6627">5.</text:span></text:p>
      <text:p text:style-name="P6628"><text:span text:style-name="T6629">Lietuvos R</text:span><text:span text:style-name="T6630">espublikos vidaus reikalų ministerija, Įsakymas</text:span></text:p>
      <text:p text:style-name="P6631"><text:span text:style-name="T6632">Nr.<text:s/></text:span><text:a xlink:href="https://www.e-tar.lt/portal/legalAct.html?documentId=5773a3408bb011e6b969d7ae07280e89" office:target-frame-name="_top" xlink:show="replace"><text:span text:style-name="T6633">1V-698</text:span></text:a><text:span text:style-name="T6634">, 2016-10-06, paskelbta TAR 2016-10-06, i. k. 2016-24735</text:span></text:p>
      <text:p text:style-name="P6635"><text:span text:style-name="T6636">Dėl Lietuvos Respublikos vidaus reikalų<text:s/></text:span><text:span text:style-name="T6637">ministro 2015 m. rugsėjo 29 d. įsakymo Nr. 1V-753 „Dėl Nacionalinės Vidaus saugumo fondo 2014-2020 m. programos veiksmų įgyvendinimo plano patvirtinimo" pakeitimo</text:span></text:p>
      <text:p text:style-name="P6638"/>
      <text:p text:style-name="P6639"><text:span text:style-name="T6640">6.</text:span></text:p>
      <text:p text:style-name="P6641"><text:span text:style-name="T6642">Lietuvos Respublikos vidaus reikalų ministerija, Įsakymas</text:span></text:p>
      <text:p text:style-name="P6643"><text:span text:style-name="T6644">Nr.<text:s/></text:span><text:a xlink:href="https://www.e-tar.lt/portal/legalAct.html?documentId=a22be2400a1711e79ba1ee3112ade9bc" office:target-frame-name="_top" xlink:show="replace"><text:span text:style-name="T6645">1V-195</text:span></text:a><text:span text:style-name="T6646">, 2017-03-16, paskelbta TAR 2017-03-16, i. k. 2017-04413</text:span></text:p>
      <text:p text:style-name="P6647"><text:span text:style-name="T6648">Dėl Lietuvos Respublikos vidaus reikalų ministro 2015 m. rugsėjo 29 d. įsakymo Nr. 1V-753 „Dėl Nacionalinės Vidaus saugumo</text:span><text:span text:style-name="T6649"><text:s/>fondo 2014–2020 m. programos veiksmų įgyvendinimo plano patvirtinimo“ pakeitimo</text:span></text:p>
      <text:p text:style-name="P6650"/>
      <text:p text:style-name="P6651"><text:span text:style-name="T6652">7.</text:span></text:p>
      <text:p text:style-name="P6653"><text:span text:style-name="T6654">Lietuvos Respublikos vidaus reikalų ministerija, Įsakymas</text:span></text:p>
      <text:p text:style-name="P6655"><text:span text:style-name="T6656">Nr.<text:s/></text:span><text:a xlink:href="https://www.e-tar.lt/portal/legalAct.html?documentId=455b3e300f9911e79800e8266c1e5d1b" office:target-frame-name="_top" xlink:show="replace"><text:span text:style-name="T6657">1V-208</text:span></text:a><text:span text:style-name="T6658">,<text:s/></text:span><text:span text:style-name="T6659">2017-03-23, paskelbta TAR 2017-03-23, i. k. 2017-04756</text:span></text:p>
      <text:p text:style-name="P6660"><text:span text:style-name="T6661">Dėl Lietuvos Respublikos vidaus <text:s/>reikalų ministro 2015 m. rugsėjo 29 d. įsakymo Nr. 1V-753 „Dėl Nacionalinės Vidaus saugumo fondo 2014–2020 m. programos veiksmų įgyvendinimo plano patvirtinimo“ pakeiti</text:span><text:span text:style-name="T6662">mo</text:span></text:p>
      <text:p text:style-name="P6663"/>
      <text:p text:style-name="P6664"><text:span text:style-name="T6665">8.</text:span></text:p>
      <text:p text:style-name="P6666"><text:span text:style-name="T6667">Lietuvos Respublikos vidaus reikalų ministerija, Įsakymas</text:span></text:p>
      <text:p text:style-name="P6668"><text:span text:style-name="T6669">Nr.<text:s/></text:span><text:a xlink:href="https://www.e-tar.lt/portal/legalAct.html?documentId=11e73f902f0111e78397ae072f58c508" office:target-frame-name="_top" xlink:show="replace"><text:span text:style-name="T6670">1V-335</text:span></text:a><text:span text:style-name="T6671">, 2017-05-02, paskelbta TAR 2017-05-02, i. k. 2017-07224</text:span></text:p>
      <text:p text:style-name="P6672"><text:span text:style-name="T6673">Dėl Lietuvos Respublikos v</text:span><text:span text:style-name="T6674">idaus reikalų ministro 2015 m. rugsėjo 29 d. įsakymo Nr. 1V-753 „Dėl Nacionalinės Vidaus saugumo fondo 2014–2020 m. programos veiksmų įgyvendinimo plano patvirtinimo“ pakeitimo</text:span></text:p>
      <text:p text:style-name="P6675"/>
      <text:p text:style-name="P6676"><text:span text:style-name="T6677">9.</text:span></text:p>
      <text:p text:style-name="P6678"><text:span text:style-name="T6679">Lietuvos Respublikos vidaus reikalų ministerija, Įsakymas</text:span></text:p>
      <text:p text:style-name="P6680"><text:span text:style-name="T6681">Nr.<text:s/></text:span><text:a xlink:href="https://www.e-tar.lt/portal/legalAct.html?documentId=b8f785e09e9311e79127a823199cc174" office:target-frame-name="_top" xlink:show="replace"><text:span text:style-name="T6682">1V-657</text:span></text:a><text:span text:style-name="T6683">, 2017-09-21, paskelbta TAR 2017-09-21, i. k. 2017-14914</text:span></text:p>
      <text:p text:style-name="P6684"><text:span text:style-name="T6685">Dėl Lietuvos Respublikos vidaus reikalų ministro 2015 m. rugsėjo 29 d. įsakymo Nr. 1V-753 „Dėl Nacionalinės<text:s/></text:span><text:span text:style-name="T6686">Vidaus saugumo fondo 2014–2020 m. programos veiksmų įgyvendinimo plano patvirtinimo“ pakeitimo</text:span></text:p>
      <text:p text:style-name="P6687"/>
      <text:p text:style-name="P6688"><text:span text:style-name="T6689">10.</text:span></text:p>
      <text:p text:style-name="P6690"><text:span text:style-name="T6691">Lietuvos Respublikos vidaus reikalų ministerija, Įsakymas</text:span></text:p>
      <text:p text:style-name="P6692"><text:span text:style-name="T6693">Nr.<text:s/></text:span><text:a xlink:href="https://www.e-tar.lt/portal/legalAct.html?documentId=d01698a0ba1911e78643ed5347f30766" office:target-frame-name="_top" xlink:show="replace"><text:span text:style-name="T6694">1V-735</text:span></text:a><text:span text:style-name="T6695">, 2017-10-26, paskelbta TAR 2017-10-26, i. k. 2017-16870</text:span></text:p>
      <text:p text:style-name="P6696"><text:span text:style-name="T6697">Dėl Lietuvos Respublikos vidaus reikalų ministro 2015 m. rugsėjo 29 d. įsakymo Nr. 1V-753 „Dėl Nacionalinės Vidaus saugumo fondo 2014–2020 m. programos veiksmų įgyvendinimo plano patvirtini</text:span><text:span text:style-name="T6698">mo“ pakeitimo</text:span></text:p>
      <text:p text:style-name="P6699"/>
      <text:p text:style-name="P6700"><text:span text:style-name="T6701">11.</text:span></text:p>
      <text:p text:style-name="P6702"><text:span text:style-name="T6703">Lietuvos Respublikos vidaus reikalų ministerija, Įsakymas</text:span></text:p>
      <text:p text:style-name="P6704"><text:span text:style-name="T6705">Nr.<text:s/></text:span><text:a xlink:href="https://www.e-tar.lt/portal/legalAct.html?documentId=9e3fbd811b9311e88e8fef3b3f51dc2f" office:target-frame-name="_top" xlink:show="replace"><text:span text:style-name="T6706">1V-163</text:span></text:a><text:span text:style-name="T6707">, 2018-02-27, paskelbta TAR 2018-02-27, i. k. 2018-03069</text:span></text:p>
      <text:p text:style-name="P6708"><text:span text:style-name="T6709">Dėl Lietuvos<text:s/></text:span><text:span text:style-name="T6710">Respublikos vidaus reikalų ministro 2015 m. rugsėjo 29 d. įsakymo Nr. 1V-753 „Dėl Nacionalinės Vidaus saugumo fondo 2014–2020 m. programos veiksmų įgyvendinimo plano patvirtinimo“ pakeitimo</text:span></text:p>
      <text:p text:style-name="P6711"/>
      <text:p text:style-name="P6712"><text:span text:style-name="T6713">12.</text:span></text:p>
      <text:p text:style-name="P6714"><text:span text:style-name="T6715">Lietuvos Respublikos vidaus reikalų ministerija, Įsakymas</text:span></text:p>
      <text:p text:style-name="P6716"><text:span text:style-name="T6717">Nr.</text:span><text:span text:style-name="T6718"><text:s/></text:span><text:a xlink:href="https://www.e-tar.lt/portal/legalAct.html?documentId=619f54003bf811e881f2ba995b003ed2" office:target-frame-name="_top" xlink:show="replace"><text:span text:style-name="T6719">1V-265</text:span></text:a><text:span text:style-name="T6720">, 2018-04-09, paskelbta TAR 2018-04-10, i. k. 2018-05723</text:span></text:p>
      <text:p text:style-name="P6721"><text:span text:style-name="T6722">Dėl Lietuvos Respublikos vidaus reikalų ministro 2015 m. rugsėjo 29 d. įsakymo Nr. 1V-753 „Dėl</text:span><text:span text:style-name="T6723"><text:s/>Nacionalinės Vidaus saugumo fondo 2014–2020 m. programos veiksmų įgyvendinimo plano patvirtinimo“ pakeitimo</text:span></text:p>
      <text:p text:style-name="P6724"/>
      <text:p text:style-name="P6725"><text:span text:style-name="T6726">13.</text:span></text:p>
      <text:p text:style-name="P6727"><text:span text:style-name="T6728">Lietuvos Respublikos vidaus reikalų ministerija, Įsakymas</text:span></text:p>
      <text:p text:style-name="P6729"><text:span text:style-name="T6730">Nr.<text:s/></text:span><text:a xlink:href="https://www.e-tar.lt/portal/legalAct.html?documentId=d2cac8c072cc11e8ae2bfd1913d66d57" office:target-frame-name="_top" xlink:show="replace"><text:span text:style-name="T6731">1V-432</text:span></text:a><text:span text:style-name="T6732">, 2018-06-18, paskelbta TAR 2018-06-18, i. k. 2018-10034</text:span></text:p>
      <text:p text:style-name="P6733"><text:span text:style-name="T6734">Dėl Lietuvos Respublikos vidaus reikalų ministro 2015 m. rugsėjo 29 d. įsakymo Nr. 1V-753 „Dėl Na</text:span><text:span text:style-name="T6735">cionalinės vidaus saugumo fondo 2014–2020 m. programos veiksmų įgyvendinimo plano patvirtinimo“ pakeitimo</text:span></text:p>
      <text:p text:style-name="P6736"/>
      <text:p text:style-name="P6737"><text:span text:style-name="T6738">14.</text:span></text:p>
      <text:p text:style-name="P6739"><text:span text:style-name="T6740">Lietuvos Respublikos vidaus reikalų ministerija, Įsakymas</text:span></text:p>
      <text:p text:style-name="P6741"><text:span text:style-name="T6742">Nr.<text:s/></text:span><text:a xlink:href="https://www.e-tar.lt/portal/legalAct.html?documentId=b3a40fe0ba4a11e88f64a5ecc703f89b" office:target-frame-name="_top" xlink:show="replace"><text:span text:style-name="T6743">1V-662</text:span></text:a><text:span text:style-name="T6744">, 2018-09-17, paskelbta TAR 2018-09-17, i. k. 2018-14567</text:span></text:p>
      <text:p text:style-name="P6745"><text:span text:style-name="T6746">Dėl Lietuvos Respublikos vidaus reikalų ministro 2015 m. rugsėjo 29 d. įsakymo Nr. 1V-753 „Dėl Nacionalinės Vidaus saugumo fondo 2014–2020 m. programos veiksmų įgyvendinimo plano</text:span><text:span text:style-name="T6747"><text:s/>patvirtinimo“ pakeitimo</text:span></text:p>
      <text:p text:style-name="P6748"/>
      <text:p text:style-name="P6749"><text:span text:style-name="T6750">15.</text:span></text:p>
      <text:p text:style-name="P6751"><text:span text:style-name="T6752">Lietuvos Respublikos vidaus reikalų ministerija, Įsakymas</text:span></text:p>
      <text:p text:style-name="P6753"><text:span text:style-name="T6754">Nr.<text:s/></text:span><text:a xlink:href="https://www.e-tar.lt/portal/legalAct.html?documentId=97096850140c11e9a02091a7dde47252" office:target-frame-name="_top" xlink:show="replace"><text:span text:style-name="T6755">1V-24</text:span></text:a><text:span text:style-name="T6756">, 2019-01-09, paskelbta TAR 2019-01-09, i. k. 2019-00313</text:span></text:p>
      <text:p text:style-name="P6757"><text:span text:style-name="T6758">Dėl<text:s/></text:span><text:span text:style-name="T6759">Lietuvos Respublikos vidaus reikalų ministro 2015 m. rugsėjo 29 d. įsakymo Nr. 1V-753 „Dėl Nacionalinės Vidaus saugumo fondo 2014–2020 m. programos veiksmų įgyvendinimo plano patvirtinimo“ pakeitimo</text:span></text:p>
      <text:p text:style-name="P6760"/>
      <text:p text:style-name="P6761"><text:span text:style-name="T6762">16.</text:span></text:p>
      <text:p text:style-name="P6763"><text:span text:style-name="T6764">Lietuvos Respublikos vidaus reikalų ministerija, Įsa</text:span><text:span text:style-name="T6765">kymas</text:span></text:p>
      <text:p text:style-name="P6766"><text:span text:style-name="T6767">Nr.<text:s/></text:span><text:a xlink:href="https://www.e-tar.lt/portal/legalAct.html?documentId=b2d92580399011e99595d005d42b863e" office:target-frame-name="_top" xlink:show="replace"><text:span text:style-name="T6768">1V-204</text:span></text:a><text:span text:style-name="T6769">, 2019-02-26, paskelbta TAR 2019-02-26, i. k. 2019-03165</text:span></text:p>
      <text:p text:style-name="P6770"><text:span text:style-name="T6771">Dėl Lietuvos Respublikos vidaus reikalų ministro 2015 m. rugsėjo 29 d. įsakymo Nr. 1V</text:span><text:span text:style-name="T6772">-753 „Dėl Nacionalinės Vidaus saugumo fondo 2014–2020 m. programos veiksmų įgyvendinimo plano patvirtinimo“ pakeitimo</text:span></text:p>
      <text:p text:style-name="P6773"/>
      <text:p text:style-name="P6774"><text:span text:style-name="T6775">17.</text:span></text:p>
      <text:p text:style-name="P6776"><text:span text:style-name="T6777">Lietuvos Respublikos vidaus reikalų ministerija, Įsakymas</text:span></text:p>
      <text:p text:style-name="P6778"><text:span text:style-name="T6779">Nr.<text:s/></text:span><text:a xlink:href="https://www.e-tar.lt/portal/legalAct.html?documentId=693f77e05c3511e98b599e654d7d03a0" office:target-frame-name="_top" xlink:show="replace"><text:span text:style-name="T6780">1V-347</text:span></text:a><text:span text:style-name="T6781">, 2019-04-11, paskelbta TAR 2019-04-11, i. k. 2019-05936</text:span></text:p>
      <text:p text:style-name="P6782"><text:span text:style-name="T6783">Dėl Lietuvos Respublikos vidaus reikalų ministro 2015 m. rugsėjo 29 d. įsakymo Nr. 1V-753 „Dėl Na</text:span><text:span text:style-name="T6784">cionalinės Vidaus saugumo fondo 2014–2020 m. programos veiksmų įgyvendinimo plano patvirtinimo“ pakeitimo</text:span></text:p>
      <text:p text:style-name="P6785"/>
      <text:p text:style-name="P6786"><text:span text:style-name="T6787">18.</text:span></text:p>
      <text:p text:style-name="P6788"><text:span text:style-name="T6789">Lietuvos Respublikos vidaus reikalų ministerija, Įsakymas</text:span></text:p>
      <text:p text:style-name="P6790"><text:span text:style-name="T6791">Nr.<text:s/></text:span><text:a xlink:href="https://www.e-tar.lt/portal/legalAct.html?documentId=e0f36c108ea811e9ae2e9d61b1f977b3" office:target-frame-name="_top" xlink:show="replace"><text:span text:style-name="T6792">1V-552</text:span></text:a><text:span text:style-name="T6793">, 2019-06-14, paskelbta TAR 2019-06-14, i. k. 2019-09695</text:span></text:p>
      <text:p text:style-name="P6794"><text:span text:style-name="T6795">Dėl Lietuvos Respublikos vidaus reikalų ministro 2015 m. rugsėjo 29 d. įsakymo Nr. 1V-753 „Dėl Nacionalinės Vidaus saugumo fondo 2014–2020 m. programos veiksmų įgyvendinimo plano</text:span><text:span text:style-name="T6796"><text:s/>patvirtinimo“ pakeitimo</text:span></text:p>
      <text:p text:style-name="P6797"/>
      <text:p text:style-name="P6798"><text:span text:style-name="T6799">19.</text:span></text:p>
      <text:p text:style-name="P6800"><text:span text:style-name="T6801">Lietuvos Respublikos vidaus reikalų ministerija, Įsakymas</text:span></text:p>
      <text:p text:style-name="P6802"><text:span text:style-name="T6803">Nr.<text:s/></text:span><text:a xlink:href="https://www.e-tar.lt/portal/legalAct.html?documentId=34b09ee0af9c11e98451fa7b5933515d" office:target-frame-name="_top" xlink:show="replace"><text:span text:style-name="T6804">1V-679</text:span></text:a><text:span text:style-name="T6805">, 2019-07-26, paskelbta TAR 2019-07-26, i. k. 2019-12403</text:span></text:p>
      <text:p text:style-name="P6806"><text:span text:style-name="T6807">Dėl</text:span><text:span text:style-name="T6808"><text:s/>Lietuvos Respublikos vidaus reikalų ministro 2015 m. rugsėjo 29 d. įsakymo Nr. 1V-753 „Dėl Nacionalinės Vidaus saugumo fondo 2014–2020 m. programos veiksmų įgyvendinimo plano patvirtinimo“ pakeitimo</text:span></text:p>
      <text:p text:style-name="P6809"/>
      <text:p text:style-name="P6810"><text:span text:style-name="T6811">20.</text:span></text:p>
      <text:p text:style-name="P6812"><text:span text:style-name="T6813">Lietuvos Respublikos vidaus reikalų ministerija, Įs</text:span><text:span text:style-name="T6814">akymas</text:span></text:p>
      <text:p text:style-name="P6815"><text:span text:style-name="T6816">Nr.<text:s/></text:span><text:a xlink:href="https://www.e-tar.lt/portal/legalAct.html?documentId=7cb704a0cfda11e9a156c126a9787d17" office:target-frame-name="_top" xlink:show="replace"><text:span text:style-name="T6817">1V-750</text:span></text:a><text:span text:style-name="T6818">, 2019-09-05, paskelbta TAR 2019-09-05, i. k. 2019-14216</text:span></text:p>
      <text:p text:style-name="P6819"><text:span text:style-name="T6820">Dėl Lietuvos Respublikos vidaus reikalų ministro 2015 m. rugsėjo 29 d. įsakymo Nr. 1</text:span><text:span text:style-name="T6821">V-753 „Dėl Nacionalinės Vidaus saugumo fondo 2014–2020 m. programos veiksmų įgyvendinimo plano patvirtinimo“ pakeitimo</text:span></text:p>
      <text:p text:style-name="P6822"/>
      <text:p text:style-name="P6823"><text:span text:style-name="T6824">21.</text:span></text:p>
      <text:p text:style-name="P6825"><text:span text:style-name="T6826">Lietuvos Respublikos vidaus reikalų ministerija, Įsakymas</text:span></text:p>
      <text:p text:style-name="P6827"><text:span text:style-name="T6828">Nr.<text:s/></text:span><text:a xlink:href="https://www.e-tar.lt/portal/legalAct.html?documentId=ba12e760ef1a11e99681cd81dcdca52c" office:target-frame-name="_top" xlink:show="replace"><text:span text:style-name="T6829">1V-854</text:span></text:a><text:span text:style-name="T6830">, 2019-10-15, paskelbta TAR 2019-10-15, i. k. 2019-16356</text:span></text:p>
      <text:p text:style-name="P6831"><text:span text:style-name="T6832">Dėl Lietuvos Respublikos vidaus reikalų ministro 2015 m. rugsėjo 29 d. įsakymo Nr. 1V-753 „Dėl Nacionalinės Vidaus saugumo fondo 2014–2020 m. programos veiksmų įgyve</text:span><text:span text:style-name="T6833">ndinimo plano patvirtinimo“ pakeitimo</text:span></text:p>
      <text:p text:style-name="P6834"/>
      <text:p text:style-name="P6835"><text:span text:style-name="T6836">22.</text:span></text:p>
      <text:p text:style-name="P6837"><text:span text:style-name="T6838">Lietuvos Respublikos vidaus reikalų ministerija, Įsakymas</text:span></text:p>
      <text:p text:style-name="P6839"><text:span text:style-name="T6840">Nr.<text:s/></text:span><text:a xlink:href="https://www.e-tar.lt/portal/legalAct.html?documentId=06dd2320314d11eabe008ea93139d588" office:target-frame-name="_top" xlink:show="replace"><text:span text:style-name="T6841">1V-9</text:span></text:a><text:span text:style-name="T6842">, 2020-01-07, paskelbta TAR 2020-01-07, i. k. 202</text:span><text:span text:style-name="T6843">0-00196</text:span></text:p>
      <text:p text:style-name="P6844"><text:span text:style-name="T6845">Dėl Lietuvos Respublikos vidaus reikalų ministro 2015 m. rugsėjo 29 d. įsakymo Nr. 1V-753 „Dėl Nacionalinės Vidaus saugumo fondo 2014–2020 m. programos veiksmų įgyvendinimo plano patvirtinimo“ pakeitimo</text:span></text:p>
      <text:p text:style-name="P6846"/>
      <text:p text:style-name="P6847"><text:span text:style-name="T6848">23.</text:span></text:p>
      <text:p text:style-name="P6849"><text:span text:style-name="T6850">Lietuvos Respublikos vidaus reikalų<text:s/></text:span><text:span text:style-name="T6851">ministerija, Įsakymas</text:span></text:p>
      <text:p text:style-name="P6852"><text:span text:style-name="T6853">Nr.<text:s/></text:span><text:a xlink:href="https://www.e-tar.lt/portal/legalAct.html?documentId=5b59ddd064f611eabee4a336e7e6fdab" office:target-frame-name="_top" xlink:show="replace"><text:span text:style-name="T6854">1V-211</text:span></text:a><text:span text:style-name="T6855">, 2020-03-13, paskelbta TAR 2020-03-13, i. k. 2020-05388</text:span></text:p>
      <text:p text:style-name="P6856"><text:span text:style-name="T6857">Dėl Lietuvos Respublikos vidaus reikalų ministro 2015 m. rugsėjo 29 d</text:span><text:span text:style-name="T6858">. įsakymo Nr. 1V-753 „Dėl Nacionalinės Vidaus saugumo fondo 2014–2020 m. programos veiksmų įgyvendinimo plano patvirtinimo“ pakeitimo</text:span></text:p>
      <text:p text:style-name="P6859"/>
      <text:p text:style-name="P6860"><text:span text:style-name="T6861">24.</text:span></text:p>
      <text:p text:style-name="P6862"><text:span text:style-name="T6863">Lietuvos Respublikos vidaus reikalų ministerija, Įsakymas</text:span></text:p>
      <text:p text:style-name="P6864"><text:span text:style-name="T6865">Nr.<text:s/></text:span><text:a xlink:href="https://www.e-tar.lt/portal/legalAct.html?documentId=83d1183083b111eab005936df725feed" office:target-frame-name="_top" xlink:show="replace"><text:span text:style-name="T6866">1V-380</text:span></text:a><text:span text:style-name="T6867">, 2020-04-21, paskelbta TAR 2020-04-21, i. k. 2020-08266</text:span></text:p>
      <text:p text:style-name="P6868"><text:span text:style-name="T6869">Dėl Lietuvos Respublikos vidaus reikalų ministro 2015 m. rugsėjo 29 d. įsakymo Nr. 1V-753 „Dėl Nacionalinės Vidaus saugumo fondo 2014–2020 m.<text:s/></text:span><text:span text:style-name="T6870">programos veiksmų įgyvendinimo plano patvirtinimo“ pakeitimo</text:span></text:p>
      <text:p text:style-name="P6871"/>
      <text:p text:style-name="P6872"><text:span text:style-name="T6873">25.</text:span></text:p>
      <text:p text:style-name="P6874"><text:span text:style-name="T6875">Lietuvos Respublikos vidaus reikalų ministerija, Įsakymas</text:span></text:p>
      <text:p text:style-name="P6876"><text:span text:style-name="T6877">Nr.<text:s/></text:span><text:a xlink:href="https://www.e-tar.lt/portal/legalAct.html?documentId=ee9da51099c411ea9515f752ff221ec9" office:target-frame-name="_top" xlink:show="replace"><text:span text:style-name="T6878">1V-489</text:span></text:a><text:span text:style-name="T6879">, 2020-05-19, paskelbta<text:s/></text:span><text:span text:style-name="T6880">TAR 2020-05-19, i. k. 2020-10608</text:span></text:p>
      <text:p text:style-name="P6881"><text:span text:style-name="T6882">Dėl Lietuvos Respublikos vidaus reikalų ministro 2015 m. rugsėjo 29 d. įsakymo Nr. 1V-753 „Dėl Nacionalinės Vidaus saugumo fondo 2014–2020 m. programos veiksmų įgyvendinimo plano patvirtinimo“ pakeitimo</text:span></text:p>
      <text:p text:style-name="P6883"/>
      <text:p text:style-name="P6884"><text:span text:style-name="T6885">26.</text:span></text:p>
      <text:p text:style-name="P6886"><text:span text:style-name="T6887">Lietuvos Respub</text:span><text:span text:style-name="T6888">likos vidaus reikalų ministerija, Įsakymas</text:span></text:p>
      <text:p text:style-name="P6889"><text:span text:style-name="T6890">Nr.<text:s/></text:span><text:a xlink:href="https://www.e-tar.lt/portal/legalAct.html?documentId=63bf5e70d57411eaabd5b5599dd4eebe" office:target-frame-name="_top" xlink:show="replace"><text:span text:style-name="T6891">1V-759</text:span></text:a><text:span text:style-name="T6892">, 2020-08-03, paskelbta TAR 2020-08-03, i. k. 2020-16836</text:span></text:p>
      <text:p text:style-name="P6893"><text:span text:style-name="T6894">Dėl Lietuvos Respublikos vidaus reikalų ministro</text:span><text:span text:style-name="T6895"><text:s/>2015 m. rugsėjo 29 d. įsakymo Nr. 1V-753 „Dėl Nacionalinės Vidaus saugumo fondo 2014–2020 m. programos veiksmų įgyvendinimo plano patvirtinimo“ pakeitimo</text:span></text:p>
      <text:p text:style-name="P6896"/>
      <text:p text:style-name="P6897"><text:span text:style-name="T6898">27.</text:span></text:p>
      <text:p text:style-name="P6899"><text:span text:style-name="T6900">Lietuvos Respublikos vidaus reikalų ministerija, Įsakymas</text:span></text:p>
      <text:p text:style-name="P6901"><text:span text:style-name="T6902">Nr.<text:s/></text:span><text:a xlink:href="https://www.e-tar.lt/portal/legalAct.html?documentId=9f9aa4f0014711ebb74de75171d26d52" office:target-frame-name="_top" xlink:show="replace"><text:span text:style-name="T6903">1V-972</text:span></text:a><text:span text:style-name="T6904">, 2020-09-28, paskelbta TAR 2020-09-28, i. k. 2020-20070</text:span></text:p>
      <text:p text:style-name="P6905"><text:span text:style-name="T6906">Dėl Lietuvos Respublikos vidaus reikalų ministro 2015 m. rugsėjo 29 d. įsakymo Nr. 1V-753 „Dėl Nacionalinės Vidaus saugumo fondo<text:s/></text:span><text:span text:style-name="T6907">2014–2020 m. programos veiksmų įgyvendinimo plano patvirtinimo“ pakeitimo</text:span></text:p>
      <text:p text:style-name="P6908"/>
      <text:p text:style-name="P6909"><text:span text:style-name="T6910">28.</text:span></text:p>
      <text:p text:style-name="P6911"><text:span text:style-name="T6912">Lietuvos Respublikos vidaus reikalų ministerija, Įsakymas</text:span></text:p>
      <text:p text:style-name="P6913"><text:span text:style-name="T6914">Nr.<text:s/></text:span><text:a xlink:href="https://www.e-tar.lt/portal/legalAct.html?documentId=16dabc800f7b11ebb74de75171d26d52" office:target-frame-name="_top" xlink:show="replace"><text:span text:style-name="T6915">1V-1044</text:span></text:a><text:span text:style-name="T6916">, 2020-10-</text:span><text:span text:style-name="T6917">16, paskelbta TAR 2020-10-16, i. k. 2020-21558</text:span></text:p>
      <text:p text:style-name="P6918"><text:span text:style-name="T6919">Dėl Lietuvos Respublikos vidaus reikalų ministro 2015 m. rugsėjo 29 d. įsakymo Nr. 1V-753 „Dėl Nacionalinės Vidaus saugumo fondo 2014–2020 m. programos veiksmų įgyvendinimo plano patvirtinimo“ pakeitimo</text:span></text:p>
      <text:p text:style-name="P6920"/>
      <text:p text:style-name="P6921"><text:span text:style-name="T6922">29.</text:span></text:p>
      <text:p text:style-name="P6923"><text:span text:style-name="T6924">Lietuvos Respublikos vidaus reikalų ministerija, Įsakymas</text:span></text:p>
      <text:p text:style-name="P6925"><text:span text:style-name="T6926">Nr.<text:s/></text:span><text:a xlink:href="https://www.e-tar.lt/portal/legalAct.html?documentId=2ae160202fed11eb932eb1ed7f923910" office:target-frame-name="_top" xlink:show="replace"><text:span text:style-name="T6927">1V-1225</text:span></text:a><text:span text:style-name="T6928">, 2020-11-26, paskelbta TAR 2020-11-26, i. k. 2020-25172</text:span></text:p>
      <text:p text:style-name="P6929"><text:span text:style-name="T6930">Dėl Lietuvos Respublikos vidaus<text:s/></text:span><text:span text:style-name="T6931">reikalų ministro 2015 m. rugsėjo 29 d. įsakymo Nr. 1V-753 „Dėl Nacionalinės Vidaus saugumo fondo 2014–2020 m. programos veiksmų įgyvendinimo plano patvirtinimo“ pakeitimo</text:span></text:p>
      <text:p text:style-name="P6932"/>
      <text:p text:style-name="P6933"><text:span text:style-name="T6934">30.</text:span></text:p>
      <text:p text:style-name="P6935"><text:span text:style-name="T6936">Lietuvos Respublikos vidaus reikalų ministerija, Įsakymas</text:span></text:p>
      <text:p text:style-name="P6937"><text:span text:style-name="T6938">Nr.<text:s/></text:span><text:a xlink:href="https://www.e-tar.lt/portal/legalAct.html?documentId=2faa9fe0407311eb8d9fe110e148c770" office:target-frame-name="_top" xlink:show="replace"><text:span text:style-name="T6939">1V-1327</text:span></text:a><text:span text:style-name="T6940">, 2020-12-17, paskelbta TAR 2020-12-17, i. k. 2020-27648</text:span></text:p>
      <text:p text:style-name="P6941"><text:span text:style-name="T6942">Dėl Lietuvos Respublikos vidaus reikalų ministro 2015 m. rugsėjo 29 d. įsakymo Nr. 1V-753 „Dėl N</text:span><text:span text:style-name="T6943">acionalinės Vidaus saugumo fondo 2014–2020 m. programos veiksmų įgyvendinimo plano patvirtinimo“ pakeitimo</text:span></text:p>
      <text:p text:style-name="P6944"/>
      <text:p text:style-name="P6945"><text:span text:style-name="T6946">31.</text:span></text:p>
      <text:p text:style-name="P6947"><text:span text:style-name="T6948">Lietuvos Respublikos vidaus reikalų ministerija, Įsakymas</text:span></text:p>
      <text:p text:style-name="P6949"><text:span text:style-name="T6950">Nr.<text:s/></text:span><text:a xlink:href="https://www.e-tar.lt/portal/legalAct.html?documentId=04df2790777311eb9601893677bfd7d8" office:target-frame-name="_top" xlink:show="replace"><text:span text:style-name="T6951">1V-143</text:span></text:a><text:span text:style-name="T6952">, 2021-02-25, paskelbta TAR 2021-02-25, i. k. 2021-03684</text:span></text:p>
      <text:p text:style-name="P6953"><text:span text:style-name="T6954">Dėl Lietuvos Respublikos vidaus reikalų ministro 2015 m. rugsėjo 29 d. įsakymo Nr. 1V-753 „Dėl Nacionalinės Vidaus saugumo fondo 2014–2020 m. programos veiksmų įgyvendinimo plan</text:span><text:span text:style-name="T6955">o patvirtinimo“ pakeitimo</text:span></text:p>
      <text:p text:style-name="P6956"/>
      <text:p text:style-name="P6957"><text:span text:style-name="T6958">32.</text:span></text:p>
      <text:p text:style-name="P6959"><text:span text:style-name="T6960">Lietuvos Respublikos vidaus reikalų ministerija, Įsakymas</text:span></text:p>
      <text:p text:style-name="P6961"><text:span text:style-name="T6962">Nr.<text:s/></text:span><text:a xlink:href="https://www.e-tar.lt/portal/legalAct.html?documentId=b6fda760a43911ebbcbbc2971cdac3cb" office:target-frame-name="_top" xlink:show="replace"><text:span text:style-name="T6963">1V-368</text:span></text:a><text:span text:style-name="T6964">, 2021-04-23, paskelbta TAR 2021-04-23, i. k. 2021-08495</text:span></text:p>
      <text:p text:style-name="P6965"><text:span text:style-name="T6966">Dė</text:span><text:span text:style-name="T6967">l Lietuvos Respublikos vidaus reikalų ministro 2015 m. rugsėjo 29 d. įsakymo Nr. 1V-753 „Dėl Nacionalinės Vidaus saugumo fondo 2014–2020 m. programos veiksmų įgyvendinimo plano patvirtinimo“ pakeitimo</text:span></text:p>
      <text:p text:style-name="P6968"/>
      <text:p text:style-name="P6969"><text:span text:style-name="T6970">33.</text:span></text:p>
      <text:p text:style-name="P6971"><text:span text:style-name="T6972">Lietuvos Respublikos vidaus reikalų ministerija, Į</text:span><text:span text:style-name="T6973">sakymas</text:span></text:p>
      <text:p text:style-name="P6974"><text:span text:style-name="T6975">Nr.<text:s/></text:span><text:a xlink:href="https://www.e-tar.lt/portal/legalAct.html?documentId=631e0240bd4b11eb8c24980b2b0e0fef" office:target-frame-name="_top" xlink:show="replace"><text:span text:style-name="T6976">1V-445</text:span></text:a><text:span text:style-name="T6977">, 2021-05-25, paskelbta TAR 2021-05-25, i. k. 2021-11537</text:span></text:p>
      <text:p text:style-name="P6978"><text:span text:style-name="T6979">Dėl Lietuvos Respublikos vidaus reikalų ministro 2015 m. rugsėjo 29 d. įsakymo Nr.<text:s/></text:span><text:span text:style-name="T6980">1V-753 „Dėl Nacionalinės Vidaus saugumo fondo 2014–2020 m. programos veiksmų įgyvendinimo plano patvirtinimo“ pakeitimo</text:span></text:p>
      <text:p text:style-name="P6981"/>
      <text:p text:style-name="P6982"><text:span text:style-name="T6983">34.</text:span></text:p>
      <text:p text:style-name="P6984"><text:span text:style-name="T6985">Lietuvos Respublikos vidaus reikalų ministerija, Įsakymas</text:span></text:p>
      <text:p text:style-name="P6986"><text:span text:style-name="T6987">Nr.<text:s/></text:span><text:a xlink:href="https://www.e-tar.lt/portal/legalAct.html?documentId=33bf5400098511ec9f09e7df20500045" office:target-frame-name="_top" xlink:show="replace"><text:span text:style-name="T6988">1V-692</text:span></text:a><text:span text:style-name="T6989">, 2021-08-30, paskelbta TAR 2021-08-30, i. k. 2021-18285</text:span></text:p>
      <text:p text:style-name="P6990"><text:span text:style-name="T6991">Dėl Lietuvos Respublikos vidaus reikalų ministro 2015 m. rugsėjo 29 d. įsakymo Nr. 1V-753 „Dėl Na</text:span><text:span text:style-name="T6992">cionalinės Vidaus saugumo fondo 2014–2020 m. programos veiksmų įgyvendinimo plano patvirtinimo“ pakeitimo</text:span></text:p>
      <text:p text:style-name="P6993"/>
      <text:p text:style-name="P6994"><text:span text:style-name="T6995">35.</text:span></text:p>
      <text:p text:style-name="P6996"><text:span text:style-name="T6997">Lietuvos Respublikos vidaus reikalų ministerija, Įsakymas</text:span></text:p>
      <text:p text:style-name="P6998"><text:span text:style-name="T6999">Nr.<text:s/></text:span><text:a xlink:href="https://www.e-tar.lt/portal/legalAct.html?documentId=f52239d0323111ec992fe4cdfceb5666" office:target-frame-name="_top" xlink:show="replace"><text:span text:style-name="T7000">1V-793</text:span></text:a><text:span text:style-name="T7001">, 2021-10-21, paskelbta TAR 2021-10-21, i. k. 2021-21966</text:span></text:p>
      <text:p text:style-name="P7002"><text:span text:style-name="T7003">Dėl Lietuvos Respublikos vidaus reikalų ministro 2015 m. rugsėjo 29 d. įsakymo Nr. 1V-753 „Dėl Nacionalinės Vidaus saugumo fondo 2014–2020 m. programos veiksmų įgyvendinimo plano</text:span><text:span text:style-name="T7004"><text:s/>patvirtinimo“ pakeitimo</text:span></text:p>
      <text:p text:style-name="P7005"/>
      <text:p text:style-name="P7006"><text:span text:style-name="T7007">36.</text:span></text:p>
      <text:p text:style-name="P7008"><text:span text:style-name="T7009">Lietuvos Respublikos vidaus reikalų ministerija, Įsakymas</text:span></text:p>
      <text:p text:style-name="P7010"><text:span text:style-name="T7011">Nr.<text:s/></text:span><text:a xlink:href="https://www.e-tar.lt/portal/legalAct.html?documentId=55829020626d11eca9ac839120d251c4" office:target-frame-name="_top" xlink:show="replace"><text:span text:style-name="T7012">1V-912</text:span></text:a><text:span text:style-name="T7013">, 2021-12-21, paskelbta TAR 2021-12-21, i. k. 2021-26421</text:span></text:p>
      <text:p text:style-name="P7014"><text:span text:style-name="T7015">Dėl</text:span><text:span text:style-name="T7016"><text:s/>Lietuvos Respublikos vidaus reikalų ministro 2015 m. rugsėjo 29 d. įsakymo Nr. 1V-753 „Dėl Nacionalinės Vidaus saugumo fondo 2014–2020 m. programos veiksmų įgyvendinimo plano patvirtinimo“ pakeitimo</text:span></text:p>
      <text:p text:style-name="P7017"/>
      <text:p text:style-name="P7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 text:list-level-position-and-space-mode="label-alignment">
          <style:list-level-label-alignment text:label-followed-by="listtab" fo:margin-left="2.7777in" fo:text-indent="-0.3888in"/>
        </style:list-level-properties>
      </text:list-level-style-number>
      <text:list-level-style-bullet text:level="3" text:style-name="WW_CharLFO9LVL3" text:bullet-char="–">
        <style:list-level-properties text:space-before="2.7777in" text:min-label-width="0.3888in" text:list-level-position-and-space-mode="label-alignment">
          <style:list-level-label-alignment text:label-followed-by="listtab" fo:margin-left="3.1666in" fo:text-indent="-0.3888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 text:list-level-position-and-space-mode="label-alignment">
          <style:list-level-label-alignment text:label-followed-by="listtab" fo:margin-left="3.5555in" fo:text-indent="-0.3888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1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ti</meta:initial-creator>
    <dc:creator>adlibuser</dc:creator>
    <meta:creation-date>2022-02-18T19:10:00Z</meta:creation-date>
    <dc:date>2022-02-18T19:10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2" meta:paragraph-count="575" meta:word-count="8296" meta:character-count="71358" meta:row-count="3977" meta:non-whitespace-character-count="63637"/>
  </office:meta>
</office:document-meta>
</file>