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fo:language="en" fo:country="GB"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text-position="super 66.6%"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text-position="super 66.6%"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text-position="super 66.6%"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text-position="super 66.6%"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text-position="super 66.6%"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1.0833in"/>
        </style:tab-stops>
      </style:paragraph-properties>
    </style:style>
    <style:style style:name="T675" style:parent-style-name="DefaultParagraphFont" style:family="text">
      <style:text-properties fo:color="#000000" style:font-size-complex="12pt" fo:background-color="#FFFFFF" fo:language="en" fo:country="US" style:language-asian="lt" style:country-asian="LT"/>
    </style:style>
    <style:style style:name="T676" style:parent-style-name="DefaultParagraphFont" style:family="text">
      <style:text-properties fo:color="#000000" style:font-size-complex="12pt" fo:background-color="#FFFFFF" fo:language="en" fo:country="US"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text-position="super 66.6%"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201F1E" style:font-size-complex="12pt" style:language-asian="lt" style:country-asian="LT"/>
    </style:style>
    <style:style style:name="T772" style:parent-style-name="DefaultParagraphFont" style:family="text">
      <style:text-properties fo:color="#201F1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color="#201F1E" style:font-size-complex="12pt" style:language-asian="lt" style:country-asian="LT"/>
    </style:style>
    <style:style style:name="T785" style:parent-style-name="DefaultParagraphFont" style:family="text">
      <style:text-properties style:font-name-asian="Calibri" fo:color="#201F1E" style:font-size-complex="12pt" style:language-asian="lt" style:country-asian="LT"/>
    </style:style>
    <style:style style:name="T786" style:parent-style-name="DefaultParagraphFont" style:family="text">
      <style:text-properties style:font-name-asian="Calibri" fo:color="#201F1E"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1.1812in"/>
        </style:tab-stops>
      </style:paragraph-properties>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paragraph-properties fo:text-align="justify" fo:text-indent="0.5in">
        <style:tab-stops>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complex="Courier New" style:font-size-complex="12pt" fo:language="en" fo:country="US"/>
    </style:style>
    <style:style style:name="T981" style:parent-style-name="DefaultParagraphFont" style:family="text">
      <style:text-properties style:font-name-complex="Courier New" style:font-size-complex="12pt" fo:language="en" fo:country="US"/>
    </style:style>
    <style:style style:name="T982" style:parent-style-name="DefaultParagraphFont" style:family="text">
      <style:text-properties style:font-name-complex="Courier New"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complex="Courier New" style:font-size-complex="12pt"/>
    </style:style>
    <style:style style:name="T985" style:parent-style-name="DefaultParagraphFont" style:family="text">
      <style:text-properties style:font-name-complex="Courier New" style:font-size-complex="12pt"/>
    </style:style>
    <style:style style:name="T986" style:parent-style-name="DefaultParagraphFont" style:family="text">
      <style:text-properties style:font-name-complex="Courier New"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complex="Courier New" style:font-size-complex="12pt"/>
    </style:style>
    <style:style style:name="T989" style:parent-style-name="DefaultParagraphFont" style:family="text">
      <style:text-properties style:font-name-complex="Courier New" style:font-size-complex="12pt"/>
    </style:style>
    <style:style style:name="T990" style:parent-style-name="DefaultParagraphFont" style:family="text">
      <style:text-properties style:font-name-complex="Courier New"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complex="Courier New" style:font-size-complex="12pt"/>
    </style:style>
    <style:style style:name="T993" style:parent-style-name="DefaultParagraphFont" style:family="text">
      <style:text-properties style:font-name-complex="Courier New"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complex="Courier New" style:font-size-complex="12pt"/>
    </style:style>
    <style:style style:name="T996" style:parent-style-name="DefaultParagraphFont" style:family="text">
      <style:text-properties style:font-name-complex="Courier New" style:font-size-complex="12pt"/>
    </style:style>
    <style:style style:name="T997" style:parent-style-name="DefaultParagraphFont" style:family="text">
      <style:text-properties style:font-name-complex="Courier New"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complex="Courier New" style:font-size-complex="12pt"/>
    </style:style>
    <style:style style:name="T1000" style:parent-style-name="DefaultParagraphFont" style:family="text">
      <style:text-properties style:font-name-complex="Courier New"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8861in"/>
        </style:tab-stops>
      </style:paragraph-properties>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P110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0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P1110" style:parent-style-name="Normal" style:family="paragraph">
      <style:paragraph-properties fo:text-align="justify">
        <style:tab-stops>
          <style:tab-stop style:type="left" style:position="0.8861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1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1" style:parent-style-name="Normal" style:family="paragraph">
      <style:paragraph-properties fo:text-align="justify">
        <style:tab-stops>
          <style:tab-stop style:type="left" style:position="0.8861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style:tab-stops>
          <style:tab-stop style:type="left" style:position="0.8861in"/>
        </style:tab-stops>
      </style:paragraph-properties>
    </style:style>
    <style:style style:name="P112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38" style:parent-style-name="Normal" style:family="paragraph">
      <style:paragraph-properties fo:text-align="center" fo:text-indent="0.4923in"/>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text-align="justify" fo:text-indent="0.043in"/>
      <style:text-properties fo:color="#000000" fo:letter-spacing="-0.0041in" style:font-size-complex="12pt"/>
    </style:style>
    <style:style style:name="TableColumn1142" style:family="table-column">
      <style:table-column-properties style:column-width="0.4111in"/>
    </style:style>
    <style:style style:name="TableColumn1143" style:family="table-column">
      <style:table-column-properties style:column-width="2.1159in"/>
    </style:style>
    <style:style style:name="TableColumn1144" style:family="table-column">
      <style:table-column-properties style:column-width="4.0458in"/>
    </style:style>
    <style:style style:name="Table1141" style:family="table">
      <style:table-properties style:width="6.5729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fo:letter-spacing="-0.0041in" style:font-size-complex="12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fo:letter-spacing="-0.0041in" style:font-size-complex="12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fo:text-indent="0.0236in"/>
    </style:style>
    <style:style style:name="T1154" style:parent-style-name="DefaultParagraphFont" style:family="text">
      <style:text-properties fo:font-weight="bold" style:font-weight-asian="bold" style:font-weight-complex="bold" fo:color="#000000" fo:letter-spacing="-0.0041in" style:font-size-complex="12pt"/>
    </style:style>
    <style:style style:name="TableRow1155" style:family="table-row">
      <style:table-row-properties style:min-row-height="2.6833in"/>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fo:letter-spacing="-0.0041in" style:font-size-complex="12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T1163" style:parent-style-name="DefaultParagraphFont" style:family="text">
      <style:text-properties fo:font-weight="bold" style:font-weight-asian="bold" style:font-weight-complex="bold" fo:color="#000000" fo:letter-spacing="-0.0041in" style:font-size-complex="12pt"/>
    </style:style>
    <style:style style:name="T1164" style:parent-style-name="DefaultParagraphFont" style:family="text">
      <style:text-properties fo:color="#000000" fo:letter-spacing="-0.0041in" style:font-size-complex="12pt"/>
    </style:style>
    <style:style style:name="T1165" style:parent-style-name="DefaultParagraphFont" style:family="text">
      <style:text-properties fo:color="#000000" fo:letter-spacing="-0.0041in" style:font-size-complex="12pt"/>
    </style:style>
    <style:style style:name="T1166" style:parent-style-name="DefaultParagraphFont" style:family="text">
      <style:text-properties fo:color="#000000" fo:letter-spacing="-0.0041in" style:font-size-complex="12pt"/>
    </style:style>
    <style:style style:name="T1167" style:parent-style-name="DefaultParagraphFont" style:family="text">
      <style:text-properties fo:color="#000000" fo:letter-spacing="-0.0041in" style:font-size-complex="12pt"/>
    </style:style>
    <style:style style:name="T1168" style:parent-style-name="DefaultParagraphFont" style:family="text">
      <style:text-properties fo:color="#000000" fo:letter-spacing="-0.0041in" style:font-size-complex="12pt"/>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font-weight="bold" style:font-weight-asian="bold" style:font-weight-complex="bold" fo:color="#000000" fo:letter-spacing="-0.0041in" style:font-size-complex="12pt"/>
    </style:style>
    <style:style style:name="T1171" style:parent-style-name="DefaultParagraphFont" style:family="text">
      <style:text-properties fo:color="#000000" fo:letter-spacing="-0.0041in" style:font-size-complex="12pt"/>
    </style:style>
    <style:style style:name="T1172" style:parent-style-name="DefaultParagraphFont" style:family="text">
      <style:text-properties fo:color="#000000" fo:letter-spacing="-0.0041in" style:font-size-complex="12pt"/>
    </style:style>
    <style:style style:name="T1173" style:parent-style-name="DefaultParagraphFont" style:family="text">
      <style:text-properties fo:color="#000000" fo:letter-spacing="-0.0041in" style:font-size-complex="12pt"/>
    </style:style>
    <style:style style:name="T1174" style:parent-style-name="DefaultParagraphFont" style:family="text">
      <style:text-properties fo:font-weight="bold" style:font-weight-asian="bold" style:font-weight-complex="bold" fo:color="#000000" fo:letter-spacing="-0.0041in" style:font-size-complex="12pt"/>
    </style:style>
    <style:style style:name="T1175" style:parent-style-name="DefaultParagraphFont" style:family="text">
      <style:text-properties fo:color="#000000" fo:letter-spacing="-0.0041in" style:font-size-complex="12pt"/>
    </style:style>
    <style:style style:name="TableRow1176" style:family="table-row">
      <style:table-row-properties/>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letter-spacing="-0.0041in" style:font-size-complex="12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T1184" style:parent-style-name="DefaultParagraphFont" style:family="text">
      <style:text-properties fo:font-weight="bold" style:font-weight-asian="bold" style:font-weight-complex="bold" fo:color="#000000" fo:letter-spacing="-0.0041in" style:font-size-complex="12pt"/>
    </style:style>
    <style:style style:name="T1185" style:parent-style-name="DefaultParagraphFont" style:family="text">
      <style:text-properties fo:font-weight="bold" style:font-weight-asian="bold" style:font-weight-complex="bold" fo:color="#000000" fo:letter-spacing="-0.0041in" style:font-size-complex="12pt"/>
    </style:style>
    <style:style style:name="T1186" style:parent-style-name="DefaultParagraphFont" style:family="text">
      <style:text-properties fo:color="#000000" fo:letter-spacing="-0.0041in" style:font-size-complex="12pt"/>
    </style:style>
    <style:style style:name="P1187" style:parent-style-name="Normal" style:family="paragraph">
      <style:paragraph-properties fo:text-align="justify"/>
    </style:style>
    <style:style style:name="T1188" style:parent-style-name="DefaultParagraphFont" style:family="text">
      <style:text-properties fo:color="#000000" fo:letter-spacing="-0.0041in" style:font-size-complex="12pt"/>
    </style:style>
    <style:style style:name="P1189" style:parent-style-name="Normal" style:family="paragraph">
      <style:paragraph-properties fo:text-align="justify"/>
    </style:style>
    <style:style style:name="T1190" style:parent-style-name="DefaultParagraphFont" style:family="text">
      <style:text-properties fo:color="#000000" fo:letter-spacing="-0.0041in" style:font-size-complex="12pt"/>
    </style:style>
    <style:style style:name="P1191" style:parent-style-name="Normal" style:family="paragraph">
      <style:paragraph-properties fo:text-align="justify"/>
    </style:style>
    <style:style style:name="T1192" style:parent-style-name="DefaultParagraphFont" style:family="text">
      <style:text-properties fo:color="#000000" fo:letter-spacing="-0.0041in" style:font-size-complex="12pt"/>
    </style:style>
    <style:style style:name="P1193" style:parent-style-name="Normal" style:family="paragraph">
      <style:paragraph-properties fo:text-align="justify"/>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align="justify"/>
    </style:style>
    <style:style style:name="T1196" style:parent-style-name="DefaultParagraphFont" style:family="text">
      <style:text-properties fo:color="#000000" fo:letter-spacing="-0.0041in" style:font-size-complex="12pt"/>
    </style:style>
    <style:style style:name="T1197" style:parent-style-name="DefaultParagraphFont" style:family="text">
      <style:text-properties fo:color="#000000" fo:letter-spacing="-0.0041in"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align="justify"/>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fo:letter-spacing="-0.0041in" style:font-size-complex="12pt"/>
    </style:style>
    <style:style style:name="T1210" style:parent-style-name="DefaultParagraphFont" style:family="text">
      <style:text-properties fo:color="#000000" fo:letter-spacing="-0.0041in" style:font-size-complex="12pt"/>
    </style:style>
    <style:style style:name="P1211" style:parent-style-name="Normal" style:family="paragraph">
      <style:paragraph-properties fo:text-align="justify"/>
    </style:style>
    <style:style style:name="T1212" style:parent-style-name="DefaultParagraphFont" style:family="text">
      <style:text-properties fo:color="#000000" fo:letter-spacing="-0.0041in" style:font-size-complex="12pt"/>
    </style:style>
    <style:style style:name="P1213" style:parent-style-name="Normal" style:family="paragraph">
      <style:paragraph-properties fo:text-align="justify"/>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align="justify"/>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77in"/>
    </style:style>
    <style:style style:name="T1218" style:parent-style-name="DefaultParagraphFont" style:family="text">
      <style:text-properties fo:font-weight="bold" style:font-weight-asian="bold" style:font-weight-complex="bold" fo:color="#000000" fo:letter-spacing="-0.0041in" style:font-size-complex="12pt"/>
    </style:style>
    <style:style style:name="T1219" style:parent-style-name="DefaultParagraphFont" style:family="text">
      <style:text-properties fo:color="#000000" fo:letter-spacing="-0.0041in" style:font-size-complex="12pt"/>
    </style:style>
    <style:style style:name="T1220" style:parent-style-name="DefaultParagraphFont" style:family="text">
      <style:text-properties fo:font-weight="bold" style:font-weight-asian="bold" style:font-weight-complex="bold" fo:color="#000000" fo:letter-spacing="-0.0041in" style:font-size-complex="12pt"/>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fo:text-indent="0.0277in"/>
    </style:style>
    <style:style style:name="T1223" style:parent-style-name="DefaultParagraphFont" style:family="text">
      <style:text-properties fo:color="#000000" fo:letter-spacing="-0.0041in" style:font-size-complex="12pt"/>
    </style:style>
    <style:style style:name="P1224" style:parent-style-name="Normal" style:family="paragraph">
      <style:paragraph-properties fo:text-indent="0.0277in"/>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indent="0.0277in"/>
    </style:style>
    <style:style style:name="T1227" style:parent-style-name="DefaultParagraphFont" style:family="text">
      <style:text-properties fo:color="#000000" fo:letter-spacing="-0.0041in" style:font-size-complex="12pt"/>
    </style:style>
    <style:style style:name="T1228" style:parent-style-name="DefaultParagraphFont" style:family="text">
      <style:text-properties fo:color="#000000" fo:letter-spacing="-0.0041in" style:font-size-complex="12pt"/>
    </style:style>
    <style:style style:name="P1229" style:parent-style-name="Normal" style:family="paragraph">
      <style:paragraph-properties fo:text-indent="0.0277in"/>
    </style:style>
    <style:style style:name="T1230" style:parent-style-name="DefaultParagraphFont" style:family="text">
      <style:text-properties fo:color="#000000" fo:letter-spacing="-0.0041in" style:font-size-complex="12pt"/>
    </style:style>
    <style:style style:name="TableRow1231" style:family="table-row">
      <style:table-row-properties/>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letter-spacing="-0.0041in" style:font-size-complex="12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letter-spacing="-0.0041in"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indent="0.0277in"/>
    </style:style>
    <style:style style:name="T1240" style:parent-style-name="DefaultParagraphFont" style:family="text">
      <style:text-properties fo:font-weight="bold" style:font-weight-asian="bold" style:font-weight-complex="bold" fo:color="#000000" fo:letter-spacing="-0.0041in" style:font-size-complex="12pt"/>
    </style:style>
    <style:style style:name="P1241" style:parent-style-name="Normal" style:family="paragraph">
      <style:paragraph-properties fo:text-indent="0.0277in"/>
    </style:style>
    <style:style style:name="T1242" style:parent-style-name="DefaultParagraphFont" style:family="text">
      <style:text-properties fo:color="#000000" fo:letter-spacing="-0.0041in" style:font-size-complex="12pt"/>
    </style:style>
    <style:style style:name="P1243" style:parent-style-name="Normal" style:family="paragraph">
      <style:paragraph-properties fo:text-indent="0.0236in"/>
    </style:style>
    <style:style style:name="T1244" style:parent-style-name="DefaultParagraphFont" style:family="text">
      <style:text-properties fo:color="#000000" fo:letter-spacing="-0.0041in" style:font-size-complex="12pt"/>
    </style:style>
    <style:style style:name="P1245" style:parent-style-name="Normal" style:family="paragraph">
      <style:paragraph-properties fo:text-indent="0.0236in"/>
    </style:style>
    <style:style style:name="T1246" style:parent-style-name="DefaultParagraphFont" style:family="text">
      <style:text-properties fo:color="#000000" fo:letter-spacing="-0.0041in" style:font-size-complex="12pt"/>
    </style:style>
    <style:style style:name="P1247" style:parent-style-name="Normal" style:family="paragraph">
      <style:paragraph-properties fo:text-indent="0.0236in"/>
    </style:style>
    <style:style style:name="T1248" style:parent-style-name="DefaultParagraphFont" style:family="text">
      <style:text-properties fo:color="#000000" fo:letter-spacing="-0.0041in" style:font-size-complex="12pt"/>
    </style:style>
    <style:style style:name="P1249" style:parent-style-name="Normal" style:family="paragraph">
      <style:paragraph-properties fo:text-indent="0.0277in"/>
    </style:style>
    <style:style style:name="T1250" style:parent-style-name="DefaultParagraphFont" style:family="text">
      <style:text-properties fo:color="#000000" fo:letter-spacing="-0.0041in" style:font-size-complex="12pt"/>
    </style:style>
    <style:style style:name="T1251" style:parent-style-name="DefaultParagraphFont" style:family="text">
      <style:text-properties fo:color="#000000" fo:letter-spacing="-0.0041in" style:font-size-complex="12pt"/>
    </style:style>
    <style:style style:name="P1252" style:parent-style-name="Normal" style:family="paragraph">
      <style:paragraph-properties fo:text-align="justify" fo:text-indent="0.043in"/>
    </style:style>
    <style:style style:name="T1253" style:parent-style-name="DefaultParagraphFont" style:family="text">
      <style:text-properties fo:color="#000000" fo:letter-spacing="-0.0041in" style:font-size-complex="12pt"/>
    </style:style>
    <style:style style:name="P1254" style:parent-style-name="Normal" style:family="paragraph">
      <style:paragraph-properties fo:text-indent="0.0277in"/>
    </style:style>
    <style:style style:name="T1255" style:parent-style-name="DefaultParagraphFont" style:family="text">
      <style:text-properties fo:font-weight="bold" style:font-weight-asian="bold" style:font-weight-complex="bold" fo:color="#000000" fo:letter-spacing="-0.0041in" style:font-size-complex="12pt"/>
    </style:style>
    <style:style style:name="P1256" style:parent-style-name="Normal" style:family="paragraph">
      <style:paragraph-properties fo:text-indent="0.0277in"/>
    </style:style>
    <style:style style:name="T1257" style:parent-style-name="DefaultParagraphFont" style:family="text">
      <style:text-properties fo:color="#000000" fo:letter-spacing="-0.0041in" style:font-size-complex="12pt"/>
    </style:style>
    <style:style style:name="P1258" style:parent-style-name="Normal" style:family="paragraph">
      <style:paragraph-properties fo:text-indent="0.0277in"/>
    </style:style>
    <style:style style:name="T1259" style:parent-style-name="DefaultParagraphFont" style:family="text">
      <style:text-properties fo:color="#000000" fo:letter-spacing="-0.0041in" style:font-size-complex="12pt"/>
    </style:style>
    <style:style style:name="TableRow1260" style:family="table-row">
      <style:table-row-properties/>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letter-spacing="-0.0041in" style:font-size-complex="12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fo:letter-spacing="-0.0041in" style:font-size-complex="12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T1268" style:parent-style-name="DefaultParagraphFont" style:family="text">
      <style:text-properties fo:font-weight="bold" style:font-weight-asian="bold" style:font-weight-complex="bold"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color="#000000" fo:letter-spacing="-0.0041in" style:font-size-complex="12pt"/>
    </style:style>
    <style:style style:name="T1271" style:parent-style-name="DefaultParagraphFont" style:family="text">
      <style:text-properties fo:color="#000000" fo:letter-spacing="-0.0041in" style:font-size-complex="12pt"/>
    </style:style>
    <style:style style:name="T1272" style:parent-style-name="DefaultParagraphFont" style:family="text">
      <style:text-properties fo:color="#000000" fo:letter-spacing="-0.0041in" style:font-size-complex="12pt"/>
    </style:style>
    <style:style style:name="T1273" style:parent-style-name="DefaultParagraphFont" style:family="text">
      <style:text-properties fo:color="#000000" fo:letter-spacing="-0.0041in" style:font-size-complex="12pt"/>
    </style:style>
    <style:style style:name="T1274" style:parent-style-name="DefaultParagraphFont" style:family="text">
      <style:text-properties fo:font-weight="bold" style:font-weight-asian="bold" style:font-weight-complex="bold" fo:color="#000000" fo:letter-spacing="-0.0041in" style:font-size-complex="12pt"/>
    </style:style>
    <style:style style:name="T1275" style:parent-style-name="DefaultParagraphFont" style:family="text">
      <style:text-properties fo:color="#000000" fo:letter-spacing="-0.0041in" style:font-size-complex="12pt"/>
    </style:style>
    <style:style style:name="T1276" style:parent-style-name="DefaultParagraphFont" style:family="text">
      <style:text-properties fo:color="#000000" fo:letter-spacing="-0.0041in" style:font-size-complex="12pt"/>
    </style:style>
    <style:style style:name="T1277" style:parent-style-name="DefaultParagraphFont" style:family="text">
      <style:text-properties fo:color="#000000" fo:letter-spacing="-0.0041in" style:font-size-complex="12pt"/>
    </style:style>
    <style:style style:name="T1278" style:parent-style-name="DefaultParagraphFont" style:family="text">
      <style:text-properties fo:color="#000000" fo:letter-spacing="-0.0041in" style:font-size-complex="12pt"/>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letter-spacing="-0.0041in" style:font-size-complex="12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color="#000000" fo:letter-spacing="-0.0041in" style:font-size-complex="12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color="#000000" fo:letter-spacing="-0.0041in" style:font-size-complex="12pt"/>
    </style:style>
    <style:style style:name="P1289" style:parent-style-name="Normal" style:family="paragraph">
      <style:paragraph-properties fo:text-align="justify"/>
    </style:style>
    <style:style style:name="T1290" style:parent-style-name="DefaultParagraphFont" style:family="text">
      <style:text-properties fo:color="#000000" fo:letter-spacing="-0.0041in" style:font-size-complex="12pt"/>
    </style:style>
    <style:style style:name="P1291" style:parent-style-name="Normal" style:family="paragraph">
      <style:paragraph-properties fo:text-align="justify"/>
    </style:style>
    <style:style style:name="T1292" style:parent-style-name="DefaultParagraphFont" style:family="text">
      <style:text-properties fo:color="#000000" fo:letter-spacing="-0.0041in" style:font-size-complex="12pt"/>
    </style:style>
    <style:style style:name="P1293" style:parent-style-name="Normal" style:family="paragraph">
      <style:paragraph-properties fo:text-align="justify"/>
    </style:style>
    <style:style style:name="T1294" style:parent-style-name="DefaultParagraphFont" style:family="text">
      <style:text-properties fo:color="#000000" fo:letter-spacing="-0.0041in" style:font-size-complex="12pt"/>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P1297" style:parent-style-name="Normal" style:family="paragraph">
      <style:paragraph-properties fo:text-align="justify"/>
    </style:style>
    <style:style style:name="T1298" style:parent-style-name="DefaultParagraphFont" style:family="text">
      <style:text-properties fo:color="#000000" fo:letter-spacing="-0.0041in" style:font-size-complex="12pt"/>
    </style:style>
    <style:style style:name="P1299" style:parent-style-name="Normal" style:family="paragraph">
      <style:paragraph-properties fo:text-indent="0.0236in"/>
    </style:style>
    <style:style style:name="T1300" style:parent-style-name="DefaultParagraphFont" style:family="text">
      <style:text-properties fo:font-weight="bold" style:font-weight-asian="bold" style:font-weight-complex="bold" fo:color="#000000" fo:letter-spacing="-0.0041in" style:font-size-complex="12pt"/>
    </style:style>
    <style:style style:name="T1301" style:parent-style-name="DefaultParagraphFont" style:family="text">
      <style:text-properties fo:color="#000000" fo:letter-spacing="-0.0041in" style:font-size-complex="12pt"/>
    </style:style>
    <style:style style:name="T1302" style:parent-style-name="DefaultParagraphFont" style:family="text">
      <style:text-properties fo:font-weight="bold" style:font-weight-asian="bold" style:font-weight-complex="bold" fo:color="#000000" fo:letter-spacing="-0.0041in" style:font-size-complex="12pt"/>
    </style:style>
    <style:style style:name="P1303" style:parent-style-name="Normal" style:family="paragraph">
      <style:paragraph-properties fo:text-indent="0.0236in"/>
    </style:style>
    <style:style style:name="T1304" style:parent-style-name="DefaultParagraphFont" style:family="text">
      <style:text-properties fo:color="#000000" fo:letter-spacing="-0.0041in" style:font-size-complex="12pt"/>
    </style:style>
    <style:style style:name="P1305" style:parent-style-name="Normal" style:family="paragraph">
      <style:paragraph-properties fo:text-indent="0.0236in"/>
    </style:style>
    <style:style style:name="T1306" style:parent-style-name="DefaultParagraphFont" style:family="text">
      <style:text-properties fo:color="#000000" fo:letter-spacing="-0.0041in" style:font-size-complex="12pt"/>
    </style:style>
    <style:style style:name="P1307" style:parent-style-name="Normal" style:family="paragraph">
      <style:paragraph-properties fo:text-indent="0.0236in"/>
    </style:style>
    <style:style style:name="T1308" style:parent-style-name="DefaultParagraphFont" style:family="text">
      <style:text-properties fo:color="#000000" fo:letter-spacing="-0.0041in" style:font-size-complex="12pt"/>
    </style:style>
    <style:style style:name="P1309" style:parent-style-name="Normal" style:family="paragraph">
      <style:paragraph-properties fo:text-indent="0.0236in"/>
    </style:style>
    <style:style style:name="T1310" style:parent-style-name="DefaultParagraphFont" style:family="text">
      <style:text-properties fo:color="#000000" fo:letter-spacing="-0.0041in" style:font-size-complex="12pt"/>
    </style:style>
    <style:style style:name="P1311" style:parent-style-name="Normal" style:family="paragraph">
      <style:paragraph-properties fo:text-indent="0.0236in"/>
    </style:style>
    <style:style style:name="T1312" style:parent-style-name="DefaultParagraphFont" style:family="text">
      <style:text-properties fo:color="#000000" fo:letter-spacing="-0.0041in" style:font-size-complex="12pt"/>
    </style:style>
    <style:style style:name="P1313" style:parent-style-name="Normal" style:family="paragraph">
      <style:paragraph-properties fo:text-indent="0.0236in"/>
    </style:style>
    <style:style style:name="T1314" style:parent-style-name="DefaultParagraphFont" style:family="text">
      <style:text-properties fo:color="#000000" fo:letter-spacing="-0.0041in" style:font-size-complex="12pt"/>
    </style:style>
    <style:style style:name="P1315" style:parent-style-name="Normal" style:family="paragraph">
      <style:paragraph-properties>
        <style:tab-stops>
          <style:tab-stop style:type="left" style:position="4.3312in"/>
          <style:tab-stop style:type="right" style:position="5.768in"/>
        </style:tab-stops>
      </style:paragraph-properties>
    </style:style>
    <style:style style:name="P1316" style:parent-style-name="Normal" style:family="paragraph">
      <style:paragraph-properties>
        <style:tab-stops>
          <style:tab-stop style:type="left" style:position="4.3312in"/>
          <style:tab-stop style:type="right" style:position="5.768in"/>
        </style:tab-stops>
      </style:paragraph-properties>
    </style:style>
    <style:style style:name="P1317" style:parent-style-name="Normal" style:family="paragraph">
      <style:paragraph-properties>
        <style:tab-stops>
          <style:tab-stop style:type="left" style:position="4.3312in"/>
          <style:tab-stop style:type="right" style:position="5.768in"/>
        </style:tab-stops>
      </style:paragraph-properties>
    </style:style>
    <style:style style:name="P1318" style:parent-style-name="Normal" style:family="paragraph">
      <style:paragraph-properties fo:text-align="center">
        <style:tab-stops>
          <style:tab-stop style:type="left" style:position="4.3312in"/>
          <style:tab-stop style:type="right" style:position="5.768in"/>
        </style:tab-stops>
      </style:paragraph-properties>
    </style:style>
    <style:style style:name="P1319" style:parent-style-name="Normal" style:family="paragraph">
      <style:paragraph-properties fo:text-align="justify">
        <style:tab-stops>
          <style:tab-stop style:type="left" style:position="0.8861in"/>
        </style:tab-stops>
      </style:paragraph-properties>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1 iki 2021-01-27</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šio nutarimo</text:span><text:span text:style-name="T411"><text:s/></text:span><text:span text:style-name="T412">2.1.8.1.1 ir 2.1.8.1.2 papunkčiuose numatytais atvejais;</text:span><text:span text:style-name="T413"><text:s/>dėl kitų objektyviai pagrįstų neatidėliotinų priežasčių, kai vykimas į kitą nei savo gyvenamosios vietos savivaldybę yra neišvengiamai būtinas. Šis ribojimas netaikomas asmenims – vienos šeimos ar v</text:span><text:span text:style-name="T414">ieno namų ūkio nariams, vykstantiems į kitą nei savo gyvenamosios vietos savivaldybę, kurioje turi nekilnojamojo turto, priklausančio vienam iš šeimos ar namų ūkio narių nuosavybės teise.</text:span><text:s/></text:p>
      <text:p text:style-name="P415">Papunkčio pakeitimai:</text:p>
      <text:p text:style-name="P416"><text:span text:style-name="T417">Nr.<text:s/></text:span><text:a xlink:href="https://www.e-tar.lt/portal/legalAct.html?documentId=960690a0389411eb8d9fe110e148c770" office:target-frame-name="_top" xlink:show="replace"><text:span text:style-name="T418">1364</text:span></text:a><text:span text:style-name="T419">, 2020-12-07, paskelbta TAR 2020-12-07, i. k. 2020-26316</text:span></text:p>
      <text:p text:style-name="P420"><text:span text:style-name="T421">Nr.<text:s/></text:span><text:a xlink:href="https://www.e-tar.lt/portal/legalAct.html?documentId=a5ab19003e3311eb8d9fe110e148c770" office:target-frame-name="_top" xlink:show="replace"><text:span text:style-name="T422">1418</text:span></text:a><text:span text:style-name="T423">, 2020-12-14, paskelbta TAR 2020</text:span><text:span text:style-name="T424">-12-14, i. k. 2020-27122</text:span></text:p>
      <text:p text:style-name="P425"><text:span text:style-name="T426">Nr.<text:s/></text:span><text:a xlink:href="https://www.e-tar.lt/portal/legalAct.html?documentId=40799de04dba11eb9dc7b575f08e8bea" office:target-frame-name="_top" xlink:show="replace"><text:span text:style-name="T427">1</text:span></text:a><text:span text:style-name="T428">, 2021-01-03, paskelbta TAR 2021-01-03, i. k. 2021-00001</text:span></text:p>
      <text:p text:style-name="P429"><text:span text:style-name="T430">Nr.<text:s/></text:span><text:a xlink:href="https://www.e-tar.lt/portal/legalAct.html?documentId=78bd5e105b3611eb9dc7b575f08e8bea" office:target-frame-name="_top" xlink:show="replace"><text:span text:style-name="T431">29</text:span></text:a><text:span text:style-name="T432">, 2021-01-20, paskelbta TAR 2021-01-20, i. k. 2021-00855</text:span></text:p>
      <text:p text:style-name="Normal"/>
      <text:p text:style-name="P433"><text:span text:style-name="T434">2.1.8</text:span><text:span text:style-name="T435">. Draudžiama:<text:s/></text:span></text:p>
      <text:p text:style-name="P436"><text:span text:style-name="T437">2.1.8.1</text:span><text:span text:style-name="T438">. daugiau nei vienos šeimos ir (ar) vieno namų ūkio artimi kontaktai, išskyrus:</text:span></text:p>
      <text:p text:style-name="P439"><text:span text:style-name="T440">2.1.8.1.1</text:span><text:span text:style-name="T441">. dviejų šeimų ir (ar) dviejų namų ūkių<text:s/></text:span><text:span text:style-name="T442">artimus kontaktus, jeigu viename iš jų yra</text:span><text:span text:style-name="T443"><text:s/></text:span><text:span text:style-name="T444">ne daugiau kaip vienas suaugęs asmuo arba ne daugiau kaip vienas suaugęs asmuo ir jo nepilnamečiai vaikai (įvaikiai, globotiniai (rūpintiniai)), arba nuolatinės priežiūros ir slaugos reikalaujantis asmuo. Tokiems<text:s/></text:span><text:span text:style-name="T445">artimų kontaktų turintiems šeimų ir (ar) namų ūkio nariams draudžiama turėti artimų kontaktų su kitais asmenimis darbo ir kitose vietose;</text:span></text:p>
      <text:p text:style-name="P446"><text:span text:style-name="T447">2.1.8.1.2</text:span><text:span text:style-name="T448">. neatidėliotinus atvejus, kai reikia suteikti pagalbą, prižiūrėti sergančius ar negalinčius savimi pasir</text:span><text:span text:style-name="T449">ūpinti asmenis;</text:span></text:p>
      <text:p text:style-name="P450"><text:span text:style-name="T451">2.1.8.1.3</text:span><text:span text:style-name="T452">. šio nutarimo 2.1.5.1 papunktyje nustatytus atvejus.</text:span></text:p>
      <text:p text:style-name="P453">Papunkčio pakeitimai:</text:p>
      <text:p text:style-name="P454"><text:span text:style-name="T455">Nr.<text:s/></text:span><text:a xlink:href="https://www.e-tar.lt/portal/legalAct.html?documentId=5aba3020454a11eb8d9fe110e148c770" office:target-frame-name="_top" xlink:show="replace"><text:span text:style-name="T456">1445</text:span></text:a><text:span text:style-name="T457">, 2020-12-23, paskelbta TAR 2020-12-23, i.<text:s/></text:span><text:span text:style-name="T458">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text:span><text:span text:style-name="T467">lyvauja daugiau nei viena šeima ir (ar) vienas namų ūkis;</text:span></text:p>
      <text:p text:style-name="P468"><text:span text:style-name="T469">2.1.8.3</text:span><text:span text:style-name="T470">. palikti gyvenamąją vietą, išskyrus atvejus, kai vykstama į darbą (darbo reikalais), prekybos vietą, kai vykstama<text:s/></text:span><text:span text:style-name="T471">į aptarnaujančius tarptautinius keleivių maršrutus</text:span><text:span text:style-name="T472"><text:s/>oro, jūrų uostus, autobusų stotis ar iš jų, į nekilnojamojo turto objektą, valdomą nuosavybės teise, laidotuves, dėl sveikatos priežiūros ir kitų būtinųjų paslaugų ar objektyviai pagrįstų priežasčių, kai vykimas neišvengiamai būtinas, kai ne daugiau kaip<text:s/></text:span><text:span text:style-name="T473">vienos šeimos ir (ar) vieno namų ūkio nariai vyksta pasivaikščioti atvirose vietose, taip p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020-27122</text:span></text:p>
      <text:p text:style-name="Normal"/>
      <text:p text:style-name="P481"><text:span text:style-name="T482">2.2</text:span><text:span text:style-name="T483">.<text:s/></text:span><text:span text:style-name="T484">Dėl darbo, ūkinės veiklos ir kitų sąlygų.<text:s/></text:span></text:p>
      <text:p text:style-name="P485"><text:span text:style-name="T486">2.2.1</text:span><text:span text:style-name="T487">. Valstybės ir savivaldybių institucijose, įstaigose, valstybės ir savivaldybių valdomose<text:s/></text:span><text:span text:style-name="T488">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89">atytas asmenų srautų valdymo, saugaus atstumo laikymosi, būtinos visuomenės sveikatos saugos, higienos, asmenų aprūpinimo būtinosiomis asmeninėmis apsaugos priemonėmis sąlygas.</text:span><text:span text:style-name="T490"><text:s/></text:span><text:span text:style-name="T491">Privaloma užtikrinti būtinųjų neatidėliotinų įstatymų nustatytų funkcijų (darbų</text:span><text:span text:style-name="T492">)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 2020-26316</text:span></text:p>
      <text:p text:style-name="P502"><text:span text:style-name="T503">Nr.<text:s/></text:span><text:a xlink:href="https://www.e-tar.lt/portal/legalAct.html?documentId=a5ab19003e3311eb8d9fe110e148c770" office:target-frame-name="_top" xlink:show="replace"><text:span text:style-name="T504">1418</text:span></text:a><text:span text:style-name="T505">, 2020-12-14, paskelbta TAR 2020-12-14, i. k.</text:span><text:span text:style-name="T506"><text:s/>2020-27122</text:span></text:p>
      <text:p text:style-name="Normal"/>
      <text:p text:style-name="P507"><text:span text:style-name="T508">2.2.2</text:span><text:span text:style-name="T509">.<text:s/></text:span><text:span text:style-name="T510">Draudžiama parduotuvių, įskaitant parduotuves prekybos ir (arba) pramogų centruose, turgaviečių ir kitų viešų prekybos vietų veikla. Šis draudimas netaikomas:</text:span></text:p>
      <text:p text:style-name="P511"><text:span text:style-name="T512">2.2.2.</text:span><text:span text:style-name="T513">1</text:span><text:span text:style-name="T514">. parduotuvėms (įskaitant parduotuves prekybos ir (arba) pramogų</text:span><text:span text:style-name="T515"><text:s/>centruose), kurių pagrindinė veikla yra maisto, veterinarijos, pašarų gyvūnams, vaistinių, optikos prekių ir ortopedijos techninių priemonių pardavimas;<text:s/></text:span></text:p>
      <text:p text:style-name="P516"><text:span text:style-name="T517">2.2.2.</text:span><text:span text:style-name="T518">2</text:span><text:span text:style-name="T519">. maisto prekybai turgavietėse ir kitose viešose prekybos vietose;</text:span></text:p>
      <text:p text:style-name="P520"><text:span text:style-name="T521">2.2.2.3</text:span><text:span text:style-name="T522">. nuotolinei</text:span><text:span text:style-name="T523"><text:s/>(internetinei ar vykdomai kitomis ryšio priemonėmis) prekybai, kai prekės pristatomos fiziniams ir juridiniams asmenims ar atsiimamos atsiėmimo punktuose;</text:span><text:s/></text:p>
      <text:p text:style-name="P524">Papunkčio pakeitimai:</text:p>
      <text:p text:style-name="P525"><text:span text:style-name="T526">Nr.<text:s/></text:span><text:a xlink:href="https://www.e-tar.lt/portal/legalAct.html?documentId=5aba3020454a11eb8d9fe110e148c770" office:target-frame-name="_top" xlink:show="replace"><text:span text:style-name="T527">1445</text:span></text:a><text:span text:style-name="T528">, 2020-12-23, paskelbta TAR 2020-12-23, i. k. 2020-28239</text:span></text:p>
      <text:p text:style-name="Normal"/>
      <text:p text:style-name="P529"><text:span text:style-name="T530">2.2.2.4</text:span><text:span text:style-name="T531">. lauko prekybai eglutėmis</text:span><text:span text:style-name="T532"><text:s/>ir kitais medeliais, skirtais šventėms;</text:span><text:s/></text:p>
      <text:p text:style-name="P533"><text:span text:style-name="T534">2.2.2.5</text:span><text:span text:style-name="T535">.<text:s/></text:span><text:span text:style-name="T536">laidojimo reikmenų parduotuvėms.</text:span><text:s/></text:p>
      <text:p text:style-name="P537">Papildyta papunkčiu:</text:p>
      <text:p text:style-name="P538"><text:span text:style-name="T539">Nr.<text:s/></text:span><text:a xlink:href="https://www.e-tar.lt/portal/legalAct.html?documentId=5aba3020454a11eb8d9fe110e148c770" office:target-frame-name="_top" xlink:show="replace"><text:span text:style-name="T540">1445</text:span></text:a><text:span text:style-name="T541">, 2020-12-23, paskelbta TAR 2020-12-23, i. k. 2020-28239</text:span></text:p>
      <text:p text:style-name="Normal"/>
      <text:p text:style-name="P542">Papunkčio pakeitimai:</text:p>
      <text:p text:style-name="P543"><text:span text:style-name="T544">Nr.<text:s/></text:span><text:a xlink:href="https://www.e-tar.lt/portal/legalAct.html?documentId=960690a0389411eb8d9fe110e148c770" office:target-frame-name="_top" xlink:show="replace"><text:span text:style-name="T545">1364</text:span></text:a><text:span text:style-name="T546">, 2020-12-07, paskelbta TAR 2020-12-07, i. k. 2020-26316</text:span></text:p>
      <text:soft-page-break/>
      <text:p text:style-name="P547"><text:span text:style-name="T548">Nr.<text:s/></text:span><text:a xlink:href="https://www.e-tar.lt/portal/legalAct.html?documentId=a5ab19003e3311eb8d9fe110e148c770" office:target-frame-name="_top" xlink:show="replace"><text:span text:style-name="T549">1418</text:span></text:a><text:span text:style-name="T550">, 2020-12-14, paskelbta TAR 2020-12-14, i. k. 2020-27122</text:span></text:p>
      <text:p text:style-name="Normal"/>
      <text:p text:style-name="P551"><text:span text:style-name="T552">2.2.2.</text:span><text:span text:style-name="T553">1</text:span><text:span text:style-name="T554"><text:s/></text:span><text:span text:style-name="T555">Parduotuvėse, įskaitant parduotuves prekybos ir (arba) pramogų centruose, turgavietėse ir kitose viešose prekybos vietose, kurių veikla nedraudžiama, turi būti užtikrinamas 1</text:span><text:span text:style-name="T556">5</text:span><text:span text:style-name="T557"><text:s/>m</text:span><text:span text:style-name="T558">2</text:span><text:span text:style-name="T559"><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560">sveikatos saugos, higienos, asmenų aprūpinimo būtinosiomis asmeninėmis apsaugos priemonėmis sąlygos.</text:span><text:s/></text:p>
      <text:p text:style-name="P561">Papildyta papunkčiu:</text:p>
      <text:p text:style-name="P562"><text:span text:style-name="T563">Nr.<text:s/></text:span><text:a xlink:href="https://www.e-tar.lt/portal/legalAct.html?documentId=a5ab19003e3311eb8d9fe110e148c770" office:target-frame-name="_top" xlink:show="replace"><text:span text:style-name="T564">1418</text:span></text:a><text:span text:style-name="T565">, 2020-12-14, paskelbta TAR</text:span><text:span text:style-name="T566"><text:s/>2020-12-14, i. k. 2020-27122</text:span></text:p>
      <text:p text:style-name="Normal"/>
      <text:p text:style-name="P567"><text:span text:style-name="T568">2.2.3</text:span><text:span text:style-name="T569">. Draudžiama teikti grožio, taip pat kitas paslaugas, kurių teikimo metu būtinas ilgesnis nei<text:s/></text:span><text:span text:style-name="T570">15 minu</text:span><text:span text:style-name="T571">čių kontaktas tarp paslaugos teikėjo ir paslaugos gavėjo. Šis draudimas netaikomas medicininės reabilitacijos pasla</text:span><text:span text:style-name="T572">ugoms, psichologinės pagalbos ir psichoterapijos paslaugoms,<text:s/></text:span><text:span text:style-name="T573">keleivių vežimo už atlygį lengvaisiais automobiliais pagal užsakymą ir lengvaisiais automobiliais taksi</text:span><text:span text:style-name="T574"><text:s/>paslaugoms, advokatų teikiamoms teisinėms paslaugoms, finansinėms paslaugoms ir kvalifikuot</text:span><text:span text:style-name="T575">ų patikimumo užtikrinimo paslaugų teikėjų sudarytų kvalifikuotų sertifikatų išdavimo paslaugoms, kurių neįmanoma suteikti nuotoliniu būdu, taip pat toms paslaugoms, kurias leidžiama teikti pagal šio nutarimo<text:s/></text:span><text:span text:style-name="T576">2.1.6,<text:s/></text:span><text:span text:style-name="T577">2.2.4,</text:span><text:span text:style-name="T578"><text:s/></text:span><text:span text:style-name="T579">2.2.</text:span><text:span text:style-name="T580">6</text:span><text:span text:style-name="T581">,<text:s/></text:span><text:span text:style-name="T582">2.2.6</text:span><text:span text:style-name="T583">1</text:span><text:span text:style-name="T584">, 2.2.7, 2.2.9–2.2.11</text:span><text:span text:style-name="T585"><text:s/>papunkčius. Paslaugų, kurios šiuo nutarimu nedraudžiamos, teikimo vietose (išskyrus apgyvendinimo paslaugų teikimo vietas) turi būti užtikrinamas 10 m</text:span><text:span text:style-name="T586">2</text:span><text:span text:style-name="T587"><text:s/>paslaugos teikimo plotas vienam lankytojui arba vienu metu aptarnaujamas ne daugiau kaip vienas asmuo i</text:span><text:span text:style-name="T588">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89">ygos.</text:span><text:s/></text:p>
      <text:p text:style-name="P590">Papunkčio pakeitimai:</text:p>
      <text:p text:style-name="P591"><text:span text:style-name="T592">Nr.<text:s/></text:span><text:a xlink:href="https://www.e-tar.lt/portal/legalAct.html?documentId=a5ab19003e3311eb8d9fe110e148c770" office:target-frame-name="_top" xlink:show="replace"><text:span text:style-name="T593">1418</text:span></text:a><text:span text:style-name="T594">, 2020-12-14, paskelbta TAR 2020-12-14, i. k. 2020-27122</text:span></text:p>
      <text:p text:style-name="Normal"/>
      <text:p text:style-name="P595"><text:span text:style-name="T596">2.2.3</text:span><text:span text:style-name="T597">1</text:span><text:span text:style-name="T598">.</text:span><text:span text:style-name="T599"><text:s/>Neteko galios nuo 2020-12-16</text:span></text:p>
      <text:p text:style-name="P600">Papunkčio naikinimas:</text:p>
      <text:p text:style-name="P601"><text:span text:style-name="T602">Nr.<text:s/></text:span><text:a xlink:href="https://www.e-tar.lt/portal/legalAct.html?documentId=a5ab19003e3311eb8d9fe110e148c770" office:target-frame-name="_top" xlink:show="replace"><text:span text:style-name="T603">1418</text:span></text:a><text:span text:style-name="T604">, 2020-12-14, paskelbta TAR 2020-12-14, i. k. 2020-27122</text:span></text:p>
      <text:p text:style-name="P605">Papildyta papunkčiu:</text:p>
      <text:p text:style-name="P606"><text:span text:style-name="T607">Nr.<text:s/></text:span><text:a xlink:href="https://www.e-tar.lt/portal/legalAct.html?documentId=9d0ee360357011eb932eb1ed7f923910" office:target-frame-name="_top" xlink:show="replace"><text:span text:style-name="T608">1341</text:span></text:a><text:span text:style-name="T609">, 2020-12-02, paskelbta TAR 2020-12-03, i. k. 2020-25912</text:span></text:p>
      <text:p text:style-name="Normal"/>
      <text:p text:style-name="P610"><text:span text:style-name="T611">2.2.3</text:span><text:span text:style-name="T612">2</text:span><text:span text:style-name="T613">.</text:span><text:span text:style-name="T614"><text:s/>Rekomenduojama visose parduotuvėse, prekybos centruose, turgavietėse ir kitose viešose prekybos vietose bei paslaugų teikimo vietose:</text:span></text:p>
      <text:p text:style-name="P615"><text:span text:style-name="T616">2.2.3</text:span><text:span text:style-name="T617">2</text:span><text:span text:style-name="T618">.1</text:span><text:span text:style-name="T619">.</text:span><text:span text:style-name="T620"><text:s/>nenaudoti trumpalaikių pardavimų skatinimo priemonių (išpardavimų, nuolaidų valandų, degustacijų ir kt.), kurios didina pirkėjų ir lankytojų srautus tam tikru itin trumpu laiku ir tam tikroje vietoje (išskyrus prekybą internetu);</text:span></text:p>
      <text:p text:style-name="P621"><text:span text:style-name="T622">2.2.3</text:span><text:span text:style-name="T623">2</text:span><text:span text:style-name="T624">.2</text:span><text:span text:style-name="T625">.<text:s/></text:span><text:span text:style-name="T626">padidinti<text:s/></text:span><text:span text:style-name="T627">dirbančių kasų skaičių, kad eilėje būtų ne daugiau kaip 5 asmenys;</text:span></text:p>
      <text:p text:style-name="P628"><text:span text:style-name="T629">2.2.3</text:span><text:span text:style-name="T630">2</text:span><text:span text:style-name="T631">.3</text:span><text:span text:style-name="T632">. asmenims iš vienos šeimos<text:s/></text:span><text:span text:style-name="T633">ir (ar) vieno namų<text:s/></text:span><text:span text:style-name="T634">ūkio lankytis po vieną;</text:span></text:p>
      <text:p text:style-name="P635"><text:span text:style-name="T636">2.2.3</text:span><text:span text:style-name="T637">2</text:span><text:span text:style-name="T638">.4</text:span><text:span text:style-name="T639">. nustatyti ilgesnį darbo laiką.</text:span><text:s/></text:p>
      <text:p text:style-name="P640">Papildyta papunkčiu:</text:p>
      <text:p text:style-name="P641"><text:span text:style-name="T642">Nr.<text:s/></text:span><text:a xlink:href="https://www.e-tar.lt/portal/legalAct.html?documentId=9d0ee360357011eb932eb1ed7f923910" office:target-frame-name="_top" xlink:show="replace"><text:span text:style-name="T643">1341</text:span></text:a><text:span text:style-name="T644">, 2020-12-02, paskelbta TAR 2020-12-03, i. k. 2020-25912</text:span></text:p>
      <text:p text:style-name="P645">Papunkčio pakeitimai:</text:p>
      <text:p text:style-name="P646"><text:span text:style-name="T647">Nr.<text:s/></text:span><text:a xlink:href="https://www.e-tar.lt/portal/legalAct.html?documentId=960690a0389411eb8d9fe110e148c770" office:target-frame-name="_top" xlink:show="replace"><text:span text:style-name="T648">1364</text:span></text:a><text:span text:style-name="T649">,<text:s/></text:span><text:span text:style-name="T650">2020-12-07, paskelbta TAR 2020-12-07, i. k. 2020-26316</text:span></text:p>
      <text:p text:style-name="Normal"/>
      <text:p text:style-name="P651"><text:span text:style-name="T652">2.2.4</text:span><text:span text:style-name="T653">. Apgyvendinimo paslaugos teikiamos:<text:s/></text:span></text:p>
      <text:p text:style-name="P654"><text:span text:style-name="T655">2.2.4.1</text:span><text:span text:style-name="T656">. apgyvendinant viename kambaryje ne daugiau nei vienos šeimos ir (ar) vieno namų ūkio narius;</text:span></text:p>
      <text:p text:style-name="P657"><text:span text:style-name="T658">2.2.4.2</text:span><text:span text:style-name="T659">. bendro naudojimo patalpose<text:s/></text:span><text:span text:style-name="T660">užtikrinant visų asmenų kaukių dėvėjimą ir laikantis ne mažesnio kaip 2 metrų atstumo tarp asmenų ar asmenų grupių;</text:span></text:p>
      <text:p text:style-name="P661"><text:span text:style-name="T662">2.2.4.3</text:span><text:span text:style-name="T663">. užtikrinant kitas valstybės lygio ekstremaliosios situacijos operacijų vadovo nustatytas asmenų srautų valdymo, saugaus atstumo</text:span><text:span text:style-name="T664"><text:s/>laikymosi, būtinas visuomenės sveikatos saugos, higienos, asmenų aprūpinimo būtinosiomis asmeninėmis apsaugos priemonėmis sąlygas;</text:span></text:p>
      <text:p text:style-name="P665"><text:span text:style-name="T666">2.2.4.4</text:span><text:span text:style-name="T667">. draudžiama apgyvendinimo paslaugoms teikti skirtų patalpų (tiek fizinių, tiek juridinių asmenų nuosavybės teise</text:span><text:span text:style-name="T668"><text:s/>ar kitais teisėtais pagrindais valdomų) nuoma, subnuoma ar panauda, skirta privatiems renginiams, šventėms ar kitiems susibūrimams organizuoti.</text:span><text:s/></text:p>
      <text:p text:style-name="P669">Papunkčio pakeitimai:</text:p>
      <text:p text:style-name="P670"><text:span text:style-name="T671">Nr.<text:s/></text:span><text:a xlink:href="https://www.e-tar.lt/portal/legalAct.html?documentId=a5ab19003e3311eb8d9fe110e148c770" office:target-frame-name="_top" xlink:show="replace"><text:span text:style-name="T672">1418</text:span></text:a><text:span text:style-name="T673">, 2020-12-14, paskelbta TAR 2020-12-14, i. k. 2020-27122</text:span></text:p>
      <text:p text:style-name="Normal"/>
      <text:p text:style-name="P674"><text:span text:style-name="T675">2.2.5</text:span><text:span text:style-name="T676">.<text:s/></text:span><text:span text:style-name="T677">Draudžiama sveikatinimo paslaugų centrų, teikiančių poilsio paslaugas, veikla.</text:span></text:p>
      <text:p text:style-name="P678"><text:span text:style-name="T679">2.2.6</text:span><text:span text:style-name="T680">.<text:s/></text:span><text:span text:style-name="T681">Draudžiama teikti laisvalaikio, sporto įrenginių eksploatavimo, sporto klubų,</text:span><text:span text:style-name="T682"><text:s/>kūno rengybos centrų, pramogų, poilsio, baseinų, pirčių (išskyrus viešąsias pirtis, skirtas asmenų higienos poreikiams tenkinti), diskotekų, šokių salių, kino teatrų ir kino klubų paslaugas (toliau – laisvalaikio paslaugos), draudžiamas laisvalaikio pasla</text:span><text:span text:style-name="T683">ugų įstaigų (tiek fizinių, tiek juridinių asmenų) ir laisvalaikio paslaugoms teikti skirtų patalpų lankymas, fizinis lankytojų aptarnavimas ir šių įstaigų (tiek fizinių, tiek juridinių asmenų) nuosavybės teise ar kitais teisėtais pagrindais valdomų patalpų</text:span><text:span text:style-name="T684"><text:s/>nuoma, subnuoma ar panauda, skirta privatiems renginiams, šventėms ar kitiems susibūrimams organizuoti, išskyrus aukšto meistriškumo sporto pratybas, užtikrinant valstybės lygio ekstremaliosios situacijos operacijų vadovo nustatytas asmenų srautų valdymo,</text:span><text:span text:style-name="T685"><text:s/>saugaus atstumo laikymosi, būtinas visuomenės sveikatos saugos, higienos, asmenų aprūpinimo būtinosiomis asmeninėmis apsaugos priemonėmis sąlygas.</text:span><text:s/></text:p>
      <text:p text:style-name="P686">Papunkčio pakeitimai:</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P691"><text:span text:style-name="T692">Nr.<text:s/></text:span><text:a xlink:href="https://www.e-tar.lt/portal/legalAct.html?documentId=f92447702a4011eb932eb1ed7f923910" office:target-frame-name="_top" xlink:show="replace"><text:span text:style-name="T693">1278</text:span></text:a><text:span text:style-name="T694">, 2020-11-18, paskelbta TAR 2020-11-19, i. k. 2020-24297</text:span></text:p>
      <text:p text:style-name="P695"><text:span text:style-name="T696">Nr.<text:s/></text:span><text:a xlink:href="https://www.e-tar.lt/portal/legalAct.html?documentId=a5ab19003e3311eb8d9fe110e148c770" office:target-frame-name="_top" xlink:show="replace"><text:span text:style-name="T697">1418</text:span></text:a><text:span text:style-name="T698">, 2020-12-14, paskelbta TAR 2020-12-14, i. k. 2020-27122</text:span></text:p>
      <text:p text:style-name="Normal"/>
      <text:p text:style-name="P699"><text:span text:style-name="T700">2.2.6</text:span><text:span text:style-name="T701">1</text:span><text:span text:style-name="T702">. Draudžiamas<text:s/></text:span><text:span text:style-name="T703">kultūros įstaigų lankymas ir fizinis lankytojų aptarnavimas, išskyrus fizinį aptarnavimą bibliotekose, užtikrinant valstybės lygio ekstremaliosios situacijos operacijų vadovo nustatytas asmenų srautų valdymo, saugaus atstumo laikymosi, būtinas visuomenės s</text:span><text:span text:style-name="T704">veikatos saugos, higienos, asmenų aprūpinimo būtinosiomis asmeninėmis apsaugos priemonėmis sąlygas.</text:span><text:s/></text:p>
      <text:p text:style-name="P705">Papildyta papunkčiu:</text:p>
      <text:p text:style-name="P706"><text:span text:style-name="T707">Nr.<text:s/></text:span><text:a xlink:href="https://www.e-tar.lt/portal/legalAct.html?documentId=d5cc1110242611eb932eb1ed7f923910" office:target-frame-name="_top" xlink:show="replace"><text:span text:style-name="T708">1245</text:span></text:a><text:span text:style-name="T709">, 2020-11-11, paskelbta TAR<text:s/></text:span><text:span text:style-name="T710">2020-11-11, i. k. 2020-23627</text:span></text:p>
      <text:p text:style-name="Normal"/>
      <text:p text:style-name="P711"><text:span text:style-name="T712">2.2.7</text:span><text:span text:style-name="T713">. Draudžiama viešojo maitinimo įstaigų, restoranų, kavinių, barų, naktinių klubų ir kitų pasilinksminimo vietų, lošimo namų (kazino) ir lošimo automatų, bingo salonų, lažybų ir totalizatorių punktų veikla, išskyrus at</text:span><text:span text:style-name="T714">vejus, kai užtikrinamos kitos valstybės lygio ekstremaliosios situacijos operacijų vadovo nustatytos asmenų srautų valdymo, saugaus atstumo laikymosi, būtinos visuomenės sveikatos saugos, higienos, asmenų aprūpinimo būtinosiomis asmeninėmis apsaugos priemo</text:span><text:span text:style-name="T715">nėmis sąlygos ir kai:</text:span></text:p>
      <text:p text:style-name="P716"><text:span text:style-name="T717">2.2.7.1</text:span><text:span text:style-name="T718">. maistas tiekiamas išsinešti arba pristatomas fiziniams ir juridiniams asmenims kitais būdais;</text:span></text:p>
      <text:p text:style-name="P719"><text:span text:style-name="T720">2.2.7.2</text:span><text:span text:style-name="T721">. viešojo maitinimo paslaugos teikiamos įmonių, įstaigų ar organizacijų, kuriose vykdomas pamaininis darbas, darbuotoj</text:span><text:span text:style-name="T722">ams šių įmonių, įstaigų ar organizacijų teritorijose ir (ar) patalpose;</text:span></text:p>
      <text:p text:style-name="P723"><text:span text:style-name="T724">2.2.7.3</text:span><text:span text:style-name="T725">. viešojo maitinimo paslaugos teikiamos ugdymo, socialinių paslaugų, asmens sveikatos priežiūros, krašto apsaugos, pataisos įstaigose, tardymo izoliatoriuose,<text:s/></text:span><text:span text:style-name="T726">Valstybės<text:s/></text:span><text:span text:style-name="T727">sienos apsaugos tarnybos prie Lietuvos Respublikos vidaus reikalų ministerijos Užsieniečių registracijos centre (toliau – URC)</text:span><text:span text:style-name="T728"><text:s/>ar<text:s/></text:span><text:span text:style-name="T729">kitose įstaigose, kuriose būtina užtikrinti maitinimą pagal įstaigos veiklos specifiką</text:span><text:span text:style-name="T730">.</text:span><text:s/></text:p>
      <text:p text:style-name="P731">Papunkčio pakeitimai:</text:p>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text:span><text:span text:style-name="T738">.<text:s/></text:span><text:span text:style-name="T739">Draudžiami visi viešose vietose, atvirose ir uždarose erdvėse organizuojami<text:s/></text:span><text:span text:style-name="T740">komerciniai ir nek</text:span><text:span text:style-name="T741">omerciniai kultūros, pramogų, sporto renginiai, šventės, mugės, festivaliai ar kiti tam tikrą laiką trunkantys organizuoti žmonių susibūrimai viešoje vietoje iš anksto nustatytu laiku</text:span><text:span text:style-name="T742">, išskyrus:</text:span></text:p>
      <text:p text:style-name="P743"><text:span text:style-name="T744">2.2.8.1</text:span><text:span text:style-name="T745">. aukšto meistriškumo sporto varžybas, kai jos vykst</text:span><text:span text:style-name="T746">a be žiūrovų</text:span><text:span text:style-name="T747"><text:s/>ir užtikrinamos kitos valstybės lygio ekstremaliosios situacijos operacijų vadovo nustatytos asmenų srautų valdymo, saugaus atstumo laikymosi, būtinos visuomenės sveikatos saugos, higienos, asmenų aprūpinimo būtinosiomis asmeninėmis apsaugos p</text:span><text:span text:style-name="T748">riemonėmis sąlygos</text:span><text:span text:style-name="T749">;</text:span><text:s/></text:p>
      <text:p text:style-name="P750">Papunkčio pakeitimai:</text:p>
      <text:p text:style-name="P751"><text:span text:style-name="T752">Nr.<text:s/></text:span><text:a xlink:href="https://www.e-tar.lt/portal/legalAct.html?documentId=d5cc1110242611eb932eb1ed7f923910" office:target-frame-name="_top" xlink:show="replace"><text:span text:style-name="T753">1245</text:span></text:a><text:span text:style-name="T754">, 2020-11-11, paskelbta TAR 2020-11-11, i. k. 2020-23627</text:span></text:p>
      <text:p text:style-name="Normal"/>
      <text:p text:style-name="P755"><text:span text:style-name="T756">2.2.8.2</text:span><text:span text:style-name="T757">. laidotuves, kai jose dalyvauja ne da</text:span><text:span text:style-name="T758">ugiau nei 10 asmenų, išskyrus šeimos ir (ar) namų ūkio narius ir ritualines paslaugas teikiančius asmenis.</text:span><text:s/></text:p>
      <text:p text:style-name="P759">Papunkčio pakeitimai:</text:p>
      <text:p text:style-name="P760"><text:span text:style-name="T761">Nr.<text:s/></text:span><text:a xlink:href="https://www.e-tar.lt/portal/legalAct.html?documentId=5aba3020454a11eb8d9fe110e148c770" office:target-frame-name="_top" xlink:show="replace"><text:span text:style-name="T762">1445</text:span></text:a><text:span text:style-name="T763">, 2020-12-23,<text:s/></text:span><text:span text:style-name="T764">paskelbta TAR 2020-12-23, i. k. 2020-28239</text:span></text:p>
      <text:p text:style-name="Normal"/>
      <text:p text:style-name="P765"><text:span text:style-name="T766">2.2.9</text:span><text:span text:style-name="T767">. Švietimo veiklos organizavimo ir vykdymo srityje:</text:span></text:p>
      <text:p text:style-name="P768"><text:span text:style-name="T769">2.2.9.1</text:span><text:span text:style-name="T770">. ikimokyklinis, priešmokyklinis ugdymas vykdomas užtikrinant valstybės lygio ekstremaliosios</text:span><text:span text:style-name="T771"><text:s/>situacijos operacijų vadovo nustatytas asmenų<text:s/></text:span><text:span text:style-name="T772">srautų valdymo, saugaus atstumo laikymosi ir kitas būtinas visuomenės sveikatos saugos, higienos, asmenų aprūpinimo būtinosiomis asmeninėmis apsaugos priemonėmis sąlygas.<text:s/></text:span><text:span text:style-name="T773">Ikimokyklinio, priešmokyklinio ugdymo programose rekomenduojama dalyvauti tik tiems v</text:span><text:span text:style-name="T774">aikams, kurių tėvai (įtėviai, globėjai) neturi galimybių dirbti nuotoliniu būdu;</text:span></text:p>
      <text:p text:style-name="P775">Papunkčio pakeitimai:</text:p>
      <text:p text:style-name="P776"><text:span text:style-name="T777">Nr.<text:s/></text:span><text:a xlink:href="https://www.e-tar.lt/portal/legalAct.html?documentId=a5ab19003e3311eb8d9fe110e148c770" office:target-frame-name="_top" xlink:show="replace"><text:span text:style-name="T778">1418</text:span></text:a><text:span text:style-name="T779">, 2020-12-14, paskelbta TAR 2020-12-14, i. k.<text:s/></text:span><text:span text:style-name="T780">2020-27122</text:span></text:p>
      <text:p text:style-name="Normal"/>
      <text:p text:style-name="P781"><text:span text:style-name="T782">2.2.9.2</text:span><text:span text:style-name="T783">.</text:span><text:span text:style-name="T784"><text:s/>ugdymas mokyklose pagal pradinio, pagrindinio ugdymo ir vidurinio ugdymo programas vykdomas nuotoliniu būdu, išskyrus specialiosiose mokyklose ir bendrojo ugdymo mokyklų specialiosiose klasėse ugdomus mokinius pagal pradinio ir pag</text:span><text:span text:style-name="T785">rindinio ugdymo, pradinio ir pagrindinio ugdymo individualizuotą, vidurinio ugdymo, socialinių įgūdžių ugdymo programas, užtikrinant valstybės lygio ekstremaliosios situacijos operacijų vadovo nustatytas asmenų srautų valdymo, saugaus atstumo laikymosi ir<text:s/></text:span><text:span text:style-name="T786">kitas būtinas visuomenės sveikatos saugos, higienos, asmenų aprūpinimo būtinosiomis asmeninėmis apsaugos priemonėmis sąlygas;</text:span><text:s/></text:p>
      <text:p text:style-name="P787">Papunkčio pakeitimai:</text:p>
      <text:p text:style-name="P788"><text:span text:style-name="T789">Nr.<text:s/></text:span><text:a xlink:href="https://www.e-tar.lt/portal/legalAct.html?documentId=a5ab19003e3311eb8d9fe110e148c770" office:target-frame-name="_top" xlink:show="replace"><text:span text:style-name="T790">1418</text:span></text:a><text:span text:style-name="T791">,</text:span><text:span text:style-name="T792"><text:s/>2020-12-14, paskelbta TAR 2020-12-14, i. k. 2020-27122</text:span></text:p>
      <text:p text:style-name="Normal"/>
      <text:p text:style-name="P793"><text:span text:style-name="T794">2.2.9.3</text:span><text:span text:style-name="T795">. neformalusis vaikų švietimas vykdomas nuotoliniu būdu arba stabdomas;</text:span></text:p>
      <text:p text:style-name="P796"><text:span text:style-name="T797">2.2.9.4</text:span><text:span text:style-name="T798">. neformalusis suaugusiųjų švietimas ir neformalusis profesinis mokymas vykdomi nuotoliniu būdu arba stab</text:span><text:span text:style-name="T799">domi, išskyrus aviacijos bei jūrininkų praktinius mokymus, taip pat užsienio kalbos mokėjimo lygio vertinimo egzaminus (įskaitas) asmenims, stojantiems į užsienio aukštąsias mokyklas, kai dalyvauja ne daugiau kaip 5 asmenys ir užtikrinamos valstybės lygio<text:s/></text:span><text:span text:style-name="T800">ekstremaliosios situacijos operacijų vadovo nustatytos asmenų srautų valdymo, saugaus atstumo laikymosi ir kitos būtinos visuomenės sveikatos saugos, higienos, asmenų aprūpinimo būtinosiomis asmeninėmis apsaugos priemonėmis sąlygos;</text:span><text:s/></text:p>
      <text:p text:style-name="P801">Papunkčio pakeitimai:</text:p>
      <text:p text:style-name="P802"><text:span text:style-name="T803">Nr.<text:s/></text:span><text:a xlink:href="https://www.e-tar.lt/portal/legalAct.html?documentId=5aba3020454a11eb8d9fe110e148c770" office:target-frame-name="_top" xlink:show="replace"><text:span text:style-name="T804">1445</text:span></text:a><text:span text:style-name="T805">, 2020-12-23, paskelbta TAR 2020-12-23, i. k. 2020-28239</text:span></text:p>
      <text:p text:style-name="Normal"/>
      <text:p text:style-name="P806"><text:span text:style-name="T807">2.2.9.5</text:span><text:span text:style-name="T808">. profesinis mokymas ir aukštojo mokslo studijos vykdomi nuotoliniu būdu, išskyru</text:span><text:span text:style-name="T809">s pirminį profesinį mokymą, vykdomą kartu su socialinių įgūdžių programa, privalomąsias praktikas, praktinius mokymus ar kompetencijų vertinimą, kurių neįmanoma įgyvendinti nuotoliniu būdu, užtikrinant valstybės lygio ekstremaliosios situacijos operacijų v</text:span><text:span text:style-name="T810">adovo nustatytas asmenų srautų valdymo, saugaus atstumo laikymosi ir kitas būtinas<text:s/></text:span><text:soft-page-break/><text:span text:style-name="T811">visuomenės sveikatos saugos, higienos, asmenų aprūpinimo būtinosiomis asmeninėmis apsaugos priemonėmis sąlygas;</text:span><text:s/></text:p>
      <text:p text:style-name="P812">Papunkčio pakeitimai:</text:p>
      <text:p text:style-name="P813"><text:span text:style-name="T814">Nr.<text:s/></text:span><text:a xlink:href="https://www.e-tar.lt/portal/legalAct.html?documentId=1e86ddb03a2811eb8d9fe110e148c770" office:target-frame-name="_top" xlink:show="replace"><text:span text:style-name="T815">1379</text:span></text:a><text:span text:style-name="T816">, 2020-12-09, paskelbta TAR 2020-12-09, i. k. 2020-26598</text:span></text:p>
      <text:p text:style-name="Normal"/>
      <text:p text:style-name="P817"><text:span text:style-name="T818">2.2.9.6</text:span><text:span text:style-name="T819">. švietimo pagalba teikiama, užtikrinant valstybės lygio ekstremaliosios situacijos operacijų vadovo nustatytas asmenų<text:s/></text:span><text:span text:style-name="T820">srautų valdymo, saugaus atstumo laikymosi ir kitas būtinas visuomenės sveikatos saugos, higienos, asmenų aprūpinimo būtinosiomis asmeninėmis apsaugos priemonėmis sąlygas, tokiu pat būdu, kokiu vykdoma veikla švietimo įstaigoje ir kitų švietimo teikėjų; arb</text:span><text:span text:style-name="T821">a teikiama nuotoliniu būdu;</text:span></text:p>
      <text:p text:style-name="P822"><text:span text:style-name="T823">2.2.9.7</text:span><text:span text:style-name="T824">. mokiniams, besimokantiems pagal pradinio ugdymo programą, atostogos skelbiamos nuo 2020 m. gruodžio 14 d. iki 2021 m. sausio 3 d.;</text:span><text:s/></text:p>
      <text:p text:style-name="P825"><text:span text:style-name="T826">2.2.9.8</text:span><text:span text:style-name="T827">. mokyklos per mokinių atostogas gali organizuoti specialiosiose mokyklo</text:span><text:span text:style-name="T828">se ir bendrojo ugdymo mokyklų specialiosiose klasėse ugdomų mokinių užimtumą, užtikrindamos valstybės lygio ekstremaliosios situacijos operacijų vadovo nustatytas asmenų srautų valdymo, saugaus atstumo laikymosi ir kitas būtinas visuomenės sveikatos saugos</text:span><text:span text:style-name="T829">, higienos, asmenų aprūpinimo būtinosiomis asmeninėmis apsaugos priemonėmis sąlygas;</text:span><text:s/></text:p>
      <text:p text:style-name="P830">Papildyta papunkčiu:</text:p>
      <text:p text:style-name="P831"><text:span text:style-name="T832">Nr.<text:s/></text:span><text:a xlink:href="https://www.e-tar.lt/portal/legalAct.html?documentId=5aba3020454a11eb8d9fe110e148c770" office:target-frame-name="_top" xlink:show="replace"><text:span text:style-name="T833">1445</text:span></text:a><text:span text:style-name="T834">, 2020-12-23, paskelbta TAR 2020-12-23, i.<text:s/></text:span><text:span text:style-name="T835">k. 2020-28239</text:span></text:p>
      <text:p text:style-name="Normal"/>
      <text:p text:style-name="P836"><text:span text:style-name="T837">2.2.9.9</text:span><text:span text:style-name="T838">. savivaldybių administracijos užtikrina vaikų, ugdomų pagal pradinio, pagrindinio ir vidurinio ugdymo programas, nuotolinį ugdymą, priežiūrą ir maitinimą įstaigose, užtikrindamos valstybės lygio ekstremaliosios situacijos operaci</text:span><text:span text:style-name="T839">jų vadovo nustatytas asmenų srautų valdymo, saugaus atstumo laikymosi ir kitas būtinas visuomenės sveikatos saugos, higienos, asmenų aprūpinimo būtinosiomis asmeninėmis apsaugos priemonėmis sąlygas, kai:</text:span></text:p>
      <text:p text:style-name="P840"><text:span text:style-name="T841">2.2.9.9.1</text:span><text:span text:style-name="T842">. tėvai, įtėviai, globėjai, atstovai paga</text:span><text:span text:style-name="T843">l įstatymą darbo funkcijas (darbus) privalo atlikti darbo vietoje ir negali užtikrinti vaikų, ugdomų pagal pradinio ugdymo programą, priežiūros namuose;</text:span></text:p>
      <text:p text:style-name="P844"><text:span text:style-name="T845">2.2.9.9.2</text:span><text:span text:style-name="T846">. vaikai, ugdomi pagal pradinio, pagrindinio ir vidurinio ugdymo programas, neturi sąlygų<text:s/></text:span><text:span text:style-name="T847">mokytis namuose arba dėl kitų objektyvių priežasčių jiems reikalinga kita pagalba mokantis nuotoliniu būdu mokyklos vaiko gerovės komisijos sprendimu.</text:span><text:s/></text:p>
      <text:p text:style-name="P848">Papildyta papunkčiu:</text:p>
      <text:p text:style-name="P849"><text:span text:style-name="T850">Nr.<text:s/></text:span><text:a xlink:href="https://www.e-tar.lt/portal/legalAct.html?documentId=237942904aa911eb8d9fe110e148c770" office:target-frame-name="_top" xlink:show="replace"><text:span text:style-name="T851">1470</text:span></text:a><text:span text:style-name="T852">, 2020-12-30, paskelbta TAR 2020-12-30, i. k. 2020-29160</text:span></text:p>
      <text:p text:style-name="P853">Papunkčio pakeitimai:</text:p>
      <text:p text:style-name="P854"><text:span text:style-name="T855">Nr.<text:s/></text:span><text:a xlink:href="https://www.e-tar.lt/portal/legalAct.html?documentId=78bd5e105b3611eb9dc7b575f08e8bea" office:target-frame-name="_top" xlink:show="replace"><text:span text:style-name="T856">29</text:span></text:a><text:span text:style-name="T857">, 2021-01-20, paskelbta TAR 2021-01-20, i. k.<text:s/></text:span><text:span text:style-name="T858">2021-00855</text:span></text:p>
      <text:p text:style-name="Normal"/>
      <text:p text:style-name="P859">Papunkčio pakeitimai:</text:p>
      <text:p text:style-name="P860"><text:span text:style-name="T861">N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0</text:span><text:span text:style-name="T866">. Socialinių paslaugų įstaigų veiklos organiza</text:span><text:span text:style-name="T867">vimo srityje:</text:span></text:p>
      <text:p text:style-name="P868"><text:span text:style-name="T869">2.2.10.1</text:span><text:span text:style-name="T870">.<text:s/></text:span><text:span text:style-name="T871">draudžiamas gyventojų lankymas visose stacionariose socialinių paslaugų įstaigose, šeimynose, grupinio ir bendruomeninio gyvenimo namuose, išskyrus<text:s/></text:span><text:span text:style-name="T872">terminalinės būklės gyventojų lankymą <text:s/>ir (ar) asmenis, kurių lankymasis įstaigoje</text:span><text:span text:style-name="T873"><text:s/>susijęs su pareigų atlikimu;</text:span></text:p>
      <text:p text:style-name="P874"><text:span text:style-name="T875">2.2.10.2</text:span><text:span text:style-name="T876">. teikiant socialines paslaugas<text:s/></text:span><text:span text:style-name="T877">socialinių paslaugų įstaigose ir asmens namuose,</text:span><text:span text:style-name="T878"><text:s/>užtikrinamos valstybės lygio ekstremaliosios situacijos operacijų vadovo nustatytos būtinos visuomenės sveikatos saugos, higienos, as</text:span><text:span text:style-name="T879">menų aprūpinimo būtinosiomis asmeninėmis apsaugos priemonėmis sąlygos.</text:span></text:p>
      <text:p text:style-name="P880"><text:span text:style-name="T881">2.2.11</text:span><text:span text:style-name="T882">. Sveikatos priežiūros įstaigų, nepaisant jų pavaldumo ir teisinės formos, veiklos organizavimo srityje:</text:span></text:p>
      <text:p text:style-name="P883"><text:span text:style-name="T884">2.2.11.1</text:span><text:span text:style-name="T885">. užtikrinamas pacientų bei lankytojų srautų valdymas,<text:s/></text:span><text:span text:style-name="T886">infrastruktūros ir materialiųjų bei žmogiškųjų išteklių pasitelkimas ir valdymas;</text:span></text:p>
      <text:p text:style-name="P887"><text:span text:style-name="T888">2.2.11.1</text:span><text:span text:style-name="T889">1</text:span><text:span text:style-name="T890">. pasitelkiami asmens sveikatos priežiūros specialistai, aukštųjų universitetinių ir neuniversitetinių mokyklų studentai, rezidentai ir infrastruktūra, nesvarbu,</text:span><text:span text:style-name="T891"><text:s/>koks jų pavaldumas. Prireikus asmens sveikatos priežiūros specialistai ir kartu su jais dirbantys darbuotojai (medicinos personalą aptarnaujantis personalas) laikinai gali būti perkeliami į kitą asmens sveikatos priežiūros įstaigą arba laikinai keičiamos<text:s/></text:span><text:span text:style-name="T892">jų darbo funkcijos, kad būtų užtikrintas tinkamas asmens sveikatos priežiūros paslaugų organizavimas;</text:span><text:s/></text:p>
      <text:p text:style-name="P893">Papildyta papunkčiu:</text:p>
      <text:p text:style-name="P894"><text:span text:style-name="T895">Nr.<text:s/></text:span><text:a xlink:href="https://www.e-tar.lt/portal/legalAct.html?documentId=960690a0389411eb8d9fe110e148c770" office:target-frame-name="_top" xlink:show="replace"><text:span text:style-name="T896">1364</text:span></text:a><text:span text:style-name="T897">, 2020-12-07, paskelbta TA</text:span><text:span text:style-name="T898">R 2020-12-07, i. k. 2020-26316</text:span></text:p>
      <text:p text:style-name="Normal"/>
      <text:p text:style-name="P899"><text:span text:style-name="T900">2.2.11.2</text:span><text:span text:style-name="T901">. stacionarinės asmens sveikatos priežiūros paslaugos dėl COVID-19 ligos (koronaviruso infekcijos) (toliau – paslaugos dėl COVID-19) organizuojamos klasteriniu-teritoriniu principu pagal šio nutarimo priedą ir la</text:span><text:span text:style-name="T902">ikantis sveikatos apsaugos ministro ir valstybės lygio ekstremaliosios situacijos operacijų vadovo pagal kompetenciją nustatytų reikalavimų. Paslaugų dėl COVID-19 teikimą organizuoja šio nutarimo priede nurodytos paslaugų teikimą organizuojančios asmens sv</text:span><text:span text:style-name="T903">eikatos priežiūros įstaigos (toliau – organizuojančios ASPĮ), kuriose yra infekcinėmis ligomis sergantiems pacientams gydyti skirti padaliniai arba žmogiškieji ištekliai organizuoti infekcinių ligų plitimo stabdymą ir kurios organizuoja ir koordinuoja pasl</text:span><text:span text:style-name="T904">augų dėl COVID-19 teikimą šio nutarimo priede nustatytoje veikimo teritorijoje. Organizuojančios ASPĮ paslaugų dėl COVID-19 teikimui pasitelkia kitas veikimo teritorijoje esančias ir šio nutarimo priede nurodytas asmens sveikatos priežiūros įstaigas (tolia</text:span><text:span text:style-name="T905">u – pasitelkiamos ASPĮ). Organizuojančių ASPĮ nurodymai dėl paslaugų dėl COVID-19 teikimo organizavimo pasitelkiamoms ASPĮ yra privalomi (išskyrus atvejus, kai įstatymai nustato kitaip). Sveikatos priežiūros paslaugų dėl COVID-19 organizavimo tvarką pagal<text:s/></text:span><text:span text:style-name="T906">kompetenciją nustato sveikatos apsaugos ministras ir valstybės lygio ekstremaliosios situacijos operacijų vadovas;</text:span></text:p>
      <text:p text:style-name="P907"><text:span text:style-name="T908">2.2.11.3</text:span><text:span text:style-name="T909">. organizuojančių ASPĮ paslaugų dėl COVID-19 teikimui koordinuoti valstybės lygio ekstremaliosios situacijos operacijų vadovas sa</text:span><text:span text:style-name="T910">vo sprendimu paskiria organizuojančių ASPĮ veiklos koordinatorių (toliau – Koordinatorius), Koordinacinę grupę ir tvirtina jos darbo reglamentą. Koordinatorius paslaugų dėl COVID-19 teikimą organizuoja bendradarbiaudamas su savivaldybių merais ir administr</text:span><text:span text:style-name="T911">acijų direktoriais. Koordinatoriaus protokoliniai nurodymai privalomi organizuojančioms ASPĮ ir pasitelkiamoms ASPĮ (išskyrus atvejus, kai įstatymai nustato kitaip);</text:span></text:p>
      <text:p text:style-name="P912"><text:span text:style-name="T913">2.2.11.4</text:span><text:span text:style-name="T914">.<text:s/></text:span><text:span text:style-name="T915">draudžiamas asmens sveikatos priežiūros įstaigų pacientų lankymas, išskyrus<text:s/></text:span><text:span text:style-name="T916">įstaigos vadovo ar kito jo įgalioto asmens leidimu terminalinės būklės pacientų, pacientų iki 14  metų ir gimdyvių lankymą;</text:span></text:p>
      <text:p text:style-name="P917"><text:span text:style-name="T918">2.2.11.5</text:span><text:span text:style-name="T919">. ambulatorines asmens sveikatos priežiūros paslaugas teikiantis specialistas, įvertinęs paciento sveikatos būklę, priim</text:span><text:span text:style-name="T920">a sprendimą dėl paslaugų teikimo būdo, labiausiai atitinkančio paciento interesus. Kontaktiniu būdu teikiamos šios paslaugos:</text:span></text:p>
      <text:p text:style-name="P921"><text:span text:style-name="T922">2.2.11.5.1</text:span><text:span text:style-name="T923">. odontologijos paslaugos;<text:s/></text:span></text:p>
      <text:p text:style-name="P924"><text:span text:style-name="T925">2.2.11.5.2</text:span><text:span text:style-name="T926">. nė</text:span><text:span text:style-name="T927">ščiųjų, gimdyvių ir naujagimių sveikatos priežiūros paslaugos</text:span><text:span text:style-name="T928">;<text:s/></text:span></text:p>
      <text:p text:style-name="P929"><text:span text:style-name="T930">2.2.11.5.3</text:span><text:span text:style-name="T931">.<text:s/></text:span><text:span text:style-name="T932">vaikų ir suaugusiųjų skiepijimo pagal<text:s/></text:span><text:span text:style-name="T933">Nacionalinę imunoprofilaktikos programą paslaugos</text:span><text:span text:style-name="T934">;<text:s/></text:span></text:p>
      <text:p text:style-name="P935"><text:span text:style-name="T936">2.2.11.5.4</text:span><text:span text:style-name="T937">. vykdant ligų prevencijos programas;</text:span></text:p>
      <text:p text:style-name="P938"><text:span text:style-name="T939">2.2.11.5.5</text:span><text:span text:style-name="T940">.<text:s/></text:span><text:span text:style-name="T941">įsidarbinančių asmenų, siekiančių dirbti tokioje veiklos srityje, kurioje dirbant pa</text:span><text:span text:style-name="T942">tiriamas atitinkamas kenksmingų rizikos veiksnių poveikis,</text:span><text:span text:style-name="T943"><text:s/>profilaktinių sveikatos patikrinimų paslaugos;<text:s/></text:span></text:p>
      <text:p text:style-name="P944"><text:span text:style-name="T945">2.2.11.6</text:span><text:span text:style-name="T946">. sveikatos priežiūros įstaigos vadovai užtikrina, kad įstaigoje asmens sveikatos priežiūros paslaugos būtų teikiamos pagal patvirtintą</text:span><text:span text:style-name="T947"><text:s/>planinių stacionarinių ir (ar) planinių ambulatorinių asmens sveikatos priežiūros paslaugų planą, kuris parengtas pagal sveikatos apsaugos ministro nustatytus reikalavimus ir atitinka paciento interesus;<text:s/></text:span></text:p>
      <text:p text:style-name="P948"><text:span text:style-name="T949">2.2.11.7</text:span><text:span text:style-name="T950">. įstaigos, kurios priklauso Lietuvos<text:s/></text:span><text:span text:style-name="T951">nacionalinei sveikatos sistemai, visus paciento duomenis, susijusius su teikiamomis asmens sveikatos priežiūros paslaugomis, įskaitant epikrizes, siuntimus, atsakymus į siuntimus, medicininius vaizdus ir jų aprašymus,<text:s/></text:span><text:soft-page-break/><text:span text:style-name="T952">privalo tvarkyti tik per Elektroninę s</text:span><text:span text:style-name="T953">veikatos paslaugų ir bendradarbiavimo infrastruktūros informacinę sistemą, o įstaigos, kurios Lietuvos nacionalinei sveikatos sistemai nepriklauso, šių duomenų tvarkymą ir jų atsekamumą užtikrina per įstaigos informacinę sistemą</text:span><text:span text:style-name="T954">.</text:span></text:p>
      <text:p text:style-name="P955"><text:span text:style-name="T956">2.2.11.8</text:span><text:span text:style-name="T957">. stacionarini</text:span><text:span text:style-name="T958">ų asmens sveikatos priežiūros įstaigų, kuriose gydomi COVID-19 liga (koronaviruso infekcija) sergantys pacientai, veikla organizuojama:</text:span></text:p>
      <text:p text:style-name="P959"><text:span text:style-name="T960">2.2.11.8.1</text:span><text:span text:style-name="T961">. veikla perorganizuojama valdant pacientų srautus, infrastruktūrą ir materialiuosius bei žmogiškuosius ište</text:span><text:span text:style-name="T962">klius;</text:span></text:p>
      <text:p text:style-name="P963"><text:span text:style-name="T964">2.2.11.8.2</text:span><text:span text:style-name="T965">. prireikus didinti lovų skaičių ir (ar) asmens sveikatos priežiūros paslaugų apimtį COVID-19 liga (koronaviruso infekcija) sergantiems pacientams gydyti ir (ar) tam pasitelkti personalą, mažinama planinių stacionarinių ir (ar) ambulat</text:span><text:span text:style-name="T966">orinių as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967"><text:span text:style-name="T968">2.2.11.8.3</text:span><text:span text:style-name="T969">. draudžiamas pacientų lankymas, išskyrus terminalinės būklės pacientų ir pacientų iki 14 metų lankymą gydančio gydytojo leidimu.</text:span><text:s/></text:p>
      <text:p text:style-name="P970">Papildyta papunkčiu:</text:p>
      <text:p text:style-name="P971"><text:span text:style-name="T972">Nr.<text:s/></text:span><text:a xlink:href="https://www.e-tar.lt/portal/legalAct.html?documentId=960690a0389411eb8d9fe110e148c770" office:target-frame-name="_top" xlink:show="replace"><text:span text:style-name="T973">1364</text:span></text:a><text:span text:style-name="T974">, 2020-12-07, paskelbta TAR 2020-12-07, i. k. 2020-26316</text:span></text:p>
      <text:p text:style-name="Normal"/>
      <text:p text:style-name="P975"><text:span text:style-name="T976">2.2.12</text:span><text:span text:style-name="T977">. Apribojamas trumpalaikių ir ilgalaikių pasimatymų pataisos įstaigose ir tardymo izoliatoriuose organizavimas ir vykdymas</text:span><text:span text:style-name="T978">.</text:span></text:p>
      <text:p text:style-name="P979"><text:span text:style-name="T980">2.2.13</text:span><text:span text:style-name="T981">.<text:s/></text:span><text:span text:style-name="T982">URC:</text:span></text:p>
      <text:p text:style-name="P983"><text:span text:style-name="T984">2.2.13.1</text:span><text:span text:style-name="T985">. draudžiamas URC<text:s/></text:span><text:span text:style-name="T986">apgyvendintų prieglobsčio prašytojų, turinčių teisę judėti Lietuvos Respublikos teritorijoje, išėjimas iš URC ilgiau kaip 2 valandoms per parą, išskyrus:</text:span></text:p>
      <text:p text:style-name="P987"><text:span text:style-name="T988">2.2.13.1.1</text:span><text:span text:style-name="T989">. prieglobsčio prašytojus, kuriems šio nutarimo 2.2.9 papunktyje nurodytos švietimo veiklo</text:span><text:span text:style-name="T990">s teikiamos kasdieniu būdu;<text:s/></text:span></text:p>
      <text:p text:style-name="P991"><text:span text:style-name="T992">2.2.13.1.2</text:span><text:span text:style-name="T993">. teisę dirbti turinčius prieglobsčio prašytojus, kurie dirba ir pateikė URC administracijai galiojančią darbo sutartį;</text:span></text:p>
      <text:p text:style-name="P994"><text:span text:style-name="T995">2.2.13.1.3</text:span><text:span text:style-name="T996">. prieglobsčio prašytojus, kuriems URC administracijos leidimu leista išeiti iš</text:span><text:span text:style-name="T997"><text:s/>URC ilgiau kaip 2 valandoms per parą;</text:span></text:p>
      <text:p text:style-name="P998"><text:span text:style-name="T999">2.2.13.2</text:span><text:span text:style-name="T1000">. draudžiamas URC apgyvendintų užsieniečių lankymas, išskyrus susitikimus su jų advokatais.</text:span><text:s/></text:p>
      <text:p text:style-name="P1001">Papunkčio pakeitimai:</text:p>
      <text:p text:style-name="P1002"><text:span text:style-name="T1003">Nr.<text:s/></text:span><text:a xlink:href="https://www.e-tar.lt/portal/legalAct.html?documentId=9d0ee360357011eb932eb1ed7f923910" office:target-frame-name="_top" xlink:show="replace"><text:span text:style-name="T1004">1341</text:span></text:a><text:span text:style-name="T1005">, 2020-12-02, paskelbta TAR 2020-12-03, i. k. 2020-25912</text:span></text:p>
      <text:p text:style-name="Normal"/>
      <text:p text:style-name="P1006"><text:span text:style-name="T1007">2.2.14</text:span><text:span text:style-name="T1008">. Rekomenduojama veikiančioms religinėms bendruomenėms organizuoti religines apeigas nuotoliniu būdu (išskyrus laidotuvių apeigas, kai dalyvaujama ne daugiau nei 10 asm</text:span><text:span text:style-name="T1009">enų, išskyrus šeimos ir (ar) namų ūkio narius ir ritualines paslaugas teikiančius asmenis) arba tokiu būdu, kad būtų išvengta susibūrimų (užtikrinamas 10 m</text:span><text:span text:style-name="T1010">2</text:span><text:span text:style-name="T1011"> plotas vienam asmeniui ir laikomasi ne mažesnio kaip 2 metrų atstumo tarp asmenų ar asmenų grupių (iki<text:s/></text:span><text:span text:style-name="T1012"><text:line-break/>2 asmenų ar<text:s/></text:span><text:span text:style-name="T1013">vienos šeimos ir (ar) vieno namų ūkio narių</text:span><text:span text:style-name="T1014">), arba susilaikyti nuo religinių apeigų atlikimo.</text:span><text:s/></text:p>
      <text:p text:style-name="P1015">Papunkčio pakeitimai:</text:p>
      <text:p text:style-name="P1016"><text:span text:style-name="T1017">Nr.<text:s/></text:span><text:a xlink:href="https://www.e-tar.lt/portal/legalAct.html?documentId=9d0ee360357011eb932eb1ed7f923910" office:target-frame-name="_top" xlink:show="replace"><text:span text:style-name="T1018">1341</text:span></text:a><text:span text:style-name="T1019">, 2020-12-02, paskelbta TAR 2020-12-03, i. k. 2020-25912</text:span></text:p>
      <text:p text:style-name="P1020"><text:span text:style-name="T1021">Nr.<text:s/></text:span><text:a xlink:href="https://www.e-tar.lt/portal/legalAct.html?documentId=5aba3020454a11eb8d9fe110e148c770" office:target-frame-name="_top" xlink:show="replace"><text:span text:style-name="T1022">1445</text:span></text:a><text:span text:style-name="T1023">, 2020-12-23, paskelbta TAR 2020-12-23, i. k. 2020-28239</text:span></text:p>
      <text:p text:style-name="Normal"/>
      <text:p text:style-name="P1024"><text:span text:style-name="T1025">3</text:span><text:span text:style-name="T1026">.<text:s/></text:span><text:span text:style-name="T1027">Pavesti valstybės lygio ekstremaliosios situacijos operacijų vadovui per karantiną, paskelbtą valstybės lygio ekstremaliosios situacijos metu, gavus atsakingos ministerijos pasiūly</text:span><text:span text:style-name="T1028">mą dėl būtinų karantino priemonių nustatymo, nustatyti konkrečias karantino režimo priemones.</text:span><text:s/></text:p>
      <text:p text:style-name="P1029">Punkto pakeitimai:</text:p>
      <text:p text:style-name="P1030"><text:span text:style-name="T1031">Nr.<text:s/></text:span><text:a xlink:href="https://www.e-tar.lt/portal/legalAct.html?documentId=a5ab19003e3311eb8d9fe110e148c770" office:target-frame-name="_top" xlink:show="replace"><text:span text:style-name="T1032">1418</text:span></text:a><text:span text:style-name="T1033">, 2020-12-14, paskelbta TAR 2020-12-</text:span><text:span text:style-name="T1034">14, i. k. 2020-27122</text:span></text:p>
      <text:p text:style-name="Normal"/>
      <text:p text:style-name="P1035"><text:span text:style-name="T1036">4</text:span><text:span text:style-name="T1037">. Nustatyti, kad, paskirtajam valstybės lygio ekstremaliosios situacijos operacijų vadovui negalint atlikti operacijų vadovo funkcijų dėl laikino nedarbingumo, komandiruotės<text:s/></text:span><text:soft-page-break/><text:span text:style-name="T1038">ar atostogų, valstybės lygio ekstremaliosios situacijos</text:span><text:span text:style-name="T1039"><text:s/>operacijų vadovo funkcijas atlieka jį pavaduojantis ministras.</text:span></text:p>
      <text:p text:style-name="P1040"><text:span text:style-name="T1041">5</text:span><text:span text:style-name="T1042">. Karantino režimo trukmė – nuo 2020 m. lapkričio 7 d. 00:00 val. iki 2021 m. sausio 31 d. 24:00 val</text:span><text:span text:style-name="T1043">.</text:span><text:s/></text:p>
      <text:p text:style-name="P1044">Punkto pakeitimai:</text:p>
      <text:p text:style-name="P1045"><text:span text:style-name="T1046">Nr.<text:s/></text:span><text:a xlink:href="https://www.e-tar.lt/portal/legalAct.html?documentId=cacf75d02fb211eb932eb1ed7f923910" office:target-frame-name="_top" xlink:show="replace"><text:span text:style-name="T1047">1310</text:span></text:a><text:span text:style-name="T1048">, 2020-11-25, paskelbta TAR 2020-11-26, i. k. 2020-25010</text:span></text:p>
      <text:p text:style-name="P1049"><text:span text:style-name="T1050">Nr.<text:s/></text:span><text:a xlink:href="https://www.e-tar.lt/portal/legalAct.html?documentId=960690a0389411eb8d9fe110e148c770" office:target-frame-name="_top" xlink:show="replace"><text:span text:style-name="T1051">1364</text:span></text:a><text:span text:style-name="T1052">, 2020-12-07, paskelbta TAR 2020-12-07, i. k. 2020-26316</text:span></text:p>
      <text:p text:style-name="P1053"><text:span text:style-name="T1054">Nr.<text:s/></text:span><text:a xlink:href="https://www.e-tar.lt/portal/legalAct.html?documentId=a5ab19003e3311eb8d9fe110e148c770" office:target-frame-name="_top" xlink:show="replace"><text:span text:style-name="T1055">1418</text:span></text:a><text:span text:style-name="T1056">, 2020-12-14, paskelbta TAR 2020-12-14, i. k. 2020-27122</text:span></text:p>
      <text:p text:style-name="Normal"/>
      <text:p text:style-name="P1057"><text:span text:style-name="T1058">6</text:span><text:span text:style-name="T1059">. Nustatyti, kad dėl ka</text:span><text:span text:style-name="T1060">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61">Lietuvos Respublikos socialinės apsaugos ir darbo ministro valdymo srityse, jeigu ūkinės veiklos vykdytojas atitinka bent vieną iš šių sąlygų:</text:span></text:p>
      <text:p text:style-name="P1062"><text:span text:style-name="T1063">6.1</text:span><text:span text:style-name="T1064">. ūkinės veiklos vykdytojo ūkinės veiklos vidutinė vieno mėnesio apyvarta, skaičiuojant nuo 2020 m. lapkriči</text:span><text:span text:style-name="T1065">o 1 d. iki 2021 m. sausio 31 d., palyginti su 2019–2020 m. atitinkamo laikotarpio vidutine vieno mėnesio apyvarta, remiantis Valstybinei mokesčių inspekcijai prie Lietuvos Respublikos finansų ministerijos (toliau – VMI) pateiktose PVM deklaracijose deklaru</text:span><text:span text:style-name="T1066">otais, o neteikiantiems PVM deklaracijų, – pareiškėjo teikiamoje paraiškoje deklaruotais duomenimis, sumažėjo ne mažiau nei 30 procentų. Jeigu pagrindinė ūkinė veikla apribota po 2020 m. lapkričio 30 d., pajamų sumažėjimo, palyginti su 2019–2020  m. atitin</text:span><text:span text:style-name="T1067">kamu laikotarpiu, lyginamasis laikotarpis yra 2020 m. gruodžio 1 d. – 2021 m. sausio 31 d.</text:span></text:p>
      <text:p text:style-name="P1068"><text:span text:style-name="T1069">Tuo atveju, kai ūkinės veiklos vykdytojas, skaičiuojant nuo 2019 m. lapkričio 1 d. iki 2020 m. sausio 31 d., pajamų negavo, jam gali būti taikomos paramos priemonės<text:s/></text:span><text:span text:style-name="T1070">pagal šio nutarimo 6.2 papunktį paramos priemonių aprašuose nustatyta tvarka ir sąlygomis;</text:span><text:s/></text:p>
      <text:p text:style-name="P1071">Papunkčio pakeitimai:</text:p>
      <text:p text:style-name="P1072"><text:span text:style-name="T1073">Nr.<text:s/></text:span><text:a xlink:href="https://www.e-tar.lt/portal/legalAct.html?documentId=3adc081055a711eb9dc7b575f08e8bea" office:target-frame-name="_top" xlink:show="replace"><text:span text:style-name="T1074">14</text:span></text:a><text:span text:style-name="T1075">, 2021-01-13, paskelbta TAR 2021-01-13</text:span><text:span text:style-name="T1076">, i. k. 2021-00493</text:span></text:p>
      <text:p text:style-name="Normal"/>
      <text:p text:style-name="P1077"><text:span text:style-name="T1078">6.2</text:span><text:span text:style-name="T1079">. ūkinės veiklos vykdytojo vykdoma pagrindinė ūkinė veikla yra įtraukta į sąrašą, tvirtinamą bendru Lietuvos Respublikos ekonomikos ir inovacijų ministro ir Lietuvos Respublikos socialinės apsaugos ir darbo ministro įsakymu, sude</text:span><text:span text:style-name="T1080">rinus su Lietuvos Respublikos finansų ministerija ir VMI. Į sąrašą įtraukiamos šiuo nutarimu ribojamos ūkinės veiklos, taip pat tos veiklos, kurios yra ribojamos netiesiogiai ir kurių įtraukimui į sąrašą pritaria Vyriausybė.</text:span><text:s/></text:p>
      <text:p text:style-name="P1081">Punkto pakeitimai:</text:p>
      <text:p text:style-name="P1082"><text:span text:style-name="T1083">Nr.<text:s/></text:span><text:a xlink:href="https://www.e-tar.lt/portal/legalAct.html?documentId=cacf75d02fb211eb932eb1ed7f923910" office:target-frame-name="_top" xlink:show="replace"><text:span text:style-name="T1084">1310</text:span></text:a><text:span text:style-name="T1085">, 2020-11-25, paskelbta TAR 2020-11-26, i. k. 2020-25010</text:span></text:p>
      <text:p text:style-name="P1086"><text:span text:style-name="T1087">Nr.<text:s/></text:span><text:a xlink:href="https://www.e-tar.lt/portal/legalAct.html?documentId=e15f0080501f11eb9dc7b575f08e8bea" office:target-frame-name="_top" xlink:show="replace"><text:span text:style-name="T1088">4</text:span></text:a><text:span text:style-name="T1089">, 2021-01-06, paskelbta TAR 2021-01-06, i. k. 2021-00215</text:span></text:p>
      <text:p text:style-name="Normal"/>
      <text:p text:style-name="P1090"><text:span text:style-name="T1091">7</text:span><text:span text:style-name="T1092">.<text:s/></text:span><text:span text:style-name="T1093">Pripažinti netekusiais galios:</text:span></text:p>
      <text:p text:style-name="P1094"><text:span text:style-name="T1095">7.1</text:span><text:span text:style-name="T1096">. Lietuvos Respublikos Vyriausybės 2020 m. spalio 7 d. nutarimą Nr. 1069 „Dėl karantino Raseinių rajono savivaldybės teritorijoje paskelbimo“ su visais<text:s/></text:span><text:span text:style-name="T1097">pakeitimais ir papildymais;</text:span></text:p>
      <text:p text:style-name="P1098"><text:span text:style-name="T1099">7.2</text:span><text:span text:style-name="T1100">.<text:s/></text:span><text:span text:style-name="T1101">Lietuvos Respublikos Vyriausybės 2020 m. spalio 21 d. nutarimą Nr. 1159 „Dėl karantino kai kurių savivaldybių teritorijose paskelbimo“ su visais pakeitimais ir papildymais.</text:span></text:p>
      <text:p text:style-name="P1102"><text:span text:style-name="T1103">8</text:span><text:span text:style-name="T1104">.<text:s/></text:span><text:span text:style-name="T1105">Šis nutarimas įsigalioja 2020 m. lapk</text:span><text:span text:style-name="T1106">ričio 7 d.</text:span></text:p>
      <text:p text:style-name="P1107"/>
      <text:p text:style-name="P1108"/>
      <text:p text:style-name="P1109"/>
      <text:p text:style-name="P1110"><text:span text:style-name="T1111">Ministras Pirmininkas</text:span><text:span text:style-name="T1112"><text:tab/></text:span><text:span text:style-name="T1113"><text:tab/></text:span><text:span text:style-name="T1114"><text:tab/></text:span><text:span text:style-name="T1115"><text:tab/></text:span><text:span text:style-name="T1116"><text:tab/></text:span><text:span text:style-name="T1117"><text:tab/>Saulius Skvernelis</text:span></text:p>
      <text:p text:style-name="P1118"/>
      <text:p text:style-name="P1119"/>
      <text:p text:style-name="P1120"/>
      <text:p text:style-name="P1121"><text:span text:style-name="T1122">Sveikatos apsaugos ministras<text:s/></text:span><text:span text:style-name="T1123"><text:tab/></text:span><text:span text:style-name="T1124"><text:tab/></text:span><text:span text:style-name="T1125"><text:tab/></text:span><text:span text:style-name="T1126"><text:tab/></text:span><text:span text:style-name="T1127"><text:tab/>Aurelijus Veryga</text:span></text:p>
      <text:p text:style-name="P1128"/>
      <text:soft-page-break/>
      <text:p text:style-name="P1129">Lietuvos Respublikos Vyriausybės<text:line-break/>2020 m. lapkričio 4 d. nutarimo Nr. 1226<text:line-break/>priedas</text:p>
      <text:p text:style-name="P1137"/>
      <text:p text:style-name="P1138"><text:span text:style-name="T1139">PASLAUGŲ DĖL COVID-19 TEIKIMĄ ORGANIZUOJANČIOS ASMENS SVEIKATOS PRIEŽIŪROS ĮSTAIGOS, JŲ VEIKIMO TERITORIJA IR PASITELKIAMOS ASMENS SVEIKATOS PRIEŽIŪROS ĮSTAIGOS</text:span></text:p>
      <text:p text:style-name="P1140"/>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text:span text:style-name="T1148">Eil. Nr.</text:span></text:p>
            </table:table-cell>
            <table:table-cell table:style-name="TableCell1149">
              <text:p text:style-name="P1150"><text:span text:style-name="T1151">Paslaugų teikimą organizuojanti ASPĮ <text:s/></text:span></text:p>
            </table:table-cell>
            <table:table-cell table:style-name="TableCell1152">
              <text:p text:style-name="P1153"><text:span text:style-name="T1154">Veikimo teritorija ir pasitelkiamos ASPĮ</text:span></text:p>
            </table:table-cell>
          </table:table-row>
        </table:table-header-rows>
        <table:table-row table:style-name="TableRow1155">
          <table:table-cell table:style-name="TableCell1156">
            <text:p text:style-name="P1157"><text:span text:style-name="T1158">1.</text:span></text:p>
          </table:table-cell>
          <table:table-cell table:style-name="TableCell1159">
            <text:p text:style-name="P1160"><text:span text:style-name="T1161">Lietuvos sveikatos mokslų universiteto ligoninė Kauno klinikos</text:span></text:p>
          </table:table-cell>
          <table:table-cell table:style-name="TableCell1162">
            <text:p text:style-name="Normal"><text:span text:style-name="T1163">1. Kauno apskritis:</text:span></text:p>
            <text:p text:style-name="Normal"><text:span text:style-name="T1164">1.1. Lietuvos sveikatos mokslų universiteto Kauno ligoninė;</text:span></text:p>
            <text:p text:style-name="Normal"><text:span text:style-name="T1165">1.2. VšĮ Kėdainių ligoninė;</text:span></text:p>
            <text:p text:style-name="Normal"><text:span text:style-name="T1166">1.3. VšĮ Jonavos ligoninė;</text:span></text:p>
            <text:p text:style-name="Normal"><text:span text:style-name="T1167">1.4. VšĮ Raseinių ligoninė;</text:span></text:p>
            <text:p text:style-name="Normal"><text:span text:style-name="T1168">1.5. VšĮ Prienų ligoninė;</text:span></text:p>
            <text:p text:style-name="Normal"><text:span text:style-name="T1169">1.6. VšĮ Kaišiadorių ligoninė.</text:span></text:p>
            <text:p text:style-name="Normal"><text:span text:style-name="T1170">2. Marijampolės apskritis:</text:span></text:p>
            <text:p text:style-name="Normal"><text:span text:style-name="T1171">2.1. VšĮ Marijampolės ligoninė;</text:span></text:p>
            <text:p text:style-name="Normal"><text:span text:style-name="T1172">2.2. VšĮ Vilkaviškio ligoninė;</text:span></text:p>
            <text:p text:style-name="Normal"><text:span text:style-name="T1173">2.3. VšĮ Šakių ligoninė.</text:span></text:p>
            <text:p text:style-name="Normal"><text:span text:style-name="T1174">3. Tauragės apskritis:</text:span></text:p>
            <text:p text:style-name="Normal"><text:span text:style-name="T1175">3.1. VšĮ Jurbarko ligoninė</text:span></text:p>
          </table:table-cell>
        </table:table-row>
        <table:table-row table:style-name="TableRow1176">
          <table:table-cell table:style-name="TableCell1177">
            <text:p text:style-name="P1178"><text:span text:style-name="T1179">2.</text:span></text:p>
          </table:table-cell>
          <table:table-cell table:style-name="TableCell1180">
            <text:p text:style-name="P1181"><text:span text:style-name="T1182">VšĮ Vilniaus universiteto ligoninė Santaros klinikos</text:span></text:p>
          </table:table-cell>
          <table:table-cell table:style-name="TableCell1183">
            <text:p text:style-name="Normal"><text:span text:style-name="T1184">1.<text:s/></text:span><text:span text:style-name="T1185">Vilniaus apskritis</text:span><text:span text:style-name="T1186">:</text:span></text:p>
            <text:p text:style-name="P1187"><text:span text:style-name="T1188">1.1. Nacionalinis vėžio institutas;</text:span></text:p>
            <text:p text:style-name="P1189"><text:span text:style-name="T1190">1.2. VšĮ Vilniaus universiteto ligoninė Žalgirio klinika;</text:span></text:p>
            <text:p text:style-name="P1191"><text:span text:style-name="T1192">1.3. VšĮ Vilniaus miesto klinikinė ligoninė;</text:span></text:p>
            <text:p text:style-name="P1193"><text:span text:style-name="T1194">1.4. VšĮ Respublikinė Vilniaus universitetinė ligoninė;<text:s/></text:span></text:p>
            <text:p text:style-name="P1195"><text:span text:style-name="T1196">1.5. VšĮ Respublikinė Vilniaus psichiatr</text:span><text:span text:style-name="T1197">ijos ligoninė;</text:span></text:p>
            <text:p text:style-name="P1198"><text:span text:style-name="T1199">1.6. VšĮ Vilniaus gimdymo namai;</text:span></text:p>
            <text:p text:style-name="P1200"><text:span text:style-name="T1201">1.7. VšĮ M. Marcinkevičiaus ligoninė;</text:span></text:p>
            <text:p text:style-name="P1202"><text:span text:style-name="T1203">1.8. VšĮ Vilniaus miesto psichikos sveikatos centras;</text:span></text:p>
            <text:p text:style-name="P1204"><text:span text:style-name="T1205">1.9. Lietuvos Respublikos vidaus reikalų ministerijos Medicinos centras;</text:span></text:p>
            <text:p text:style-name="P1206"><text:span text:style-name="T1207">1.10. VšĮ Ukmergės ligoninė;</text:span></text:p>
            <text:p text:style-name="P1208"><text:span text:style-name="T1209">1.11. VšĮ Trak</text:span><text:span text:style-name="T1210">ų ligoninė;</text:span></text:p>
            <text:p text:style-name="P1211"><text:span text:style-name="T1212">1.12. VšĮ Švenčionių rajono ligoninė;</text:span></text:p>
            <text:p text:style-name="P1213"><text:span text:style-name="T1214">1.13. VšĮ Šalčininkų rajono savivaldybės ligoninė;</text:span></text:p>
            <text:p text:style-name="P1215"><text:span text:style-name="T1216">1.14. VšĮ Elektrėnų ligoninė.</text:span></text:p>
            <text:p text:style-name="P1217"><text:span text:style-name="T1218">2.</text:span><text:span text:style-name="T1219"><text:s/></text:span><text:span text:style-name="T1220">Alytaus apskritis</text:span><text:span text:style-name="T1221">:</text:span></text:p>
            <text:p text:style-name="P1222"><text:span text:style-name="T1223">2.1. VšĮ Alytaus apskrities S. Kudirkos ligoninė;</text:span></text:p>
            <text:p text:style-name="P1224"><text:span text:style-name="T1225">2.2. VšĮ Druskininkų ligoninė;</text:span></text:p>
            <text:p text:style-name="P1226"><text:span text:style-name="T1227">2.3. VšĮ Varėnos<text:s/></text:span><text:span text:style-name="T1228">ligoninė;</text:span></text:p>
            <text:p text:style-name="P1229"><text:span text:style-name="T1230">2.4. VšĮ Lazdijų ligoninė</text:span></text:p>
          </table:table-cell>
        </table:table-row>
        <table:table-row table:style-name="TableRow1231">
          <table:table-cell table:style-name="TableCell1232">
            <text:p text:style-name="P1233"><text:span text:style-name="T1234">3.</text:span></text:p>
          </table:table-cell>
          <table:table-cell table:style-name="TableCell1235">
            <text:p text:style-name="P1236"><text:span text:style-name="T1237">VšĮ Klaipėdos universitetinė ligoninė</text:span></text:p>
          </table:table-cell>
          <table:table-cell table:style-name="TableCell1238">
            <text:p text:style-name="P1239"><text:span text:style-name="T1240">1. Klaipėdos apskritis:<text:s/></text:span></text:p>
            <text:p text:style-name="P1241"><text:span text:style-name="T1242">1.1. VšĮ Klaipėdos vaikų ligoninė;</text:span></text:p>
            <text:p text:style-name="P1243"><text:span text:style-name="T1244">1.2. VšĮ Respublikinė Klaipėdos ligoninė;</text:span></text:p>
            <text:p text:style-name="P1245"><text:span text:style-name="T1246">1.3. VšĮ Klaipėdos jūrininkų ligoninė;</text:span></text:p>
            <text:p text:style-name="P1247"><text:span text:style-name="T1248">1.4. VšĮ Šilutės ligoninė;</text:span></text:p>
            <text:p text:style-name="P1249"><text:span text:style-name="T1250">1.5.<text:s/></text:span><text:span text:style-name="T1251">Kretingos rajono savivaldybės VšĮ Kretingos ligoninė;</text:span></text:p>
            <text:p text:style-name="P1252"><text:span text:style-name="T1253">1.6. Klaipėdos rajono savivaldybės VšĮ Gargždų ligoninė.</text:span></text:p>
            <text:soft-page-break/>
            <text:p text:style-name="P1254"><text:span text:style-name="T1255">2. Tauragės apskritis:</text:span></text:p>
            <text:p text:style-name="P1256"><text:span text:style-name="T1257">2.1. VšĮ Tauragės ligoninė;</text:span></text:p>
            <text:p text:style-name="P1258"><text:span text:style-name="T1259">2.2. VšĮ Šilalės rajono ligoninė</text:span></text:p>
          </table:table-cell>
        </table:table-row>
        <text:soft-page-break/>
        <table:table-row table:style-name="TableRow1260">
          <table:table-cell table:style-name="TableCell1261">
            <text:p text:style-name="P1262"><text:span text:style-name="T1263">4.</text:span></text:p>
          </table:table-cell>
          <table:table-cell table:style-name="TableCell1264">
            <text:p text:style-name="P1265"><text:span text:style-name="T1266">VšĮ Respublikinė Šiaulių ligoninė</text:span></text:p>
          </table:table-cell>
          <table:table-cell table:style-name="TableCell1267">
            <text:p text:style-name="Normal"><text:span text:style-name="T1268">1. Šiaulių apskritis:</text:span></text:p>
            <text:p text:style-name="Normal"><text:span text:style-name="T1269">1.1. VšĮ Kelmės ligoninė;</text:span></text:p>
            <text:p text:style-name="Normal"><text:span text:style-name="T1270">1.2. VšĮ Radviliškio ligoninė;</text:span></text:p>
            <text:p text:style-name="Normal"><text:span text:style-name="T1271">1.3. VšĮ Joniškio ligoninė;</text:span></text:p>
            <text:p text:style-name="Normal"><text:span text:style-name="T1272">1.4. VšĮ Pakruojo ligoninė;</text:span></text:p>
            <text:p text:style-name="Normal"><text:span text:style-name="T1273">1.5. VšĮ Naujosios Akmenės ligoninė.</text:span></text:p>
            <text:p text:style-name="Normal"><text:span text:style-name="T1274">2. Telšių apskritis:</text:span></text:p>
            <text:p text:style-name="Normal"><text:span text:style-name="T1275">2.1. VšĮ Mažeikių ligoninė;</text:span></text:p>
            <text:p text:style-name="Normal"><text:span text:style-name="T1276">2.2. VšĮ Regioninė Telšių ligoninė;</text:span></text:p>
            <text:p text:style-name="Normal"><text:span text:style-name="T1277">2.3. VšĮ Plungės<text:s/></text:span><text:span text:style-name="T1278">rajono savivaldybės ligoninė</text:span></text:p>
          </table:table-cell>
        </table:table-row>
        <table:table-row table:style-name="TableRow1279">
          <table:table-cell table:style-name="TableCell1280">
            <text:p text:style-name="P1281"><text:span text:style-name="T1282">5.</text:span></text:p>
          </table:table-cell>
          <table:table-cell table:style-name="TableCell1283">
            <text:p text:style-name="P1284"><text:span text:style-name="T1285">VšĮ Respublikinė Panevėžio ligoninė</text:span></text:p>
          </table:table-cell>
          <table:table-cell table:style-name="TableCell1286">
            <text:p text:style-name="P1287"><text:span text:style-name="T1288">1. Panevėžio apskritis:</text:span></text:p>
            <text:p text:style-name="P1289"><text:span text:style-name="T1290">1.1. VšĮ Rokiškio rajono ligoninė;</text:span></text:p>
            <text:p text:style-name="P1291"><text:span text:style-name="T1292">1.2. VšĮ Pasvalio ligoninė;</text:span></text:p>
            <text:p text:style-name="P1293"><text:span text:style-name="T1294">1.3. VšĮ Biržų ligoninė;</text:span></text:p>
            <text:p text:style-name="P1295"><text:span text:style-name="T1296">1.4. VšĮ Kupiškio ligoninė;</text:span></text:p>
            <text:p text:style-name="P1297"><text:span text:style-name="T1298">1.5. VšĮ Rokiškio psichiatrijos ligoninė.</text:span></text:p>
            <text:p text:style-name="P1299"><text:span text:style-name="T1300">2.</text:span><text:span text:style-name="T1301"><text:s/></text:span><text:span text:style-name="T1302">Utenos apskritis:</text:span></text:p>
            <text:p text:style-name="P1303"><text:span text:style-name="T1304">2.1. VšĮ Utenos ligoninė;</text:span></text:p>
            <text:p text:style-name="P1305"><text:span text:style-name="T1306">2.2. VšĮ Visagino ligoninė;</text:span></text:p>
            <text:p text:style-name="P1307"><text:span text:style-name="T1308">2.3. VšĮ Anykščių rajono savivaldybės ligoninė;</text:span></text:p>
            <text:p text:style-name="P1309"><text:span text:style-name="T1310">2.4. Zarasų rajono savivaldybės VšĮ Zarasų ligoninė;</text:span></text:p>
            <text:p text:style-name="P1311"><text:span text:style-name="T1312">2.5. VšĮ Ignalinos rajono ligoninė;</text:span></text:p>
            <text:p text:style-name="P1313"><text:span text:style-name="T1314">2.6. VšĮ Molėtų ligoninė</text:span></text:p>
          </table:table-cell>
        </table:table-row>
      </table:table>
      <text:p text:style-name="P1315"/>
      <text:p text:style-name="P1316"/>
      <text:p text:style-name="P1317"/>
      <text:p text:style-name="P1318">––––––––––––––––––––</text:p>
      <text:p text:style-name="P1319"/>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Vyriausybė, Nutarimas</text:span></text:p>
      <text:p text:style-name="P1329"><text:span text:style-name="T1330">Nr.<text:s/></text:span><text:a xlink:href="https://www.e-tar.lt/portal/legalAct.html?documentId=d5cc1110242611eb932eb1ed7f923910" office:target-frame-name="_top" xlink:show="replace"><text:span text:style-name="T1331">1245</text:span></text:a><text:span text:style-name="T1332">, 2020-11-11, paskelbta TAR 2020-11-11, i. k. 2020-23627</text:span></text:p>
      <text:p text:style-name="P1333"><text:span text:style-name="T1334">Dėl<text:s/></text:span><text:span text:style-name="T1335">Lietuvos Respublikos Vyriausybės 2020 m. lapkričio 4 d. nutarimo Nr. 1226 „Dėl karantino Lietuvos Respublikos teritorijoje paskelbimo“ pakeitimo</text:span></text:p>
      <text:p text:style-name="P1336"/>
      <text:p text:style-name="P1337"><text:span text:style-name="T1338">2.</text:span></text:p>
      <text:p text:style-name="P1339"><text:span text:style-name="T1340">Lietuvos Respublikos Vyriausybė, Nutarimas</text:span></text:p>
      <text:p text:style-name="P1341"><text:span text:style-name="T1342">Nr.<text:s/></text:span><text:a xlink:href="https://www.e-tar.lt/portal/legalAct.html?documentId=f92447702a4011eb932eb1ed7f923910" office:target-frame-name="_top" xlink:show="replace"><text:span text:style-name="T1343">1278</text:span></text:a><text:span text:style-name="T1344">, 2020-11-18, paskelbta TAR 2020-11-19, i. k. 2020-24297</text:span></text:p>
      <text:p text:style-name="P1345"><text:span text:style-name="T1346">Dėl Lietuvos Respublikos Vyriausybės 2020 m. lapkričio 4 d. nutarimo Nr. 1226 „Dėl karantino Lietuvos Respublikos teritorijoje paskelbimo“ pakeitimo</text:span></text:p>
      <text:p text:style-name="P1347"/>
      <text:p text:style-name="P1348"><text:span text:style-name="T1349">3.</text:span></text:p>
      <text:p text:style-name="P1350"><text:span text:style-name="T1351">Lietuvos Respublikos Vyriausybė, Nutarimas</text:span></text:p>
      <text:p text:style-name="P1352"><text:span text:style-name="T1353">Nr.<text:s/></text:span><text:a xlink:href="https://www.e-tar.lt/portal/legalAct.html?documentId=cacf75d02fb211eb932eb1ed7f923910" office:target-frame-name="_top" xlink:show="replace"><text:span text:style-name="T1354">1310</text:span></text:a><text:span text:style-name="T1355">, 2020-11-25, paskelbta TAR 2020-11-26, i. k. 2020-25010</text:span></text:p>
      <text:p text:style-name="P1356"><text:span text:style-name="T1357">Dėl Lietuvos Respublikos Vyriausybės 2020 m. lapkr</text:span><text:span text:style-name="T1358">ičio 4 d. nutarimo Nr. 1226 „Dėl karantino Lietuvos Respublikos teritorijoje paskelbimo“ pakeitimo</text:span></text:p>
      <text:p text:style-name="P1359"/>
      <text:p text:style-name="P1360"><text:span text:style-name="T1361">4.</text:span></text:p>
      <text:soft-page-break/>
      <text:p text:style-name="P1362"><text:span text:style-name="T1363">Lietuvos Respublikos Vyriausybė, Nutarimas</text:span></text:p>
      <text:p text:style-name="P1364"><text:span text:style-name="T1365">Nr.<text:s/></text:span><text:a xlink:href="https://www.e-tar.lt/portal/legalAct.html?documentId=9d0ee360357011eb932eb1ed7f923910" office:target-frame-name="_top" xlink:show="replace"><text:span text:style-name="T1366">1341</text:span></text:a><text:span text:style-name="T1367">, 20</text:span><text:span text:style-name="T1368">20-12-02, paskelbta TAR 2020-12-03, i. k. 2020-25912</text:span></text:p>
      <text:p text:style-name="P1369"><text:span text:style-name="T1370">Dėl Lietuvos Respublikos Vyriausybės 2020 m. lapkričio 4 d. nutarimo Nr. 1226 „Dėl karantino Lietuvos Respublikos teritorijoje paskelbimo“ pakeitimo</text:span></text:p>
      <text:p text:style-name="P1371"/>
      <text:p text:style-name="P1372"><text:span text:style-name="T1373">5.</text:span></text:p>
      <text:p text:style-name="P1374"><text:span text:style-name="T1375">Lietuvos Respublikos Vyriausybė, Nutarimas</text:span></text:p>
      <text:p text:style-name="P1376"><text:span text:style-name="T1377">Nr.<text:s/></text:span><text:a xlink:href="https://www.e-tar.lt/portal/legalAct.html?documentId=960690a0389411eb8d9fe110e148c770" office:target-frame-name="_top" xlink:show="replace"><text:span text:style-name="T1378">1364</text:span></text:a><text:span text:style-name="T1379">, 2020-12-07, paskelbta TAR 2020-12-07, i. k. 2020-26316</text:span></text:p>
      <text:p text:style-name="P1380"><text:span text:style-name="T1381">Dėl Lietuvos Respublikos Vyriausybės 2020 m. lapkričio 4 d. nutarimo Nr. 1226 „Dėl karantino Lietuvo</text:span><text:span text:style-name="T1382">s Respublikos teritorijoje paskelbimo“ pakeitimo</text:span></text:p>
      <text:p text:style-name="P1383"/>
      <text:p text:style-name="P1384"><text:span text:style-name="T1385">6.</text:span></text:p>
      <text:p text:style-name="P1386"><text:span text:style-name="T1387">Lietuvos Respublikos Vyriausybė, Nutarimas</text:span></text:p>
      <text:p text:style-name="P1388"><text:span text:style-name="T1389">Nr.<text:s/></text:span><text:a xlink:href="https://www.e-tar.lt/portal/legalAct.html?documentId=0367ad10389911eb8d9fe110e148c770" office:target-frame-name="_top" xlink:show="replace"><text:span text:style-name="T1390">1365</text:span></text:a><text:span text:style-name="T1391">, 2020-12-07, paskelbta TAR 2020-12-07, i. k.<text:s/></text:span><text:span text:style-name="T1392">2020-26317</text:span></text:p>
      <text:p text:style-name="P1393"><text:span text:style-name="T1394">Dėl Lietuvos Respublikos Vyriausybės 2020 m. lapkričio 25 d. nutarimo Nr. 1310 „Dėl Lietuvos Respublikos Vyriausybės 2020 m. lapkričio 4 d. nutarimo Nr. 1226 „Dėl karantino Lietuvos Respublikos teritorijoje paskelbimo“ pakeitimo“ pakeitimo</text:span></text:p>
      <text:p text:style-name="P1395"/>
      <text:p text:style-name="P1396"><text:span text:style-name="T1397">7.</text:span></text:p>
      <text:p text:style-name="P1398"><text:span text:style-name="T1399">L</text:span><text:span text:style-name="T1400">ietuvos Respublikos Vyriausybė, Nutarimas</text:span></text:p>
      <text:p text:style-name="P1401"><text:span text:style-name="T1402">Nr.<text:s/></text:span><text:a xlink:href="https://www.e-tar.lt/portal/legalAct.html?documentId=1e86ddb03a2811eb8d9fe110e148c770" office:target-frame-name="_top" xlink:show="replace"><text:span text:style-name="T1403">1379</text:span></text:a><text:span text:style-name="T1404">, 2020-12-09, paskelbta TAR 2020-12-09, i. k. 2020-26598</text:span></text:p>
      <text:p text:style-name="P1405"><text:span text:style-name="T1406">Dėl Lietuvos Respublikos Vyriausybės 2020 m. lapkri</text:span><text:span text:style-name="T1407">čio 4 d. nutarimo Nr. 1226 „Dėl karantino Lietuvos Respublikos teritorijoje paskelbimo“ pakeitimo</text:span></text:p>
      <text:p text:style-name="P1408"/>
      <text:p text:style-name="P1409"><text:span text:style-name="T1410">8.</text:span></text:p>
      <text:p text:style-name="P1411"><text:span text:style-name="T1412">Lietuvos Respublikos Vyriausybė, Nutarimas</text:span></text:p>
      <text:p text:style-name="P1413"><text:span text:style-name="T1414">Nr.<text:s/></text:span><text:a xlink:href="https://www.e-tar.lt/portal/legalAct.html?documentId=a5ab19003e3311eb8d9fe110e148c770" office:target-frame-name="_top" xlink:show="replace"><text:span text:style-name="T1415">1418</text:span></text:a><text:span text:style-name="T1416">, 202</text:span><text:span text:style-name="T1417">0-12-14, paskelbta TAR 2020-12-14, i. k. 2020-27122</text:span></text:p>
      <text:p text:style-name="P1418"><text:span text:style-name="T1419">Dėl Lietuvos Respublikos Vyriausybės 2020 m. lapkričio 4 d. nutarimo Nr. 1226 „Dėl karantino Lietuvos Respublikos teritorijoje paskelbimo“ pakeitimo</text:span></text:p>
      <text:p text:style-name="P1420"/>
      <text:p text:style-name="P1421"><text:span text:style-name="T1422">9.</text:span></text:p>
      <text:p text:style-name="P1423"><text:span text:style-name="T1424">Lietuvos Respublikos Vyriausybė, Nutarimas</text:span></text:p>
      <text:p text:style-name="P1425"><text:span text:style-name="T1426">Nr.<text:s/></text:span><text:a xlink:href="https://www.e-tar.lt/portal/legalAct.html?documentId=3793fa403fb411eb8d9fe110e148c770" office:target-frame-name="_top" xlink:show="replace"><text:span text:style-name="T1427">1424</text:span></text:a><text:span text:style-name="T1428">, 2020-12-16, paskelbta TAR 2020-12-16, i. k. 2020-27463</text:span></text:p>
      <text:p text:style-name="P1429"><text:span text:style-name="T1430">Dėl Lietuvos Respublikos Vyriausybės 2020 m. lapkričio 4 d. nutarimo Nr. 1226 „Dėl karantino Lietuv</text:span><text:span text:style-name="T1431">os Respublikos teritorijoje paskelbimo“ pakeitimo</text:span></text:p>
      <text:p text:style-name="P1432"/>
      <text:p text:style-name="P1433"><text:span text:style-name="T1434">10.</text:span></text:p>
      <text:p text:style-name="P1435"><text:span text:style-name="T1436">Lietuvos Respublikos Vyriausybė, Nutarimas</text:span></text:p>
      <text:p text:style-name="P1437"><text:span text:style-name="T1438">Nr.<text:s/></text:span><text:a xlink:href="https://www.e-tar.lt/portal/legalAct.html?documentId=676e169042f911eb8d9fe110e148c770" office:target-frame-name="_top" xlink:show="replace"><text:span text:style-name="T1439">1439</text:span></text:a><text:span text:style-name="T1440">, 2020-12-20, paskelbta TAR 2020-12-20, i. k. 2020-2</text:span><text:span text:style-name="T1441">7891</text:span></text:p>
      <text:p text:style-name="P1442"><text:span text:style-name="T1443">Dėl Lietuvos Respublikos Vyriausybės 2020 m. lapkričio 4 d. nutarimo Nr. 1226 „Dėl karantino Lietuvos Respublikos teritorijoje paskelbimo“ pakeitimo</text:span></text:p>
      <text:p text:style-name="P1444"/>
      <text:p text:style-name="P1445"><text:span text:style-name="T1446">11.</text:span></text:p>
      <text:p text:style-name="P1447"><text:span text:style-name="T1448">Lietuvos Respublikos Vyriausybė, Nutarimas</text:span></text:p>
      <text:p text:style-name="P1449"><text:span text:style-name="T1450">Nr.<text:s/></text:span><text:a xlink:href="https://www.e-tar.lt/portal/legalAct.html?documentId=55bfe360436c11eb8d9fe110e148c770" office:target-frame-name="_top" xlink:show="replace"><text:span text:style-name="T1451">1440</text:span></text:a><text:span text:style-name="T1452">, 2020-12-21, paskelbta TAR 2020-12-21, i. k. 2020-27893</text:span></text:p>
      <text:p text:style-name="P1453"><text:span text:style-name="T1454">Dėl Lietuvos Respublikos Vyriausybės 2020 m. lapkričio 4 d. nutarimo Nr. 1226 „Dėl karantino Lietuvos Respublikos teritorijoje paskelbimo“ pakeitim</text:span><text:span text:style-name="T1455">o</text:span></text:p>
      <text:p text:style-name="P1456"/>
      <text:p text:style-name="P1457"><text:span text:style-name="T1458">12.</text:span></text:p>
      <text:p text:style-name="P1459"><text:span text:style-name="T1460">Lietuvos Respublikos Vyriausybė, Nutarimas</text:span></text:p>
      <text:p text:style-name="P1461"><text:span text:style-name="T1462">Nr.<text:s/></text:span><text:a xlink:href="https://www.e-tar.lt/portal/legalAct.html?documentId=5aba3020454a11eb8d9fe110e148c770" office:target-frame-name="_top" xlink:show="replace"><text:span text:style-name="T1463">1445</text:span></text:a><text:span text:style-name="T1464">, 2020-12-23, paskelbta TAR 2020-12-23, i. k. 2020-28239</text:span></text:p>
      <text:p text:style-name="P1465"><text:span text:style-name="T1466">Dėl Lietuvos Respublikos Vyriausybės 2020<text:s/></text:span><text:span text:style-name="T1467">m. lapkričio 4 d. nutarimo Nr. 1226 „Dėl karantino Lietuvos Respublikos teritorijoje paskelbimo“ pakeitimo</text:span></text:p>
      <text:p text:style-name="P1468"/>
      <text:p text:style-name="P1469"><text:span text:style-name="T1470">13.</text:span></text:p>
      <text:p text:style-name="P1471"><text:span text:style-name="T1472">Lietuvos Respublikos Vyriausybė, Nutarimas</text:span></text:p>
      <text:p text:style-name="P1473"><text:span text:style-name="T1474">Nr.<text:s/></text:span><text:a xlink:href="https://www.e-tar.lt/portal/legalAct.html?documentId=237942904aa911eb8d9fe110e148c770" office:target-frame-name="_top" xlink:show="replace"><text:span text:style-name="T1475">1470</text:span></text:a><text:span text:style-name="T1476">, 2020-12-30, paskelbta TAR 2020-12-30, i. k. 2020-29160</text:span></text:p>
      <text:p text:style-name="P1477"><text:span text:style-name="T1478">Dėl Lietuvos Respublikos Vyriausybės 2020 m. lapkričio 4 d. nutarimo Nr. 1226 „Dėl karantino Lietuvos Respublikos teritorijoje paskelbimo“ pakeitimo</text:span></text:p>
      <text:p text:style-name="P1479"/>
      <text:p text:style-name="P1480"><text:span text:style-name="T1481">14.</text:span></text:p>
      <text:p text:style-name="P1482"><text:span text:style-name="T1483">Lietuvos Respublikos Vyriausybė, Nutarim</text:span><text:span text:style-name="T1484">as</text:span></text:p>
      <text:p text:style-name="P1485"><text:span text:style-name="T1486">Nr.<text:s/></text:span><text:a xlink:href="https://www.e-tar.lt/portal/legalAct.html?documentId=40799de04dba11eb9dc7b575f08e8bea" office:target-frame-name="_top" xlink:show="replace"><text:span text:style-name="T1487">1</text:span></text:a><text:span text:style-name="T1488">, 2021-01-03, paskelbta TAR 2021-01-03, i. k. 2021-00001</text:span></text:p>
      <text:soft-page-break/>
      <text:p text:style-name="P1489"><text:span text:style-name="T1490">Dėl Lietuvos Respublikos Vyriausybės 2020 m. lapkričio 4 d. nutarimo Nr. 1226 „Dėl karantino<text:s/></text:span><text:span text:style-name="T1491">Lietuvos Respublikos teritorijoje paskelbimo“ pakeitimo</text:span></text:p>
      <text:p text:style-name="P1492"/>
      <text:p text:style-name="P1493"><text:span text:style-name="T1494">15.</text:span></text:p>
      <text:p text:style-name="P1495"><text:span text:style-name="T1496">Lietuvos Respublikos Vyriausybė, Nutarimas</text:span></text:p>
      <text:p text:style-name="P1497"><text:span text:style-name="T1498">Nr.<text:s/></text:span><text:a xlink:href="https://www.e-tar.lt/portal/legalAct.html?documentId=e15f0080501f11eb9dc7b575f08e8bea" office:target-frame-name="_top" xlink:show="replace"><text:span text:style-name="T1499">4</text:span></text:a><text:span text:style-name="T1500">, 2021-01-06, paskelbta TAR 2021-01-06, i. k. 202</text:span><text:span text:style-name="T1501">1-00215</text:span></text:p>
      <text:p text:style-name="P1502"><text:span text:style-name="T1503">Dėl Lietuvos Respublikos Vyriausybės 2020 m. lapkričio 4 d. nutarimo Nr. 1226 „Dėl karantino Lietuvos Respublikos teritorijoje paskelbimo“ pakeitimo</text:span></text:p>
      <text:p text:style-name="P1504"/>
      <text:p text:style-name="P1505"><text:span text:style-name="T1506">16.</text:span></text:p>
      <text:p text:style-name="P1507"><text:span text:style-name="T1508">Lietuvos Respublikos Vyriausybė, Nutarimas</text:span></text:p>
      <text:p text:style-name="P1509"><text:span text:style-name="T1510">Nr.<text:s/></text:span><text:a xlink:href="https://www.e-tar.lt/portal/legalAct.html?documentId=3adc081055a711eb9dc7b575f08e8bea" office:target-frame-name="_top" xlink:show="replace"><text:span text:style-name="T1511">14</text:span></text:a><text:span text:style-name="T1512">, 2021-01-13, paskelbta TAR 2021-01-13, i. k. 2021-00493</text:span></text:p>
      <text:p text:style-name="P1513"><text:span text:style-name="T1514">Dėl Lietuvos Respublikos Vyriausybės 2020 m. lapkričio 4 d. nutarimo Nr. 1226 „Dėl karantino Lietuvos Respublikos teritorijoje paskelbimo“ pakeiti</text:span><text:span text:style-name="T1515">mo</text:span></text:p>
      <text:p text:style-name="P1516"/>
      <text:p text:style-name="P1517"><text:span text:style-name="T1518">17.</text:span></text:p>
      <text:p text:style-name="P1519"><text:span text:style-name="T1520">Lietuvos Respublikos Vyriausybė, Nutarimas</text:span></text:p>
      <text:p text:style-name="P1521"><text:span text:style-name="T1522">Nr.<text:s/></text:span><text:a xlink:href="https://www.e-tar.lt/portal/legalAct.html?documentId=78bd5e105b3611eb9dc7b575f08e8bea" office:target-frame-name="_top" xlink:show="replace"><text:span text:style-name="T1523">29</text:span></text:a><text:span text:style-name="T1524">, 2021-01-20, paskelbta TAR 2021-01-20, i. k. 2021-00855</text:span></text:p>
      <text:p text:style-name="P1525"><text:span text:style-name="T1526">Dėl Lietuvos Respublikos Vyriausybės 2020 m.</text:span><text:span text:style-name="T1527"><text:s/>lapkričio 4 d. nutarimo Nr. 1226 „Dėl karantino Lietuvos Respublikos teritorijoje paskelb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style:language-asian="lt" style:country-asian="L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1"><draw:frame draw:style-name="F1132" text:anchor-type="paragraph" svg:y="0.0006in" draw:z-index="0"><draw:text-box fo:min-height="0in" fo:min-width="0in"><text:p text:style-name="P1130"><text:span text:style-name="T1133"><text:page-number text:fixed="false">4</text:page-number></text:span></text:p></draw:text-box></draw:frame></text:p>
      </style:header>
      <style:footer>
        <text:p text:style-name="P1134"/>
      </style:footer>
    </style:master-page>
    <style:master-page style:next-style-name="MP1" style:name="MPF1" style:page-layout-name="PL1">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11:09:00Z</meta:creation-date>
    <dc:date>2021-01-28T11:09:00Z</dc:date>
    <meta:print-date>2019-09-30T12:12:00Z</meta:print-date>
    <meta:template xlink:href="Normal.dotm" xlink:type="simple"/>
    <meta:editing-cycles>2</meta:editing-cycles>
    <meta:editing-duration>PT0S</meta:editing-duration>
    <meta:document-statistic meta:page-count="17" meta:paragraph-count="499" meta:word-count="7653" meta:character-count="54986" meta:row-count="1993" meta:non-whitespace-character-count="47832"/>
  </office:meta>
</office:document-meta>
</file>