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text-position="super 66.6%"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name-asian="Calibri"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T851" style:parent-style-name="DefaultParagraphFont" style:family="text">
      <style:text-properties style:font-name-asian="Calibri"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201F1E" style:font-size-complex="12pt" style:language-asian="lt" style:country-asian="LT"/>
    </style:style>
    <style:style style:name="T1008" style:parent-style-name="DefaultParagraphFont" style:family="text">
      <style:text-properties fo:color="#201F1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complex="Courier New" style:font-size-complex="12pt" fo:language="en" fo:country="US"/>
    </style:style>
    <style:style style:name="T1273" style:parent-style-name="DefaultParagraphFont" style:family="text">
      <style:text-properties style:font-name-complex="Courier New" style:font-size-complex="12pt" fo:language="en" fo:country="US"/>
    </style:style>
    <style:style style:name="T1274" style:parent-style-name="DefaultParagraphFont" style:family="text">
      <style:text-properties style:font-name-complex="Courier New"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complex="Courier New" style:font-size-complex="12pt"/>
    </style:style>
    <style:style style:name="T1277" style:parent-style-name="DefaultParagraphFont" style:family="text">
      <style:text-properties style:font-name-complex="Courier New" style:font-size-complex="12pt"/>
    </style:style>
    <style:style style:name="T1278" style:parent-style-name="DefaultParagraphFont" style:family="text">
      <style:text-properties style:font-name-complex="Courier New"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complex="Courier New" style:font-size-complex="12pt"/>
    </style:style>
    <style:style style:name="T1281" style:parent-style-name="DefaultParagraphFont" style:family="text">
      <style:text-properties style:font-name-complex="Courier New"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complex="Courier New" style:font-size-complex="12pt"/>
    </style:style>
    <style:style style:name="T1284" style:parent-style-name="DefaultParagraphFont" style:family="text">
      <style:text-properties style:font-name-complex="Courier New" style:font-size-complex="12pt"/>
    </style:style>
    <style:style style:name="T1285" style:parent-style-name="DefaultParagraphFont" style:family="text">
      <style:text-properties style:font-name-complex="Courier New"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complex="Courier New" style:font-size-complex="12pt"/>
    </style:style>
    <style:style style:name="T1288" style:parent-style-name="DefaultParagraphFont" style:family="text">
      <style:text-properties style:font-name-complex="Courier New"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complex="Courier New" style:font-size-complex="12pt"/>
    </style:style>
    <style:style style:name="T1291" style:parent-style-name="DefaultParagraphFont" style:family="text">
      <style:text-properties style:font-name-complex="Courier New" style:font-size-complex="12pt"/>
    </style:style>
    <style:style style:name="T1292" style:parent-style-name="DefaultParagraphFont" style:family="text">
      <style:text-properties style:font-name-complex="Courier New"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background-color="#FFFFFF" style:language-asian="lt" style:country-asian="LT"/>
    </style:style>
    <style:style style:name="P140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0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8861in"/>
        </style:tab-stops>
      </style:paragraph-properties>
    </style:style>
    <style:style style:name="P1409" style:parent-style-name="Normal" style:family="paragraph">
      <style:paragraph-properties fo:text-align="justify">
        <style:tab-stops>
          <style:tab-stop style:type="left" style:position="0.8861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20" style:parent-style-name="Normal" style:family="paragraph">
      <style:paragraph-properties fo:text-align="justify">
        <style:tab-stops>
          <style:tab-stop style:type="left" style:position="0.8861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style:tab-stops>
          <style:tab-stop style:type="left" style:position="0.8861in"/>
        </style:tab-stops>
      </style:paragraph-properties>
    </style:style>
    <style:style style:name="P142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4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7" style:parent-style-name="Normal" style:family="paragraph">
      <style:paragraph-properties fo:text-align="center" fo:text-indent="0.4923in"/>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043in"/>
      <style:text-properties fo:color="#000000" fo:letter-spacing="-0.0041in" style:font-size-complex="12pt"/>
    </style:style>
    <style:style style:name="TableColumn1442" style:family="table-column">
      <style:table-column-properties style:column-width="0.4111in"/>
    </style:style>
    <style:style style:name="TableColumn1443" style:family="table-column">
      <style:table-column-properties style:column-width="2.1159in"/>
    </style:style>
    <style:style style:name="TableColumn1444" style:family="table-column">
      <style:table-column-properties style:column-width="4.0458in"/>
    </style:style>
    <style:style style:name="Table1441" style:family="table">
      <style:table-properties style:width="6.5729in" fo:margin-left="0.075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letter-spacing="-0.0041in" style:font-size-complex="12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letter-spacing="-0.0041in"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0236in"/>
    </style:style>
    <style:style style:name="T1454" style:parent-style-name="DefaultParagraphFont" style:family="text">
      <style:text-properties fo:font-weight="bold" style:font-weight-asian="bold" style:font-weight-complex="bold" fo:color="#000000" fo:letter-spacing="-0.0041in" style:font-size-complex="12pt"/>
    </style:style>
    <style:style style:name="TableRow1455" style:family="table-row">
      <style:table-row-properties style:min-row-height="2.6833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letter-spacing="-0.0041in"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00000" fo:letter-spacing="-0.0041in"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color="#000000" fo:letter-spacing="-0.0041in" style:font-size-complex="12pt"/>
    </style:style>
    <style:style style:name="T1466" style:parent-style-name="DefaultParagraphFont" style:family="text">
      <style:text-properties fo:color="#000000" fo:letter-spacing="-0.0041in" style:font-size-complex="12pt"/>
    </style:style>
    <style:style style:name="T1467" style:parent-style-name="DefaultParagraphFont" style:family="text">
      <style:text-properties fo:color="#000000" fo:letter-spacing="-0.0041in" style:font-size-complex="12pt"/>
    </style:style>
    <style:style style:name="T1468" style:parent-style-name="DefaultParagraphFont" style:family="text">
      <style:text-properties fo:color="#000000" fo:letter-spacing="-0.0041in" style:font-size-complex="12pt"/>
    </style:style>
    <style:style style:name="T1469" style:parent-style-name="DefaultParagraphFont" style:family="text">
      <style:text-properties fo:color="#000000" fo:letter-spacing="-0.0041in" style:font-size-complex="12pt"/>
    </style:style>
    <style:style style:name="T1470" style:parent-style-name="DefaultParagraphFont" style:family="text">
      <style:text-properties fo:color="#000000" fo:letter-spacing="-0.0041in" style:font-size-complex="12pt"/>
    </style:style>
    <style:style style:name="T1471" style:parent-style-name="DefaultParagraphFont" style:family="text">
      <style:text-properties fo:font-weight="bold" style:font-weight-asian="bold" style:font-weight-complex="bold" fo:color="#000000" fo:letter-spacing="-0.0041in" style:font-size-complex="12pt"/>
    </style:style>
    <style:style style:name="T1472" style:parent-style-name="DefaultParagraphFont" style:family="text">
      <style:text-properties fo:color="#000000" fo:letter-spacing="-0.0041in" style:font-size-complex="12pt"/>
    </style:style>
    <style:style style:name="T1473" style:parent-style-name="DefaultParagraphFont" style:family="text">
      <style:text-properties fo:color="#000000" fo:letter-spacing="-0.0041in" style:font-size-complex="12pt"/>
    </style:style>
    <style:style style:name="T1474" style:parent-style-name="DefaultParagraphFont" style:family="text">
      <style:text-properties fo:color="#000000" fo:letter-spacing="-0.0041in" style:font-size-complex="12pt"/>
    </style:style>
    <style:style style:name="T1475" style:parent-style-name="DefaultParagraphFont" style:family="text">
      <style:text-properties fo:font-weight="bold" style:font-weight-asian="bold" style:font-weight-complex="bold" fo:color="#000000" fo:letter-spacing="-0.0041in" style:font-size-complex="12pt"/>
    </style:style>
    <style:style style:name="T1476" style:parent-style-name="DefaultParagraphFont" style:family="text">
      <style:text-properties fo:font-weight="bold" style:font-weight-asian="bold" style:font-weight-complex="bold" fo:color="#000000" fo:letter-spacing="-0.0041in" style:font-size-complex="12pt"/>
    </style:style>
    <style:style style:name="T1477" style:parent-style-name="DefaultParagraphFont" style:family="text">
      <style:text-properties fo:color="#000000" fo:letter-spacing="-0.0041in" style:font-size-complex="12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letter-spacing="-0.0041in" style:font-size-complex="12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fo:letter-spacing="-0.0041in" style:font-size-complex="12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T1486" style:parent-style-name="DefaultParagraphFont" style:family="text">
      <style:text-properties fo:font-weight="bold" style:font-weight-asian="bold" style:font-weight-complex="bold" fo:color="#000000" fo:letter-spacing="-0.0041in" style:font-size-complex="12pt"/>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align="justify"/>
    </style:style>
    <style:style style:name="T1489" style:parent-style-name="DefaultParagraphFont" style:family="text">
      <style:text-properties fo:color="#000000" fo:letter-spacing="-0.0041in" style:font-size-complex="12pt"/>
    </style:style>
    <style:style style:name="P1490" style:parent-style-name="Normal" style:family="paragraph">
      <style:paragraph-properties fo:text-align="justify"/>
    </style:style>
    <style:style style:name="T1491" style:parent-style-name="DefaultParagraphFont" style:family="text">
      <style:text-properties fo:color="#000000" fo:letter-spacing="-0.0041in" style:font-size-complex="12pt"/>
    </style:style>
    <style:style style:name="P1492" style:parent-style-name="Normal" style:family="paragraph">
      <style:paragraph-properties fo:text-align="justify"/>
    </style:style>
    <style:style style:name="T1493" style:parent-style-name="DefaultParagraphFont" style:family="text">
      <style:text-properties fo:color="#000000" fo:letter-spacing="-0.0041in" style:font-size-complex="12pt"/>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align="justify"/>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align="justify"/>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align="justify"/>
    </style:style>
    <style:style style:name="T1502" style:parent-style-name="DefaultParagraphFont" style:family="text">
      <style:text-properties fo:color="#000000" fo:letter-spacing="-0.0041in" style:font-size-complex="12pt"/>
    </style:style>
    <style:style style:name="P1503" style:parent-style-name="Normal" style:family="paragraph">
      <style:paragraph-properties fo:text-align="justify"/>
    </style:style>
    <style:style style:name="T1504" style:parent-style-name="DefaultParagraphFont" style:family="text">
      <style:text-properties fo:color="#000000" fo:letter-spacing="-0.0041in" style:font-size-complex="12pt"/>
    </style:style>
    <style:style style:name="P1505" style:parent-style-name="Normal" style:family="paragraph">
      <style:paragraph-properties fo:text-align="justify"/>
    </style:style>
    <style:style style:name="T1506" style:parent-style-name="DefaultParagraphFont" style:family="text">
      <style:text-properties fo:color="#000000" fo:letter-spacing="-0.0041in" style:font-size-complex="12pt"/>
    </style:style>
    <style:style style:name="T1507" style:parent-style-name="DefaultParagraphFont" style:family="text">
      <style:text-properties fo:color="#000000" fo:letter-spacing="-0.0041in" style:font-size-complex="12pt"/>
    </style:style>
    <style:style style:name="P1508" style:parent-style-name="Normal" style:family="paragraph">
      <style:paragraph-properties fo:text-align="justify"/>
    </style:style>
    <style:style style:name="T1509" style:parent-style-name="DefaultParagraphFont" style:family="text">
      <style:text-properties fo:color="#000000" fo:letter-spacing="-0.0041in" style:font-size-complex="12pt"/>
    </style:style>
    <style:style style:name="P1510" style:parent-style-name="Normal" style:family="paragraph">
      <style:paragraph-properties fo:text-align="justify"/>
    </style:style>
    <style:style style:name="T1511" style:parent-style-name="DefaultParagraphFont" style:family="text">
      <style:text-properties fo:color="#000000" fo:letter-spacing="-0.0041in" style:font-size-complex="12pt"/>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P1514" style:parent-style-name="Normal" style:family="paragraph">
      <style:paragraph-properties fo:text-align="justify"/>
    </style:style>
    <style:style style:name="T1515" style:parent-style-name="DefaultParagraphFont" style:family="text">
      <style:text-properties fo:color="#000000" fo:letter-spacing="-0.0041in"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fo:letter-spacing="-0.0041in" style:font-size-complex="12pt"/>
    </style:style>
    <style:style style:name="P1518" style:parent-style-name="Normal" style:family="paragraph">
      <style:paragraph-properties fo:text-indent="0.0277in"/>
    </style:style>
    <style:style style:name="T1519" style:parent-style-name="DefaultParagraphFont" style:family="text">
      <style:text-properties fo:font-weight="bold" style:font-weight-asian="bold" style:font-weight-complex="bold" fo:color="#000000" fo:letter-spacing="-0.0041in" style:font-size-complex="12pt"/>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font-weight="bold" style:font-weight-asian="bold" style:font-weight-complex="bold" fo:color="#000000" fo:letter-spacing="-0.0041in" style:font-size-complex="12pt"/>
    </style:style>
    <style:style style:name="T1522" style:parent-style-name="DefaultParagraphFont" style:family="text">
      <style:text-properties fo:font-weight="bold" style:font-weight-asian="bold" style:font-weight-complex="bold" fo:color="#000000" fo:letter-spacing="-0.0041in" style:font-size-complex="12pt"/>
    </style:style>
    <style:style style:name="T1523" style:parent-style-name="DefaultParagraphFont" style:family="text">
      <style:text-properties fo:color="#000000" fo:letter-spacing="-0.0041in" style:font-size-complex="12pt"/>
    </style:style>
    <style:style style:name="P1524" style:parent-style-name="Normal" style:family="paragraph">
      <style:paragraph-properties fo:text-indent="0.0277in"/>
    </style:style>
    <style:style style:name="T1525" style:parent-style-name="DefaultParagraphFont" style:family="text">
      <style:text-properties fo:color="#000000" fo:letter-spacing="-0.0041in" style:font-size-complex="12pt"/>
    </style:style>
    <style:style style:name="P1526" style:parent-style-name="Normal" style:family="paragraph">
      <style:paragraph-properties fo:text-indent="0.0277in"/>
    </style:style>
    <style:style style:name="T1527" style:parent-style-name="DefaultParagraphFont" style:family="text">
      <style:text-properties fo:color="#000000" fo:letter-spacing="-0.0041in" style:font-size-complex="12pt"/>
    </style:style>
    <style:style style:name="P1528" style:parent-style-name="Normal" style:family="paragraph">
      <style:paragraph-properties fo:text-indent="0.0277in"/>
    </style:style>
    <style:style style:name="T1529" style:parent-style-name="DefaultParagraphFont" style:family="text">
      <style:text-properties fo:color="#000000" fo:letter-spacing="-0.0041in" style:font-size-complex="12pt"/>
    </style:style>
    <style:style style:name="P1530" style:parent-style-name="Normal" style:family="paragraph">
      <style:paragraph-properties fo:text-indent="0.0277in"/>
    </style:style>
    <style:style style:name="T1531" style:parent-style-name="DefaultParagraphFont" style:family="text">
      <style:text-properties fo:color="#000000" fo:letter-spacing="-0.0041in" style:font-size-complex="12pt"/>
    </style:style>
    <style:style style:name="TableRow1532" style:family="table-row">
      <style:table-row-properties/>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letter-spacing="-0.0041in"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277in"/>
    </style:style>
    <style:style style:name="T1541" style:parent-style-name="DefaultParagraphFont" style:family="text">
      <style:text-properties fo:font-weight="bold" style:font-weight-asian="bold" style:font-weight-complex="bold" fo:color="#000000" fo:letter-spacing="-0.0041in" style:font-size-complex="12pt"/>
    </style:style>
    <style:style style:name="P1542" style:parent-style-name="Normal" style:family="paragraph">
      <style:paragraph-properties fo:text-indent="0.0277in"/>
    </style:style>
    <style:style style:name="T1543" style:parent-style-name="DefaultParagraphFont" style:family="text">
      <style:text-properties fo:color="#000000" fo:letter-spacing="-0.0041in" style:font-size-complex="12pt"/>
    </style:style>
    <style:style style:name="P1544" style:parent-style-name="Normal" style:family="paragraph">
      <style:paragraph-properties fo:text-indent="0.0236in"/>
    </style:style>
    <style:style style:name="T1545" style:parent-style-name="DefaultParagraphFont" style:family="text">
      <style:text-properties fo:color="#000000" fo:letter-spacing="-0.0041in" style:font-size-complex="12pt"/>
    </style:style>
    <style:style style:name="T1546" style:parent-style-name="DefaultParagraphFont" style:family="text">
      <style:text-properties fo:color="#000000" fo:letter-spacing="-0.0041in" style:font-size-complex="12pt"/>
    </style:style>
    <style:style style:name="P1547" style:parent-style-name="Normal" style:family="paragraph">
      <style:paragraph-properties fo:text-indent="0.0236in"/>
    </style:style>
    <style:style style:name="T1548" style:parent-style-name="DefaultParagraphFont" style:family="text">
      <style:text-properties fo:color="#000000" fo:letter-spacing="-0.0041in" style:font-size-complex="12pt"/>
    </style:style>
    <style:style style:name="P1549" style:parent-style-name="Normal" style:family="paragraph">
      <style:paragraph-properties fo:text-indent="0.0236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77in"/>
    </style:style>
    <style:style style:name="T1552" style:parent-style-name="DefaultParagraphFont" style:family="text">
      <style:text-properties fo:color="#000000" fo:letter-spacing="-0.0041in" style:font-size-complex="12pt"/>
    </style:style>
    <style:style style:name="P1553" style:parent-style-name="Normal" style:family="paragraph">
      <style:paragraph-properties fo:text-align="justify" fo:text-indent="0.043in"/>
    </style:style>
    <style:style style:name="T1554" style:parent-style-name="DefaultParagraphFont" style:family="text">
      <style:text-properties fo:color="#000000" fo:letter-spacing="-0.0041in" style:font-size-complex="12pt"/>
    </style:style>
    <style:style style:name="P1555" style:parent-style-name="Normal" style:family="paragraph">
      <style:paragraph-properties fo:text-indent="0.0277in"/>
    </style:style>
    <style:style style:name="T1556" style:parent-style-name="DefaultParagraphFont" style:family="text">
      <style:text-properties fo:font-weight="bold" style:font-weight-asian="bold" style:font-weight-complex="bold" fo:color="#000000" fo:letter-spacing="-0.0041in" style:font-size-complex="12pt"/>
    </style:style>
    <style:style style:name="P1557" style:parent-style-name="Normal" style:family="paragraph">
      <style:paragraph-properties fo:text-indent="0.0277in"/>
    </style:style>
    <style:style style:name="T1558" style:parent-style-name="DefaultParagraphFont" style:family="text">
      <style:text-properties fo:color="#000000" fo:letter-spacing="-0.0041in" style:font-size-complex="12pt"/>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indent="0.0277in"/>
    </style:style>
    <style:style style:name="T1561" style:parent-style-name="DefaultParagraphFont" style:family="text">
      <style:text-properties fo:color="#000000" fo:letter-spacing="-0.0041in" style:font-size-complex="12pt"/>
    </style:style>
    <style:style style:name="TableRow1562" style:family="table-row">
      <style:table-row-properties/>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letter-spacing="-0.0041in" style:font-size-complex="12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letter-spacing="-0.0041in" style:font-size-complex="12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fo:color="#000000" fo:letter-spacing="-0.0041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fo:letter-spacing="-0.0041in" style:font-size-complex="12pt"/>
    </style:style>
    <style:style style:name="T1573" style:parent-style-name="DefaultParagraphFont" style:family="text">
      <style:text-properties fo:color="#000000" fo:letter-spacing="-0.0041in" style:font-size-complex="12pt"/>
    </style:style>
    <style:style style:name="T1574" style:parent-style-name="DefaultParagraphFont" style:family="text">
      <style:text-properties fo:color="#000000" fo:letter-spacing="-0.0041in" style:font-size-complex="12pt"/>
    </style:style>
    <style:style style:name="T1575" style:parent-style-name="DefaultParagraphFont" style:family="text">
      <style:text-properties fo:color="#000000" fo:letter-spacing="-0.0041in" style:font-size-complex="12pt"/>
    </style:style>
    <style:style style:name="T1576" style:parent-style-name="DefaultParagraphFont" style:family="text">
      <style:text-properties fo:font-weight="bold" style:font-weight-asian="bold" style:font-weight-complex="bold" fo:color="#000000" fo:letter-spacing="-0.0041in" style:font-size-complex="12pt"/>
    </style:style>
    <style:style style:name="T1577" style:parent-style-name="DefaultParagraphFont" style:family="text">
      <style:text-properties fo:font-weight="bold" style:font-weight-asian="bold" style:font-weight-complex="bold" fo:color="#000000" fo:letter-spacing="-0.0041in" style:font-size-complex="12pt"/>
    </style:style>
    <style:style style:name="T1578" style:parent-style-name="DefaultParagraphFont" style:family="text">
      <style:text-properties fo:color="#000000" fo:letter-spacing="-0.0041in" style:font-size-complex="12pt"/>
    </style:style>
    <style:style style:name="T1579" style:parent-style-name="DefaultParagraphFont" style:family="text">
      <style:text-properties fo:color="#000000" fo:letter-spacing="-0.0041in" style:font-size-complex="12pt"/>
    </style:style>
    <style:style style:name="T1580" style:parent-style-name="DefaultParagraphFont" style:family="text">
      <style:text-properties fo:color="#000000" fo:letter-spacing="-0.0041in" style:font-size-complex="12pt"/>
    </style:style>
    <style:style style:name="TableRow1581" style:family="table-row">
      <style:table-row-propertie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letter-spacing="-0.0041in"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fo:color="#000000" fo:letter-spacing="-0.0041in" style:font-size-complex="12pt"/>
    </style:style>
    <style:style style:name="P1591" style:parent-style-name="Normal" style:family="paragraph">
      <style:paragraph-properties fo:text-align="justify"/>
    </style:style>
    <style:style style:name="T1592" style:parent-style-name="DefaultParagraphFont" style:family="text">
      <style:text-properties fo:color="#000000" fo:letter-spacing="-0.0041in" style:font-size-complex="12pt"/>
    </style:style>
    <style:style style:name="P1593" style:parent-style-name="Normal" style:family="paragraph">
      <style:paragraph-properties fo:text-align="justify"/>
    </style:style>
    <style:style style:name="T1594" style:parent-style-name="DefaultParagraphFont" style:family="text">
      <style:text-properties fo:color="#000000" fo:letter-spacing="-0.0041in"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fo:letter-spacing="-0.0041in"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41in" style:font-size-complex="12pt"/>
    </style:style>
    <style:style style:name="P1601" style:parent-style-name="Normal" style:family="paragraph">
      <style:paragraph-properties fo:text-indent="0.0236in"/>
    </style:style>
    <style:style style:name="T1602" style:parent-style-name="DefaultParagraphFont" style:family="text">
      <style:text-properties fo:font-weight="bold" style:font-weight-asian="bold" style:font-weight-complex="bold" fo:color="#000000" fo:letter-spacing="-0.0041in" style:font-size-complex="12pt"/>
    </style:style>
    <style:style style:name="T1603" style:parent-style-name="DefaultParagraphFont" style:family="text">
      <style:text-properties fo:color="#000000" fo:letter-spacing="-0.0041in" style:font-size-complex="12pt"/>
    </style:style>
    <style:style style:name="T1604" style:parent-style-name="DefaultParagraphFont" style:family="text">
      <style:text-properties fo:font-weight="bold" style:font-weight-asian="bold" style:font-weight-complex="bold" fo:color="#000000" fo:letter-spacing="-0.0041in" style:font-size-complex="12pt"/>
    </style:style>
    <style:style style:name="P1605" style:parent-style-name="Normal" style:family="paragraph">
      <style:paragraph-properties fo:text-indent="0.0236in"/>
    </style:style>
    <style:style style:name="T1606" style:parent-style-name="DefaultParagraphFont" style:family="text">
      <style:text-properties fo:color="#000000" fo:letter-spacing="-0.0041in" style:font-size-complex="12pt"/>
    </style:style>
    <style:style style:name="P1607" style:parent-style-name="Normal" style:family="paragraph">
      <style:paragraph-properties fo:text-indent="0.0236in"/>
    </style:style>
    <style:style style:name="T1608" style:parent-style-name="DefaultParagraphFont" style:family="text">
      <style:text-properties fo:color="#000000" fo:letter-spacing="-0.0041in" style:font-size-complex="12pt"/>
    </style:style>
    <style:style style:name="P1609" style:parent-style-name="Normal" style:family="paragraph">
      <style:paragraph-properties fo:text-indent="0.0236in"/>
    </style:style>
    <style:style style:name="T1610" style:parent-style-name="DefaultParagraphFont" style:family="text">
      <style:text-properties fo:color="#000000" fo:letter-spacing="-0.0041in" style:font-size-complex="12pt"/>
    </style:style>
    <style:style style:name="P1611" style:parent-style-name="Normal" style:family="paragraph">
      <style:paragraph-properties fo:text-indent="0.0236in"/>
    </style:style>
    <style:style style:name="T1612" style:parent-style-name="DefaultParagraphFont" style:family="text">
      <style:text-properties fo:color="#000000" fo:letter-spacing="-0.0041in" style:font-size-complex="12pt"/>
    </style:style>
    <style:style style:name="T1613" style:parent-style-name="DefaultParagraphFont" style:family="text">
      <style:text-properties fo:color="#000000" fo:letter-spacing="-0.0041in" style:font-size-complex="12pt"/>
    </style:style>
    <style:style style:name="P1614" style:parent-style-name="Normal" style:family="paragraph">
      <style:paragraph-properties fo:text-indent="0.0236in"/>
    </style:style>
    <style:style style:name="T1615" style:parent-style-name="DefaultParagraphFont" style:family="text">
      <style:text-properties fo:color="#000000" fo:letter-spacing="-0.0041in" style:font-size-complex="12pt"/>
    </style:style>
    <style:style style:name="P1616" style:parent-style-name="Normal" style:family="paragraph">
      <style:paragraph-properties fo:text-indent="0.0236in"/>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style:tab-stops>
          <style:tab-stop style:type="left" style:position="4.3312in"/>
          <style:tab-stop style:type="right" style:position="5.768in"/>
        </style:tab-stops>
      </style:paragraph-properties>
    </style:style>
    <style:style style:name="P1619" style:parent-style-name="Normal" style:family="paragraph">
      <style:paragraph-properties>
        <style:tab-stops>
          <style:tab-stop style:type="left" style:position="4.3312in"/>
          <style:tab-stop style:type="right" style:position="5.768in"/>
        </style:tab-stops>
      </style:paragraph-properties>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P1621" style:parent-style-name="Normal" style:family="paragraph">
      <style:paragraph-properties fo:text-align="center">
        <style:tab-stops>
          <style:tab-stop style:type="left" style:position="4.3312in"/>
          <style:tab-stop style:type="right" style:position="5.768in"/>
        </style:tab-stops>
      </style:paragraph-properties>
    </style:style>
    <style:style style:name="P1622" style:parent-style-name="Normal" style:family="paragraph">
      <style:paragraph-properties fo:text-align="justify">
        <style:tab-stops>
          <style:tab-stop style:type="left" style:position="0.8861in"/>
        </style:tab-stops>
      </style:paragraph-properties>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6 iki 2021-03-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16 d. 00:00 val. iki 2021 m. kovo 31 d. 24:00 val. Lietuvos Respublikos teritorijoje ribojamas asmenų judėjimas Biržų rajono, Klaipėdos miesto, Kupiškio rajono, Marijampolės, Neringos, Panevėž</text:span><text:span text:style-name="T473">io miesto, Panevėžio rajono, Šalčininkų rajono, Širvintų rajono, Švenčionių rajono, Trakų rajono, Utenos rajono, Varėnos rajono, Vilniaus miesto, Vilniaus rajono, Visagino savivaldybėse – į šias savivaldybes asmenims draudžiama atvykti ir išvykti iš jų, iš</text:span><text:span text:style-name="T474">skyrus atvejus, kai vykstama: į savo gyvenamosios vietos savivaldybę; į kitą nei savo gyvenamosios vietos savivaldybę dėl artimųjų giminaičių mirties; į darbą (darbo reikalais), kai darbo vieta yra kitoje savivaldybėje; į aptarnaujančius tarptautinius kele</text:span><text:span text:style-name="T475">ivių maršrutus oro, jūrų uostus, autobusų stotis ar iš jų; dėl sveikatos priežiūros paslaugų; šio nutarimo 2.1.8.1.1 ir 2.1.8.1.3 papunkčiuose numatytais atvejais; kai asmenys, gyvenantys besiribojančiose Klaipėdos miesto ir rajono, Panevėžio miesto ir raj</text:span><text:span text:style-name="T476">ono, Vilniaus miesto ir rajono savivaldybėse, juda tarp nurodytų besiribojančių savivaldybių; dėl kitų objektyviai pagrįstų neatidėliotinų priežasčių, kai vykimas į kitą nei savo gyvenamosios vietos savivaldybę yra neišvengiamai būtinas. Šis ribojimas neta</text:span><text:span text:style-name="T477">ikomas asmenims – vienos šeimos ar vieno namų ūkio nariams, vykstantiems į kitą nei savo gyvenamosios vietos savivaldybę, kurioje jie turi nekilnojamojo turto, priklausančio vienam iš šeimos ar namų ūkio narių nuosavybės teise.</text:span><text:s/></text:p>
      <text:p text:style-name="P478">Papunkčio pakeitimai:</text:p>
      <text:p text:style-name="P479"><text:span text:style-name="T480">Nr.<text:s/></text:span><text:a xlink:href="https://www.e-tar.lt/portal/legalAct.html?documentId=960690a0389411eb8d9fe110e148c770" office:target-frame-name="_top" xlink:show="replace"><text:span text:style-name="T481">1364</text:span></text:a><text:span text:style-name="T482">, 2020-12-07, paskelbta TAR 2020-12-07, i. k. 2020-26316</text:span></text:p>
      <text:p text:style-name="P483"><text:span text:style-name="T484">Nr.<text:s/></text:span><text:a xlink:href="https://www.e-tar.lt/portal/legalAct.html?documentId=a5ab19003e3311eb8d9fe110e148c770" office:target-frame-name="_top" xlink:show="replace"><text:span text:style-name="T485">1418</text:span></text:a><text:span text:style-name="T486">, 2020-12-14, paskelbta TAR 2020-12-14, i. k. 2020-27122</text:span></text:p>
      <text:p text:style-name="P487"><text:span text:style-name="T488">Nr.<text:s/></text:span><text:a xlink:href="https://www.e-tar.lt/portal/legalAct.html?documentId=40799de04dba11eb9dc7b575f08e8bea" office:target-frame-name="_top" xlink:show="replace"><text:span text:style-name="T489">1</text:span></text:a><text:span text:style-name="T490">, 2021-01-03, paskelbta TAR 2021-01-03, i. k. 2021-00001</text:span></text:p>
      <text:p text:style-name="P491"><text:span text:style-name="T492">Nr.<text:s/></text:span><text:a xlink:href="https://www.e-tar.lt/portal/legalAct.html?documentId=78bd5e105b3611eb9dc7b575f08e8bea" office:target-frame-name="_top" xlink:show="replace"><text:span text:style-name="T493">29</text:span></text:a><text:span text:style-name="T494">, 2021-01-20, paskelbta TAR 2021-01-20, i. k. 2021-00855</text:span></text:p>
      <text:p text:style-name="P495"><text:span text:style-name="T496">Nr.<text:s/></text:span><text:a xlink:href="https://www.e-tar.lt/portal/legalAct.html?documentId=ad79d5e060a711eb9dc7b575f08e8bea" office:target-frame-name="_top" xlink:show="replace"><text:span text:style-name="T497">49</text:span></text:a><text:span text:style-name="T498">, 2021-01-27, paskelbta TAR 2021-01-27, i. k. 2021-01428</text:span></text:p>
      <text:p text:style-name="P499"><text:span text:style-name="T500">Nr.<text:s/></text:span><text:a xlink:href="https://www.e-tar.lt/portal/legalAct.html?documentId=92df91f076ac11eb9601893677bfd7d8" office:target-frame-name="_top" xlink:show="replace"><text:span text:style-name="T501">113</text:span></text:a><text:span text:style-name="T502">, 2021-02-24, paskelbta<text:s/></text:span><text:span text:style-name="T503">TAR 2021-02-24, i. k. 2021-03415</text:span></text:p>
      <text:p text:style-name="P504"><text:span text:style-name="T505">Nr.<text:s/></text:span><text:a xlink:href="https://www.e-tar.lt/portal/legalAct.html?documentId=464933d0858111eb9fecb5ecd3bd711c" office:target-frame-name="_top" xlink:show="replace"><text:span text:style-name="T506">153</text:span></text:a><text:span text:style-name="T507">, 2021-03-15, paskelbta TAR 2021-03-15, i. k. 2021-05110</text:span></text:p>
      <text:p text:style-name="Normal"/>
      <text:p text:style-name="P508"><text:span text:style-name="T509">2.1.8</text:span><text:span text:style-name="T510">. Draudžiama:</text:span></text:p>
      <text:p text:style-name="P511"><text:span text:style-name="T512">2.1.8.1</text:span><text:span text:style-name="T513">. daugiau nei vienos šeimos<text:s/></text:span><text:span text:style-name="T514">ir (ar) vieno namų ūkio artimi kontaktai, išskyrus:</text:span></text:p>
      <text:p text:style-name="P515"><text:span text:style-name="T516">2.1.8.1.1</text:span><text:span text:style-name="T517">. dviejų šeimų ir (ar) dviejų namų ūkių artimus kontaktus, jeigu viename iš jų yra ne daugiau kaip vienas suaugęs asmuo arba ne daugiau kaip vienas suaugęs asmuo ir jo nepilnamečiai vaikai (įva</text:span><text:span text:style-name="T518">ikiai, globotiniai (rūpintiniai)), arba nuolatinės priežiūros ir slaugos<text:s/></text:span><text:soft-page-break/><text:span text:style-name="T519">reikalaujantis asmuo. Tokiems artimų kontaktų turintiems šeimų ir (ar) namų ūkio nariams draudžiama turėti artimų kontaktų su kitais asmenimis darbo ir kitose vietose;</text:span></text:p>
      <text:p text:style-name="P520"><text:span text:style-name="T521">2.1.8.1.2</text:span><text:span text:style-name="T522">.<text:s/></text:span><text:span text:style-name="T523">dviejų šeimų ir (ar) dviejų namų ūkių artimus kontaktus atvirose erdvėse;</text:span></text:p>
      <text:p text:style-name="P524"><text:span text:style-name="T525">2.1.8.1.3</text:span><text:span text:style-name="T526">. neatidėliotinus atvejus, kai reikia suteikti pagalbą, prižiūrėti sergančius ar negalinčius savimi pasirūpinti asmenis;</text:span></text:p>
      <text:p text:style-name="P527"><text:span text:style-name="T528">2.1.8.1.4</text:span><text:span text:style-name="T529">. šio nutarimo 2.1.5.1 papunktyje n</text:span><text:span text:style-name="T530">ustatytus atvejus;</text:span></text:p>
      <text:p text:style-name="P531"><text:span text:style-name="T532">2.1.8.2</text:span><text:span text:style-name="T533">. rengti<text:s/></text:span><text:span text:style-name="T534">asmenines šventes viešose ir privačiose erdvėse, jei jose dalyvauja daugiau nei viena šeima ir (ar) vienas namų ūkis, išskyrus šventes atvirose erdvėse, kai dalyvauja ne daugiau nei</text:span><text:span text:style-name="T535"><text:s/>dvi šeimos ir (ar) du namų ūkiai</text:span><text:span text:style-name="T536">;</text:span></text:p>
      <text:p text:style-name="P537"><text:span text:style-name="T538">2.1.8.3</text:span><text:span text:style-name="T539">.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40">bės teise, laidotuves, dėl sveikatos priežiūros ir kitų paslaugų ar objektyviai pagrįstų priežasčių, kai vykimas neišvengiamai būtinas, kai vykstama pasivaikščioti atvirose vietose, taip pat kai vykstama<text:s/></text:span><text:span text:style-name="T541">prižiūrėti sergančių ar negalinčių savimi pasirūpint</text:span><text:span text:style-name="T542">i asmenų</text:span><text:span text:style-name="T543">.</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P549"><text:span text:style-name="T550">Nr.<text:s/></text:span><text:a xlink:href="https://www.e-tar.lt/portal/legalAct.html?documentId=34eaa4d07cc011eb9601893677bfd7d8" office:target-frame-name="_top" xlink:show="replace"><text:span text:style-name="T551">128</text:span></text:a><text:span text:style-name="T552">, 2021-03-03, paskelbta TAR 2021-03-04, i. k. 2021-04486</text:span></text:p>
      <text:p text:style-name="Normal"/>
      <text:p text:style-name="P553"><text:span text:style-name="T554">2.2</text:span><text:span text:style-name="T555">.<text:s/></text:span><text:span text:style-name="T556">Dėl darbo, ūkinės veiklos ir kitų sąlygų.<text:s/></text:span></text:p>
      <text:p text:style-name="P557"><text:span text:style-name="T558">2.2.1</text:span><text:span text:style-name="T559">. Valstybės ir savivaldybių institucijose, įstaigose, valstybės ir savivaldybių valdomose<text:s/></text:span><text:span text:style-name="T560">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61">atytas asmenų srautų valdymo, saugaus atstumo laikymosi, būtinos visuomenės sveikatos saugos, higienos, asmenų aprūpinimo būtinosiomis asmeninėmis apsaugos priemonėmis sąlygas.</text:span><text:span text:style-name="T562"><text:s/></text:span><text:span text:style-name="T563">Privaloma užtikrinti būtinųjų neatidėliotinų įstatymų nustatytų funkcijų (darbų</text:span><text:span text:style-name="T564">) atlikimą.</text:span><text:s/></text:p>
      <text:p text:style-name="P565">Papunkčio pakeitimai:</text:p>
      <text:p text:style-name="P566"><text:span text:style-name="T567">Nr.<text:s/></text:span><text:a xlink:href="https://www.e-tar.lt/portal/legalAct.html?documentId=d5cc1110242611eb932eb1ed7f923910" office:target-frame-name="_top" xlink:show="replace"><text:span text:style-name="T568">1245</text:span></text:a><text:span text:style-name="T569">, 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text:span><text:span text:style-name="T578"><text:s/>2020-27122</text:span></text:p>
      <text:p text:style-name="Normal"/>
      <text:p text:style-name="P579"><text:span text:style-name="T580">2.2.2</text:span><text:span text:style-name="T581">.<text:s/></text:span><text:span text:style-name="T582">Draudžiama parduotuvių, įskaitant parduotuves prekybos ir (arba) pramogų centruose, turgaviečių ir kitų viešų prekybos vietų veikla. Šis draudimas netaikomas:</text:span></text:p>
      <text:p text:style-name="P583"><text:span text:style-name="T584">2.2.2.1</text:span><text:span text:style-name="T585">. parduotuvėms (įskaitant parduotuves prekybos ir (arba) pramogų</text:span><text:span text:style-name="T586"><text:s/>centruose), kurių pagrindinė veikla yra maisto, veterinarijos, pašarų gyvūnams, vaistinių, gėlių, optikos prekių ir ortopedijos techninių pri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r kitose viešose prekybos vietose;</text:span><text:s/></text:p>
      <text:p text:style-name="P595">Papunkčio pakeitimai:</text:p>
      <text:p text:style-name="P596"><text:span text:style-name="T597">Nr.<text:s/></text:span><text:a xlink:href="https://www.e-tar.lt/portal/legalAct.html?documentId=897b52506c3111eb9dc7b575f08e8bea" office:target-frame-name="_top" xlink:show="replace"><text:span text:style-name="T598">77</text:span></text:a><text:span text:style-name="T599">, 2021-02-10, paskelbta TAR 2021-02-11, i. k. 2021-02588</text:span></text:p>
      <text:p text:style-name="Normal"/>
      <text:p text:style-name="P600"><text:span text:style-name="T601">2.2.2.3</text:span><text:span text:style-name="T602">. nuotolinei (internetinei ar vykdomai kitomis ryšio priemonėmis) prekybai, kai prekės pr</text:span><text:span text:style-name="T603">istatomos fiziniams ir juridiniams asmenims ar atsiimamos atsiėmimo punktuose;</text:span><text:s/></text:p>
      <text:p text:style-name="P604">Papunkčio pakeitimai:</text:p>
      <text:p text:style-name="P605"><text:span text:style-name="T606">Nr.<text:s/></text:span><text:a xlink:href="https://www.e-tar.lt/portal/legalAct.html?documentId=5aba3020454a11eb8d9fe110e148c770" office:target-frame-name="_top" xlink:show="replace"><text:span text:style-name="T607">1445</text:span></text:a><text:span text:style-name="T608">, 2020-12-23, paskelbta TAR 2020-12-23, i. k.<text:s/></text:span><text:span text:style-name="T609">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 2021-02-10, paskelbta TAR 2021-02-11, i. k. 2021-02588</text:span></text:p>
      <text:p text:style-name="Normal"/>
      <text:p text:style-name="P618"><text:span text:style-name="T619">2.2.2.5</text:span><text:span text:style-name="T620">. laidoji</text:span><text:span text:style-name="T621">mo reikmenų parduotuvėms.</text:span><text:s/></text:p>
      <text:p text:style-name="P622">Papildyta papunkčiu:</text:p>
      <text:soft-page-break/>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R 2020-12-23, i. k. 2020-28239</text:span></text:p>
      <text:p text:style-name="Normal"/>
      <text:p text:style-name="P627"><text:span text:style-name="T628">2.2.2.6</text:span><text:span text:style-name="T629">. parduotuvėms ir paviljonams (iš</text:span><text:span text:style-name="T630">skyrus paviljonų kompleksus su dengtu stogu, esančius turgavietėse), turintiems tiesioginį įėjimą iš lauko klientams arba atskirą įėjimą, kuriuo naudojasi tik tos parduotuvės ar paviljono klientai, ir kioskams;</text:span><text:s/></text:p>
      <text:p text:style-name="P631">Papildyta papunkčiu:</text:p>
      <text:p text:style-name="P632"><text:span text:style-name="T633">Nr.<text:s/></text:span><text:a xlink:href="https://www.e-tar.lt/portal/legalAct.html?documentId=897b52506c3111eb9dc7b575f08e8bea" office:target-frame-name="_top" xlink:show="replace"><text:span text:style-name="T634">77</text:span></text:a><text:span text:style-name="T635">, 2021-02-10, paskelbta TAR 2021-02-11, i. k. 2021-02588</text:span></text:p>
      <text:p text:style-name="P636">Papunkčio pakeitimai:</text:p>
      <text:p text:style-name="P637"><text:span text:style-name="T638">Nr.<text:s/></text:span><text:a xlink:href="https://www.e-tar.lt/portal/legalAct.html?documentId=40fde80081ce11eb9601893677bfd7d8" office:target-frame-name="_top" xlink:show="replace"><text:span text:style-name="T639">146</text:span></text:a><text:span text:style-name="T640">, 2021-03-10, paskelbta TAR 2021-03-10, i. k. 2021-05005</text:span></text:p>
      <text:p text:style-name="Normal"/>
      <text:p text:style-name="P641"><text:span text:style-name="T642">2.2.2.7</text:span><text:span text:style-name="T643">. ne maisto prekių prekybai lauko sąlygomis nuo laikinų prekybos įrenginių, taip pat ne prekybos patalpose sudaromoms sutartims (išnešiojamoji prekyba).</text:span><text:s/></text:p>
      <text:p text:style-name="P644">Papildyta papunkčiu:</text:p>
      <text:p text:style-name="P645"><text:span text:style-name="T646">Nr.<text:s/></text:span><text:a xlink:href="https://www.e-tar.lt/portal/legalAct.html?documentId=897b52506c3111eb9dc7b575f08e8bea" office:target-frame-name="_top" xlink:show="replace"><text:span text:style-name="T647">77</text:span></text:a><text:span text:style-name="T648">, 2021-02-10, paskelbta TAR 2021-02-11, i. k. 2021-02588</text:span></text:p>
      <text:p text:style-name="Normal"/>
      <text:p text:style-name="P649">Papunkčio pakeitimai:</text:p>
      <text:p text:style-name="P650"><text:span text:style-name="T651">Nr.<text:s/></text:span><text:a xlink:href="https://www.e-tar.lt/portal/legalAct.html?documentId=960690a0389411eb8d9fe110e148c770" office:target-frame-name="_top" xlink:show="replace"><text:span text:style-name="T652">1364</text:span></text:a><text:span text:style-name="T653">, 2020-12-07, paskelbta TAR 2020-12-07, i. k. 2020-26316</text:span></text:p>
      <text:p text:style-name="P654"><text:span text:style-name="T655">Nr.<text:s/></text:span><text:a xlink:href="https://www.e-tar.lt/portal/legalAct.html?documentId=a5ab19003e3311eb8d9fe110e148c770" office:target-frame-name="_top" xlink:show="replace"><text:span text:style-name="T656">1418</text:span></text:a><text:span text:style-name="T657">, 2020-12-14, paskelbta TAR 2020-12-14, i.<text:s/></text:span><text:span text:style-name="T658">k. 2020-27122</text:span></text:p>
      <text:p text:style-name="Normal"/>
      <text:p text:style-name="P659"><text:span text:style-name="T660">2.2.2</text:span><text:span text:style-name="T661">1</text:span><text:span text:style-name="T662">. Parduotuvėse, įskaitant parduotuves prekybos ir (arba) pramogų centruose, turgavietėse ir kitose viešose prekybos vietose, kurių veikla nedraudžiama, turi būti užtikrinamas 15 m</text:span><text:span text:style-name="T663">2<text:s/></text:span><text:span text:style-name="T664">prekybos plotas vienam lankytojui arba vienu metu<text:s/></text:span><text:span text:style-name="T665">aptarnaujamas ne daugiau kaip vienas asmuo, o parduotuvėse ir prekybos vietose, nurodytose šio nutarimo 2.2.2.6 ir 2.2.2.7 papunkčiuose, – 20 m</text:span><text:span text:style-name="T666">2</text:span><text:span text:style-name="T667"><text:s/>prekybos plotas vienam lankytojui arba vienu metu aptarnaujamas ne daugiau kaip vienas asmuo, taip pat turi būt</text:span><text:span text:style-name="T668">i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669">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soft-page-break/>
      <text:p text:style-name="P726"><text:span text:style-name="T727">Nr.<text:s/></text:span><text:a xlink:href="https://www.e-tar.lt/portal/legalAct.html?documentId=9d0ee360357011eb932eb1ed7f923910" office:target-frame-name="_top" xlink:show="replace"><text:span text:style-name="T728">1341</text:span></text:a><text:span text:style-name="T729">, 2020-12-02, paskelbta TAR 2020-12-03, i. k. 2020-25912</text:span></text:p>
      <text:p text:style-name="Normal"/>
      <text:p text:style-name="P730"><text:span text:style-name="T731">2.2.3</text:span><text:span text:style-name="T732">1</text:span><text:span text:style-name="T733">. Paslaugų, kurios šiuo nutarimu nedraudžiamos, teikimo vietose (išskyrus transporto priemones, apgyvendinimo paslaugų teikimo vietas ir paslaugų, nurodytų šio<text:s/></text:span><text:span text:style-name="T734">nutarimo 2.2.6</text:span><text:span text:style-name="T735">1</text:span><text:span text:style-name="T736">.3, 2.2.9–2.2.11 papunkčiuose, teikimo vietas), kai paslaugos teikimo metu būtinas trumpesnis nei 15 minučių kontaktas tarp paslaugos teikėjo ir paslaugos gavėjo, turi būti užtikrinamas 10 m</text:span><text:span text:style-name="T737">2</text:span><text:span text:style-name="T738">, o kai paslaugos teikimo metu būtinas ilgesnis ne</text:span><text:span text:style-name="T739">i 15 minučių kontaktas tarp paslaugos teikėjo ir paslaugos gavėjo, – 20 m</text:span><text:span text:style-name="T740">2</text:span><text:span text:style-name="T741"><text:s/>paslaugos teikimo plotas vienam paslaugos gavėjui, arba jei patalpos, kurioje teikiama paslauga konkrečiam paslaugos gavėjui, plotas yra mažesnis nei 20 m</text:span><text:span text:style-name="T742">2</text:span><text:span text:style-name="T743">, vienu metu aptarnaujamas</text:span><text:span text:style-name="T744"><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5">siomis asmeninėmis apsaugos priemonėmis sąlygos.</text:span><text:s/></text:p>
      <text:p text:style-name="P746">Papildyta papunkčiu:</text:p>
      <text:p text:style-name="P747"><text:span text:style-name="T748">Nr.<text:s/></text:span><text:a xlink:href="https://www.e-tar.lt/portal/legalAct.html?documentId=897b52506c3111eb9dc7b575f08e8bea" office:target-frame-name="_top" xlink:show="replace"><text:span text:style-name="T749">77</text:span></text:a><text:span text:style-name="T750">, 2021-02-10, paskelbta TAR 2021-02-11, i. k. 2021-02588</text:span></text:p>
      <text:p text:style-name="P751">Papunkčio pakeitimai:</text:p>
      <text:p text:style-name="P752"><text:span text:style-name="T753">Nr.<text:s/></text:span><text:a xlink:href="https://www.e-tar.lt/portal/legalAct.html?documentId=40fde80081ce11eb9601893677bfd7d8" office:target-frame-name="_top" xlink:show="replace"><text:span text:style-name="T754">146</text:span></text:a><text:span text:style-name="T755">, 2021-03-10, paskelbta TAR 2021-03-10, i. k. 2021-05005</text:span></text:p>
      <text:p text:style-name="Normal"/>
      <text:p text:style-name="P756"><text:span text:style-name="T757">2.2.3</text:span><text:span text:style-name="T758">2</text:span><text:span text:style-name="T759">.</text:span><text:span text:style-name="T760"><text:s/>Rekomenduojama visose parduotuvėse, prekybos centruose, turgavietėse ir kitose viešose prekybos vietose bei paslaugų teikimo vietose:</text:span></text:p>
      <text:p text:style-name="P761"><text:span text:style-name="T762">2.2.3</text:span><text:span text:style-name="T763">2</text:span><text:span text:style-name="T764">.1</text:span><text:span text:style-name="T765">.</text:span><text:span text:style-name="T766"><text:s/>nenaudoti trumpalaikių pardavimų skatinimo priemonių (išpardavimų, nuolaidų valandų, degustacijų ir kt.), kur</text:span><text:span text:style-name="T767">ios didina pirkėjų ir lankytojų srautus tam tikru itin trumpu laiku ir tam tikroje vietoje (išskyrus prekybą internetu);</text:span></text:p>
      <text:p text:style-name="P768"><text:span text:style-name="T769">2.2.3</text:span><text:span text:style-name="T770">2</text:span><text:span text:style-name="T771">.2</text:span><text:span text:style-name="T772">.<text:s/></text:span><text:span text:style-name="T773">padidinti dirbančių kasų skaičių, kad eilėje būtų ne daugiau kaip 5 asmenys;</text:span></text:p>
      <text:p text:style-name="P774"><text:span text:style-name="T775">2.2.3</text:span><text:span text:style-name="T776">2</text:span><text:span text:style-name="T777">.3</text:span><text:span text:style-name="T778">. asmenims iš vienos šeimos<text:s/></text:span><text:span text:style-name="T779">ir (</text:span><text:span text:style-name="T780">ar) vieno namų<text:s/></text:span><text:span text:style-name="T781">ūkio lankytis po vieną;</text:span></text:p>
      <text:p text:style-name="P782"><text:span text:style-name="T783">2.2.3</text:span><text:span text:style-name="T784">2</text:span><text:span text:style-name="T785">.4</text:span><text:span text:style-name="T786">. nustatyti ilgesnį darbo laiką.</text:span><text:s/></text:p>
      <text:p text:style-name="P787">Papildyta papunkčiu:</text:p>
      <text:p text:style-name="P788"><text:span text:style-name="T789">Nr.<text:s/></text:span><text:a xlink:href="https://www.e-tar.lt/portal/legalAct.html?documentId=9d0ee360357011eb932eb1ed7f923910" office:target-frame-name="_top" xlink:show="replace"><text:span text:style-name="T790">1341</text:span></text:a><text:span text:style-name="T791">, 2020-12-02, paskelbta TAR 2020-12-03, i.</text:span><text:span text:style-name="T792"><text:s/>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 narius;</text:span></text:p>
      <text:p text:style-name="P804"><text:span text:style-name="T805">2.2.4.2</text:span><text:span text:style-name="T806">. bendro naudojimo patalpose užtikrinant visų asmenų kaukių dėvėjimą ir laikantis ne mažesnio kaip 2 metrų atstumo tarp asmenų ar asmenų grupių;</text:span></text:p>
      <text:p text:style-name="P807"><text:span text:style-name="T808">2.</text:span><text:span text:style-name="T809">2.4.3</text:span><text:span text:style-name="T810">.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1">is sąlygas;</text:span></text:p>
      <text:p text:style-name="P812"><text:span text:style-name="T813">2.2.4.4</text:span><text:span text:style-name="T814">. draudžiama apgyvendinimo paslaugoms teikti skirtų patalpų (tiek fizinių, tiek juridinių asmenų nuosavybės teise ar kitais teisėtais pagrindais valdomų) nuoma, subnuoma ar panauda, skirta privatiems renginiams, šventėms ar kitiems s</text:span><text:span text:style-name="T815">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text:s/></text:span><text:span text:style-name="T825">paslaugų centrų, teikiančių poilsio paslaugas, veikla.</text:span></text:p>
      <text:p text:style-name="P826"><text:span text:style-name="T827">2.2.6</text:span><text:span text:style-name="T828">. Draudžiama teikti laisvalaikio, sporto įrenginių eksploatavimo, sporto klubų, kūno rengybos centrų, pramogų, poilsio, baseinų, pirčių (išskyrus viešąsias pirtis, skirtas asmenų higienos pore</text:span><text:span text:style-name="T829">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0">nis lankytojų aptarnavimas ir šių įstaigų (tiek fizinių, tiek juridinių asmenų) nuosavybės teise ar<text:s/></text:span><text:soft-page-break/><text:span text:style-name="T831">kitais teisėtais pagrindais valdomų patalpų nuoma, subnuoma ar panauda, skirta privatiems renginiams, šventėms ar kitiems susibūrimams organizuoti, išskyrus</text:span><text:span text:style-name="T832">:<text:s/></text:span></text:p>
      <text:p text:style-name="P833"><text:span text:style-name="T834">2.2.6.1</text:span><text:span text:style-name="T835">. aukšto meistriškumo sporto pratybas, užtikrinant valstybės lygio ekstremaliosios situacijos operacijų vadovo nustatytas asmenų srautų valdymo, saugaus atstumo laikymosi, būtinas visuomenės sveikatos saugos, higienos, asmenų aprūpinimo<text:s/></text:span><text:span text:style-name="T836">būtinosiomis asmeninėmis apsaugos priemonėmis sąlygas;</text:span></text:p>
      <text:p text:style-name="P837"><text:span text:style-name="T838">2.2.6.2</text:span><text:span text:style-name="T839">. lauko slidinėjimo trasų paslaugas, užtikrinant bilietų platinimą elektroniniu būdu ir išankstinę lankytojų registraciją. Teikti slidinėjimo įrangos nuomos ir kitas nei slidinėjimo trasų pa</text:span><text:span text:style-name="T840">slaugas lauko slidinėjimo trasų paslaugų teikimo vietose draudžiama.</text:span><text:span text:style-name="T841"><text:s/></text:span><text:span text:style-name="T842">Slidinėjimo trasų paslaugų teikimo vietoje turi būti užtikrintas lankytojų srauto ribojimas – didžiausias vienu metu leidžiamas lankytojų skaičius apskaičiuojamas pagal veikiančių keltuvų</text:span><text:span text:style-name="T843"><text:s/>skaičių: vienam keltuvui gali tekti ne daugiau kaip 30 lankytojų.</text:span></text:p>
      <text:p text:style-name="P844"><text:span text:style-name="T845">2.2.6.3</text:span><text:span text:style-name="T846">. sporto, laisvalaikio ir pramogų paslaugas atvirose erdvėse, vienu metu teikiamas ne daugiau kaip 5 asmenims,<text:s/></text:span><text:span text:style-name="T847">išskyrus<text:s/></text:span><text:span text:style-name="T848">dviejų šeimų ir (ar) dviejų namų ūkių<text:s/></text:span><text:span text:style-name="T849">narius</text:span><text:span text:style-name="T850">, ir užtikrina</text:span><text:span text:style-name="T851">nt 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2">Papildyta papunkčiu:</text:p>
      <text:p text:style-name="P853"><text:span text:style-name="T854">Nr.<text:s/></text:span><text:a xlink:href="https://www.e-tar.lt/portal/legalAct.html?documentId=897b52506c3111eb9dc7b575f08e8bea" office:target-frame-name="_top" xlink:show="replace"><text:span text:style-name="T855">77</text:span></text:a><text:span text:style-name="T856">, 2021-02-10, paskelbta TAR 2021-02-11, i. k. 2021-02588</text:span></text:p>
      <text:p text:style-name="P857">Papunkčio pakeitimai:</text:p>
      <text:p text:style-name="P858"><text:span text:style-name="T859">Nr.<text:s/></text:span><text:a xlink:href="https://www.e-tar.lt/portal/legalAct.html?documentId=34eaa4d07cc011eb9601893677bfd7d8" office:target-frame-name="_top" xlink:show="replace"><text:span text:style-name="T860">128</text:span></text:a><text:span text:style-name="T861">, 2021-03-03, paskelbta TAR 2021-03-04, i. k. 2021-04486</text:span></text:p>
      <text:p text:style-name="Normal"/>
      <text:p text:style-name="P862"><text:span text:style-name="T863">2.2.6.4</text:span><text:span text:style-name="T864">. baseinų ir pirčių paslaugas, teikiamas kaimo turizmo sodybose ne daugiau kaip vienos š</text:span><text:span text:style-name="T865">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6">nėmis apsaugos priemonėmis sąlygas.</text:span><text:s/></text:p>
      <text:p text:style-name="P867">Papildyta papunkčiu:</text:p>
      <text:p text:style-name="P868"><text:span text:style-name="T869">Nr.<text:s/></text:span><text:a xlink:href="https://www.e-tar.lt/portal/legalAct.html?documentId=40fde80081ce11eb9601893677bfd7d8" office:target-frame-name="_top" xlink:show="replace"><text:span text:style-name="T870">146</text:span></text:a><text:span text:style-name="T871">, 2021-03-10, paskelbta TAR 2021-03-10, i. k. 2021-05005</text:span></text:p>
      <text:p text:style-name="Normal"/>
      <text:p text:style-name="P872">Papunkčio pakeitimai:</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text:span text:style-name="T878">Nr.<text:s/></text:span><text:a xlink:href="https://www.e-tar.lt/portal/legalAct.html?documentId=f92447702a4011eb932eb1ed7f923910" office:target-frame-name="_top" xlink:show="replace"><text:span text:style-name="T879">12</text:span><text:span text:style-name="T880">78</text:span></text:a><text:span text:style-name="T881">, 2020-11-18, paskelbta TAR 2020-11-19, i. k. 2020-24297</text:span></text:p>
      <text:p text:style-name="P882"><text:span text:style-name="T883">Nr.<text:s/></text:span><text:a xlink:href="https://www.e-tar.lt/portal/legalAct.html?documentId=a5ab19003e3311eb8d9fe110e148c770" office:target-frame-name="_top" xlink:show="replace"><text:span text:style-name="T884">1418</text:span></text:a><text:span text:style-name="T885">, 2020-12-14, paskelbta TAR 2020-12-14, i. k. 2020-27122</text:span></text:p>
      <text:p text:style-name="P886"><text:span text:style-name="T887">Nr.<text:s/></text:span><text:a xlink:href="https://www.e-tar.lt/portal/legalAct.html?documentId=0028b510649311eb9dc7b575f08e8bea" office:target-frame-name="_top" xlink:show="replace"><text:span text:style-name="T888">64</text:span></text:a><text:span text:style-name="T889">, 2021-02-01, paskelbta TAR 2021-02-01, i. k. 2021-01740</text:span></text:p>
      <text:p text:style-name="Normal"/>
      <text:p text:style-name="P890"><text:span text:style-name="T891">2.2.6</text:span><text:span text:style-name="T892">1</text:span><text:span text:style-name="T893">. Draudžiamas kultūros įstaigų lankymas ir fizinis lankytojų aptarnavimas, išskyrus<text:s/></text:span><text:span text:style-name="T894">atvejus, kai užtikrinamos<text:s/></text:span><text:span text:style-name="T895">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 pažintiniai ir mokomieji takai, parkai, muziejai, galerijos ir kitos ekspozicinės erdvės, zoologijos ir botanikos sodai, esantys atvirose lauko erdvėse, ne didesnėmis nei 5 asmenų gru</text:span><text:span text:style-name="T906">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text:span><text:span text:style-name="T914">eidžiamas lankytojų skaičius apskaičiuojamas pagal viešai lankomą plotą, 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Papildyta<text:s/>papunkčiu:</text:p>
      <text:soft-page-break/>
      <text:p text:style-name="P928"><text:span text:style-name="T929">Nr.<text:s/></text:span><text:a xlink:href="https://www.e-tar.lt/portal/legalAct.html?documentId=d5cc1110242611eb932eb1ed7f923910" office:target-frame-name="_top" xlink:show="replace"><text:span text:style-name="T930">1245</text:span></text:a><text:span text:style-name="T931">, 2020-11-11, paskelbta TAR 2020-11-11, i. k. 2020-23627</text:span></text:p>
      <text:p text:style-name="P932">Papunkčio pakeitimai:</text:p>
      <text:p text:style-name="P933"><text:span text:style-name="T934">Nr.<text:s/></text:span><text:a xlink:href="https://www.e-tar.lt/portal/legalAct.html?documentId=34eaa4d07cc011eb9601893677bfd7d8" office:target-frame-name="_top" xlink:show="replace"><text:span text:style-name="T935">128</text:span></text:a><text:span text:style-name="T936">, 2021-03-03, paskelbta TAR 2021-03-04, i. k. 2021-04486</text:span></text:p>
      <text:p text:style-name="Normal"/>
      <text:p text:style-name="P937"><text:span text:style-name="T938">2.2.7</text:span><text:span text:style-name="T939">. Draudžiama viešojo maitinimo įstaigų, restoranų, kavinių, barų, naktinių klubų ir kitų pasilinksminimo vietų, lošimo namų (kazino) ir lošimo a</text:span><text:span text:style-name="T940">utomatų, bingo salonų, lažybų ir totalizatorių punktų veikla, išskyrus atvejus, kai užtikrinamos kitos valstybės lygio ekstremaliosios situacijos operacijų vadovo nustatytos asmenų srautų valdymo, saugaus atstumo laikymosi, būtinos visuomenės sveikatos sau</text:span><text:span text:style-name="T941">gos, higienos, asmenų aprūpinimo būtinosiomis asmeninėmis apsaugos priemonėmis sąlygos ir kai:</text:span></text:p>
      <text:p text:style-name="P942"><text:span text:style-name="T943">2.2.7.1</text:span><text:span text:style-name="T944">. maistas tiekiamas išsinešti arba pristatomas fiziniams ir juridiniams asmenims kitais būdais;</text:span></text:p>
      <text:p text:style-name="P945"><text:span text:style-name="T946">2.2.7.2</text:span><text:span text:style-name="T947">. viešojo maitinimo paslaugos teikiamos įmoni</text:span><text:span text:style-name="T948">ų, įstaigų ar organizacijų, kuriose vykdomas pamaininis darbas, darbuotojams šių įmonių, įstaigų ar organizacijų teritorijose ir (ar) patalpose;</text:span></text:p>
      <text:p text:style-name="P949"><text:span text:style-name="T950">2.2.7.3</text:span><text:span text:style-name="T951">. viešojo maitinimo paslaugos teikiamos ugdymo, socialinių paslaugų, asmens sveikatos priežiūros, kr</text:span><text:span text:style-name="T952">ašto apsaugos, pataisos įstaigose, tardymo izoliatoriuose,<text:s/></text:span><text:span text:style-name="T953">Valstybės sienos apsaugos tarnybos prie Lietuvos Respublikos vidaus reikalų ministerijos Užsieniečių registracijos centre (toliau – URC)</text:span><text:span text:style-name="T954"><text:s/>ar<text:s/></text:span><text:span text:style-name="T955">kitose įstaigose, kuriose būtina užtikrinti maitinimą pag</text:span><text:span text:style-name="T956">al įstaigos veiklos specifiką</text:span><text:span text:style-name="T957">.</text:span><text:s/></text:p>
      <text:p text:style-name="P958">Papunkčio pakeitimai:</text:p>
      <text:p text:style-name="P959"><text:span text:style-name="T960">Nr.<text:s/></text:span><text:a xlink:href="https://www.e-tar.lt/portal/legalAct.html?documentId=d5cc1110242611eb932eb1ed7f923910" office:target-frame-name="_top" xlink:show="replace"><text:span text:style-name="T961">1245</text:span></text:a><text:span text:style-name="T962">, 2020-11-11, paskelbta TAR 2020-11-11, i. k. 2020-23627</text:span></text:p>
      <text:p text:style-name="Normal"/>
      <text:p text:style-name="P963"><text:span text:style-name="T964">2.2.8</text:span><text:span text:style-name="T965">.<text:s/></text:span><text:span text:style-name="T966">Draudžiami visi viešose vietose, atvirose ir uždarose erdvėse organizuojami<text:s/></text:span><text:span text:style-name="T967">komerciniai ir nekomerciniai kultūros, pramogų, sporto renginiai, šventės, mugės, festivaliai ar kiti tam tikrą laiką trunkantys organizuoti žmonių susibūrimai viešoje vietoje iš a</text:span><text:span text:style-name="T968">nksto nustatytu laiku</text:span><text:span text:style-name="T969">, išskyrus:</text:span></text:p>
      <text:p text:style-name="P970"><text:span text:style-name="T971">2.2.8.1</text:span><text:span text:style-name="T972">. aukšto meistriškumo sporto varžybas, kai jos vyksta be žiūrovų</text:span><text:span text:style-name="T973"><text:s/>ir užtikrinamos kitos valstybės lygio ekstremaliosios situacijos operacijų vadovo nustatytos asmenų srautų valdymo, saugaus atstumo laikymosi, būtino</text:span><text:span text:style-name="T974">s visuomenės sveikatos saugos, higienos, asmenų aprūpinimo būtinosiomis asmeninėmis apsaugos priemonėmis sąlygos</text:span><text:span text:style-name="T975">;</text:span><text:s/></text:p>
      <text:p text:style-name="P976">Papunkčio pakeitimai:</text:p>
      <text:p text:style-name="P977"><text:span text:style-name="T978">Nr.<text:s/></text:span><text:a xlink:href="https://www.e-tar.lt/portal/legalAct.html?documentId=d5cc1110242611eb932eb1ed7f923910" office:target-frame-name="_top" xlink:show="replace"><text:span text:style-name="T979">1245</text:span></text:a><text:span text:style-name="T980">, 2020-11-11,</text:span><text:span text:style-name="T981"><text:s/>paskelbta TAR 2020-11-11, i. k. 2020-23627</text:span></text:p>
      <text:p text:style-name="Normal"/>
      <text:p text:style-name="P982"><text:span text:style-name="T983">2.2.8.2</text:span><text:span text:style-name="T984">. laidotuves, kai jose dalyvauja ne daugiau nei 10 asmenų, išskyrus šeimos ir (ar) namų ūkio narius ir ritualines paslaugas teikiančius asmenis.</text:span><text:s/></text:p>
      <text:p text:style-name="P985">Papunkčio pakeitimai:</text:p>
      <text:p text:style-name="P986"><text:span text:style-name="T987">Nr.<text:s/></text:span><text:a xlink:href="https://www.e-tar.lt/portal/legalAct.html?documentId=5aba3020454a11eb8d9fe110e148c770" office:target-frame-name="_top" xlink:show="replace"><text:span text:style-name="T988">1445</text:span></text:a><text:span text:style-name="T989">, 2020-12-23, paskelbta TAR 2020-12-23, i. k. 2020-28239</text:span></text:p>
      <text:p text:style-name="Normal"/>
      <text:p text:style-name="P990"><text:span text:style-name="T991">2.2.8.3</text:span><text:span text:style-name="T992">. renginius, kurių metu neišlipama iš automobilio ir automobilyje yra ne daugiau nei 2 asmenys, išskyrus vienos<text:s/></text:span><text:span text:style-name="T993">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94">iomis asmeninėmis apsaugos priemonėmis sąlygos.</text:span><text:s/></text:p>
      <text:p text:style-name="P995">Papildyta papunkčiu:</text:p>
      <text:p text:style-name="P996"><text:span text:style-name="T997">Nr.<text:s/></text:span><text:a xlink:href="https://www.e-tar.lt/portal/legalAct.html?documentId=34eaa4d07cc011eb9601893677bfd7d8" office:target-frame-name="_top" xlink:show="replace"><text:span text:style-name="T998">128</text:span></text:a><text:span text:style-name="T999">, 2021-03-03, paskelbta TAR 2021-03-04, i. k. 2021-04486</text:span></text:p>
      <text:p text:style-name="Normal"/>
      <text:p text:style-name="P1000"><text:span text:style-name="T1001">2.2.9</text:span><text:span text:style-name="T1002">. Švietimo<text:s/></text:span><text:span text:style-name="T1003">veiklos organizavimo ir vykdymo srityje:</text:span></text:p>
      <text:p text:style-name="P1004"><text:span text:style-name="T1005">2.2.9.1</text:span><text:span text:style-name="T1006">. ikimokyklinis, priešmokyklinis ugdymas vykdomas užtikrinant valstybės lygio ekstremaliosios</text:span><text:span text:style-name="T1007"><text:s/>situacijos operacijų vadovo nustatytas asmenų srautų valdymo, saugaus atstumo laikymosi ir kitas būtinas visuome</text:span><text:span text:style-name="T1008">nės sveikatos saugos, higienos, asmenų aprūpinimo būtinosiomis asmeninėmis apsaugos priemonėmis sąlygas.<text:s/></text:span><text:span text:style-name="T1009">Ikimokyklinio, priešmokyklinio ugdymo programose rekomenduojama dalyvauti tik tiems vaikams, kurių tėvai (įtėviai, globėjai) neturi galimybių dirbti nu</text:span><text:span text:style-name="T1010">otoliniu būdu;</text:span></text:p>
      <text:soft-page-break/>
      <text:p text:style-name="P1011">Papunkčio pakeitimai:</text:p>
      <text:p text:style-name="P1012"><text:span text:style-name="T1013">Nr.<text:s/></text:span><text:a xlink:href="https://www.e-tar.lt/portal/legalAct.html?documentId=a5ab19003e3311eb8d9fe110e148c770" office:target-frame-name="_top" xlink:show="replace"><text:span text:style-name="T1014">1418</text:span></text:a><text:span text:style-name="T1015">, 2020-12-14, paskelbta TAR 2020-12-14, i. k. 2020-27122</text:span></text:p>
      <text:p text:style-name="Normal"/>
      <text:p text:style-name="P1016"><text:span text:style-name="T1017">2.2.9.2</text:span><text:span text:style-name="T1018">. ugdymas mokyklose pagal pradinio, pagrindi</text:span><text:span text:style-name="T1019">nio ugdymo ir vidurinio ugdymo programas vykdomas nuotoliniu būdu, išskyrus specialiosiose mokyklose ir bendrojo ugdymo mokyklų specialiosiose klasėse ugdomus mokinius pagal pradinio ir pagrindinio ugdymo, pradinio ir pagrindinio ugdymo individualizuotą, v</text:span><text:span text:style-name="T1020">idurinio ugdymo, socialinių įgūdžių ugdymo programas ir šio nutarimo 2.2.9.2</text:span><text:span text:style-name="T1021">1</text:span><text:span text:style-name="T1022"><text:s/>papunktyje nurodytą atvejį, užtikrinant valstybės lygio ekstremaliosios situacijos operacijų vadovo nustatytas asmenų srautų valdymo, saugaus atstumo laikymosi ir kitas būtinas v</text:span><text:span text:style-name="T1023">isuomenės sveikatos saugos, higienos, asmenų aprūpinimo būtinosiomis asmeninėmis apsaugos priemonėmis sąlygas;</text:span><text:s/></text:p>
      <text:p text:style-name="P1024">Papunkčio pakeitimai:</text:p>
      <text:p text:style-name="P1025"><text:span text:style-name="T1026">Nr.<text:s/></text:span><text:a xlink:href="https://www.e-tar.lt/portal/legalAct.html?documentId=a5ab19003e3311eb8d9fe110e148c770" office:target-frame-name="_top" xlink:show="replace"><text:span text:style-name="T1027">1418</text:span></text:a><text:span text:style-name="T1028">, 2020-12-14, pa</text:span><text:span text:style-name="T1029">skelbta TAR 2020-12-14, i. k. 2020-27122</text:span></text:p>
      <text:p text:style-name="P1030"><text:span text:style-name="T1031">Nr.<text:s/></text:span><text:a xlink:href="https://www.e-tar.lt/portal/legalAct.html?documentId=d85943f0713b11eb9601893677bfd7d8" office:target-frame-name="_top" xlink:show="replace"><text:span text:style-name="T1032">98</text:span></text:a><text:span text:style-name="T1033">, 2021-02-17, paskelbta TAR 2021-02-17, i. k. 2021-02901</text:span></text:p>
      <text:p text:style-name="Normal"/>
      <text:p text:style-name="P1034"><text:span text:style-name="T1035">2.2.9.2</text:span><text:span text:style-name="T1036">1</text:span><text:span text:style-name="T1037">. Akmenės rajono, Alytaus miesto,<text:s/></text:span><text:span text:style-name="T1038">Birštono, Biržų rajono, Kauno miesto, Kazlų Rūdos, Klaipėdos miesto, Klaipėdos rajono, Kretingos rajono, Marijampolės, Mažeikių rajono, Pakruojo rajono, Palangos miesto, Panevėžio rajono, Plungės rajono, Radviliškio rajono, Raseinių rajono, Rietavo, Šakių<text:s/></text:span><text:span text:style-name="T1039">rajono, Šalčininkų rajono, Šiaulių miesto, Širvintų rajono, Švenčionių rajono, Vilkaviškio rajono, Vilniaus miesto ir Vilniaus rajono savivaldybių administracijų pasirinktose ugdymo įstaigose nuo 2021 m. vasario 22 d. iki 2021 m. kovo 31 d. ugdymas pagal p</text:span><text:span text:style-name="T1040">radinio ugdymo programą vykdomas mišriu būdu, periodiškai jose atliekant pagal pradinio ugdymo programą ugdomų mokinių namų ūkių ir įstaigose kontaktiniu būdu dirbančių darbuotojų bandomąjį profilaktinį tyrimą COVID-19 ligai (koronaviruso infekcijai) diagn</text:span><text:span text:style-name="T1041">ozuoti ir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1042">nėmis sąlygas;</text:span><text:s/></text:p>
      <text:p text:style-name="P1043">Papildyta papunkčiu:</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Papunkčio pakeitimai:</text:p>
      <text:p text:style-name="P1049"><text:span text:style-name="T1050">Nr.<text:s/></text:span><text:a xlink:href="https://www.e-tar.lt/portal/legalAct.html?documentId=92df91f076ac11eb9601893677bfd7d8" office:target-frame-name="_top" xlink:show="replace"><text:span text:style-name="T1051">113</text:span></text:a><text:span text:style-name="T1052">, 2021-02-24, paskelbta TAR 2021-02-24, i. k. 2021-03415</text:span></text:p>
      <text:p text:style-name="P1053"><text:span text:style-name="T1054">Nr.<text:s/></text:span><text:a xlink:href="https://www.e-tar.lt/portal/legalAct.html?documentId=34eaa4d07cc011eb9601893677bfd7d8" office:target-frame-name="_top" xlink:show="replace"><text:span text:style-name="T1055">128</text:span></text:a><text:span text:style-name="T1056">, 2021-03-03, paskelbta T</text:span><text:span text:style-name="T1057">AR 2021-03-04, i. k. 2021-04486</text:span></text:p>
      <text:p text:style-name="P1058"><text:span text:style-name="T1059">Nr.<text:s/></text:span><text:a xlink:href="https://www.e-tar.lt/portal/legalAct.html?documentId=40fde80081ce11eb9601893677bfd7d8" office:target-frame-name="_top" xlink:show="replace"><text:span text:style-name="T1060">146</text:span></text:a><text:span text:style-name="T1061">, 2021-03-10, paskelbta TAR 2021-03-10, i. k. 2021-05005</text:span></text:p>
      <text:p text:style-name="Normal"/>
      <text:p text:style-name="P1062"><text:span text:style-name="T1063">2.2.9.3</text:span><text:span text:style-name="T1064">. neformalusis vaikų švietimas vykdomas nuotoliniu</text:span><text:span text:style-name="T1065"><text:s/>būdu arba stabdomas, išskyrus užsienio kalbos mokėjimo lygio vertinimo egzaminus (įskaitas) mokiniams, kai dalyvauja ne daugiau kaip 5 mokiniai, bei neformaliojo vaikų švietimo užsiėmimus atvirose erdvėse, kai dalyvauja ne daugiau kaip 5 vaikai, užtikrina</text:span><text:span text:style-name="T1066">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67">Papunkčio pakeitimai:</text:p>
      <text:p text:style-name="P1068"><text:span text:style-name="T1069">Nr.<text:s/></text:span><text:a xlink:href="https://www.e-tar.lt/portal/legalAct.html?documentId=34eaa4d07cc011eb9601893677bfd7d8" office:target-frame-name="_top" xlink:show="replace"><text:span text:style-name="T1070">128</text:span></text:a><text:span text:style-name="T1071">, 2021-03-03, paskelbta TAR 2021-03-04, i. k. 2021-04486</text:span></text:p>
      <text:p text:style-name="Normal"/>
      <text:p text:style-name="P1072"><text:span text:style-name="T1073">2.2.9.4</text:span><text:span text:style-name="T1074">. neformalusis suaugusiųjų švietimas ir neformalusis profesinis</text:span><text:span text:style-name="T1075"><text:s/>mokymas vykdomi nuotoliniu būdu arba stabdomi, išskyrus aviacijos</text:span><text:span text:style-name="T1076"><text:s/>bei jūrininkų praktinius mokymus, transporto priemonių</text:span><text:span text:style-name="T1077"><text:s/>vairavimo praktinius mokymus, užsienio kalbos mokėjimo lygio vertinimo egzaminus (įskaitas) asmenims, stojantiems į užsienio aukštąsias mokyklas,</text:span><text:span text:style-name="T1078"><text:s/>ir valstybinės kalbos ir Lietuvos Respublikos Konstitucijos pagrindų egzaminus asmenims, kuriems pagal Lietuv</text:span><text:span text:style-name="T1079">os Respublikos pilietybės įstatymą būtina juos išlaikyti</text:span><text:span text:style-name="T1080">, kai dalyvauja ne daugiau kaip 5 asmenys, bei neformaliojo suaugusiųjų švietimo užsiėmimus atvirose erdvėse, kai dalyvauja ne daugiau kaip 5 asmenys, užtikrinant valstybės lygio ekstremaliosios situa</text:span><text:span text:style-name="T1081">cijos operacijų vadovo nustatytas asmenų srautų valdymo, saugaus atstumo laikymosi ir<text:s/></text:span><text:soft-page-break/><text:span text:style-name="T1082">kitas būtinas visuomenės sveikatos saugos, higienos, asmenų aprūpinimo būtinosiomis asmeninėmis apsaugos priemonėmis sąlygas;</text:span><text:s/></text:p>
      <text:p text:style-name="P1083">Papunkčio pakeitimai:</text:p>
      <text:p text:style-name="P1084"><text:span text:style-name="T1085">Nr.<text:s/></text:span><text:a xlink:href="https://www.e-tar.lt/portal/legalAct.html?documentId=5aba3020454a11eb8d9fe110e148c770" office:target-frame-name="_top" xlink:show="replace"><text:span text:style-name="T1086">1445</text:span></text:a><text:span text:style-name="T1087">, 2020-12-23, paskelbta TAR 2020-12-23, i. k. 2020-28239</text:span></text:p>
      <text:p text:style-name="P1088"><text:span text:style-name="T1089">Nr.<text:s/></text:span><text:a xlink:href="https://www.e-tar.lt/portal/legalAct.html?documentId=34eaa4d07cc011eb9601893677bfd7d8" office:target-frame-name="_top" xlink:show="replace"><text:span text:style-name="T1090">128</text:span></text:a><text:span text:style-name="T1091">, 2021-03</text:span><text:span text:style-name="T1092">-03, paskelbta TAR 2021-03-04, i. k. 2021-04486</text:span></text:p>
      <text:p text:style-name="Normal"/>
      <text:p text:style-name="P1093"><text:span text:style-name="T1094">2.2.9.5</text:span><text:span text:style-name="T1095">. profesinis mokymas ir aukštojo mokslo studijos vykdomi nuotoliniu būdu, išskyrus pirminį profesinį mokymą, vykdomą kartu su socialinių įgūdžių programa, privalomąsias praktikas, praktinius mokym</text:span><text:span text:style-name="T1096">us ar kompetencijų vertinimą, kurių neįmanoma įgyvendinti nuotoliniu būdu, užtikrinant valstybės lygio ekstremaliosios situacijos operacijų vadovo nustatytas asmenų srautų valdymo, saugaus atstumo laikymosi ir kitas būtinas visuomenės sveikatos saugos, hig</text:span><text:span text:style-name="T1097">ienos, asmenų aprūpinimo būtinosiomis asmeninėmis apsaugos priemonėmis sąlygas;</text:span><text:s/></text:p>
      <text:p text:style-name="P1098">Papunkčio pakeitimai:</text:p>
      <text:p text:style-name="P1099"><text:span text:style-name="T1100">Nr.<text:s/></text:span><text:a xlink:href="https://www.e-tar.lt/portal/legalAct.html?documentId=1e86ddb03a2811eb8d9fe110e148c770" office:target-frame-name="_top" xlink:show="replace"><text:span text:style-name="T1101">1379</text:span></text:a><text:span text:style-name="T1102">, 2020-12-09, paskelbta TAR 2020-12-09, i. k. 2</text:span><text:span text:style-name="T1103">020-26598</text:span></text:p>
      <text:p text:style-name="Normal"/>
      <text:p text:style-name="P1104"><text:span text:style-name="T1105">2.2.9.6</text:span><text:span text:style-name="T1106">. švietimo pagalba teikiama, užtikrinant valstybės lygio ekstremaliosios situacijos operacijų vadovo nustatytas asmenų srautų valdymo, saugaus atstumo laikymosi ir kitas būtinas visuomenės sveikatos saugos, higienos, asmenų aprūpinimo</text:span><text:span text:style-name="T1107"><text:s/>būtinosiomis asmeninėmis apsaugos priemonėmis sąlygas, tokiu pat būdu, kokiu vykdoma veikla švietimo įstaigoje ir kitų švietimo teikėjų; arba teikiama nuotoliniu būdu;</text:span></text:p>
      <text:p text:style-name="P1108"><text:span text:style-name="T1109">2.2.9.7</text:span><text:span text:style-name="T1110">. mokiniams, besimokantiems pagal pradinio ugdymo programą, atostogos skelbi</text:span><text:span text:style-name="T1111">amos nuo 2020 m. gruodžio 14 d. iki 2021 m. sausio 3 d.;</text:span><text:s/></text:p>
      <text:p text:style-name="P1112"><text:span text:style-name="T1113">2.2.9.8</text:span><text:span text:style-name="T1114">. mokyklos per mokinių atostogas gali organizuoti specialiosiose mokyklose ir bendrojo ugdymo mokyklų specialiosiose klasėse ugdomų mokinių užimtumą, užtikrindamos valstybės lygio ekstrem</text:span><text:span text:style-name="T1115">aliosios situacijos operacijų vadovo nustatytas asmenų srautų valdymo, saugaus atstumo laikymosi ir kitas būtinas visuomenės sveikatos saugos, higienos, asmenų aprūpinimo būtinosiomis asmeninėmis apsaugos priemonėmis sąlygas;</text:span><text:s/></text:p>
      <text:p text:style-name="P1116">Papildyta papunkčiu:</text:p>
      <text:p text:style-name="P1117"><text:span text:style-name="T1118">Nr.<text:s/></text:span><text:a xlink:href="https://www.e-tar.lt/portal/legalAct.html?documentId=5aba3020454a11eb8d9fe110e148c770" office:target-frame-name="_top" xlink:show="replace"><text:span text:style-name="T1119">1445</text:span></text:a><text:span text:style-name="T1120">, 2020-12-23, paskelbta TAR 2020-12-23, i. k. 2020-28239</text:span></text:p>
      <text:p text:style-name="Normal"/>
      <text:p text:style-name="P1121"><text:span text:style-name="T1122">2.2.9.9</text:span><text:span text:style-name="T1123">. savivaldybių administracijos užtikrina vaikų, ugdomų pagal pradinio, pagrindinio ir v</text:span><text:span text:style-name="T1124">idurinio ugdymo programas, nuotolinį ugdymą, priežiūrą ir maitinimą įstaigose, užtikrindamos valstybės lygio ekstremaliosios situacijos operacijų vadovo nustatytas asmenų srautų valdymo, saugaus atstumo laikymosi ir kitas būtinas visuomenės sveikatos saugo</text:span><text:span text:style-name="T1125">s, higienos, asmenų aprūpinimo būtinosiomis asmeninėmis apsaugos priemonėmis sąlygas, kai:</text:span></text:p>
      <text:p text:style-name="P1126"><text:span text:style-name="T1127">2.2.9.9.1</text:span><text:span text:style-name="T1128">. tėvai, įtėviai, globėjai, atstovai pagal įstatymą darbo funkcijas (darbus) privalo atlikti darbo vietoje ir negali užtikrinti vaikų, ugdomų pagal pradin</text:span><text:span text:style-name="T1129">io ugdymo programą, priežiūros namuose;</text:span></text:p>
      <text:p text:style-name="P1130"><text:span text:style-name="T1131">2.2.9.9.2</text:span><text:span text:style-name="T1132">. vaikai, ugdomi pagal pradinio, pagrindinio ir vidurinio ugdymo programas, neturi sąlygų mokytis namuose arba dėl kitų objektyvių priežasčių jiems reikalinga kita pagalba mokantis nuotoliniu būdu mokykl</text:span><text:span text:style-name="T1133">os vaiko gerovės komisijos sprendimu.</text:span><text:s/></text:p>
      <text:p text:style-name="P1134">Papildyta papunkčiu:</text:p>
      <text:p text:style-name="P1135"><text:span text:style-name="T1136">Nr.<text:s/></text:span><text:a xlink:href="https://www.e-tar.lt/portal/legalAct.html?documentId=237942904aa911eb8d9fe110e148c770" office:target-frame-name="_top" xlink:show="replace"><text:span text:style-name="T1137">1470</text:span></text:a><text:span text:style-name="T1138">, 2020-12-30, paskelbta TAR 2020-12-30, i. k. 2020-29160</text:span></text:p>
      <text:p text:style-name="P1139">Papunkčio pakeitimai:</text:p>
      <text:p text:style-name="P1140"><text:span text:style-name="T1141">Nr.<text:s/></text:span><text:a xlink:href="https://www.e-tar.lt/portal/legalAct.html?documentId=78bd5e105b3611eb9dc7b575f08e8bea" office:target-frame-name="_top" xlink:show="replace"><text:span text:style-name="T1142">29</text:span></text:a><text:span text:style-name="T1143">, 2021-01-20, paskelbta TAR 2021-01-20, i. k. 2021-00855</text:span></text:p>
      <text:p text:style-name="Normal"/>
      <text:p text:style-name="P1144">Papunkčio pakeitimai:</text:p>
      <text:p text:style-name="P1145"><text:span text:style-name="T1146">Nr.<text:s/></text:span><text:a xlink:href="https://www.e-tar.lt/portal/legalAct.html?documentId=960690a0389411eb8d9fe110e148c770" office:target-frame-name="_top" xlink:show="replace"><text:span text:style-name="T1147">1364</text:span></text:a><text:span text:style-name="T1148">, 2020-12-07, paskelbta TAR 2020-12-07, i. k. 2020-26316</text:span></text:p>
      <text:p text:style-name="Normal"/>
      <text:p text:style-name="P1149"><text:span text:style-name="T1150">2.2.10</text:span><text:span text:style-name="T1151">. Socialinių paslaugų įstaigų veiklos organizavimo srityje:</text:span></text:p>
      <text:p text:style-name="P1152"><text:span text:style-name="T1153">2.2.10.1</text:span><text:span text:style-name="T1154">.<text:s/></text:span><text:span text:style-name="T1155">draudžiamas gyventojų lankymas visose stacionariose socialinių paslaugų įstaigose, šeimynose, grupinio ir bendruomeninio gyvenimo namuose, išskyrus<text:s/></text:span><text:span text:style-name="T1156">terminalinės<text:s/></text:span><text:soft-page-break/><text:span text:style-name="T1157">būklės gyventojų lankymą <text:s/>ir (ar) asmenis, kurių lankymasis įstaigoje susijęs su pareigų atliki</text:span><text:span text:style-name="T1158">mu;</text:span></text:p>
      <text:p text:style-name="P1159"><text:span text:style-name="T1160">2.2.10.2</text:span><text:span text:style-name="T1161">. teikiant socialines paslaugas<text:s/></text:span><text:span text:style-name="T1162">socialinių paslaugų įstaigose ir asmens namuose,</text:span><text:span text:style-name="T1163"><text:s/>užtikrinamos valstybės lygio ekstremaliosios situacijos operacijų vadovo nustatytos būtinos visuomenės sveikatos saugos, higienos, asmenų aprūpinimo būtinosiom</text:span><text:span text:style-name="T1164">is asmeninėmis apsaugos priemonėmis sąlygos.</text:span></text:p>
      <text:p text:style-name="P1165"><text:span text:style-name="T1166">2.2.11</text:span><text:span text:style-name="T1167">. Sveikatos priežiūros įstaigų, nepaisant jų pavaldumo ir teisinės formos, veiklos organizavimo srityje:</text:span></text:p>
      <text:p text:style-name="P1168"><text:span text:style-name="T1169">2.2.11.1</text:span><text:span text:style-name="T1170">. užtikrinamas pacientų bei lankytojų srautų valdymas, infrastruktūros ir materialių</text:span><text:span text:style-name="T1171">jų bei žmogiškųjų išteklių pasitelkimas ir valdymas;</text:span></text:p>
      <text:p text:style-name="P1172"><text:span text:style-name="T1173">2.2.11.1</text:span><text:span text:style-name="T1174">1</text:span><text:span text:style-name="T1175">. pasitelkiami asmens sveikatos priežiūros specialistai, aukštųjų universitetinių ir neuniversitetinių mokyklų studentai, rezidentai ir infrastruktūra, nesvarbu, koks jų pavaldumas. Prireiku</text:span><text:span text:style-name="T1176">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177">užtikrintas tinkamas asmens sveikatos priežiūros paslaugų organizavimas;</text:span><text:s/></text:p>
      <text:p text:style-name="P1178">Papildyta papunkčiu:</text:p>
      <text:p text:style-name="P1179"><text:span text:style-name="T1180">Nr.<text:s/></text:span><text:a xlink:href="https://www.e-tar.lt/portal/legalAct.html?documentId=960690a0389411eb8d9fe110e148c770" office:target-frame-name="_top" xlink:show="replace"><text:span text:style-name="T1181">1364</text:span></text:a><text:span text:style-name="T1182">, 2020-12-07, paskelbta TAR 2020-12-07, i. k. 2020-2631</text:span><text:span text:style-name="T1183">6</text:span></text:p>
      <text:p text:style-name="Normal"/>
      <text:p text:style-name="P1184"><text:span text:style-name="T1185">2.2.11.2</text:span><text:span text:style-name="T1186">. stacionarinės asmens sveikatos priežiūros paslaugos dėl COVID-19 ligos (koronaviruso infekcijos) (toliau – paslaugos dėl COVID-19) organizuojamos klasteriniu-teritoriniu principu pagal šio nutarimo priedą ir laikantis sveikatos apsaugos mi</text:span><text:span text:style-name="T1187">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188">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189"><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190">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1191">s apsaugos ministras ir valstybės lygio ekstremaliosios situacijos operacijų vadovas;</text:span></text:p>
      <text:p text:style-name="P1192"><text:span text:style-name="T1193">2.2.11.3</text:span><text:span text:style-name="T1194">. organizuojančių ASPĮ paslaugų dėl COVID-19 teikimui koordinuoti valstybės lygio ekstremaliosios situacijos operacijų vadovas savo sprendimu paskiria organiz</text:span><text:span text:style-name="T1195">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196">oriaus protokoliniai nurodymai privalomi organizuojančioms ASPĮ ir pasitelkiamoms ASPĮ (išskyrus atvejus, kai įstatymai nustato kitaip);</text:span></text:p>
      <text:p text:style-name="P1197"><text:span text:style-name="T1198">2.2.11.4</text:span><text:span text:style-name="T1199">.<text:s/></text:span><text:span text:style-name="T1200">draudžiamas asmens sveikatos priežiūros įstaigų pacientų lankymas, išskyrus įstaigos vadovo ar kito jo įg</text:span><text:span text:style-name="T1201">alioto asmens leidimu terminalinės būklės pacientų, pacientų iki 14  metų ir gimdyvių lankymą;</text:span></text:p>
      <text:p text:style-name="P1202"><text:span text:style-name="T1203">2.2.11.5</text:span><text:span text:style-name="T1204">. ambulatorines asmens sveikatos priežiūros paslaugas teikiantis specialistas, įvertinęs paciento sveikatos būklę, priima sprendimą dėl paslaugų<text:s/></text:span><text:span text:style-name="T1205">teikimo būdo, labiausiai atitinkančio paciento interesus. Kontaktiniu būdu teikiamos šios paslaugos:</text:span></text:p>
      <text:p text:style-name="P1206"><text:span text:style-name="T1207">2.2.11.5.1</text:span><text:span text:style-name="T1208">. odontologijos paslaugos;<text:s/></text:span></text:p>
      <text:p text:style-name="P1209"><text:span text:style-name="T1210">2.2.11.5.2</text:span><text:span text:style-name="T1211">. nė</text:span><text:span text:style-name="T1212">ščiųjų, gimdyvių ir naujagimių sveikatos priežiūros paslaugos</text:span><text:span text:style-name="T1213">;<text:s/></text:span></text:p>
      <text:p text:style-name="P1214"><text:span text:style-name="T1215">2.2.11.5.3</text:span><text:span text:style-name="T1216">.<text:s/></text:span><text:span text:style-name="T1217">vaikų ir suaugusi</text:span><text:span text:style-name="T1218">ųjų skiepijimo pagal<text:s/></text:span><text:span text:style-name="T1219">Nacionalinę imunoprofilaktikos programą paslaugos</text:span><text:span text:style-name="T1220">;<text:s/></text:span></text:p>
      <text:p text:style-name="P1221"><text:span text:style-name="T1222">2.2.11.5.4</text:span><text:span text:style-name="T1223">. vykdant ligų prevencijos programas;</text:span></text:p>
      <text:p text:style-name="P1224"><text:span text:style-name="T1225">2.2.11.5.5</text:span><text:span text:style-name="T1226">.<text:s/></text:span><text:span text:style-name="T1227">įsidarbinančių asmenų, siekiančių dirbti tokioje veiklos srityje, kurioje dirbant patiriamas atitinkamas kenksmingų</text:span><text:span text:style-name="T1228"><text:s/>rizikos veiksnių poveikis,</text:span><text:span text:style-name="T1229"><text:s/>profilaktinių sveikatos patikrinimų paslaugos;<text:s/></text:span></text:p>
      <text:p text:style-name="P1230"><text:span text:style-name="T1231">2.2.11.6</text:span><text:span text:style-name="T1232">. sveikatos priežiūros įstaigos vadovai užtikrina, kad įstaigoje asmens sveikatos priežiūros paslaugos būtų teikiamos pagal patvirtintą planinių stacionarinių ir (ar)</text:span><text:span text:style-name="T1233"><text:s/>planinių ambulatorinių asmens sveikatos priežiūros paslaugų planą, kuris parengtas pagal sveikatos apsaugos ministro nustatytus reikalavimus ir atitinka paciento interesus;<text:s/></text:span></text:p>
      <text:p text:style-name="P1234"><text:span text:style-name="T1235">2.2.11.7</text:span><text:span text:style-name="T1236">. įstaigos, kurios priklauso Lietuvos nacionalinei sveikatos sistemai</text:span><text:span text:style-name="T1237">, visus paciento duomenis, susijusius su teikiamomis asmens sveikatos priežiūros paslaugomis, įskaitant epikrizes, siuntimus, atsakymus į siuntimus, medicininius vaizdus ir jų aprašymus, privalo tvarkyti tik per Elektroninę sveikatos paslaugų ir bendradarb</text:span><text:span text:style-name="T1238">iavimo infrastruktūros informacinę sistemą, o įstaigos, kurios Lietuvos nacionalinei sveikatos sistemai nepriklauso, šių duomenų tvarkymą ir jų atsekamumą užtikrina per įstaigos informacinę sistemą</text:span><text:span text:style-name="T1239">.</text:span></text:p>
      <text:p text:style-name="P1240"><text:span text:style-name="T1241">2.2.11.8</text:span><text:span text:style-name="T1242">. stacionarinių asmens sveikatos priežiūros<text:s/></text:span><text:span text:style-name="T1243">įstaigų, kuriose gydomi COVID-19 liga (koronaviruso infekcija) sergantys pacientai, veikla organizuojama:</text:span></text:p>
      <text:p text:style-name="P1244"><text:span text:style-name="T1245">2.2.11.8.1</text:span><text:span text:style-name="T1246">. veikla perorganizuojama valdant pacientų srautus, infrastruktūrą ir materialiuosius bei žmogiškuosius išteklius;</text:span></text:p>
      <text:p text:style-name="P1247"><text:span text:style-name="T1248">2.2.11.8.2</text:span><text:span text:style-name="T1249">. prireik</text:span><text:span text:style-name="T1250">us didinti lovų skaičių ir (ar) asmens sveikatos priežiūros paslaugų apimtį COVID-19 liga (koronaviruso infekcija) sergantiems pacientams gydyti ir (ar) tam pasitelkti personalą, mažinama planinių stacionarinių ir (ar) ambulatorinių asmens sveikatos prieži</text:span><text:span text:style-name="T1251">ūros paslaugų apimtis ar šių paslaugų teikimas stabdomas, išskyrus pagalbą ir asmens sveikatos priežiūros paslaugas, kurių nesuteikus pacientui atsirastų būtinosios medicinos pagalbos poreikis arba labai pablogėtų jo būklė;</text:span></text:p>
      <text:p text:style-name="P1252"><text:span text:style-name="T1253">2.2.11.8.3</text:span><text:span text:style-name="T1254">. draudžiamas paci</text:span><text:span text:style-name="T1255">entų lankymas, išskyrus terminalinės būklės pacientų ir pacientų iki 14 metų lankymą gydančio gydytojo leidimu.</text:span><text:s/></text:p>
      <text:p text:style-name="P1256">Papildyta papunkčiu:</text:p>
      <text:p text:style-name="P1257"><text:span text:style-name="T1258">Nr.<text:s/></text:span><text:a xlink:href="https://www.e-tar.lt/portal/legalAct.html?documentId=960690a0389411eb8d9fe110e148c770" office:target-frame-name="_top" xlink:show="replace"><text:span text:style-name="T1259">1364</text:span></text:a><text:span text:style-name="T1260">, 2020-12-07,<text:s/></text:span><text:span text:style-name="T1261">paskelbta TAR 2020-12-07, i. k. 2020-26316</text:span></text:p>
      <text:p text:style-name="Normal"/>
      <text:p text:style-name="P1262"><text:span text:style-name="T1263">2.2.12</text:span><text:span text:style-name="T1264">. Apribojamas ilgalaikių pasimatymų pataisos įstaigose ir tardymo izoliatoriuose organizavimas ir vykdymas. Trumpalaikiai pasimatymai organizuojami ir vykdomi užtikrinant valstybės lygio ekstremaliosi</text:span><text:span text:style-name="T1265">os situacijos operacijų vadovo nustatytas asmenų srautų valdymo, saugaus atstumo laikymosi ir kitas būtinas visuomenės sveikatos saugos, higienos, asmenų aprūpinimo būtinosiomis asmeninėmis apsaugos priemonėmis sąlygas.</text:span><text:s/></text:p>
      <text:p text:style-name="P1266">Papunkčio pakeitimai:</text:p>
      <text:p text:style-name="P1267"><text:span text:style-name="T1268">Nr.<text:s/></text:span><text:a xlink:href="https://www.e-tar.lt/portal/legalAct.html?documentId=34eaa4d07cc011eb9601893677bfd7d8" office:target-frame-name="_top" xlink:show="replace"><text:span text:style-name="T1269">128</text:span></text:a><text:span text:style-name="T1270">, 2021-03-03, paskelbta TAR 2021-03-04, i. k. 2021-04486</text:span></text:p>
      <text:p text:style-name="Normal"/>
      <text:p text:style-name="P1271"><text:span text:style-name="T1272">2.2.13</text:span><text:span text:style-name="T1273">.<text:s/></text:span><text:span text:style-name="T1274">URC:</text:span></text:p>
      <text:p text:style-name="P1275"><text:span text:style-name="T1276">2.2.13.1</text:span><text:span text:style-name="T1277">. draudžiamas URC apgyvendintų prieglobsčio prašytojų, turinčių teisę judėti Li</text:span><text:span text:style-name="T1278">etuvos Respublikos teritorijoje, išėjimas iš URC ilgiau kaip 2 valandoms per parą, išskyrus:</text:span></text:p>
      <text:p text:style-name="P1279"><text:span text:style-name="T1280">2.2.13.1.1</text:span><text:span text:style-name="T1281">. prieglobsčio prašytojus, kuriems šio nutarimo 2.2.9 papunktyje nurodytos švietimo veiklos teikiamos kasdieniu būdu;<text:s/></text:span></text:p>
      <text:p text:style-name="P1282"><text:span text:style-name="T1283">2.2.13.1.2</text:span><text:span text:style-name="T1284">. teisę dirbti tur</text:span><text:span text:style-name="T1285">inčius prieglobsčio prašytojus, kurie dirba ir pateikė URC administracijai galiojančią darbo sutartį;</text:span></text:p>
      <text:p text:style-name="P1286"><text:span text:style-name="T1287">2.2.13.1.3</text:span><text:span text:style-name="T1288">. prieglobsčio prašytojus, kuriems URC administracijos leidimu leista išeiti iš URC ilgiau kaip 2 valandoms per parą;</text:span></text:p>
      <text:p text:style-name="P1289"><text:span text:style-name="T1290">2.2.13.2</text:span><text:span text:style-name="T1291">. draudž</text:span><text:span text:style-name="T1292">iamas URC apgyvendintų užsieniečių lankymas, išskyrus susitikimus su jų advokatais.</text:span><text:s/></text:p>
      <text:p text:style-name="P1293">Papunkčio pakeitimai:</text:p>
      <text:p text:style-name="P1294"><text:span text:style-name="T1295">Nr.<text:s/></text:span><text:a xlink:href="https://www.e-tar.lt/portal/legalAct.html?documentId=9d0ee360357011eb932eb1ed7f923910" office:target-frame-name="_top" xlink:show="replace"><text:span text:style-name="T1296">1341</text:span></text:a><text:span text:style-name="T1297">, 2020-12-02, paskelbta TAR 2020-12-03,<text:s/></text:span><text:span text:style-name="T1298">i. k. 2020-25912</text:span></text:p>
      <text:p text:style-name="Normal"/>
      <text:p text:style-name="P1299"><text:span text:style-name="T1300">2.2.14</text:span><text:span text:style-name="T1301">. Rekomenduojama veikiančioms religinėms bendruomenėms organizuoti religines apeigas nuotoliniu būdu (išskyrus laidotuvių apeigas, kai dalyvaujama ne daugiau nei 10 asmenų, išskyrus šeimos ir (ar) namų ūkio narius ir ritualines<text:s/></text:span><text:span text:style-name="T1302">paslaugas teikiančius<text:s/></text:span><text:soft-page-break/><text:span text:style-name="T1303">asmenis) arba tokiu būdu, kad būtų išvengta susibūrimų (užtikrinamas 10 m</text:span><text:span text:style-name="T1304">2</text:span><text:span text:style-name="T1305"> plotas vienam asmeniui ir laikomasi ne mažesnio kaip 2 metrų atstumo tarp asmenų ar asmenų grupių (iki<text:s/></text:span><text:span text:style-name="T1306"><text:line-break/>2 asmenų ar<text:s/></text:span><text:span text:style-name="T1307">vienos šeimos ir (ar) vieno namų ūkio narių</text:span><text:span text:style-name="T1308">), arba susilaikyti nuo religinių apeigų atlikimo.</text:span><text:s/></text:p>
      <text:p text:style-name="P1309">Papunkčio pakeitimai:</text:p>
      <text:p text:style-name="P1310"><text:span text:style-name="T1311">Nr.<text:s/></text:span><text:a xlink:href="https://www.e-tar.lt/portal/legalAct.html?documentId=9d0ee360357011eb932eb1ed7f923910" office:target-frame-name="_top" xlink:show="replace"><text:span text:style-name="T1312">1341</text:span></text:a><text:span text:style-name="T1313">, 2020-12-02, paskelbta TAR 2020-12-03, i. k. 2020-25912</text:span></text:p>
      <text:p text:style-name="P1314"><text:span text:style-name="T1315">Nr.<text:s/></text:span><text:a xlink:href="https://www.e-tar.lt/portal/legalAct.html?documentId=5aba3020454a11eb8d9fe110e148c770" office:target-frame-name="_top" xlink:show="replace"><text:span text:style-name="T1316">1445</text:span></text:a><text:span text:style-name="T1317">, 2020-12-23, paskelbta TAR 2020-12-23, i. k. 2020-28239</text:span></text:p>
      <text:p text:style-name="Normal"/>
      <text:p text:style-name="P1318"><text:span text:style-name="T1319">3</text:span><text:span text:style-name="T1320">.<text:s/></text:span><text:span text:style-name="T1321">Pavesti valstybės lygio ekstremaliosios situacijos operacijų vadovui per karantiną, paskelbtą<text:s/></text:span><text:span text:style-name="T1322">valstybės lygio ekstremaliosios situacijos metu, gavus atsakingos ministerijos pasiūlymą dėl būtinų karantino priemonių nustatymo, nustatyti konkrečias karantino režimo priemones.</text:span><text:s/></text:p>
      <text:p text:style-name="P1323">Punkto pakeitimai:</text:p>
      <text:p text:style-name="P1324"><text:span text:style-name="T1325">Nr.<text:s/></text:span><text:a xlink:href="https://www.e-tar.lt/portal/legalAct.html?documentId=a5ab19003e3311eb8d9fe110e148c770" office:target-frame-name="_top" xlink:show="replace"><text:span text:style-name="T1326">1418</text:span></text:a><text:span text:style-name="T1327">, 2020-12-14, paskelbta TAR 2020-12-14, i. k. 2020-27122</text:span></text:p>
      <text:p text:style-name="Normal"/>
      <text:p text:style-name="P1328"><text:span text:style-name="T1329">4</text:span><text:span text:style-name="T1330">. Nustatyti, kad, paskirtajam valstybės lygio ekstremaliosios situacijos operacijų vadovui negalint atlikti operacijų vadovo funkcijų dėl<text:s/></text:span><text:span text:style-name="T1331">laikino nedarbingumo, komandiruotės ar atostogų, valstybės lygio ekstremaliosios situacijos operacijų vadovo funkcijas atlieka jį pavaduojantis ministras.</text:span></text:p>
      <text:p text:style-name="P1332"><text:span text:style-name="T1333">5</text:span><text:span text:style-name="T1334">. Karantino režimo trukmė – nuo 2020 m. lapkričio 7 d. 00:00 val. iki 2021 m. kovo 31 d. 24:00 v</text:span><text:span text:style-name="T1335">al.</text:span><text:s/></text:p>
      <text:p text:style-name="P1336">Punkto pakeitimai:</text:p>
      <text:p text:style-name="P1337"><text:span text:style-name="T1338">Nr.<text:s/></text:span><text:a xlink:href="https://www.e-tar.lt/portal/legalAct.html?documentId=cacf75d02fb211eb932eb1ed7f923910" office:target-frame-name="_top" xlink:show="replace"><text:span text:style-name="T1339">1310</text:span></text:a><text:span text:style-name="T1340">, 2020-11-25, paskelbta TAR 2020-11-26, i. k. 2020-25010</text:span></text:p>
      <text:p text:style-name="P1341"><text:span text:style-name="T1342">Nr.<text:s/></text:span><text:a xlink:href="https://www.e-tar.lt/portal/legalAct.html?documentId=960690a0389411eb8d9fe110e148c770" office:target-frame-name="_top" xlink:show="replace"><text:span text:style-name="T1343">1364</text:span></text:a><text:span text:style-name="T1344">, 2020-12-07, paskelbta TAR 2020-12-07, i. k. 2020-26316</text:span></text:p>
      <text:p text:style-name="P1345"><text:span text:style-name="T1346">Nr.<text:s/></text:span><text:a xlink:href="https://www.e-tar.lt/portal/legalAct.html?documentId=a5ab19003e3311eb8d9fe110e148c770" office:target-frame-name="_top" xlink:show="replace"><text:span text:style-name="T1347">1418</text:span></text:a><text:span text:style-name="T1348">, 2020-12-14, paskelbta TAR 2020-12-14, i. k. 2020-27122</text:span></text:p>
      <text:p text:style-name="P1349"><text:span text:style-name="T1350">Nr.<text:s/></text:span><text:a xlink:href="https://www.e-tar.lt/portal/legalAct.html?documentId=ad79d5e060a711eb9dc7b575f08e8bea" office:target-frame-name="_top" xlink:show="replace"><text:span text:style-name="T1351">49</text:span></text:a><text:span text:style-name="T1352">, 2021-01-27, paskelbta TAR 2021-01-27, i. k. 2021-01428</text:span></text:p>
      <text:p text:style-name="P1353"><text:span text:style-name="T1354">Nr.<text:s/></text:span><text:a xlink:href="https://www.e-tar.lt/portal/legalAct.html?documentId=92df91f076ac11eb9601893677bfd7d8" office:target-frame-name="_top" xlink:show="replace"><text:span text:style-name="T1355">113</text:span></text:a><text:span text:style-name="T1356">, 2021-02-24, paskelbta TAR 2021-02-24, i. k. 2021-03415</text:span></text:p>
      <text:p text:style-name="Normal"/>
      <text:p text:style-name="P1357"><text:span text:style-name="T1358">6</text:span><text:span text:style-name="T1359">. Nustatyti, kad dėl karantino metu ribojamų ūkinių veiklų tiesiogiai ir netiesiogiai nukentėjusiems ūkinių veiklų vykdytojams paramos priemonių aprašuose nustatyta tvarka ir sąlygom</text:span><text:span text:style-name="T1360">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1361"><text:span text:style-name="T1362">6.1</text:span><text:span text:style-name="T1363">. ūkinės ve</text:span><text:span text:style-name="T1364">iklos vykdytojo ūkinės veiklos vidutinė vieno mėnesio apyvarta, skaičiuojant nuo 2020 m. lapkričio 1 d. iki 2021 m. sausio 31 d., palyginti su 2019–2020 m. atitinkamo laikotarpio vidutine vieno mėnesio apyvarta, remiantis Valstybinei mokesčių inspekcijai p</text:span><text:span text:style-name="T1365">rie Lietuvos Respublikos finansų ministerijos (toliau – VMI) pateiktose PVM deklaracijose deklaruotais, o neteikiantiems PVM deklaracijų, – pareiškėjo teikiamoje paraiškoje deklaruotais duomenimis, sumažėjo ne mažiau nei 30 procentų. Jeigu pagrindinė ūkinė</text:span><text:span text:style-name="T1366"><text:s/>veikla apribota po 2020 m. lapkričio 30 d., pajamų sumažėjimo, palyginti su 2019–2020  m. atitinkamu laikotarpiu, lyginamasis laikotarpis yra 2020 m. gruodžio 1 d. – 2021 m. sausio 31 d.</text:span></text:p>
      <text:p text:style-name="P1367"><text:span text:style-name="T1368">Tuo atveju, kai ūkinės veiklos vykdytojas, skaičiuojant nuo 2019 m.<text:s/></text:span><text:span text:style-name="T1369">lapkričio 1 d. iki 2020 m. sausio 31 d., pajamų negavo, jam gali būti taikomos paramos priemonės pagal šio nutarimo 6.2 papunktį paramos priemonių aprašuose nustatyta tvarka ir sąlygomis;</text:span><text:s/></text:p>
      <text:p text:style-name="P1370">Papunkčio pakeitimai:</text:p>
      <text:p text:style-name="P1371"><text:span text:style-name="T1372">Nr.<text:s/></text:span><text:a xlink:href="https://www.e-tar.lt/portal/legalAct.html?documentId=3adc081055a711eb9dc7b575f08e8bea" office:target-frame-name="_top" xlink:show="replace"><text:span text:style-name="T1373">14</text:span></text:a><text:span text:style-name="T1374">, 2021-01-13, paskelbta TAR 2021-01-13, i. k. 2021-00493</text:span></text:p>
      <text:p text:style-name="Normal"/>
      <text:p text:style-name="P1375"><text:span text:style-name="T1376">6.2</text:span><text:span text:style-name="T1377">. ūkinės veiklos vykdytojo vykdoma pagrindinė ūkinė veikla yra įtraukta į sąrašą, tvirtinamą bendru Lietuvos Respublikos ekonomikos<text:s/></text:span><text:span text:style-name="T1378">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1379">os netiesiogiai ir kurių įtraukimui į sąrašą pritaria Vyriausybė.</text:span><text:s/></text:p>
      <text:p text:style-name="P1380">Punkto pakeitimai:</text:p>
      <text:soft-page-break/>
      <text:p text:style-name="P1381"><text:span text:style-name="T1382">Nr.<text:s/></text:span><text:a xlink:href="https://www.e-tar.lt/portal/legalAct.html?documentId=cacf75d02fb211eb932eb1ed7f923910" office:target-frame-name="_top" xlink:show="replace"><text:span text:style-name="T1383">1310</text:span></text:a><text:span text:style-name="T1384">, 2020-11-25, paskelbta TAR 2020-11-26, i. k. 2020-25010</text:span></text:p>
      <text:p text:style-name="P1385"><text:span text:style-name="T1386">Nr.<text:s/></text:span><text:a xlink:href="https://www.e-tar.lt/portal/legalAct.html?documentId=e15f0080501f11eb9dc7b575f08e8bea" office:target-frame-name="_top" xlink:show="replace"><text:span text:style-name="T1387">4</text:span></text:a><text:span text:style-name="T1388">, 2021-01-06, paskelbta TAR 2021-01-06, i. k. 2021-00215</text:span></text:p>
      <text:p text:style-name="Normal"/>
      <text:p text:style-name="P1389"><text:span text:style-name="T1390">7</text:span><text:span text:style-name="T1391">.<text:s/></text:span><text:span text:style-name="T1392">Pripažinti netekusiais galios:</text:span></text:p>
      <text:p text:style-name="P1393"><text:span text:style-name="T1394">7.1</text:span><text:span text:style-name="T1395">. Lietuvos Respublikos Vyriausybės 2020 m. spalio 7 d.<text:s/></text:span><text:span text:style-name="T1396">nutarimą Nr. 1069 „Dėl karantino Raseinių rajono savivaldybės teritorijoje paskelbimo“ su visais pakeitimais ir papildymais;</text:span></text:p>
      <text:p text:style-name="P1397"><text:span text:style-name="T1398">7.2</text:span><text:span text:style-name="T1399">.<text:s/></text:span><text:span text:style-name="T1400">Lietuvos Respublikos Vyriausybės 2020 m. spalio 21 d. nutarimą Nr. 1159 „Dėl karantino kai kurių savivaldybių teritorijose</text:span><text:span text:style-name="T1401"><text:s/>paskelbimo“ su visais pakeitimais ir papildymais.</text:span></text:p>
      <text:p text:style-name="P1402"><text:span text:style-name="T1403">8</text:span><text:span text:style-name="T1404">.<text:s/></text:span><text:span text:style-name="T1405">Šis nutarimas įsigalioja 2020 m. lapkričio 7 d.</text:span></text:p>
      <text:p text:style-name="P1406"/>
      <text:p text:style-name="P1407"/>
      <text:p text:style-name="P1408"/>
      <text:p text:style-name="P1409"><text:span text:style-name="T1410">Ministras Pirmininkas</text:span><text:span text:style-name="T1411"><text:tab/></text:span><text:span text:style-name="T1412"><text:tab/></text:span><text:span text:style-name="T1413"><text:tab/></text:span><text:span text:style-name="T1414"><text:tab/></text:span><text:span text:style-name="T1415"><text:tab/></text:span><text:span text:style-name="T1416"><text:tab/>Saulius Skvernelis</text:span></text:p>
      <text:p text:style-name="P1417"/>
      <text:p text:style-name="P1418"/>
      <text:p text:style-name="P1419"/>
      <text:p text:style-name="P1420"><text:span text:style-name="T1421">Sveikatos apsaugos ministras<text:s/></text:span><text:span text:style-name="T1422"><text:tab/></text:span><text:span text:style-name="T1423"><text:tab/></text:span><text:span text:style-name="T1424"><text:tab/></text:span><text:span text:style-name="T1425"><text:tab/></text:span><text:span text:style-name="T1426"><text:tab/>Aurelijus Veryga</text:span></text:p>
      <text:p text:style-name="P1427"/>
      <text:soft-page-break/>
      <text:p text:style-name="P1428">Lietuvos Respublikos Vyriausybės<text:line-break/>2020 m. lapkričio 4 d. nutarimo Nr. 1226<text:line-break/>priedas</text:p>
      <text:p text:style-name="P1436"/>
      <text:p text:style-name="P1437"><text:span text:style-name="T1438">PASLAUGŲ DĖL COVID-19 TEIKIMĄ ORGANIZUOJANČIOS ASMENS SVEIKATOS PRIEŽIŪROS ĮSTAIGOS, JŲ VEIKIMO TERITORIJA IR PASITELKIAMOS ASMENS SVEIKATOS PRIEŽIŪROS<text:s/></text:span><text:span text:style-name="T1439">ĮSTAIGOS</text:span></text:p>
      <text:p text:style-name="P1440"/>
      <table:table table:style-name="Table1441">
        <table:table-columns>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Eil. Nr.</text:span></text:p>
            </table:table-cell>
            <table:table-cell table:style-name="TableCell1449">
              <text:p text:style-name="P1450"><text:span text:style-name="T1451">Paslaugų teikimą organizuojanti ASPĮ <text:s/></text:span></text:p>
            </table:table-cell>
            <table:table-cell table:style-name="TableCell1452">
              <text:p text:style-name="P1453"><text:span text:style-name="T1454">Veikimo teritorija ir pasitelkiamos ASPĮ</text:span></text:p>
            </table:table-cell>
          </table:table-row>
        </table:table-header-rows>
        <table:table-row table:style-name="TableRow1455">
          <table:table-cell table:style-name="TableCell1456">
            <text:p text:style-name="P1457"><text:span text:style-name="T1458">1.</text:span></text:p>
          </table:table-cell>
          <table:table-cell table:style-name="TableCell1459">
            <text:p text:style-name="P1460"><text:span text:style-name="T1461">Lietuvos sveikatos mokslų universiteto ligoninė Kauno klinikos</text:span></text:p>
          </table:table-cell>
          <table:table-cell table:style-name="TableCell1462">
            <text:p text:style-name="Normal"><text:span text:style-name="T1463">1. Kauno apskritis:</text:span></text:p>
            <text:p text:style-name="Normal"><text:span text:style-name="T1464">1.1. Lietuvos sveikatos mokslų universiteto Kauno ligoninė;</text:span></text:p>
            <text:p text:style-name="Normal"><text:span text:style-name="T1465">1.2. VšĮ</text:span><text:span text:style-name="T1466"><text:s/>Kėdainių ligoninė;</text:span></text:p>
            <text:p text:style-name="Normal"><text:span text:style-name="T1467">1.3. VšĮ Jonavos ligoninė;</text:span></text:p>
            <text:p text:style-name="Normal"><text:span text:style-name="T1468">1.4. VšĮ Raseinių ligoninė;</text:span></text:p>
            <text:p text:style-name="Normal"><text:span text:style-name="T1469">1.5. VšĮ Prienų ligoninė;</text:span></text:p>
            <text:p text:style-name="Normal"><text:span text:style-name="T1470">1.6. VšĮ Kaišiadorių ligoninė.</text:span></text:p>
            <text:p text:style-name="Normal"><text:span text:style-name="T1471">2. Marijampolės apskritis:</text:span></text:p>
            <text:p text:style-name="Normal"><text:span text:style-name="T1472">2.1. VšĮ Marijampolės ligoninė;</text:span></text:p>
            <text:p text:style-name="Normal"><text:span text:style-name="T1473">2.2. VšĮ Vilkaviškio ligoninė;</text:span></text:p>
            <text:p text:style-name="Normal"><text:span text:style-name="T1474">2.3. VšĮ Šakių ligoninė.</text:span></text:p>
            <text:p text:style-name="Normal"><text:span text:style-name="T1475">3.<text:s/></text:span><text:span text:style-name="T1476">Tauragės apskritis:</text:span></text:p>
            <text:p text:style-name="Normal"><text:span text:style-name="T1477">3.1. VšĮ Jurbarko ligoninė</text:span></text:p>
          </table:table-cell>
        </table:table-row>
        <table:table-row table:style-name="TableRow1478">
          <table:table-cell table:style-name="TableCell1479">
            <text:p text:style-name="P1480"><text:span text:style-name="T1481">2.</text:span></text:p>
          </table:table-cell>
          <table:table-cell table:style-name="TableCell1482">
            <text:p text:style-name="P1483"><text:span text:style-name="T1484">VšĮ Vilniaus universiteto ligoninė Santaros klinikos</text:span></text:p>
          </table:table-cell>
          <table:table-cell table:style-name="TableCell1485">
            <text:p text:style-name="Normal"><text:span text:style-name="T1486">1. Vilniaus apskritis</text:span><text:span text:style-name="T1487">:</text:span></text:p>
            <text:p text:style-name="P1488"><text:span text:style-name="T1489">1.1. Nacionalinis vėžio institutas;</text:span></text:p>
            <text:p text:style-name="P1490"><text:span text:style-name="T1491">1.2. VšĮ Vilniaus universiteto ligoninė Žalgirio klinika;</text:span></text:p>
            <text:p text:style-name="P1492"><text:span text:style-name="T1493">1.3. VšĮ Vilniaus miesto klinikinė<text:s/></text:span><text:span text:style-name="T1494">ligoninė;</text:span></text:p>
            <text:p text:style-name="P1495"><text:span text:style-name="T1496">1.4. VšĮ Respublikinė Vilniaus universitetinė ligoninė;<text:s/></text:span></text:p>
            <text:p text:style-name="P1497"><text:span text:style-name="T1498">1.5. VšĮ Respublikinė Vilniaus psichiatrijos ligoninė;</text:span></text:p>
            <text:p text:style-name="P1499"><text:span text:style-name="T1500">1.6. VšĮ Vilniaus gimdymo namai;</text:span></text:p>
            <text:p text:style-name="P1501"><text:span text:style-name="T1502">1.7. VšĮ M. Marcinkevičiaus ligoninė;</text:span></text:p>
            <text:p text:style-name="P1503"><text:span text:style-name="T1504">1.8. VšĮ Vilniaus miesto psichikos sveikatos centras;</text:span></text:p>
            <text:p text:style-name="P1505"><text:span text:style-name="T1506">1.9. Liet</text:span><text:span text:style-name="T1507">uvos Respublikos vidaus reikalų ministerijos Medicinos centras;</text:span></text:p>
            <text:p text:style-name="P1508"><text:span text:style-name="T1509">1.10. VšĮ Ukmergės ligoninė;</text:span></text:p>
            <text:p text:style-name="P1510"><text:span text:style-name="T1511">1.11. VšĮ Trakų ligoninė;</text:span></text:p>
            <text:p text:style-name="P1512"><text:span text:style-name="T1513">1.12. VšĮ Švenčionių rajono ligoninė;</text:span></text:p>
            <text:p text:style-name="P1514"><text:span text:style-name="T1515">1.13. VšĮ Šalčininkų rajono savivaldybės ligoninė;</text:span></text:p>
            <text:p text:style-name="P1516"><text:span text:style-name="T1517">1.14. VšĮ Elektrėnų ligoninė.</text:span></text:p>
            <text:p text:style-name="P1518"><text:span text:style-name="T1519">2.</text:span><text:span text:style-name="T1520"><text:s/></text:span><text:span text:style-name="T1521">Alytaus apskrit</text:span><text:span text:style-name="T1522">is</text:span><text:span text:style-name="T1523">:</text:span></text:p>
            <text:p text:style-name="P1524"><text:span text:style-name="T1525">2.1. VšĮ Alytaus apskrities S. Kudirkos ligoninė;</text:span></text:p>
            <text:p text:style-name="P1526"><text:span text:style-name="T1527">2.2. VšĮ Druskininkų ligoninė;</text:span></text:p>
            <text:p text:style-name="P1528"><text:span text:style-name="T1529">2.3. VšĮ Varėnos ligoninė;</text:span></text:p>
            <text:p text:style-name="P1530"><text:span text:style-name="T1531">2.4. VšĮ Lazdijų ligoninė</text:span></text:p>
          </table:table-cell>
        </table:table-row>
        <table:table-row table:style-name="TableRow1532">
          <table:table-cell table:style-name="TableCell1533">
            <text:p text:style-name="P1534"><text:span text:style-name="T1535">3.</text:span></text:p>
          </table:table-cell>
          <table:table-cell table:style-name="TableCell1536">
            <text:p text:style-name="P1537"><text:span text:style-name="T1538">VšĮ Klaipėdos universitetinė ligoninė</text:span></text:p>
          </table:table-cell>
          <table:table-cell table:style-name="TableCell1539">
            <text:p text:style-name="P1540"><text:span text:style-name="T1541">1. Klaipėdos apskritis:<text:s/></text:span></text:p>
            <text:p text:style-name="P1542"><text:span text:style-name="T1543">1.1. VšĮ Klaipėdos vaikų ligoninė;</text:span></text:p>
            <text:p text:style-name="P1544"><text:span text:style-name="T1545">1.2. VšĮ<text:s/></text:span><text:span text:style-name="T1546">Respublikinė Klaipėdos ligoninė;</text:span></text:p>
            <text:p text:style-name="P1547"><text:span text:style-name="T1548">1.3. VšĮ Klaipėdos jūrininkų ligoninė;</text:span></text:p>
            <text:p text:style-name="P1549"><text:span text:style-name="T1550">1.4. VšĮ Šilutės ligoninė;</text:span></text:p>
            <text:p text:style-name="P1551"><text:span text:style-name="T1552">1.5. Kretingos rajono savivaldybės VšĮ Kretingos ligoninė;</text:span></text:p>
            <text:p text:style-name="P1553"><text:span text:style-name="T1554">1.6. Klaipėdos rajono savivaldybės VšĮ Gargždų ligoninė.</text:span></text:p>
            <text:soft-page-break/>
            <text:p text:style-name="P1555"><text:span text:style-name="T1556">2. Tauragės apskritis:</text:span></text:p>
            <text:p text:style-name="P1557"><text:span text:style-name="T1558">2.1. VšĮ Tauragės<text:s/></text:span><text:span text:style-name="T1559">ligoninė;</text:span></text:p>
            <text:p text:style-name="P1560"><text:span text:style-name="T1561">2.2. VšĮ Šilalės rajono ligoninė</text:span></text:p>
          </table:table-cell>
        </table:table-row>
        <text:soft-page-break/>
        <table:table-row table:style-name="TableRow1562">
          <table:table-cell table:style-name="TableCell1563">
            <text:p text:style-name="P1564"><text:span text:style-name="T1565">4.</text:span></text:p>
          </table:table-cell>
          <table:table-cell table:style-name="TableCell1566">
            <text:p text:style-name="P1567"><text:span text:style-name="T1568">VšĮ Respublikinė Šiaulių ligoninė</text:span></text:p>
          </table:table-cell>
          <table:table-cell table:style-name="TableCell1569">
            <text:p text:style-name="Normal"><text:span text:style-name="T1570">1. Šiaulių apskritis:</text:span></text:p>
            <text:p text:style-name="Normal"><text:span text:style-name="T1571">1.1. VšĮ Kelmės ligoninė;</text:span></text:p>
            <text:p text:style-name="Normal"><text:span text:style-name="T1572">1.2. VšĮ Radviliškio ligoninė;</text:span></text:p>
            <text:p text:style-name="Normal"><text:span text:style-name="T1573">1.3. VšĮ Joniškio ligoninė;</text:span></text:p>
            <text:p text:style-name="Normal"><text:span text:style-name="T1574">1.4. VšĮ Pakruojo ligoninė;</text:span></text:p>
            <text:p text:style-name="Normal"><text:span text:style-name="T1575">1.5. VšĮ Naujosios Akmenės ligoninė.</text:span></text:p>
            <text:p text:style-name="Normal"><text:span text:style-name="T1576">2.<text:s/></text:span><text:span text:style-name="T1577">Telšių apskritis:</text:span></text:p>
            <text:p text:style-name="Normal"><text:span text:style-name="T1578">2.1. VšĮ Mažeikių ligoninė;</text:span></text:p>
            <text:p text:style-name="Normal"><text:span text:style-name="T1579">2.2. VšĮ Regioninė Telšių ligoninė;</text:span></text:p>
            <text:p text:style-name="Normal"><text:span text:style-name="T1580">2.3. VšĮ Plungės rajono savivaldybės ligoninė</text:span></text:p>
          </table:table-cell>
        </table:table-row>
        <table:table-row table:style-name="TableRow1581">
          <table:table-cell table:style-name="TableCell1582">
            <text:p text:style-name="P1583"><text:span text:style-name="T1584">5.</text:span></text:p>
          </table:table-cell>
          <table:table-cell table:style-name="TableCell1585">
            <text:p text:style-name="P1586"><text:span text:style-name="T1587">VšĮ Respublikinė Panevėžio ligoninė</text:span></text:p>
          </table:table-cell>
          <table:table-cell table:style-name="TableCell1588">
            <text:p text:style-name="P1589"><text:span text:style-name="T1590">1. Panevėžio apskritis:</text:span></text:p>
            <text:p text:style-name="P1591"><text:span text:style-name="T1592">1.1. VšĮ Rokiškio rajono ligoninė;</text:span></text:p>
            <text:p text:style-name="P1593"><text:span text:style-name="T1594">1.2. VšĮ Pasvalio ligoninė;</text:span></text:p>
            <text:p text:style-name="P1595"><text:span text:style-name="T1596">1.3. VšĮ Biržų ligoninė;</text:span></text:p>
            <text:p text:style-name="P1597"><text:span text:style-name="T1598">1.4. VšĮ Kupiškio ligoninė;</text:span></text:p>
            <text:p text:style-name="P1599"><text:span text:style-name="T1600">1.5. VšĮ Rokiškio psichiatrijos ligoninė.</text:span></text:p>
            <text:p text:style-name="P1601"><text:span text:style-name="T1602">2.</text:span><text:span text:style-name="T1603"><text:s/></text:span><text:span text:style-name="T1604">Utenos apskritis:</text:span></text:p>
            <text:p text:style-name="P1605"><text:span text:style-name="T1606">2.1. VšĮ Utenos ligoninė;</text:span></text:p>
            <text:p text:style-name="P1607"><text:span text:style-name="T1608">2.2. VšĮ Visagino ligoninė;</text:span></text:p>
            <text:p text:style-name="P1609"><text:span text:style-name="T1610">2.3. VšĮ Anykščių rajono savivaldybės ligoninė;</text:span></text:p>
            <text:p text:style-name="P1611"><text:span text:style-name="T1612">2.4. Zarasų rajono savivaldybės VšĮ<text:s/></text:span><text:span text:style-name="T1613">Zarasų ligoninė;</text:span></text:p>
            <text:p text:style-name="P1614"><text:span text:style-name="T1615">2.5. VšĮ Ignalinos rajono ligoninė;</text:span></text:p>
            <text:p text:style-name="P1616"><text:span text:style-name="T1617">2.6. VšĮ Molėtų ligoninė</text:span></text:p>
          </table:table-cell>
        </table:table-row>
      </table:table>
      <text:p text:style-name="P1618"/>
      <text:p text:style-name="P1619"/>
      <text:p text:style-name="P1620"/>
      <text:p text:style-name="P1621">––––––––––––––––––––</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d5cc1110242611eb932eb1ed7f923910" office:target-frame-name="_top" xlink:show="replace"><text:span text:style-name="T1634">1245</text:span></text:a><text:span text:style-name="T1635">, 2020-11-11, paskelbta TAR 2020-11-11, i. k. 2020-23627</text:span></text:p>
      <text:p text:style-name="P1636"><text:span text:style-name="T1637">Dėl Lietuvos Respublikos Vyriausybės 2020 m. lapkričio 4 d. nutarimo Nr. 1226 „Dėl karantino Lietuv</text:span><text:span text:style-name="T1638">os Respublikos teritorijoje paskelbimo“ pakeitimo</text:span></text:p>
      <text:p text:style-name="P1639"/>
      <text:p text:style-name="P1640"><text:span text:style-name="T1641">2.</text:span></text:p>
      <text:p text:style-name="P1642"><text:span text:style-name="T1643">Lietuvos Respublikos Vyriausybė, Nutarimas</text:span></text:p>
      <text:p text:style-name="P1644"><text:span text:style-name="T1645">Nr.<text:s/></text:span><text:a xlink:href="https://www.e-tar.lt/portal/legalAct.html?documentId=f92447702a4011eb932eb1ed7f923910" office:target-frame-name="_top" xlink:show="replace"><text:span text:style-name="T1646">1278</text:span></text:a><text:span text:style-name="T1647">, 2020-11-18, paskelbta TAR 2020-11-19, i. k. 2020-24</text:span><text:span text:style-name="T1648">297</text:span></text:p>
      <text:p text:style-name="P1649"><text:span text:style-name="T1650">Dėl Lietuvos Respublikos Vyriausybės 2020 m. lapkričio 4 d. nutarimo Nr. 1226 „Dėl karantino Lietuvos Respublikos teritorijoje paskelbimo“ pakeitimo</text:span></text:p>
      <text:p text:style-name="P1651"/>
      <text:p text:style-name="P1652"><text:span text:style-name="T1653">3.</text:span></text:p>
      <text:p text:style-name="P1654"><text:span text:style-name="T1655">Lietuvos Respublikos Vyriausybė, Nutarimas</text:span></text:p>
      <text:p text:style-name="P1656"><text:span text:style-name="T1657">Nr.<text:s/></text:span><text:a xlink:href="https://www.e-tar.lt/portal/legalAct.html?documentId=cacf75d02fb211eb932eb1ed7f923910" office:target-frame-name="_top" xlink:show="replace"><text:span text:style-name="T1658">1310</text:span></text:a><text:span text:style-name="T1659">, 2020-11-25, paskelbta TAR 2020-11-26, i. k. 2020-25010</text:span></text:p>
      <text:p text:style-name="P1660"><text:span text:style-name="T1661">Dėl Lietuvos Respublikos Vyriausybės 2020 m. lapkričio 4 d. nutarimo Nr. 1226 „Dėl karantino Lietuvos Respublikos teritorijoje paskelbimo“ pakeitimo</text:span></text:p>
      <text:p text:style-name="P1662"/>
      <text:p text:style-name="P1663"><text:span text:style-name="T1664">4.</text:span></text:p>
      <text:soft-page-break/>
      <text:p text:style-name="P1665"><text:span text:style-name="T1666">Lietuvos Respublikos Vyriausybė, Nutarimas</text:span></text:p>
      <text:p text:style-name="P1667"><text:span text:style-name="T1668">Nr.<text:s/></text:span><text:a xlink:href="https://www.e-tar.lt/portal/legalAct.html?documentId=9d0ee360357011eb932eb1ed7f923910" office:target-frame-name="_top" xlink:show="replace"><text:span text:style-name="T1669">1341</text:span></text:a><text:span text:style-name="T1670">, 2020-12-02, paskelbta TAR 2020-12-03, i. k. 2020-25912</text:span></text:p>
      <text:p text:style-name="P1671"><text:span text:style-name="T1672">Dėl Lietuvos Respublikos Vyriausybės 2020 m. l</text:span><text:span text:style-name="T1673">apkričio 4 d. nutarimo Nr. 1226 „Dėl karantino Lietuvos Respublikos teritorijoje paskelbimo“ pakeitimo</text:span></text:p>
      <text:p text:style-name="P1674"/>
      <text:p text:style-name="P1675"><text:span text:style-name="T1676">5.</text:span></text:p>
      <text:p text:style-name="P1677"><text:span text:style-name="T1678">Lietuvos Respublikos Vyriausybė, Nutarimas</text:span></text:p>
      <text:p text:style-name="P1679"><text:span text:style-name="T1680">Nr.<text:s/></text:span><text:a xlink:href="https://www.e-tar.lt/portal/legalAct.html?documentId=960690a0389411eb8d9fe110e148c770" office:target-frame-name="_top" xlink:show="replace"><text:span text:style-name="T1681">1364</text:span></text:a><text:span text:style-name="T1682">, 2020-12-07, paskelbta TAR 2020-12-07, i. k. 2020-26316</text:span></text:p>
      <text:p text:style-name="P1683"><text:span text:style-name="T1684">Dėl Lietuvos Respublikos Vyriausybės 2020 m. lapkričio 4 d. nutarimo Nr. 1226 „Dėl karantino Lietuvos Respublikos teritorijoje paskelbimo“ pakeitimo</text:span></text:p>
      <text:p text:style-name="P1685"/>
      <text:p text:style-name="P1686"><text:span text:style-name="T1687">6.</text:span></text:p>
      <text:p text:style-name="P1688"><text:span text:style-name="T1689">Lietuvos Respublikos Vyriausybė, Nutarimas</text:span></text:p>
      <text:p text:style-name="P1690"><text:span text:style-name="T1691">Nr.<text:s/></text:span><text:a xlink:href="https://www.e-tar.lt/portal/legalAct.html?documentId=0367ad10389911eb8d9fe110e148c770" office:target-frame-name="_top" xlink:show="replace"><text:span text:style-name="T1692">1365</text:span></text:a><text:span text:style-name="T1693">, 2020-12-07, paskelbta TAR 2020-12-07, i. k. 2020-26317</text:span></text:p>
      <text:p text:style-name="P1694"><text:span text:style-name="T1695">Dėl Lietuvos Respublikos Vyriausybės 2020 m. lapkričio 25 d. nutarimo Nr. 1310 „Dėl Lietuvos<text:s/></text:span><text:span text:style-name="T1696">Respublikos Vyriausybės 2020 m. lapkričio 4 d. nutarimo Nr. 1226 „Dėl karantino Lietuvos Respublikos teritorijoje paskelbimo“ pakeitimo“ pakeitimo</text:span></text:p>
      <text:p text:style-name="P1697"/>
      <text:p text:style-name="P1698"><text:span text:style-name="T1699">7.</text:span></text:p>
      <text:p text:style-name="P1700"><text:span text:style-name="T1701">Lietuvos Respublikos Vyriausybė, Nutarimas</text:span></text:p>
      <text:p text:style-name="P1702"><text:span text:style-name="T1703">Nr.<text:s/></text:span><text:a xlink:href="https://www.e-tar.lt/portal/legalAct.html?documentId=1e86ddb03a2811eb8d9fe110e148c770" office:target-frame-name="_top" xlink:show="replace"><text:span text:style-name="T1704">1379</text:span></text:a><text:span text:style-name="T1705">, 2020-12-09, paskelbta TAR 2020-12-09, i. k. 2020-26598</text:span></text:p>
      <text:p text:style-name="P1706"><text:span text:style-name="T1707">Dėl Lietuvos Respublikos Vyriausybės 2020 m. lapkričio 4 d. nutarimo Nr. 1226 „Dėl karantino Lietuvos Respublikos teritorijoje paskelbimo“ pakeitimo</text:span></text:p>
      <text:p text:style-name="P1708"/>
      <text:p text:style-name="P1709"><text:span text:style-name="T1710">8.</text:span></text:p>
      <text:p text:style-name="P1711"><text:span text:style-name="T1712">Li</text:span><text:span text:style-name="T1713">etuvos Respublikos Vyriausybė, Nutarimas</text:span></text:p>
      <text:p text:style-name="P1714"><text:span text:style-name="T1715">Nr.<text:s/></text:span><text:a xlink:href="https://www.e-tar.lt/portal/legalAct.html?documentId=a5ab19003e3311eb8d9fe110e148c770" office:target-frame-name="_top" xlink:show="replace"><text:span text:style-name="T1716">1418</text:span></text:a><text:span text:style-name="T1717">, 2020-12-14, paskelbta TAR 2020-12-14, i. k. 2020-27122</text:span></text:p>
      <text:p text:style-name="P1718"><text:span text:style-name="T1719">Dėl Lietuvos Respublikos Vyriausybės 2020 m. lapkrič</text:span><text:span text:style-name="T1720">io 4 d. nutarimo Nr. 1226 „Dėl karantino Lietuvos Respublikos teritorijoje paskelbimo“ pakeitimo</text:span></text:p>
      <text:p text:style-name="P1721"/>
      <text:p text:style-name="P1722"><text:span text:style-name="T1723">9.</text:span></text:p>
      <text:p text:style-name="P1724"><text:span text:style-name="T1725">Lietuvos Respublikos Vyriausybė, Nutarimas</text:span></text:p>
      <text:p text:style-name="P1726"><text:span text:style-name="T1727">Nr.<text:s/></text:span><text:a xlink:href="https://www.e-tar.lt/portal/legalAct.html?documentId=3793fa403fb411eb8d9fe110e148c770" office:target-frame-name="_top" xlink:show="replace"><text:span text:style-name="T1728">1424</text:span></text:a><text:span text:style-name="T1729">, 2020</text:span><text:span text:style-name="T1730">-12-16, paskelbta TAR 2020-12-16, i. k. 2020-27463</text:span></text:p>
      <text:p text:style-name="P1731"><text:span text:style-name="T1732">Dėl Lietuvos Respublikos Vyriausybės 2020 m. lapkričio 4 d. nutarimo Nr. 1226 „Dėl karantino Lietuvos Respublikos teritorijoje paskelbimo“ pakeitimo</text:span></text:p>
      <text:p text:style-name="P1733"/>
      <text:p text:style-name="P1734"><text:span text:style-name="T1735">10.</text:span></text:p>
      <text:p text:style-name="P1736"><text:span text:style-name="T1737">Lietuvos Respublikos Vyriausybė, Nutarimas</text:span></text:p>
      <text:p text:style-name="P1738"><text:span text:style-name="T1739">Nr.<text:s/></text:span><text:a xlink:href="https://www.e-tar.lt/portal/legalAct.html?documentId=676e169042f911eb8d9fe110e148c770" office:target-frame-name="_top" xlink:show="replace"><text:span text:style-name="T1740">1439</text:span></text:a><text:span text:style-name="T1741">, 2020-12-20, paskelbta TAR 2020-12-20, i. k. 2020-27891</text:span></text:p>
      <text:p text:style-name="P1742"><text:span text:style-name="T1743">Dėl Lietuvos Respublikos Vyriausybės 2020 m. lapkričio 4 d. nutarimo Nr. 1226 „Dėl karantino Lietuvos</text:span><text:span text:style-name="T1744"><text:s/>Respublikos teritorijoje paskelbimo“ pakeitimo</text:span></text:p>
      <text:p text:style-name="P1745"/>
      <text:p text:style-name="P1746"><text:span text:style-name="T1747">11.</text:span></text:p>
      <text:p text:style-name="P1748"><text:span text:style-name="T1749">Lietuvos Respublikos Vyriausybė, Nutarimas</text:span></text:p>
      <text:p text:style-name="P1750"><text:span text:style-name="T1751">Nr.<text:s/></text:span><text:a xlink:href="https://www.e-tar.lt/portal/legalAct.html?documentId=55bfe360436c11eb8d9fe110e148c770" office:target-frame-name="_top" xlink:show="replace"><text:span text:style-name="T1752">1440</text:span></text:a><text:span text:style-name="T1753">, 2020-12-21, paskelbta TAR 2020-12-21, i. k. 2020-278</text:span><text:span text:style-name="T1754">93</text:span></text:p>
      <text:p text:style-name="P1755"><text:span text:style-name="T1756">Dėl Lietuvos Respublikos Vyriausybės 2020 m. lapkričio 4 d. nutarimo Nr. 1226 „Dėl karantino Lietuvos Respublikos teritorijoje paskelbimo“ pakeitimo</text:span></text:p>
      <text:p text:style-name="P1757"/>
      <text:p text:style-name="P1758"><text:span text:style-name="T1759">12.</text:span></text:p>
      <text:p text:style-name="P1760"><text:span text:style-name="T1761">Lietuvos Respublikos Vyriausybė, Nutarimas</text:span></text:p>
      <text:p text:style-name="P1762"><text:span text:style-name="T1763">Nr.<text:s/></text:span><text:a xlink:href="https://www.e-tar.lt/portal/legalAct.html?documentId=5aba3020454a11eb8d9fe110e148c770" office:target-frame-name="_top" xlink:show="replace"><text:span text:style-name="T1764">1445</text:span></text:a><text:span text:style-name="T1765">, 2020-12-23, paskelbta TAR 2020-12-23, i. k. 2020-28239</text:span></text:p>
      <text:p text:style-name="P1766"><text:span text:style-name="T1767">Dėl Lietuvos Respublikos Vyriausybės 2020 m. lapkričio 4 d. nutarimo Nr. 1226 „Dėl karantino<text:s/></text:span><text:span text:style-name="T1768">Lietuvos Respublikos teritorijoje paskelbimo“ pakeitimo</text:span></text:p>
      <text:p text:style-name="P1769"/>
      <text:p text:style-name="P1770"><text:span text:style-name="T1771">13.</text:span></text:p>
      <text:p text:style-name="P1772"><text:span text:style-name="T1773">Lietuvos Respublikos Vyriausybė, Nutarimas</text:span></text:p>
      <text:p text:style-name="P1774"><text:span text:style-name="T1775">Nr.<text:s/></text:span><text:a xlink:href="https://www.e-tar.lt/portal/legalAct.html?documentId=237942904aa911eb8d9fe110e148c770" office:target-frame-name="_top" xlink:show="replace"><text:span text:style-name="T1776">1470</text:span></text:a><text:span text:style-name="T1777">, 2020-12-30, paskelbta TAR 2020-12-30, i. k.<text:s/></text:span><text:span text:style-name="T1778">2020-29160</text:span></text:p>
      <text:p text:style-name="P1779"><text:span text:style-name="T1780">Dėl Lietuvos Respublikos Vyriausybės 2020 m. lapkričio 4 d. nutarimo Nr. 1226 „Dėl karantino Lietuvos Respublikos teritorijoje paskelbimo“ pakeitimo</text:span></text:p>
      <text:p text:style-name="P1781"/>
      <text:p text:style-name="P1782"><text:span text:style-name="T1783">14.</text:span></text:p>
      <text:p text:style-name="P1784"><text:span text:style-name="T1785">Lietuvos Respublikos Vyriausybė, Nutarimas</text:span></text:p>
      <text:p text:style-name="P1786"><text:span text:style-name="T1787">Nr.<text:s/></text:span><text:a xlink:href="https://www.e-tar.lt/portal/legalAct.html?documentId=40799de04dba11eb9dc7b575f08e8bea" office:target-frame-name="_top" xlink:show="replace"><text:span text:style-name="T1788">1</text:span></text:a><text:span text:style-name="T1789">, 2021-01-03, paskelbta TAR 2021-01-03, i. k. 2021-00001</text:span></text:p>
      <text:soft-page-break/>
      <text:p text:style-name="P1790"><text:span text:style-name="T1791">Dėl Lietuvos Respublikos Vyriausybės 2020 m. lapkričio 4 d. nutarimo Nr. 1226 „Dėl karantino Lietuvos Respublikos teritorijoje paskelbimo“ pakei</text:span><text:span text:style-name="T1792">timo</text:span></text:p>
      <text:p text:style-name="P1793"/>
      <text:p text:style-name="P1794"><text:span text:style-name="T1795">15.</text:span></text:p>
      <text:p text:style-name="P1796"><text:span text:style-name="T1797">Lietuvos Respublikos Vyriausybė, Nutarimas</text:span></text:p>
      <text:p text:style-name="P1798"><text:span text:style-name="T1799">Nr.<text:s/></text:span><text:a xlink:href="https://www.e-tar.lt/portal/legalAct.html?documentId=e15f0080501f11eb9dc7b575f08e8bea" office:target-frame-name="_top" xlink:show="replace"><text:span text:style-name="T1800">4</text:span></text:a><text:span text:style-name="T1801">, 2021-01-06, paskelbta TAR 2021-01-06, i. k. 2021-00215</text:span></text:p>
      <text:p text:style-name="P1802"><text:span text:style-name="T1803">Dėl Lietuvos Respublikos Vyriausybės 2020 m</text:span><text:span text:style-name="T1804">. lapkričio 4 d. nutarimo Nr. 1226 „Dėl karantino Lietuvos Respublikos teritorijoje paskelbimo“ pakeitimo</text:span></text:p>
      <text:p text:style-name="P1805"/>
      <text:p text:style-name="P1806"><text:span text:style-name="T1807">16.</text:span></text:p>
      <text:p text:style-name="P1808"><text:span text:style-name="T1809">Lietuvos Respublikos Vyriausybė, Nutarimas</text:span></text:p>
      <text:p text:style-name="P1810"><text:span text:style-name="T1811">Nr.<text:s/></text:span><text:a xlink:href="https://www.e-tar.lt/portal/legalAct.html?documentId=3adc081055a711eb9dc7b575f08e8bea" office:target-frame-name="_top" xlink:show="replace"><text:span text:style-name="T1812">14</text:span></text:a><text:span text:style-name="T1813">, 2021-01-13, paskelbta TAR 2021-01-13, i. k. 2021-00493</text:span></text:p>
      <text:p text:style-name="P1814"><text:span text:style-name="T1815">Dėl Lietuvos Respublikos Vyriausybės 2020 m. lapkričio 4 d. nutarimo Nr. 1226 „Dėl karantino Lietuvos Respublikos teritorijoje paskelbimo“ pakeitimo</text:span></text:p>
      <text:p text:style-name="P1816"/>
      <text:p text:style-name="P1817"><text:span text:style-name="T1818">17.</text:span></text:p>
      <text:p text:style-name="P1819"><text:span text:style-name="T1820">Lietuvos Respublikos Vyriausybė, Nutarimas</text:span></text:p>
      <text:p text:style-name="P1821"><text:span text:style-name="T1822">Nr.<text:s/></text:span><text:a xlink:href="https://www.e-tar.lt/portal/legalAct.html?documentId=78bd5e105b3611eb9dc7b575f08e8bea" office:target-frame-name="_top" xlink:show="replace"><text:span text:style-name="T1823">29</text:span></text:a><text:span text:style-name="T1824">, 2021-01-20, paskelbta TAR 2021-01-20, i. k. 2021-00855</text:span></text:p>
      <text:p text:style-name="P1825"><text:span text:style-name="T1826">Dėl Lietuvos Respublikos Vyriausybės 2020 m. lapkričio 4 d. nutarimo Nr. 1226 „Dėl karantino Li</text:span><text:span text:style-name="T1827">etuvos Respublikos teritorijoje paskelbimo“ pakeitimo</text:span></text:p>
      <text:p text:style-name="P1828"/>
      <text:p text:style-name="P1829"><text:span text:style-name="T1830">18.</text:span></text:p>
      <text:p text:style-name="P1831"><text:span text:style-name="T1832">Lietuvos Respublikos Vyriausybė, Nutarimas</text:span></text:p>
      <text:p text:style-name="P1833"><text:span text:style-name="T1834">Nr.<text:s/></text:span><text:a xlink:href="https://www.e-tar.lt/portal/legalAct.html?documentId=ad79d5e060a711eb9dc7b575f08e8bea" office:target-frame-name="_top" xlink:show="replace"><text:span text:style-name="T1835">49</text:span></text:a><text:span text:style-name="T1836">, 2021-01-27, paskelbta TAR 2021-01-27, i. k.<text:s/></text:span><text:span text:style-name="T1837">2021-01428</text:span></text:p>
      <text:p text:style-name="P1838"><text:span text:style-name="T1839">Dėl Lietuvos Respublikos Vyriausybės 2020 m. lapkričio 4 d. nutarimo Nr. 1226 „Dėl karantino Lietuvos Respublikos teritorijoje paskelbimo“ pakeitimo</text:span></text:p>
      <text:p text:style-name="P1840"/>
      <text:p text:style-name="P1841"><text:span text:style-name="T1842">19.</text:span></text:p>
      <text:p text:style-name="P1843"><text:span text:style-name="T1844">Lietuvos Respublikos Vyriausybė, Nutarimas</text:span></text:p>
      <text:p text:style-name="P1845"><text:span text:style-name="T1846">Nr.<text:s/></text:span><text:a xlink:href="https://www.e-tar.lt/portal/legalAct.html?documentId=0028b510649311eb9dc7b575f08e8bea" office:target-frame-name="_top" xlink:show="replace"><text:span text:style-name="T1847">64</text:span></text:a><text:span text:style-name="T1848">, 2021-02-01, paskelbta TAR 2021-02-01, i. k. 2021-01740</text:span></text:p>
      <text:p text:style-name="P1849"><text:span text:style-name="T1850">Dėl Lietuvos Respublikos Vyriausybės 2020 m. lapkričio 4 d. nutarimo Nr. 1226 „Dėl karantino Lietuvos Respublikos teritorijoje paskelbimo“ pake</text:span><text:span text:style-name="T1851">itimo</text:span></text:p>
      <text:p text:style-name="P1852"/>
      <text:p text:style-name="P1853"><text:span text:style-name="T1854">20.</text:span></text:p>
      <text:p text:style-name="P1855"><text:span text:style-name="T1856">Lietuvos Respublikos Vyriausybė, Nutarimas</text:span></text:p>
      <text:p text:style-name="P1857"><text:span text:style-name="T1858">Nr.<text:s/></text:span><text:a xlink:href="https://www.e-tar.lt/portal/legalAct.html?documentId=897b52506c3111eb9dc7b575f08e8bea" office:target-frame-name="_top" xlink:show="replace"><text:span text:style-name="T1859">77</text:span></text:a><text:span text:style-name="T1860">, 2021-02-10, paskelbta TAR 2021-02-11, i. k. 2021-02588</text:span></text:p>
      <text:p text:style-name="P1861"><text:span text:style-name="T1862">Dėl Lietuvos Respublikos Vyriausybės 2020</text:span><text:span text:style-name="T1863"><text:s/>m. lapkričio 4 d. nutarimo Nr. 1226 „Dėl karantino Lietuvos Respublikos teritorijoje paskelbimo“ pakeitimo</text:span></text:p>
      <text:p text:style-name="P1864"/>
      <text:p text:style-name="P1865"><text:span text:style-name="T1866">21.</text:span></text:p>
      <text:p text:style-name="P1867"><text:span text:style-name="T1868">Lietuvos Respublikos Vyriausybė, Nutarimas</text:span></text:p>
      <text:p text:style-name="P1869"><text:span text:style-name="T1870">Nr.<text:s/></text:span><text:a xlink:href="https://www.e-tar.lt/portal/legalAct.html?documentId=d85943f0713b11eb9601893677bfd7d8" office:target-frame-name="_top" xlink:show="replace"><text:span text:style-name="T1871">98</text:span></text:a><text:span text:style-name="T1872">, 2021-02-17, paskelbta TAR 2021-02-17, i. k. 2021-02901</text:span></text:p>
      <text:p text:style-name="P1873"><text:span text:style-name="T1874">Dėl Lietuvos Respublikos Vyriausybės 2020 m. lapkričio 4 d. nutarimo Nr. 1226 „Dėl karantino Lietuvos Respublikos teritorijoje paskelbimo“ pakeitimo</text:span></text:p>
      <text:p text:style-name="P1875"/>
      <text:p text:style-name="P1876"><text:span text:style-name="T1877">22.</text:span></text:p>
      <text:p text:style-name="P1878"><text:span text:style-name="T1879">Lietuvos Respublikos Vyriausybė, Nutarima</text:span><text:span text:style-name="T1880">s</text:span></text:p>
      <text:p text:style-name="P1881"><text:span text:style-name="T1882">Nr.<text:s/></text:span><text:a xlink:href="https://www.e-tar.lt/portal/legalAct.html?documentId=92df91f076ac11eb9601893677bfd7d8" office:target-frame-name="_top" xlink:show="replace"><text:span text:style-name="T1883">113</text:span></text:a><text:span text:style-name="T1884">, 2021-02-24, paskelbta TAR 2021-02-24, i. k. 2021-03415</text:span></text:p>
      <text:p text:style-name="P1885"><text:span text:style-name="T1886">Dėl Lietuvos Respublikos Vyriausybės 2020 m. lapkričio 4 d. nutarimo Nr. 1226 „Dėl karantino</text:span><text:span text:style-name="T1887"><text:s/>Lietuvos Respublikos teritorijoje paskelbimo“ pakeitimo</text:span></text:p>
      <text:p text:style-name="P1888"/>
      <text:p text:style-name="P1889"><text:span text:style-name="T1890">23.</text:span></text:p>
      <text:p text:style-name="P1891"><text:span text:style-name="T1892">Lietuvos Respublikos Vyriausybė, Nutarimas</text:span></text:p>
      <text:p text:style-name="P1893"><text:span text:style-name="T1894">Nr.<text:s/></text:span><text:a xlink:href="https://www.e-tar.lt/portal/legalAct.html?documentId=34eaa4d07cc011eb9601893677bfd7d8" office:target-frame-name="_top" xlink:show="replace"><text:span text:style-name="T1895">128</text:span></text:a><text:span text:style-name="T1896">, 2021-03-03, paskelbta TAR 2021-03-04, i. k.<text:s/></text:span><text:span text:style-name="T1897">2021-04486</text:span></text:p>
      <text:p text:style-name="P1898"><text:span text:style-name="T1899">Dėl Lietuvos Respublikos Vyriausybės 2020 m. lapkričio 4 d. nutarimo Nr. 1226 „Dėl karantino Lietuvos Respublikos teritorijoje paskelbimo“ pakeitimo</text:span></text:p>
      <text:p text:style-name="P1900"/>
      <text:p text:style-name="P1901"><text:span text:style-name="T1902">24.</text:span></text:p>
      <text:p text:style-name="P1903"><text:span text:style-name="T1904">Lietuvos Respublikos Vyriausybė, Nutarimas</text:span></text:p>
      <text:p text:style-name="P1905"><text:span text:style-name="T1906">Nr.<text:s/></text:span><text:a xlink:href="https://www.e-tar.lt/portal/legalAct.html?documentId=310e46607daf11eb9601893677bfd7d8" office:target-frame-name="_top" xlink:show="replace"><text:span text:style-name="T1907">143</text:span></text:a><text:span text:style-name="T1908">, 2021-03-05, paskelbta TAR 2021-03-05, i. k. 2021-04675</text:span></text:p>
      <text:p text:style-name="P1909"><text:span text:style-name="T1910">Dėl Lietuvos Respublikos Vyriausybės 2021 m. kovo 3 d. nutarimo Nr. 128 „Dėl Lietuvos Respublikos Vy</text:span><text:span text:style-name="T1911">riausybės 2020 m. lapkričio 4 d. nutarimo Nr. 1226 „Dėl karantino Lietuvos Respublikos teritorijoje paskelbimo“ pakeitimo“ pakeitimo</text:span></text:p>
      <text:p text:style-name="P1912"/>
      <text:p text:style-name="P1913"><text:span text:style-name="T1914">25.</text:span></text:p>
      <text:p text:style-name="P1915"><text:span text:style-name="T1916">Lietuvos Respublikos Vyriausybė, Nutarimas</text:span></text:p>
      <text:p text:style-name="P1917"><text:span text:style-name="T1918">Nr.<text:s/></text:span><text:a xlink:href="https://www.e-tar.lt/portal/legalAct.html?documentId=40fde80081ce11eb9601893677bfd7d8" office:target-frame-name="_top" xlink:show="replace"><text:span text:style-name="T1919">146</text:span></text:a><text:span text:style-name="T1920">, 2021-03-10, paskelbta TAR 2021-03-10, i. k. 2021-05005</text:span></text:p>
      <text:p text:style-name="P1921"><text:span text:style-name="T1922">Dėl Lietuvos Respublikos Vyriausybės 2020 m. lapkričio 4 d. nutarimo Nr. 1226 „Dėl karantino Lietuvos Respublikos teritorijoje paskelbimo“ pakeitimo</text:span></text:p>
      <text:p text:style-name="P1923"/>
      <text:p text:style-name="P1924"><text:span text:style-name="T1925">26.</text:span></text:p>
      <text:p text:style-name="P1926"><text:span text:style-name="T1927">Lietuvos Respub</text:span><text:span text:style-name="T1928">likos Vyriausybė, Nutarimas</text:span></text:p>
      <text:p text:style-name="P1929"><text:span text:style-name="T1930">Nr.<text:s/></text:span><text:a xlink:href="https://www.e-tar.lt/portal/legalAct.html?documentId=464933d0858111eb9fecb5ecd3bd711c" office:target-frame-name="_top" xlink:show="replace"><text:span text:style-name="T1931">153</text:span></text:a><text:span text:style-name="T1932">, 2021-03-15, paskelbta TAR 2021-03-15, i. k. 2021-05110</text:span></text:p>
      <text:p text:style-name="P1933"><text:span text:style-name="T1934">Dėl Lietuvos Respublikos Vyriausybės 2020 m. lapkričio 4 d. nutari</text:span><text:span text:style-name="T1935">mo Nr. 1226 „Dėl karantino Lietuvos Respublikos teritorijoje paskelb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style:language-asian="lt" style:country-asian="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0"><draw:frame draw:style-name="F1431" text:anchor-type="paragraph" svg:y="0.0006in" draw:z-index="0"><draw:text-box fo:min-height="0in" fo:min-width="0in"><text:p text:style-name="P1429"><text:span text:style-name="T1432"><text:page-number text:fixed="false">5</text:page-number></text:span></text:p></draw:text-box></draw:frame></text:p>
      </style:header>
      <style:footer>
        <text:p text:style-name="P1433"/>
      </style:footer>
    </style:master-page>
    <style:master-page style:next-style-name="MP1" style:name="MPF1" style:page-layout-name="PL1">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7T13:43:00Z</meta:creation-date>
    <dc:date>2021-03-17T13:43:00Z</dc:date>
    <meta:print-date>2019-09-30T12:12:00Z</meta:print-date>
    <meta:template xlink:href="Normal.dotm" xlink:type="simple"/>
    <meta:editing-cycles>2</meta:editing-cycles>
    <meta:editing-duration>PT0S</meta:editing-duration>
    <meta:document-statistic meta:page-count="21" meta:paragraph-count="1105" meta:word-count="9660" meta:character-count="72994" meta:row-count="3221" meta:non-whitespace-character-count="64439"/>
  </office:meta>
</office:document-meta>
</file>