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1.0833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text-position="super 66.6%"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text-position="super 66.6%" style:font-size-complex="12pt" fo:background-color="#FFFFFF"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text-position="super 66.6%"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text-position="super 66.6%"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text-position="super 66.6%"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text-position="super 66.6%"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text-position="super 66.6%"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text-position="super 66.6%"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text-position="super 66.6%"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text-position="super 66.6%"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fo:background-color="#FFFFFF" style:language-asian="lt" style:country-asian="L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fo:background-color="#FFFFFF" style:language-asian="lt" style:country-asian="L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style:font-size-complex="12pt" fo:background-color="#FFFFFF"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fo:background-color="#FFFFFF" style:language-asian="lt" style:country-asian="LT"/>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fo:background-color="#FFFFFF"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201F1E" style:font-size-complex="12pt" style:language-asian="lt" style:country-asian="LT"/>
    </style:style>
    <style:style style:name="T1193" style:parent-style-name="DefaultParagraphFont" style:family="text">
      <style:text-properties fo:color="#201F1E"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tyle-complex="italic" style:font-size-complex="12pt" fo:background-color="#FFFFFF" style:language-asian="lt" style:country-asian="LT"/>
    </style:style>
    <style:style style:name="T1232" style:parent-style-name="DefaultParagraphFont" style:family="text">
      <style:text-properties style:font-style-complex="italic" style:text-position="super 66.6%" style:font-size-complex="12pt" fo:background-color="#FFFFFF" style:language-asian="lt" style:country-asian="LT"/>
    </style:style>
    <style:style style:name="T1233" style:parent-style-name="DefaultParagraphFont" style:family="text">
      <style:text-properties style:font-style-complex="italic" style:font-size-complex="12pt" fo:background-color="#FFFFFF"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style:font-size-complex="12pt" fo:background-color="#FFFFFF"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tyle-complex="italic" style:font-size-complex="12pt" fo:background-color="#FFFFFF" style:language-asian="lt" style:country-asian="LT"/>
    </style:style>
    <style:style style:name="T1243" style:parent-style-name="DefaultParagraphFont" style:family="text">
      <style:text-properties style:font-style-complex="italic" style:font-size-complex="12pt" fo:background-color="#FFFFFF" style:language-asian="lt" style:country-asian="LT"/>
    </style:style>
    <style:style style:name="T1244" style:parent-style-name="DefaultParagraphFont" style:family="text">
      <style:text-properties style:font-style-complex="italic" style:font-size-complex="12pt" fo:background-color="#FFFFFF"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text-position="super 66.6%" style:font-size-complex="12pt" fo:background-color="#FFFFFF" style:language-asian="lt" style:country-asian="LT"/>
    </style:style>
    <style:style style:name="T1272" style:parent-style-name="DefaultParagraphFont" style:family="text">
      <style:text-properties style:font-size-complex="12pt" fo:background-color="#FFFFFF"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tyle-complex="italic" style:font-size-complex="12pt" fo:background-color="#FFFFFF"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left" style:position="1.083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fo:background-color="#FFFFFF" style:language-asian="lt" style:country-asian="LT"/>
    </style:style>
    <style:style style:name="T1444" style:parent-style-name="DefaultParagraphFont" style:family="text">
      <style:text-properties style:font-size-complex="12pt" fo:background-color="#FFFFFF" style:language-asian="lt" style:country-asian="LT"/>
    </style:style>
    <style:style style:name="T1445" style:parent-style-name="DefaultParagraphFont" style:family="text">
      <style:text-properties style:font-size-complex="12pt" fo:background-color="#FFFFFF" style:language-asian="lt" style:country-asian="LT"/>
    </style:style>
    <style:style style:name="T1446" style:parent-style-name="DefaultParagraphFont" style:family="text">
      <style:text-properties style:text-position="super 66.6%" style:font-size-complex="12pt" fo:background-color="#FFFFFF" style:language-asian="lt" style:country-asian="LT"/>
    </style:style>
    <style:style style:name="T1447" style:parent-style-name="DefaultParagraphFont" style:family="text">
      <style:text-properties style:font-size-complex="12pt" fo:background-color="#FFFFFF"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1.181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fo:background-color="#FFFFFF" style:language-asian="lt" style:country-asian="LT"/>
    </style:style>
    <style:style style:name="T1457" style:parent-style-name="DefaultParagraphFont" style:family="text">
      <style:text-properties style:font-size-complex="12pt" fo:background-color="#FFFFFF"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text-position="super 66.6%" style:font-size-complex="12pt" fo:background-color="#FFFFFF" style:language-asian="lt" style:country-asian="LT"/>
    </style:style>
    <style:style style:name="T1496" style:parent-style-name="DefaultParagraphFont" style:family="text">
      <style:text-properties style:font-size-complex="12pt" fo:background-color="#FFFFFF"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1.1812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1.181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fo:background-color="#FFFFFF"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1.181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fo:background-color="#FFFFFF" style:language-asian="lt" style:country-asian="LT"/>
    </style:style>
    <style:style style:name="T1557" style:parent-style-name="DefaultParagraphFont" style:family="text">
      <style:text-properties style:text-position="super 66.6%"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complex="Courier New" style:font-size-complex="12pt" fo:language="en" fo:country="US"/>
    </style:style>
    <style:style style:name="T1584" style:parent-style-name="DefaultParagraphFont" style:family="text">
      <style:text-properties style:font-name-complex="Courier New" style:font-size-complex="12pt" fo:language="en" fo:country="US"/>
    </style:style>
    <style:style style:name="T1585" style:parent-style-name="DefaultParagraphFont" style:family="text">
      <style:text-properties style:font-name-complex="Courier New"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complex="Courier New" style:font-size-complex="12pt"/>
    </style:style>
    <style:style style:name="T1588" style:parent-style-name="DefaultParagraphFont" style:family="text">
      <style:text-properties style:font-name-complex="Courier New"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name-complex="Courier New" style:font-size-complex="12pt"/>
    </style:style>
    <style:style style:name="T1591" style:parent-style-name="DefaultParagraphFont" style:family="text">
      <style:text-properties style:font-name-complex="Courier New" style:font-size-complex="12pt"/>
    </style:style>
    <style:style style:name="T1592" style:parent-style-name="DefaultParagraphFont" style:family="text">
      <style:text-properties style:font-name-complex="Courier New"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name-complex="Courier New" style:font-size-complex="12pt"/>
    </style:style>
    <style:style style:name="T1595" style:parent-style-name="DefaultParagraphFont" style:family="text">
      <style:text-properties style:font-name-complex="Courier New"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name-complex="Courier New" style:font-size-complex="12pt"/>
    </style:style>
    <style:style style:name="T1598" style:parent-style-name="DefaultParagraphFont" style:family="text">
      <style:text-properties style:font-name-complex="Courier New"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complex="Courier New" style:font-size-complex="12pt"/>
    </style:style>
    <style:style style:name="T1601" style:parent-style-name="DefaultParagraphFont" style:family="text">
      <style:text-properties style:font-name-complex="Courier New"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FF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886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8861in"/>
        </style:tab-stops>
      </style:paragraph-properties>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fo:language="en" fo:country="US" style:language-asian="lt" style:country-asian="LT"/>
    </style:style>
    <style:style style:name="T1757" style:parent-style-name="DefaultParagraphFont" style:family="text">
      <style:text-properties style:font-size-complex="12pt" fo:language="en" fo:country="US"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fo:background-color="#FFFFFF" style:language-asian="lt" style:country-asian="LT"/>
    </style:style>
    <style:style style:name="P176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76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8861in"/>
        </style:tab-stops>
      </style:paragraph-properties>
    </style:style>
    <style:style style:name="P1766" style:parent-style-name="Normal" style:family="paragraph">
      <style:paragraph-properties fo:text-align="justify">
        <style:tab-stops>
          <style:tab-stop style:type="left" style:position="0.8861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77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77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777" style:parent-style-name="Normal" style:family="paragraph">
      <style:paragraph-properties fo:text-align="justify">
        <style:tab-stops>
          <style:tab-stop style:type="left" style:position="0.8861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tab-stops>
          <style:tab-stop style:type="left" style:position="0.8861in"/>
        </style:tab-stops>
      </style:paragraph-properties>
    </style:style>
    <style:style style:name="P178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7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94" style:parent-style-name="Normal" style:family="paragraph">
      <style:paragraph-properties fo:text-align="center" fo:text-indent="0.4923in"/>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justify" fo:text-indent="0.043in"/>
      <style:text-properties fo:color="#000000" fo:letter-spacing="-0.0041in" style:font-size-complex="12pt"/>
    </style:style>
    <style:style style:name="TableColumn1798" style:family="table-column">
      <style:table-column-properties style:column-width="0.4111in"/>
    </style:style>
    <style:style style:name="TableColumn1799" style:family="table-column">
      <style:table-column-properties style:column-width="2.1159in"/>
    </style:style>
    <style:style style:name="TableColumn1800" style:family="table-column">
      <style:table-column-properties style:column-width="4.0458in"/>
    </style:style>
    <style:style style:name="Table1797" style:family="table">
      <style:table-properties style:width="6.5729in" fo:margin-left="0.075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fo:letter-spacing="-0.0041in" style:font-size-complex="12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color="#000000" fo:letter-spacing="-0.0041in" style:font-size-complex="12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fo:text-indent="0.0236in"/>
    </style:style>
    <style:style style:name="T1810" style:parent-style-name="DefaultParagraphFont" style:family="text">
      <style:text-properties fo:font-weight="bold" style:font-weight-asian="bold" style:font-weight-complex="bold" fo:color="#000000" fo:letter-spacing="-0.0041in" style:font-size-complex="12pt"/>
    </style:style>
    <style:style style:name="T1811" style:parent-style-name="DefaultParagraphFont" style:family="text">
      <style:text-properties fo:font-weight="bold" style:font-weight-asian="bold" style:font-weight-complex="bold" fo:color="#000000" fo:letter-spacing="-0.0041in" style:font-size-complex="12pt"/>
    </style:style>
    <style:style style:name="TableRow1812" style:family="table-row">
      <style:table-row-properties style:min-row-height="2.6833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fo:letter-spacing="-0.0041in" style:font-size-complex="12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color="#000000" fo:letter-spacing="-0.0041in" style:font-size-complex="12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T1820" style:parent-style-name="DefaultParagraphFont" style:family="text">
      <style:text-properties fo:font-weight="bold" style:font-weight-asian="bold" style:font-weight-complex="bold" fo:color="#000000" fo:letter-spacing="-0.0041in" style:font-size-complex="12pt"/>
    </style:style>
    <style:style style:name="T1821" style:parent-style-name="DefaultParagraphFont" style:family="text">
      <style:text-properties fo:color="#000000" fo:letter-spacing="-0.0041in" style:font-size-complex="12pt"/>
    </style:style>
    <style:style style:name="T1822" style:parent-style-name="DefaultParagraphFont" style:family="text">
      <style:text-properties fo:color="#000000" fo:letter-spacing="-0.0041in" style:font-size-complex="12pt"/>
    </style:style>
    <style:style style:name="T1823" style:parent-style-name="DefaultParagraphFont" style:family="text">
      <style:text-properties fo:color="#000000" fo:letter-spacing="-0.0041in" style:font-size-complex="12pt"/>
    </style:style>
    <style:style style:name="T1824" style:parent-style-name="DefaultParagraphFont" style:family="text">
      <style:text-properties fo:color="#000000" fo:letter-spacing="-0.0041in" style:font-size-complex="12pt"/>
    </style:style>
    <style:style style:name="T1825" style:parent-style-name="DefaultParagraphFont" style:family="text">
      <style:text-properties fo:color="#000000" fo:letter-spacing="-0.0041in" style:font-size-complex="12pt"/>
    </style:style>
    <style:style style:name="T1826" style:parent-style-name="DefaultParagraphFont" style:family="text">
      <style:text-properties fo:color="#000000" fo:letter-spacing="-0.0041in" style:font-size-complex="12pt"/>
    </style:style>
    <style:style style:name="T1827" style:parent-style-name="DefaultParagraphFont" style:family="text">
      <style:text-properties fo:color="#000000" fo:letter-spacing="-0.0041in" style:font-size-complex="12pt"/>
    </style:style>
    <style:style style:name="T1828" style:parent-style-name="DefaultParagraphFont" style:family="text">
      <style:text-properties fo:font-weight="bold" style:font-weight-asian="bold" style:font-weight-complex="bold" fo:color="#000000" fo:letter-spacing="-0.0041in" style:font-size-complex="12pt"/>
    </style:style>
    <style:style style:name="T1829" style:parent-style-name="DefaultParagraphFont" style:family="text">
      <style:text-properties fo:color="#000000" fo:letter-spacing="-0.0041in" style:font-size-complex="12pt"/>
    </style:style>
    <style:style style:name="T1830" style:parent-style-name="DefaultParagraphFont" style:family="text">
      <style:text-properties fo:color="#000000" fo:letter-spacing="-0.0041in" style:font-size-complex="12pt"/>
    </style:style>
    <style:style style:name="T1831" style:parent-style-name="DefaultParagraphFont" style:family="text">
      <style:text-properties fo:color="#000000" fo:letter-spacing="-0.0041in" style:font-size-complex="12pt"/>
    </style:style>
    <style:style style:name="T1832" style:parent-style-name="DefaultParagraphFont" style:family="text">
      <style:text-properties fo:font-weight="bold" style:font-weight-asian="bold" style:font-weight-complex="bold" fo:color="#000000" fo:letter-spacing="-0.0041in" style:font-size-complex="12pt"/>
    </style:style>
    <style:style style:name="T1833" style:parent-style-name="DefaultParagraphFont" style:family="text">
      <style:text-properties fo:color="#000000" fo:letter-spacing="-0.0041in" style:font-size-complex="12pt"/>
    </style:style>
    <style:style style:name="TableRow1834" style:family="table-row">
      <style:table-row-properties/>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fo:letter-spacing="-0.0041in" style:font-size-complex="12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color="#000000" fo:letter-spacing="-0.0041in" style:font-size-complex="12pt"/>
    </style:style>
    <style:style style:name="T1841" style:parent-style-name="DefaultParagraphFont" style:family="text">
      <style:text-properties fo:color="#000000" fo:letter-spacing="-0.0041in" style:font-size-complex="12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T1843" style:parent-style-name="DefaultParagraphFont" style:family="text">
      <style:text-properties fo:font-weight="bold" style:font-weight-asian="bold" style:font-weight-complex="bold" fo:color="#000000" fo:letter-spacing="-0.0041in" style:font-size-complex="12pt"/>
    </style:style>
    <style:style style:name="T1844" style:parent-style-name="DefaultParagraphFont" style:family="text">
      <style:text-properties fo:color="#000000" fo:letter-spacing="-0.0041in" style:font-size-complex="12pt"/>
    </style:style>
    <style:style style:name="P1845" style:parent-style-name="Normal" style:family="paragraph">
      <style:paragraph-properties fo:text-align="justify"/>
    </style:style>
    <style:style style:name="T1846" style:parent-style-name="DefaultParagraphFont" style:family="text">
      <style:text-properties fo:color="#000000" fo:letter-spacing="-0.0041in" style:font-size-complex="12pt"/>
    </style:style>
    <style:style style:name="P1847" style:parent-style-name="Normal" style:family="paragraph">
      <style:paragraph-properties fo:text-align="justify"/>
    </style:style>
    <style:style style:name="T1848" style:parent-style-name="DefaultParagraphFont" style:family="text">
      <style:text-properties fo:color="#000000" fo:letter-spacing="-0.0041in" style:font-size-complex="12pt"/>
    </style:style>
    <style:style style:name="P1849" style:parent-style-name="Normal" style:family="paragraph">
      <style:paragraph-properties fo:text-align="justify"/>
    </style:style>
    <style:style style:name="T1850" style:parent-style-name="DefaultParagraphFont" style:family="text">
      <style:text-properties fo:color="#000000" fo:letter-spacing="-0.0041in" style:font-size-complex="12pt"/>
    </style:style>
    <style:style style:name="P1851" style:parent-style-name="Normal" style:family="paragraph">
      <style:paragraph-properties fo:text-align="justify"/>
    </style:style>
    <style:style style:name="T1852" style:parent-style-name="DefaultParagraphFont" style:family="text">
      <style:text-properties fo:color="#000000" fo:letter-spacing="-0.0041in" style:font-size-complex="12pt"/>
    </style:style>
    <style:style style:name="T1853" style:parent-style-name="DefaultParagraphFont" style:family="text">
      <style:text-properties fo:color="#000000" fo:letter-spacing="-0.0041in" style:font-size-complex="12pt"/>
    </style:style>
    <style:style style:name="P1854" style:parent-style-name="Normal" style:family="paragraph">
      <style:paragraph-properties fo:text-align="justify"/>
    </style:style>
    <style:style style:name="T1855" style:parent-style-name="DefaultParagraphFont" style:family="text">
      <style:text-properties fo:color="#000000" fo:letter-spacing="-0.0041in" style:font-size-complex="12pt"/>
    </style:style>
    <style:style style:name="P1856" style:parent-style-name="Normal" style:family="paragraph">
      <style:paragraph-properties fo:text-align="justify"/>
    </style:style>
    <style:style style:name="T1857" style:parent-style-name="DefaultParagraphFont" style:family="text">
      <style:text-properties fo:color="#000000" fo:letter-spacing="-0.0041in" style:font-size-complex="12pt"/>
    </style:style>
    <style:style style:name="P1858" style:parent-style-name="Normal" style:family="paragraph">
      <style:paragraph-properties fo:text-align="justify"/>
    </style:style>
    <style:style style:name="T1859" style:parent-style-name="DefaultParagraphFont" style:family="text">
      <style:text-properties fo:color="#000000" fo:letter-spacing="-0.0041in" style:font-size-complex="12pt"/>
    </style:style>
    <style:style style:name="P1860" style:parent-style-name="Normal" style:family="paragraph">
      <style:paragraph-properties fo:text-align="justify"/>
    </style:style>
    <style:style style:name="T1861" style:parent-style-name="DefaultParagraphFont" style:family="text">
      <style:text-properties fo:color="#000000" fo:letter-spacing="-0.0041in" style:font-size-complex="12pt"/>
    </style:style>
    <style:style style:name="P1862" style:parent-style-name="Normal" style:family="paragraph">
      <style:paragraph-properties fo:text-align="justify"/>
    </style:style>
    <style:style style:name="T1863" style:parent-style-name="DefaultParagraphFont" style:family="text">
      <style:text-properties fo:color="#000000" fo:letter-spacing="-0.0041in" style:font-size-complex="12pt"/>
    </style:style>
    <style:style style:name="T1864" style:parent-style-name="DefaultParagraphFont" style:family="text">
      <style:text-properties fo:color="#000000" fo:letter-spacing="-0.0041in" style:font-size-complex="12pt"/>
    </style:style>
    <style:style style:name="P1865" style:parent-style-name="Normal" style:family="paragraph">
      <style:paragraph-properties fo:text-align="justify"/>
    </style:style>
    <style:style style:name="T1866" style:parent-style-name="DefaultParagraphFont" style:family="text">
      <style:text-properties fo:color="#000000" fo:letter-spacing="-0.0041in" style:font-size-complex="12pt"/>
    </style:style>
    <style:style style:name="P1867" style:parent-style-name="Normal" style:family="paragraph">
      <style:paragraph-properties fo:text-align="justify"/>
    </style:style>
    <style:style style:name="T1868" style:parent-style-name="DefaultParagraphFont" style:family="text">
      <style:text-properties fo:color="#000000" fo:letter-spacing="-0.0041in" style:font-size-complex="12pt"/>
    </style:style>
    <style:style style:name="P1869" style:parent-style-name="Normal" style:family="paragraph">
      <style:paragraph-properties fo:text-align="justify"/>
    </style:style>
    <style:style style:name="T1870" style:parent-style-name="DefaultParagraphFont" style:family="text">
      <style:text-properties fo:color="#000000" fo:letter-spacing="-0.0041in" style:font-size-complex="12pt"/>
    </style:style>
    <style:style style:name="P1871" style:parent-style-name="Normal" style:family="paragraph">
      <style:paragraph-properties fo:text-align="justify"/>
    </style:style>
    <style:style style:name="T1872" style:parent-style-name="DefaultParagraphFont" style:family="text">
      <style:text-properties fo:color="#000000" fo:letter-spacing="-0.0041in" style:font-size-complex="12pt"/>
    </style:style>
    <style:style style:name="P1873" style:parent-style-name="Normal" style:family="paragraph">
      <style:paragraph-properties fo:text-align="justify"/>
    </style:style>
    <style:style style:name="T1874" style:parent-style-name="DefaultParagraphFont" style:family="text">
      <style:text-properties fo:color="#000000" fo:letter-spacing="-0.0041in" style:font-size-complex="12pt"/>
    </style:style>
    <style:style style:name="P1875" style:parent-style-name="Normal" style:family="paragraph">
      <style:paragraph-properties fo:text-indent="0.0277in"/>
    </style:style>
    <style:style style:name="T1876" style:parent-style-name="DefaultParagraphFont" style:family="text">
      <style:text-properties fo:font-weight="bold" style:font-weight-asian="bold" style:font-weight-complex="bold" fo:color="#000000" fo:letter-spacing="-0.0041in" style:font-size-complex="12pt"/>
    </style:style>
    <style:style style:name="T1877" style:parent-style-name="DefaultParagraphFont" style:family="text">
      <style:text-properties fo:color="#000000" fo:letter-spacing="-0.0041in" style:font-size-complex="12pt"/>
    </style:style>
    <style:style style:name="T1878" style:parent-style-name="DefaultParagraphFont" style:family="text">
      <style:text-properties fo:font-weight="bold" style:font-weight-asian="bold" style:font-weight-complex="bold" fo:color="#000000" fo:letter-spacing="-0.0041in" style:font-size-complex="12pt"/>
    </style:style>
    <style:style style:name="T1879" style:parent-style-name="DefaultParagraphFont" style:family="text">
      <style:text-properties fo:color="#000000" fo:letter-spacing="-0.0041in" style:font-size-complex="12pt"/>
    </style:style>
    <style:style style:name="P1880" style:parent-style-name="Normal" style:family="paragraph">
      <style:paragraph-properties fo:text-indent="0.0277in"/>
    </style:style>
    <style:style style:name="T1881" style:parent-style-name="DefaultParagraphFont" style:family="text">
      <style:text-properties fo:color="#000000" fo:letter-spacing="-0.0041in" style:font-size-complex="12pt"/>
    </style:style>
    <style:style style:name="P1882" style:parent-style-name="Normal" style:family="paragraph">
      <style:paragraph-properties fo:text-indent="0.0277in"/>
    </style:style>
    <style:style style:name="T1883" style:parent-style-name="DefaultParagraphFont" style:family="text">
      <style:text-properties fo:color="#000000" fo:letter-spacing="-0.0041in" style:font-size-complex="12pt"/>
    </style:style>
    <style:style style:name="T1884" style:parent-style-name="DefaultParagraphFont" style:family="text">
      <style:text-properties fo:color="#000000" fo:letter-spacing="-0.0041in" style:font-size-complex="12pt"/>
    </style:style>
    <style:style style:name="P1885" style:parent-style-name="Normal" style:family="paragraph">
      <style:paragraph-properties fo:text-indent="0.0277in"/>
    </style:style>
    <style:style style:name="T1886" style:parent-style-name="DefaultParagraphFont" style:family="text">
      <style:text-properties fo:color="#000000" fo:letter-spacing="-0.0041in" style:font-size-complex="12pt"/>
    </style:style>
    <style:style style:name="P1887" style:parent-style-name="Normal" style:family="paragraph">
      <style:paragraph-properties fo:text-indent="0.0277in"/>
    </style:style>
    <style:style style:name="T1888" style:parent-style-name="DefaultParagraphFont" style:family="text">
      <style:text-properties fo:color="#000000" fo:letter-spacing="-0.0041in" style:font-size-complex="12pt"/>
    </style:style>
    <style:style style:name="TableRow1889" style:family="table-row">
      <style:table-row-properties/>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fo:letter-spacing="-0.0041in" style:font-size-complex="12p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color="#000000" fo:letter-spacing="-0.0041in" style:font-size-complex="12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indent="0.0277in"/>
    </style:style>
    <style:style style:name="T1898" style:parent-style-name="DefaultParagraphFont" style:family="text">
      <style:text-properties fo:font-weight="bold" style:font-weight-asian="bold" style:font-weight-complex="bold" fo:color="#000000" fo:letter-spacing="-0.0041in" style:font-size-complex="12pt"/>
    </style:style>
    <style:style style:name="P1899" style:parent-style-name="Normal" style:family="paragraph">
      <style:paragraph-properties fo:text-indent="0.0277in"/>
    </style:style>
    <style:style style:name="T1900" style:parent-style-name="DefaultParagraphFont" style:family="text">
      <style:text-properties fo:color="#000000" fo:letter-spacing="-0.0041in" style:font-size-complex="12pt"/>
    </style:style>
    <style:style style:name="P1901" style:parent-style-name="Normal" style:family="paragraph">
      <style:paragraph-properties fo:text-indent="0.0236in"/>
    </style:style>
    <style:style style:name="T1902" style:parent-style-name="DefaultParagraphFont" style:family="text">
      <style:text-properties fo:color="#000000" fo:letter-spacing="-0.0041in" style:font-size-complex="12pt"/>
    </style:style>
    <style:style style:name="P1903" style:parent-style-name="Normal" style:family="paragraph">
      <style:paragraph-properties fo:text-indent="0.0236in"/>
    </style:style>
    <style:style style:name="T1904" style:parent-style-name="DefaultParagraphFont" style:family="text">
      <style:text-properties fo:color="#000000" fo:letter-spacing="-0.0041in" style:font-size-complex="12pt"/>
    </style:style>
    <style:style style:name="T1905" style:parent-style-name="DefaultParagraphFont" style:family="text">
      <style:text-properties fo:color="#000000" fo:letter-spacing="-0.0041in" style:font-size-complex="12pt"/>
    </style:style>
    <style:style style:name="P1906" style:parent-style-name="Normal" style:family="paragraph">
      <style:paragraph-properties fo:text-indent="0.0236in"/>
    </style:style>
    <style:style style:name="T1907" style:parent-style-name="DefaultParagraphFont" style:family="text">
      <style:text-properties fo:color="#000000" fo:letter-spacing="-0.0041in" style:font-size-complex="12pt"/>
    </style:style>
    <style:style style:name="P1908" style:parent-style-name="Normal" style:family="paragraph">
      <style:paragraph-properties fo:text-indent="0.0277in"/>
    </style:style>
    <style:style style:name="T1909" style:parent-style-name="DefaultParagraphFont" style:family="text">
      <style:text-properties fo:color="#000000" fo:letter-spacing="-0.0041in" style:font-size-complex="12pt"/>
    </style:style>
    <style:style style:name="P1910" style:parent-style-name="Normal" style:family="paragraph">
      <style:paragraph-properties fo:text-align="justify" fo:text-indent="0.043in"/>
    </style:style>
    <style:style style:name="T1911" style:parent-style-name="DefaultParagraphFont" style:family="text">
      <style:text-properties fo:color="#000000" fo:letter-spacing="-0.0041in" style:font-size-complex="12pt"/>
    </style:style>
    <style:style style:name="P1912" style:parent-style-name="Normal" style:family="paragraph">
      <style:paragraph-properties fo:text-indent="0.0277in"/>
    </style:style>
    <style:style style:name="T1913" style:parent-style-name="DefaultParagraphFont" style:family="text">
      <style:text-properties fo:font-weight="bold" style:font-weight-asian="bold" style:font-weight-complex="bold" fo:color="#000000" fo:letter-spacing="-0.0041in" style:font-size-complex="12pt"/>
    </style:style>
    <style:style style:name="P1914" style:parent-style-name="Normal" style:family="paragraph">
      <style:paragraph-properties fo:text-indent="0.0277in"/>
    </style:style>
    <style:style style:name="T1915" style:parent-style-name="DefaultParagraphFont" style:family="text">
      <style:text-properties fo:color="#000000" fo:letter-spacing="-0.0041in" style:font-size-complex="12pt"/>
    </style:style>
    <style:style style:name="P1916" style:parent-style-name="Normal" style:family="paragraph">
      <style:paragraph-properties fo:text-indent="0.0277in"/>
    </style:style>
    <style:style style:name="T1917" style:parent-style-name="DefaultParagraphFont" style:family="text">
      <style:text-properties fo:color="#000000" fo:letter-spacing="-0.0041in" style:font-size-complex="12pt"/>
    </style:style>
    <style:style style:name="TableRow1918" style:family="table-row">
      <style:table-row-properties/>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fo:letter-spacing="-0.0041in" style:font-size-complex="12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color="#000000" fo:letter-spacing="-0.0041in" style:font-size-complex="12pt"/>
    </style:style>
    <style:style style:name="T1925" style:parent-style-name="DefaultParagraphFont" style:family="text">
      <style:text-properties fo:color="#000000" fo:letter-spacing="-0.0041in" style:font-size-complex="12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T1927" style:parent-style-name="DefaultParagraphFont" style:family="text">
      <style:text-properties fo:font-weight="bold" style:font-weight-asian="bold" style:font-weight-complex="bold" fo:color="#000000" fo:letter-spacing="-0.0041in" style:font-size-complex="12pt"/>
    </style:style>
    <style:style style:name="T1928" style:parent-style-name="DefaultParagraphFont" style:family="text">
      <style:text-properties fo:color="#000000" fo:letter-spacing="-0.0041in" style:font-size-complex="12pt"/>
    </style:style>
    <style:style style:name="T1929" style:parent-style-name="DefaultParagraphFont" style:family="text">
      <style:text-properties fo:color="#000000" fo:letter-spacing="-0.0041in" style:font-size-complex="12pt"/>
    </style:style>
    <style:style style:name="T1930" style:parent-style-name="DefaultParagraphFont" style:family="text">
      <style:text-properties fo:color="#000000" fo:letter-spacing="-0.0041in" style:font-size-complex="12pt"/>
    </style:style>
    <style:style style:name="T1931" style:parent-style-name="DefaultParagraphFont" style:family="text">
      <style:text-properties fo:color="#000000" fo:letter-spacing="-0.0041in" style:font-size-complex="12pt"/>
    </style:style>
    <style:style style:name="T1932" style:parent-style-name="DefaultParagraphFont" style:family="text">
      <style:text-properties fo:color="#000000" fo:letter-spacing="-0.0041in" style:font-size-complex="12pt"/>
    </style:style>
    <style:style style:name="T1933" style:parent-style-name="DefaultParagraphFont" style:family="text">
      <style:text-properties fo:font-weight="bold" style:font-weight-asian="bold" style:font-weight-complex="bold" fo:color="#000000" fo:letter-spacing="-0.0041in" style:font-size-complex="12pt"/>
    </style:style>
    <style:style style:name="T1934" style:parent-style-name="DefaultParagraphFont" style:family="text">
      <style:text-properties fo:color="#000000" fo:letter-spacing="-0.0041in" style:font-size-complex="12pt"/>
    </style:style>
    <style:style style:name="T1935" style:parent-style-name="DefaultParagraphFont" style:family="text">
      <style:text-properties fo:color="#000000" fo:letter-spacing="-0.0041in" style:font-size-complex="12pt"/>
    </style:style>
    <style:style style:name="T1936" style:parent-style-name="DefaultParagraphFont" style:family="text">
      <style:text-properties fo:color="#000000" fo:letter-spacing="-0.0041in" style:font-size-complex="12pt"/>
    </style:style>
    <style:style style:name="T1937" style:parent-style-name="DefaultParagraphFont" style:family="text">
      <style:text-properties fo:color="#000000" fo:letter-spacing="-0.0041in" style:font-size-complex="12pt"/>
    </style:style>
    <style:style style:name="TableRow1938" style:family="table-row">
      <style:table-row-properties/>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fo:letter-spacing="-0.0041in" style:font-size-complex="12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color="#000000" fo:letter-spacing="-0.0041in" style:font-size-complex="12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fo:color="#000000" fo:letter-spacing="-0.0041in" style:font-size-complex="12pt"/>
    </style:style>
    <style:style style:name="P1948" style:parent-style-name="Normal" style:family="paragraph">
      <style:paragraph-properties fo:text-align="justify"/>
    </style:style>
    <style:style style:name="T1949" style:parent-style-name="DefaultParagraphFont" style:family="text">
      <style:text-properties fo:color="#000000" fo:letter-spacing="-0.0041in" style:font-size-complex="12pt"/>
    </style:style>
    <style:style style:name="P1950" style:parent-style-name="Normal" style:family="paragraph">
      <style:paragraph-properties fo:text-align="justify"/>
    </style:style>
    <style:style style:name="T1951" style:parent-style-name="DefaultParagraphFont" style:family="text">
      <style:text-properties fo:color="#000000" fo:letter-spacing="-0.0041in" style:font-size-complex="12pt"/>
    </style:style>
    <style:style style:name="P1952" style:parent-style-name="Normal" style:family="paragraph">
      <style:paragraph-properties fo:text-align="justify"/>
    </style:style>
    <style:style style:name="T1953" style:parent-style-name="DefaultParagraphFont" style:family="text">
      <style:text-properties fo:color="#000000" fo:letter-spacing="-0.0041in" style:font-size-complex="12pt"/>
    </style:style>
    <style:style style:name="P1954" style:parent-style-name="Normal" style:family="paragraph">
      <style:paragraph-properties fo:text-align="justify"/>
    </style:style>
    <style:style style:name="T1955" style:parent-style-name="DefaultParagraphFont" style:family="text">
      <style:text-properties fo:color="#000000" fo:letter-spacing="-0.0041in" style:font-size-complex="12pt"/>
    </style:style>
    <style:style style:name="P1956" style:parent-style-name="Normal" style:family="paragraph">
      <style:paragraph-properties fo:text-align="justify"/>
    </style:style>
    <style:style style:name="T1957" style:parent-style-name="DefaultParagraphFont" style:family="text">
      <style:text-properties fo:color="#000000" fo:letter-spacing="-0.0041in" style:font-size-complex="12pt"/>
    </style:style>
    <style:style style:name="P1958" style:parent-style-name="Normal" style:family="paragraph">
      <style:paragraph-properties fo:text-indent="0.0236in"/>
    </style:style>
    <style:style style:name="T1959" style:parent-style-name="DefaultParagraphFont" style:family="text">
      <style:text-properties fo:font-weight="bold" style:font-weight-asian="bold" style:font-weight-complex="bold" fo:color="#000000" fo:letter-spacing="-0.0041in" style:font-size-complex="12pt"/>
    </style:style>
    <style:style style:name="T1960" style:parent-style-name="DefaultParagraphFont" style:family="text">
      <style:text-properties fo:color="#000000" fo:letter-spacing="-0.0041in" style:font-size-complex="12pt"/>
    </style:style>
    <style:style style:name="T1961" style:parent-style-name="DefaultParagraphFont" style:family="text">
      <style:text-properties fo:font-weight="bold" style:font-weight-asian="bold" style:font-weight-complex="bold" fo:color="#000000" fo:letter-spacing="-0.0041in" style:font-size-complex="12pt"/>
    </style:style>
    <style:style style:name="P1962" style:parent-style-name="Normal" style:family="paragraph">
      <style:paragraph-properties fo:text-indent="0.0236in"/>
    </style:style>
    <style:style style:name="T1963" style:parent-style-name="DefaultParagraphFont" style:family="text">
      <style:text-properties fo:color="#000000" fo:letter-spacing="-0.0041in" style:font-size-complex="12pt"/>
    </style:style>
    <style:style style:name="P1964" style:parent-style-name="Normal" style:family="paragraph">
      <style:paragraph-properties fo:text-indent="0.0236in"/>
    </style:style>
    <style:style style:name="T1965" style:parent-style-name="DefaultParagraphFont" style:family="text">
      <style:text-properties fo:color="#000000" fo:letter-spacing="-0.0041in" style:font-size-complex="12pt"/>
    </style:style>
    <style:style style:name="P1966" style:parent-style-name="Normal" style:family="paragraph">
      <style:paragraph-properties fo:text-indent="0.0236in"/>
    </style:style>
    <style:style style:name="T1967" style:parent-style-name="DefaultParagraphFont" style:family="text">
      <style:text-properties fo:color="#000000" fo:letter-spacing="-0.0041in" style:font-size-complex="12pt"/>
    </style:style>
    <style:style style:name="P1968" style:parent-style-name="Normal" style:family="paragraph">
      <style:paragraph-properties fo:text-indent="0.0236in"/>
    </style:style>
    <style:style style:name="T1969" style:parent-style-name="DefaultParagraphFont" style:family="text">
      <style:text-properties fo:color="#000000" fo:letter-spacing="-0.0041in" style:font-size-complex="12pt"/>
    </style:style>
    <style:style style:name="P1970" style:parent-style-name="Normal" style:family="paragraph">
      <style:paragraph-properties fo:text-indent="0.0236in"/>
    </style:style>
    <style:style style:name="T1971" style:parent-style-name="DefaultParagraphFont" style:family="text">
      <style:text-properties fo:color="#000000" fo:letter-spacing="-0.0041in" style:font-size-complex="12pt"/>
    </style:style>
    <style:style style:name="P1972" style:parent-style-name="Normal" style:family="paragraph">
      <style:paragraph-properties fo:text-indent="0.0236in"/>
    </style:style>
    <style:style style:name="T1973" style:parent-style-name="DefaultParagraphFont" style:family="text">
      <style:text-properties fo:color="#000000" fo:letter-spacing="-0.0041in" style:font-size-complex="12pt"/>
    </style:style>
    <style:style style:name="P1974" style:parent-style-name="Normal" style:family="paragraph">
      <style:paragraph-properties>
        <style:tab-stops>
          <style:tab-stop style:type="left" style:position="4.3312in"/>
          <style:tab-stop style:type="right" style:position="5.768in"/>
        </style:tab-stops>
      </style:paragraph-properties>
    </style:style>
    <style:style style:name="P1975" style:parent-style-name="Normal" style:family="paragraph">
      <style:paragraph-properties>
        <style:tab-stops>
          <style:tab-stop style:type="left" style:position="4.3312in"/>
          <style:tab-stop style:type="right" style:position="5.768in"/>
        </style:tab-stops>
      </style:paragraph-properties>
    </style:style>
    <style:style style:name="P1976" style:parent-style-name="Normal" style:family="paragraph">
      <style:paragraph-properties>
        <style:tab-stops>
          <style:tab-stop style:type="left" style:position="4.3312in"/>
          <style:tab-stop style:type="right" style:position="5.768in"/>
        </style:tab-stops>
      </style:paragraph-properties>
    </style:style>
    <style:style style:name="P1977" style:parent-style-name="Normal" style:family="paragraph">
      <style:paragraph-properties fo:text-align="center">
        <style:tab-stops>
          <style:tab-stop style:type="left" style:position="4.3312in"/>
          <style:tab-stop style:type="right" style:position="5.768in"/>
        </style:tab-stops>
      </style:paragraph-properties>
    </style:style>
    <style:style style:name="P1978" style:parent-style-name="Normal" style:family="paragraph">
      <style:paragraph-properties fo:text-align="justify">
        <style:tab-stops>
          <style:tab-stop style:type="left" style:position="0.8861in"/>
        </style:tab-stops>
      </style:paragraph-properties>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2 iki 2021-04-25</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text:s/></text:span><text:span text:style-name="T697">Draudžiama parduo</text:span><text:span text:style-name="T698">tuvių, įskaitant parduotuves prekybos ir (arba) pramogų centruose, turgaviečių ir kitų viešų prekybos vietų veikla. Šis draudimas netaikomas:</text:span></text:p>
      <text:p text:style-name="P699"><text:span text:style-name="T700">2.2.2.1</text:span><text:span text:style-name="T701">. parduotuvėms (įskaitant parduotuves prekybos ir (arba) pramogų centruose), kurių pagrindinė veikla yra<text:s/></text:span><text:span text:style-name="T702">maisto, veterinarijos, pašarų gyvūnams, vaistinių, gėlių, optikos prekių ir ortopedijos techninių priemonių pardavimas;</text:span><text:s/></text:p>
      <text:p text:style-name="P703">Papunkčio pakeitimai:</text:p>
      <text:p text:style-name="P704"><text:span text:style-name="T705">Nr.<text:s/></text:span><text:a xlink:href="https://www.e-tar.lt/portal/legalAct.html?documentId=897b52506c3111eb9dc7b575f08e8bea" office:target-frame-name="_top" xlink:show="replace"><text:span text:style-name="T706">77</text:span></text:a><text:span text:style-name="T707">, 2021-02</text:span><text:span text:style-name="T708">-10, paskelbta TAR 2021-02-11, i. k. 2021-02588</text:span></text:p>
      <text:p text:style-name="Normal"/>
      <text:p text:style-name="P709"><text:span text:style-name="T710">2.2.2.2</text:span><text:span text:style-name="T711">. maisto ir gėlių prekybai turgavietėse ir kitose viešose prekybos vietose;</text:span><text:s/></text:p>
      <text:p text:style-name="P712">Papunkčio pakeitimai:</text:p>
      <text:p text:style-name="P713"><text:span text:style-name="T714">Nr.<text:s/></text:span><text:a xlink:href="https://www.e-tar.lt/portal/legalAct.html?documentId=897b52506c3111eb9dc7b575f08e8bea" office:target-frame-name="_top" xlink:show="replace"><text:span text:style-name="T715">77</text:span></text:a><text:span text:style-name="T716">, 2021-02-10, paskelbta TAR 2021-02-11, i. k. 2021-02588</text:span></text:p>
      <text:p text:style-name="Normal"/>
      <text:p text:style-name="P717"><text:span text:style-name="T718">2.2.2.3</text:span><text:span text:style-name="T719">. nuotolinei (internetinei ar vykdomai kitomis ryšio priemonėmis) prekybai, kai prekės pr</text:span><text:span text:style-name="T720">istatomos fiziniams ir juridiniams asmenims ar atsiimamos atsiėmimo punktuose;</text:span><text:s/></text:p>
      <text:p text:style-name="P721">Papunkčio pakeitimai:</text:p>
      <text:p text:style-name="P722"><text:span text:style-name="T723">Nr.<text:s/></text:span><text:a xlink:href="https://www.e-tar.lt/portal/legalAct.html?documentId=5aba3020454a11eb8d9fe110e148c770" office:target-frame-name="_top" xlink:show="replace"><text:span text:style-name="T724">1445</text:span></text:a><text:span text:style-name="T725">, 2020-12-23, paskelbta TAR 2020-12-23, i. k.<text:s/></text:span><text:span text:style-name="T726">2020-28239</text:span></text:p>
      <text:p text:style-name="Normal"/>
      <text:p text:style-name="P727"><text:span text:style-name="T728">2.2.2.4.</text:span><text:span text:style-name="T729"><text:s/>Neteko galios nuo 2021-02-15</text:span></text:p>
      <text:p text:style-name="P730">Papunkčio naikinimas:</text:p>
      <text:p text:style-name="P731"><text:span text:style-name="T732">Nr.<text:s/></text:span><text:a xlink:href="https://www.e-tar.lt/portal/legalAct.html?documentId=897b52506c3111eb9dc7b575f08e8bea" office:target-frame-name="_top" xlink:show="replace"><text:span text:style-name="T733">77</text:span></text:a><text:span text:style-name="T734">, 2021-02-10, paskelbta TAR 2021-02-11, i. k. 2021-02588</text:span></text:p>
      <text:p text:style-name="Normal"/>
      <text:p text:style-name="P735">Papunkčio pakeitimai:</text:p>
      <text:p text:style-name="P736"><text:span text:style-name="T737">Nr.<text:s/></text:span><text:a xlink:href="https://www.e-tar.lt/portal/legalAct.html?documentId=960690a0389411eb8d9fe110e148c770" office:target-frame-name="_top" xlink:show="replace"><text:span text:style-name="T738">1364</text:span></text:a><text:span text:style-name="T739">, 2020-12-07, paskelbta TAR 2020-12-07, i. k. 2020-26316</text:span></text:p>
      <text:p text:style-name="P740"><text:span text:style-name="T741">Nr.<text:s/></text:span><text:a xlink:href="https://www.e-tar.lt/portal/legalAct.html?documentId=a5ab19003e3311eb8d9fe110e148c770" office:target-frame-name="_top" xlink:show="replace"><text:span text:style-name="T742">1418</text:span></text:a><text:span text:style-name="T743">, 2020-12-14, paskelbta TAR 2020-12-14, i. k. 2020-27122</text:span></text:p>
      <text:p text:style-name="Normal"/>
      <text:p text:style-name="P744"><text:span text:style-name="T745">2.2.2</text:span><text:span text:style-name="T746">1</text:span><text:span text:style-name="T747">. Parduotuvėse, įskaitant parduotuves prekybos ir (arba) pramogų centruose, turgavietėse ir kitose viešose prekybos vietose, kurių veikla nedraudžiama, turi būti<text:s/></text:span><text:span text:style-name="T748">užtikrinamas 15 m</text:span><text:span text:style-name="T749">2 </text:span><text:span text:style-name="T750">prekybos plotas vienam lankytojui arba vienu metu aptarnaujamas ne daugiau kaip vienas asmuo, o parduotuvėse ir prekybos vietose, nurodytose šio nutarimo 2.2.2.6–2.2.2.9 papunkčiuose, – 20 m</text:span><text:span text:style-name="T751">2</text:span><text:span text:style-name="T752"> prekybos plotas vienam lankytojui arba vienu<text:s/></text:span><text:span text:style-name="T753">metu aptarnaujamas ne daugiau kaip vienas asmuo, taip pat turi būti užtikrinamos kitos valstybės lygio ekstremaliosios situacijos operacijų vadovo nustatytos asmenų srautų valdymo, saugaus atstumo laikymosi, būtinos visuomenės sveikatos saugos, higienos, a</text:span><text:span text:style-name="T754">smenų aprūpinimo būtinosiomis asmeninėmis apsaugos priemonėmis sąlygos.</text:span><text:s/></text:p>
      <text:p text:style-name="P755">Papildyta papunkčiu:</text:p>
      <text:p text:style-name="P756"><text:span text:style-name="T757">Nr.<text:s/></text:span><text:a xlink:href="https://www.e-tar.lt/portal/legalAct.html?documentId=a5ab19003e3311eb8d9fe110e148c770" office:target-frame-name="_top" xlink:show="replace"><text:span text:style-name="T758">1418</text:span></text:a><text:span text:style-name="T759">, 2020-12-14, paskelbta TAR 2020-12-14, i. k. 2020-27122</text:span></text:p>
      <text:p text:style-name="P760">Papunkčio pakeitimai:</text:p>
      <text:p text:style-name="P761"><text:span text:style-name="T762">Nr.<text:s/></text:span><text:a xlink:href="https://www.e-tar.lt/portal/legalAct.html?documentId=897b52506c3111eb9dc7b575f08e8bea" office:target-frame-name="_top" xlink:show="replace"><text:span text:style-name="T763">77</text:span></text:a><text:span text:style-name="T764">, 2021-02-10, paskelbta TAR 2021-02-11, i. k. 2021-02588</text:span></text:p>
      <text:p text:style-name="P765"><text:span text:style-name="T766">Nr.<text:s/></text:span><text:a xlink:href="https://www.e-tar.lt/portal/legalAct.html?documentId=ca8521b09ed411eb9fecb5ecd3bd711c" office:target-frame-name="_top" xlink:show="replace"><text:span text:style-name="T767">229</text:span></text:a><text:span text:style-name="T768">, 2021-04-15, paskelbta TAR 2021-04-16, i. k. 2021-07895</text:span></text:p>
      <text:p text:style-name="Normal"/>
      <text:p text:style-name="P769"><text:span text:style-name="T770">2.2.2</text:span><text:span text:style-name="T771">2</text:span><text:span text:style-name="T772">. Prekybos centruose, turgavietėse ar kitose prekybos vietose, kuriuose veiklą vykdo daugiau nei viena parduotuvė ar vienas prekybininkas ir kuriuose šio n</text:span><text:span text:style-name="T773">utarimo 2.2.2.1, 2.2.2.2, 2.2.2.5 ir 2.2.2.6 papunkčiuose nurodytų parduotuvių (prekybos vietų) prekybos plotas sudaro mažiau kaip 50 proc. viso prekybos centro, turgavietės ar kitos prekybos vietos<text:s/></text:span><text:soft-page-break/><text:span text:style-name="T774">prekybos ploto, vienu metu galinčių būti lankytojų skaiči</text:span><text:span text:style-name="T775">us apskaičiuojamas pagal bendrą prekybos centro, turgavietės ar kitos prekybos vietos prekybos plotą, kurio vienam lankytojui turi tekti ne mažiau kaip 50 m</text:span><text:span text:style-name="T776">2</text:span><text:span text:style-name="T777">,</text:span><text:span text:style-name="T778"><text:s/></text:span><text:span text:style-name="T779">arba vienu metu aptarnaujamas ne daugiau kaip vienas asmuo.</text:span><text:s/></text:p>
      <text:p text:style-name="P780">Papildyta papunkčiu:</text:p>
      <text:p text:style-name="P781"><text:span text:style-name="T782">Nr.<text:s/></text:span><text:a xlink:href="https://www.e-tar.lt/portal/legalAct.html?documentId=ca8521b09ed411eb9fecb5ecd3bd711c" office:target-frame-name="_top" xlink:show="replace"><text:span text:style-name="T783">229</text:span></text:a><text:span text:style-name="T784">, 2021-04-15, paskelbta TAR 2021-04-16, i. k. 2021-07895</text:span></text:p>
      <text:p text:style-name="Normal"/>
      <text:p text:style-name="P785"><text:span text:style-name="T786">2.2.3</text:span><text:span text:style-name="T787">. Draudžiama teikti paslaugas, kurių teikimo metu būtinas ilgesnis nei 15 minučių kontaktas tarp pa</text:span><text:span text:style-name="T788">slaugos teikėjo ir paslaugos gavėjo. Šis draudimas netaikomas:</text:span></text:p>
      <text:p text:style-name="P789"><text:span text:style-name="T790">2.2.3.1</text:span><text:span text:style-name="T791">. medicininės reabilitacijos paslaugoms, psichologinės pagalbos ir psichoterapijos paslaugoms, keleivių vežimo už atlygį lengvaisiais automobiliais pagal užsakymą ir lengvaisiais<text:s/></text:span><text:span text:style-name="T792">automobiliais taksi paslaugoms, advokatų teikiamoms teisinėms paslaugoms,</text:span><text:span text:style-name="T793"><text:s/>transporto priemonių vairavimo egzaminavimo paslaugoms,</text:span><text:span text:style-name="T794"><text:s/>finansinėms paslaugoms ir kvalifikuotų patikimumo užtikrinimo paslaugų teikėjų sudarytų kvalifikuotų sertifikatų išdavimo pasl</text:span><text:span text:style-name="T795">augoms, kurių neįmanoma suteikti nuotoliniu būdu;</text:span><text:s/></text:p>
      <text:p text:style-name="P796">Papunkčio pakeitimai:</text:p>
      <text:p text:style-name="P797"><text:span text:style-name="T798">Nr.<text:s/></text:span><text:a xlink:href="https://www.e-tar.lt/portal/legalAct.html?documentId=34eaa4d07cc011eb9601893677bfd7d8" office:target-frame-name="_top" xlink:show="replace"><text:span text:style-name="T799">128</text:span></text:a><text:span text:style-name="T800">, 2021-03-03, paskelbta TAR 2021-03-04, i. k. 2021-04486</text:span></text:p>
      <text:p text:style-name="Normal"/>
      <text:p text:style-name="P801"><text:span text:style-name="T802">2.2.3.2</text:span><text:span text:style-name="T803">.<text:s/></text:span><text:span text:style-name="T804">individualioms paslaugoms, kurių teikimo metu yra kontaktas tik tarp vieno paslaugos teikėjo ir vieno paslaugos gavėjo, jeigu jos nėra tiesiogiai uždraustos šiuo nutarimu;</text:span></text:p>
      <text:p text:style-name="P805"><text:span text:style-name="T806">2.2.3.3</text:span><text:span text:style-name="T807">. paslaugoms, kurias leidžiama teikti pagal šio nutarimo 2.1.6, 2.2.4, 2.</text:span><text:span text:style-name="T808">2.6, 2.2.6</text:span><text:span text:style-name="T809">1</text:span><text:span text:style-name="T810">, 2.2.7, 2.2.9–2.2.11 papunkčius.</text:span><text:s/></text:p>
      <text:p text:style-name="P811">Papunkčio pakeitimai:</text:p>
      <text:p text:style-name="P812"><text:span text:style-name="T813">Nr.<text:s/></text:span><text:a xlink:href="https://www.e-tar.lt/portal/legalAct.html?documentId=a5ab19003e3311eb8d9fe110e148c770" office:target-frame-name="_top" xlink:show="replace"><text:span text:style-name="T814">1418</text:span></text:a><text:span text:style-name="T815">, 2020-12-14, paskelbta TAR 2020-12-14, i. k. 2020-27122</text:span></text:p>
      <text:p text:style-name="P816"><text:span text:style-name="T817">Nr.<text:s/></text:span><text:a xlink:href="https://www.e-tar.lt/portal/legalAct.html?documentId=897b52506c3111eb9dc7b575f08e8bea" office:target-frame-name="_top" xlink:show="replace"><text:span text:style-name="T818">77</text:span></text:a><text:span text:style-name="T819">, 2021-02-10, paskelbta TAR 2021-02-11, i. k. 2021-02588</text:span></text:p>
      <text:p text:style-name="Normal"/>
      <text:p text:style-name="P820"><text:span text:style-name="T821">2.2.3</text:span><text:span text:style-name="T822">1</text:span><text:span text:style-name="T823">.</text:span><text:span text:style-name="T824"><text:s/>Neteko galios nuo 2020-12-16</text:span></text:p>
      <text:p text:style-name="P825">Papunkčio naikinimas:</text:p>
      <text:p text:style-name="P826"><text:span text:style-name="T827">Nr.<text:s/></text:span><text:a xlink:href="https://www.e-tar.lt/portal/legalAct.html?documentId=a5ab19003e3311eb8d9fe110e148c770" office:target-frame-name="_top" xlink:show="replace"><text:span text:style-name="T828">1418</text:span></text:a><text:span text:style-name="T829">, 2020-12-14, paskelbta TAR 2020-12-14, i. k. 2020-27122</text:span></text:p>
      <text:p text:style-name="P830">Papildyta papunkčiu:</text:p>
      <text:p text:style-name="P831"><text:span text:style-name="T832">Nr.<text:s/></text:span><text:a xlink:href="https://www.e-tar.lt/portal/legalAct.html?documentId=9d0ee360357011eb932eb1ed7f923910" office:target-frame-name="_top" xlink:show="replace"><text:span text:style-name="T833">1341</text:span></text:a><text:span text:style-name="T834">, 2020-12-02, paskelbta TAR 2020-12-03, i. k. 2020-25912</text:span></text:p>
      <text:p text:style-name="Normal"/>
      <text:p text:style-name="P835"><text:span text:style-name="T836">2.2.3</text:span><text:span text:style-name="T837">1</text:span><text:span text:style-name="T838">. Paslaugų, kurios šiuo nutarimu nedraudžiamos, teikimo vietose (išskyrus transporto priemones, apgyvendinimo paslaugų teikimo vietas ir paslaugų, nurodytų šio<text:s/></text:span><text:span text:style-name="T839">nutarimo 2.2.6</text:span><text:span text:style-name="T840">1</text:span><text:span text:style-name="T841">.3, 2.2.9–2.2.11 papunkčiuose, teikimo vietas), kai paslaugos teikimo metu būtinas trumpesnis nei 15 minučių kontaktas tarp paslaugos teikėjo ir paslaugos gavėjo, turi būti užtikrinamas 10 m</text:span><text:span text:style-name="T842">2</text:span><text:span text:style-name="T843">, o kai paslaugos teikimo metu būtinas ilgesnis ne</text:span><text:span text:style-name="T844">i 15 minučių kontaktas tarp paslaugos teikėjo ir paslaugos gavėjo, – 20 m</text:span><text:span text:style-name="T845">2</text:span><text:span text:style-name="T846"><text:s/>paslaugos teikimo plotas vienam paslaugos gavėjui, arba jei patalpos, kurioje teikiama paslauga konkrečiam paslaugos gavėjui, plotas yra mažesnis nei 20 m</text:span><text:span text:style-name="T847">2</text:span><text:span text:style-name="T848">, vienu metu aptarnaujamas</text:span><text:span text:style-name="T849"><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850">siomis asmeninėmis apsaugos priemonėmis sąlygos.</text:span><text:s/></text:p>
      <text:p text:style-name="P851">Papildyta papunkčiu:</text:p>
      <text:p text:style-name="P852"><text:span text:style-name="T853">Nr.<text:s/></text:span><text:a xlink:href="https://www.e-tar.lt/portal/legalAct.html?documentId=897b52506c3111eb9dc7b575f08e8bea" office:target-frame-name="_top" xlink:show="replace"><text:span text:style-name="T854">77</text:span></text:a><text:span text:style-name="T855">, 2021-02-10, paskelbta TAR 2021-02-11, i. k. 2021-02588</text:span></text:p>
      <text:p text:style-name="P856">Papunkčio pakeitimai:</text:p>
      <text:p text:style-name="P857"><text:span text:style-name="T858">Nr</text:span><text:span text:style-name="T859">.<text:s/></text:span><text:a xlink:href="https://www.e-tar.lt/portal/legalAct.html?documentId=40fde80081ce11eb9601893677bfd7d8" office:target-frame-name="_top" xlink:show="replace"><text:span text:style-name="T860">146</text:span></text:a><text:span text:style-name="T861">, 2021-03-10, paskelbta TAR 2021-03-10, i. k. 2021-05005</text:span></text:p>
      <text:p text:style-name="Normal"/>
      <text:p text:style-name="P862"><text:span text:style-name="T863">2.2.3</text:span><text:span text:style-name="T864">2</text:span><text:span text:style-name="T86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 2021-07289</text:span></text:p>
      <text:p text:style-name="Normal"/>
      <text:p text:style-name="P872"><text:span text:style-name="T873">2.2.4</text:span><text:span text:style-name="T874">. Apgyvendinimo paslaugos teikiamos:<text:s/></text:span></text:p>
      <text:p text:style-name="P875"><text:span text:style-name="T876">2.2.4.1</text:span><text:span text:style-name="T877">. apgyvendinant viename kambaryje ne<text:s/></text:span><text:span text:style-name="T878">daugiau nei vienos šeimos ir (ar) vieno namų ūkio narius;</text:span></text:p>
      <text:p text:style-name="P879"><text:span text:style-name="T880">2.2.4.2</text:span><text:span text:style-name="T881">. bendro naudojimo patalpose užtikrinant visų asmenų kaukių dėvėjimą ir laikantis ne mažesnio kaip 2 metrų atstumo tarp asmenų ar asmenų grupių;</text:span></text:p>
      <text:p text:style-name="P882"><text:span text:style-name="T883">2.2.4.3</text:span><text:span text:style-name="T884">. užtikrinant kitas valstybės l</text:span><text:span text:style-name="T885">ygio ekstremaliosios situacijos operacijų vadovo nustatytas asmenų srautų valdymo, saugaus atstumo laikymosi, būtinas visuomenės sveikatos saugos, higienos, asmenų aprūpinimo būtinosiomis asmeninėmis apsaugos priemonėmis sąlygas;</text:span></text:p>
      <text:p text:style-name="P886"><text:span text:style-name="T887">2.2.4.4</text:span><text:span text:style-name="T888">. draudžiama ap</text:span><text:span text:style-name="T889">gyvendinimo paslaugoms teikti skirtų patalpų (tiek fizinių, tiek juridinių asmenų nuosavybės teise ar kitais teisėtais pagrindais valdomų) nuoma, subnuoma ar panauda, skirta privatiems renginiams, šventėms ar kitiems susibūrimams organizuoti, išskyrus asme</text:span><text:span text:style-name="T890">ninėms šventėms organizuoti, kai dalyvių skaičius neviršija šio nutarimo<text:s/></text:span><text:span text:style-name="T891"><text:line-break/>2.1.8.2 papunktyje nustatyto asmenų skaičiaus;</text:span></text:p>
      <text:p text:style-name="P892">Papunkčio pakeitimai:</text:p>
      <text:p text:style-name="P893"><text:span text:style-name="T894">Nr.<text:s/></text:span><text:a xlink:href="https://www.e-tar.lt/portal/legalAct.html?documentId=ca8521b09ed411eb9fecb5ecd3bd711c" office:target-frame-name="_top" xlink:show="replace"><text:span text:style-name="T895">229</text:span></text:a><text:span text:style-name="T896">, 2021-0</text:span><text:span text:style-name="T897">4-15, paskelbta TAR 2021-04-16, i. k. 2021-07895</text:span></text:p>
      <text:p text:style-name="Normal"/>
      <text:p text:style-name="P898">Papunkčio pakeitimai:</text:p>
      <text:p text:style-name="P899"><text:span text:style-name="T900">Nr.<text:s/></text:span><text:a xlink:href="https://www.e-tar.lt/portal/legalAct.html?documentId=a5ab19003e3311eb8d9fe110e148c770" office:target-frame-name="_top" xlink:show="replace"><text:span text:style-name="T901">1418</text:span></text:a><text:span text:style-name="T902">, 2020-12-14, paskelbta TAR 2020-12-14, i. k. 2020-27122</text:span></text:p>
      <text:p text:style-name="Normal"/>
      <text:p text:style-name="P903"><text:span text:style-name="T904">2.2.5.</text:span><text:span text:style-name="T905"><text:s/>Neteko ga</text:span><text:span text:style-name="T906">lios nuo 2021-04-09</text:span></text:p>
      <text:p text:style-name="P907">Papunkčio naikinimas:</text:p>
      <text:p text:style-name="P908"><text:span text:style-name="T909">Nr.<text:s/></text:span><text:a xlink:href="https://www.e-tar.lt/portal/legalAct.html?documentId=fb6e6fd0987011eb9fecb5ecd3bd711c" office:target-frame-name="_top" xlink:show="replace"><text:span text:style-name="T910">216</text:span></text:a><text:span text:style-name="T911">, 2021-04-07, paskelbta TAR 2021-04-08, i. k. 2021-07289</text:span></text:p>
      <text:p text:style-name="Normal"/>
      <text:p text:style-name="P912"><text:span text:style-name="T913">2.2.6</text:span><text:span text:style-name="T914">.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915">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916">ridinių asmenų) nuosavybės teise ar kitais teisėtais pagrindais valdomų patalpų nuoma, subnuoma ar panauda, skirta privatiems renginiams, šventėms ar kitiems susibūrimams organizuoti, išskyrus:<text:s/></text:span></text:p>
      <text:p text:style-name="P917"><text:span text:style-name="T918">2.2.6.1</text:span><text:span text:style-name="T919">. aukšto meistriškumo sporto pratybas, užtikrinant v</text:span><text:span text:style-name="T920">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921"><text:span text:style-name="T922">2.2.6.2</text:span><text:span text:style-name="T923">. lau</text:span><text:span text:style-name="T924">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925"><text:s/></text:span><text:span text:style-name="T926">Sl</text:span><text:span text:style-name="T927">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928"><text:span text:style-name="T929">2.</text:span><text:span text:style-name="T930">2.6.3</text:span><text:span text:style-name="T931">. sporto, laisvalaikio ir pramogų paslaugas atvirose erdvėse, vienu metu teikiamas ne daugiau kaip 10 asmenų, išskyrus dviejų šeimų ir (ar) dviejų namų ūkių narius, ir užtikrinant valstybės lygio ekstremaliosios situacijos operacijų vadovo nustatyta</text:span><text:span text:style-name="T932">s asmenų srautų valdymo, saugaus atstumo laikymosi, būtinas visuomenės sveikatos saugos, higienos, asmenų aprūpinimo būtinosiomis asmeninėmis apsaugos priemonėmis sąlygas;</text:span><text:s/></text:p>
      <text:p text:style-name="P933">Papildyta papunkčiu:</text:p>
      <text:p text:style-name="P934"><text:span text:style-name="T935">Nr.<text:s/></text:span><text:a xlink:href="https://www.e-tar.lt/portal/legalAct.html?documentId=897b52506c3111eb9dc7b575f08e8bea" office:target-frame-name="_top" xlink:show="replace"><text:span text:style-name="T936">77</text:span></text:a><text:span text:style-name="T937">, 2021-02-10, paskelbta TAR 2021-02-11, i. k. 2021-02588</text:span></text:p>
      <text:p text:style-name="P938">Papunkčio pakeitimai:</text:p>
      <text:p text:style-name="P939"><text:span text:style-name="T940">Nr.<text:s/></text:span><text:a xlink:href="https://www.e-tar.lt/portal/legalAct.html?documentId=34eaa4d07cc011eb9601893677bfd7d8" office:target-frame-name="_top" xlink:show="replace"><text:span text:style-name="T941">128</text:span></text:a><text:span text:style-name="T942">, 2021-03-03, paskelbta TAR 20</text:span><text:span text:style-name="T943">21-03-04, i. k. 2021-04486</text:span></text:p>
      <text:p text:style-name="P944"><text:span text:style-name="T945">Nr.<text:s/></text:span><text:a xlink:href="https://www.e-tar.lt/portal/legalAct.html?documentId=fb6e6fd0987011eb9fecb5ecd3bd711c" office:target-frame-name="_top" xlink:show="replace"><text:span text:style-name="T946">216</text:span></text:a><text:span text:style-name="T947">, 2021-04-07, paskelbta TAR 2021-04-08, i. k. 2021-07289</text:span></text:p>
      <text:p text:style-name="Normal"/>
      <text:p text:style-name="P948"><text:span text:style-name="T949">2.2.6.4</text:span><text:span text:style-name="T950">. baseinų ir pirčių paslaugas, teikiamas kaimo turizmo<text:s/></text:span><text:span text:style-name="T951">sodybose ne daugiau kaip vienos šeimos ir (ar) vieno namų ūkio nariams, užtikrinant valstybės lygio ekstremaliosios situacijos operacijų vadovo nustatytas asmenų srautų valdymo, saugaus<text:s/></text:span><text:soft-page-break/><text:span text:style-name="T952">atstumo laikymosi, būtinas visuomenės sveikatos saugos, higienos, asme</text:span><text:span text:style-name="T953">nų aprūpinimo būtinosiomis asmeninėmis apsaugos priemonėmis sąlygas.</text:span><text:s/></text:p>
      <text:p text:style-name="P954">Papildyta papunkčiu:</text:p>
      <text:p text:style-name="P955"><text:span text:style-name="T956">Nr.<text:s/></text:span><text:a xlink:href="https://www.e-tar.lt/portal/legalAct.html?documentId=40fde80081ce11eb9601893677bfd7d8" office:target-frame-name="_top" xlink:show="replace"><text:span text:style-name="T957">146</text:span></text:a><text:span text:style-name="T958">, 2021-03-10, paskelbta TAR 2021-03-10, i. k. 2021-05005</text:span></text:p>
      <text:p text:style-name="Normal"/>
      <text:p text:style-name="P959"><text:span text:style-name="T960">2.2.6.6</text:span><text:span text:style-name="T961">. kino teatrų ir kino klubų paslaugas, teikiamas užtikrinant, kad žiūrovai užima tik sėdimąsias vietas, užpildoma ne daugiau kaip 30 proc. visų sėdimųjų vietų, bet bendras žiūrovų skaičius neviršija 150 asmenų, bilietų platinimą elektroniniu būdu<text:s/></text:span><text:span text:style-name="T962">ir (arba) žiūrovų registravimą, vyresniems nei 6 metų žiūrovams dėvint kaukes,</text:span><text:span text:style-name="T963"><text:s/></text:span><text:span text:style-name="T964">išskyrus šio nutarimo<text:s/></text:span><text:span text:style-name="T965"><text:line-break/>2.1.5.2 papunktyje numatytas išimtis, bei užtikrinant kitas valstybės lygio ekstremaliosios situacijos operacijų vadovo nustatytas asmenų srautų valdymo,<text:s/></text:span><text:span text:style-name="T966">saugaus atstumo laikymosi, būtinas visuomenės sveikatos saugos, higienos, asmenų aprūpinimo būtinosiomis asmeninėmis apsaugos priemonėmis sąlygas. Prekiauti maistu ir gėrimais bei teikti kitas paslaugas kino teatrų ir kino klubų paslaugų teikimo vietose dr</text:span><text:span text:style-name="T967">audžiama;</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8</text:span><text:span text:style-name="T975">. laisvalaikio paslaugoms teikti skirtų patalpų nu</text:span><text:span text:style-name="T976">oma, subnuoma ar panauda, skirta asmeninėms šventėms organizuoti, kai dalyvių skaičius neviršija šio nutarimo<text:s/></text:span><text:span text:style-name="T977"><text:line-break/>2.1.8.2 papunktyje nustatyto asmenų skaičiaus.</text:span><text:s/></text:p>
      <text:p text:style-name="P978">Papildyta papunkčiu:</text:p>
      <text:p text:style-name="P979"><text:span text:style-name="T980">Nr.<text:s/></text:span><text:a xlink:href="https://www.e-tar.lt/portal/legalAct.html?documentId=ca8521b09ed411eb9fecb5ecd3bd711c" office:target-frame-name="_top" xlink:show="replace"><text:span text:style-name="T981">229</text:span></text:a><text:span text:style-name="T982">, 2021-04-15, paskelbta TAR 2021-04-16, i. k. 2021-07895</text:span></text:p>
      <text:p text:style-name="Normal"/>
      <text:p text:style-name="P983">Papunkčio pakeitimai:</text:p>
      <text:p text:style-name="P984"><text:span text:style-name="T985">Nr.<text:s/></text:span><text:a xlink:href="https://www.e-tar.lt/portal/legalAct.html?documentId=d5cc1110242611eb932eb1ed7f923910" office:target-frame-name="_top" xlink:show="replace"><text:span text:style-name="T986">1245</text:span></text:a><text:span text:style-name="T987">, 2020-11-11, paskelbta TAR 2020-11-11,</text:span><text:span text:style-name="T988"><text:s/>i. k. 2020-23627</text:span></text:p>
      <text:p text:style-name="P989"><text:span text:style-name="T990">Nr.<text:s/></text:span><text:a xlink:href="https://www.e-tar.lt/portal/legalAct.html?documentId=f92447702a4011eb932eb1ed7f923910" office:target-frame-name="_top" xlink:show="replace"><text:span text:style-name="T991">1278</text:span></text:a><text:span text:style-name="T992">, 2020-11-18, paskelbta TAR 2020-11-19, i. k. 2020-24297</text:span></text:p>
      <text:p text:style-name="P993"><text:span text:style-name="T994">Nr.<text:s/></text:span><text:a xlink:href="https://www.e-tar.lt/portal/legalAct.html?documentId=a5ab19003e3311eb8d9fe110e148c770" office:target-frame-name="_top" xlink:show="replace"><text:span text:style-name="T995">1418</text:span></text:a><text:span text:style-name="T996">, 2020-12-14, paskelbta TAR 2020-12-14, i. k. 2020-27122</text:span></text:p>
      <text:p text:style-name="P997"><text:span text:style-name="T998">Nr.<text:s/></text:span><text:a xlink:href="https://www.e-tar.lt/portal/legalAct.html?documentId=0028b510649311eb9dc7b575f08e8bea" office:target-frame-name="_top" xlink:show="replace"><text:span text:style-name="T999">64</text:span></text:a><text:span text:style-name="T1000">, 2021-02-01, paskelbta TAR 2021-02-01, i. k. 2021-01740</text:span></text:p>
      <text:p text:style-name="Normal"/>
      <text:p text:style-name="P1001"><text:span text:style-name="T1002">2.2.</text:span><text:span text:style-name="T1003">6</text:span><text:span text:style-name="T1004">1</text:span><text:span text:style-name="T1005">. Draudžiamas kultūros įstaigų lankymas ir fizinis lankytojų aptarnavimas, išskyrus<text:s/></text:span><text:span text:style-name="T1006">atvejus, kai užtikrinamos<text:s/></text:span><text:span text:style-name="T1007">valstybės lygio ekstremaliosios situacijos operacijų vadovo nustatytos asmenų srautų valdymo, saugaus atstumo laikymosi, būtinos visuomenės<text:s/></text:span><text:span text:style-name="T1008">sveikatos saugos, higienos, asmenų aprūpinimo būtinosiomis asmeninėmis apsaugos priemonėmis sąlygos ir kai:</text:span></text:p>
      <text:p text:style-name="P1009"><text:span text:style-name="T1010">2.2.6</text:span><text:span text:style-name="T1011">1</text:span><text:span text:style-name="T1012">.1</text:span><text:span text:style-name="T1013">. fiziškai aptarnaujami lankytojai bibliotekose;</text:span></text:p>
      <text:p text:style-name="P1014"><text:span text:style-name="T1015">2.2.6</text:span><text:span text:style-name="T1016">1</text:span><text:span text:style-name="T1017">.2</text:span><text:span text:style-name="T1018">. lankomi pažintiniai ir mokomieji takai, parkai, muziejai, galerijos ir kito</text:span><text:span text:style-name="T1019">s ekspozicinės erdvės, zoologijos ir botanikos sodai, esantys atvirose lauko erdvėse, ne didesnėmis nei 5 asmenų grupėmis, išskyrus<text:s/></text:span><text:span text:style-name="T1020">dviejų šeimų ir (ar) dviejų namų ūkių<text:s/></text:span><text:span text:style-name="T1021">narius.</text:span><text:s/></text:p>
      <text:p text:style-name="P1022"><text:span text:style-name="T1023">2.2.6</text:span><text:span text:style-name="T1024">1</text:span><text:span text:style-name="T1025">.3</text:span><text:span text:style-name="T1026">. lankomi uždarose erdvėse esantys muziejai, galerijos ir kitos e</text:span><text:span text:style-name="T1027">kspozicinės erdvės, zoologijos ir botanikos sodai, užtikrinant lankytojų srauto ribojimą, – didžiausias vienu metu leidžiamas lankytojų skaičius apskaičiuojamas pagal viešai lankomą plotą, kad vienam lankytojui tektų ne mažiau kaip 20 m</text:span><text:span text:style-name="T1028">2</text:span><text:span text:style-name="T1029"> ploto.</text:span><text:s/></text:p>
      <text:p text:style-name="P1030">Papildyta<text:s/>papunkčiu:</text:p>
      <text:p text:style-name="P1031"><text:span text:style-name="T1032">Nr.<text:s/></text:span><text:a xlink:href="https://www.e-tar.lt/portal/legalAct.html?documentId=40fde80081ce11eb9601893677bfd7d8" office:target-frame-name="_top" xlink:show="replace"><text:span text:style-name="T1033">146</text:span></text:a><text:span text:style-name="T1034">, 2021-03-10, paskelbta TAR 2021-03-10, i. k. 2021-05005</text:span></text:p>
      <text:p text:style-name="P1035">Papunkčio pakeitimai:</text:p>
      <text:p text:style-name="P1036"><text:span text:style-name="T1037">Nr.<text:s/></text:span><text:a xlink:href="https://www.e-tar.lt/portal/legalAct.html?documentId=464933d0858111eb9fecb5ecd3bd711c" office:target-frame-name="_top" xlink:show="replace"><text:span text:style-name="T1038">153</text:span></text:a><text:span text:style-name="T1039">, 2021-03-15, paskelbta TAR 2021-03-15, i. k. 2021-05110</text:span></text:p>
      <text:p text:style-name="Normal"/>
      <text:p text:style-name="P1040"><text:span text:style-name="T1041">2.2.6</text:span><text:span text:style-name="T1042">1</text:span><text:span text:style-name="T1043">.4</text:span><text:span text:style-name="T1044">. fiziškai aptarnaujami lankytojai bibliotekų ir valstybės archyvų skaityklose ne dides</text:span><text:span text:style-name="T1045">nėmis nei 2 asmenų grupėmis, išskyrus vienos šeimos ir (ar) vieno namų ūkio narius.</text:span><text:s/></text:p>
      <text:p text:style-name="P1046">Papildyta papunkčiu:</text:p>
      <text:p text:style-name="P1047"><text:span text:style-name="T1048">Nr.<text:s/></text:span><text:a xlink:href="https://www.e-tar.lt/portal/legalAct.html?documentId=932a08b0872411eb9fecb5ecd3bd711c" office:target-frame-name="_top" xlink:show="replace"><text:span text:style-name="T1049">157</text:span></text:a><text:span text:style-name="T1050">, 2021-03-17, paskelbta TAR 2021-03-17, i. k.</text:span><text:span text:style-name="T1051"><text:s/>2021-05279</text:span></text:p>
      <text:p text:style-name="P1052">Papunkčio pakeitimai:</text:p>
      <text:p text:style-name="P1053"><text:span text:style-name="T1054">Nr.<text:s/></text:span><text:a xlink:href="https://www.e-tar.lt/portal/legalAct.html?documentId=fb6e6fd0987011eb9fecb5ecd3bd711c" office:target-frame-name="_top" xlink:show="replace"><text:span text:style-name="T1055">216</text:span></text:a><text:span text:style-name="T1056">, 2021-04-07, paskelbta TAR 2021-04-08, i. k. 2021-07289</text:span></text:p>
      <text:p text:style-name="Normal"/>
      <text:p text:style-name="P1057"><text:span text:style-name="T1058">2.2.6</text:span><text:span text:style-name="T1059">1</text:span><text:span text:style-name="T1060">.5</text:span><text:span text:style-name="T1061">. lankomos profesionaliojo scenos meno įstaigų<text:s/></text:span><text:span text:style-name="T1062">salės, kai žiūrovai profesionaliojo scenos meno kūrinius stebi tik iš sėdimųjų vietų, užpildoma ne daugiau kaip 30 proc. visų sėdimųjų vietų, bet bendras žiūrovų skaičius neviršija 150 asmenų, užtikrinant bilietų platinimą elektroniniu būdu ir (arba) žiūro</text:span><text:span text:style-name="T1063">vų registravimą, vyresni nei 6 metų žiūrovai dėvi kaukes, išskyrus šio nutarimo 2.1.5.2 papunktyje numatytas išimtis. Prekiauti maistu ir gėrimais bei teikti kitas paslaugas profesionaliojo scenos meno įstaigose draudžiama.</text:span><text:s/></text:p>
      <text:p text:style-name="P1064">Papildyta papunkčiu:</text:p>
      <text:p text:style-name="P1065"><text:span text:style-name="T1066">Nr.<text:s/></text:span><text:a xlink:href="https://www.e-tar.lt/portal/legalAct.html?documentId=ca8521b09ed411eb9fecb5ecd3bd711c" office:target-frame-name="_top" xlink:show="replace"><text:span text:style-name="T1067">229</text:span></text:a><text:span text:style-name="T1068">, 2021-04-15, paskelbta TAR 2021-04-16, i. k. 2021-07895</text:span></text:p>
      <text:p text:style-name="Normal"/>
      <text:p text:style-name="P1069">Papildyta papunkčiu:</text:p>
      <text:p text:style-name="P1070"><text:span text:style-name="T1071">Nr.<text:s/></text:span><text:a xlink:href="https://www.e-tar.lt/portal/legalAct.html?documentId=d5cc1110242611eb932eb1ed7f923910" office:target-frame-name="_top" xlink:show="replace"><text:span text:style-name="T1072">1245</text:span></text:a><text:span text:style-name="T1073">, 2020-11-11, paskelbta TAR 2020-11-11, i. k. 2020-23627</text:span></text:p>
      <text:p text:style-name="P1074">Papunkčio pakeitimai:</text:p>
      <text:p text:style-name="P1075"><text:span text:style-name="T1076">Nr.<text:s/></text:span><text:a xlink:href="https://www.e-tar.lt/portal/legalAct.html?documentId=34eaa4d07cc011eb9601893677bfd7d8" office:target-frame-name="_top" xlink:show="replace"><text:span text:style-name="T1077">128</text:span></text:a><text:span text:style-name="T1078">, 2021-03-03, paskelbta TAR 2021-03-04, i. k.<text:s/></text:span><text:span text:style-name="T1079">2021-04486</text:span></text:p>
      <text:p text:style-name="Normal"/>
      <text:p text:style-name="P1080"><text:span text:style-name="T1081">2.2.7</text:span><text:span text:style-name="T1082">. Draudžiama viešojo maitinimo įstaigų, restoranų, kavinių, barų, naktinių klubų ir kitų pasilinksminimo vietų, lošimo namų (kazino) ir lošimo automatų, bingo salonų, lažybų ir totalizatorių punktų veikla, išskyrus atvejus, kai užtikri</text:span><text:span text:style-name="T1083">namos kitos valstybės lygio ekstremaliosios situacijos operacijų vadovo nustatytos asmenų srautų valdymo, saugaus atstumo laikymosi, būtinos visuomenės sveikatos saugos, higienos, asmenų aprūpinimo būtinosiomis asmeninėmis apsaugos priemonėmis sąlygos ir k</text:span><text:span text:style-name="T1084">ai:</text:span></text:p>
      <text:p text:style-name="P1085"><text:span text:style-name="T1086">2.2.7.1</text:span><text:span text:style-name="T1087">. maistas tiekiamas išsinešti arba pristatomas fiziniams ir juridiniams asmenims kitais būdais;</text:span></text:p>
      <text:p text:style-name="P1088"><text:span text:style-name="T1089">2.2.7.2</text:span><text:span text:style-name="T1090">. viešojo maitinimo paslaugos teikiamos įmonių, įstaigų ar organizacijų, kuriose vykdomas pamaininis darbas, darbuotojams šių įmonių, įs</text:span><text:span text:style-name="T1091">taigų ar organizacijų teritorijose ir (ar) patalpose;</text:span></text:p>
      <text:p text:style-name="P1092"><text:span text:style-name="T1093">2.2.7.3</text:span><text:span text:style-name="T1094">. viešojo maitinimo paslaugos teikiamos ugdymo, socialinių paslaugų, asmens sveikatos priežiūros, krašto apsaugos, pataisos įstaigose, tardymo izoliatoriuose,<text:s/></text:span><text:span text:style-name="T1095">Valstybės sienos apsaugos tarnyb</text:span><text:span text:style-name="T1096">os prie Lietuvos Respublikos vidaus reikalų ministerijos Užsieniečių registracijos centre (toliau – URC)</text:span><text:span text:style-name="T1097"><text:s/>ar<text:s/></text:span><text:span text:style-name="T1098">kitose įstaigose, kuriose būtina užtikrinti maitinimą pagal įstaigos veiklos specifiką</text:span><text:span text:style-name="T1099">.</text:span><text:s/></text:p>
      <text:p text:style-name="P1100"><text:span text:style-name="T1101">2.2.7.4</text:span><text:span text:style-name="T1102">. viešojo maitinimo įstaigų, restoranų, kavinių<text:s/></text:span><text:span text:style-name="T1103">ir barų veikla vykdoma</text:span><text:span text:style-name="T1104"><text:s/></text:span><text:span text:style-name="T1105">jūrų ir oro uostų keleivių išvykimo terminaluose, kai užsakytas maistas ir gėrimai vartojami prie staliukų, prie vieno staliuko leidžiant sėdėti ne daugiau nei 2 asmenims, išskyrus vienos šeimos ir (ar) vieno namų ūkio narius;</text:span><text:s/></text:p>
      <text:p text:style-name="P1106">Papildyta papunkčiu:</text:p>
      <text:p text:style-name="P1107"><text:span text:style-name="T1108">Nr.<text:s/></text:span><text:a xlink:href="https://www.e-tar.lt/portal/legalAct.html?documentId=ca8521b09ed411eb9fecb5ecd3bd711c" office:target-frame-name="_top" xlink:show="replace"><text:span text:style-name="T1109">229</text:span></text:a><text:span text:style-name="T1110">, 2021-04-15, paskelbta TAR 2021-04-16, i. k. 2021-07895</text:span></text:p>
      <text:p text:style-name="Normal"/>
      <text:p text:style-name="P1111"><text:span text:style-name="T1112">2.2.7.5</text:span><text:span text:style-name="T1113">. viešojo maitinimo įstaigų, restoranų, kavinių ir barų veikla<text:s/></text:span><text:span text:style-name="T1114">vykdoma nuo 7 iki 21 valandos, kai užsakytas maistas ir gėrimai vartojami prie atvirose erdvėse esančių staliukų, prie vieno staliuko leidžiant sėdėti ne daugiau nei 2 asmenims, išskyrus vienos šeimos ir (ar) vieno namų ūkio narius.</text:span><text:s/></text:p>
      <text:p text:style-name="P1115">Papildyta papunkčiu:</text:p>
      <text:p text:style-name="P1116"><text:span text:style-name="T1117">Nr.<text:s/></text:span><text:a xlink:href="https://www.e-tar.lt/portal/legalAct.html?documentId=ca8521b09ed411eb9fecb5ecd3bd711c" office:target-frame-name="_top" xlink:show="replace"><text:span text:style-name="T1118">229</text:span></text:a><text:span text:style-name="T1119">, 2021-04-15, paskelbta TAR 2021-04-16, i. k. 2021-07895</text:span></text:p>
      <text:p text:style-name="Normal"/>
      <text:p text:style-name="P1120">Papunkčio pakeitimai:</text:p>
      <text:p text:style-name="P1121"><text:span text:style-name="T1122">Nr.<text:s/></text:span><text:a xlink:href="https://www.e-tar.lt/portal/legalAct.html?documentId=d5cc1110242611eb932eb1ed7f923910" office:target-frame-name="_top" xlink:show="replace"><text:span text:style-name="T1123">1245</text:span></text:a><text:span text:style-name="T1124">, 2020-11-11, paskelbta TAR 2020-11-11, i. k. 2020-23627</text:span></text:p>
      <text:p text:style-name="Normal"/>
      <text:p text:style-name="P1125"><text:span text:style-name="T1126">2.2.8</text:span><text:span text:style-name="T1127">.<text:s/></text:span><text:span text:style-name="T1128">Draudžiami visi viešose vietose, atvirose ir uždarose erdvėse organizuojami<text:s/></text:span><text:span text:style-name="T1129">komerciniai ir nekomerciniai kultūros, pramogų, sporto renginiai, šventės,</text:span><text:span text:style-name="T1130"><text:s/>mugės, festivaliai ar kiti tam tikrą laiką trunkantys organizuoti žmonių susibūrimai viešoje vietoje iš anksto nustatytu laiku</text:span><text:span text:style-name="T1131">, išskyrus:</text:span></text:p>
      <text:p text:style-name="P1132"><text:span text:style-name="T1133">2.2.8.1</text:span><text:span text:style-name="T1134">. renginius atvirose ir uždarose erdvėse, kai renginyje dalyvauja ne daugiau nei 150 žiūrovų ir (ar) dalyvių</text:span><text:span text:style-name="T1135"><text:s/>(neįskaičiuojant atlikėjų, sportininkų, dalyvaujančių aukšto meistriškumo sporto varžybose, aukšto meistriškumo sporto ir fizinio aktyvumo specialistų,<text:s/></text:span><text:soft-page-break/><text:span text:style-name="T1136">aukšto meistriškumo sporto ir fizinio aktyvumo instruktorių, teisėjų, antidopingo pareigūnų, organizato</text:span><text:span text:style-name="T1137">rių ir aptarnaujančio personalo), kurie organizuojami ir vykdomi renginio organizatoriams užtikrinant bilietų platinimą elektroniniu būdu ir (arba) žiūrovų ir (ar) dalyvių registravimą bei kontroliuojant žiūrovų ir (ar) dalyvių patekimą į renginio vietą, ž</text:span><text:span text:style-name="T1138">iūrovams ir (ar) dalyviams renginį stebint tik iš sėdimųjų vietų, vyresniems nei 6 metų žiūrovams ir (ar) dalyviams viso renginio metu dėvint kaukes, išskyrus šio nutarimo 2.1.5.2 papunktyje numatytas išimtis, bei užtikrinant kitas valstybės lygio ekstrema</text:span><text:span text:style-name="T1139">liosios situacijos operacijų vadovo nustatytas asmenų srautų valdymo, saugaus atstumo laikymosi ir kitas būtinas visuomenės sveikatos saugos, higienos, asmenų aprūpinimo būtinosiomis asmeninėmis apsaugos priemonėmis sąlygas. Renginius uždarose erdvėse leid</text:span><text:span text:style-name="T1140">žiama organizuoti, kai užpildoma ne daugiau kaip 30 proc. visų sėdimųjų vietų. Prekiauti maistu ir gėrimais bei teikti kitas paslaugas renginių vietose draudžiama;</text:span><text:s/></text:p>
      <text:p text:style-name="P1141">Papunkčio pakeitimai:</text:p>
      <text:p text:style-name="P1142"><text:span text:style-name="T1143">Nr.<text:s/></text:span><text:a xlink:href="https://www.e-tar.lt/portal/legalAct.html?documentId=d5cc1110242611eb932eb1ed7f923910" office:target-frame-name="_top" xlink:show="replace"><text:span text:style-name="T1144">1245</text:span></text:a><text:span text:style-name="T1145">, 2020-11-11, paskelbta TAR 2020-11-11, i. k. 2020-23627</text:span></text:p>
      <text:p text:style-name="P1146"><text:span text:style-name="T1147">Nr.<text:s/></text:span><text:a xlink:href="https://www.e-tar.lt/portal/legalAct.html?documentId=ca8521b09ed411eb9fecb5ecd3bd711c" office:target-frame-name="_top" xlink:show="replace"><text:span text:style-name="T1148">229</text:span></text:a><text:span text:style-name="T1149">, 2021-04-15, paskelbta TAR 2021-04-16, i. k. 2021-07895</text:span></text:p>
      <text:p text:style-name="Normal"/>
      <text:p text:style-name="P1150"><text:span text:style-name="T1151">2.2.8.2</text:span><text:span text:style-name="T1152">. laidotuves, kai jose dalyvauja ne daugiau nei 10 asmenų, išskyrus šeimos ir (ar) namų ūkio narius ir ritualines paslaugas teikiančius asmenis.</text:span><text:s/></text:p>
      <text:p text:style-name="P1153">Papunkčio pakeitimai:</text:p>
      <text:p text:style-name="P1154"><text:span text:style-name="T1155">Nr.<text:s/></text:span><text:a xlink:href="https://www.e-tar.lt/portal/legalAct.html?documentId=5aba3020454a11eb8d9fe110e148c770" office:target-frame-name="_top" xlink:show="replace"><text:span text:style-name="T1156">1445</text:span></text:a><text:span text:style-name="T1157">, 2020-12-23, paskelbta TAR 2020-12-23, i. k. 2020-28239</text:span></text:p>
      <text:p text:style-name="Normal"/>
      <text:p text:style-name="P1158"><text:span text:style-name="T1159">2.2.8.3</text:span><text:span text:style-name="T1160">. renginius, kurių metu neišlipama iš automobilio ir automobilyje yra ne daugiau nei 2<text:s/></text:span><text:span text:style-name="T1161">asmenys, išskyrus vienos šeimos ir (ar) vieno namų ūkio narius, ir užtikrinamos valstybės lygio ekstremaliosios situacijos operacijų vadovo nustatytos asmenų srautų valdymo, saugaus atstumo laikymosi ir kitos būtinos visuomenės sveikatos saugos, higienos,<text:s/></text:span><text:span text:style-name="T1162">asmenų aprūpinimo būtinosiomis asmeninėmis apsaugos priemonėmis sąlygos.</text:span><text:s/></text:p>
      <text:p text:style-name="P1163">Papildyta papunkčiu:</text:p>
      <text:p text:style-name="P1164"><text:span text:style-name="T1165">Nr.<text:s/></text:span><text:a xlink:href="https://www.e-tar.lt/portal/legalAct.html?documentId=34eaa4d07cc011eb9601893677bfd7d8" office:target-frame-name="_top" xlink:show="replace"><text:span text:style-name="T1166">128</text:span></text:a><text:span text:style-name="T1167">, 2021-03-03, paskelbta TAR 2021-03-04, i. k. 2021-04486</text:span></text:p>
      <text:p text:style-name="Normal"/>
      <text:p text:style-name="P1168"><text:span text:style-name="T1169">2.2.8.4</text:span><text:span text:style-name="T1170">.<text:s/></text:span><text:span text:style-name="T1171">ekskursijas atvirose erdvėse, kuriose dalyvauja ne daugiau kaip 10 asmenų, užtikrinant kitas valstybės lygio ekstremaliosios situacijos operacijų vadovo nustatytas asmenų srautų valdymo, saugaus atstumo laikymosi ir kitas būtinas visuomenės<text:s/></text:span><text:span text:style-name="T1172">sveikatos saugos, higienos, asmenų aprūpinimo būtinosiomis asmeninėmis apsaugos priemonėmis sąlygas</text:span><text:span text:style-name="T1173">.</text:span><text:s/></text:p>
      <text:p text:style-name="P1174">Papildyta papunkčiu:</text:p>
      <text:p text:style-name="P1175"><text:span text:style-name="T1176">Nr.<text:s/></text:span><text:a xlink:href="https://www.e-tar.lt/portal/legalAct.html?documentId=ca8521b09ed411eb9fecb5ecd3bd711c" office:target-frame-name="_top" xlink:show="replace"><text:span text:style-name="T1177">229</text:span></text:a><text:span text:style-name="T1178">, 2021-04-15, paskelbta TAR<text:s/></text:span><text:span text:style-name="T1179">2021-04-16, i. k. 2021-07895</text:span></text:p>
      <text:p text:style-name="P1180">Papunkčio pakeitimai:</text:p>
      <text:p text:style-name="P1181"><text:span text:style-name="T1182">Nr.<text:s/></text:span><text:a xlink:href="https://www.e-tar.lt/portal/legalAct.html?documentId=0a729950a2cd11ebb9bbd96a0c51af2c" office:target-frame-name="_top" xlink:show="replace"><text:span text:style-name="T1183">250</text:span></text:a><text:span text:style-name="T1184">, 2021-04-21, paskelbta TAR 2021-04-21, i. k. 2021-08257</text:span></text:p>
      <text:p text:style-name="Normal"/>
      <text:p text:style-name="P1185"><text:span text:style-name="T1186">2.2.9</text:span><text:span text:style-name="T1187">. Švietimo veiklos organizavimo</text:span><text:span text:style-name="T1188"><text:s/>ir vykdymo srityje:</text:span></text:p>
      <text:p text:style-name="P1189"><text:span text:style-name="T1190">2.2.9.1</text:span><text:span text:style-name="T1191">. ikimokyklinis, priešmokyklinis ugdymas vykdomas užtikrinant valstybės lygio ekstremaliosios</text:span><text:span text:style-name="T1192"><text:s/>situacijos operacijų vadovo nustatytas asmenų srautų valdymo, saugaus atstumo laikymosi ir kitas būtinas visuomenės sveikatos saugos</text:span><text:span text:style-name="T1193">, higienos, asmenų aprūpinimo būtinosiomis asmeninėmis apsaugos priemonėmis sąlygas.<text:s/></text:span><text:span text:style-name="T1194">Ikimokyklinio, priešmokyklinio ugdymo programose rekomenduojama dalyvauti tik tiems vaikams, kurių tėvai (įtėviai, globėjai) neturi galimybių dirbti nuotoliniu būdu;</text:span></text:p>
      <text:p text:style-name="P1195">Papunkčio pakeitimai:</text:p>
      <text:p text:style-name="P1196"><text:span text:style-name="T1197">Nr.<text:s/></text:span><text:a xlink:href="https://www.e-tar.lt/portal/legalAct.html?documentId=a5ab19003e3311eb8d9fe110e148c770" office:target-frame-name="_top" xlink:show="replace"><text:span text:style-name="T1198">1418</text:span></text:a><text:span text:style-name="T1199">, 2020-12-14, paskelbta TAR 2020-12-14, i. k. 2020-27122</text:span></text:p>
      <text:p text:style-name="Normal"/>
      <text:p text:style-name="P1200"><text:span text:style-name="T1201">2.2.9.2</text:span><text:span text:style-name="T1202">. ugdymas mokyklose pagal pagrindinio ugdymo ir vidurinio ugdymo</text:span><text:span text:style-name="T1203"><text:s/>programas vykdomas nuotoliniu būdu, išskyrus specialiosiose mokyklose ir bendrojo ugdymo mokyklų specialiosiose klasėse ugdomus mokinius pagal pradinio ir pagrindinio ugdymo, pradinio ir pagrindinio ugdymo individualizuotą, vidurinio ugdymo, socialinių įg</text:span><text:span text:style-name="T1204">ūdžių ugdymo programas ir kai organizuojamos konsultacijos ne daugiau kaip 10 vidurinio ugdymo<text:s/></text:span><text:soft-page-break/><text:span text:style-name="T1205">programos baigiamosios klasės mokinių, taip pat egzaminus mokiniams, kurie baigia ugdymo programą pagal užsienio valstybių ir tarptautinių organizacijų švietimo<text:s/></text:span><text:span text:style-name="T1206">programas, kai egzamine vienoje patalpoje dalyvauja ne daugiau kaip 10 mokinių, užtikrinant valstybės lygio ekstremaliosios situacijos operacijų vadovo nustatytas asmenų srautų valdymo, saugaus atstumo laikymosi ir kitas būtinas visuomenės sveikatos saugos</text:span><text:span text:style-name="T1207">, higienos, asmenų aprūpinimo būtinosiomis asmeninėmis apsaugos priemonėmis sąlygas;</text:span><text:s/></text:p>
      <text:p text:style-name="P1208">Papunkčio pakeitimai:</text:p>
      <text:p text:style-name="P1209"><text:span text:style-name="T1210">Nr.<text:s/></text:span><text:a xlink:href="https://www.e-tar.lt/portal/legalAct.html?documentId=a5ab19003e3311eb8d9fe110e148c770" office:target-frame-name="_top" xlink:show="replace"><text:span text:style-name="T1211">1418</text:span></text:a><text:span text:style-name="T1212">, 2020-12-14, paskelbta TAR 2020-12-14, i.</text:span><text:span text:style-name="T1213"><text:s/>k. 2020-27122</text:span></text:p>
      <text:p text:style-name="P1214"><text:span text:style-name="T1215">Nr.<text:s/></text:span><text:a xlink:href="https://www.e-tar.lt/portal/legalAct.html?documentId=d85943f0713b11eb9601893677bfd7d8" office:target-frame-name="_top" xlink:show="replace"><text:span text:style-name="T1216">98</text:span></text:a><text:span text:style-name="T1217">, 2021-02-17, paskelbta TAR 2021-02-17, i. k. 2021-02901</text:span></text:p>
      <text:p text:style-name="P1218"><text:span text:style-name="T1219">Nr.<text:s/></text:span><text:a xlink:href="https://www.e-tar.lt/portal/legalAct.html?documentId=932a08b0872411eb9fecb5ecd3bd711c" office:target-frame-name="_top" xlink:show="replace"><text:span text:style-name="T1220">157</text:span></text:a><text:span text:style-name="T1221">, 2021-03-17, paskelbta TAR 2021-03-17, i. k. 2021-05279</text:span></text:p>
      <text:p text:style-name="P1222"><text:span text:style-name="T1223">Nr.<text:s/></text:span><text:a xlink:href="https://www.e-tar.lt/portal/legalAct.html?documentId=fb6e6fd0987011eb9fecb5ecd3bd711c" office:target-frame-name="_top" xlink:show="replace"><text:span text:style-name="T1224">216</text:span></text:a><text:span text:style-name="T1225">, 2021-04-07, paskelbta TAR 2021-04-08, i. k. 2021-07289</text:span></text:p>
      <text:p text:style-name="P1226"><text:span text:style-name="T1227">Nr.<text:s/></text:span><text:a xlink:href="https://www.e-tar.lt/portal/legalAct.html?documentId=ca8521b09ed411eb9fecb5ecd3bd711c" office:target-frame-name="_top" xlink:show="replace"><text:span text:style-name="T1228">229</text:span></text:a><text:span text:style-name="T1229">, 2021-04-15, paskelbta TAR 2021-04-16, i. k. 2021-07895</text:span></text:p>
      <text:p text:style-name="Normal"/>
      <text:p text:style-name="P1230"><text:span text:style-name="T1231">2.2.9.2</text:span><text:span text:style-name="T1232">1</text:span><text:span text:style-name="T1233">.<text:s/></text:span><text:span text:style-name="T1234">šio nutarimo<text:s/></text:span><text:span text:style-name="T1235">2</text:span><text:span text:style-name="T1236">1</text:span><text:span text:style-name="T1237"><text:s/>punkte nenurodytų</text:span><text:span text:style-name="T1238"><text:s/></text:span><text:span text:style-name="T1239">savivaldybių teritorijose esančiose ugdymo įstaigose<text:s/></text:span><text:span text:style-name="T1240">ugdymas pagal pradinio ugdymo programą vykdomas nuotoliniu būdu arba šių</text:span><text:span text:style-name="T1241"><text:s/></text:span><text:span text:style-name="T1242">savivaldybių administracijų pasirinktose ugdymo įstaigose vykdomas mišriu būdu, periodiškai jose atliekant pagal pradinio ugdymo programą ugdomų mokinių namų ūkių ir įstaigose kontakt</text:span><text:span text:style-name="T1243">iniu būdu dirbančių darbuotojų bandomąjį profilaktinį tyrimą COVID-19 ligai (koronaviruso infekcijai) diagnozuoti ir užtikrinant valstybės lygio ekstremaliosios situacijos operacijų vadovo nustatytas asmenų srautų valdymo, saugaus atstumo laikymosi ir kita</text:span><text:span text:style-name="T1244">s būtinas visuomenės sveikatos saugos, higienos, asmenų aprūpinimo būtinosiomis asmeninėmis apsaugos priemonėmis sąlygas;</text:span><text:s/></text:p>
      <text:p text:style-name="P1245">Papildyta papunkčiu:</text:p>
      <text:p text:style-name="P1246"><text:span text:style-name="T1247">Nr.<text:s/></text:span><text:a xlink:href="https://www.e-tar.lt/portal/legalAct.html?documentId=d85943f0713b11eb9601893677bfd7d8" office:target-frame-name="_top" xlink:show="replace"><text:span text:style-name="T1248">98</text:span></text:a><text:span text:style-name="T1249">, 2021-0</text:span><text:span text:style-name="T1250">2-17, paskelbta TAR 2021-02-17, i. k. 2021-02901</text:span></text:p>
      <text:p text:style-name="P1251">Papunkčio pakeitimai:</text:p>
      <text:p text:style-name="P1252"><text:span text:style-name="T1253">Nr.<text:s/></text:span><text:a xlink:href="https://www.e-tar.lt/portal/legalAct.html?documentId=92df91f076ac11eb9601893677bfd7d8" office:target-frame-name="_top" xlink:show="replace"><text:span text:style-name="T1254">113</text:span></text:a><text:span text:style-name="T1255">, 2021-02-24, paskelbta TAR 2021-02-24, i. k. 2021-03415</text:span></text:p>
      <text:p text:style-name="P1256"><text:span text:style-name="T1257">Nr.<text:s/></text:span><text:a xlink:href="https://www.e-tar.lt/portal/legalAct.html?documentId=34eaa4d07cc011eb9601893677bfd7d8" office:target-frame-name="_top" xlink:show="replace"><text:span text:style-name="T1258">128</text:span></text:a><text:span text:style-name="T1259">, 2021-03-03, paskelbta TAR 2021-03-04, i. k. 2021-04486</text:span></text:p>
      <text:p text:style-name="P1260"><text:span text:style-name="T1261">Nr.<text:s/></text:span><text:a xlink:href="https://www.e-tar.lt/portal/legalAct.html?documentId=40fde80081ce11eb9601893677bfd7d8" office:target-frame-name="_top" xlink:show="replace"><text:span text:style-name="T1262">146</text:span></text:a><text:span text:style-name="T1263">, 2021-03-10</text:span><text:span text:style-name="T1264">, paskelbta TAR 2021-03-10, i. k. 2021-05005</text:span></text:p>
      <text:p text:style-name="P1265"><text:span text:style-name="T1266">Nr.<text:s/></text:span><text:a xlink:href="https://www.e-tar.lt/portal/legalAct.html?documentId=932a08b0872411eb9fecb5ecd3bd711c" office:target-frame-name="_top" xlink:show="replace"><text:span text:style-name="T1267">157</text:span></text:a><text:span text:style-name="T1268">, 2021-03-17, paskelbta TAR 2021-03-17, i. k. 2021-05279</text:span></text:p>
      <text:p text:style-name="Normal"/>
      <text:p text:style-name="P1269"><text:span text:style-name="T1270">2.2.9.2</text:span><text:span text:style-name="T1271">2</text:span><text:span text:style-name="T1272">. šio nutarimo<text:s/></text:span><text:span text:style-name="T1273">2</text:span><text:span text:style-name="T1274">1</text:span><text:span text:style-name="T1275"><text:s/>punkte nurodytų savivaldybių</text:span><text:span text:style-name="T1276"><text:s/>teritorijose esančiose</text:span><text:span text:style-name="T1277"><text:s/></text:span><text:span text:style-name="T1278">ugdymo įstaigose</text:span><text:span text:style-name="T1279"><text:s/>ugdymas pagal pradinio ugdymo programą vykdomas mišriu būdu, užtikrinant valstybės lygio ekstremaliosios situacijos operacijų vadovo nustatytas asmenų srautų valdymo, saugaus atstumo lai</text:span><text:span text:style-name="T1280">kymosi ir kitas būtinas visuomenės sveikatos saugos, higienos, asmenų aprūpinimo būtinosiomis asmeninėmis apsaugos priemonėmis sąlygas;</text:span><text:s/></text:p>
      <text:p text:style-name="P1281">Papildyta papunkčiu:</text:p>
      <text:p text:style-name="P1282"><text:span text:style-name="T1283">Nr.<text:s/></text:span><text:a xlink:href="https://www.e-tar.lt/portal/legalAct.html?documentId=932a08b0872411eb9fecb5ecd3bd711c" office:target-frame-name="_top" xlink:show="replace"><text:span text:style-name="T1284">157</text:span></text:a><text:span text:style-name="T1285">, 2021-03-17, paskelbta TAR 2021-03-17, i. k. 2021-05279</text:span></text:p>
      <text:p text:style-name="Normal"/>
      <text:p text:style-name="P1286"><text:span text:style-name="T1287">2.2.9.2</text:span><text:span text:style-name="T1288">4</text:span><text:span text:style-name="T1289">.</text:span><text:span text:style-name="T1290"><text:s/></text:span><text:span text:style-name="T1291">mokiniams, turintiems specialiųjų ugdymosi poreikių dėl kurtumo, vidutinio, žymaus, l</text:span><text:span text:style-name="T1292">abai žymaus klausos sutrikimo ar kochlearinio implanto, visiško aklumo, aklumo su regėjimo likučiu, silpnaregystės, laisvės atėmimo vietose veikiančių mokyklų (skyrių) mokiniams pagrindinio ugdymo pasiekimų patikrinimas ar jo dalis vykdoma, kai patalpose y</text:span><text:span text:style-name="T1293">ra ne daugiau kaip 10 mokinių, išlaikant tarp visų patalpoje esančių asmenų ne mažesnį kaip 2 metrų atstumą, arba 11</text:span><text:span text:style-name="T1294">–</text:span><text:span text:style-name="T1295">50 mokinių, išlaikant tarp visų patalpoje esančių asmenų ne mažesnį kaip 2 metrų atstumą ir užtikrinant 10 m</text:span><text:span text:style-name="T1296">2<text:s/></text:span><text:span text:style-name="T1297">patalpos plotą vienam asmeniu</text:span><text:span text:style-name="T1298">i;<text:s/></text:span></text:p>
      <text:p text:style-name="P1299">Papildyta papunkčiu:</text:p>
      <text:p text:style-name="P1300"><text:span text:style-name="T1301">Nr.<text:s/></text:span><text:a xlink:href="https://www.e-tar.lt/portal/legalAct.html?documentId=ca8521b09ed411eb9fecb5ecd3bd711c" office:target-frame-name="_top" xlink:show="replace"><text:span text:style-name="T1302">229</text:span></text:a><text:span text:style-name="T1303">, 2021-04-15, paskelbta TAR 2021-04-16, i. k. 2021-07895</text:span></text:p>
      <text:p text:style-name="Normal"/>
      <text:p text:style-name="P1304"><text:span text:style-name="T1305">2.2.9.2</text:span><text:span text:style-name="T1306">5</text:span><text:span text:style-name="T1307">.</text:span><text:span text:style-name="T1308"><text:s/></text:span><text:span text:style-name="T1309">brandos egzaminai ar jų dalys vykdomi patalpose ne daugiau kaip<text:s/></text:span><text:span text:style-name="T1310"><text:line-break/>10 kandidatų, išlaikant tarp visų patalpoje esančių asmenų ne mažesnį kaip 2 metrų atstumą, arba 11</text:span><text:span text:style-name="T1311">–</text:span><text:span text:style-name="T1312">50 kandidatų, išlaikant tarp visų patalpoje esančių asmenų ne mažesnį kaip 2 metrų atstumą<text:s/></text:span><text:span text:style-name="T1313">ir užtikrinant 10 m</text:span><text:span text:style-name="T1314">2<text:s/></text:span><text:span text:style-name="T1315">patalpos plotą vienam asmeniui;<text:s/></text:span></text:p>
      <text:p text:style-name="P1316">Papildyta papunkčiu:</text:p>
      <text:p text:style-name="P1317"><text:span text:style-name="T1318">Nr.<text:s/></text:span><text:a xlink:href="https://www.e-tar.lt/portal/legalAct.html?documentId=ca8521b09ed411eb9fecb5ecd3bd711c" office:target-frame-name="_top" xlink:show="replace"><text:span text:style-name="T1319">229</text:span></text:a><text:span text:style-name="T1320">, 2021-04-15, paskelbta TAR 2021-04-16, i. k. 2021-07895</text:span></text:p>
      <text:p text:style-name="Normal"/>
      <text:p text:style-name="P1321"><text:span text:style-name="T1322">2.2.9.3</text:span><text:span text:style-name="T1323">. nefor</text:span><text:span text:style-name="T1324">malusis vaikų švietimas vykdomas nuotoliniu būdu arba stabdomas, išskyrus užsienio kalbos mokėjimo lygio vertinimo egzaminus (įskaitas) mokiniams, kai dalyvauja ne daugiau kaip 5 mokiniai, neformaliojo vaikų švietimo užsiėmimus atvirose erdvėse, kai dalyva</text:span><text:span text:style-name="T1325">uja ne daugiau kaip 10 vaikų, bei neformaliojo vaikų švietimo užsiėmimus uždarose erdvėse, esančiose šio nutarimo 2</text:span><text:span text:style-name="T1326">1</text:span><text:span text:style-name="T1327"> punkte nurodytose savivaldybėse, kai dalyvauja ne daugiau kaip 5 vaikai ir užtikrinamas 20 m</text:span><text:span text:style-name="T1328">2</text:span><text:span text:style-name="T1329"> paslaugos teikimo plotas vienam vaikui</text:span><text:span text:style-name="T1330"><text:s/>arba d</text:span><text:span text:style-name="T1331">alyvauja ne daugiau kaip vienas vaikas</text:span><text:span text:style-name="T1332">, užtikrinant valstybės lygio ekstremaliosios situacijos operacijų vadovo nustatytas asmenų srautų valdymo, saugaus atstumo laikymosi ir kitas būtinas visuomenės sveikatos saugos, higienos, asmenų aprūpinimo būtinosiom</text:span><text:span text:style-name="T1333">is asmeninėmis apsaugos priemonėmis sąlygas;</text:span><text:s/></text:p>
      <text:p text:style-name="P1334">Papunkčio pakeitimai:</text:p>
      <text:p text:style-name="P1335"><text:span text:style-name="T1336">Nr.<text:s/></text:span><text:a xlink:href="https://www.e-tar.lt/portal/legalAct.html?documentId=34eaa4d07cc011eb9601893677bfd7d8" office:target-frame-name="_top" xlink:show="replace"><text:span text:style-name="T1337">128</text:span></text:a><text:span text:style-name="T1338">, 2021-03-03, paskelbta TAR 2021-03-04, i. k. 2021-04486</text:span></text:p>
      <text:p text:style-name="P1339"><text:span text:style-name="T1340">Nr.<text:s/></text:span><text:a xlink:href="https://www.e-tar.lt/portal/legalAct.html?documentId=932a08b0872411eb9fecb5ecd3bd711c" office:target-frame-name="_top" xlink:show="replace"><text:span text:style-name="T1341">157</text:span></text:a><text:span text:style-name="T1342">, 2021-03-17, paskelbta TAR 2021-03-17, i. k. 2021-05279</text:span></text:p>
      <text:p text:style-name="P1343"><text:span text:style-name="T1344">Nr.<text:s/></text:span><text:a xlink:href="https://www.e-tar.lt/portal/legalAct.html?documentId=fb6e6fd0987011eb9fecb5ecd3bd711c" office:target-frame-name="_top" xlink:show="replace"><text:span text:style-name="T1345">216</text:span></text:a><text:span text:style-name="T1346">, 2021-04-07, p</text:span><text:span text:style-name="T1347">askelbta TAR 2021-04-08, i. k. 2021-07289</text:span></text:p>
      <text:p text:style-name="Normal"/>
      <text:p text:style-name="P1348"><text:span text:style-name="T1349">2.2.9.4</text:span><text:span text:style-name="T1350">. neformalusis suaugusiųjų švietimas ir neformalusis profesinis mokymas vykdomi nuotoliniu būdu arba stabdomi, išskyrus aviacijos, jūrininkų bei statutinių profesinio mokymo įstaigų įvadinio mokymo kurs</text:span><text:span text:style-name="T1351">ų praktinius mokymus, transporto priemonių vairavimo praktinius mokymus, sveikatos priežiūros įstaigų darbuotojų praktinius mokymus, užsienio kalbos mokėjimo lygio vertinimo egzaminus (įskaitas) asmenims, stojantiems į užsienio aukštąsias mokyklas, ir vals</text:span><text:span text:style-name="T1352">tybinės kalbos ir Lietuvos Respublikos Konstitucijos pagrindų egzaminus, kai dalyvauja ne daugiau kaip 5  asmenys, bei neformaliojo suaugusiųjų švietimo užsiėmimus atvirose erdvėse, kai dalyvauja ne daugiau kaip 10 asmenų, bei neformaliojo suaugusiųjų švie</text:span><text:span text:style-name="T1353">timo užsiėmimus uždarose erdvėse, esančiose šio nutarimo 2</text:span><text:span text:style-name="T1354">1</text:span><text:span text:style-name="T1355"> punkte nurodytose savivaldybėse, kai dalyvauja ne daugiau kaip 5 asmenys ir užtikrinamas 20 m</text:span><text:span text:style-name="T1356">2</text:span><text:span text:style-name="T1357"> paslaugos teikimo plotas vienam asmeniui<text:s/></text:span><text:span text:style-name="T1358">arba dalyvauja ne daugiau kaip vienas asmuo</text:span><text:span text:style-name="T1359">, užtikrinant<text:s/></text:span><text:span text:style-name="T1360">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361">Papunkčio pakeitimai:</text:p>
      <text:p text:style-name="P1362"><text:span text:style-name="T1363">Nr.<text:s/></text:span><text:a xlink:href="https://www.e-tar.lt/portal/legalAct.html?documentId=5aba3020454a11eb8d9fe110e148c770" office:target-frame-name="_top" xlink:show="replace"><text:span text:style-name="T1364">1445</text:span></text:a><text:span text:style-name="T1365">, 2020-12-23, paskelbta TAR 2020-12-23, i. k. 2020-28239</text:span></text:p>
      <text:p text:style-name="P1366"><text:span text:style-name="T1367">Nr.<text:s/></text:span><text:a xlink:href="https://www.e-tar.lt/portal/legalAct.html?documentId=34eaa4d07cc011eb9601893677bfd7d8" office:target-frame-name="_top" xlink:show="replace"><text:span text:style-name="T1368">128</text:span></text:a><text:span text:style-name="T1369">, 2021-03-03, paskelbta TAR 2021-03-04, i. k. 2021-04486</text:span></text:p>
      <text:p text:style-name="P1370"><text:span text:style-name="T1371">Nr.<text:s/></text:span><text:a xlink:href="https://www.e-tar.lt/portal/legalAct.html?documentId=932a08b0872411eb9fecb5ecd3bd711c" office:target-frame-name="_top" xlink:show="replace"><text:span text:style-name="T1372">157</text:span></text:a><text:span text:style-name="T1373">, 2021-03-17, paskelbta TAR 2021-03-17, i. k. 2021-05279</text:span></text:p>
      <text:p text:style-name="P1374"><text:span text:style-name="T1375">Nr.<text:s/></text:span><text:a xlink:href="https://www.e-tar.lt/portal/legalAct.html?documentId=fb6e6fd0987011eb9fecb5ecd3bd711c" office:target-frame-name="_top" xlink:show="replace"><text:span text:style-name="T1376">216</text:span></text:a><text:span text:style-name="T1377">, 2021-04-07, paskelbta TAR 2021-04-08, i. k. 2021-07289</text:span></text:p>
      <text:p text:style-name="Normal"/>
      <text:p text:style-name="P1378"><text:span text:style-name="T1379">2.2.9.5</text:span><text:span text:style-name="T1380">. profesinis mokymas ir aukštojo mokslo studijos vykdomi nuotoliniu būdu, išskyrus pirminį<text:s/></text:span><text:span text:style-name="T1381">profesinį mokymą, vykdomą kartu su socialinių įgūdžių programa, privalomąsias praktikas, praktinius mokymus ar kompetencijų vertinimą, kurių neįmanoma įgyvendinti nuotoliniu būdu, užtikrinant valstybės lygio ekstremaliosios situacijos operacijų vadovo nust</text:span><text:span text:style-name="T1382">atytas asmenų srautų valdymo, saugaus atstumo laikymosi ir kitas būtinas visuomenės sveikatos saugos, higienos, asmenų aprūpinimo būtinosiomis asmeninėmis apsaugos priemonėmis sąlygas;</text:span><text:s/></text:p>
      <text:p text:style-name="P1383">Papunkčio pakeitimai:</text:p>
      <text:p text:style-name="P1384"><text:span text:style-name="T1385">Nr.<text:s/></text:span><text:a xlink:href="https://www.e-tar.lt/portal/legalAct.html?documentId=1e86ddb03a2811eb8d9fe110e148c770" office:target-frame-name="_top" xlink:show="replace"><text:span text:style-name="T1386">1379</text:span></text:a><text:span text:style-name="T1387">, 2020-12-09, paskelbta TAR 2020-12-09, i. k. 2020-26598</text:span></text:p>
      <text:p text:style-name="Normal"/>
      <text:p text:style-name="P1388"><text:span text:style-name="T1389">2.2.9.6</text:span><text:span text:style-name="T1390">. švietimo pagalba teikiama, užtikrinant valstybės lygio ekstremaliosios situacijos ope</text:span><text:span text:style-name="T1391">racijų vadovo nustatytas asmenų srautų valdymo, saugaus atstumo laikymosi ir kitas būtinas visuomenės sveikatos saugos, higienos, asmenų aprūpinimo būtinosiomis asmeninėmis apsaugos priemonėmis sąlygas, tokiu pat būdu, kokiu vykdoma veikla švietimo įstaigo</text:span><text:span text:style-name="T1392">je ir kitų švietimo teikėjų; arba teikiama nuotoliniu būdu;</text:span></text:p>
      <text:p text:style-name="P1393"><text:span text:style-name="T1394">2.2.9.7.</text:span><text:span text:style-name="T1395"><text:s/>Neteko galios nuo 2021-04-09</text:span></text:p>
      <text:p text:style-name="P1396">Papunkčio naikinimas:</text:p>
      <text:p text:style-name="P1397"><text:span text:style-name="T1398">Nr.<text:s/></text:span><text:a xlink:href="https://www.e-tar.lt/portal/legalAct.html?documentId=fb6e6fd0987011eb9fecb5ecd3bd711c" office:target-frame-name="_top" xlink:show="replace"><text:span text:style-name="T1399">216</text:span></text:a><text:span text:style-name="T1400">, 2021-04-07, paskelbta TAR<text:s/></text:span><text:span text:style-name="T1401">2021-04-08, i. k. 2021-07289</text:span></text:p>
      <text:p text:style-name="Normal"/>
      <text:p text:style-name="P1402"><text:span text:style-name="T1403">2.2.9.8</text:span><text:span text:style-name="T1404">. mokyklos per mokinių atostogas gali organizuoti specialiosiose mokyklose ir bendrojo ugdymo mokyklų specialiosiose klasėse ugdomų mokinių užimtumą, užtikrindamos valstybės lygio ekstremaliosios situacijos operacij</text:span><text:span text:style-name="T1405">ų vadovo nustatytas asmenų srautų valdymo, saugaus atstumo laikymosi ir kitas būtinas visuomenės sveikatos saugos, higienos, asmenų aprūpinimo būtinosiomis asmeninėmis apsaugos priemonėmis sąlygas;</text:span><text:s/></text:p>
      <text:p text:style-name="P1406">Papildyta papunkčiu:</text:p>
      <text:p text:style-name="P1407"><text:span text:style-name="T1408">Nr.<text:s/></text:span><text:a xlink:href="https://www.e-tar.lt/portal/legalAct.html?documentId=5aba3020454a11eb8d9fe110e148c770" office:target-frame-name="_top" xlink:show="replace"><text:span text:style-name="T1409">1445</text:span></text:a><text:span text:style-name="T1410">, 2020-12-23, paskelbta TAR 2020-12-23, i. k. 2020-28239</text:span></text:p>
      <text:p text:style-name="Normal"/>
      <text:p text:style-name="P1411"><text:span text:style-name="T1412">2.2.9.9</text:span><text:span text:style-name="T1413">. savivaldybių administracijos užtikrina vaikų, ugdomų pagal pradinio, pagrindinio ir vidurinio ugdymo programas, nuo</text:span><text:span text:style-name="T1414">tolinį ugdymą, priežiūrą ir maitinimą įstaigose, užtikrindamos valstybės lygio ekstremaliosios situacijos operacijų vadovo nustatytas asmenų srautų valdymo, saugaus atstumo laikymosi ir kitas būtinas visuomenės sveikatos saugos, higienos, asmenų aprūpinimo</text:span><text:span text:style-name="T1415"><text:s/>būtinosiomis asmeninėmis apsaugos priemonėmis sąlygas, kai:</text:span></text:p>
      <text:p text:style-name="P1416"><text:span text:style-name="T1417">2.2.9.9.1</text:span><text:span text:style-name="T1418">. tėvai, įtėviai, globėjai, atstovai pagal įstatymą darbo funkcijas (darbus) privalo atlikti darbo vietoje ir negali užtikrinti vaikų, ugdomų pagal pradinio ugdymo programą, priežiūros</text:span><text:span text:style-name="T1419"><text:s/>namuose;</text:span></text:p>
      <text:p text:style-name="P1420"><text:span text:style-name="T1421">2.2.9.9.2</text:span><text:span text:style-name="T1422">. vaikai, ugdomi pagal pradinio, pagrindinio ir vidurinio ugdymo programas, neturi sąlygų mokytis namuose arba dėl kitų objektyvių priežasčių jiems reikalinga kita pagalba mokantis nuotoliniu būdu mokyklos vaiko gerovės komisijos spr</text:span><text:span text:style-name="T1423">endimu.</text:span><text:s/></text:p>
      <text:p text:style-name="P1424">Papildyta papunkčiu:</text:p>
      <text:p text:style-name="P1425"><text:span text:style-name="T1426">Nr.<text:s/></text:span><text:a xlink:href="https://www.e-tar.lt/portal/legalAct.html?documentId=237942904aa911eb8d9fe110e148c770" office:target-frame-name="_top" xlink:show="replace"><text:span text:style-name="T1427">1470</text:span></text:a><text:span text:style-name="T1428">, 2020-12-30, paskelbta TAR 2020-12-30, i. k. 2020-29160</text:span></text:p>
      <text:p text:style-name="P1429">Papunkčio pakeitimai:</text:p>
      <text:p text:style-name="P1430"><text:span text:style-name="T1431">Nr.<text:s/></text:span><text:a xlink:href="https://www.e-tar.lt/portal/legalAct.html?documentId=78bd5e105b3611eb9dc7b575f08e8bea" office:target-frame-name="_top" xlink:show="replace"><text:span text:style-name="T1432">29</text:span></text:a><text:span text:style-name="T1433">, 2021-01-20, paskelbta TAR 2021-01-20, i. k. 2021-00855</text:span></text:p>
      <text:p text:style-name="Normal"/>
      <text:p text:style-name="P1434">Papunkčio pakeitimai:</text:p>
      <text:p text:style-name="P1435"><text:span text:style-name="T1436">Nr.<text:s/></text:span><text:a xlink:href="https://www.e-tar.lt/portal/legalAct.html?documentId=960690a0389411eb8d9fe110e148c770" office:target-frame-name="_top" xlink:show="replace"><text:span text:style-name="T1437">1364</text:span></text:a><text:span text:style-name="T1438">, 2020-12-07, paskelbta TAR 2020-12-07, i. k. 2020-26316</text:span></text:p>
      <text:p text:style-name="Normal"/>
      <text:p text:style-name="P1439"><text:span text:style-name="T1440">2.2.10</text:span><text:span text:style-name="T1441">. Socialinių paslaugų įstaigų veiklos organizavimo srityje:</text:span></text:p>
      <text:p text:style-name="P1442"><text:span text:style-name="T1443">2.2.10.1</text:span><text:span text:style-name="T1444">. draudžiamas gyventojų lankymas visose stacionariose socialinių paslaugų įstaigose,<text:s/></text:span><text:span text:style-name="T1445">šeimynose, grupinio ir bendruomeninio gyvenimo namuose, išskyrus terminalinės būklės gyventojų lankymą ir (ar) asmenis, kurių lankymasis įstaigoje susijęs su pareigų atlikimu, ir kai gyventojus lanko šio nutarimo 2</text:span><text:span text:style-name="T1446">2</text:span><text:span text:style-name="T1447"><text:s/>punkte nurodyti asmenys;</text:span><text:s/></text:p>
      <text:p text:style-name="P1448">Papunkčio pakeitimai:</text:p>
      <text:p text:style-name="P1449"><text:span text:style-name="T1450">Nr.<text:s/></text:span><text:a xlink:href="https://www.e-tar.lt/portal/legalAct.html?documentId=ca8521b09ed411eb9fecb5ecd3bd711c" office:target-frame-name="_top" xlink:show="replace"><text:span text:style-name="T1451">229</text:span></text:a><text:span text:style-name="T1452">, 2021-04-15, paskelbta TAR 2021-04-16, i. k. 2021-07895</text:span></text:p>
      <text:p text:style-name="Normal"/>
      <text:p text:style-name="P1453"><text:span text:style-name="T1454">2.2.10.2</text:span><text:span text:style-name="T1455">. teikiant socialines paslaugas<text:s/></text:span><text:span text:style-name="T1456">socialinių paslaugų įstaigose ir asmens n</text:span><text:span text:style-name="T1457">amuose,</text:span><text:span text:style-name="T1458"><text:s/>užtikrinamos valstybės lygio ekstremaliosios situacijos operacijų vadovo nustatytos būtinos visuomenės sveikatos saugos, higienos, asmenų aprūpinimo būtinosiomis asmeninėmis apsaugos priemonėmis sąlygos.</text:span></text:p>
      <text:p text:style-name="P1459"><text:span text:style-name="T1460">2.2.11</text:span><text:span text:style-name="T1461">. Sveikatos priežiūros įstaigų,<text:s/></text:span><text:span text:style-name="T1462">nepaisant jų pavaldumo ir teisinės formos, veiklos organizavimo srityje:</text:span></text:p>
      <text:p text:style-name="P1463"><text:span text:style-name="T1464">2.2.11.1</text:span><text:span text:style-name="T1465">. užtikrinamas pacientų bei lankytojų srautų valdymas, infrastruktūros ir materialiųjų bei žmogiškųjų išteklių pasitelkimas ir valdymas;</text:span></text:p>
      <text:p text:style-name="P1466"><text:span text:style-name="T1467">2.2.11.1</text:span><text:span text:style-name="T1468">1</text:span><text:span text:style-name="T1469">. pasitelkiami asmens<text:s/></text:span><text:span text:style-name="T1470">sveikatos priežiūros specialistai, aukštųjų universitetinių ir neuniversitetinių mokyklų studentai, rezidentai ir infrastruktūra, nesvarbu, koks jų pavaldumas. Prireikus asmens sveikatos priežiūros specialistai ir kartu su jais dirbantys darbuotojai (medic</text:span><text:span text:style-name="T1471">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472">Papildyta papunkčiu:</text:p>
      <text:p text:style-name="P1473"><text:span text:style-name="T1474">Nr.<text:s/></text:span><text:a xlink:href="https://www.e-tar.lt/portal/legalAct.html?documentId=960690a0389411eb8d9fe110e148c770" office:target-frame-name="_top" xlink:show="replace"><text:span text:style-name="T1475">1364</text:span></text:a><text:span text:style-name="T1476">, 2020-12-07, paskelbta TAR 2020-12-07, i. k. 2020-26316</text:span></text:p>
      <text:p text:style-name="Normal"/>
      <text:p text:style-name="P1477"><text:span text:style-name="T1478">2.2.11.2</text:span><text:span text:style-name="T1479">. stacionarinės asmens sveikatos priežiūros paslaugos dėl COVID-19 ligos<text:s/></text:span><text:span text:style-name="T1480">(koronaviruso infekcijos) (toliau – paslaugos dėl COVID-19) organizuojamos klasteriniu-teritoriniu principu pagal šio nutarimo priedą ir laikantis sveikatos apsaugos ministro ir valstybės lygio ekstremaliosios situacijos operacijų vadovo pagal kompetenciją</text:span><text:span text:style-name="T1481"><text:s/>nustatytų reikalavimų. Paslaugų dėl COVID-19 teikimą organizuoja šio nutarimo priede nurodytos paslaugų teikimą organizuojančios asmens sveikatos priežiūros įstaigos (toliau – organizuojančios ASPĮ), kuriose yra infekcinėmis ligomis sergantiems pacientams</text:span><text:span text:style-name="T1482"><text:s/>gydyti skirti padaliniai arba žmogiškieji ištekliai organizuoti infekcinių ligų plitimo stabdymą ir kurios organizuoja ir koordinuoja paslaugų dėl COVID-19 teikimą šio nutarimo priede nustatytoje veikimo teritorijoje. Organizuojančios ASPĮ paslaugų dėl CO</text:span><text:span text:style-name="T1483">VID-19 teikimui pasitelkia kitas veikimo teritorijoje esančias ir šio nutarimo priede nurodytas asmens sveikatos priežiūros įstaigas (toliau – pasitelkiamos ASPĮ). Organizuojančių ASPĮ nurodymai dėl paslaugų dėl COVID-19 teikimo organizavimo pasitelkiamoms</text:span><text:span text:style-name="T1484"><text:s/>ASPĮ yr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485"><text:span text:style-name="T1486">2.2.11.3</text:span><text:span text:style-name="T1487">. organizuojančių ASPĮ paslaugų dėl COVID-19 teikimui koordinuoti valstybės lygio ekstremaliosios situacijos operacijų vadovas savo sprendimu paskiria organizuojančių ASPĮ veiklos koordinatorių (toliau – Koordinatorius), Koordinacinę grupę ir tvi</text:span><text:span text:style-name="T1488">rtina jos darbo reglamentą. Koordinatorius paslaugų dėl COVID-19 teikimą organizuoja bendradarbiaudamas su savivaldybių merais ir administracijų direktoriais. Koordinatoriaus protokoliniai nurodymai privalomi organizuojančioms ASPĮ ir pasitelkiamoms ASPĮ (</text:span><text:span text:style-name="T1489">išskyrus atvejus, kai įstatymai nustato kitaip);</text:span></text:p>
      <text:p text:style-name="P1490"><text:span text:style-name="T1491">2.2.11.4</text:span><text:span text:style-name="T1492">. draudžiamas asmens sveikatos priežiūros įstaigų pacientų lankymas, išskyrus įstaigos vadovo ar kito jo įgalioto asmens leidimu terminalinės būklės pacientų, pacientų iki 14 metų ir gimdyvių lan</text:span><text:span text:style-name="T1493">kymą</text:span><text:span text:style-name="T1494"><text:s/>ir kai pacientus lanko šio nutarimo 2</text:span><text:span text:style-name="T1495">2</text:span><text:span text:style-name="T1496"><text:s/>punkte nurodyti asmenys</text:span><text:span text:style-name="T1497">;</text:span><text:s/></text:p>
      <text:p text:style-name="P1498">Papunkčio pakeitimai:</text:p>
      <text:p text:style-name="P1499"><text:span text:style-name="T1500">Nr.<text:s/></text:span><text:a xlink:href="https://www.e-tar.lt/portal/legalAct.html?documentId=ca8521b09ed411eb9fecb5ecd3bd711c" office:target-frame-name="_top" xlink:show="replace"><text:span text:style-name="T1501">229</text:span></text:a><text:span text:style-name="T1502">, 2021-04-15, paskelbta TAR 2021-04-16, i. k. 2021-07895</text:span></text:p>
      <text:p text:style-name="Normal"/>
      <text:p text:style-name="P1503"><text:span text:style-name="T1504">2.2.11.5</text:span><text:span text:style-name="T1505">.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506"><text:span text:style-name="T1507">2.2.11.5.1</text:span><text:span text:style-name="T1508">. odontologijos paslaugos;<text:s/></text:span></text:p>
      <text:p text:style-name="P1509"><text:span text:style-name="T1510">2.2.11.5.2</text:span><text:span text:style-name="T1511">. nė</text:span><text:span text:style-name="T1512">ščiųjų, gimdyvių ir naujagimių sveikatos priežiūros paslaugos</text:span><text:span text:style-name="T1513">;<text:s/></text:span></text:p>
      <text:p text:style-name="P1514"><text:span text:style-name="T1515">2.2.11.5.3</text:span><text:span text:style-name="T1516">.<text:s/></text:span><text:span text:style-name="T1517">vaikų ir suaugusiųjų skiepijimo pagal<text:s/></text:span><text:span text:style-name="T1518">Nacionalinę imunoprofilaktikos programą paslaugos</text:span><text:span text:style-name="T1519">;<text:s/></text:span></text:p>
      <text:p text:style-name="P1520"><text:span text:style-name="T1521">2.2.11.5.4</text:span><text:span text:style-name="T1522">. vykdant<text:s/></text:span><text:span text:style-name="T1523">ligų prevencijos programas;</text:span></text:p>
      <text:p text:style-name="P1524"><text:span text:style-name="T1525">2.2.11.5.5</text:span><text:span text:style-name="T1526">.<text:s/></text:span><text:span text:style-name="T1527">įsidarbinančių asmenų, siekiančių dirbti tokioje veiklos srityje, kurioje dirbant patiriamas atitinkamas kenksmingų rizikos veiksnių poveikis,</text:span><text:span text:style-name="T1528"><text:s/>profilaktinių sveikatos patikrinimų paslaugos;<text:s/></text:span></text:p>
      <text:p text:style-name="P1529"><text:span text:style-name="T1530">2.2.11.6</text:span><text:span text:style-name="T1531">. sveik</text:span><text:span text:style-name="T1532">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533">os apsaugos ministro nustatytus reikalavimus ir atitinka paciento interesus;<text:s/></text:span></text:p>
      <text:p text:style-name="P1534"><text:span text:style-name="T1535">2.2.11.7</text:span><text:span text:style-name="T1536">. įstaigos, kurios priklauso Lietuvos nacionalinei sveikatos sistemai, visus paciento duomenis, susijusius su teikiamomis asmens sveikatos priežiūros paslaugomis, įsk</text:span><text:span text:style-name="T1537">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538">stemai nepriklauso, šių duomenų tvarkymą ir jų atsekamumą užtikrina per įstaigos informacinę sistemą</text:span><text:span text:style-name="T1539">.</text:span></text:p>
      <text:p text:style-name="P1540"><text:span text:style-name="T1541">2.2.11.8</text:span><text:span text:style-name="T1542">. stacionarinių asmens sveikatos priežiūros įstaigų, kuriose gydomi COVID-19 liga (koronaviruso infekcija) sergantys pacientai, veikla organiz</text:span><text:span text:style-name="T1543">uojama:</text:span></text:p>
      <text:p text:style-name="P1544"><text:span text:style-name="T1545">2.2.11.8.1</text:span><text:span text:style-name="T1546">. veikla perorganizuojama valdant pacientų srautus, infrastruktūrą ir materialiuosius bei žmogiškuosius išteklius;</text:span></text:p>
      <text:p text:style-name="P1547"><text:span text:style-name="T1548">2.2.11.8.2</text:span><text:span text:style-name="T1549">. prireikus didinti lovų skaičių ir (ar) asmens sveikatos priežiūros paslaugų apimtį COVID-19 liga (koronav</text:span><text:span text:style-name="T1550">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551">ežiūros paslaugas, kurių nesuteikus pacientui atsirastų būtinosios medicinos pagalbos poreikis arba labai pablogėtų jo būklė;</text:span></text:p>
      <text:p text:style-name="P1552"><text:span text:style-name="T1553">2.2.11.8.3</text:span><text:span text:style-name="T1554">. draudžiamas pacientų lankymas, išskyrus gydančio gydytojo leidimu terminalinės būklės pacientų ir pacientų iki 14<text:s/></text:span><text:span text:style-name="T1555">metų lankymą</text:span><text:span text:style-name="T1556"><text:s/>ir kai pacientus lanko šio nutarimo 2</text:span><text:span text:style-name="T1557">2</text:span><text:span text:style-name="T1558"><text:s/>punkte nurodyti asmenys</text:span><text:span text:style-name="T1559">.</text:span><text:s/></text:p>
      <text:p text:style-name="P1560">Papunkčio pakeitimai:</text:p>
      <text:p text:style-name="P1561"><text:span text:style-name="T1562">Nr.<text:s/></text:span><text:a xlink:href="https://www.e-tar.lt/portal/legalAct.html?documentId=ca8521b09ed411eb9fecb5ecd3bd711c" office:target-frame-name="_top" xlink:show="replace"><text:span text:style-name="T1563">229</text:span></text:a><text:span text:style-name="T1564">, 2021-04-15, paskelbta TAR 2021-04-16, i. k.<text:s/></text:span><text:span text:style-name="T1565">2021-07895</text:span></text:p>
      <text:p text:style-name="Normal"/>
      <text:p text:style-name="P1566">Papildyta papunkčiu:</text:p>
      <text:p text:style-name="P1567"><text:span text:style-name="T1568">Nr.<text:s/></text:span><text:a xlink:href="https://www.e-tar.lt/portal/legalAct.html?documentId=960690a0389411eb8d9fe110e148c770" office:target-frame-name="_top" xlink:show="replace"><text:span text:style-name="T1569">1364</text:span></text:a><text:span text:style-name="T1570">, 2020-12-07, paskelbta TAR 2020-12-07, i. k. 2020-26316</text:span></text:p>
      <text:p text:style-name="Normal"/>
      <text:p text:style-name="P1571"><text:span text:style-name="T1572">2.2.12</text:span><text:span text:style-name="T1573">. Apribojamas ilgalaikių pasimatymų pataisos<text:s/></text:span><text:span text:style-name="T1574">įstaigose ir tardymo izoliatoriuose organizavimas ir vykdymas. Trumpalaikiai pasimatymai organizuojami ir vykdomi užtikrinant valstybės lygio ekstremaliosios situacijos operacijų vadovo nustatytas asmenų srautų valdymo, saugaus atstumo laikymosi ir kitas b</text:span><text:span text:style-name="T1575">ūtinas visuomenės sveikatos saugos, higienos, asmenų aprūpinimo būtinosiomis asmeninėmis apsaugos priemonėmis sąlygas.</text:span><text:s/></text:p>
      <text:p text:style-name="P1576">Papunkčio pakeitimai:</text:p>
      <text:p text:style-name="P1577"><text:span text:style-name="T1578">Nr.<text:s/></text:span><text:a xlink:href="https://www.e-tar.lt/portal/legalAct.html?documentId=34eaa4d07cc011eb9601893677bfd7d8" office:target-frame-name="_top" xlink:show="replace"><text:span text:style-name="T1579">128</text:span></text:a><text:span text:style-name="T1580">, 2021-03</text:span><text:span text:style-name="T1581">-03, paskelbta TAR 2021-03-04, i. k. 2021-04486</text:span></text:p>
      <text:p text:style-name="Normal"/>
      <text:p text:style-name="P1582"><text:span text:style-name="T1583">2.2.13</text:span><text:span text:style-name="T1584">.<text:s/></text:span><text:span text:style-name="T1585">URC:</text:span></text:p>
      <text:p text:style-name="P1586"><text:span text:style-name="T1587">2.2.13.1</text:span><text:span text:style-name="T1588">. draudžiamas URC apgyvendintų prieglobsčio prašytojų, turinčių teisę judėti Lietuvos Respublikos teritorijoje, išėjimas iš URC ilgiau kaip 2 valandoms per parą, išskyrus:</text:span></text:p>
      <text:p text:style-name="P1589"><text:span text:style-name="T1590">2.2.13.1</text:span><text:span text:style-name="T1591">.1</text:span><text:span text:style-name="T1592">. prieglobsčio prašytojus, kuriems šio nutarimo 2.2.9 papunktyje nurodytos švietimo veiklos teikiamos kasdieniu būdu;<text:s/></text:span></text:p>
      <text:p text:style-name="P1593"><text:span text:style-name="T1594">2.2.13.1.2</text:span><text:span text:style-name="T1595">. teisę dirbti turinčius prieglobsčio prašytojus, kurie dirba ir pateikė URC administracijai galiojančią darbo sutartį;</text:span></text:p>
      <text:p text:style-name="P1596"><text:span text:style-name="T1597">2.2.13.1.3</text:span><text:span text:style-name="T1598">. prieglobsčio prašytojus, kuriems URC administracijos leidimu leista išeiti iš URC ilgiau kaip 2 valandoms per parą;</text:span></text:p>
      <text:p text:style-name="P1599"><text:span text:style-name="T1600">2.2.13.2</text:span><text:span text:style-name="T1601">. draudžiamas URC apgyvendintų užsieniečių lankymas, išskyrus susitikimus su jų advokatais.</text:span><text:s/></text:p>
      <text:p text:style-name="P1602">Papunkčio<text:s/>pakeitimai:</text:p>
      <text:p text:style-name="P1603"><text:span text:style-name="T1604">Nr.<text:s/></text:span><text:a xlink:href="https://www.e-tar.lt/portal/legalAct.html?documentId=9d0ee360357011eb932eb1ed7f923910" office:target-frame-name="_top" xlink:show="replace"><text:span text:style-name="T1605">1341</text:span></text:a><text:span text:style-name="T1606">, 2020-12-02, paskelbta TAR 2020-12-03, i. k. 2020-25912</text:span></text:p>
      <text:p text:style-name="Normal"/>
      <text:p text:style-name="P1607"><text:span text:style-name="T1608">2.2.14</text:span><text:span text:style-name="T1609">. Rekomenduojama veikiančioms religinėms bendruomenėms organizuoti rel</text:span><text:span text:style-name="T1610">igines apeigas nuotoliniu būdu (išskyrus laidotuvių apeigas, kai dalyvaujama ne daugiau nei 10 asmenų, išskyrus šeimos ir (ar) namų ūkio narius ir ritualines paslaugas teikiančius asmenis) arba tokiu būdu, kad būtų išvengta susibūrimų (užtikrinamas 10 m</text:span><text:span text:style-name="T1611">2</text:span><text:span text:style-name="T1612"> p</text:span><text:span text:style-name="T1613">lotas vienam asmeniui ir laikomasi ne mažesnio kaip 2 metrų atstumo tarp asmenų ar asmenų grupių (iki<text:s/></text:span><text:span text:style-name="T1614"><text:line-break/>2 asmenų ar<text:s/></text:span><text:span text:style-name="T1615">vienos šeimos ir (ar) vieno namų ūkio narių</text:span><text:span text:style-name="T1616">), arba susilaikyti nuo religinių apeigų atlikimo.</text:span><text:s/></text:p>
      <text:p text:style-name="P1617">Papunkčio pakeitimai:</text:p>
      <text:p text:style-name="P1618"><text:span text:style-name="T1619">Nr.<text:s/></text:span><text:a xlink:href="https://www.e-tar.lt/portal/legalAct.html?documentId=9d0ee360357011eb932eb1ed7f923910" office:target-frame-name="_top" xlink:show="replace"><text:span text:style-name="T1620">1341</text:span></text:a><text:span text:style-name="T1621">, 2020-12-02, paskelbta TAR 2020-12-03, i. k. 2020-25912</text:span></text:p>
      <text:p text:style-name="P1622"><text:span text:style-name="T1623">Nr.<text:s/></text:span><text:a xlink:href="https://www.e-tar.lt/portal/legalAct.html?documentId=5aba3020454a11eb8d9fe110e148c770" office:target-frame-name="_top" xlink:show="replace"><text:span text:style-name="T1624">1445</text:span></text:a><text:span text:style-name="T1625">, 2020-12-2</text:span><text:span text:style-name="T1626">3, paskelbta TAR 2020-12-23, i. k. 2020-28239</text:span></text:p>
      <text:p text:style-name="Normal"/>
      <text:p text:style-name="P1627"><text:span text:style-name="T1628">2</text:span><text:span text:style-name="T1629">1</text:span><text:span text:style-name="T1630">. Akmenės rajono, Alytaus miesto, Alytaus rajono, Anykščių rajono, Birštono, Biržų rajono, Druskininkų, Elektrėnų, Ignalinos rajono, Jonavos rajono, Joniškio rajono, Jurbarko rajono, Kaišiadorių rajo</text:span><text:span text:style-name="T1631">no, Kalvarijos, Kauno miesto, Kauno rajono, Kazlų Rūdos, Kelmės rajono, Kėdainių rajono, Klaipėdos miesto, Klaipėdos rajono, Kretingos rajono, Kupiškio<text:s/></text:span><text:soft-page-break/><text:span text:style-name="T1632">rajono, Lazdijų rajono, Mažeikių rajono, Molėtų rajono, Neringos, Pagėgių, Pakruojo rajono, Palangos mie</text:span><text:span text:style-name="T1633">sto, Pasvalio rajono, Plungės rajono, Prienų rajono, Radviliškio rajono, Raseinių rajono, Rietavo, Rokiškio rajono, Skuodo rajono, Šakių rajono, Šiaulių miesto, Šiaulių rajono, Šilalės rajono, Šilutės rajono, Tauragės rajono, Telšių rajono, Ukmergės rajono</text:span><text:span text:style-name="T1634">, Utenos rajono, Vilkaviškio rajono, Zarasų rajono savivaldybėse šiuo nutarimu gali būti nustatomos švelnesnės karantino režimo priemonės negu visoje šalyje.</text:span><text:s/></text:p>
      <text:p text:style-name="P1635">Papildyta punktu:</text:p>
      <text:p text:style-name="P1636"><text:span text:style-name="T1637">Nr.<text:s/></text:span><text:a xlink:href="https://www.e-tar.lt/portal/legalAct.html?documentId=932a08b0872411eb9fecb5ecd3bd711c" office:target-frame-name="_top" xlink:show="replace"><text:span text:style-name="T1638">157</text:span></text:a><text:span text:style-name="T1639">, 2021-03-17, paskelbta TAR 2021-03-17, i. k. 2021-05279</text:span></text:p>
      <text:p text:style-name="P1640">Punkto pakeitimai:</text:p>
      <text:p text:style-name="P1641"><text:span text:style-name="T1642">Nr.<text:s/></text:span><text:a xlink:href="https://www.e-tar.lt/portal/legalAct.html?documentId=fb6e6fd0987011eb9fecb5ecd3bd711c" office:target-frame-name="_top" xlink:show="replace"><text:span text:style-name="T1643">216</text:span></text:a><text:span text:style-name="T1644">, 2021-04-07, paskelbta TAR 2021-04-08, i. k.<text:s/></text:span><text:span text:style-name="T1645">2021-07289</text:span></text:p>
      <text:p text:style-name="Normal"/>
      <text:p text:style-name="P1646"><text:span text:style-name="T1647">2</text:span><text:span text:style-name="T1648">2</text:span><text:span text:style-name="T1649">. Asmenims, persirgusiems COVID-19 liga (koronaviruso infekcija), kai diagnozė buvo patvirtinta remiantis teigiamu SARS-CoV-2 PGR tyrimo ar antigeno testo rezultatu ir nuo teigiamo tyrimo rezultato praėjo ne daugiau kaip 180 dienų, taip p</text:span><text:span text:style-name="T1650">at asmenims, paskiepytiems Sąjungos vaistinių preparatų registre įregistruota COVID-19 ligos (koronaviruso infekcijos) vakcina pagal skiepijimo schemą, šiuo nutarimu gali būti taikomos švelnesnės karantino režimo priemonės negu kitiems asmenims.</text:span><text:span text:style-name="T1651"><text:s/></text:span><text:span text:style-name="T1652">Šiame punk</text:span><text:span text:style-name="T1653">te nurodytų asmenų teisė į švelnesnes karantino režimo priemones patvirtinama valstybės lygio ekstremaliosios situacijos operacijų vadovo nustatyta tvarka.</text:span><text:s/></text:p>
      <text:p text:style-name="P1654">Papildyta punktu:</text:p>
      <text:p text:style-name="P1655"><text:span text:style-name="T1656">Nr.<text:s/></text:span><text:a xlink:href="https://www.e-tar.lt/portal/legalAct.html?documentId=ca8521b09ed411eb9fecb5ecd3bd711c" office:target-frame-name="_top" xlink:show="replace"><text:span text:style-name="T1657">229</text:span></text:a><text:span text:style-name="T1658">, 2021-04-15, paskelbta TAR 2021-04-16, i. k. 2021-07895</text:span></text:p>
      <text:p text:style-name="Normal"/>
      <text:p text:style-name="P1659"><text:span text:style-name="T1660">3</text:span><text:span text:style-name="T1661">.<text:s/></text:span><text:span text:style-name="T1662">Pavesti valstybės lygio ekstremaliosios situacijos operacijų vadovui per karantiną, paskelbtą valstybės lygio ekstremaliosios situacijos metu, gavus atsakingos ministe</text:span><text:span text:style-name="T1663">rijos pasiūlymą dėl būtinų karantino priemonių nustatymo, nustatyti konkrečias karantino režimo priemones.</text:span><text:s/></text:p>
      <text:p text:style-name="P1664">Punkto pakeitimai:</text:p>
      <text:p text:style-name="P1665"><text:span text:style-name="T1666">Nr.<text:s/></text:span><text:a xlink:href="https://www.e-tar.lt/portal/legalAct.html?documentId=a5ab19003e3311eb8d9fe110e148c770" office:target-frame-name="_top" xlink:show="replace"><text:span text:style-name="T1667">1418</text:span></text:a><text:span text:style-name="T1668">, 2020-12-14, paskelbta</text:span><text:span text:style-name="T1669"><text:s/>TAR 2020-12-14, i. k. 2020-27122</text:span></text:p>
      <text:p text:style-name="Normal"/>
      <text:p text:style-name="P1670"><text:span text:style-name="T1671">4</text:span><text:span text:style-name="T1672">. Nustatyti, kad, paskirtajam valstybės lygio ekstremaliosios situacijos operacijų vadovui negalint atlikti operacijų vadovo funkcijų dėl laikino nedarbingumo, komandiruotės ar atostogų, valstybės lygio ekstremaliosi</text:span><text:span text:style-name="T1673">os situacijos operacijų vadovo funkcijas atlieka jį pavaduojantis ministras.</text:span></text:p>
      <text:p text:style-name="P1674"><text:span text:style-name="T1675">5</text:span><text:span text:style-name="T1676">. Karantino režimo trukmė – nuo 2020 m. lapkričio 7 d. 00:00 val. iki 2021 m. gegužės 31 d. 24:00 val.</text:span><text:s/></text:p>
      <text:p text:style-name="P1677">Punkto pakeitimai:</text:p>
      <text:p text:style-name="P1678"><text:span text:style-name="T1679">Nr.<text:s/></text:span><text:a xlink:href="https://www.e-tar.lt/portal/legalAct.html?documentId=cacf75d02fb211eb932eb1ed7f923910" office:target-frame-name="_top" xlink:show="replace"><text:span text:style-name="T1680">1310</text:span></text:a><text:span text:style-name="T1681">, 2020-11-25, paskelbta TAR 2020-11-26, i. k. 2020-25010</text:span></text:p>
      <text:p text:style-name="P1682"><text:span text:style-name="T1683">Nr.<text:s/></text:span><text:a xlink:href="https://www.e-tar.lt/portal/legalAct.html?documentId=960690a0389411eb8d9fe110e148c770" office:target-frame-name="_top" xlink:show="replace"><text:span text:style-name="T1684">1364</text:span></text:a><text:span text:style-name="T1685">, 2020-12-07, paskelbta TAR 2020-12-07, i. k. 2020-26316</text:span></text:p>
      <text:p text:style-name="P1686"><text:span text:style-name="T1687">Nr.<text:s/></text:span><text:a xlink:href="https://www.e-tar.lt/portal/legalAct.html?documentId=a5ab19003e3311eb8d9fe110e148c770" office:target-frame-name="_top" xlink:show="replace"><text:span text:style-name="T1688">1418</text:span></text:a><text:span text:style-name="T1689">, 2020-12-14, paskelbta TAR 2020-12-14, i. k. 2020-27122</text:span></text:p>
      <text:p text:style-name="P1690"><text:span text:style-name="T1691">Nr.<text:s/></text:span><text:a xlink:href="https://www.e-tar.lt/portal/legalAct.html?documentId=ad79d5e060a711eb9dc7b575f08e8bea" office:target-frame-name="_top" xlink:show="replace"><text:span text:style-name="T1692">49</text:span></text:a><text:span text:style-name="T1693">, 2021-01-27, paskelbta TAR 2021-01-27, i. k. 2021-01428</text:span></text:p>
      <text:p text:style-name="P1694"><text:span text:style-name="T1695">Nr.<text:s/></text:span><text:a xlink:href="https://www.e-tar.lt/portal/legalAct.html?documentId=92df91f076ac11eb9601893677bfd7d8" office:target-frame-name="_top" xlink:show="replace"><text:span text:style-name="T1696">113</text:span></text:a><text:span text:style-name="T1697">, 2021-02-24, paske</text:span><text:span text:style-name="T1698">lbta TAR 2021-02-24, i. k. 2021-03415</text:span></text:p>
      <text:p text:style-name="P1699"><text:span text:style-name="T1700">Nr.<text:s/></text:span><text:a xlink:href="https://www.e-tar.lt/portal/legalAct.html?documentId=4161e5b08e1e11eb9fecb5ecd3bd711c" office:target-frame-name="_top" xlink:show="replace"><text:span text:style-name="T1701">179</text:span></text:a><text:span text:style-name="T1702">, 2021-03-26, paskelbta TAR 2021-03-26, i. k. 2021-05881</text:span></text:p>
      <text:p text:style-name="P1703"><text:span text:style-name="T1704">Nr.<text:s/></text:span><text:a xlink:href="https://www.e-tar.lt/portal/legalAct.html?documentId=ca8521b09ed411eb9fecb5ecd3bd711c" office:target-frame-name="_top" xlink:show="replace"><text:span text:style-name="T1705">229</text:span></text:a><text:span text:style-name="T1706">, 2021-04-15, paskelbta TAR 2021-04-16, i. k. 2021-07895</text:span></text:p>
      <text:p text:style-name="Normal"/>
      <text:p text:style-name="P1707"><text:span text:style-name="T1708">6</text:span><text:span text:style-name="T1709">. Nustatyti, kad dėl karantino metu ribojamų ūkinių veiklų tiesiogiai ir netiesiogiai nukentėjusiems ūkinių veiklų vykdytojams paramos priemonių</text:span><text:span text:style-name="T1710"><text:s/>aprašuose nustatyta tvarka ir sąlygomis gali būti taikomos paramos priemonės Lietuvos Respublikos ekonomikos ir inovacijų ministro ir Lietuvos Respublikos socialinės apsaugos ir darbo ministro valdymo srityse, jeigu ūkinės veiklos vykdytojas atitinka bent</text:span><text:span text:style-name="T1711"><text:s/>vieną iš šių sąlygų:</text:span></text:p>
      <text:p text:style-name="P1712"><text:span text:style-name="T1713">6.1</text:span><text:span text:style-name="T1714">. ūkinės veiklos vykdytojo ūkinės veiklos vidutinė vieno mėnesio apyvarta, skaičiuojant nuo 2020 m. lapkričio 1 d. iki 2021 m. sausio 31 d., palyginti su 2019 m. ir / arba 2020 m. atitinkamo laikotarpio vidutine vieno mėnesio apy</text:span><text:span text:style-name="T1715">varta, remiantis Valstybinei mokesčių inspekcijai prie Lietuvos Respublikos finansų ministerijos (toliau – VMI) pateiktose PVM deklaracijose deklaruotais, o neteikiantiems PVM deklaracijų, – pareiškėjo teikiamoje paraiškoje deklaruotais duomenimis, sumažėj</text:span><text:span text:style-name="T1716">o ne mažiau nei 30 procentų. Jeigu pagrindinė<text:s/></text:span><text:soft-page-break/><text:span text:style-name="T1717">ūkinė veikla apribota po 2020 m. lapkričio 30  d., pajamų sumažėjimo, palyginti su 2019–2020  m. atitinkamu laikotarpiu, lyginamasis laikotarpis yra 2020 m. gruodžio 1 d. – 2021 m. sausio 31 d. Kai parama teiki</text:span><text:span text:style-name="T1718">ama pagal 2020 m. kovo 20 d. Europos Komisijos komunikato „Laikinoji valstybės pagalbos priemonių, skirtų ekonomikai remti reaguojant į dabartinį COVID-19 protrūkį, sistema“ su paskutiniais pakeitimais, padarytais 2021 m. sausio 28 d. Europos Komisijos kom</text:span><text:span text:style-name="T1719">unikatu, 3.12 skirsnį, ūkinės veiklos vykdytojo ūkinės veiklos vidutinė vieno mėnesio apyvarta, skaičiuojant nuo 2020 m. lapkričio 1 d. iki 2021 m. balandžio 30 d., palyginti su 2019 m. atitinkamo laikotarpio vidutine vieno mėnesio apyvarta, remiantis VMI<text:s/></text:span><text:span text:style-name="T1720">pateiktose PVM deklaracijose deklaruotais, o neteikiantiems PVM deklaracijų, – pareiškėjo teikiamoje paraiškoje deklaruotais duomenimis, sumažėjo ne mažiau nei 30 procentų.</text:span></text:p>
      <text:p text:style-name="P1721"><text:span text:style-name="T1722">Tuo atveju, kai ūkinės veiklos vykdytojas, skaičiuojant nuo 2019 m. lapkričio 1 d.<text:s/></text:span><text:span text:style-name="T1723">iki 2020 m. sausio 31 d., pajamų negavo, jam gali būti taikomos paramos priemonės pagal šio nutarimo 6.2  papunktį paramos priemonių aprašuose nustatyta tvarka ir sąlygomis;</text:span><text:s/></text:p>
      <text:p text:style-name="P1724">Papunkčio pakeitimai:</text:p>
      <text:p text:style-name="P1725"><text:span text:style-name="T1726">Nr.<text:s/></text:span><text:a xlink:href="https://www.e-tar.lt/portal/legalAct.html?documentId=3adc081055a711eb9dc7b575f08e8bea" office:target-frame-name="_top" xlink:show="replace"><text:span text:style-name="T1727">14</text:span></text:a><text:span text:style-name="T1728">, 2021-01-13, paskelbta TAR 2021-01-13, i. k. 2021-00493</text:span></text:p>
      <text:p text:style-name="P1729"><text:span text:style-name="T1730">Nr.<text:s/></text:span><text:a xlink:href="https://www.e-tar.lt/portal/legalAct.html?documentId=fb6e6fd0987011eb9fecb5ecd3bd711c" office:target-frame-name="_top" xlink:show="replace"><text:span text:style-name="T1731">216</text:span></text:a><text:span text:style-name="T1732">, 2021-04-07, paskelbta TAR 2021-04-08, i. k. 2021-07289</text:span></text:p>
      <text:p text:style-name="Normal"/>
      <text:p text:style-name="P1733"><text:span text:style-name="T1734">6.2</text:span><text:span text:style-name="T1735">. ūkinės veiklos vykdytojo vykdoma pagrindinė ūkinė veikla yra įtraukta į sąrašą, tvirtinamą bendru Lietuvos Respublikos ekonomikos ir inovacijų ministro ir Lietuvos Respublikos socialinė</text:span><text:span text:style-name="T1736">s apsaugos ir darbo ministro įsakymu, suderinus su Lietuvos Respublikos finansų ministerija ir VMI. Į sąrašą įtraukiamos šiuo nutarimu ribojamos ūkinės veiklos, taip pat tos veiklos, kurios yra ribojamos netiesiogiai ir kurių įtraukimui į sąrašą pritaria V</text:span><text:span text:style-name="T1737">yriausybė.</text:span><text:s/></text:p>
      <text:p text:style-name="P1738">Punkto pakeitimai:</text:p>
      <text:p text:style-name="P1739"><text:span text:style-name="T1740">Nr.<text:s/></text:span><text:a xlink:href="https://www.e-tar.lt/portal/legalAct.html?documentId=cacf75d02fb211eb932eb1ed7f923910" office:target-frame-name="_top" xlink:show="replace"><text:span text:style-name="T1741">1310</text:span></text:a><text:span text:style-name="T1742">, 2020-11-25, paskelbta TAR 2020-11-26, i. k. 2020-25010</text:span></text:p>
      <text:p text:style-name="P1743"><text:span text:style-name="T1744">Nr.<text:s/></text:span><text:a xlink:href="https://www.e-tar.lt/portal/legalAct.html?documentId=e15f0080501f11eb9dc7b575f08e8bea" office:target-frame-name="_top" xlink:show="replace"><text:span text:style-name="T1745">4</text:span></text:a><text:span text:style-name="T1746">, 2021-01-06, paskelbta TAR 2021-01-06, i. k. 2021-00215</text:span></text:p>
      <text:p text:style-name="Normal"/>
      <text:p text:style-name="P1747"><text:span text:style-name="T1748">7</text:span><text:span text:style-name="T1749">.<text:s/></text:span><text:span text:style-name="T1750">Pripažinti netekusiais galios:</text:span></text:p>
      <text:p text:style-name="P1751"><text:span text:style-name="T1752">7.1</text:span><text:span text:style-name="T1753">. Lietuvos Respublikos Vyriausybės 2020 m. spalio 7 d. nutarimą Nr. 1069 „Dėl karantino Raseinių rajono savivald</text:span><text:span text:style-name="T1754">ybės teritorijoje paskelbimo“ su visais pakeitimais ir papildymais;</text:span></text:p>
      <text:p text:style-name="P1755"><text:span text:style-name="T1756">7.2</text:span><text:span text:style-name="T1757">.<text:s/></text:span><text:span text:style-name="T1758">Lietuvos Respublikos Vyriausybės 2020 m. spalio 21 d. nutarimą Nr. 1159 „Dėl karantino kai kurių savivaldybių teritorijose paskelbimo“ su visais pakeitimais ir papildymais.</text:span></text:p>
      <text:p text:style-name="P1759"><text:span text:style-name="T1760">8</text:span><text:span text:style-name="T1761">.<text:s/></text:span><text:span text:style-name="T1762">Šis nutarimas įsigalioja 2020 m. lapkričio 7 d.</text:span></text:p>
      <text:p text:style-name="P1763"/>
      <text:p text:style-name="P1764"/>
      <text:p text:style-name="P1765"/>
      <text:p text:style-name="P1766"><text:span text:style-name="T1767">Ministras Pirmininkas</text:span><text:span text:style-name="T1768"><text:tab/></text:span><text:span text:style-name="T1769"><text:tab/></text:span><text:span text:style-name="T1770"><text:tab/></text:span><text:span text:style-name="T1771"><text:tab/></text:span><text:span text:style-name="T1772"><text:tab/></text:span><text:span text:style-name="T1773"><text:tab/>Saulius Skvernelis</text:span></text:p>
      <text:p text:style-name="P1774"/>
      <text:p text:style-name="P1775"/>
      <text:p text:style-name="P1776"/>
      <text:p text:style-name="P1777"><text:span text:style-name="T1778">Sveikatos apsaugos ministras<text:s/></text:span><text:span text:style-name="T1779"><text:tab/></text:span><text:span text:style-name="T1780"><text:tab/></text:span><text:span text:style-name="T1781"><text:tab/></text:span><text:span text:style-name="T1782"><text:tab/></text:span><text:span text:style-name="T1783"><text:tab/>Aurelijus Veryga</text:span></text:p>
      <text:p text:style-name="P1784"/>
      <text:soft-page-break/>
      <text:p text:style-name="P1785">Lietuvos Respublikos Vyriausybės<text:line-break/>2020 m.<text:s/>lapkričio 4 d. nutarimo Nr. 1226<text:line-break/>priedas</text:p>
      <text:p text:style-name="P1793"/>
      <text:p text:style-name="P1794"><text:span text:style-name="T1795">PASLAUGŲ DĖL COVID-19 TEIKIMĄ ORGANIZUOJANČIOS ASMENS SVEIKATOS PRIEŽIŪROS ĮSTAIGOS, JŲ VEIKIMO TERITORIJA IR PASITELKIAMOS ASMENS SVEIKATOS PRIEŽIŪROS ĮSTAIGOS</text:span></text:p>
      <text:p text:style-name="P1796"/>
      <table:table table:style-name="Table1797">
        <table:table-columns>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text:span text:style-name="T1804">Eil. Nr.</text:span></text:p>
            </table:table-cell>
            <table:table-cell table:style-name="TableCell1805">
              <text:p text:style-name="P1806"><text:span text:style-name="T1807">Paslaugų teikimą organizuojanti ASPĮ <text:s/></text:span></text:p>
            </table:table-cell>
            <table:table-cell table:style-name="TableCell1808">
              <text:p text:style-name="P1809"><text:span text:style-name="T1810">Ve</text:span><text:span text:style-name="T1811">ikimo teritorija ir pasitelkiamos ASPĮ</text:span></text:p>
            </table:table-cell>
          </table:table-row>
        </table:table-header-rows>
        <table:table-row table:style-name="TableRow1812">
          <table:table-cell table:style-name="TableCell1813">
            <text:p text:style-name="P1814"><text:span text:style-name="T1815">1.</text:span></text:p>
          </table:table-cell>
          <table:table-cell table:style-name="TableCell1816">
            <text:p text:style-name="P1817"><text:span text:style-name="T1818">Lietuvos sveikatos mokslų universiteto ligoninė Kauno klinikos</text:span></text:p>
          </table:table-cell>
          <table:table-cell table:style-name="TableCell1819">
            <text:p text:style-name="Normal"><text:span text:style-name="T1820">1. Kauno apskritis:</text:span></text:p>
            <text:p text:style-name="Normal"><text:span text:style-name="T1821">1.1. Lietuvos sveikatos mokslų universiteto Kauno ligoninė;</text:span></text:p>
            <text:p text:style-name="Normal"><text:span text:style-name="T1822">1.2. VšĮ Kėdainių ligoninė;</text:span></text:p>
            <text:p text:style-name="Normal"><text:span text:style-name="T1823">1.3. VšĮ Jonavos ligoninė;</text:span></text:p>
            <text:p text:style-name="Normal"><text:span text:style-name="T1824">1.4. VšĮ<text:s/></text:span><text:span text:style-name="T1825">Raseinių ligoninė;</text:span></text:p>
            <text:p text:style-name="Normal"><text:span text:style-name="T1826">1.5. VšĮ Prienų ligoninė;</text:span></text:p>
            <text:p text:style-name="Normal"><text:span text:style-name="T1827">1.6. VšĮ Kaišiadorių ligoninė.</text:span></text:p>
            <text:p text:style-name="Normal"><text:span text:style-name="T1828">2. Marijampolės apskritis:</text:span></text:p>
            <text:p text:style-name="Normal"><text:span text:style-name="T1829">2.1. VšĮ Marijampolės ligoninė;</text:span></text:p>
            <text:p text:style-name="Normal"><text:span text:style-name="T1830">2.2. VšĮ Vilkaviškio ligoninė;</text:span></text:p>
            <text:p text:style-name="Normal"><text:span text:style-name="T1831">2.3. VšĮ Šakių ligoninė.</text:span></text:p>
            <text:p text:style-name="Normal"><text:span text:style-name="T1832">3. Tauragės apskritis:</text:span></text:p>
            <text:p text:style-name="Normal"><text:span text:style-name="T1833">3.1. VšĮ Jurbarko ligoninė</text:span></text:p>
          </table:table-cell>
        </table:table-row>
        <table:table-row table:style-name="TableRow1834">
          <table:table-cell table:style-name="TableCell1835">
            <text:p text:style-name="P1836"><text:span text:style-name="T1837">2.</text:span></text:p>
          </table:table-cell>
          <table:table-cell table:style-name="TableCell1838">
            <text:p text:style-name="P1839"><text:span text:style-name="T1840">VšĮ<text:s/></text:span><text:span text:style-name="T1841">Vilniaus universiteto ligoninė Santaros klinikos</text:span></text:p>
          </table:table-cell>
          <table:table-cell table:style-name="TableCell1842">
            <text:p text:style-name="Normal"><text:span text:style-name="T1843">1. Vilniaus apskritis</text:span><text:span text:style-name="T1844">:</text:span></text:p>
            <text:p text:style-name="P1845"><text:span text:style-name="T1846">1.1. Nacionalinis vėžio institutas;</text:span></text:p>
            <text:p text:style-name="P1847"><text:span text:style-name="T1848">1.2. VšĮ Vilniaus universiteto ligoninė Žalgirio klinika;</text:span></text:p>
            <text:p text:style-name="P1849"><text:span text:style-name="T1850">1.3. VšĮ Vilniaus miesto klinikinė ligoninė;</text:span></text:p>
            <text:p text:style-name="P1851"><text:span text:style-name="T1852">1.4. VšĮ Respublikinė Vilniaus universitetinė</text:span><text:span text:style-name="T1853"><text:s/>ligoninė;<text:s/></text:span></text:p>
            <text:p text:style-name="P1854"><text:span text:style-name="T1855">1.5. VšĮ Respublikinė Vilniaus psichiatrijos ligoninė;</text:span></text:p>
            <text:p text:style-name="P1856"><text:span text:style-name="T1857">1.6. VšĮ Vilniaus gimdymo namai;</text:span></text:p>
            <text:p text:style-name="P1858"><text:span text:style-name="T1859">1.7. VšĮ M. Marcinkevičiaus ligoninė;</text:span></text:p>
            <text:p text:style-name="P1860"><text:span text:style-name="T1861">1.8. VšĮ Vilniaus miesto psichikos sveikatos centras;</text:span></text:p>
            <text:p text:style-name="P1862"><text:span text:style-name="T1863">1.9. Lietuvos Respublikos vidaus reikalų ministerijos Medicinos<text:s/></text:span><text:span text:style-name="T1864">centras;</text:span></text:p>
            <text:p text:style-name="P1865"><text:span text:style-name="T1866">1.10. VšĮ Ukmergės ligoninė;</text:span></text:p>
            <text:p text:style-name="P1867"><text:span text:style-name="T1868">1.11. VšĮ Trakų ligoninė;</text:span></text:p>
            <text:p text:style-name="P1869"><text:span text:style-name="T1870">1.12. VšĮ Švenčionių rajono ligoninė;</text:span></text:p>
            <text:p text:style-name="P1871"><text:span text:style-name="T1872">1.13. VšĮ Šalčininkų rajono savivaldybės ligoninė;</text:span></text:p>
            <text:p text:style-name="P1873"><text:span text:style-name="T1874">1.14. VšĮ Elektrėnų ligoninė.</text:span></text:p>
            <text:p text:style-name="P1875"><text:span text:style-name="T1876">2.</text:span><text:span text:style-name="T1877"><text:s/></text:span><text:span text:style-name="T1878">Alytaus apskritis</text:span><text:span text:style-name="T1879">:</text:span></text:p>
            <text:p text:style-name="P1880"><text:span text:style-name="T1881">2.1. VšĮ Alytaus apskrities S. Kudirkos ligoninė;</text:span></text:p>
            <text:p text:style-name="P1882"><text:span text:style-name="T1883">2</text:span><text:span text:style-name="T1884">.2. VšĮ Druskininkų ligoninė;</text:span></text:p>
            <text:p text:style-name="P1885"><text:span text:style-name="T1886">2.3. VšĮ Varėnos ligoninė;</text:span></text:p>
            <text:p text:style-name="P1887"><text:span text:style-name="T1888">2.4. VšĮ Lazdijų ligoninė</text:span></text:p>
          </table:table-cell>
        </table:table-row>
        <table:table-row table:style-name="TableRow1889">
          <table:table-cell table:style-name="TableCell1890">
            <text:p text:style-name="P1891"><text:span text:style-name="T1892">3.</text:span></text:p>
          </table:table-cell>
          <table:table-cell table:style-name="TableCell1893">
            <text:p text:style-name="P1894"><text:span text:style-name="T1895">VšĮ Klaipėdos universitetinė ligoninė</text:span></text:p>
          </table:table-cell>
          <table:table-cell table:style-name="TableCell1896">
            <text:p text:style-name="P1897"><text:span text:style-name="T1898">1. Klaipėdos apskritis:<text:s/></text:span></text:p>
            <text:p text:style-name="P1899"><text:span text:style-name="T1900">1.1. VšĮ Klaipėdos vaikų ligoninė;</text:span></text:p>
            <text:p text:style-name="P1901"><text:span text:style-name="T1902">1.2. VšĮ Respublikinė Klaipėdos ligoninė;</text:span></text:p>
            <text:p text:style-name="P1903"><text:span text:style-name="T1904">1.3. VšĮ Klaipėdos jūrininkų<text:s/></text:span><text:span text:style-name="T1905">ligoninė;</text:span></text:p>
            <text:p text:style-name="P1906"><text:span text:style-name="T1907">1.4. VšĮ Šilutės ligoninė;</text:span></text:p>
            <text:p text:style-name="P1908"><text:span text:style-name="T1909">1.5. Kretingos rajono savivaldybės VšĮ Kretingos ligoninė;</text:span></text:p>
            <text:p text:style-name="P1910"><text:span text:style-name="T1911">1.6. Klaipėdos rajono savivaldybės VšĮ Gargždų ligoninė.</text:span></text:p>
            <text:soft-page-break/>
            <text:p text:style-name="P1912"><text:span text:style-name="T1913">2. Tauragės apskritis:</text:span></text:p>
            <text:p text:style-name="P1914"><text:span text:style-name="T1915">2.1. VšĮ Tauragės ligoninė;</text:span></text:p>
            <text:p text:style-name="P1916"><text:span text:style-name="T1917">2.2. VšĮ Šilalės rajono ligoninė</text:span></text:p>
          </table:table-cell>
        </table:table-row>
        <text:soft-page-break/>
        <table:table-row table:style-name="TableRow1918">
          <table:table-cell table:style-name="TableCell1919">
            <text:p text:style-name="P1920"><text:span text:style-name="T1921">4.</text:span></text:p>
          </table:table-cell>
          <table:table-cell table:style-name="TableCell1922">
            <text:p text:style-name="P1923"><text:span text:style-name="T1924">VšĮ<text:s/></text:span><text:span text:style-name="T1925">Respublikinė Šiaulių ligoninė</text:span></text:p>
          </table:table-cell>
          <table:table-cell table:style-name="TableCell1926">
            <text:p text:style-name="Normal"><text:span text:style-name="T1927">1. Šiaulių apskritis:</text:span></text:p>
            <text:p text:style-name="Normal"><text:span text:style-name="T1928">1.1. VšĮ Kelmės ligoninė;</text:span></text:p>
            <text:p text:style-name="Normal"><text:span text:style-name="T1929">1.2. VšĮ Radviliškio ligoninė;</text:span></text:p>
            <text:p text:style-name="Normal"><text:span text:style-name="T1930">1.3. VšĮ Joniškio ligoninė;</text:span></text:p>
            <text:p text:style-name="Normal"><text:span text:style-name="T1931">1.4. VšĮ Pakruojo ligoninė;</text:span></text:p>
            <text:p text:style-name="Normal"><text:span text:style-name="T1932">1.5. VšĮ Naujosios Akmenės ligoninė.</text:span></text:p>
            <text:p text:style-name="Normal"><text:span text:style-name="T1933">2. Telšių apskritis:</text:span></text:p>
            <text:p text:style-name="Normal"><text:span text:style-name="T1934">2.1. VšĮ Mažeikių ligoninė;</text:span></text:p>
            <text:p text:style-name="Normal"><text:span text:style-name="T1935">2.2.<text:s/></text:span><text:span text:style-name="T1936">VšĮ Regioninė Telšių ligoninė;</text:span></text:p>
            <text:p text:style-name="Normal"><text:span text:style-name="T1937">2.3. VšĮ Plungės rajono savivaldybės ligoninė</text:span></text:p>
          </table:table-cell>
        </table:table-row>
        <table:table-row table:style-name="TableRow1938">
          <table:table-cell table:style-name="TableCell1939">
            <text:p text:style-name="P1940"><text:span text:style-name="T1941">5.</text:span></text:p>
          </table:table-cell>
          <table:table-cell table:style-name="TableCell1942">
            <text:p text:style-name="P1943"><text:span text:style-name="T1944">VšĮ Respublikinė Panevėžio ligoninė</text:span></text:p>
          </table:table-cell>
          <table:table-cell table:style-name="TableCell1945">
            <text:p text:style-name="P1946"><text:span text:style-name="T1947">1. Panevėžio apskritis:</text:span></text:p>
            <text:p text:style-name="P1948"><text:span text:style-name="T1949">1.1. VšĮ Rokiškio rajono ligoninė;</text:span></text:p>
            <text:p text:style-name="P1950"><text:span text:style-name="T1951">1.2. VšĮ Pasvalio ligoninė;</text:span></text:p>
            <text:p text:style-name="P1952"><text:span text:style-name="T1953">1.3. VšĮ Biržų ligoninė;</text:span></text:p>
            <text:p text:style-name="P1954"><text:span text:style-name="T1955">1.4. VšĮ Kupiškio ligoninė;</text:span></text:p>
            <text:p text:style-name="P1956"><text:span text:style-name="T1957">1.5. VšĮ Rokiškio psichiatrijos ligoninė.</text:span></text:p>
            <text:p text:style-name="P1958"><text:span text:style-name="T1959">2.</text:span><text:span text:style-name="T1960"><text:s/></text:span><text:span text:style-name="T1961">Utenos apskritis:</text:span></text:p>
            <text:p text:style-name="P1962"><text:span text:style-name="T1963">2.1. VšĮ Utenos ligoninė;</text:span></text:p>
            <text:p text:style-name="P1964"><text:span text:style-name="T1965">2.2. VšĮ Visagino ligoninė;</text:span></text:p>
            <text:p text:style-name="P1966"><text:span text:style-name="T1967">2.3. VšĮ Anykščių rajono savivaldybės ligoninė;</text:span></text:p>
            <text:p text:style-name="P1968"><text:span text:style-name="T1969">2.4. Zarasų rajono savivaldybės VšĮ Zarasų ligoninė;</text:span></text:p>
            <text:p text:style-name="P1970"><text:span text:style-name="T1971">2.5. VšĮ Ignalinos rajono ligoninė;</text:span></text:p>
            <text:p text:style-name="P1972"><text:span text:style-name="T1973">2.6. VšĮ Molėtų ligoninė</text:span></text:p>
          </table:table-cell>
        </table:table-row>
      </table:table>
      <text:p text:style-name="P1974"/>
      <text:p text:style-name="P1975"/>
      <text:p text:style-name="P1976"/>
      <text:p text:style-name="P1977">––––––––––––––––––––</text:p>
      <text:p text:style-name="P1978"/>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Vyriausybė, Nutarimas</text:span></text:p>
      <text:p text:style-name="P1988"><text:span text:style-name="T1989">Nr.<text:s/></text:span><text:a xlink:href="https://www.e-tar.lt/portal/legalAct.html?documentId=d5cc1110242611eb932eb1ed7f923910" office:target-frame-name="_top" xlink:show="replace"><text:span text:style-name="T1990">1245</text:span></text:a><text:span text:style-name="T1991">, 2020-11-11, paskelbta TAR<text:s/></text:span><text:span text:style-name="T1992">2020-11-11, i. k. 2020-23627</text:span></text:p>
      <text:p text:style-name="P1993"><text:span text:style-name="T1994">Dėl Lietuvos Respublikos Vyriausybės 2020 m. lapkričio 4 d. nutarimo Nr. 1226 „Dėl karantino Lietuvos Respublikos teritorijoje paskelbimo“ pakeitimo</text:span></text:p>
      <text:p text:style-name="P1995"/>
      <text:p text:style-name="P1996"><text:span text:style-name="T1997">2.</text:span></text:p>
      <text:p text:style-name="P1998"><text:span text:style-name="T1999">Lietuvos Respublikos Vyriausybė, Nutarimas</text:span></text:p>
      <text:p text:style-name="P2000"><text:span text:style-name="T2001">Nr.<text:s/></text:span><text:a xlink:href="https://www.e-tar.lt/portal/legalAct.html?documentId=f92447702a4011eb932eb1ed7f923910" office:target-frame-name="_top" xlink:show="replace"><text:span text:style-name="T2002">1278</text:span></text:a><text:span text:style-name="T2003">, 2020-11-18, paskelbta TAR 2020-11-19, i. k. 2020-24297</text:span></text:p>
      <text:p text:style-name="P2004"><text:span text:style-name="T2005">Dėl Lietuvos Respublikos Vyriausybės 2020 m. lapkričio 4 d. nutarimo Nr. 1226 „Dėl karantino Lietuvos Respublikos teritorijo</text:span><text:span text:style-name="T2006">je paskelbimo“ pakeitimo</text:span></text:p>
      <text:p text:style-name="P2007"/>
      <text:p text:style-name="P2008"><text:span text:style-name="T2009">3.</text:span></text:p>
      <text:p text:style-name="P2010"><text:span text:style-name="T2011">Lietuvos Respublikos Vyriausybė, Nutarimas</text:span></text:p>
      <text:p text:style-name="P2012"><text:span text:style-name="T2013">Nr.<text:s/></text:span><text:a xlink:href="https://www.e-tar.lt/portal/legalAct.html?documentId=cacf75d02fb211eb932eb1ed7f923910" office:target-frame-name="_top" xlink:show="replace"><text:span text:style-name="T2014">1310</text:span></text:a><text:span text:style-name="T2015">, 2020-11-25, paskelbta TAR 2020-11-26, i. k. 2020-25010</text:span></text:p>
      <text:p text:style-name="P2016"><text:span text:style-name="T2017">Dėl Lietuvos Respubli</text:span><text:span text:style-name="T2018">kos Vyriausybės 2020 m. lapkričio 4 d. nutarimo Nr. 1226 „Dėl karantino Lietuvos Respublikos teritorijoje paskelbimo“ pakeitimo</text:span></text:p>
      <text:p text:style-name="P2019"/>
      <text:p text:style-name="P2020"><text:span text:style-name="T2021">4.</text:span></text:p>
      <text:soft-page-break/>
      <text:p text:style-name="P2022"><text:span text:style-name="T2023">Lietuvos Respublikos Vyriausybė, Nutarimas</text:span></text:p>
      <text:p text:style-name="P2024"><text:span text:style-name="T2025">Nr.<text:s/></text:span><text:a xlink:href="https://www.e-tar.lt/portal/legalAct.html?documentId=9d0ee360357011eb932eb1ed7f923910" office:target-frame-name="_top" xlink:show="replace"><text:span text:style-name="T2026">1341</text:span></text:a><text:span text:style-name="T2027">, 2020-12-02, paskelbta TAR 2020-12-03, i. k. 2020-25912</text:span></text:p>
      <text:p text:style-name="P2028"><text:span text:style-name="T2029">Dėl Lietuvos Respublikos Vyriausybės 2020 m. lapkričio 4 d. nutarimo Nr. 1226 „Dėl karantino Lietuvos Respublikos teritorijoje paskelbimo“ pakeitimo</text:span></text:p>
      <text:p text:style-name="P2030"/>
      <text:p text:style-name="P2031"><text:span text:style-name="T2032">5.</text:span></text:p>
      <text:p text:style-name="P2033"><text:span text:style-name="T2034">Lietuvos Respublikos<text:s/></text:span><text:span text:style-name="T2035">Vyriausybė, Nutarimas</text:span></text:p>
      <text:p text:style-name="P2036"><text:span text:style-name="T2037">Nr.<text:s/></text:span><text:a xlink:href="https://www.e-tar.lt/portal/legalAct.html?documentId=960690a0389411eb8d9fe110e148c770" office:target-frame-name="_top" xlink:show="replace"><text:span text:style-name="T2038">1364</text:span></text:a><text:span text:style-name="T2039">, 2020-12-07, paskelbta TAR 2020-12-07, i. k. 2020-26316</text:span></text:p>
      <text:p text:style-name="P2040"><text:span text:style-name="T2041">Dėl Lietuvos Respublikos Vyriausybės 2020 m. lapkričio 4 d. nutarimo<text:s/></text:span><text:span text:style-name="T2042">Nr. 1226 „Dėl karantino Lietuvos Respublikos teritorijoje paskelbimo“ pakeitimo</text:span></text:p>
      <text:p text:style-name="P2043"/>
      <text:p text:style-name="P2044"><text:span text:style-name="T2045">6.</text:span></text:p>
      <text:p text:style-name="P2046"><text:span text:style-name="T2047">Lietuvos Respublikos Vyriausybė, Nutarimas</text:span></text:p>
      <text:p text:style-name="P2048"><text:span text:style-name="T2049">Nr.<text:s/></text:span><text:a xlink:href="https://www.e-tar.lt/portal/legalAct.html?documentId=0367ad10389911eb8d9fe110e148c770" office:target-frame-name="_top" xlink:show="replace"><text:span text:style-name="T2050">1365</text:span></text:a><text:span text:style-name="T2051">, 2020-12-07, paskelbta</text:span><text:span text:style-name="T2052"><text:s/>TAR 2020-12-07, i. k. 2020-26317</text:span></text:p>
      <text:p text:style-name="P2053"><text:span text:style-name="T2054">Dėl Lietuvos Respublikos Vyriausybės 2020 m. lapkričio 25 d. nutarimo Nr. 1310 „Dėl Lietuvos Respublikos Vyriausybės 2020 m. lapkričio 4 d. nutarimo Nr. 1226 „Dėl karantino Lietuvos Respublikos teritorijoje paskelbimo“ pak</text:span><text:span text:style-name="T2055">eitimo“ pakeitimo</text:span></text:p>
      <text:p text:style-name="P2056"/>
      <text:p text:style-name="P2057"><text:span text:style-name="T2058">7.</text:span></text:p>
      <text:p text:style-name="P2059"><text:span text:style-name="T2060">Lietuvos Respublikos Vyriausybė, Nutarimas</text:span></text:p>
      <text:p text:style-name="P2061"><text:span text:style-name="T2062">Nr.<text:s/></text:span><text:a xlink:href="https://www.e-tar.lt/portal/legalAct.html?documentId=1e86ddb03a2811eb8d9fe110e148c770" office:target-frame-name="_top" xlink:show="replace"><text:span text:style-name="T2063">1379</text:span></text:a><text:span text:style-name="T2064">, 2020-12-09, paskelbta TAR 2020-12-09, i. k. 2020-26598</text:span></text:p>
      <text:p text:style-name="P2065"><text:span text:style-name="T2066">Dėl Lietuvos Respublikos Vyr</text:span><text:span text:style-name="T2067">iausybės 2020 m. lapkričio 4 d. nutarimo Nr. 1226 „Dėl karantino Lietuvos Respublikos teritorijoje paskelbimo“ pakeitimo</text:span></text:p>
      <text:p text:style-name="P2068"/>
      <text:p text:style-name="P2069"><text:span text:style-name="T2070">8.</text:span></text:p>
      <text:p text:style-name="P2071"><text:span text:style-name="T2072">Lietuvos Respublikos Vyriausybė, Nutarimas</text:span></text:p>
      <text:p text:style-name="P2073"><text:span text:style-name="T2074">Nr.<text:s/></text:span><text:a xlink:href="https://www.e-tar.lt/portal/legalAct.html?documentId=a5ab19003e3311eb8d9fe110e148c770" office:target-frame-name="_top" xlink:show="replace"><text:span text:style-name="T2075">1418</text:span></text:a><text:span text:style-name="T2076">, 2020-12-14, paskelbta TAR 2020-12-14, i. k. 2020-27122</text:span></text:p>
      <text:p text:style-name="P2077"><text:span text:style-name="T2078">Dėl Lietuvos Respublikos Vyriausybės 2020 m. lapkričio 4 d. nutarimo Nr. 1226 „Dėl karantino Lietuvos Respublikos teritorijoje paskelbimo“ pakeitimo</text:span></text:p>
      <text:p text:style-name="P2079"/>
      <text:p text:style-name="P2080"><text:span text:style-name="T2081">9.</text:span></text:p>
      <text:p text:style-name="P2082"><text:span text:style-name="T2083">Lietuvos Respublikos Vyriaus</text:span><text:span text:style-name="T2084">ybė, Nutarimas</text:span></text:p>
      <text:p text:style-name="P2085"><text:span text:style-name="T2086">Nr.<text:s/></text:span><text:a xlink:href="https://www.e-tar.lt/portal/legalAct.html?documentId=3793fa403fb411eb8d9fe110e148c770" office:target-frame-name="_top" xlink:show="replace"><text:span text:style-name="T2087">1424</text:span></text:a><text:span text:style-name="T2088">, 2020-12-16, paskelbta TAR 2020-12-16, i. k. 2020-27463</text:span></text:p>
      <text:p text:style-name="P2089"><text:span text:style-name="T2090">Dėl Lietuvos Respublikos Vyriausybės 2020 m. lapkričio 4 d. nutarimo Nr. 1226<text:s/></text:span><text:span text:style-name="T2091">„Dėl karantino Lietuvos Respublikos teritorijoje paskelbimo“ pakeitimo</text:span></text:p>
      <text:p text:style-name="P2092"/>
      <text:p text:style-name="P2093"><text:span text:style-name="T2094">10.</text:span></text:p>
      <text:p text:style-name="P2095"><text:span text:style-name="T2096">Lietuvos Respublikos Vyriausybė, Nutarimas</text:span></text:p>
      <text:p text:style-name="P2097"><text:span text:style-name="T2098">Nr.<text:s/></text:span><text:a xlink:href="https://www.e-tar.lt/portal/legalAct.html?documentId=676e169042f911eb8d9fe110e148c770" office:target-frame-name="_top" xlink:show="replace"><text:span text:style-name="T2099">1439</text:span></text:a><text:span text:style-name="T2100">, 2020-12-20, paskelbta TAR 202</text:span><text:span text:style-name="T2101">0-12-20, i. k. 2020-27891</text:span></text:p>
      <text:p text:style-name="P2102"><text:span text:style-name="T2103">Dėl Lietuvos Respublikos Vyriausybės 2020 m. lapkričio 4 d. nutarimo Nr. 1226 „Dėl karantino Lietuvos Respublikos teritorijoje paskelbimo“ pakeitimo</text:span></text:p>
      <text:p text:style-name="P2104"/>
      <text:p text:style-name="P2105"><text:span text:style-name="T2106">11.</text:span></text:p>
      <text:p text:style-name="P2107"><text:span text:style-name="T2108">Lietuvos Respublikos Vyriausybė, Nutarimas</text:span></text:p>
      <text:p text:style-name="P2109"><text:span text:style-name="T2110">Nr.<text:s/></text:span><text:a xlink:href="https://www.e-tar.lt/portal/legalAct.html?documentId=55bfe360436c11eb8d9fe110e148c770" office:target-frame-name="_top" xlink:show="replace"><text:span text:style-name="T2111">1440</text:span></text:a><text:span text:style-name="T2112">, 2020-12-21, paskelbta TAR 2020-12-21, i. k. 2020-27893</text:span></text:p>
      <text:p text:style-name="P2113"><text:span text:style-name="T2114">Dėl Lietuvos Respublikos Vyriausybės 2020 m. lapkričio 4 d. nutarimo Nr. 1226 „Dėl karantino Lietuv</text:span><text:span text:style-name="T2115">os Respublikos teritorijoje paskelbimo“ pakeitimo</text:span></text:p>
      <text:p text:style-name="P2116"/>
      <text:p text:style-name="P2117"><text:span text:style-name="T2118">12.</text:span></text:p>
      <text:p text:style-name="P2119"><text:span text:style-name="T2120">Lietuvos Respublikos Vyriausybė, Nutarimas</text:span></text:p>
      <text:p text:style-name="P2121"><text:span text:style-name="T2122">Nr.<text:s/></text:span><text:a xlink:href="https://www.e-tar.lt/portal/legalAct.html?documentId=5aba3020454a11eb8d9fe110e148c770" office:target-frame-name="_top" xlink:show="replace"><text:span text:style-name="T2123">1445</text:span></text:a><text:span text:style-name="T2124">, 2020-12-23, paskelbta TAR 2020-12-23, i. k.<text:s/></text:span><text:span text:style-name="T2125">2020-28239</text:span></text:p>
      <text:p text:style-name="P2126"><text:span text:style-name="T2127">Dėl Lietuvos Respublikos Vyriausybės 2020 m. lapkričio 4 d. nutarimo Nr. 1226 „Dėl karantino Lietuvos Respublikos teritorijoje paskelbimo“ pakeitimo</text:span></text:p>
      <text:p text:style-name="P2128"/>
      <text:p text:style-name="P2129"><text:span text:style-name="T2130">13.</text:span></text:p>
      <text:p text:style-name="P2131"><text:span text:style-name="T2132">Lietuvos Respublikos Vyriausybė, Nutarimas</text:span></text:p>
      <text:p text:style-name="P2133"><text:span text:style-name="T2134">Nr.<text:s/></text:span><text:a xlink:href="https://www.e-tar.lt/portal/legalAct.html?documentId=237942904aa911eb8d9fe110e148c770" office:target-frame-name="_top" xlink:show="replace"><text:span text:style-name="T2135">1470</text:span></text:a><text:span text:style-name="T2136">, 2020-12-30, paskelbta TAR 2020-12-30, i. k. 2020-29160</text:span></text:p>
      <text:p text:style-name="P2137"><text:span text:style-name="T2138">Dėl Lietuvos Respublikos Vyriausybės 2020 m. lapkričio 4 d. nutarimo Nr. 1226 „Dėl karantino Lietuvos Respublikos teritorijoje paskelbimo“ pa</text:span><text:span text:style-name="T2139">keitimo</text:span></text:p>
      <text:p text:style-name="P2140"/>
      <text:p text:style-name="P2141"><text:span text:style-name="T2142">14.</text:span></text:p>
      <text:p text:style-name="P2143"><text:span text:style-name="T2144">Lietuvos Respublikos Vyriausybė, Nutarimas</text:span></text:p>
      <text:p text:style-name="P2145"><text:span text:style-name="T2146">Nr.<text:s/></text:span><text:a xlink:href="https://www.e-tar.lt/portal/legalAct.html?documentId=40799de04dba11eb9dc7b575f08e8bea" office:target-frame-name="_top" xlink:show="replace"><text:span text:style-name="T2147">1</text:span></text:a><text:span text:style-name="T2148">, 2021-01-03, paskelbta TAR 2021-01-03, i. k. 2021-00001</text:span></text:p>
      <text:soft-page-break/>
      <text:p text:style-name="P2149"><text:span text:style-name="T2150">Dėl Lietuvos Respublikos Vyriausybės 202</text:span><text:span text:style-name="T2151">0 m. lapkričio 4 d. nutarimo Nr. 1226 „Dėl karantino Lietuvos Respublikos teritorijoje paskelbimo“ pakeitimo</text:span></text:p>
      <text:p text:style-name="P2152"/>
      <text:p text:style-name="P2153"><text:span text:style-name="T2154">15.</text:span></text:p>
      <text:p text:style-name="P2155"><text:span text:style-name="T2156">Lietuvos Respublikos Vyriausybė, Nutarimas</text:span></text:p>
      <text:p text:style-name="P2157"><text:span text:style-name="T2158">Nr.<text:s/></text:span><text:a xlink:href="https://www.e-tar.lt/portal/legalAct.html?documentId=e15f0080501f11eb9dc7b575f08e8bea" office:target-frame-name="_top" xlink:show="replace"><text:span text:style-name="T2159">4</text:span></text:a><text:span text:style-name="T2160">, 2021-01-06, paskelbta TAR 2021-01-06, i. k. 2021-00215</text:span></text:p>
      <text:p text:style-name="P2161"><text:span text:style-name="T2162">Dėl Lietuvos Respublikos Vyriausybės 2020 m. lapkričio 4 d. nutarimo Nr. 1226 „Dėl karantino Lietuvos Respublikos teritorijoje paskelbimo“ pakeitimo</text:span></text:p>
      <text:p text:style-name="P2163"/>
      <text:p text:style-name="P2164"><text:span text:style-name="T2165">16.</text:span></text:p>
      <text:p text:style-name="P2166"><text:span text:style-name="T2167">Lietuvos Respublikos Vyriausybė, Nutarima</text:span><text:span text:style-name="T2168">s</text:span></text:p>
      <text:p text:style-name="P2169"><text:span text:style-name="T2170">Nr.<text:s/></text:span><text:a xlink:href="https://www.e-tar.lt/portal/legalAct.html?documentId=3adc081055a711eb9dc7b575f08e8bea" office:target-frame-name="_top" xlink:show="replace"><text:span text:style-name="T2171">14</text:span></text:a><text:span text:style-name="T2172">, 2021-01-13, paskelbta TAR 2021-01-13, i. k. 2021-00493</text:span></text:p>
      <text:p text:style-name="P2173"><text:span text:style-name="T2174">Dėl Lietuvos Respublikos Vyriausybės 2020 m. lapkričio 4 d. nutarimo Nr. 1226 „Dėl karantino<text:s/></text:span><text:span text:style-name="T2175">Lietuvos Respublikos teritorijoje paskelbimo“ pakeitimo</text:span></text:p>
      <text:p text:style-name="P2176"/>
      <text:p text:style-name="P2177"><text:span text:style-name="T2178">17.</text:span></text:p>
      <text:p text:style-name="P2179"><text:span text:style-name="T2180">Lietuvos Respublikos Vyriausybė, Nutarimas</text:span></text:p>
      <text:p text:style-name="P2181"><text:span text:style-name="T2182">Nr.<text:s/></text:span><text:a xlink:href="https://www.e-tar.lt/portal/legalAct.html?documentId=78bd5e105b3611eb9dc7b575f08e8bea" office:target-frame-name="_top" xlink:show="replace"><text:span text:style-name="T2183">29</text:span></text:a><text:span text:style-name="T2184">, 2021-01-20, paskelbta TAR 2021-01-20, i. k. 20</text:span><text:span text:style-name="T2185">21-00855</text:span></text:p>
      <text:p text:style-name="P2186"><text:span text:style-name="T2187">Dėl Lietuvos Respublikos Vyriausybės 2020 m. lapkričio 4 d. nutarimo Nr. 1226 „Dėl karantino Lietuvos Respublikos teritorijoje paskelbimo“ pakeitimo</text:span></text:p>
      <text:p text:style-name="P2188"/>
      <text:p text:style-name="P2189"><text:span text:style-name="T2190">18.</text:span></text:p>
      <text:p text:style-name="P2191"><text:span text:style-name="T2192">Lietuvos Respublikos Vyriausybė, Nutarimas</text:span></text:p>
      <text:p text:style-name="P2193"><text:span text:style-name="T2194">Nr.<text:s/></text:span><text:a xlink:href="https://www.e-tar.lt/portal/legalAct.html?documentId=ad79d5e060a711eb9dc7b575f08e8bea" office:target-frame-name="_top" xlink:show="replace"><text:span text:style-name="T2195">49</text:span></text:a><text:span text:style-name="T2196">, 2021-01-27, paskelbta TAR 2021-01-27, i. k. 2021-01428</text:span></text:p>
      <text:p text:style-name="P2197"><text:span text:style-name="T2198">Dėl Lietuvos Respublikos Vyriausybės 2020 m. lapkričio 4 d. nutarimo Nr. 1226 „Dėl karantino Lietuvos</text:span><text:span text:style-name="T2199"><text:s/>Respublikos teritorijoje paskelbimo“ pakeitimo</text:span></text:p>
      <text:p text:style-name="P2200"/>
      <text:p text:style-name="P2201"><text:span text:style-name="T2202">19.</text:span></text:p>
      <text:p text:style-name="P2203"><text:span text:style-name="T2204">Lietuvos Respublikos Vyriausybė, Nutarimas</text:span></text:p>
      <text:p text:style-name="P2205"><text:span text:style-name="T2206">Nr.<text:s/></text:span><text:a xlink:href="https://www.e-tar.lt/portal/legalAct.html?documentId=0028b510649311eb9dc7b575f08e8bea" office:target-frame-name="_top" xlink:show="replace"><text:span text:style-name="T2207">64</text:span></text:a><text:span text:style-name="T2208">, 2021-02-01, paskelbta TAR 2021-02-01, i. k. 2021-01740</text:span></text:p>
      <text:p text:style-name="P2209"><text:span text:style-name="T2210">Dėl Lietuvos Respublikos Vyriausybės 2020 m. lapkričio 4 d. nutarimo Nr. 1226 „Dėl karantino Lietuvos Respublikos teritorijoje paskelbimo“ pakeitimo</text:span></text:p>
      <text:p text:style-name="P2211"/>
      <text:p text:style-name="P2212"><text:span text:style-name="T2213">20.</text:span></text:p>
      <text:p text:style-name="P2214"><text:span text:style-name="T2215">Lietuvos Respublikos Vyriausybė, Nutarimas</text:span></text:p>
      <text:p text:style-name="P2216"><text:span text:style-name="T2217">Nr.<text:s/></text:span><text:a xlink:href="https://www.e-tar.lt/portal/legalAct.html?documentId=897b52506c3111eb9dc7b575f08e8bea" office:target-frame-name="_top" xlink:show="replace"><text:span text:style-name="T2218">77</text:span></text:a><text:span text:style-name="T2219">, 2021-02-10, paskelbta TAR 2021-02-11, i. k. 2021-02588</text:span></text:p>
      <text:p text:style-name="P2220"><text:span text:style-name="T2221">Dėl Lietuvos Respublikos Vyriausybės 2020 m. lapkričio 4 d. nutarimo Nr. 1226 „Dėl karantino Lietuvos Respublikos teritorijoje paskelbimo“ pakeitimo</text:span></text:p>
      <text:p text:style-name="P2222"/>
      <text:p text:style-name="P2223"><text:span text:style-name="T2224">21.</text:span></text:p>
      <text:p text:style-name="P2225"><text:span text:style-name="T2226">Lietuvos Respublikos Vyriausybė, Nutarimas</text:span></text:p>
      <text:p text:style-name="P2227"><text:span text:style-name="T2228">Nr.<text:s/></text:span><text:a xlink:href="https://www.e-tar.lt/portal/legalAct.html?documentId=d85943f0713b11eb9601893677bfd7d8" office:target-frame-name="_top" xlink:show="replace"><text:span text:style-name="T2229">98</text:span></text:a><text:span text:style-name="T2230">, 2021-02-17, paskelbta TAR 2021-02-17, i. k. 2021-02901</text:span></text:p>
      <text:p text:style-name="P2231"><text:span text:style-name="T2232">Dėl Lietuvos Respublikos Vyriausybės 2020 m. lapkri</text:span><text:span text:style-name="T2233">čio 4 d. nutarimo Nr. 1226 „Dėl karantino Lietuvos Respublikos teritorijoje paskelbimo“ pakeitimo</text:span></text:p>
      <text:p text:style-name="P2234"/>
      <text:p text:style-name="P2235"><text:span text:style-name="T2236">22.</text:span></text:p>
      <text:p text:style-name="P2237"><text:span text:style-name="T2238">Lietuvos Respublikos Vyriausybė, Nutarimas</text:span></text:p>
      <text:p text:style-name="P2239"><text:span text:style-name="T2240">Nr.<text:s/></text:span><text:a xlink:href="https://www.e-tar.lt/portal/legalAct.html?documentId=92df91f076ac11eb9601893677bfd7d8" office:target-frame-name="_top" xlink:show="replace"><text:span text:style-name="T2241">113</text:span></text:a><text:span text:style-name="T2242">,<text:s/></text:span><text:span text:style-name="T2243">2021-02-24, paskelbta TAR 2021-02-24, i. k. 2021-03415</text:span></text:p>
      <text:p text:style-name="P2244"><text:span text:style-name="T2245">Dėl Lietuvos Respublikos Vyriausybės 2020 m. lapkričio 4 d. nutarimo Nr. 1226 „Dėl karantino Lietuvos Respublikos teritorijoje paskelbimo“ pakeitimo</text:span></text:p>
      <text:p text:style-name="P2246"/>
      <text:p text:style-name="P2247"><text:span text:style-name="T2248">23.</text:span></text:p>
      <text:p text:style-name="P2249"><text:span text:style-name="T2250">Lietuvos Respublikos Vyriausybė, Nutarimas</text:span></text:p>
      <text:p text:style-name="P2251"><text:span text:style-name="T2252">Nr.<text:s/></text:span><text:a xlink:href="https://www.e-tar.lt/portal/legalAct.html?documentId=34eaa4d07cc011eb9601893677bfd7d8" office:target-frame-name="_top" xlink:show="replace"><text:span text:style-name="T2253">128</text:span></text:a><text:span text:style-name="T2254">, 2021-03-03, paskelbta TAR 2021-03-04, i. k. 2021-04486</text:span></text:p>
      <text:p text:style-name="P2255"><text:span text:style-name="T2256">Dėl Lietuvos Respublikos Vyriausybės 2020 m. lapkričio 4 d. nutarimo Nr. 1226 „Dėl karantino Lietu</text:span><text:span text:style-name="T2257">vos Respublikos teritorijoje paskelbimo“ pakeitimo</text:span></text:p>
      <text:p text:style-name="P2258"/>
      <text:p text:style-name="P2259"><text:span text:style-name="T2260">24.</text:span></text:p>
      <text:p text:style-name="P2261"><text:span text:style-name="T2262">Lietuvos Respublikos Vyriausybė, Nutarimas</text:span></text:p>
      <text:p text:style-name="P2263"><text:span text:style-name="T2264">Nr.<text:s/></text:span><text:a xlink:href="https://www.e-tar.lt/portal/legalAct.html?documentId=310e46607daf11eb9601893677bfd7d8" office:target-frame-name="_top" xlink:show="replace"><text:span text:style-name="T2265">143</text:span></text:a><text:span text:style-name="T2266">, 2021-03-05, paskelbta TAR 2021-03-05, i. k.<text:s/></text:span><text:span text:style-name="T2267">2021-04675</text:span></text:p>
      <text:p text:style-name="P2268"><text:span text:style-name="T2269">Dėl Lietuvos Respublikos Vyriausybės 2021 m. kovo 3 d. nutarimo Nr. 128 „Dėl Lietuvos Respublikos Vyriausybės 2020 m. lapkričio 4 d. nutarimo Nr. 1226 „Dėl karantino Lietuvos Respublikos teritorijoje paskelbimo“ pakeitimo“ pakeitimo</text:span></text:p>
      <text:p text:style-name="P2270"/>
      <text:p text:style-name="P2271"><text:span text:style-name="T2272">25.</text:span></text:p>
      <text:p text:style-name="P2273"><text:span text:style-name="T2274">Lietuvo</text:span><text:span text:style-name="T2275">s Respublikos Vyriausybė, Nutarimas</text:span></text:p>
      <text:p text:style-name="P2276"><text:span text:style-name="T2277">Nr.<text:s/></text:span><text:a xlink:href="https://www.e-tar.lt/portal/legalAct.html?documentId=40fde80081ce11eb9601893677bfd7d8" office:target-frame-name="_top" xlink:show="replace"><text:span text:style-name="T2278">146</text:span></text:a><text:span text:style-name="T2279">, 2021-03-10, paskelbta TAR 2021-03-10, i. k. 2021-05005</text:span></text:p>
      <text:p text:style-name="P2280"><text:span text:style-name="T2281">Dėl Lietuvos Respublikos Vyriausybės 2020 m. lapkričio 4 d</text:span><text:span text:style-name="T2282">. nutarimo Nr. 1226 „Dėl karantino Lietuvos Respublikos teritorijoje paskelbimo“ pakeitimo</text:span></text:p>
      <text:p text:style-name="P2283"/>
      <text:p text:style-name="P2284"><text:span text:style-name="T2285">26.</text:span></text:p>
      <text:p text:style-name="P2286"><text:span text:style-name="T2287">Lietuvos Respublikos Vyriausybė, Nutarimas</text:span></text:p>
      <text:p text:style-name="P2288"><text:span text:style-name="T2289">Nr.<text:s/></text:span><text:a xlink:href="https://www.e-tar.lt/portal/legalAct.html?documentId=464933d0858111eb9fecb5ecd3bd711c" office:target-frame-name="_top" xlink:show="replace"><text:span text:style-name="T2290">153</text:span></text:a><text:span text:style-name="T2291">, 2021-03-15</text:span><text:span text:style-name="T2292">, paskelbta TAR 2021-03-15, i. k. 2021-05110</text:span></text:p>
      <text:p text:style-name="P2293"><text:span text:style-name="T2294">Dėl Lietuvos Respublikos Vyriausybės 2020 m. lapkričio 4 d. nutarimo Nr. 1226 „Dėl karantino Lietuvos Respublikos teritorijoje paskelbimo“ pakeitimo</text:span></text:p>
      <text:p text:style-name="P2295"/>
      <text:p text:style-name="P2296"><text:span text:style-name="T2297">27.</text:span></text:p>
      <text:p text:style-name="P2298"><text:span text:style-name="T2299">Lietuvos Respublikos Vyriausybė, Nutarimas</text:span></text:p>
      <text:p text:style-name="P2300"><text:span text:style-name="T2301">Nr.<text:s/></text:span><text:a xlink:href="https://www.e-tar.lt/portal/legalAct.html?documentId=932a08b0872411eb9fecb5ecd3bd711c" office:target-frame-name="_top" xlink:show="replace"><text:span text:style-name="T2302">157</text:span></text:a><text:span text:style-name="T2303">, 2021-03-17, paskelbta TAR 2021-03-17, i. k. 2021-05279</text:span></text:p>
      <text:p text:style-name="P2304"><text:span text:style-name="T2305">Dėl Lietuvos Respublikos Vyriausybės 2020 m. lapkričio 4 d. nutarimo Nr. 1226 „Dėl karantino Lietuvos Respub</text:span><text:span text:style-name="T2306">likos teritorijoje paskelbimo“ pakeitimo</text:span></text:p>
      <text:p text:style-name="P2307"/>
      <text:p text:style-name="P2308"><text:span text:style-name="T2309">28.</text:span></text:p>
      <text:p text:style-name="P2310"><text:span text:style-name="T2311">Lietuvos Respublikos Vyriausybė, Nutarimas</text:span></text:p>
      <text:p text:style-name="P2312"><text:span text:style-name="T2313">Nr.<text:s/></text:span><text:a xlink:href="https://www.e-tar.lt/portal/legalAct.html?documentId=4161e5b08e1e11eb9fecb5ecd3bd711c" office:target-frame-name="_top" xlink:show="replace"><text:span text:style-name="T2314">179</text:span></text:a><text:span text:style-name="T2315">, 2021-03-26, paskelbta TAR 2021-03-26, i. k. 2021-05881</text:span></text:p>
      <text:p text:style-name="P2316"><text:span text:style-name="T2317">Dėl<text:s/></text:span><text:span text:style-name="T2318">Lietuvos Respublikos Vyriausybės 2020 m. lapkričio 4 d. nutarimo Nr. 1226 „Dėl karantino Lietuvos Respublikos teritorijoje paskelbimo“ pakeitimo</text:span></text:p>
      <text:p text:style-name="P2319"/>
      <text:p text:style-name="P2320"><text:span text:style-name="T2321">29.</text:span></text:p>
      <text:p text:style-name="P2322"><text:span text:style-name="T2323">Lietuvos Respublikos Vyriausybė, Nutarimas</text:span></text:p>
      <text:p text:style-name="P2324"><text:span text:style-name="T2325">Nr.<text:s/></text:span><text:a xlink:href="https://www.e-tar.lt/portal/legalAct.html?documentId=fb6e6fd0987011eb9fecb5ecd3bd711c" office:target-frame-name="_top" xlink:show="replace"><text:span text:style-name="T2326">216</text:span></text:a><text:span text:style-name="T2327">, 2021-04-07, paskelbta TAR 2021-04-08, i. k. 2021-07289</text:span></text:p>
      <text:p text:style-name="P2328"><text:span text:style-name="T2329">Dėl Lietuvos Respublikos Vyriausybės 2020 m. lapkričio 4 d. nutarimo Nr. 1226 „Dėl karantino Lietuvos Respublikos teritorijoje paskelbimo“ pakeitimo</text:span></text:p>
      <text:p text:style-name="P2330"/>
      <text:p text:style-name="P2331"><text:span text:style-name="T2332">30.</text:span></text:p>
      <text:p text:style-name="P2333"><text:span text:style-name="T2334">Lietuvos Respublikos Vyriausybė, Nutarimas</text:span></text:p>
      <text:p text:style-name="P2335"><text:span text:style-name="T2336">Nr.<text:s/></text:span><text:a xlink:href="https://www.e-tar.lt/portal/legalAct.html?documentId=83f51bd09b8011eb9fecb5ecd3bd711c" office:target-frame-name="_top" xlink:show="replace"><text:span text:style-name="T2337">220</text:span></text:a><text:span text:style-name="T2338">, 2021-04-12, paskelbta TAR 2021-04-12, i. k. 2021-07555</text:span></text:p>
      <text:p text:style-name="P2339"><text:span text:style-name="T2340">Dėl Lietuvos Respublikos Vyriausybės 2020 m. lapkri</text:span><text:span text:style-name="T2341">čio 4 d. nutarimo Nr. 1226 „Dėl karantino Lietuvos Respublikos teritorijoje paskelbimo“ pakeitimo</text:span></text:p>
      <text:p text:style-name="P2342"/>
      <text:p text:style-name="P2343"><text:span text:style-name="T2344">31.</text:span></text:p>
      <text:p text:style-name="P2345"><text:span text:style-name="T2346">Lietuvos Respublikos Vyriausybė, Nutarimas</text:span></text:p>
      <text:p text:style-name="P2347"><text:span text:style-name="T2348">Nr.<text:s/></text:span><text:a xlink:href="https://www.e-tar.lt/portal/legalAct.html?documentId=ca8521b09ed411eb9fecb5ecd3bd711c" office:target-frame-name="_top" xlink:show="replace"><text:span text:style-name="T2349">229</text:span></text:a><text:span text:style-name="T2350">, 202</text:span><text:span text:style-name="T2351">1-04-15, paskelbta TAR 2021-04-16, i. k. 2021-07895</text:span></text:p>
      <text:p text:style-name="P2352"><text:span text:style-name="T2353">Dėl Lietuvos Respublikos Vyriausybės 2020 m. lapkričio 4 d. nutarimo Nr. 1226 „Dėl karantino Lietuvos Respublikos teritorijoje paskelbimo“ pakeitimo</text:span></text:p>
      <text:p text:style-name="P2354"/>
      <text:p text:style-name="P2355"><text:span text:style-name="T2356">32.</text:span></text:p>
      <text:p text:style-name="P2357"><text:span text:style-name="T2358">Lietuvos Respublikos Vyriausybė, Nutarimas</text:span></text:p>
      <text:p text:style-name="P2359"><text:span text:style-name="T2360">Nr.<text:s/></text:span><text:a xlink:href="https://www.e-tar.lt/portal/legalAct.html?documentId=0a729950a2cd11ebb9bbd96a0c51af2c" office:target-frame-name="_top" xlink:show="replace"><text:span text:style-name="T2361">250</text:span></text:a><text:span text:style-name="T2362">, 2021-04-21, paskelbta TAR 2021-04-21, i. k. 2021-08257</text:span></text:p>
      <text:p text:style-name="P2363"><text:span text:style-name="T2364">Dėl Lietuvos Respublikos Vyriausybės 2021 m. balandžio 15 d. nutarimo Nr. 229 „Dėl Lietuvos Respublik</text:span><text:span text:style-name="T2365">os Vyriausybės 2020 m. lapkričio 4 d. nutarimo Nr. 1226 „Dėl karantino Lietuvos Respublikos teritorijoje paskelbimo“ pakeitimo“ pakeitimo</text:span></text:p>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9" style:parent-style-name="DefaultParagraphFont" style:family="text">
      <style:text-properties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1" style:parent-style-name="Normal" style:family="paragraph">
      <style:paragraph-properties>
        <style:tab-stops>
          <style:tab-stop style:type="center" style:position="2.884in"/>
          <style:tab-stop style:type="right" style:position="5.768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7"><draw:frame draw:style-name="F1788" text:anchor-type="paragraph" svg:y="0.0006in" draw:z-index="0"><draw:text-box fo:min-height="0in" fo:min-width="0in"><text:p text:style-name="P1786"><text:span text:style-name="T1789"><text:page-number text:fixed="false">5</text:page-number></text:span></text:p></draw:text-box></draw:frame></text:p>
      </style:header>
      <style:footer>
        <text:p text:style-name="P1790"/>
      </style:footer>
    </style:master-page>
    <style:master-page style:next-style-name="MP1" style:name="MPF1" style:page-layout-name="PL1">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05:20:00Z</meta:creation-date>
    <dc:date>2021-04-22T05:20:00Z</dc:date>
    <meta:print-date>2019-09-30T12:12:00Z</meta:print-date>
    <meta:template xlink:href="Normal.dotm" xlink:type="simple"/>
    <meta:editing-cycles>2</meta:editing-cycles>
    <meta:editing-duration>PT0S</meta:editing-duration>
    <meta:document-statistic meta:page-count="24" meta:paragraph-count="429" meta:word-count="11604" meta:character-count="91012" meta:row-count="2281" meta:non-whitespace-character-count="79837"/>
  </office:meta>
</office:document-meta>
</file>