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fo:text-indent="0.5in"/>
      <style:text-properties style:font-size-complex="12pt" fo:background-color="#FFFFFF"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fo:background-color="#FFFFFF"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text-position="super 66.6%"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en" style:country-asian="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text-position="super 66.6%"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fo:language="en" fo:country="US"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weight-complex="bold"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weight-complex="bold"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weight-complex="bold"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fo:background-color="#FFFFFF" style:language-asian="lt" style:country-asian="LT"/>
    </style:style>
    <style:style style:name="T812" style:parent-style-name="DefaultParagraphFont" style:family="text">
      <style:text-properties style:font-weight-complex="bold"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en" style:country-asian="GB"/>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8861in"/>
        </style:tab-stops>
      </style:paragraph-properties>
    </style:style>
    <style:style style:name="P932" style:parent-style-name="Normal" style:family="paragraph">
      <style:paragraph-properties fo:text-align="justify">
        <style:tab-stops>
          <style:tab-stop style:type="left" style:position="0.8861in"/>
        </style:tab-stops>
      </style:paragraph-properties>
    </style:style>
    <style:style style:name="P933" style:parent-style-name="Normal" style:family="paragraph">
      <style:paragraph-properties fo:text-align="justify">
        <style:tab-stops>
          <style:tab-stop style:type="left" style:position="0.8861in"/>
        </style:tab-stops>
      </style:paragraph-properties>
    </style:style>
    <style:style style:name="P93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8" style:parent-style-name="Normal" style:family="paragraph">
      <style:paragraph-properties fo:text-align="justify">
        <style:tab-stops>
          <style:tab-stop style:type="left" style:position="0.8861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tab-stops>
          <style:tab-stop style:type="left" style:position="0.8861in"/>
        </style:tab-stops>
      </style:paragraph-properties>
    </style:style>
    <style:style style:name="P94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style:tab-stops>
          <style:tab-stop style:type="left" style:position="4.3312in"/>
        </style:tab-stops>
      </style:paragraph-properties>
      <style:text-properties style:language-asian="lt" style:country-asian="LT"/>
    </style:style>
    <style:style style:name="P959" style:parent-style-name="Normal" style:family="paragraph">
      <style:paragraph-properties>
        <style:tab-stops>
          <style:tab-stop style:type="left" style:position="4.3312in"/>
        </style:tab-stops>
      </style:paragraph-properties>
      <style:text-properties style:language-asian="lt" style:country-asian="LT"/>
    </style:style>
    <style:style style:name="P960" style:parent-style-name="Normal" style:family="paragraph">
      <style:paragraph-properties fo:text-align="center" fo:text-indent="0.4923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043in"/>
      <style:text-properties fo:letter-spacing="-0.0041in" style:font-size-complex="12pt" style:language-asian="lt" style:country-asian="LT"/>
    </style:style>
    <style:style style:name="TableColumn965" style:family="table-column">
      <style:table-column-properties style:column-width="0.4111in"/>
    </style:style>
    <style:style style:name="TableColumn966" style:family="table-column">
      <style:table-column-properties style:column-width="2.1159in"/>
    </style:style>
    <style:style style:name="TableColumn967" style:family="table-column">
      <style:table-column-properties style:column-width="4.0458in"/>
    </style:style>
    <style:style style:name="Table964" style:family="table">
      <style:table-properties style:width="6.5729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letter-spacing="-0.0041in" style:font-size-complex="12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letter-spacing="-0.0041in"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236in"/>
    </style:style>
    <style:style style:name="T977" style:parent-style-name="DefaultParagraphFont" style:family="text">
      <style:text-properties fo:font-weight="bold" style:font-weight-asian="bold" style:font-weight-complex="bold" fo:letter-spacing="-0.0041in" style:font-size-complex="12pt" style:language-asian="lt" style:country-asian="LT"/>
    </style:style>
    <style:style style:name="TableRow978" style:family="table-row">
      <style:table-row-properties style:min-row-height="2.4993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letter-spacing="-0.0041in" style:font-size-complex="12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T987" style:parent-style-name="DefaultParagraphFont" style:family="text">
      <style:text-properties fo:font-weight="bold" style:font-weight-asian="bold" style:font-weight-complex="bold" fo:letter-spacing="-0.0041in" style:font-size-complex="12pt" style:language-asian="lt" style:country-asian="LT"/>
    </style:style>
    <style:style style:name="T988" style:parent-style-name="DefaultParagraphFont" style:family="text">
      <style:text-properties fo:letter-spacing="-0.0041in" style:font-size-complex="12pt" style:language-asian="lt" style:country-asian="LT"/>
    </style:style>
    <style:style style:name="T989" style:parent-style-name="DefaultParagraphFont" style:family="text">
      <style:text-properties fo:letter-spacing="-0.0041in" style:font-size-complex="12pt" style:language-asian="lt" style:country-asian="LT"/>
    </style:style>
    <style:style style:name="T990" style:parent-style-name="DefaultParagraphFont" style:family="text">
      <style:text-properties fo:letter-spacing="-0.0041in" style:font-size-complex="12pt" style:language-asian="lt" style:country-asian="LT"/>
    </style:style>
    <style:style style:name="T991" style:parent-style-name="DefaultParagraphFont" style:family="text">
      <style:text-properties fo:letter-spacing="-0.0041in" style:font-size-complex="12pt" style:language-asian="lt" style:country-asian="LT"/>
    </style:style>
    <style:style style:name="T992" style:parent-style-name="DefaultParagraphFont" style:family="text">
      <style:text-properties fo:letter-spacing="-0.0041in" style:font-size-complex="12pt" style:language-asian="lt" style:country-asian="LT"/>
    </style:style>
    <style:style style:name="T993" style:parent-style-name="DefaultParagraphFont" style:family="text">
      <style:text-properties fo:letter-spacing="-0.0041in" style:font-size-complex="12pt" style:language-asian="lt" style:country-asian="LT"/>
    </style:style>
    <style:style style:name="T994" style:parent-style-name="DefaultParagraphFont" style:family="text">
      <style:text-properties fo:font-weight="bold" style:font-weight-asian="bold" style:font-weight-complex="bold" fo:letter-spacing="-0.0041in" style:font-size-complex="12pt" style:language-asian="lt" style:country-asian="LT"/>
    </style:style>
    <style:style style:name="T995" style:parent-style-name="DefaultParagraphFont" style:family="text">
      <style:text-properties fo:font-weight="bold" style:font-weight-asian="bold" style:font-weight-complex="bold" fo:letter-spacing="-0.0041in" style:font-size-complex="12pt" style:language-asian="lt" style:country-asian="LT"/>
    </style:style>
    <style:style style:name="T996" style:parent-style-name="DefaultParagraphFont" style:family="text">
      <style:text-properties fo:letter-spacing="-0.0041in" style:font-size-complex="12pt" style:language-asian="lt" style:country-asian="LT"/>
    </style:style>
    <style:style style:name="T997" style:parent-style-name="DefaultParagraphFont" style:family="text">
      <style:text-properties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T999" style:parent-style-name="DefaultParagraphFont" style:family="text">
      <style:text-properties fo:font-weight="bold" style:font-weight-asian="bold" style:font-weight-complex="bold" fo:letter-spacing="-0.0041in" style:font-size-complex="12pt" style:language-asian="lt" style:country-asian="LT"/>
    </style:style>
    <style:style style:name="T1000" style:parent-style-name="DefaultParagraphFont" style:family="text">
      <style:text-properties fo:letter-spacing="-0.0041in" style:font-size-complex="12pt" style:language-asian="lt" style:country-asian="LT"/>
    </style:style>
    <style:style style:name="TableRow1001" style:family="table-row">
      <style:table-row-properties/>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letter-spacing="-0.0041in" style:font-size-complex="12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letter-spacing="-0.0041in"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T1009" style:parent-style-name="DefaultParagraphFont" style:family="text">
      <style:text-properties fo:font-weight="bold" style:font-weight-asian="bold" style:font-weight-complex="bold"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letter-spacing="-0.0041in"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letter-spacing="-0.0041in"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letter-spacing="-0.0041in"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letter-spacing="-0.0041in"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letter-spacing="-0.0041in"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letter-spacing="-0.0041in"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letter-spacing="-0.0041in"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letter-spacing="-0.0041in" style:font-size-complex="12pt" style:language-asian="lt" style:country-asian="LT"/>
    </style:style>
    <style:style style:name="T1036" style:parent-style-name="DefaultParagraphFont" style:family="text">
      <style:text-properties fo:letter-spacing="-0.0041in"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letter-spacing="-0.0041in"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letter-spacing="-0.0041in" style:font-size-complex="12pt" style:language-asian="lt" style:country-asian="LT"/>
    </style:style>
    <style:style style:name="P1041" style:parent-style-name="Normal" style:family="paragraph">
      <style:paragraph-properties fo:text-indent="0.0277in"/>
    </style:style>
    <style:style style:name="T1042" style:parent-style-name="DefaultParagraphFont" style:family="text">
      <style:text-properties fo:font-weight="bold" style:font-weight-asian="bold" style:font-weight-complex="bold" fo:letter-spacing="-0.0041in"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T1044" style:parent-style-name="DefaultParagraphFont" style:family="text">
      <style:text-properties fo:font-weight="bold" style:font-weight-asian="bold" style:font-weight-complex="bold" fo:letter-spacing="-0.0041in" style:font-size-complex="12pt" style:language-asian="lt" style:country-asian="LT"/>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indent="0.0277in"/>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indent="0.0277in"/>
    </style:style>
    <style:style style:name="T1049" style:parent-style-name="DefaultParagraphFont" style:family="text">
      <style:text-properties fo:letter-spacing="-0.0041in" style:font-size-complex="12pt" style:language-asian="lt" style:country-asian="LT"/>
    </style:style>
    <style:style style:name="P1050" style:parent-style-name="Normal" style:family="paragraph">
      <style:paragraph-properties fo:text-indent="0.0277in"/>
    </style:style>
    <style:style style:name="T1051" style:parent-style-name="DefaultParagraphFont" style:family="text">
      <style:text-properties fo:letter-spacing="-0.0041in" style:font-size-complex="12pt" style:language-asian="lt" style:country-asian="LT"/>
    </style:style>
    <style:style style:name="P1052" style:parent-style-name="Normal" style:family="paragraph">
      <style:paragraph-properties fo:text-indent="0.0277in"/>
    </style:style>
    <style:style style:name="T1053" style:parent-style-name="DefaultParagraphFont" style:family="text">
      <style:text-properties fo:letter-spacing="-0.0041in"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letter-spacing="-0.0041in"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letter-spacing="-0.0041in" style:font-size-complex="12pt" style:language-asian="lt" style:country-asian="LT"/>
    </style:style>
    <style:style style:name="T1061" style:parent-style-name="DefaultParagraphFont" style:family="text">
      <style:text-properties fo:letter-spacing="-0.0041in"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indent="0.0277in"/>
    </style:style>
    <style:style style:name="T1064" style:parent-style-name="DefaultParagraphFont" style:family="text">
      <style:text-properties fo:font-weight="bold" style:font-weight-asian="bold" style:font-weight-complex="bold" fo:letter-spacing="-0.0041in" style:font-size-complex="12pt" style:language-asian="lt" style:country-asian="LT"/>
    </style:style>
    <style:style style:name="P1065" style:parent-style-name="Normal" style:family="paragraph">
      <style:paragraph-properties fo:text-indent="0.0277in"/>
    </style:style>
    <style:style style:name="T1066" style:parent-style-name="DefaultParagraphFont" style:family="text">
      <style:text-properties fo:letter-spacing="-0.0041in" style:font-size-complex="12pt" style:language-asian="lt" style:country-asian="LT"/>
    </style:style>
    <style:style style:name="P1067" style:parent-style-name="Normal" style:family="paragraph">
      <style:paragraph-properties fo:text-indent="0.0236in"/>
    </style:style>
    <style:style style:name="T1068" style:parent-style-name="DefaultParagraphFont" style:family="text">
      <style:text-properties fo:letter-spacing="-0.0041in" style:font-size-complex="12pt" style:language-asian="lt" style:country-asian="LT"/>
    </style:style>
    <style:style style:name="P1069" style:parent-style-name="Normal" style:family="paragraph">
      <style:paragraph-properties fo:text-indent="0.0236in"/>
    </style:style>
    <style:style style:name="T1070" style:parent-style-name="DefaultParagraphFont" style:family="text">
      <style:text-properties fo:letter-spacing="-0.0041in" style:font-size-complex="12pt" style:language-asian="lt" style:country-asian="LT"/>
    </style:style>
    <style:style style:name="P1071" style:parent-style-name="Normal" style:family="paragraph">
      <style:paragraph-properties fo:text-indent="0.0236in"/>
    </style:style>
    <style:style style:name="T1072" style:parent-style-name="DefaultParagraphFont" style:family="text">
      <style:text-properties fo:letter-spacing="-0.0041in" style:font-size-complex="12pt" style:language-asian="lt" style:country-asian="LT"/>
    </style:style>
    <style:style style:name="P1073" style:parent-style-name="Normal" style:family="paragraph">
      <style:paragraph-properties fo:text-indent="0.0277in"/>
    </style:style>
    <style:style style:name="T1074" style:parent-style-name="DefaultParagraphFont" style:family="text">
      <style:text-properties fo:letter-spacing="-0.0041in" style:font-size-complex="12pt" style:language-asian="lt" style:country-asian="LT"/>
    </style:style>
    <style:style style:name="T1075" style:parent-style-name="DefaultParagraphFont" style:family="text">
      <style:text-properties fo:letter-spacing="-0.0041in" style:font-size-complex="12pt" style:language-asian="lt" style:country-asian="LT"/>
    </style:style>
    <style:style style:name="P1076" style:parent-style-name="Normal" style:family="paragraph">
      <style:paragraph-properties fo:text-align="justify" fo:text-indent="0.043in"/>
    </style:style>
    <style:style style:name="T1077" style:parent-style-name="DefaultParagraphFont" style:family="text">
      <style:text-properties fo:letter-spacing="-0.0041in" style:font-size-complex="12pt" style:language-asian="lt" style:country-asian="LT"/>
    </style:style>
    <style:style style:name="P1078" style:parent-style-name="Normal" style:family="paragraph">
      <style:paragraph-properties fo:text-indent="0.0277in"/>
    </style:style>
    <style:style style:name="T1079" style:parent-style-name="DefaultParagraphFont" style:family="text">
      <style:text-properties fo:font-weight="bold" style:font-weight-asian="bold" style:font-weight-complex="bold" fo:letter-spacing="-0.0041in" style:font-size-complex="12pt" style:language-asian="lt" style:country-asian="LT"/>
    </style:style>
    <style:style style:name="P1080" style:parent-style-name="Normal" style:family="paragraph">
      <style:paragraph-properties fo:text-indent="0.0277in"/>
    </style:style>
    <style:style style:name="T1081" style:parent-style-name="DefaultParagraphFont" style:family="text">
      <style:text-properties fo:letter-spacing="-0.0041in" style:font-size-complex="12pt" style:language-asian="lt" style:country-asian="LT"/>
    </style:style>
    <style:style style:name="P1082" style:parent-style-name="Normal" style:family="paragraph">
      <style:paragraph-properties fo:text-indent="0.0277in"/>
    </style:style>
    <style:style style:name="T1083" style:parent-style-name="DefaultParagraphFont" style:family="text">
      <style:text-properties fo:letter-spacing="-0.0041in"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letter-spacing="-0.0041in"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letter-spacing="-0.0041in" style:font-size-complex="12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fo:font-weight="bold" style:font-weight-asian="bold" style:font-weight-complex="bold" fo:letter-spacing="-0.0041in" style:font-size-complex="12pt" style:language-asian="lt" style:country-asian="LT"/>
    </style:style>
    <style:style style:name="T1100" style:parent-style-name="DefaultParagraphFont" style:family="text">
      <style:text-properties fo:letter-spacing="-0.0041in" style:font-size-complex="12pt" style:language-asian="lt" style:country-asian="LT"/>
    </style:style>
    <style:style style:name="T1101" style:parent-style-name="DefaultParagraphFont" style:family="text">
      <style:text-properties fo:letter-spacing="-0.0041in" style:font-size-complex="12pt" style:language-asian="lt" style:country-asian="LT"/>
    </style:style>
    <style:style style:name="T1102" style:parent-style-name="DefaultParagraphFont" style:family="text">
      <style:text-properties fo:letter-spacing="-0.0041in" style:font-size-complex="12pt" style:language-asian="lt" style:country-asian="LT"/>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letter-spacing="-0.0041in"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letter-spacing="-0.0041in"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letter-spacing="-0.0041in"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letter-spacing="-0.0041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P1124" style:parent-style-name="Normal" style:family="paragraph">
      <style:paragraph-properties fo:text-indent="0.0236in"/>
    </style:style>
    <style:style style:name="T1125" style:parent-style-name="DefaultParagraphFont" style:family="text">
      <style:text-properties fo:font-weight="bold" style:font-weight-asian="bold" style:font-weight-complex="bold" fo:letter-spacing="-0.0041in" style:font-size-complex="12pt" style:language-asian="lt" style:country-asian="LT"/>
    </style:style>
    <style:style style:name="T1126" style:parent-style-name="DefaultParagraphFont" style:family="text">
      <style:text-properties fo:letter-spacing="-0.0041in" style:font-size-complex="12pt" style:language-asian="lt" style:country-asian="LT"/>
    </style:style>
    <style:style style:name="T1127" style:parent-style-name="DefaultParagraphFont" style:family="text">
      <style:text-properties fo:font-weight="bold" style:font-weight-asian="bold" style:font-weight-complex="bold" fo:letter-spacing="-0.0041in" style:font-size-complex="12pt" style:language-asian="lt" style:country-asian="LT"/>
    </style:style>
    <style:style style:name="P1128" style:parent-style-name="Normal" style:family="paragraph">
      <style:paragraph-properties fo:text-indent="0.0236in"/>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indent="0.0236in"/>
    </style:style>
    <style:style style:name="T1131" style:parent-style-name="DefaultParagraphFont" style:family="text">
      <style:text-properties fo:letter-spacing="-0.0041in" style:font-size-complex="12pt" style:language-asian="lt" style:country-asian="LT"/>
    </style:style>
    <style:style style:name="T1132" style:parent-style-name="DefaultParagraphFont" style:family="text">
      <style:text-properties fo:letter-spacing="-0.0041in" style:font-size-complex="12pt" style:language-asian="lt" style:country-asian="LT"/>
    </style:style>
    <style:style style:name="P1133" style:parent-style-name="Normal" style:family="paragraph">
      <style:paragraph-properties fo:text-indent="0.0236in"/>
    </style:style>
    <style:style style:name="T1134" style:parent-style-name="DefaultParagraphFont" style:family="text">
      <style:text-properties fo:letter-spacing="-0.0041in" style:font-size-complex="12pt" style:language-asian="lt" style:country-asian="LT"/>
    </style:style>
    <style:style style:name="P1135" style:parent-style-name="Normal" style:family="paragraph">
      <style:paragraph-properties fo:text-indent="0.0236in"/>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indent="0.0236in"/>
    </style:style>
    <style:style style:name="T1138" style:parent-style-name="DefaultParagraphFont" style:family="text">
      <style:text-properties fo:letter-spacing="-0.0041in" style:font-size-complex="12pt" style:language-asian="lt" style:country-asian="LT"/>
    </style:style>
    <style:style style:name="P1139" style:parent-style-name="Normal" style:family="paragraph">
      <style:paragraph-properties fo:text-indent="0.0236in"/>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3" style:parent-style-name="Normal" style:family="paragraph">
      <style:paragraph-properties fo:text-align="center">
        <style:tab-stops>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9">Suvestinė redakcija nuo 2021-06-01 iki 2021-06-15</text:span></text:p>
      <text:p text:style-name="P10"/>
      <text:p text:style-name="P11"><text:span text:style-name="T12">Nutarimas paskelbtas: TAR 2020-11-05, i. k. 2020-23062</text:span></text:p>
      <text:p text:style-name="P13"/>
      <text:p text:style-name="P14">Nauja redakcija nuo 2021-06-01:</text:p>
      <text:p text:style-name="Normal"><text:span text:style-name="T15">Nr.<text:s/></text:span><text:a xlink:href="https://www.e-tar.lt/portal/legalAct.html?documentId=93459110bf7911eba2bad9a0748ee64d" office:target-frame-name="_top" xlink:show="replace"><text:span text:style-name="T16">385</text:span></text:a><text:span text:style-name="T17">, 2021-05-26, paskelbta TAR 2021-05-28, i. k. 2021-11862</text:span></text:p>
      <text:p text:style-name="P18"/>
      <text:p text:style-name="P19"><text:span text:style-name="T20">LIETUVOS RESPUBLIKOS VYRIAUSYBĖ</text:span></text:p>
      <text:p text:style-name="P21"/>
      <text:p text:style-name="P22"><text:span text:style-name="T23">NUTARIMAS</text:span></text:p>
      <text:p text:style-name="P24">DĖL KARANTINO LIETUVOS RESPUBLIKOS TERITORIJOJE PASKELBIMO</text:p>
      <text:p text:style-name="P25"/>
      <text:p text:style-name="P26"><text:span text:style-name="T27">2020 m. lapkričio 4 d. Nr. 1226</text:span></text:p>
      <text:p text:style-name="P28">Vilnius</text:p>
      <text:p text:style-name="P29"/>
      <text:p text:style-name="P30"><text:span text:style-name="T31">Vadovaudamasi Lietuvos Respublikos žmonių užkrečiamųjų ligų profilaktikos ir kontrolės įstatymo 21 straipsnio 1</text:span><text:span text:style-name="T32">1<text:s/></text:span><text:span text:style-name="T33">dalimi ir 3 dalies 1 punktu ir atsižvelgdama į nepalankią epideminę COVID-19 ligos (koronaviruso infekcijos) situaciją Lietuvos Respublikos teritorijoje, sveikatos apsaugos ministro teikimą ir Lietuvos Respublikos Vyriausybės ekstremalių situacijų komisijo</text:span><text:span text:style-name="T34">s 2020 m. lapkričio 4 d. pasiūlymą,<text:s/></text:span><text:span text:style-name="T35">Lietuvos Respublikos Vyriausybė</text:span><text:span text:style-name="T36"><text:s/>nutari</text:span><text:span text:style-name="T37">a:</text:span></text:p>
      <text:p text:style-name="P38"><text:span text:style-name="T39">1</text:span><text:span text:style-name="T40">. Paskelbti visoje Lietuvos Respublikos teritorijoje karantiną ir patvirtinti karantino režimą.</text:span></text:p>
      <text:p text:style-name="P41"><text:span text:style-name="T42">2</text:span><text:span text:style-name="T43">. Nustatyti šias judėjimo per šalies sieną sąlygas:</text:span></text:p>
      <text:p text:style-name="P44"><text:span text:style-name="T45">2.1</text:span><text:span text:style-name="T46">. L</text:span><text:span text:style-name="T47">aikinos<text:s/></text:span><text:span text:style-name="T48">valstybės sienos kirtimo nutraukimo ir (ar) apribojimo sąlygos:</text:span></text:p>
      <text:p text:style-name="P49"><text:span text:style-name="T50">2.1.1</text:span><text:span text:style-name="T51">. Nutraukiamas vykimas per šiuos sienos perėjimo punktus:</text:span></text:p>
      <text:p text:style-name="P52"><text:span text:style-name="T53">2.1.1.1</text:span><text:span text:style-name="T54">. Ramoniškiai–Pograničnyj;</text:span></text:p>
      <text:p text:style-name="P55"><text:span text:style-name="T56">2.1.1.2</text:span><text:span text:style-name="T57">. Nida–Morskoje;</text:span></text:p>
      <text:p text:style-name="P58"><text:span text:style-name="T59">2.1.1.3</text:span><text:span text:style-name="T60">. Adutiškis–Moldevičiai;</text:span></text:p>
      <text:p text:style-name="P61"><text:span text:style-name="T62">2.1.1.4</text:span><text:span text:style-name="T63">. Krakūnai–Geran</text:span><text:span text:style-name="T64">ainys;</text:span></text:p>
      <text:p text:style-name="P65"><text:span text:style-name="T66">2.1.1.5</text:span><text:span text:style-name="T67">. Eišiškės–Dotiškės;</text:span></text:p>
      <text:p text:style-name="P68"><text:span text:style-name="T69">2.1.1.6</text:span><text:span text:style-name="T70">. Rakai–Petiulevcai;</text:span></text:p>
      <text:p text:style-name="P71"><text:span text:style-name="T72">2.1.1.7</text:span><text:span text:style-name="T73">. Norviliškės–Pickūnai;</text:span></text:p>
      <text:p text:style-name="P74"><text:span text:style-name="T75">2.1.1.8</text:span><text:span text:style-name="T76">. Latežeris–Pariečė;</text:span></text:p>
      <text:p text:style-name="P77"><text:span text:style-name="T78">2.1.1.9</text:span><text:span text:style-name="T79">. Švendubrė–Privalka;</text:span></text:p>
      <text:p text:style-name="P80"><text:span text:style-name="T81">2.1.1.10</text:span><text:span text:style-name="T82">. Nida–Rybačij;</text:span></text:p>
      <text:p text:style-name="P83"><text:span text:style-name="T84">2.1.1.11</text:span><text:span text:style-name="T85">. Jurbarkas–Sovetskas;</text:span></text:p>
      <text:p text:style-name="P86"><text:span text:style-name="T87">2.1.1.12</text:span><text:span text:style-name="T88">. Rusnė–Sovetskas.<text:s/></text:span></text:p>
      <text:p text:style-name="P89"><text:span text:style-name="T90">2.1.2</text:span><text:span text:style-name="T91">. Apribojamas vykimas per šiuos sienos perėjimo punktus:</text:span></text:p>
      <text:p text:style-name="P92"><text:span text:style-name="T93">2.1.2.1</text:span><text:span text:style-name="T94">. automobilių kelių:</text:span></text:p>
      <text:p text:style-name="P95"><text:span text:style-name="T96">2.1.2.1.1</text:span><text:span text:style-name="T97">. Medininkai–Kamenyj Log;</text:span></text:p>
      <text:p text:style-name="P98"><text:span text:style-name="T99">2.1.2.1.2</text:span><text:span text:style-name="T100">. Šalčininkai–Benekainys;</text:span></text:p>
      <text:p text:style-name="P101"><text:span text:style-name="T102">2.1.2.1.3</text:span><text:span text:style-name="T103">. Raigardas–Privalka;</text:span></text:p>
      <text:p text:style-name="P104"><text:span text:style-name="T105">2.1.2.1.4</text:span><text:span text:style-name="T106">. Kybartai–Čer</text:span><text:span text:style-name="T107">nyševskoje;</text:span></text:p>
      <text:p text:style-name="P108"><text:span text:style-name="T109">2.1.2.1.5</text:span><text:span text:style-name="T110">. Panemunė–Sovetsk;</text:span></text:p>
      <text:p text:style-name="P111"><text:span text:style-name="T112">2.1.2.1.6</text:span><text:span text:style-name="T113">. Lavoriškės–Kotlovka;</text:span></text:p>
      <text:p text:style-name="P114"><text:span text:style-name="T115">2.1.2.1.7</text:span><text:span text:style-name="T116">. Tverečius–Vidžiai;</text:span></text:p>
      <text:p text:style-name="P117"><text:span text:style-name="T118">2.1.2.1.8</text:span><text:span text:style-name="T119">. Papelekis–Lentupis (tik transporto priemonėms, vežančioms didžiagabaričius ir sunkiasvorius krovinius, turinčioms teisės aktų<text:s/></text:span><text:span text:style-name="T120">nustatyta tvarka išduotą leidimą);</text:span></text:p>
      <text:p text:style-name="P121"><text:span text:style-name="T122">2.1.2.1.9</text:span><text:span text:style-name="T123">. Šumskas–Loša;<text:s/></text:span></text:p>
      <text:p text:style-name="P124"><text:span text:style-name="T125">2.1.2.2</text:span><text:span text:style-name="T126">. geležinkelio:</text:span></text:p>
      <text:p text:style-name="P127"><text:span text:style-name="T128">2.1.2.2.1</text:span><text:span text:style-name="T129">. Kena–Gudagojis;</text:span></text:p>
      <text:p text:style-name="P130"><text:span text:style-name="T131">2.1.2.2.2</text:span><text:span text:style-name="T132">. Vilniaus geležinkelio stoties pasienio kontrolės punktą;</text:span></text:p>
      <text:p text:style-name="P133"><text:span text:style-name="T134">2.1.2.2.3</text:span><text:span text:style-name="T135">. Stasylos–Benekainys;</text:span></text:p>
      <text:p text:style-name="P136"><text:span text:style-name="T137">2.1.2.2.4</text:span><text:span text:style-name="T138">.<text:s/></text:span><text:span text:style-name="T139">Kybartai–Nesterov;</text:span></text:p>
      <text:p text:style-name="P140"><text:span text:style-name="T141">2.1.2.2.5</text:span><text:span text:style-name="T142">. Pagėgiai–Sovetsk;</text:span></text:p>
      <text:p text:style-name="P143"><text:span text:style-name="T144">2.1.2.3</text:span><text:span text:style-name="T145">. tarptautinių oro uostų pasienio kontrolės punktus:</text:span></text:p>
      <text:p text:style-name="P146"><text:span text:style-name="T147">2.1.2.3.1</text:span><text:span text:style-name="T148">. Vilniaus;</text:span></text:p>
      <text:p text:style-name="P149"><text:span text:style-name="T150">2.1.2.3.2</text:span><text:span text:style-name="T151">. Kauno;</text:span></text:p>
      <text:p text:style-name="P152"><text:span text:style-name="T153">2.1.2.3.3</text:span><text:span text:style-name="T154">. Palangos;</text:span></text:p>
      <text:p text:style-name="P155"><text:span text:style-name="T156">2.1.2.3.4</text:span><text:span text:style-name="T157">. Šiaulių;</text:span></text:p>
      <text:p text:style-name="P158"><text:span text:style-name="T159">2.1.2.4</text:span><text:span text:style-name="T160">. jūrų uostų pasienio kontrolės</text:span><text:span text:style-name="T161"><text:s/>punktus:</text:span></text:p>
      <text:p text:style-name="P162"><text:span text:style-name="T163">2.1.2.4.1</text:span><text:span text:style-name="T164">. Pilies;</text:span></text:p>
      <text:p text:style-name="P165"><text:span text:style-name="T166">2.1.2.4.2</text:span><text:span text:style-name="T167">. Malkų įlankos;</text:span></text:p>
      <text:p text:style-name="P168"><text:span text:style-name="T169">2.1.2.4.3</text:span><text:span text:style-name="T170">. Būtingės naftos terminalo;</text:span></text:p>
      <text:p text:style-name="P171"><text:span text:style-name="T172">2.1.2.4.4</text:span><text:span text:style-name="T173">. Molo.</text:span></text:p>
      <text:p text:style-name="P174"><text:span text:style-name="T175">2.2</text:span><text:span text:style-name="T176">. Valstybės sienos kirtimas apribojamas uždraudžiant užsieniečiams atvykti į Lietuvos Respubliką. Šis draudimas netaiko</text:span><text:span text:style-name="T177">mas:</text:span></text:p>
      <text:p text:style-name="P178"><text:span text:style-name="T179">2.2.1</text:span><text:span text:style-name="T180">.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81">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82">asmenims;</text:span></text:p>
      <text:p text:style-name="P183"><text:span text:style-name="T184">2.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text:span><text:span text:style-name="T186">oje patvirtinantį dokumentą<text:s/></text:span><text:span text:style-name="T187">ar išsiuntė pranešimą per nustatytą t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text:span><text:span text:style-name="T191"><text:s/>Lietuvos Respublikos piliečio ar užsieniečio, turinčio teisę gyventi Lietuvos Respublikoje patvirtinantį dokumentą, sutuoktinis, asmuo, su kuriuo sudaryta registruotos partnerystės sutartis (toliau – partneris), artimasis giminaitis (tėvai (įtėviai), vaik</text:span><text:span text:style-name="T192">ai (įvaikiai), seneliai, vaikaičiai, broliai, seserys) (toliau – artimasis giminaitis), įskaitant sutuoktinio arba partnerio artimuosius giminaičius, ar globėjas;</text:span></text:p>
      <text:p text:style-name="P193"><text:span text:style-name="T194">2.2.3</text:span><text:span text:style-name="T195">.<text:s/></text:span><text:span text:style-name="T196">užsieniečiams, turintiems Lietuvos Respublikos nacionalinę vizą<text:s/></text:span><text:span text:style-name="T197">ar dėl kurių Migra</text:span><text:span text:style-name="T198">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text:s/></text:span><text:span text:style-name="T203">Vienos konvenciją dėl konsulinių santykių, taip pat pagal kitas Lietuvos Respublikos tarptautines sutartis ir teisės aktus, jų šeimos nariams (</text:span><text:span text:style-name="T204">sutuoktiniui arba partneriui, asmens ir (ar) sutuoktinio arba partnerio vaikams (įvaikiams), tėvams (įtėviams), g</text:span><text:span text:style-name="T205">lobėjams (toliau – šeimos nariai)</text:span><text:span text:style-name="T206">, kitiems jų artimiesiems giminaičiams, taip pat juos aptarnaujančiam personalui, oficialių delegacijų nariams;</text:span></text:p>
      <text:p text:style-name="P207"><text:span text:style-name="T208">2.2.5</text:span><text:span text:style-name="T209">. NATO ir NATO šalių kariniuose vienetuose tarnaujantiems asmenims ir juos aptarnaujančiam personalui<text:s/></text:span><text:span text:style-name="T210">bei jų šeimos nariams ir kitiems jų artimiesiems giminaičiams;</text:span></text:p>
      <text:p text:style-name="P211"><text:span text:style-name="T212">2.2.6</text:span><text:span text:style-name="T213">.<text:s/></text:span><text:span text:style-name="T214">ekipažų ir įgulų nariams, dirbantiems tarptautinius komercinius vežimus vykdančiose Lietuvos įmonėse ar vykdantiems tarptautinius komercinius vežimus bet kurios rūšies transporto<text:s/></text:span><text:span text:style-name="T215">priemonėmis</text:span><text:span text:style-name="T216">, taip pat jūrininkams</text:span><text:span text:style-name="T217">;</text:span></text:p>
      <text:p text:style-name="P218"><text:span text:style-name="T219">2.2.7</text:span><text:span text:style-name="T220">. sveikatos priežiūros specialistams, atvykstantiems į Lietuvos Respubliką teikti sveikatos priežiūros paslaugų;</text:span></text:p>
      <text:p text:style-name="P221"><text:span text:style-name="T222">2.2.</text:span><text:span text:style-name="T223">8</text:span><text:span text:style-name="T224">.<text:s/></text:span><text:span text:style-name="T225">aukšto meistriškumo sportininkams, aukšto meistriškumo sporto ir fizinio aktyvumo specia</text:span><text:span text:style-name="T226">listams, aukšto meistriškumo sporto ir fizinio aktyvumo instruktoriams ir jų šeimos nariams,<text:s/></text:span><text:span text:style-name="T227">varžybų teisėjams ar kitam varžybų privalomam personalui,<text:s/></text:span><text:span text:style-name="T228">sporto medicinos<text:s/></text:span><text:soft-page-break/><text:span text:style-name="T229">personalo darbuotojams, atvykstantiems į Lietuvos Respubliką švietimo, mokslo ir sporto<text:s/></text:span><text:span text:style-name="T230">ministro leidimu rengtis aukšto meistriškumo sporto varžyboms ir dalyvauti jose</text:span><text:span text:style-name="T231">;</text:span></text:p>
      <text:p text:style-name="P232"><text:span text:style-name="T233">2.2.9</text:span><text:span text:style-name="T234">. menininkams, atvykstantiems į Lietuvos Respubliką kultūros ministro leidimu dalyvauti profesionaliojo meno veikloje, ir juos aptarnaujančiam personalui;</text:span></text:p>
      <text:p text:style-name="P235"><text:span text:style-name="T236">2.2.10</text:span><text:span text:style-name="T237">.</text:span><text:span text:style-name="T238"><text:s/>žurnalistams, atvykstantiems į Lietuvos Respubliką užsienio reikalų ministro leidimu;</text:span></text:p>
      <text:p text:style-name="P239"><text:span text:style-name="T240">2.2.11</text:span><text:span text:style-name="T241">. kitais išimtiniais atvejais, kai užsieniečiams leidžiama atvykti į Lietuvos Respubliką atskiru atitinkamos valdymo srities ministro leidimu;<text:s/></text:span></text:p>
      <text:p text:style-name="P242"><text:span text:style-name="T243">2.2.12</text:span><text:span text:style-name="T244">. tra</text:span><text:span text:style-name="T245">nzitu per Lietuvos Respublikos teritoriją vykstantiems asmenims:</text:span></text:p>
      <text:p text:style-name="P246"><text:span text:style-name="T247">2.2.12.1</text:span><text:span text:style-name="T248">. grįžtantiems į savo gyvenamosios vietos valstybę;</text:span></text:p>
      <text:p text:style-name="P249"><text:span text:style-name="T250">2.2.12.2</text:span><text:span text:style-name="T251">. dėl kurių yra motyvuotas užsienio valstybės prašymas;</text:span></text:p>
      <text:p text:style-name="P252"><text:span text:style-name="T253">2.2.12.3</text:span><text:span text:style-name="T254">. kurie naudojasi supaprastintu asmenų tranzitu i</text:span><text:span text:style-name="T255">š Rusijos Federacijos teritorijos į Rusijos Federacijos Kaliningrado sritį ir atgal. Šis asmenų tranzitas vykdomas tik per Kenos geležinkelio pasienio kontrolės punktą ir Kybartų geležinkelio pasienio kontrolės punktą Lietuvos Respublikos užsienio reikalų<text:s/></text:span><text:span text:style-name="T256">ministro nustatytomis sąlygomis;</text:span></text:p>
      <text:p text:style-name="P257"><text:span text:style-name="T258">2.2.12.4</text:span><text:span text:style-name="T259">. užsieniečiams, vykstantiems 2.2.12.3 papunktyje nurodytais tranzitiniais traukiniais, be teisės išlipti ir įlipti Lietuvos Respublikos teritorijoje;<text:s/></text:span></text:p>
      <text:p text:style-name="P260"><text:span text:style-name="T261">2.2.13</text:span><text:span text:style-name="T262">. užsieniečiams, atvykstantiems į Lietuvos<text:s/></text:span><text:span text:style-name="T263">Respubliką studijų tikslais, priimtiems studijuoti pagal studijų programą (programas) arba į doktorantūrą Lietuvos mokslo ir studijų institucijose,</text:span><text:span text:style-name="T264"><text:s/></text:span><text:span text:style-name="T265">kurios užtikrina valstybės lygio ekstremaliosios situacijos operacijų vadovo nustatytus reikalavimus dėl užs</text:span><text:span text:style-name="T266">ieniečių, atvykstančių studijų tikslais, izoliavimosi</text:span><text:span text:style-name="T267">;</text:span></text:p>
      <text:p text:style-name="P268"><text:span text:style-name="T269">2.2.14</text:span><text:span text:style-name="T270">. užsieniečiams, atvykstantiems į Lietuvos Respublikoje veikiančias kompetentingos institucijos patvirtintas mokymo organizacijas ar organizacijas, naudojančias imituojamo skrydžio treniruokl</text:span><text:span text:style-name="T271">ius, dalyvauti aviacijos specialistams skirtuose mokymuose, turint šių organizacijų kvietimą;<text:s/></text:span></text:p>
      <text:p text:style-name="P272"><text:span text:style-name="T273">2.2.</text:span><text:span text:style-name="T274">15</text:span><text:span text:style-name="T275">. užsienio investuotojams, atvykstantiems į Lietuvos Respubliką ekonomikos ir inovacijų ministro leidimu, kai yra pateiktas Lietuvos Respublikos invest</text:span><text:span text:style-name="T276">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77"><text:span text:style-name="T278">2.2.</text:span><text:span text:style-name="T279">16</text:span><text:span text:style-name="T280">.</text:span><text:span text:style-name="T281"><text:s/>užsieniečiams, atvykstantiems į Lietuvos Respubliką dėl ypatingų humanitarinių priežasčių, Lietuvos Respublikos vidaus reikalų ministro leidimu, kai yra gautas motyvuotas Lietuvos Respublikos užsienio reikalų ministro ar jo įgalioto asmens siūlymas dėl ši</text:span><text:span text:style-name="T282">ų užsieniečių atvykimo į Lietuvos Respubliką;</text:span></text:p>
      <text:p text:style-name="P283"><text:span text:style-name="T284">2.2.</text:span><text:span text:style-name="T285">17</text:span><text:span text:style-name="T286">. užsieniečiams, atvykstantiems į Lietuvos Respubliką dalyvauti sutuoktinio, partnerio, artimųjų giminaičių, įskaitant sutuoktinio ar partnerio artimuosius giminaičius, ar globėjo laidotuvėse;</text:span></text:p>
      <text:p text:style-name="P287"><text:span text:style-name="T288">2.2.</text:span><text:span text:style-name="T289">1</text:span><text:span text:style-name="T290">8</text:span><text:span text:style-name="T291">. užsieniečiams, atvykstantiems į Lietuvos Respublikos žvalgybos institucijas su nacionalinio saugumo užtikrinimu susijusiais tikslais, atitinkamai Lietuvos Respublikos krašto apsaugos ministro ar Lietuvos Respublikos valstybės saugumo departamento dire</text:span><text:span text:style-name="T292">ktoriaus leidimu;</text:span></text:p>
      <text:p text:style-name="P293"><text:span text:style-name="T294">2.2.19</text:span><text:span text:style-name="T295">. užsieniečiams, turintiems asmens sveikatos priežiūros įstaigos dokumentą, konkrečios šalies skiepijimų sertifikatą arba tarptautinį skiepijimų sertifikatą, nurodantį, kad asmens skiepijimas viena iš COVID-19 ligos (koronavirus</text:span><text:span text:style-name="T296">o infekcijos) vakcinų („COVID-19 Vaccine Janssen“, „Comirnaty“, „COVID-19 Vaccine Moderna“ ar „Vaxzevria“) pagal valstybės, kurioje buvo atlikta vakcinacija, kompetentingos institucijos patvirtintą skiepijimo schemą yra baigtas (šiame papunktyje nurodyti d</text:span><text:span text:style-name="T297">okumentai turi būti parengti viena iš oficialių Europos Sąjungos kalbų).</text:span></text:p>
      <text:p text:style-name="P298"><text:span text:style-name="T299">2.3</text:span><text:span text:style-name="T300">. Užsieniečiai, nurodyti šio nutarimo 2.2 papunktyje, privalo laikytis valstybės lygio ekstremaliosios situacijos operacijų vadovo nustatytų izoliavimosi sąlygų, išskyrus užs</text:span><text:span text:style-name="T301">ieniečius, nurodytus šio nutarimo 2.2.4, 2.2.5, 2.2.12 ir 2.2.18 papunkčiuose.</text:span></text:p>
      <text:p text:style-name="P302"><text:span text:style-name="T303">2.4</text:span><text:span text:style-name="T304">. Visi asmenys, grįžtantys ar atvykstantys į Lietuvos Respubliką keleivių vežimo tarptautinio susisiekimo maršrutais reguliariais, specialiais ir užsakomaisiais reisais (</text:span><text:span text:style-name="T305">visų rūšių transportu), privalo turėti dokumentą (parengtą viena iš oficialių Europos Sąjungos kalbų) apie asmeniui ne anksčiau nei 72 valandų laikotarpiu prieš grįžtant ar atvykstant į Lietuvos Respubliką atliktą tyrimą COVID-19 ligai (koronaviruso infekc</text:span><text:span text:style-name="T306">ijai) nustatyti (toliau – COVID-19 tyrimas) ir gautą neigiamą COVID-19</text:span><text:span text:style-name="T307"><text:s/></text:span><text:span text:style-name="T308">tyrimo atsakymą (serologinių antikūnų tyrimų atsakymas nepripažįstamas). Visi vežėjai,</text:span><text:span text:style-name="T309"><text:s/></text:span><text:span text:style-name="T310">kelionių organizatoriai ir turizmo paslaugų teikėjai, organizuojantys ir vykdantys keleivių ar tur</text:span><text:span text:style-name="T311">istų vežimą tarptautinio susisiekimo maršrutais reguliariais, specialiais ir užsakomaisiais reisais (visų rūšių transportu), privalo užtikrinti, kad į transporto priemones nepatektų keleiviai ar turistai, neturintys COVID-19 tyrimo ir gauto neigiamo COVID-</text:span><text:span text:style-name="T312">19 tyrimo atsakymo. Reikalavimai dėl COVID-19 tyrimo netaikomi:</text:span></text:p>
      <text:p text:style-name="P313"><text:span text:style-name="T314">2.4.1</text:span><text:span text:style-name="T315">. ekipažų ir įgulų nariams, kurie vykdo keleivių vežimus tarptautinio susisiekimo maršrutais visų rūšių transporto priemonėmis, jei jų buvimo Lietuvos Respublikos teritorijoje laikas yra trumpesnis nei 72 valandos;<text:s/></text:span></text:p>
      <text:p text:style-name="P316"><text:span text:style-name="T317">2.4.2</text:span><text:span text:style-name="T318">. tranzitu per Lietuvos Respubl</text:span><text:span text:style-name="T319">iką vykstantiems asmenims;</text:span></text:p>
      <text:p text:style-name="P320"><text:span text:style-name="T321">2.4.3</text:span><text:span text:style-name="T322">. asmenims (išskyrus asmenis, kurie 14 dienų laikotarpiu iki grįžimo / atvykimo į Lietuvos Respubliką lankėsi Indijos Respublikoje), turintiems asmens sveikatos priežiūros įstaigos dokumentą, patvirtinantį, kad asmuo per</text:span><text:span text:style-name="T323">sirgo COVID-19 liga (koronaviruso infekcija), kai diagnozė buvo patvirtinta remiantis teigiamu SARS-CoV-2 PGR tyrimo ar antigeno testo rezultatu, ir nuo teigiamo tyrimo rezultato praėjo ne daugiau kaip 180 dienų iki grįžimo / atvykimo į Lietuvos Respubliką</text:span><text:span text:style-name="T324">, arba asmenims, turintiems asmens sveikatos priežiūros įstaigos dokumentą, konkrečios šalies skiepijimų sertifikatą arba tarptautinį skiepijimų sertifikatą, nurodantį, kad asmens skiepijimas viena iš COVID-19 ligos (koronaviruso infekcijos) vakcinų<text:s/></text:span><text:span text:style-name="T325">(„COVI</text:span><text:span text:style-name="T326">D-19 Vaccine Janssen“, „Comirnaty“, „COVID-19 Vaccine Moderna“ ar „Vaxzevria“)</text:span><text:span text:style-name="T327"><text:s/>pagal valstybės, kurioje buvo atlikta vakcinacija, kompetentingos institucijos patvirtintą skiepijimo schemą yra baigtas (šiame papunktyje nurodyti dokumentai turi būti parengti</text:span><text:span text:style-name="T328"><text:s/>viena iš oficialių Europos Sąjungos kalbų);</text:span></text:p>
      <text:p text:style-name="P329"><text:span text:style-name="T330">2.4.4</text:span><text:span text:style-name="T331">. asmenims iki 16 metų;</text:span></text:p>
      <text:p text:style-name="P332"><text:span text:style-name="T333">2.4.5</text:span><text:span text:style-name="T334">. oficialių delegacijų nariams;</text:span></text:p>
      <text:p text:style-name="P335"><text:span text:style-name="T336">2.4.6</text:span><text:span text:style-name="T337">. asmenims, nurodytiems šio nutarimo 2.2.16 papunktyje (COVID-19 tyrimą atlieka atvykę į Lietuvos Respubliką).<text:s/></text:span></text:p>
      <text:p text:style-name="P338"><text:span text:style-name="T339">2.5</text:span><text:span text:style-name="T340">.<text:s/></text:span><text:span text:style-name="T341">Asmenys, kuriems netaikomas valstybės sienos kirtimo ribojimas, valstybės sieną kerta tik per šio nutarimo 2.1.2 papunktyje nurodytus sienos perėjimo punktus.</text:span></text:p>
      <text:p text:style-name="P342"><text:span text:style-name="T343">3</text:span><text:span text:style-name="T344">. Įpareigoti vyresnius nei 6 metų asmenis viešose vietose dėvėti nosį ir burną dengiančias</text:span><text:span text:style-name="T345"><text:s/>apsaugos priemones (veido kaukes, respiratorius ar kitas priemones), kurios priglunda prie veido ir visiškai dengia nosį ir burną (toliau – kaukės). Šis reikalavimas netaikomas:<text:s/></text:span></text:p>
      <text:p text:style-name="P346"><text:span text:style-name="T347">3.1</text:span><text:span text:style-name="T348">. asmenims, kai jie sportuoja;</text:span></text:p>
      <text:p text:style-name="P349"><text:span text:style-name="T350">3.2</text:span><text:span text:style-name="T351">. aukšto meistriškumo sporto prat</text:span><text:span text:style-name="T352">ybose ar varžybose dalyvaujantiems aukšto meistriškumo sporto ir fizinio aktyvumo specialistams, aukšto meistriškumo sporto ir fizinio aktyvumo instruktoriams ir varžybų teisėjams;</text:span></text:p>
      <text:p text:style-name="P353"><text:span text:style-name="T354">3.3</text:span><text:span text:style-name="T355">. paslaugos teikimo metu, kai paslaugos negalima suteikti paslaugos<text:s/></text:span><text:span text:style-name="T356">gavėjui būnant su kauke;</text:span></text:p>
      <text:p text:style-name="P357"><text:span text:style-name="T358">3.4</text:span><text:span text:style-name="T359">. neįgalumą turintiems asmenims, kurie dėl savo sveikatos būklės kaukių dėvėti negali ar jų dėvėjimas gali pakenkti asmens sveikatos būklei. Šiems asmenims rekomenduojama nešioti veido skydelį;</text:span></text:p>
      <text:p text:style-name="P360"><text:span text:style-name="T361">3.5</text:span><text:span text:style-name="T362">. atvirose erdvėse, kai</text:span><text:span text:style-name="T363"><text:s/>šalia nėra kitų asmenų, išskyrus<text:s/></text:span><text:span text:style-name="T364">šeimos ir (ar) vieno namų ūkio narius</text:span><text:span text:style-name="T365">;</text:span><text:span text:style-name="T366"><text:s/></text:span></text:p>
      <text:p text:style-name="P367"><text:span text:style-name="T368">3.6</text:span><text:span text:style-name="T369">. vaikams, ugdomiems pagal ikimokyklinio, priešmokyklinio ir pradinio ugdymo programas, jiems esant ugdymo įstaigoje ir (ar) jos teritorijoje,<text:s/></text:span><text:span text:style-name="T370">taip pat vaikams, dalyvaujantiem</text:span><text:span text:style-name="T371">s vaikų stovyklose;</text:span></text:p>
      <text:p text:style-name="P372"><text:span text:style-name="T373">3.7</text:span><text:span text:style-name="T374">. atlikėjams pasirodymų metu.</text:span><text:span text:style-name="T375"><text:s/></text:span></text:p>
      <text:p text:style-name="P376"><text:span text:style-name="T377">4</text:span><text:span text:style-name="T378">. Nustatyti šias asmenų būriavimosi, artimų kontaktų ir asmeninių švenčių organizavimo sąlygas:</text:span></text:p>
      <text:p text:style-name="P379"><text:span text:style-name="T380">4.1</text:span><text:span text:style-name="T381">. privačiose ir viešose uždarose vietose asmenys gali būti ne didesnėmis nei 10 asmenų, dv</text:span><text:span text:style-name="T382">iejų šeimų ir (ar) dviejų namų ūkių narių grupėmis, išskyrus atvejus, kai šiuo nutarimu leidžiama teikti paslaugas ar vykdyti veiklas didesnėms asmenų grupėms;</text:span></text:p>
      <text:p text:style-name="P383"><text:span text:style-name="T384">4.2</text:span><text:span text:style-name="T385">. laidotuvių apeigose uždarose erdvėse gali dalyvauti ne daugiau kaip 50 asmenų, išskyrus</text:span><text:span text:style-name="T386"><text:s/>ritualines paslaugas teikiančius asmenis;</text:span></text:p>
      <text:p text:style-name="P387"><text:span text:style-name="T388">4.3</text:span><text:span text:style-name="T389">. šio nutarimo 4.1 ir 4.2 papunkčiuose nurodyti apribojimai netaikomi, kai kartu būna tik asmenys, atitinkantys šio nutarimo 18 punkte nurodytus kriterijus.</text:span></text:p>
      <text:p text:style-name="P390"><text:span text:style-name="T391">5</text:span><text:span text:style-name="T392">. Nustatyti, kad keliavimas miesto,<text:s/></text:span><text:span text:style-name="T393">tarpmiestinio ir priemiestinio reguliaraus susisiekimo keleivinio transporto maršrutais, taip pat specialiaisiais ir užsakomaisiais reisais vykdomas užtikrinant valstybės lygio ekstremaliosios situacijos operacijų vadovo nustatytas asmenų srautų valdymo, s</text:span><text:span text:style-name="T394">augaus atstumo laikymosi, būtinas visuomenės sveikatos saugos, higienos, asmenų aprūpinimo būtinosiomis asmeninėmis apsaugos priemonėmis sąlygas.</text:span></text:p>
      <text:p text:style-name="P395"><text:span text:style-name="T396">6</text:span><text:span text:style-name="T397">. Nustatyti, kad valstybės ir savivaldybių institucijose, įstaigose, valstybės ir savivaldybių valdomose<text:s/></text:span><text:span text:style-name="T398">įmonėse bei privačiame sektoriuje darbas organizuojamas ir klientai aptarnaujami<text:s/></text:span><text:span text:style-name="T399">taip, kad būtų užtikrintos<text:s/></text:span><text:span text:style-name="T400">valstybės lygio ekstremaliosios situacijos operacijų vadovo nustatytos asmenų srautų valdymo, saugaus atstumo laikymosi, būtinos visuomenės sveikato</text:span><text:span text:style-name="T401">s saugos, higienos, asmenų aprūpinimo būtinosiomis asmeninėmis apsaugos priemonėmis sąlygos, arba nuotoliniu būdu.</text:span><text:span text:style-name="T402"><text:s/></text:span><text:span text:style-name="T403">Privaloma užtikrinti būtinųjų neatidėliotinų įstatymų nustatytų funkcijų (darbų) atlikimą.</text:span></text:p>
      <text:p text:style-name="P404"><text:span text:style-name="T405">7</text:span><text:span text:style-name="T406">. Nustatyti, kad parduotuvių, turgaviečių ir<text:s/></text:span><text:span text:style-name="T407">kitų viešų prekybos vietų veikla organizuojama užtikrinant 10 m</text:span><text:span text:style-name="T408">2<text:s/></text:span><text:span text:style-name="T409">prekybos plotą vienam lankytojui (išskyrus atvejus, kai aptarnaujami tik<text:s/></text:span><text:span text:style-name="T410">asmenys, atitinkantys šio nutarimo<text:s/></text:span><text:span text:style-name="T411">18 punkte<text:s/></text:span><text:span text:style-name="T412">nurodytus kriterijus</text:span><text:span text:style-name="T413">) arba vienu metu aptarnaujant ne daugiau kaip vieną<text:s/></text:span><text:span text:style-name="T414">asmenį ir užtikrinant kitas valstybės lygio ekstremaliosios situacijos operacijų vadovo nustatytas asmenų srautų valdymo, saugaus atstumo laikymosi, būtinas visuomenės sveikatos saugos, higienos, asmenų aprūpinimo būtinosiomis asmeninėmis apsaugos priemonė</text:span><text:span text:style-name="T415">mis sąlygas.</text:span></text:p>
      <text:p text:style-name="P416"><text:span text:style-name="T417">8</text:span><text:span text:style-name="T418">.<text:s/></text:span><text:span text:style-name="T419">Nustatyti, kad p</text:span><text:span text:style-name="T420">aslaugos, teikiamos kontaktiniu būdu, teikiamos užtikrinant 10 m</text:span><text:span text:style-name="T421">2</text:span><text:span text:style-name="T422"><text:s/>paslaugos teikimo plotą vienam paslaugos gavėjui (išskyrus transporto priemones, apgyvendinimo paslaugų teikimo vietas ir paslaugų, nurodytų šio nutarimo<text:s/></text:span><text:span text:style-name="T423">9–15 punktuose, teikimo vietas ir<text:s/></text:span><text:span text:style-name="T424">kai paslaugos teikiamos tik<text:s/></text:span><text:span text:style-name="T425">asmenims, atitinkantiems šio nutarimo<text:s/></text:span><text:span text:style-name="T426">18 punkte<text:s/></text:span><text:span text:style-name="T427">nurodytus kriterijus</text:span><text:span text:style-name="T428">) arba vienu metu aptarnaujant ne daugiau kaip vieną paslaugos gavėją ir<text:s/></text:span><text:span text:style-name="T429">užtikrinant<text:s/></text:span><text:span text:style-name="T430">kitas valstybės lygio ekstremaliosios sit</text:span><text:span text:style-name="T431">uacijos operacijų vadovo nustatytas asmenų srautų valdymo, saugaus atstumo laikymosi, būtinas visuomenės sveikatos saugos, higienos, asmenų aprūpinimo būtinosiomis asmeninėmis apsaugos priemonėmis sąlygas.</text:span></text:p>
      <text:p text:style-name="P432"><text:span text:style-name="T433">9</text:span><text:span text:style-name="T434">.<text:s/></text:span><text:span text:style-name="T435">Nustatyti, kad l</text:span><text:span text:style-name="T436">aisvalaikio, sporto<text:s/></text:span><text:span text:style-name="T437">įrenginių eksploatavimo, sporto klubų, kūno rengybos centrų, pramogų, poilsio, baseinų, pirčių, diskotekų, šokių salių paslaugos teikiamos užtikrinant 20 m</text:span><text:span text:style-name="T438">2</text:span><text:span text:style-name="T439"><text:s/>paslaugos teikimo plotą vienam paslaugos gavėjui (</text:span><text:span text:style-name="T440">išskyrus</text:span><text:span text:style-name="T441"><text:s/>aukšto meistriškumo sporto pratybas, pla</text:span><text:span text:style-name="T442">ukiojimą pramoginiais laivais, pirčių paslaugas ir</text:span><text:span text:style-name="T443"><text:s/>atvejus, kai paslaugos teikiamos tik asmenims, atitinkantiems šio nutarimo<text:s/></text:span><text:span text:style-name="T444">18  punkte<text:s/></text:span><text:span text:style-name="T445">nurodytus kriterijus)</text:span><text:span text:style-name="T446"><text:s/>arba vienu metu aptarnaujant ne daugiau kaip vieną paslaugos gavėją ir<text:s/></text:span><text:span text:style-name="T447">užtikrinant<text:s/></text:span><text:span text:style-name="T448">kitas valstybė</text:span><text:span text:style-name="T449">s lygio ekstremaliosios situacijos operacijų vadovo nustatytas asmenų srautų valdymo, saugaus atstumo laikymosi, būtinas visuomenės sveikatos saugos, higienos, asmenų aprūpinimo būtinosiomis asmeninėmis apsaugos priemonėmis sąlygas.</text:span></text:p>
      <text:p text:style-name="P450"><text:span text:style-name="T451">10</text:span><text:span text:style-name="T452">. Nustatyti, kad<text:s/></text:span><text:span text:style-name="T453">kino teatrų ir kino klubų paslaugos teikiamos, profesionaliojo scenos meno įstaigų salės lankomos bei komerciniai ir nekomerciniai kultūros, pramogų, sporto renginiai, šventės, mugės, festivaliai ar kiti tam tikrą laiką trunkantys organizuoti žmonių susibū</text:span><text:span text:style-name="T454">rimai viešoje vietoje iš anksto nustatytu laiku (toliau visos šiame punkte nurodytos paslaugos ir veiklos vadinamos renginiais) organizuojami<text:s/></text:span><text:span text:style-name="T455">užtikrinant<text:s/></text:span><text:span text:style-name="T456">valstybės lygio ekstremaliosios situacijos operacijų vadovo nustatytas asmenų srautų valdymo, saugaus<text:s/></text:span><text:soft-page-break/><text:span text:style-name="T457">atstumo laikymosi, būtinas visuomenės sveikatos saugos, higienos, asmenų aprūpinimo būtinosiomis asmeninėmis apsaugos priemonėmis sąlygas ir laikantis šių reikalavimų:</text:span></text:p>
      <text:p text:style-name="P458"><text:span text:style-name="T459">10.1</text:span><text:span text:style-name="T460">. užtikrinamas bilietų platinimas elektroniniu būdu ir (arba) žiūrovų ir (ar) daly</text:span><text:span text:style-name="T461">vių registravimas bei kontroliuojamas žiūrovų ir (ar) dalyvių patekimas į renginio vietą;</text:span></text:p>
      <text:p text:style-name="P462"><text:span text:style-name="T463">10.2</text:span><text:span text:style-name="T464">. uždarose erdvėse organizuojamuose renginiuose gali dalyvauti ne daugiau nei 250  žiūrovų ir (ar) dalyvių, žiūrovai ir (ar) dalyviai renginį stebi tik iš<text:s/></text:span><text:span text:style-name="T465">sėdimų vietų (išskyrus atvejus, kai organizuojamos gyvūnų parodos), užpildoma ne daugiau kaip 50 proc. visų sėdimų vietų, vyresni nei 6 metų žiūrovai ir (ar) dalyviai viso renginio metu dėvi kaukes, išskyrus šio nutarimo 3 punkte numatytas išimtis. Prekiau</text:span><text:span text:style-name="T466">ti maistu ir gėrimais ir teikti kitas paslaugas renginių vietose draudžiama;</text:span></text:p>
      <text:p text:style-name="P467"><text:span text:style-name="T468">10.3</text:span><text:span text:style-name="T469">. atvirose erdvėse organizuojamuose renginiuose gali dalyvauti neribotas skaičius žiūrovų ir (ar) dalyvių, žiūrovai ir (ar) dalyviai renginį stebi tik iš sėdimų vietų (išs</text:span><text:span text:style-name="T470">kyrus atvejus, kai organizuojamos gyvūnų parodos), vyresni nei 6 metų žiūrovai ir (ar) dalyviai viso renginio metu dėvi kaukes, išskyrus šio nutarimo 3 punkte numatytas išimtis. Prekiauti maistu ir gėrimais ir teikti kitas paslaugas renginių vietose draudž</text:span><text:span text:style-name="T471">iama;</text:span></text:p>
      <text:p text:style-name="P472"><text:span text:style-name="T473">10.4</text:span><text:span text:style-name="T474">. uždarose erdvėse organizuojamuose renginiuose, kai renginyje dalyvauja tik asmenys, atitinkantys šio nutarimo 18 punkte nurodytus kriterijus, gali dalyvauti ne daugiau nei 2 000 žiūrovų ir (ar) dalyvių, žiūrovai ir (ar) dalyviai renginį ste</text:span><text:span text:style-name="T475">bi tik iš sėdimų vietų (išskyrus atvejus, kai organizuojamos gyvūnų parodos), užpildoma ne daugiau kaip 75 proc. visų sėdimų vietų, vyresni nei 6 metų žiūrovai ir (ar) dalyviai viso renginio metu dėvi kaukes, išskyrus šio nutarimo 3 punkte numatytas išimti</text:span><text:span text:style-name="T476">s;</text:span></text:p>
      <text:p text:style-name="P477"><text:span text:style-name="T478">10.5</text:span><text:span text:style-name="T479">. uždarose erdvėse organizuojamuose renginiuose – Lietuvos nacionalinės vyrų krepšinio rinktinės kontrolinėse varžybose ir FIBA Olimpinio atrankos turnyro 2020 varžybose, kai renginyje dalyvauja tik asmenys, atitinkantys šio nutarimo 18 punkte n</text:span><text:span text:style-name="T480">urodytus kriterijus, žiūrovai ir (ar) dalyviai renginį stebi tik iš sėdimų vietų, užpildoma ne daugiau kaip 75 proc. visų sėdimų vietų, vyresni nei 6 metų žiūrovai ir (ar) dalyviai viso renginio metu dėvi kaukes, išskyrus šio nutarimo 3 punkte numatytas iš</text:span><text:span text:style-name="T481">imtis;</text:span></text:p>
      <text:p text:style-name="P482"><text:span text:style-name="T483">10.6</text:span><text:span text:style-name="T484">. atvirose erdvėse organizuojamuose renginiuose, kai renginyje dalyvauja tik asmenys, atitinkantys šio nutarimo 18 punkte nurodytus kriterijus, gali dalyvauti neribotas skaičius žiūrovų ir (ar) dalyvių;</text:span></text:p>
      <text:p text:style-name="P485"><text:span text:style-name="T486">10.7</text:span><text:span text:style-name="T487">. į žiūrovų ir (ar) dalyvių sk</text:span><text:span text:style-name="T488">aičių neįtraukiami atlikėjai, sportininkai, dalyvaujantys aukšto meistriškumo sporto varžybose, aukšto meistriškumo sporto ir fizinio aktyvumo specialistai, aukšto meistriškumo sporto ir fizinio aktyvumo instruktoriai, varžybų teisėjai, antidopingo pareigū</text:span><text:span text:style-name="T489">nai, organizatoriai ir aptarnaujantis personalas, taip pat šiems asmenims netaikomas reikalavimas atitikti šio nutarimo 18 punkte nurodytus kriterijus.</text:span></text:p>
      <text:p text:style-name="P490"><text:span text:style-name="T491">11</text:span><text:span text:style-name="T492">. Nustatyti, kad kultūros įstaigos, bibliotekos, valstybės archyvų skaityklos, pažintiniai ir mo</text:span><text:span text:style-name="T493">komieji takai, parkai, muziejai, galerijos ir kitos ekspozicinės erdvės, zoologijos ir botanikos sodai lankomi,<text:s/></text:span><text:span text:style-name="T494">kultūros centrų mėgėjų meno kolektyvų repeticijos vykdomos ir ekskursijos organizuojamos,</text:span><text:span text:style-name="T495"><text:s/></text:span><text:span text:style-name="T496">užtikrinant<text:s/></text:span><text:span text:style-name="T497">valstybės lygio ekstremaliosios situacijos</text:span><text:span text:style-name="T498"><text:s/>operacijų vadovo nustatytas asmenų srautų valdymo, saugaus atstumo laikymosi, būtinas visuomenės sveikatos saugos, higienos, asmenų aprūpinimo būtinosiomis asmeninėmis apsaugos priemonėmis sąlygas,<text:s/></text:span><text:span text:style-name="T499">uždarose erdvėse –<text:s/></text:span><text:span text:style-name="T500">užtikrinant<text:s/></text:span><text:span text:style-name="T501">10 m</text:span><text:span text:style-name="T502">2</text:span><text:span text:style-name="T503"><text:s/>lankomą plotą vienam</text:span><text:span text:style-name="T504"><text:s/>asmeniui (išskyrus, asmenis, atitinkančius šio nutarimo<text:s/></text:span><text:span text:style-name="T505">18 punkte<text:s/></text:span><text:span text:style-name="T506">nurodytus kriterijus) ir atvirose erdvėse – netaikant ploto vienam asmeniui ir asmenų skaičiaus ribojimo.<text:s/></text:span></text:p>
      <text:p text:style-name="P507"><text:span text:style-name="T508">12</text:span><text:span text:style-name="T509">.<text:s/></text:span><text:span text:style-name="T510">Nustatyti, kad viešojo maitinimo įstaigų, restoranų, kavinių, barų, naktin</text:span><text:span text:style-name="T511">ių klubų ir kitų pasilinksminimo vietų, lošimo namų (kazino) ir lošimo automatų, bingo salonų, lažybų ir totalizatorių punktų veikla organizuojama užtikrinant valstybės lygio ekstremaliosios situacijos operacijų vadovo nustatytas asmenų srautų valdymo, sau</text:span><text:span text:style-name="T512">gaus atstumo laikymosi, būtinas visuomenės sveikatos saugos, higienos, asmenų aprūpinimo būtinosiomis asmeninėmis apsaugos priemonėmis sąlygas<text:s/></text:span><text:span text:style-name="T513">ir laikantis šių reikalavimų:</text:span></text:p>
      <text:p text:style-name="P514"><text:span text:style-name="T515">12.1</text:span><text:span text:style-name="T516">.<text:s/></text:span><text:span text:style-name="T517">viešojo maitinimo įstaigų, restoranų, kavinių, barų, naktinių klubų ir kitų</text:span><text:span text:style-name="T518"><text:s/>pasilinksminimo vietų, lošimo namų (kazino) ir lošimo automatų, bingo salonų, lažybų ir totalizatorių punktų</text:span><text:span text:style-name="T519"><text:s/>veikla vykdoma nuo 7 iki 24 valandos, kai užsakytas maistas ir gėrimai vartojami prie atvirose erdvėse esančių staliukų ir kai veikla vykdoma atvi</text:span><text:span text:style-name="T520">rose erdvėse;</text:span></text:p>
      <text:p text:style-name="P521"><text:span text:style-name="T522">12.2</text:span><text:span text:style-name="T523">.<text:s/></text:span><text:span text:style-name="T524">viešojo maitinimo įstaigų, restoranų, kavinių, barų, naktinių klubų ir kitų pasilinksminimo vietų, lošimo namų (kazino) ir lošimo automatų, bingo salonų, lažybų ir totalizatorių punktų veikla</text:span><text:span text:style-name="T525"><text:s/>uždarose patalpose vykdoma nuo 7 iki 24<text:s/></text:span><text:span text:style-name="T526">valandos, teikiant paslaugas tik asmenims, atitinkantiems šio nutarimo 18 punkte nurodytus kriterijus;</text:span></text:p>
      <text:p text:style-name="P527"><text:span text:style-name="T528">12.3</text:span><text:span text:style-name="T529">. viešojo maitinimo įstaigų, restoranų, kavinių ir barų veikla vykdoma jūrų ir oro uostų keleivių išvykimo terminaluose, kai užsakytas maistas ir</text:span><text:span text:style-name="T530"><text:s/>gėrimai vartojami prie staliukų, prie vieno staliuko leidžiant sėdėti ne daugiau nei 2 asmenims, išskyrus vienos šeimos ir (ar) vieno namų ūkio narius;<text:s/></text:span></text:p>
      <text:p text:style-name="P531"><text:span text:style-name="T532">12.4</text:span><text:span text:style-name="T533">. šio nutarimo 12.1–12.3 papunkčiuose nurodyti apribojimai netaikomi, kai:</text:span></text:p>
      <text:p text:style-name="P534"><text:span text:style-name="T535">12.4.1</text:span><text:span text:style-name="T536">. maistas<text:s/></text:span><text:span text:style-name="T537">tiekiamas išsinešti arba pristatomas fiziniams ir juridiniams asmenims kitais būdais;</text:span></text:p>
      <text:p text:style-name="P538"><text:span text:style-name="T539">12.4.2</text:span><text:span text:style-name="T540">. viešojo maitinimo paslaugos teikiamos įmonių, įstaigų ar organizacijų, kuriose vykdomas pamaininis darbas, darbuotojams šių įmonių, įstaigų ar organizacijų te</text:span><text:span text:style-name="T541">ritorijose ir (ar) patalpose;</text:span></text:p>
      <text:p text:style-name="P542"><text:span text:style-name="T543">12.4.3</text:span><text:span text:style-name="T544">. viešojo maitinimo paslaugos teikiamos ugdymo, socialinių paslaugų, asmens sveikatos priežiūros, krašto apsaugos, pataisos įstaigose, tardymo izoliatoriuose, Valstybės sienos apsaugos tarnybos prie Lietuvos Respubli</text:span><text:span text:style-name="T545">kos vidaus reikalų ministerijos Užsieniečių registracijos centre (toliau – URC) ar kitose įstaigose, kuriose būtina užtikrinti maitinimą pagal įstaigos veiklos specifiką, oficialių delegacijų priėmimų metu;</text:span></text:p>
      <text:p text:style-name="P546"><text:span text:style-name="T547">12.4.4</text:span><text:span text:style-name="T548">. viešojo maitinimo paslaugos teikiamos</text:span><text:span text:style-name="T549"><text:s/>tik apgyvendinimo paslaugas teikiančių įstaigų paslaugų gavėjams apgyvendinimo paslaugas teikiančių įstaigų teritorijose ir (ar) patalpose.</text:span></text:p>
      <text:p text:style-name="P550"><text:span text:style-name="T551">13</text:span><text:span text:style-name="T552">. Nustatyti šias švietimo veiklos organizavimo ir vykdymo sąlygas:</text:span></text:p>
      <text:p text:style-name="P553"><text:span text:style-name="T554">13.1</text:span><text:span text:style-name="T555">. ikimokyklinis, priešmokyklinis</text:span><text:span text:style-name="T556"><text:s/>ugdymas vykdomas užtikrinant valstybės lygio ekstremaliosios situacijos operacijų vadovo nustatytas asmenų srautų valdymo, saugaus atstumo laikymosi ir kitas būtinas visuomenės sveikatos saugos, higienos, asmenų aprūpinimo būtinosiomis asmeninėmis apsaugo</text:span><text:span text:style-name="T557">s priemonėmis sąlygas. Ikimokyklinio, priešmokyklinio ugdymo programose rekomenduojama dalyvauti tik tiems vaikams, kurių tėvai (įtėviai, globėjai) neturi galimybių dirbti nuotoliniu būdu;</text:span></text:p>
      <text:p text:style-name="P558"><text:span text:style-name="T559">13.2</text:span><text:span text:style-name="T560">.<text:s/></text:span><text:span text:style-name="T561">ugdymas pagal pradinio ugdymo programą vykdomas mišriu bū</text:span><text:span text:style-name="T562">du, užtikrinant valstybės lygio ekstremaliosios situacijos operacijų vadovo nustatytas asmenų srautų valdymo, saugaus atstumo laikymosi ir kitas būtinas visuomenės sveikatos saugos, higienos, asmenų aprūpinimo būtinosiomis asmeninėmis apsaugos priemonėmis<text:s/></text:span><text:span text:style-name="T563">sąlygas,<text:s/></text:span><text:span text:style-name="T564">šių<text:s/></text:span><text:span text:style-name="T565">savivaldybių</text:span><text:span text:style-name="T566"><text:s/>teritorijose esančiose</text:span><text:span text:style-name="T567"><text:s/></text:span><text:span text:style-name="T568">ugdymo įstaigose</text:span><text:span text:style-name="T569">: Birštono, Biržų rajono, Elektrėnų, Ignalinos rajono, Jurbarko rajono, Joniškio rajono, Klaipėdos rajono, Kretingos rajono, Kupiškio rajono, Mažeikių rajono, Neringos, Pakruojo rajono, Pasva</text:span><text:span text:style-name="T570">lio rajono, Rokiškio rajono, Skuodo rajono, Šiaulių rajono, Šilalės rajono, Telšių rajono;</text:span></text:p>
      <text:p text:style-name="P571"><text:span text:style-name="T572">13.3</text:span><text:span text:style-name="T573">. šio nutarimo 13.2 papunktyje nenurodytų savivaldybių teritorijose esančiose ugdymo įstaigose ugdymas pagal pradinio ugdymo programą šių savivaldybių admini</text:span><text:span text:style-name="T574">stracijų pasirinktose ugdymo įstaigose vykdomas mišriu būdu, periodiškai jose atliekant pagal pradinio ugdymo programą ugdomų mokinių ir įstaigose kontaktiniu būdu dirbančių darbuotojų profilaktinį tyrimą COVID-19 ligai (koronaviruso infekcijai) diagnozuot</text:span><text:span text:style-name="T575">i arba savikontrolę galimai COVID-19 ligai (koronaviruso infekcijai) nustatyti ir užtikrinant valstybės lygio ekstremaliosios situacijos operacijų vadovo nustatytas asmenų srautų valdymo, saugaus atstumo laikymosi ir kitas būtinas visuomenės sveikatos saug</text:span><text:span text:style-name="T576">os, higienos, asmenų aprūpinimo būtinosiomis asmeninėmis apsaugos priemonėmis sąlygas, arba nuotoliniu būdu. Profilaktinis tyrimas COVID-19 ligai (koronaviruso infekcijai) diagnozuoti gali būti neatliekamas (arba savikontrolė galimai COVID-19 ligai (korona</text:span><text:span text:style-name="T577">viruso infekcijai)<text:s/></text:span><text:soft-page-break/><text:span text:style-name="T578">nustatyti neatliekama) pagal pradinio ugdymo programą ugdomiems mokiniams, kurių ugdymas organizuojamas atvirose erdvėse;</text:span><text:span text:style-name="T579"><text:s/></text:span></text:p>
      <text:p text:style-name="P580"><text:span text:style-name="T581">13.</text:span><text:span text:style-name="T582">4</text:span><text:span text:style-name="T583">. ugdymas mokyklose pagal pagrindinio ugdymo ir vidurinio ugdymo programas (išskyrus šio nutarimo 13.5 pap</text:span><text:span text:style-name="T584">unktyje nurodytą atvejį, specialiosiose mokyklose ir bendrojo ugdymo mokyklų specialiosiose klasėse ugdomus mokinius pagal pradinio ir pagrindinio ugdymo, pradinio ir pagrindinio ugdymo individualizuotą, vidurinio ugdymo, socialinių įgūdžių ugdymo programa</text:span><text:span text:style-name="T585">s) vykdomas nuotoliniu būdu arba švietimo, mokslo ir sporto ministro nustatyta tvarka mišriu būdu, užtikrinant valstybės lygio ekstremaliosios situacijos operacijų vadovo nustatytas asmenų srautų valdymo, saugaus atstumo laikymosi ir kitas būtinas visuomen</text:span><text:span text:style-name="T586">ės sveikatos saugos, higienos, asmenų aprūpinimo būtinosiomis asmeninėmis apsaugos priemonėmis sąlygas ir šio nutarimo 13.2 papunktyje nenurodytų savivaldybių teritorijose esančiose ugdymo įstaigose periodiškai atliekant pagal pagrindinio ugdymo ir vidurin</text:span><text:span text:style-name="T587">io ugdymo programą ugdomų mokinių ir įstaigose kontaktiniu būdu dirbančių darbuotojų profilaktinį tyrimą COVID-19 ligai (koronaviruso infekcijai) diagnozuoti arba savikontrolę galimai COVID-19 ligai (koronaviruso infekcijai) nustatyti, arba nuotoliniu būdu</text:span><text:span text:style-name="T588">. Profilaktinis tyrimas COVID-19 ligai (koronaviruso infekcijai) diagnozuoti gali būti neatliekamas (arba savikontrolė galimai COVID-19 ligai (koronaviruso infekcijai) nustatyti neatliekama) pagal pagrindinio ugdymo ir vidurinio ugdymo programą ugdomiems m</text:span><text:span text:style-name="T589">okiniams, kurių ugdymas organizuojamas atvirose erdvėse;</text:span><text:span text:style-name="T590"><text:s/></text:span></text:p>
      <text:p text:style-name="P591"><text:span text:style-name="T592">13.5</text:span><text:span text:style-name="T593">. vidurinio ugdymo programos baigiamosios klasės mokinių ugdymas vykdomas mišriu būdu švietimo, mokslo ir sporto ministro nustatyta tvarka bei užtikrinant valstybės lygio ekstremaliosios sit</text:span><text:span text:style-name="T594">uacijos operacijų vadovo nustatytas asmenų srautų valdymo, saugaus atstumo laikymosi ir kitas būtinas visuomenės sveikatos saugos, higienos, asmenų aprūpinimo būtinosiomis asmeninėmis apsaugos priemonėmis sąlygas;<text:s/></text:span></text:p>
      <text:p text:style-name="P595"><text:span text:style-name="T596">13.6</text:span><text:span text:style-name="T597">.</text:span><text:span text:style-name="T598"><text:s/></text:span><text:span text:style-name="T599">mokinių, turinčių specialiųjų u</text:span><text:span text:style-name="T600">gdymosi poreikių dėl kurtumo, vidutinio, žymaus, labai žymaus klausos sutrikimo ar kochlearinio implanto, visiško aklumo, aklumo su regėjimo likučiu, silpnaregystės, laisvės atėmimo vietose veikiančių mokyklų (skyrių) mokinių pagrindinio ugdymo pasiekimų p</text:span><text:span text:style-name="T601">atikrinimas ar jo dalis vykdoma, kai patalpose yra ne daugiau kaip 10 mokinių, išlaikant tarp visų patalpoje esančių asmenų ne mažesnį kaip 2 metrų atstumą, arba 11–50 mokinių, išlaikant tarp visų patalpoje esančių asmenų ne mažesnį kaip 2 metrų atstumą ir</text:span><text:span text:style-name="T602"><text:s/>užtikrinant 10 m</text:span><text:span text:style-name="T603">2<text:s/></text:span><text:span text:style-name="T604">patalpos plotą vienam asmeniui;<text:s/></text:span></text:p>
      <text:p text:style-name="P605"><text:span text:style-name="T606">13.7</text:span><text:span text:style-name="T607">.</text:span><text:span text:style-name="T608"><text:s/></text:span><text:span text:style-name="T609">brandos egzaminai ar jų dalys vykdomi patalpose ne daugiau kaip<text:s/></text:span><text:span text:style-name="T610"><text:line-break/>10 kandidatų, išlaikant tarp visų patalpoje esančių asmenų ne mažesnį kaip 2 metrų atstumą, arba 11–50 kandidatų, išlaikant tarp<text:s/></text:span><text:span text:style-name="T611">visų patalpoje esančių asmenų ne mažesnį kaip 2 metrų atstumą ir užtikrinant 10 m</text:span><text:span text:style-name="T612">2<text:s/></text:span><text:span text:style-name="T613">patalpos plotą vienam asmeniui;<text:s/></text:span></text:p>
      <text:p text:style-name="P614"><text:span text:style-name="T615">13.8</text:span><text:span text:style-name="T616">. egzaminai mokiniams, kurie baigia ugdymo programą pagal užsienio valstybių ir tarptautinių organizacijų švietimo programas, ir<text:s/></text:span><text:span text:style-name="T617">stojamieji egzaminai (ar kiti atrankos būdai) į bendrojo ugdymo programas vykdančias mokyklas vykdomi patalpose ne daugiau kaip 10  mokinių ir užtikrinant valstybės lygio ekstremaliosios situacijos operacijų vadovo nustatytas asmenų srautų valdymo, saugaus</text:span><text:span text:style-name="T618"><text:s/>atstumo laikymosi ir kitas būtinas visuomenės sveikatos saugos, higienos, asmenų aprūpinimo būtinosiomis asmeninėmis apsaugos priemonėmis sąlygas;</text:span><text:span text:style-name="T619"><text:s/></text:span></text:p>
      <text:p text:style-name="P620"><text:span text:style-name="T621">13.9</text:span><text:span text:style-name="T622">. mokyklos per mokinių atostogas gali organizuoti specialiosiose mokyklose ir bendrojo ugdymo mokyk</text:span><text:span text:style-name="T623">lų specialiosiose klasėse ugdomų mokinių užimtumą, užtikrindamos valstybės lygio ekstremaliosios situacijos operacijų vadovo nustatytas asmenų srautų valdymo, saugaus atstumo laikymosi ir kitas būtinas visuomenės sveikatos saugos, higienos, asmenų aprūpini</text:span><text:span text:style-name="T624">mo būtinosiomis asmeninėmis apsaugos priemonėmis sąlygas;<text:s/></text:span></text:p>
      <text:p text:style-name="P625"><text:span text:style-name="T626">13.10</text:span><text:span text:style-name="T627">. savivaldybių administracijos užtikrina vaikų, ugdomų pagal pradinio, pagrindinio ir vidurinio ugdymo programas, nuotolinį ugdymą, priežiūrą ir maitinimą įstaigose, užtikrindamos valstybė</text:span><text:span text:style-name="T628">s lygio ekstremaliosios situacijos operacijų vadovo nustatytas asmenų srautų valdymo, saugaus atstumo laikymosi ir kitas būtinas visuomenės<text:s/></text:span><text:soft-page-break/><text:span text:style-name="T629">sveikatos saugos, higienos, asmenų aprūpinimo būtinosiomis asmeninėmis apsaugos priemonėmis sąlygas, kai:</text:span></text:p>
      <text:p text:style-name="P630"><text:span text:style-name="T631">13.10.1</text:span><text:span text:style-name="T632">.</text:span><text:span text:style-name="T633"><text:s/>tėvai, įtėviai, globėjai, atstovai pagal įstatymą darbo funkcijas (darbus) privalo atlikti darbo vietoje ir negali užtikrinti vaikų, ugdomų pagal pradinio ugdymo programą, priežiūros namuose;</text:span></text:p>
      <text:p text:style-name="P634"><text:span text:style-name="T635">13.10.2</text:span><text:span text:style-name="T636">. vaikai, ugdomi pagal pradinio, pagrindinio ir vidu</text:span><text:span text:style-name="T637">rinio ugdymo programas, neturi sąlygų mokytis namuose arba dėl kitų objektyvių priežasčių jiems reikalinga kita pagalba mokantis nuotoliniu būdu mokyklos vaiko gerovės komisijos sprendimu;<text:s/></text:span></text:p>
      <text:p text:style-name="P638"><text:span text:style-name="T639">13.11</text:span><text:span text:style-name="T640">. neformalusis vaikų švietimas vykdomas nuotoliniu būdu</text:span><text:span text:style-name="T641"><text:s/>arba stabdomas, išskyrus šiuos atvejus, užtikrinant valstybės lygio ekstremaliosios situacijos operacijų vadovo nustatytas asmenų srautų valdymo, saugaus atstumo laikymosi ir kitas būtinas visuomenės sveikatos saugos, higienos, asmenų aprūpinimo būtinosio</text:span><text:span text:style-name="T642">mis asmeninėmis apsaugos priemonėmis sąlygas:</text:span></text:p>
      <text:p text:style-name="P643"><text:span text:style-name="T644">13.11.1</text:span><text:span text:style-name="T645">. užsienio kalbos mokėjimo lygio vertinimo egzaminus (įskaitas) mokiniams, kai dalyvauja ne daugiau kaip 10 mokinių;</text:span></text:p>
      <text:p text:style-name="P646"><text:span text:style-name="T647">13.11.2</text:span><text:span text:style-name="T648">. neformaliojo vaikų švietimo užsiėmimus atvirose erdvėse, kai dalyvauja<text:s/></text:span><text:span text:style-name="T649">viena neformaliojo vaikų švietimo grupė, bet ne daugiau kaip 25 asmenys;</text:span></text:p>
      <text:p text:style-name="P650"><text:span text:style-name="T651">13.11.3</text:span><text:span text:style-name="T652">. neformaliojo vaikų švietimo užsiėmimus uždarose erdvėse, kai dalyvauja ne daugiau kaip 10 vaikų ir užtikrinamas 10 m² paslaugos teikimo plotas vienam vaikui;</text:span></text:p>
      <text:p text:style-name="P653"><text:span text:style-name="T654">13.11.4</text:span><text:span text:style-name="T655">.</text:span><text:span text:style-name="T656"><text:s/>vaikų stovyklų veiklas, kai vienoje grupėje dalyvauja ne daugiau kaip 15 vaikų ir užtikrinamas 5 m² paslaugos teikimo plotas vienam vaikui;</text:span></text:p>
      <text:p text:style-name="P657"><text:span text:style-name="T658">13.11.5</text:span><text:span text:style-name="T659">. individualius neformaliojo vaikų švietimo užsiėmimus;</text:span></text:p>
      <text:p text:style-name="P660"><text:span text:style-name="T661">13.12</text:span><text:span text:style-name="T662">. neformalusis suaugusiųjų švietimas<text:s/></text:span><text:span text:style-name="T663">ir neformalusis profesinis mokymas vykdomi nuotoliniu būdu arba stabdomi, išskyrus šiuos atvejus, užtikrinant valstybės lygio ekstremaliosios situacijos operacijų vadovo nustatytas asmenų srautų valdymo, saugaus atstumo laikymosi ir kitas būtinas visuomenė</text:span><text:span text:style-name="T664">s sveikatos saugos, higienos, asmenų aprūpinimo būtinosiomis asmeninėmis apsaugos priemonėmis sąlygas:</text:span></text:p>
      <text:p text:style-name="P665"><text:span text:style-name="T666">13.12.1</text:span><text:span text:style-name="T667">. aviacijos, jūrininkų bei statutinių profesinio mokymo įstaigų įvadinio mokymo kursų praktinius mokymus, transporto priemonių vairavimo praktin</text:span><text:span text:style-name="T668">ius mokymus, sveikatos priežiūros įstaigų darbuotojų praktinius mokymus, užsienio kalbos mokėjimo lygio vertinimo egzaminus (įskaitas) asmenims, stojantiems į užsienio aukštąsias mokyklas, ir valstybinės kalbos ir Lietuvos Respublikos Konstitucijos pagrind</text:span><text:span text:style-name="T669">ų egzaminus, kai dalyvauja ne daugiau kaip 10 asmenų ir užtikrinamas ne mažesnis kaip 10 m² paslaugos teikimo vienam asmeniui plotas arba paslaugos teikiamos vienam asmeniui;</text:span></text:p>
      <text:p text:style-name="P670"><text:span text:style-name="T671">13.12.2</text:span><text:span text:style-name="T672">. neformaliojo suaugusiųjų švietimo užsiėmimus atvirose erdvėse, kai d</text:span><text:span text:style-name="T673">alyvauja ne daugiau kaip viena neformaliojo suaugusiųjų švietimo grupė, bet ne daugiau nei 25 asmenys;</text:span></text:p>
      <text:p text:style-name="P674"><text:span text:style-name="T675">13.12.3</text:span><text:span text:style-name="T676">. neformaliojo suaugusiųjų švietimo užsiėmimus uždarose erdvėse, kai dalyvauja ne daugiau kaip 10 asmenų ir užtikrinamas ne mažesnis kaip 10<text:s/></text:span><text:span text:style-name="T677">m² paslaugos teikimo vienam asmeniui plotas;</text:span></text:p>
      <text:p text:style-name="P678"><text:span text:style-name="T679">13.12.4</text:span><text:span text:style-name="T680">. individualius neformaliojo suaugusiųjų švietimo ir neformaliojo profesinio mokymo užsiėmimus;</text:span></text:p>
      <text:p text:style-name="P681"><text:span text:style-name="T682">13.12.5</text:span><text:span text:style-name="T683">. neformaliojo suaugusiųjų švietimo užsiėmimus, kai dalyvauja tik asmenys,<text:s/></text:span><text:span text:style-name="T684">atitinkantys šio n</text:span><text:span text:style-name="T685">utarimo<text:s/></text:span><text:span text:style-name="T686">18 punkte<text:s/></text:span><text:span text:style-name="T687">nurodytus kriterijus;</text:span></text:p>
      <text:p text:style-name="P688"><text:span text:style-name="T689">13.13</text:span><text:span text:style-name="T690">. profesinis mokymas ir aukštojo mokslo studijos vykdomi nuotoliniu būdu, išskyrus pirminį profesinį mokymą, vykdomą kartu su socialinių įgūdžių programa, privalomąsias praktikas, praktinius mokymus ar kom</text:span><text:span text:style-name="T691">petencijų vertinimą, kurių neįmanoma įgyvendinti nuotoliniu būdu, arba mišriu būdu periodiškai atliekant profesinio mokymo įstaigų mokinių ir šiose įstaigose kontaktiniu būdu dirbančių darbuotojų profilaktinį tyrimą COVID-19 ligai (koronaviruso infekcijai)</text:span><text:span text:style-name="T692"><text:s/>diagnozuoti arba profesinio mokymo įstaigų ar aukštojo mokslo įstaigų mokinių, studentų ir šiose įstaigose kontaktiniu būdu dirbančių darbuotojų savikontrolę galimai COVID-19 ligai (koronaviruso infekcijai) nustatyti,<text:s/></text:span><text:soft-page-break/><text:span text:style-name="T693">užtikrinant valstybės lygio ekstremal</text:span><text:span text:style-name="T694">iosios situacijos operacijų vadovo nustatytas asmenų srautų valdymo, saugaus atstumo laikymosi ir kitas būtinas visuomenės sveikatos saugos, higienos, asmenų aprūpinimo būtinosiomis asmeninėmis apsaugos priemonėmis sąlygas. Profesinis mokymas ar aukštojo m</text:span><text:span text:style-name="T695">okslo studijos gali būti vykdomi patalpose, kai dalyvauja ne daugiau kaip 10 mokinių ar studentų, išlaikant tarp visų patalpoje esančių asmenų ne mažesnį kaip 2 metrų atstumą, arba kai dalyvauja 11–30 mokinių ar studentų, išlaikant tarp visų patalpoje esan</text:span><text:span text:style-name="T696">čių asmenų ne mažesnį kaip 2 metrų atstumą ir užtikrinant 10 m</text:span><text:span text:style-name="T697">2<text:s/></text:span><text:span text:style-name="T698">patalpos plotą vienam asmeniui;</text:span></text:p>
      <text:p text:style-name="P699"><text:span text:style-name="T700">13.14</text:span><text:span text:style-name="T701">. švietimo pagalba teikiama, užtikrinant valstybės lygio ekstremaliosios situacijos operacijų vadovo nustatytas asmenų srautų valdymo, saugaus atstumo<text:s/></text:span><text:span text:style-name="T702">laikymosi ir kitas būtinas visuomenės sveikatos saugos, higienos, asmenų aprūpinimo būtinosiomis asmeninėmis apsaugos priemonėmis sąlygas, tokiu pat būdu, kokiu vykdoma veikla švietimo įstaigoje ir kitų švietimo teikėjų, arba nuotoliniu būdu.</text:span></text:p>
      <text:p text:style-name="P703"><text:span text:style-name="T704">14</text:span><text:span text:style-name="T705">. Nus</text:span><text:span text:style-name="T706">tatyti šias socialinių paslaugų įstaigų veiklos organizavimo sąlygas:</text:span></text:p>
      <text:p text:style-name="P707"><text:span text:style-name="T708">14.1</text:span><text:span text:style-name="T709">. draudžiamas gyventojų lankymas visose stacionariose socialinių paslaugų įstaigose, šeimynose, grupinio ir bendruomeninio gyvenimo namuose, išskyrus terminalinės būklės gyventojų<text:s/></text:span><text:span text:style-name="T710">lankymą ir (ar) asmenis, kurių lankymasis įstaigoje susijęs su pareigų atlikimu, ir kai gyventojus lanko asmenys,</text:span><text:span text:style-name="T711"><text:s/>atitinkantys šio nutarimo<text:s/></text:span><text:span text:style-name="T712">18 punkte<text:s/></text:span><text:span text:style-name="T713">nurodytus kriterijus</text:span><text:span text:style-name="T714">;</text:span><text:span text:style-name="T715"><text:s/></text:span></text:p>
      <text:p text:style-name="P716"><text:span text:style-name="T717">14.2</text:span><text:span text:style-name="T718">. teikiant socialines paslaugas<text:s/></text:span><text:span text:style-name="T719">socialinių paslaugų įstaigose ir asmens nam</text:span><text:span text:style-name="T720">uose,</text:span><text:span text:style-name="T721"><text:s/>užtikrinamos valstybės lygio ekstremaliosios situacijos operacijų vadovo nustatytos būtinos visuomenės sveikatos saugos, higienos, asmenų aprūpinimo būtinosiomis asmeninėmis apsaugos priemonėmis sąlygos.</text:span></text:p>
      <text:p text:style-name="P722"><text:span text:style-name="T723">15</text:span><text:span text:style-name="T724">. Nustatyti šias asmens sveikatos prie</text:span><text:span text:style-name="T725">žiūros įstaigų, nepaisant jų pavaldumo ir teisinės formos, veiklos organizavimo sąlygas:</text:span></text:p>
      <text:p text:style-name="P726"><text:span text:style-name="T727">15.1</text:span><text:span text:style-name="T728">. užtikrinamas pacientų ir lankytojų srautų valdymas, infrastruktūros ir materialiųjų bei žmogiškųjų išteklių pasitelkimas ir valdymas;</text:span></text:p>
      <text:p text:style-name="P729"><text:span text:style-name="T730">15.2</text:span><text:span text:style-name="T731">. pasitelkiami asmens sveikatos priežiūros specialistai, aukštųjų universitetinių ir neuniversitetinių mokyklų studentai, rezidentai ir infrastruktūra, nesvarbu, koks jų pavaldumas. Prireikus asmens sveikatos priežiūros specialistai ir kartu su jais dirban</text:span><text:span text:style-name="T732">tys darbuotojai (medicinos personalą aptarnaujantis personalas) laikinai gali būti perkeliami į kitą asmens sveikatos priežiūros įstaigą arba laikinai keičiamos jų darbo funkcijos, kad būtų užtikrintas tinkamas asmens sveikatos priežiūros paslaugų organiza</text:span><text:span text:style-name="T733">vimas;<text:s/></text:span></text:p>
      <text:p text:style-name="P734"><text:span text:style-name="T735">15.3</text:span><text:span text:style-name="T736">. stacionarinės asmens sveikatos priežiūros paslaugos dėl COVID-19 ligos (koronaviruso infekcijos) (toliau – paslaugos dėl COVID-19) organizuojamos klasteriniu-teritoriniu principu pagal šio nutarimo priedą ir laikantis sveikatos apsaugos m</text:span><text:span text:style-name="T737">inistro ir valstybės lygio ekstremaliosios situacijos operacijų vadovo pagal kompetenciją nustatytų reikalavimų. Paslaugų dėl COVID-19 teikimą organizuoja šio nutarimo priede nurodytos paslaugų teikimą organizuojančios asmens sveikatos priežiūros įstaigos<text:s/></text:span><text:span text:style-name="T738">(toliau – organizuojančios ASPĮ), kuriose yra infekcinėmis ligomis sergantiems pacientams gydyti skirti padaliniai arba žmogiškieji ištekliai infekcinių ligų plitimo stabdymui organizuoti ir kurios organizuoja ir koordinuoja paslaugų dėl COVID-19 teikimą š</text:span><text:span text:style-name="T739">io nutarimo priede nustatytoje veikimo teritorijoje. Organizuojančios ASPĮ paslaugoms dėl COVID-19 teikti pasitelkia kitas veikimo teritorijoje esančias ir šio nutarimo priede nurodytas asmens sveikatos priežiūros įstaigas (toliau – pasitelkiamos ASPĮ). Or</text:span><text:span text:style-name="T740">ganizuojančių ASPĮ nurodymai dėl paslaugų dėl COVID-19 teikimo organizavimo pasitelkiamoms ASPĮ yra privalomi (išskyrus atvejus, kai įstatymai nustato kitaip). Asmens sveikatos priežiūros paslaugų dėl COVID-19 organizavimo tvarką pagal kompetenciją nustato</text:span><text:span text:style-name="T741"><text:s/>sveikatos apsaugos ministras ir valstybės lygio ekstremaliosios situacijos operacijų vadovas;</text:span></text:p>
      <text:p text:style-name="P742"><text:span text:style-name="T743">15.4</text:span><text:span text:style-name="T744">. organizuojančių ASPĮ paslaugų dėl COVID-19 teikimui koordinuoti valstybės lygio ekstremaliosios situacijos operacijų vadovas savo sprendimu paskiria or</text:span><text:span text:style-name="T745">ganizuojančių ASPĮ veiklos koordinatorių (toliau – Koordinatorius), sudaro koordinacinę grupę ir tvirtina<text:s/></text:span><text:soft-page-break/><text:span text:style-name="T746">jos darbo reglamentą. Koordinatorius paslaugų dėl COVID-19 teikimą organizuoja bendradarbiaudamas su savivaldybių merais ir administracijų direktoriai</text:span><text:span text:style-name="T747">s. Koordinatoriaus protokoliniai nurodymai privalomi organizuojančioms ASPĮ ir pasitelkiamoms ASPĮ (išskyrus atvejus, kai įstatymai nustato kitaip);</text:span></text:p>
      <text:p text:style-name="P748"><text:span text:style-name="T749">15.5</text:span><text:span text:style-name="T750">. draudžiamas asmens sveikatos priežiūros įstaigų pacientų lankymas, išskyrus įstaigos vadovo ar ki</text:span><text:span text:style-name="T751">to jo įgalioto asmens leidimu terminalinės būklės pacientų, pacientų iki 14  metų ir gimdyvių lankymą</text:span><text:span text:style-name="T752"><text:s/>ir kai pacientus lanko asmenys,<text:s/></text:span><text:span text:style-name="T753">atitinkantys šio nutarimo<text:s/></text:span><text:span text:style-name="T754">18 punkte<text:s/></text:span><text:span text:style-name="T755">nurodytus kriterijus</text:span><text:span text:style-name="T756">;<text:s/></text:span></text:p>
      <text:p text:style-name="P757"><text:span text:style-name="T758">15.6</text:span><text:span text:style-name="T759">. ambulatorines asmens sveikatos priežiūros paslaugas<text:s/></text:span><text:span text:style-name="T760">teikiantis specialistas, įvertinęs paciento sveikatos būklę, priima sprendimą dėl paslaugų teikimo būdo, labiausiai atitinkančio paciento interesus. Kontaktiniu būdu teikiamos šios paslaugos:</text:span></text:p>
      <text:p text:style-name="P761"><text:span text:style-name="T762">15.6.1</text:span><text:span text:style-name="T763">. odontologijos paslaugos;<text:s/></text:span></text:p>
      <text:p text:style-name="P764"><text:span text:style-name="T765">15.6.2</text:span><text:span text:style-name="T766">. nė</text:span><text:span text:style-name="T767">ščiųjų, gimdyv</text:span><text:span text:style-name="T768">ių ir naujagimių sveikatos priežiūros paslaugos</text:span><text:span text:style-name="T769">;<text:s/></text:span></text:p>
      <text:p text:style-name="P770"><text:span text:style-name="T771">15.6.3</text:span><text:span text:style-name="T772">. vaikų ir suaugusiųjų skiepijimo pagal<text:s/></text:span><text:span text:style-name="T773">Nacionalinę imunoprofilaktikos programą paslaugos</text:span><text:span text:style-name="T774">;<text:s/></text:span></text:p>
      <text:p text:style-name="P775"><text:span text:style-name="T776">15.6.4</text:span><text:span text:style-name="T777">. paslaugos pagal ligų prevencijos programas;</text:span></text:p>
      <text:p text:style-name="P778"><text:span text:style-name="T779">15.6.5</text:span><text:span text:style-name="T780">.<text:s/></text:span><text:span text:style-name="T781">įsidarbinančių asmenų, siekiančių di</text:span><text:span text:style-name="T782">rbti tokioje veiklos srityje, kurioje dirbant patiriamas atitinkamas kenksmingų rizikos veiksnių poveikis,</text:span><text:span text:style-name="T783"><text:s/>profilaktinių sveikatos patikrinimų paslaugos;<text:s/></text:span></text:p>
      <text:p text:style-name="P784"><text:span text:style-name="T785">15.7</text:span><text:span text:style-name="T786">. asmens sveikatos priežiūros įstaigos vadovai užtikrina, kad įstaigoje asmens sveikatos pr</text:span><text:span text:style-name="T787">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788"><text:span text:style-name="T789">15.8</text:span><text:span text:style-name="T790">. įstaigos, kurios priklauso Lietuvos nacionalinei sveikatos sistemai, visus paciento duomenis, susijusius su teikiamomis asmens sveikatos priežiūros paslaugomis, įskaitant epikrizes, siuntimus, atsakymus į siuntimus, medicininius vaizdus ir jų ap</text:span><text:span text:style-name="T791">rašymus, privalo tvarkyti tik per Elektroninę sveikatos paslaugų ir bendradarbiavimo infrastruktūros informacinę sistemą, o įstaigos, kurios Lietuvos nacionalinei sveikatos sistemai nepriklauso, šių duomenų tvarkymą ir jų atsekamumą užtikrina per įstaigos<text:s/></text:span><text:span text:style-name="T792">informacinę sistemą;</text:span></text:p>
      <text:p text:style-name="P793"><text:span text:style-name="T794">15.9</text:span><text:span text:style-name="T795">. stacionarinių asmens sveikatos priežiūros įstaigų, kuriose gydomi COVID-19 liga (koronaviruso infekcija) sergantys pacientai, veikla organizuojama taip:</text:span></text:p>
      <text:p text:style-name="P796"><text:span text:style-name="T797">15.9.1</text:span><text:span text:style-name="T798">. veikla perorganizuojama valdant pacientų srautus, infrastruktū</text:span><text:span text:style-name="T799">rą ir materialiuosius bei žmogiškuosius išteklius;</text:span></text:p>
      <text:p text:style-name="P800"><text:span text:style-name="T801">15.9.2</text:span><text:span text:style-name="T802">. prireikus padidinti lovų skaičių ir (ar) asmens sveikatos priežiūros paslaugų apimtį COVID-19 liga (koronaviruso infekcija) sergantiems pacientams gydyti ir (ar) tam pasitelkti personalą, mažin</text:span><text:span text:style-name="T803">ama planinių stacionarinių ir (ar) ambulatorinių asmens sveikatos priežiūros paslaugų apimtis ar šių paslaugų teikimas stabdomas, išskyrus pagalbą ir asmens sveikatos priežiūros paslaugas, kurių nesuteikus pacientui atsirastų būtinosios medicinos pagalbos<text:s/></text:span><text:span text:style-name="T804">poreikis arba labai pablogėtų paciento būklė;</text:span></text:p>
      <text:p text:style-name="P805"><text:span text:style-name="T806">15.9.3</text:span><text:span text:style-name="T807">. draudžiamas pacientų lankymas, išskyrus gydančio gydytojo leidimu terminalinės būklės pacientų ir pacientų iki 14 metų lankymą</text:span><text:span text:style-name="T808"><text:s/>ir kai pacientus lanko asmenys,<text:s/></text:span><text:span text:style-name="T809">atitinkantys šio nutarimo<text:s/></text:span><text:span text:style-name="T810">18 punkte<text:s/></text:span><text:span text:style-name="T811">nur</text:span><text:span text:style-name="T812">odytus kriterijus</text:span><text:span text:style-name="T813">.<text:s/></text:span></text:p>
      <text:p text:style-name="P814"><text:span text:style-name="T815">16</text:span><text:span text:style-name="T816">. Nustatyti, kad draudžiamas ilgalaikių pasimatymų ir trumpalaikių kontaktinių pasimatymų pataisos įstaigose ir tardymo izoliatoriuose organizavimas ir vykdymas, išskyrus atvejus, kai į pasimatymą atvyksta asmenys</text:span><text:span text:style-name="T817">,<text:s/></text:span><text:span text:style-name="T818">atitinkantys<text:s/></text:span><text:span text:style-name="T819">šio nutarimo<text:s/></text:span><text:span text:style-name="T820">18 punkte nurodytus kriterijus</text:span><text:span text:style-name="T821">. Pasimatymai pataisos įstaigose ir tardymo izoliatoriuose organizuojami ir vykdomi užtikrinant valstybės lygio ekstremaliosios situacijos operacijų vadovo nustatytas asmenų srautų valdymo, saugaus at</text:span><text:span text:style-name="T822">stumo laikymosi ir kitas būtinas visuomenės sveikatos saugos, higienos, asmenų aprūpinimo būtinosiomis asmeninėmis apsaugos priemonėmis sąlygas.</text:span><text:span text:style-name="T823"><text:s/></text:span></text:p>
      <text:p text:style-name="P824"><text:span text:style-name="T825">17</text:span><text:span text:style-name="T826">.<text:s/></text:span><text:span text:style-name="T827">Nustatyti šias<text:s/></text:span><text:span text:style-name="T828">URC veiklos organizavimo sąlygas:</text:span></text:p>
      <text:p text:style-name="P829"><text:span text:style-name="T830">17.1</text:span><text:span text:style-name="T831">. draudžiamas URC apgyvendintų prieglobsčio pra</text:span><text:span text:style-name="T832">šytojų, turinčių teisę judėti Lietuvos Respublikos teritorijoje, išėjimas iš URC ilgiau kaip 2 valandoms per parą, išskyrus:</text:span></text:p>
      <text:p text:style-name="P833"><text:span text:style-name="T834">17.1.1</text:span><text:span text:style-name="T835">. prieglobsčio prašytojus, kuriems šio nutarimo 13 punkte nurodytos švietimo veiklos paslaugos teikiamos kasdieniu būdu;<text:s/></text:span></text:p>
      <text:p text:style-name="P836"><text:span text:style-name="T837">17.1.2</text:span><text:span text:style-name="T838">. teisę dirbti turinčius prieglobsčio prašytojus, kurie dirba ir pateikė URC administracijai galiojančią darbo sutartį;</text:span></text:p>
      <text:p text:style-name="P839"><text:span text:style-name="T840">17.1.3</text:span><text:span text:style-name="T841">. prieglobsčio prašytojus, kuriems URC administracijos leidimu leista išeiti iš URC ilgiau kaip 2 valandoms per parą;</text:span></text:p>
      <text:p text:style-name="P842"><text:span text:style-name="T843">17.2</text:span><text:span text:style-name="T844">. draudžiamas URC apgyvendintų užsieniečių lankymas, išskyrus susitikimus su jų advokatais ir Jungtinių Tautų vyriausiojo pabėgėlių komisaro atstovybės darbuotojais.<text:s/></text:span></text:p>
      <text:p text:style-name="P845"><text:span text:style-name="T846">18</text:span><text:span text:style-name="T847">. Nustatyti, kad šiame nutarime nurodytais atvejais darbo, ūkinės<text:s/></text:span><text:span text:style-name="T848">veiklos ar kitos veiklos gali būti neribojamos arba ribojamos iš dalies (toliau – švelnesnės karantino režimo priemonės), jeigu asmenys atitinka bent vieną iš šių kriterijų:</text:span></text:p>
      <text:p text:style-name="P849"><text:span text:style-name="T850">18.1</text:span><text:span text:style-name="T851">. yra pasiskiepiję viena iš šių COVID-19 ligos (koronaviruso infekcijos) vak</text:span><text:span text:style-name="T852">cinų:</text:span></text:p>
      <text:p text:style-name="P853"><text:span text:style-name="T854">18.1.1</text:span><text:span text:style-name="T855">. praėjus vienai savaitei nuo „Comirnaty“ ar „COVID-19 Vaccine Moderna“ vakcinos antrosios dozės suleidimo pagal skiepijimo schemą;</text:span></text:p>
      <text:p text:style-name="P856"><text:span text:style-name="T857">18.1.2</text:span><text:span text:style-name="T858">. praėjus 2 savaitėms nuo „COVID-19 Vaccine Janssen“ vakcinos dozės suleidimo;</text:span></text:p>
      <text:p text:style-name="P859"><text:span text:style-name="T860">18.1.3</text:span><text:span text:style-name="T861">. praėjus 4</text:span><text:span text:style-name="T862"><text:s/>savaitėms, bet ne daugiau kaip 12 savaičių nuo pirmos „Vaxzevria“ vakcinos dozės suleidimo;</text:span></text:p>
      <text:p text:style-name="P863"><text:span text:style-name="T864">18.1.4</text:span><text:span text:style-name="T865">. po antros „Vaxzevria“ vakcinos dozės suleidimo pagal skiepijimo schemą;</text:span></text:p>
      <text:p text:style-name="P866"><text:span text:style-name="T867">18.2</text:span><text:span text:style-name="T868">. persirgo COVID-19 liga (koronaviruso infekcija) ir diagnozė buvo pa</text:span><text:span text:style-name="T869">tvirtinta remiantis teigiamu SARS-CoV-2 PGR tyrimo ar antigeno testo rezultatu, o nuo teigiamo tyrimo rezultato praėjo ne daugiau kaip 180 dienų (bet ne anksčiau, nei asmeniui baigėsi paskirtos izoliacijos terminas);</text:span></text:p>
      <text:p text:style-name="P870"><text:span text:style-name="T871">18.3</text:span><text:span text:style-name="T872">. atlikus COVID-19 tyrimą ir ga</text:span><text:span text:style-name="T873">vus neigiamą atsakymą –ne anksčiau nei prieš 72  valandas (skaičiuojant nuo ėminio paėmimo momento) atlikus SARS-CoV-2 PGR tyrimą arba ne anksčiau nei prieš 24 valandas (skaičiuojant nuo ėminio paėmimo momento) atlikus antigeno testą;</text:span></text:p>
      <text:p text:style-name="P874"><text:span text:style-name="T875">18.4</text:span><text:span text:style-name="T876">. yra vaikai<text:s/></text:span><text:span text:style-name="T877">iki 16 metų.</text:span></text:p>
      <text:p text:style-name="P878"><text:span text:style-name="T879">19</text:span><text:span text:style-name="T880">. Nustatyti, kad asmenų teisės į švelnesnes karantino režimo priemones įgyvendinamos taip:</text:span></text:p>
      <text:p text:style-name="P881"><text:span text:style-name="T882">19.1</text:span><text:span text:style-name="T883">. asmenų, atitinkančių šio nutarimo 18 punkte nurodytus kriterijus, teisė į švelnesnes karantino režimo priemones patvirtinama valstybės lygio ekstremaliosios situacijos operacijų vadovo nustatyta tvarka;<text:s/></text:span></text:p>
      <text:p text:style-name="P884"><text:span text:style-name="T885">19.2</text:span><text:span text:style-name="T886">. asmenų teisę į švelnesnes karantino reži</text:span><text:span text:style-name="T887">mo priemones įrodančius dokumentus ir juose esančius asmens duomenis fiziniai ar juridiniai asmenys, teikiantys paslaugas,</text:span><text:span text:style-name="T888"><text:s/></text:span><text:span text:style-name="T889">ar kiti fiziniai ir juridiniai asmenys, kurie priima sprendimus dėl švelnesnių karantino priemonių taikymo šiame nutarime nurodytais<text:s/></text:span><text:span text:style-name="T890">atvejais, ir karantino režimo priemonių laikymosi kontrolę atliekantys pareigūnai gali tik peržiūrėti, draudžiama juos rinkti, saugoti ar kitaip tvarkyti. Jei kyla abejonių, karantino režimo priemonių laikymosi kontrolę atliekantys pareigūnai remiasi Elekt</text:span><text:span text:style-name="T891">roninėje sveikatos paslaugų ir bendradarbiavimo infrastruktūros informacinėje sistemoje tvarkomais asmens duomenimis;</text:span></text:p>
      <text:p text:style-name="P892"><text:span text:style-name="T893">19.3</text:span><text:span text:style-name="T894">. asmenų teisę į švelnesnes karantino režimo priemones įrodančius dokumentus ir juose esančius asmens duomenis šio nutarimo 19.2 p</text:span><text:span text:style-name="T895">apunktyje nurodyti asmenys peržiūri šiais tikslais: siekiant nustatyti asmens atitiktį šio nutarimo 18 punkte nurodytiems kriterijams, sudarant galimybę asmenims šiame nutarime nurodytais atvejais naudotis teise į švelnesnes karantino režimo priemones ir į</text:span><text:span text:style-name="T896">gyvendinant COVID-19 ligos (koronaviruso infekcijos) profilaktikos ir kontrolės priemones.</text:span></text:p>
      <text:p text:style-name="P897"><text:span text:style-name="T898">20</text:span><text:span text:style-name="T899">.<text:s/></text:span><text:span text:style-name="T900">Pavesti valstybės lygio ekstremaliosios situacijos operacijų vadovui per karantiną, paskelbtą valstybės lygio ekstremaliosios situacijos metu, gavus atsaki</text:span><text:span text:style-name="T901">ngos ministerijos pasiūlymą dėl būtinų karantino priemonių nustatymo, nustatyti konkrečias karantino režimo priemones.</text:span><text:span text:style-name="T902"><text:s/></text:span></text:p>
      <text:p text:style-name="P903"><text:span text:style-name="T904">21</text:span><text:span text:style-name="T905">. Nustatyti, kad, jeigu paskirtasis valstybės lygio ekstremaliosios situacijos operacijų vadovas negali atlikti operacijų vadovo f</text:span><text:span text:style-name="T906">unkcijų dėl laikino nedarbingumo, komandiruotės ar atostogų, valstybės lygio ekstremaliosios situacijos operacijų vadovo funkcijas atlieka jį pavaduojantis ministras.</text:span></text:p>
      <text:p text:style-name="P907"><text:span text:style-name="T908">22</text:span><text:span text:style-name="T909">. Karantino režimo trukmė – nuo 2020 m. lapkričio 7 d. 00:00 val. iki 2021 m. birže</text:span><text:span text:style-name="T910">lio 30 d. 24:00 val.<text:s/></text:span></text:p>
      <text:p text:style-name="P911"><text:span text:style-name="T912">23</text:span><text:span text:style-name="T913">. Nustatyti, kad dėl karantino metu ribojamų ūkinių veiklų tiesiogiai ir netiesiogiai nukentėjusiems ūkinių veiklų vykdytojams paramos priemonių aprašuose nustatyta tvarka ir sąlygomis gali būti taikomos paramos priemonės ekonom</text:span><text:span text:style-name="T914">ikos ir inovacijų ministro ir socialinės apsaugos ir darbo ministro valdymo srityse, jeigu ūkinės veiklos vykdytojas atitinka bent vieną iš šių sąlygų:</text:span></text:p>
      <text:p text:style-name="P915"><text:span text:style-name="T916">23.1</text:span><text:span text:style-name="T917">. ūkinės veiklos vykdytojo ūkinės veiklos vidutinė vieno mėnesio apyvarta, skaičiuojant nuo 2020 m</text:span><text:span text:style-name="T918">. lapkričio 1 d. iki 2021 m. sausio 31 d., palyginti su 2019 m. ir / arba 2020 m. atitinkamo laikotarpio vidutine vieno mėnesio apyvarta, remiantis Valstybinei mokesčių inspekcijai prie Lietuvos Respublikos finansų ministerijos (toliau – VMI) pateiktose PV</text:span><text:span text:style-name="T919">M deklaracijose deklaruotais, o neteikiantiems PVM deklaracijų, – pareiškėjo teikiamoje paraiškoje deklaruotais duomenimis, sumažėjo ne mažiau nei 30 procentų. Jeigu pagrindinė ūkinė veikla apribota po 2020 m. lapkričio 30  d., pajamų sumažėjimo, palyginti</text:span><text:span text:style-name="T920"><text:s/>su 2019–2020  m. atitinkamu laikotarpiu, lyginamasis laikotarpis yra 2020 m. gruodžio 1 d. – 2021 m. sausio 31 d. Kai parama teikiama pagal 2020 m. kovo 20 d. Europos Komisijos komunikato „Laikinoji valstybės pagalbos priemonių, skirtų ekonomikai remti re</text:span><text:span text:style-name="T921">aguojant į dabartinį COVID-19 protrūkį, sistema“ su paskutiniais pakeitimais, padarytais 2021 m. sausio 28 d. Europos Komisijos komunikatu, 3.12 skirsnį, ūkinės veiklos vykdytojo ūkinės veiklos vidutinė vieno mėnesio apyvarta, skaičiuojant nuo 2020 m. lapk</text:span><text:span text:style-name="T922">ričio 1 d. iki 2021 m. balandžio 30 d., palyginti su 2019 m. atitinkamo laikotarpio vidutine vieno mėnesio apyvarta, remiantis VMI pateiktose PVM deklaracijose deklaruotais, o neteikiantiems PVM deklaracijų, – pareiškėjo teikiamoje paraiškoje deklaruotais<text:s/></text:span><text:span text:style-name="T923">duomenimis, sumažėjo ne mažiau nei 30 procentų.</text:span></text:p>
      <text:p text:style-name="P924"><text:span text:style-name="T925">Tuo atveju, kai ūkinės veiklos vykdytojas, skaičiuojant nuo 2019 m. lapkričio 1 d. iki 2020 m. sausio 31 d., pajamų negavo, jam gali būti taikomos paramos priemonės pagal šio nutarimo 23.2 papunktį paramos pr</text:span><text:span text:style-name="T926">iemonių aprašuose nustatyta tvarka ir sąlygomis;<text:s/></text:span></text:p>
      <text:p text:style-name="P927"><text:span text:style-name="T928">23.2</text:span><text:span text:style-name="T929">. ūkinės veiklos vykdytojo vykdoma pagrindinė ūkinė veikla yra įtraukta į sąrašą, tvirtinamą bendru ekonomikos ir inovacijų ministro ir socialinės apsaugos ir darbo ministro įsakymu, suderinus su Li</text:span><text:span text:style-name="T930">etuvos Respublikos finansų ministerija ir VMI. Į sąrašą įtraukiamos šiuo nutarimu ribojamos ūkinės veiklos, taip pat tos veiklos, kurios yra ribojamos netiesiogiai ir kurių įtraukimui į sąrašą pritaria Vyriausybė.</text:span><text:s/></text:p>
      <text:p text:style-name="P931"/>
      <text:p text:style-name="P932"/>
      <text:p text:style-name="P933"/>
      <text:p text:style-name="P934">Ministras Pirmininkas<text:tab/><text:tab/><text:tab/><text:tab/><text:tab/><text:tab/>Saulius<text:s/>Skvernelis</text:p>
      <text:p text:style-name="P935"/>
      <text:p text:style-name="P936"/>
      <text:p text:style-name="P937"/>
      <text:p text:style-name="P938"><text:span text:style-name="T939">Sveikatos apsaugos ministras<text:s/></text:span><text:span text:style-name="T940"><text:tab/></text:span><text:span text:style-name="T941"><text:tab/></text:span><text:span text:style-name="T942"><text:tab/></text:span><text:span text:style-name="T943"><text:tab/></text:span><text:span text:style-name="T944"><text:tab/>Aurelijus Veryga</text:span></text:p>
      <text:p text:style-name="P945"/>
      <text:p text:style-name="Normal"/>
      <text:soft-page-break/>
      <text:p text:style-name="P946"><text:span text:style-name="T954">Lietuvos Respublikos Vyriausybės</text:span><text:span text:style-name="T955"><text:line-break/>2021 m. gegužės 26 d. nutarimo Nr.<text:s/></text:span><text:span text:style-name="T956">385</text:span><text:span text:style-name="T957"><text:line-break/>priedas</text:span></text:p>
      <text:p text:style-name="P958"/>
      <text:p text:style-name="P959"/>
      <text:p text:style-name="P960"><text:span text:style-name="T961">PASLAUGŲ DĖL COVID-19 TEIKIMĄ ORGANIZUOJANČIOS ASMENS</text:span><text:span text:style-name="T962"><text:s/>SVEIKATOS PRIEŽIŪROS ĮSTAIGOS, JŲ VEIKIMO TERITORIJA IR PASITELKIAMOS ASMENS SVEIKATOS PRIEŽIŪROS ĮSTAIGOS</text:span></text:p>
      <text:p text:style-name="P963"/>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text:span text:style-name="T971">Eil. Nr.</text:span></text:p>
            </table:table-cell>
            <table:table-cell table:style-name="TableCell972">
              <text:p text:style-name="P973"><text:span text:style-name="T974">Paslaugų teikimą organizuojanti ASPĮ <text:s/></text:span></text:p>
            </table:table-cell>
            <table:table-cell table:style-name="TableCell975">
              <text:p text:style-name="P976"><text:span text:style-name="T977">Veikimo teritorija ir pasitelkiamos ASPĮ</text:span></text:p>
            </table:table-cell>
          </table:table-row>
        </table:table-header-rows>
        <table:table-row table:style-name="TableRow978">
          <table:table-cell table:style-name="TableCell979">
            <text:p text:style-name="P980"><text:span text:style-name="T981">1.</text:span></text:p>
          </table:table-cell>
          <table:table-cell table:style-name="TableCell982">
            <text:p text:style-name="P983"><text:span text:style-name="T984">Lietuvos sveikatos mokslų universiteto ligoninė<text:s/></text:span><text:span text:style-name="T985">Kauno klinikos</text:span></text:p>
          </table:table-cell>
          <table:table-cell table:style-name="TableCell986">
            <text:p text:style-name="Normal"><text:span text:style-name="T987">1. Kauno apskritis:</text:span></text:p>
            <text:p text:style-name="Normal"><text:span text:style-name="T988">1.1. Lietuvos sveikatos mokslų universiteto Kauno ligoninė;</text:span></text:p>
            <text:p text:style-name="Normal"><text:span text:style-name="T989">1.2. VšĮ Kėdainių ligoninė;</text:span></text:p>
            <text:p text:style-name="Normal"><text:span text:style-name="T990">1.3. VšĮ Jonavos ligoninė;</text:span></text:p>
            <text:p text:style-name="Normal"><text:span text:style-name="T991">1.4. VšĮ Raseinių ligoninė;</text:span></text:p>
            <text:p text:style-name="Normal"><text:span text:style-name="T992">1.5. VšĮ Prienų ligoninė;</text:span></text:p>
            <text:p text:style-name="Normal"><text:span text:style-name="T993">1.6. VšĮ Kaišiadorių ligoninė.</text:span></text:p>
            <text:p text:style-name="Normal"><text:span text:style-name="T994">2. Marijampolės<text:s/></text:span><text:span text:style-name="T995">apskritis:</text:span></text:p>
            <text:p text:style-name="Normal"><text:span text:style-name="T996">2.1. VšĮ Marijampolės ligoninė;</text:span></text:p>
            <text:p text:style-name="Normal"><text:span text:style-name="T997">2.2. VšĮ Vilkaviškio ligoninė;</text:span></text:p>
            <text:p text:style-name="Normal"><text:span text:style-name="T998">2.3. VšĮ Šakių ligoninė.</text:span></text:p>
            <text:p text:style-name="Normal"><text:span text:style-name="T999">3. Tauragės apskritis:</text:span></text:p>
            <text:p text:style-name="Normal"><text:span text:style-name="T1000">3.1. VšĮ Jurbarko ligoninė</text:span></text:p>
          </table:table-cell>
        </table:table-row>
        <table:table-row table:style-name="TableRow1001">
          <table:table-cell table:style-name="TableCell1002">
            <text:p text:style-name="P1003"><text:span text:style-name="T1004">2.</text:span></text:p>
          </table:table-cell>
          <table:table-cell table:style-name="TableCell1005">
            <text:p text:style-name="P1006"><text:span text:style-name="T1007">VšĮ Vilniaus universiteto ligoninė Santaros klinikos</text:span></text:p>
          </table:table-cell>
          <table:table-cell table:style-name="TableCell1008">
            <text:p text:style-name="Normal"><text:span text:style-name="T1009">1. Vilniaus apskritis</text:span><text:span text:style-name="T1010">:</text:span></text:p>
            <text:p text:style-name="P1011"><text:span text:style-name="T1012">1.1. Nacionalinis vėžio ins</text:span><text:span text:style-name="T1013">titutas;</text:span></text:p>
            <text:p text:style-name="P1014"><text:span text:style-name="T1015">1.2. VšĮ Vilniaus universiteto ligoninė Žalgirio klinika;</text:span></text:p>
            <text:p text:style-name="P1016"><text:span text:style-name="T1017">1.3. VšĮ Vilniaus miesto klinikinė ligoninė;</text:span></text:p>
            <text:p text:style-name="P1018"><text:span text:style-name="T1019">1.4. VšĮ Respublikinė Vilniaus universitetinė ligoninė;<text:s/></text:span></text:p>
            <text:p text:style-name="P1020"><text:span text:style-name="T1021">1.5. VšĮ Respublikinė Vilniaus psichiatrijos ligoninė;</text:span></text:p>
            <text:p text:style-name="P1022"><text:span text:style-name="T1023">1.6. VšĮ Vilniaus gimdymo namai;</text:span></text:p>
            <text:p text:style-name="P1024"><text:span text:style-name="T1025">1.7. VšĮ M. Marcinkevičiaus ligoninė;</text:span></text:p>
            <text:p text:style-name="P1026"><text:span text:style-name="T1027">1.8. VšĮ Vilniaus miesto psichikos sveikatos centras;</text:span></text:p>
            <text:p text:style-name="P1028"><text:span text:style-name="T1029">1.9. Lietuvos Respublikos vidaus reikalų ministerijos Medicinos centras;</text:span></text:p>
            <text:p text:style-name="P1030"><text:span text:style-name="T1031">1.10. VšĮ Ukmergės ligoninė;</text:span></text:p>
            <text:p text:style-name="P1032"><text:span text:style-name="T1033">1.11. VšĮ Trakų ligoninė;</text:span></text:p>
            <text:p text:style-name="P1034"><text:span text:style-name="T1035">1.12. VšĮ Švenčionių rajono ligonin</text:span><text:span text:style-name="T1036">ė;</text:span></text:p>
            <text:p text:style-name="P1037"><text:span text:style-name="T1038">1.13. VšĮ Šalčininkų rajono savivaldybės ligoninė;</text:span></text:p>
            <text:p text:style-name="P1039"><text:span text:style-name="T1040">1.14. VšĮ Elektrėnų ligoninė.</text:span></text:p>
            <text:p text:style-name="P1041"><text:span text:style-name="T1042">2.</text:span><text:span text:style-name="T1043"><text:s/></text:span><text:span text:style-name="T1044">Alytaus apskritis</text:span><text:span text:style-name="T1045">:</text:span></text:p>
            <text:p text:style-name="P1046"><text:span text:style-name="T1047">2.1. VšĮ Alytaus apskrities S. Kudirkos ligoninė;</text:span></text:p>
            <text:p text:style-name="P1048"><text:span text:style-name="T1049">2.2. VšĮ Druskininkų ligoninė;</text:span></text:p>
            <text:p text:style-name="P1050"><text:span text:style-name="T1051">2.3. VšĮ Varėnos ligoninė;</text:span></text:p>
            <text:p text:style-name="P1052"><text:span text:style-name="T1053">2.4. VšĮ Lazdijų ligoninė</text:span></text:p>
          </table:table-cell>
        </table:table-row>
        <table:table-row table:style-name="TableRow1054">
          <table:table-cell table:style-name="TableCell1055">
            <text:p text:style-name="P1056"><text:span text:style-name="T1057">3.</text:span></text:p>
          </table:table-cell>
          <table:table-cell table:style-name="TableCell1058">
            <text:p text:style-name="P1059"><text:span text:style-name="T1060">VšĮ<text:s/></text:span><text:span text:style-name="T1061">Klaipėdos universitetinė ligoninė</text:span></text:p>
          </table:table-cell>
          <table:table-cell table:style-name="TableCell1062">
            <text:p text:style-name="P1063"><text:span text:style-name="T1064">1. Klaipėdos apskritis:<text:s/></text:span></text:p>
            <text:p text:style-name="P1065"><text:span text:style-name="T1066">1.1. VšĮ Klaipėdos vaikų ligoninė;</text:span></text:p>
            <text:p text:style-name="P1067"><text:span text:style-name="T1068">1.2. VšĮ Respublikinė Klaipėdos ligoninė;</text:span></text:p>
            <text:p text:style-name="P1069"><text:span text:style-name="T1070">1.3. VšĮ Klaipėdos jūrininkų ligoninė;</text:span></text:p>
            <text:p text:style-name="P1071"><text:span text:style-name="T1072">1.4. VšĮ Šilutės ligoninė;</text:span></text:p>
            <text:p text:style-name="P1073"><text:span text:style-name="T1074">1.5. Kretingos rajono savivaldybės VšĮ Kretingos ligon</text:span><text:span text:style-name="T1075">inė;</text:span></text:p>
            <text:p text:style-name="P1076"><text:span text:style-name="T1077">1.6. Klaipėdos rajono savivaldybės VšĮ Gargždų ligoninė.</text:span></text:p>
            <text:soft-page-break/>
            <text:p text:style-name="P1078"><text:span text:style-name="T1079">2. Tauragės apskritis:</text:span></text:p>
            <text:p text:style-name="P1080"><text:span text:style-name="T1081">2.1. VšĮ Tauragės ligoninė;</text:span></text:p>
            <text:p text:style-name="P1082"><text:span text:style-name="T1083">2.2. VšĮ Šilalės rajono ligoninė</text:span></text:p>
          </table:table-cell>
        </table:table-row>
        <text:soft-page-break/>
        <table:table-row table:style-name="TableRow1084">
          <table:table-cell table:style-name="TableCell1085">
            <text:p text:style-name="P1086"><text:span text:style-name="T1087">4.</text:span></text:p>
          </table:table-cell>
          <table:table-cell table:style-name="TableCell1088">
            <text:p text:style-name="P1089"><text:span text:style-name="T1090">VšĮ Respublikinė Šiaulių ligoninė</text:span></text:p>
          </table:table-cell>
          <table:table-cell table:style-name="TableCell1091">
            <text:p text:style-name="Normal"><text:span text:style-name="T1092">1. Šiaulių apskritis:</text:span></text:p>
            <text:p text:style-name="Normal"><text:span text:style-name="T1093">1.1. VšĮ Kelmės ligoninė;</text:span></text:p>
            <text:p text:style-name="Normal"><text:span text:style-name="T1094">1.2. VšĮ Radviliškio<text:s/></text:span><text:span text:style-name="T1095">ligoninė;</text:span></text:p>
            <text:p text:style-name="Normal"><text:span text:style-name="T1096">1.3. VšĮ Joniškio ligoninė;</text:span></text:p>
            <text:p text:style-name="Normal"><text:span text:style-name="T1097">1.4. VšĮ Pakruojo ligoninė;</text:span></text:p>
            <text:p text:style-name="Normal"><text:span text:style-name="T1098">1.5. VšĮ Naujosios Akmenės ligoninė.</text:span></text:p>
            <text:p text:style-name="Normal"><text:span text:style-name="T1099">2. Telšių apskritis:</text:span></text:p>
            <text:p text:style-name="Normal"><text:span text:style-name="T1100">2.1. VšĮ Mažeikių ligoninė;</text:span></text:p>
            <text:p text:style-name="Normal"><text:span text:style-name="T1101">2.2. VšĮ Regioninė Telšių ligoninė;</text:span></text:p>
            <text:p text:style-name="Normal"><text:span text:style-name="T1102">2.3. VšĮ Plungės rajono savivaldybės ligoninė</text:span></text:p>
          </table:table-cell>
        </table:table-row>
        <table:table-row table:style-name="TableRow1103">
          <table:table-cell table:style-name="TableCell1104">
            <text:p text:style-name="P1105"><text:span text:style-name="T1106">5.</text:span></text:p>
          </table:table-cell>
          <table:table-cell table:style-name="TableCell1107">
            <text:p text:style-name="P1108"><text:span text:style-name="T1109">VšĮ Respublikinė<text:s/></text:span><text:span text:style-name="T1110">Panevėžio ligoninė</text:span></text:p>
          </table:table-cell>
          <table:table-cell table:style-name="TableCell1111">
            <text:p text:style-name="P1112"><text:span text:style-name="T1113">1. Panevėžio apskritis:</text:span></text:p>
            <text:p text:style-name="P1114"><text:span text:style-name="T1115">1.1. VšĮ Rokiškio rajono ligoninė;</text:span></text:p>
            <text:p text:style-name="P1116"><text:span text:style-name="T1117">1.2. VšĮ Pasvalio ligoninė;</text:span></text:p>
            <text:p text:style-name="P1118"><text:span text:style-name="T1119">1.3. VšĮ Biržų ligoninė;</text:span></text:p>
            <text:p text:style-name="P1120"><text:span text:style-name="T1121">1.4. VšĮ Kupiškio ligoninė;</text:span></text:p>
            <text:p text:style-name="P1122"><text:span text:style-name="T1123">1.5. VšĮ Rokiškio psichiatrijos ligoninė.</text:span></text:p>
            <text:p text:style-name="P1124"><text:span text:style-name="T1125">2.</text:span><text:span text:style-name="T1126"><text:s/></text:span><text:span text:style-name="T1127">Utenos apskritis:</text:span></text:p>
            <text:p text:style-name="P1128"><text:span text:style-name="T1129">2.1. VšĮ Utenos ligoninė;</text:span></text:p>
            <text:p text:style-name="P1130"><text:span text:style-name="T1131">2.2. VšĮ</text:span><text:span text:style-name="T1132"><text:s/>Visagino ligoninė;</text:span></text:p>
            <text:p text:style-name="P1133"><text:span text:style-name="T1134">2.3. VšĮ Anykščių rajono savivaldybės ligoninė;</text:span></text:p>
            <text:p text:style-name="P1135"><text:span text:style-name="T1136">2.4. Zarasų rajono savivaldybės VšĮ Zarasų ligoninė;</text:span></text:p>
            <text:p text:style-name="P1137"><text:span text:style-name="T1138">2.5. VšĮ Ignalinos rajono ligoninė;</text:span></text:p>
            <text:p text:style-name="P1139"><text:span text:style-name="T1140">2.6. VšĮ Molėtų ligoninė</text:span></text:p>
          </table:table-cell>
        </table:table-row>
      </table:table>
      <text:p text:style-name="P1141"/>
      <text:p text:style-name="P1142"/>
      <text:p text:style-name="P1143"><text:span text:style-name="T1144">––––––––––––––––––––</text:span></text:p>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text:s/></text:span><text:span text:style-name="T1155">Vyriausybė, Nutarimas</text:span></text:p>
      <text:p text:style-name="P1156"><text:span text:style-name="T1157">Nr.<text:s/></text:span><text:a xlink:href="https://www.e-tar.lt/portal/legalAct.html?documentId=d5cc1110242611eb932eb1ed7f923910" office:target-frame-name="_top" xlink:show="replace"><text:span text:style-name="T1158">1245</text:span></text:a><text:span text:style-name="T1159">, 2020-11-11, paskelbta TAR 2020-11-11, i. k. 2020-23627</text:span></text:p>
      <text:p text:style-name="P1160"><text:span text:style-name="T1161">Dėl Lietuvos Respublikos Vyriausybės 2020 m. lapkričio 4 d. nutarimo<text:s/></text:span><text:span text:style-name="T1162">Nr. 1226 „Dėl karantino Lietuvos Respublikos teritorijoje paskelbimo“ pakeitimo</text:span></text:p>
      <text:p text:style-name="P1163"/>
      <text:p text:style-name="P1164"><text:span text:style-name="T1165">2.</text:span></text:p>
      <text:p text:style-name="P1166"><text:span text:style-name="T1167">Lietuvos Respublikos Vyriausybė, Nutarimas</text:span></text:p>
      <text:p text:style-name="P1168"><text:span text:style-name="T1169">Nr.<text:s/></text:span><text:a xlink:href="https://www.e-tar.lt/portal/legalAct.html?documentId=f92447702a4011eb932eb1ed7f923910" office:target-frame-name="_top" xlink:show="replace"><text:span text:style-name="T1170">1278</text:span></text:a><text:span text:style-name="T1171">, 2020-11-18, paskelbta</text:span><text:span text:style-name="T1172"><text:s/>TAR 2020-11-19, i. k. 2020-24297</text:span></text:p>
      <text:p text:style-name="P1173"><text:span text:style-name="T1174">Dėl Lietuvos Respublikos Vyriausybės 2020 m. lapkričio 4 d. nutarimo Nr. 1226 „Dėl karantino Lietuvos Respublikos teritorijoje paskelbimo“ pakeitimo</text:span></text:p>
      <text:p text:style-name="P1175"/>
      <text:p text:style-name="P1176"><text:span text:style-name="T1177">3.</text:span></text:p>
      <text:p text:style-name="P1178"><text:span text:style-name="T1179">Lietuvos Respublikos Vyriausybė, Nutarimas</text:span></text:p>
      <text:p text:style-name="P1180"><text:span text:style-name="T1181">Nr.<text:s/></text:span><text:a xlink:href="https://www.e-tar.lt/portal/legalAct.html?documentId=cacf75d02fb211eb932eb1ed7f923910" office:target-frame-name="_top" xlink:show="replace"><text:span text:style-name="T1182">1310</text:span></text:a><text:span text:style-name="T1183">, 2020-11-25, paskelbta TAR 2020-11-26, i. k. 2020-25010</text:span></text:p>
      <text:p text:style-name="P1184"><text:span text:style-name="T1185">Dėl Lietuvos Respublikos Vyriausybės 2020 m. lapkričio 4 d. nutarimo Nr. 1226 „Dėl karantino Lietuvos Respublikos terit</text:span><text:span text:style-name="T1186">orijoje paskelbimo“ pakeitimo</text:span></text:p>
      <text:p text:style-name="P1187"/>
      <text:p text:style-name="P1188"><text:span text:style-name="T1189">4.</text:span></text:p>
      <text:p text:style-name="P1190"><text:span text:style-name="T1191">Lietuvos Respublikos Vyriausybė, Nutarimas</text:span></text:p>
      <text:soft-page-break/>
      <text:p text:style-name="P1192"><text:span text:style-name="T1193">Nr.<text:s/></text:span><text:a xlink:href="https://www.e-tar.lt/portal/legalAct.html?documentId=9d0ee360357011eb932eb1ed7f923910" office:target-frame-name="_top" xlink:show="replace"><text:span text:style-name="T1194">1341</text:span></text:a><text:span text:style-name="T1195">, 2020-12-02, paskelbta TAR 2020-12-03, i. k. 2020-25912</text:span></text:p>
      <text:p text:style-name="P1196"><text:span text:style-name="T1197">Dėl Lietuvos Res</text:span><text:span text:style-name="T1198">publikos Vyriausybės 2020 m. lapkričio 4 d. nutarimo Nr. 1226 „Dėl karantino Lietuvos Respublikos teritorijoje paskelbimo“ pakeitimo</text:span></text:p>
      <text:p text:style-name="P1199"/>
      <text:p text:style-name="P1200"><text:span text:style-name="T1201">5.</text:span></text:p>
      <text:p text:style-name="P1202"><text:span text:style-name="T1203">Lietuvos Respublikos Vyriausybė, Nutarimas</text:span></text:p>
      <text:p text:style-name="P1204"><text:span text:style-name="T1205">Nr.<text:s/></text:span><text:a xlink:href="https://www.e-tar.lt/portal/legalAct.html?documentId=960690a0389411eb8d9fe110e148c770" office:target-frame-name="_top" xlink:show="replace"><text:span text:style-name="T1206">1364</text:span></text:a><text:span text:style-name="T1207">, 2020-12-07, paskelbta TAR 2020-12-07, i. k. 2020-26316</text:span></text:p>
      <text:p text:style-name="P1208"><text:span text:style-name="T1209">Dėl Lietuvos Respublikos Vyriausybės 2020 m. lapkričio 4 d. nutarimo Nr. 1226 „Dėl karantino Lietuvos Respublikos teritorijoje paskelbimo“ pakeitimo</text:span></text:p>
      <text:p text:style-name="P1210"/>
      <text:p text:style-name="P1211"><text:span text:style-name="T1212">6.</text:span></text:p>
      <text:p text:style-name="P1213"><text:span text:style-name="T1214">Lietuvos<text:s/></text:span><text:span text:style-name="T1215">Respublikos Vyriausybė, Nutarimas</text:span></text:p>
      <text:p text:style-name="P1216"><text:span text:style-name="T1217">Nr.<text:s/></text:span><text:a xlink:href="https://www.e-tar.lt/portal/legalAct.html?documentId=0367ad10389911eb8d9fe110e148c770" office:target-frame-name="_top" xlink:show="replace"><text:span text:style-name="T1218">1365</text:span></text:a><text:span text:style-name="T1219">, 2020-12-07, paskelbta TAR 2020-12-07, i. k. 2020-26317</text:span></text:p>
      <text:p text:style-name="P1220"><text:span text:style-name="T1221">Dėl Lietuvos Respublikos Vyriausybės 2020 m. lapkričio 25 d</text:span><text:span text:style-name="T1222">. nutarimo Nr. 1310 „Dėl Lietuvos Respublikos Vyriausybės 2020 m. lapkričio 4 d. nutarimo Nr. 1226 „Dėl karantino Lietuvos Respublikos teritorijoje paskelbimo“ pakeitimo“ pakeitimo</text:span></text:p>
      <text:p text:style-name="P1223"/>
      <text:p text:style-name="P1224"><text:span text:style-name="T1225">7.</text:span></text:p>
      <text:p text:style-name="P1226"><text:span text:style-name="T1227">Lietuvos Respublikos Vyriausybė, Nutarimas</text:span></text:p>
      <text:p text:style-name="P1228"><text:span text:style-name="T1229">Nr.<text:s/></text:span><text:a xlink:href="https://www.e-tar.lt/portal/legalAct.html?documentId=1e86ddb03a2811eb8d9fe110e148c770" office:target-frame-name="_top" xlink:show="replace"><text:span text:style-name="T1230">1379</text:span></text:a><text:span text:style-name="T1231">, 2020-12-09, paskelbta TAR 2020-12-09, i. k. 2020-26598</text:span></text:p>
      <text:p text:style-name="P1232"><text:span text:style-name="T1233">Dėl Lietuvos Respublikos Vyriausybės 2020 m. lapkričio 4 d. nutarimo Nr. 1226 „Dėl karantino Lietuv</text:span><text:span text:style-name="T1234">os Respublikos teritorijoje paskelbimo“ pakeitimo</text:span></text:p>
      <text:p text:style-name="P1235"/>
      <text:p text:style-name="P1236"><text:span text:style-name="T1237">8.</text:span></text:p>
      <text:p text:style-name="P1238"><text:span text:style-name="T1239">Lietuvos Respublikos Vyriausybė, Nutarimas</text:span></text:p>
      <text:p text:style-name="P1240"><text:span text:style-name="T1241">Nr.<text:s/></text:span><text:a xlink:href="https://www.e-tar.lt/portal/legalAct.html?documentId=a5ab19003e3311eb8d9fe110e148c770" office:target-frame-name="_top" xlink:show="replace"><text:span text:style-name="T1242">1418</text:span></text:a><text:span text:style-name="T1243">, 2020-12-14, paskelbta TAR 2020-12-14, i. k. 2020-27</text:span><text:span text:style-name="T1244">122</text:span></text:p>
      <text:p text:style-name="P1245"><text:span text:style-name="T1246">Dėl Lietuvos Respublikos Vyriausybės 2020 m. lapkričio 4 d. nutarimo Nr. 1226 „Dėl karantino Lietuvos Respublikos teritorijoje paskelbimo“ pakeitimo</text:span></text:p>
      <text:p text:style-name="P1247"/>
      <text:p text:style-name="P1248"><text:span text:style-name="T1249">9.</text:span></text:p>
      <text:p text:style-name="P1250"><text:span text:style-name="T1251">Lietuvos Respublikos Vyriausybė, Nutarimas</text:span></text:p>
      <text:p text:style-name="P1252"><text:span text:style-name="T1253">Nr.<text:s/></text:span><text:a xlink:href="https://www.e-tar.lt/portal/legalAct.html?documentId=3793fa403fb411eb8d9fe110e148c770" office:target-frame-name="_top" xlink:show="replace"><text:span text:style-name="T1254">1424</text:span></text:a><text:span text:style-name="T1255">, 2020-12-16, paskelbta TAR 2020-12-16, i. k. 2020-27463</text:span></text:p>
      <text:p text:style-name="P1256"><text:span text:style-name="T1257">Dėl Lietuvos Respublikos Vyriausybės 2020 m. lapkričio 4 d. nutarimo Nr. 1226 „Dėl karantino Lietuvos Respublikos teritorijoje paskelbimo“ pakeitimo</text:span></text:p>
      <text:p text:style-name="P1258"/>
      <text:p text:style-name="P1259"><text:span text:style-name="T1260">10.</text:span></text:p>
      <text:p text:style-name="P1261"><text:span text:style-name="T1262">Lietuvos Respublikos Vyriausybė, Nutarimas</text:span></text:p>
      <text:p text:style-name="P1263"><text:span text:style-name="T1264">Nr.<text:s/></text:span><text:a xlink:href="https://www.e-tar.lt/portal/legalAct.html?documentId=676e169042f911eb8d9fe110e148c770" office:target-frame-name="_top" xlink:show="replace"><text:span text:style-name="T1265">1439</text:span></text:a><text:span text:style-name="T1266">, 2020-12-20, paskelbta TAR 2020-12-20, i. k. 2020-27891</text:span></text:p>
      <text:p text:style-name="P1267"><text:span text:style-name="T1268">Dėl Lietuvos Respublikos Vyriausybės 2020 m.<text:s/></text:span><text:span text:style-name="T1269">lapkričio 4 d. nutarimo Nr. 1226 „Dėl karantino Lietuvos Respublikos teritorijoje paskelbimo“ pakeitimo</text:span></text:p>
      <text:p text:style-name="P1270"/>
      <text:p text:style-name="P1271"><text:span text:style-name="T1272">11.</text:span></text:p>
      <text:p text:style-name="P1273"><text:span text:style-name="T1274">Lietuvos Respublikos Vyriausybė, Nutarimas</text:span></text:p>
      <text:p text:style-name="P1275"><text:span text:style-name="T1276">Nr.<text:s/></text:span><text:a xlink:href="https://www.e-tar.lt/portal/legalAct.html?documentId=55bfe360436c11eb8d9fe110e148c770" office:target-frame-name="_top" xlink:show="replace"><text:span text:style-name="T1277">14</text:span><text:span text:style-name="T1278">40</text:span></text:a><text:span text:style-name="T1279">, 2020-12-21, paskelbta TAR 2020-12-21, i. k. 2020-27893</text:span></text:p>
      <text:p text:style-name="P1280"><text:span text:style-name="T1281">Dėl Lietuvos Respublikos Vyriausybės 2020 m. lapkričio 4 d. nutarimo Nr. 1226 „Dėl karantino Lietuvos Respublikos teritorijoje paskelbimo“ pakeitimo</text:span></text:p>
      <text:p text:style-name="P1282"/>
      <text:p text:style-name="P1283"><text:span text:style-name="T1284">12.</text:span></text:p>
      <text:p text:style-name="P1285"><text:span text:style-name="T1286">Lietuvos Respublikos Vyriausybė, Nutarimas</text:span></text:p>
      <text:p text:style-name="P1287"><text:span text:style-name="T1288">Nr.<text:s/></text:span><text:a xlink:href="https://www.e-tar.lt/portal/legalAct.html?documentId=5aba3020454a11eb8d9fe110e148c770" office:target-frame-name="_top" xlink:show="replace"><text:span text:style-name="T1289">1445</text:span></text:a><text:span text:style-name="T1290">, 2020-12-23, paskelbta TAR 2020-12-23, i. k. 2020-28239</text:span></text:p>
      <text:p text:style-name="P1291"><text:span text:style-name="T1292">Dėl Lietuvos Respublikos Vyriausybės 2020 m. lapkričio 4 d. nutarimo Nr. 1226 „Dėl karantino<text:s/></text:span><text:span text:style-name="T1293">Lietuvos Respublikos teritorijoje paskelbimo“ pakeitimo</text:span></text:p>
      <text:p text:style-name="P1294"/>
      <text:p text:style-name="P1295"><text:span text:style-name="T1296">13.</text:span></text:p>
      <text:p text:style-name="P1297"><text:span text:style-name="T1298">Lietuvos Respublikos Vyriausybė, Nutarimas</text:span></text:p>
      <text:p text:style-name="P1299"><text:span text:style-name="T1300">Nr.<text:s/></text:span><text:a xlink:href="https://www.e-tar.lt/portal/legalAct.html?documentId=237942904aa911eb8d9fe110e148c770" office:target-frame-name="_top" xlink:show="replace"><text:span text:style-name="T1301">1470</text:span></text:a><text:span text:style-name="T1302">, 2020-12-30, paskelbta TAR 2020-12-30, i. k.<text:s/></text:span><text:span text:style-name="T1303">2020-29160</text:span></text:p>
      <text:p text:style-name="P1304"><text:span text:style-name="T1305">Dėl Lietuvos Respublikos Vyriausybės 2020 m. lapkričio 4 d. nutarimo Nr. 1226 „Dėl karantino Lietuvos Respublikos teritorijoje paskelbimo“ pakeitimo</text:span></text:p>
      <text:p text:style-name="P1306"/>
      <text:p text:style-name="P1307"><text:span text:style-name="T1308">14.</text:span></text:p>
      <text:p text:style-name="P1309"><text:span text:style-name="T1310">Lietuvos Respublikos Vyriausybė, Nutarimas</text:span></text:p>
      <text:p text:style-name="P1311"><text:span text:style-name="T1312">Nr.<text:s/></text:span><text:a xlink:href="https://www.e-tar.lt/portal/legalAct.html?documentId=40799de04dba11eb9dc7b575f08e8bea" office:target-frame-name="_top" xlink:show="replace"><text:span text:style-name="T1313">1</text:span></text:a><text:span text:style-name="T1314">, 2021-01-03, paskelbta TAR 2021-01-03, i. k. 2021-00001</text:span></text:p>
      <text:soft-page-break/>
      <text:p text:style-name="P1315"><text:span text:style-name="T1316">Dėl Lietuvos Respublikos Vyriausybės 2020 m. lapkričio 4 d. nutarimo Nr. 1226 „Dėl karantino Lietuvos Respublikos teritorijoje paskelbimo“ pakei</text:span><text:span text:style-name="T1317">timo</text:span></text:p>
      <text:p text:style-name="P1318"/>
      <text:p text:style-name="P1319"><text:span text:style-name="T1320">15.</text:span></text:p>
      <text:p text:style-name="P1321"><text:span text:style-name="T1322">Lietuvos Respublikos Vyriausybė, Nutarimas</text:span></text:p>
      <text:p text:style-name="P1323"><text:span text:style-name="T1324">Nr.<text:s/></text:span><text:a xlink:href="https://www.e-tar.lt/portal/legalAct.html?documentId=e15f0080501f11eb9dc7b575f08e8bea" office:target-frame-name="_top" xlink:show="replace"><text:span text:style-name="T1325">4</text:span></text:a><text:span text:style-name="T1326">, 2021-01-06, paskelbta TAR 2021-01-06, i. k. 2021-00215</text:span></text:p>
      <text:p text:style-name="P1327"><text:span text:style-name="T1328">Dėl Lietuvos Respublikos Vyriausybės 2020 m</text:span><text:span text:style-name="T1329">. lapkričio 4 d. nutarimo Nr. 1226 „Dėl karantino Lietuvos Respublikos teritorijoje paskelbimo“ pakeitimo</text:span></text:p>
      <text:p text:style-name="P1330"/>
      <text:p text:style-name="P1331"><text:span text:style-name="T1332">16.</text:span></text:p>
      <text:p text:style-name="P1333"><text:span text:style-name="T1334">Lietuvos Respublikos Vyriausybė, Nutarimas</text:span></text:p>
      <text:p text:style-name="P1335"><text:span text:style-name="T1336">Nr.<text:s/></text:span><text:a xlink:href="https://www.e-tar.lt/portal/legalAct.html?documentId=3adc081055a711eb9dc7b575f08e8bea" office:target-frame-name="_top" xlink:show="replace"><text:span text:style-name="T1337">14</text:span></text:a><text:span text:style-name="T1338">, 2021-01-13, paskelbta TAR 2021-01-13, i. k. 2021-00493</text:span></text:p>
      <text:p text:style-name="P1339"><text:span text:style-name="T1340">Dėl Lietuvos Respublikos Vyriausybės 2020 m. lapkričio 4 d. nutarimo Nr. 1226 „Dėl karantino Lietuvos Respublikos teritorijoje paskelbimo“ pakeitimo</text:span></text:p>
      <text:p text:style-name="P1341"/>
      <text:p text:style-name="P1342"><text:span text:style-name="T1343">17.</text:span></text:p>
      <text:p text:style-name="P1344"><text:span text:style-name="T1345">Lietuvos Respublikos Vyriausybė, Nutarimas</text:span></text:p>
      <text:p text:style-name="P1346"><text:span text:style-name="T1347">Nr.<text:s/></text:span><text:a xlink:href="https://www.e-tar.lt/portal/legalAct.html?documentId=78bd5e105b3611eb9dc7b575f08e8bea" office:target-frame-name="_top" xlink:show="replace"><text:span text:style-name="T1348">29</text:span></text:a><text:span text:style-name="T1349">, 2021-01-20, paskelbta TAR 2021-01-20, i. k. 2021-00855</text:span></text:p>
      <text:p text:style-name="P1350"><text:span text:style-name="T1351">Dėl Lietuvos Respublikos Vyriausybės 2020 m. lapkričio 4 d. nutarimo Nr. 1226 „Dėl karantino Li</text:span><text:span text:style-name="T1352">etuvos Respublikos teritorijoje paskelbimo“ pakeitimo</text:span></text:p>
      <text:p text:style-name="P1353"/>
      <text:p text:style-name="P1354"><text:span text:style-name="T1355">18.</text:span></text:p>
      <text:p text:style-name="P1356"><text:span text:style-name="T1357">Lietuvos Respublikos Vyriausybė, Nutarimas</text:span></text:p>
      <text:p text:style-name="P1358"><text:span text:style-name="T1359">Nr.<text:s/></text:span><text:a xlink:href="https://www.e-tar.lt/portal/legalAct.html?documentId=ad79d5e060a711eb9dc7b575f08e8bea" office:target-frame-name="_top" xlink:show="replace"><text:span text:style-name="T1360">49</text:span></text:a><text:span text:style-name="T1361">, 2021-01-27, paskelbta TAR 2021-01-27, i. k.<text:s/></text:span><text:span text:style-name="T1362">2021-01428</text:span></text:p>
      <text:p text:style-name="P1363"><text:span text:style-name="T1364">Dėl Lietuvos Respublikos Vyriausybės 2020 m. lapkričio 4 d. nutarimo Nr. 1226 „Dėl karantino Lietuvos Respublikos teritorijoje paskelbimo“ pakeitimo</text:span></text:p>
      <text:p text:style-name="P1365"/>
      <text:p text:style-name="P1366"><text:span text:style-name="T1367">19.</text:span></text:p>
      <text:p text:style-name="P1368"><text:span text:style-name="T1369">Lietuvos Respublikos Vyriausybė, Nutarimas</text:span></text:p>
      <text:p text:style-name="P1370"><text:span text:style-name="T1371">Nr.<text:s/></text:span><text:a xlink:href="https://www.e-tar.lt/portal/legalAct.html?documentId=0028b510649311eb9dc7b575f08e8bea" office:target-frame-name="_top" xlink:show="replace"><text:span text:style-name="T1372">64</text:span></text:a><text:span text:style-name="T1373">, 2021-02-01, paskelbta TAR 2021-02-01, i. k. 2021-01740</text:span></text:p>
      <text:p text:style-name="P1374"><text:span text:style-name="T1375">Dėl Lietuvos Respublikos Vyriausybės 2020 m. lapkričio 4 d. nutarimo Nr. 1226 „Dėl karantino Lietuvos</text:span><text:span text:style-name="T1376"><text:s/>Respublikos teritorijoje paskelbimo“ pakeitimo</text:span></text:p>
      <text:p text:style-name="P1377"/>
      <text:p text:style-name="P1378"><text:span text:style-name="T1379">20.</text:span></text:p>
      <text:p text:style-name="P1380"><text:span text:style-name="T1381">Lietuvos Respublikos Vyriausybė, Nutarimas</text:span></text:p>
      <text:p text:style-name="P1382"><text:span text:style-name="T1383">Nr.<text:s/></text:span><text:a xlink:href="https://www.e-tar.lt/portal/legalAct.html?documentId=897b52506c3111eb9dc7b575f08e8bea" office:target-frame-name="_top" xlink:show="replace"><text:span text:style-name="T1384">77</text:span></text:a><text:span text:style-name="T1385">, 2021-02-10, paskelbta TAR 2021-02-11, i. k. 2021-02588</text:span></text:p>
      <text:p text:style-name="P1386"><text:span text:style-name="T1387">Dėl Lietuvos Respublikos Vyriausybės 2020 m. lapkričio 4 d. nutarimo Nr. 1226 „Dėl karantino Lietuvos Respublikos teritorijoje paskelbimo“ pakeitimo</text:span></text:p>
      <text:p text:style-name="P1388"/>
      <text:p text:style-name="P1389"><text:span text:style-name="T1390">21.</text:span></text:p>
      <text:p text:style-name="P1391"><text:span text:style-name="T1392">Lietuvos Respublikos Vyriausybė, Nutarimas</text:span></text:p>
      <text:p text:style-name="P1393"><text:span text:style-name="T1394">Nr.<text:s/></text:span><text:a xlink:href="https://www.e-tar.lt/portal/legalAct.html?documentId=d85943f0713b11eb9601893677bfd7d8" office:target-frame-name="_top" xlink:show="replace"><text:span text:style-name="T1395">98</text:span></text:a><text:span text:style-name="T1396">, 2021-02-17, paskelbta TAR 2021-02-17, i. k. 2021-02901</text:span></text:p>
      <text:p text:style-name="P1397"><text:span text:style-name="T1398">Dėl Lietuvos Respublikos Vyriausybės 2020 m. lapkričio 4 d. nutarimo Nr. 1226 „Dėl karantino Lietuvos Respublikos teritorijoje paskelbimo“ pakeitimo</text:span></text:p>
      <text:p text:style-name="P1399"/>
      <text:p text:style-name="P1400"><text:span text:style-name="T1401">22.</text:span></text:p>
      <text:p text:style-name="P1402"><text:span text:style-name="T1403">Lietuvos Respublikos Vyriausybė, Nutarimas</text:span></text:p>
      <text:p text:style-name="P1404"><text:span text:style-name="T1405">Nr.<text:s/></text:span><text:a xlink:href="https://www.e-tar.lt/portal/legalAct.html?documentId=92df91f076ac11eb9601893677bfd7d8" office:target-frame-name="_top" xlink:show="replace"><text:span text:style-name="T1406">113</text:span></text:a><text:span text:style-name="T1407">, 2021-02-24, paskelbta TAR 2021-02-24, i. k. 2021-03415</text:span></text:p>
      <text:p text:style-name="P1408"><text:span text:style-name="T1409">Dėl Lietuvos Respublikos Vyriausybės 2020 m. lapkr</text:span><text:span text:style-name="T1410">ičio 4 d. nutarimo Nr. 1226 „Dėl karantino Lietuvos Respublikos teritorijoje paskelbimo“ pakeitimo</text:span></text:p>
      <text:p text:style-name="P1411"/>
      <text:p text:style-name="P1412"><text:span text:style-name="T1413">23.</text:span></text:p>
      <text:p text:style-name="P1414"><text:span text:style-name="T1415">Lietuvos Respublikos Vyriausybė, Nutarimas</text:span></text:p>
      <text:p text:style-name="P1416"><text:span text:style-name="T1417">Nr.<text:s/></text:span><text:a xlink:href="https://www.e-tar.lt/portal/legalAct.html?documentId=34eaa4d07cc011eb9601893677bfd7d8" office:target-frame-name="_top" xlink:show="replace"><text:span text:style-name="T1418">128</text:span></text:a><text:span text:style-name="T1419">, 20</text:span><text:span text:style-name="T1420">21-03-03, paskelbta TAR 2021-03-04, i. k. 2021-04486</text:span></text:p>
      <text:p text:style-name="P1421"><text:span text:style-name="T1422">Dėl Lietuvos Respublikos Vyriausybės 2020 m. lapkričio 4 d. nutarimo Nr. 1226 „Dėl karantino Lietuvos Respublikos teritorijoje paskelbimo“ pakeitimo</text:span></text:p>
      <text:p text:style-name="P1423"/>
      <text:p text:style-name="P1424"><text:span text:style-name="T1425">24.</text:span></text:p>
      <text:p text:style-name="P1426"><text:span text:style-name="T1427">Lietuvos Respublikos Vyriausybė, Nutarimas</text:span></text:p>
      <text:p text:style-name="P1428"><text:span text:style-name="T1429">Nr.<text:s/></text:span><text:a xlink:href="https://www.e-tar.lt/portal/legalAct.html?documentId=310e46607daf11eb9601893677bfd7d8" office:target-frame-name="_top" xlink:show="replace"><text:span text:style-name="T1430">143</text:span></text:a><text:span text:style-name="T1431">, 2021-03-05, paskelbta TAR 2021-03-05, i. k. 2021-04675</text:span></text:p>
      <text:p text:style-name="P1432"><text:span text:style-name="T1433">Dėl Lietuvos Respublikos Vyriausybės 2021 m. kovo 3 d. nutarimo Nr. 128 „Dėl Lietuvos Respublikos<text:s/></text:span><text:span text:style-name="T1434">Vyriausybės 2020 m. lapkričio 4 d. nutarimo Nr. 1226 „Dėl karantino Lietuvos Respublikos teritorijoje paskelbimo“ pakeitimo“ pakeitimo</text:span></text:p>
      <text:p text:style-name="P1435"/>
      <text:p text:style-name="P1436"><text:span text:style-name="T1437">25.</text:span></text:p>
      <text:p text:style-name="P1438"><text:span text:style-name="T1439">Lietuvos Respublikos Vyriausybė, Nutarimas</text:span></text:p>
      <text:p text:style-name="P1440"><text:span text:style-name="T1441">Nr.<text:s/></text:span><text:a xlink:href="https://www.e-tar.lt/portal/legalAct.html?documentId=40fde80081ce11eb9601893677bfd7d8" office:target-frame-name="_top" xlink:show="replace"><text:span text:style-name="T1442">146</text:span></text:a><text:span text:style-name="T1443">, 2021-03-10, paskelbta TAR 2021-03-10, i. k. 2021-05005</text:span></text:p>
      <text:p text:style-name="P1444"><text:span text:style-name="T1445">Dėl Lietuvos Respublikos Vyriausybės 2020 m. lapkričio 4 d. nutarimo Nr. 1226 „Dėl karantino Lietuvos Respublikos teritorijoje paskelbimo“ pakeitimo</text:span></text:p>
      <text:p text:style-name="P1446"/>
      <text:p text:style-name="P1447"><text:span text:style-name="T1448">26.</text:span></text:p>
      <text:p text:style-name="P1449"><text:span text:style-name="T1450">Lietuvos Resp</text:span><text:span text:style-name="T1451">ublikos Vyriausybė, Nutarimas</text:span></text:p>
      <text:p text:style-name="P1452"><text:span text:style-name="T1453">Nr.<text:s/></text:span><text:a xlink:href="https://www.e-tar.lt/portal/legalAct.html?documentId=464933d0858111eb9fecb5ecd3bd711c" office:target-frame-name="_top" xlink:show="replace"><text:span text:style-name="T1454">153</text:span></text:a><text:span text:style-name="T1455">, 2021-03-15, paskelbta TAR 2021-03-15, i. k. 2021-05110</text:span></text:p>
      <text:p text:style-name="P1456"><text:span text:style-name="T1457">Dėl Lietuvos Respublikos Vyriausybės 2020 m. lapkričio 4 d. nuta</text:span><text:span text:style-name="T1458">rimo Nr. 1226 „Dėl karantino Lietuvos Respublikos teritorijoje paskelbimo“ pakeitimo</text:span></text:p>
      <text:p text:style-name="P1459"/>
      <text:p text:style-name="P1460"><text:span text:style-name="T1461">27.</text:span></text:p>
      <text:p text:style-name="P1462"><text:span text:style-name="T1463">Lietuvos Respublikos Vyriausybė, Nutarimas</text:span></text:p>
      <text:p text:style-name="P1464"><text:span text:style-name="T1465">Nr.<text:s/></text:span><text:a xlink:href="https://www.e-tar.lt/portal/legalAct.html?documentId=932a08b0872411eb9fecb5ecd3bd711c" office:target-frame-name="_top" xlink:show="replace"><text:span text:style-name="T1466">157</text:span></text:a><text:span text:style-name="T1467">, 2021-03-17, pask</text:span><text:span text:style-name="T1468">elbta TAR 2021-03-17, i. k. 2021-05279</text:span></text:p>
      <text:p text:style-name="P1469"><text:span text:style-name="T1470">Dėl Lietuvos Respublikos Vyriausybės 2020 m. lapkričio 4 d. nutarimo Nr. 1226 „Dėl karantino Lietuvos Respublikos teritorijoje paskelbimo“ pakeitimo</text:span></text:p>
      <text:p text:style-name="P1471"/>
      <text:p text:style-name="P1472"><text:span text:style-name="T1473">28.</text:span></text:p>
      <text:p text:style-name="P1474"><text:span text:style-name="T1475">Lietuvos Respublikos Vyriausybė, Nutarimas</text:span></text:p>
      <text:p text:style-name="P1476"><text:span text:style-name="T1477">Nr.<text:s/></text:span><text:a xlink:href="https://www.e-tar.lt/portal/legalAct.html?documentId=4161e5b08e1e11eb9fecb5ecd3bd711c" office:target-frame-name="_top" xlink:show="replace"><text:span text:style-name="T1478">179</text:span></text:a><text:span text:style-name="T1479">, 2021-03-26, paskelbta TAR 2021-03-26, i. k. 2021-05881</text:span></text:p>
      <text:p text:style-name="P1480"><text:span text:style-name="T1481">Dėl Lietuvos Respublikos Vyriausybės 2020 m. lapkričio 4 d. nutarimo Nr. 1226 „Dėl karantino Lietuvos Respublikos<text:s/></text:span><text:span text:style-name="T1482">teritorijoje paskelbimo“ pakeitimo</text:span></text:p>
      <text:p text:style-name="P1483"/>
      <text:p text:style-name="P1484"><text:span text:style-name="T1485">29.</text:span></text:p>
      <text:p text:style-name="P1486"><text:span text:style-name="T1487">Lietuvos Respublikos Vyriausybė, Nutarimas</text:span></text:p>
      <text:p text:style-name="P1488"><text:span text:style-name="T1489">Nr.<text:s/></text:span><text:a xlink:href="https://www.e-tar.lt/portal/legalAct.html?documentId=fb6e6fd0987011eb9fecb5ecd3bd711c" office:target-frame-name="_top" xlink:show="replace"><text:span text:style-name="T1490">216</text:span></text:a><text:span text:style-name="T1491">, 2021-04-07, paskelbta TAR 2021-04-08, i. k. 2021-07289</text:span></text:p>
      <text:p text:style-name="P1492"><text:span text:style-name="T1493">Dėl<text:s/></text:span><text:span text:style-name="T1494">Lietuvos Respublikos Vyriausybės 2020 m. lapkričio 4 d. nutarimo Nr. 1226 „Dėl karantino Lietuvos Respublikos teritorijoje paskelbimo“ pakeitimo</text:span></text:p>
      <text:p text:style-name="P1495"/>
      <text:p text:style-name="P1496"><text:span text:style-name="T1497">30.</text:span></text:p>
      <text:p text:style-name="P1498"><text:span text:style-name="T1499">Lietuvos Respublikos Vyriausybė, Nutarimas</text:span></text:p>
      <text:p text:style-name="P1500"><text:span text:style-name="T1501">Nr.<text:s/></text:span><text:a xlink:href="https://www.e-tar.lt/portal/legalAct.html?documentId=83f51bd09b8011eb9fecb5ecd3bd711c" office:target-frame-name="_top" xlink:show="replace"><text:span text:style-name="T1502">220</text:span></text:a><text:span text:style-name="T1503">, 2021-04-12, paskelbta TAR 2021-04-12, i. k. 2021-07555</text:span></text:p>
      <text:p text:style-name="P1504"><text:span text:style-name="T1505">Dėl Lietuvos Respublikos Vyriausybės 2020 m. lapkričio 4 d. nutarimo Nr. 1226 „Dėl karantino Lietuvo</text:span><text:span text:style-name="T1506">s Respublikos teritorijoje paskelbimo“ pakeitimo</text:span></text:p>
      <text:p text:style-name="P1507"/>
      <text:p text:style-name="P1508"><text:span text:style-name="T1509">31.</text:span></text:p>
      <text:p text:style-name="P1510"><text:span text:style-name="T1511">Lietuvos Respublikos Vyriausybė, Nutarimas</text:span></text:p>
      <text:p text:style-name="P1512"><text:span text:style-name="T1513">Nr.<text:s/></text:span><text:a xlink:href="https://www.e-tar.lt/portal/legalAct.html?documentId=ca8521b09ed411eb9fecb5ecd3bd711c" office:target-frame-name="_top" xlink:show="replace"><text:span text:style-name="T1514">229</text:span></text:a><text:span text:style-name="T1515">, 2021-04-15, paskelbta TAR 2021-04-16, i. k. 2021-078</text:span><text:span text:style-name="T1516">95</text:span></text:p>
      <text:p text:style-name="P1517"><text:span text:style-name="T1518">Dėl Lietuvos Respublikos Vyriausybės 2020 m. lapkričio 4 d. nutarimo Nr. 1226 „Dėl karantino Lietuvos Respublikos teritorijoje paskelbimo“ pakeitimo</text:span></text:p>
      <text:p text:style-name="P1519"/>
      <text:p text:style-name="P1520"><text:span text:style-name="T1521">32.</text:span></text:p>
      <text:p text:style-name="P1522"><text:span text:style-name="T1523">Lietuvos Respublikos Vyriausybė, Nutarimas</text:span></text:p>
      <text:p text:style-name="P1524"><text:span text:style-name="T1525">Nr.<text:s/></text:span><text:a xlink:href="https://www.e-tar.lt/portal/legalAct.html?documentId=0a729950a2cd11ebb9bbd96a0c51af2c" office:target-frame-name="_top" xlink:show="replace"><text:span text:style-name="T1526">250</text:span></text:a><text:span text:style-name="T1527">, 2021-04-21, paskelbta TAR 2021-04-21, i. k. 2021-08257</text:span></text:p>
      <text:p text:style-name="P1528"><text:span text:style-name="T1529">Dėl Lietuvos Respublikos Vyriausybės 2021 m. balandžio 15 d. nutarimo Nr. 229 „Dėl Lietuvos Respublikos Vyriausybės 2020 m. lapkričio 4 d. nutarimo Nr</text:span><text:span text:style-name="T1530">. 1226 „Dėl karantino Lietuvos Respublikos teritorijoje paskelbimo“ pakeitimo“ pakeitimo</text:span></text:p>
      <text:p text:style-name="P1531"/>
      <text:p text:style-name="P1532"><text:span text:style-name="T1533">33.</text:span></text:p>
      <text:p text:style-name="P1534"><text:span text:style-name="T1535">Lietuvos Respublikos Vyriausybė, Nutarimas</text:span></text:p>
      <text:p text:style-name="P1536"><text:span text:style-name="T1537">Nr.<text:s/></text:span><text:a xlink:href="https://www.e-tar.lt/portal/legalAct.html?documentId=cea45510a34111ebb9bbd96a0c51af2c" office:target-frame-name="_top" xlink:show="replace"><text:span text:style-name="T1538">255</text:span></text:a><text:span text:style-name="T1539">, 2021-04-21,<text:s/></text:span><text:span text:style-name="T1540">paskelbta TAR 2021-04-22, i. k. 2021-08258</text:span></text:p>
      <text:p text:style-name="P1541"><text:span text:style-name="T1542">Dėl Lietuvos Respublikos Vyriausybės 2020 m. lapkričio 4 d. nutarimo Nr. 1226 „Dėl karantino Lietuvos Respublikos teritorijoje paskelbimo“ pakeitimo</text:span></text:p>
      <text:p text:style-name="P1543"/>
      <text:p text:style-name="P1544"><text:span text:style-name="T1545">34.</text:span></text:p>
      <text:p text:style-name="P1546"><text:span text:style-name="T1547">Lietuvos Respublikos Vyriausybė, Nutarimas</text:span></text:p>
      <text:p text:style-name="P1548"><text:span text:style-name="T1549">Nr.<text:s/></text:span><text:a xlink:href="https://www.e-tar.lt/portal/legalAct.html?documentId=e868c7c0a99e11ebbcbbc2971cdac3cb" office:target-frame-name="_top" xlink:show="replace"><text:span text:style-name="T1550">300</text:span></text:a><text:span text:style-name="T1551">, 2021-04-28, paskelbta TAR 2021-04-30, i. k. 2021-09293</text:span></text:p>
      <text:p text:style-name="P1552"><text:span text:style-name="T1553">Dėl Lietuvos Respublikos Vyriausybės 2020 m. lapkričio 4 d. nutarimo Nr. 1226 „Dėl karantino Lietuvos Respubli</text:span><text:span text:style-name="T1554">kos teritorijoje paskelbimo“ pakeitimo</text:span></text:p>
      <text:p text:style-name="P1555"/>
      <text:p text:style-name="P1556"><text:span text:style-name="T1557">35.</text:span></text:p>
      <text:soft-page-break/>
      <text:p text:style-name="P1558"><text:span text:style-name="T1559">Lietuvos Respublikos Vyriausybė, Nutarimas</text:span></text:p>
      <text:p text:style-name="P1560"><text:span text:style-name="T1561">Nr.<text:s/></text:span><text:a xlink:href="https://www.e-tar.lt/portal/legalAct.html?documentId=bc36ecb0ae8d11eba871a26c1fc3fbc1" office:target-frame-name="_top" xlink:show="replace"><text:span text:style-name="T1562">306</text:span></text:a><text:span text:style-name="T1563">, 2021-05-05, paskelbta TAR 2021-05-06, i. k. 2021-10090</text:span></text:p>
      <text:p text:style-name="P1564"><text:span text:style-name="T1565">Dėl<text:s/></text:span><text:span text:style-name="T1566">Lietuvos Respublikos Vyriausybės 2021 m. balandžio 28 d. nutarimo Nr. 300 „Dėl Lietuvos Respublikos Vyriausybės 2020 m. lapkričio 4 d. nutarimo Nr. 1226 „Dėl karantino Lietuvos Respublikos teritorijoje paskelbimo“ pakeitimo“ pakeitimo</text:span></text:p>
      <text:p text:style-name="P1567"/>
      <text:p text:style-name="P1568"><text:span text:style-name="T1569">36.</text:span></text:p>
      <text:p text:style-name="P1570"><text:span text:style-name="T1571">Lietuvos<text:s/></text:span><text:span text:style-name="T1572">Respublikos Vyriausybė, Nutarimas</text:span></text:p>
      <text:p text:style-name="P1573"><text:span text:style-name="T1574">Nr.<text:s/></text:span><text:a xlink:href="https://www.e-tar.lt/portal/legalAct.html?documentId=4ea454d0b14e11eba871a26c1fc3fbc1" office:target-frame-name="_top" xlink:show="replace"><text:span text:style-name="T1575">307</text:span></text:a><text:span text:style-name="T1576">, 2021-05-05, paskelbta TAR 2021-05-10, i. k. 2021-10233</text:span></text:p>
      <text:p text:style-name="P1577"><text:span text:style-name="T1578">Dėl Lietuvos Respublikos Vyriausybės 2020 m. lapkričio 4 d.<text:s/></text:span><text:span text:style-name="T1579">nutarimo Nr. 1226 „Dėl karantino Lietuvos Respublikos teritorijoje paskelbimo“ pakeitimo</text:span></text:p>
      <text:p text:style-name="P1580"/>
      <text:p text:style-name="P1581"><text:span text:style-name="T1582">37.</text:span></text:p>
      <text:p text:style-name="P1583"><text:span text:style-name="T1584">Lietuvos Respublikos Vyriausybė, Nutarimas</text:span></text:p>
      <text:p text:style-name="P1585"><text:span text:style-name="T1586">Nr.<text:s/></text:span><text:a xlink:href="https://www.e-tar.lt/portal/legalAct.html?documentId=26ed0ac0b3df11eb8371ea260d59d64b" office:target-frame-name="_top" xlink:show="replace"><text:span text:style-name="T1587">330</text:span></text:a><text:span text:style-name="T1588">, 2021-05-12,<text:s/></text:span><text:span text:style-name="T1589">paskelbta TAR 2021-05-13, i. k. 2021-10707</text:span></text:p>
      <text:p text:style-name="P1590"><text:span text:style-name="T1591">Dėl Lietuvos Respublikos Vyriausybės 2020 m. lapkričio 4 d. nutarimo Nr. 1226 „Dėl karantino Lietuvos Respublikos teritorijoje paskelbimo“ pakeitimo</text:span></text:p>
      <text:p text:style-name="P1592"/>
      <text:p text:style-name="P1593"><text:span text:style-name="T1594">38.</text:span></text:p>
      <text:p text:style-name="P1595"><text:span text:style-name="T1596">Lietuvos Respublikos Vyriausybė, Nutarimas</text:span></text:p>
      <text:p text:style-name="P1597"><text:span text:style-name="T1598">Nr.<text:s/></text:span><text:a xlink:href="https://www.e-tar.lt/portal/legalAct.html?documentId=a7f8c050b9f711eb8c24980b2b0e0fef" office:target-frame-name="_top" xlink:show="replace"><text:span text:style-name="T1599">362</text:span></text:a><text:span text:style-name="T1600">, 2021-05-19, paskelbta TAR 2021-05-21, i. k. 2021-11273</text:span></text:p>
      <text:p text:style-name="P1601"><text:span text:style-name="T1602">Dėl Lietuvos Respublikos Vyriausybės 2020 m. lapkričio 4 d. nutarimo Nr. 1226 „Dėl karantino Lietuvos Respubli</text:span><text:span text:style-name="T1603">kos teritorijoje paskelbimo“ pakeitimo</text:span></text:p>
      <text:p text:style-name="P1604"/>
      <text:p text:style-name="P1605"><text:span text:style-name="T1606">39.</text:span></text:p>
      <text:p text:style-name="P1607"><text:span text:style-name="T1608">Lietuvos Respublikos Vyriausybė, Nutarimas</text:span></text:p>
      <text:p text:style-name="P1609"><text:span text:style-name="T1610">Nr.<text:s/></text:span><text:a xlink:href="https://www.e-tar.lt/portal/legalAct.html?documentId=0e7bbb70b9f811eb8c24980b2b0e0fef" office:target-frame-name="_top" xlink:show="replace"><text:span text:style-name="T1611">363</text:span></text:a><text:span text:style-name="T1612">, 2021-05-19, paskelbta TAR 2021-05-21, i. k. 2021-11274</text:span></text:p>
      <text:p text:style-name="P1613"><text:span text:style-name="T1614">Dėl Lie</text:span><text:span text:style-name="T1615">tuvos Respublikos Vyriausybės 2021 m. gegužės 5 d. nutarimo Nr. 307 „Dėl Lietuvos Respublikos Vyriausybės 2020 m. lapkričio 4 d. nutarimo Nr. 1226 „Dėl karantino Lietuvos Respublikos teritorijoje paskelbimo“ pakeitimo“ pakeitimo</text:span></text:p>
      <text:p text:style-name="P1616"/>
      <text:p text:style-name="P1617"><text:span text:style-name="T1618">40.</text:span></text:p>
      <text:p text:style-name="P1619"><text:span text:style-name="T1620">Lietuvos Respublikos V</text:span><text:span text:style-name="T1621">yriausybė, Nutarimas</text:span></text:p>
      <text:p text:style-name="P1622"><text:span text:style-name="T1623">Nr.<text:s/></text:span><text:a xlink:href="https://www.e-tar.lt/portal/legalAct.html?documentId=5d23fe40b9f811eb8c24980b2b0e0fef" office:target-frame-name="_top" xlink:show="replace"><text:span text:style-name="T1624">364</text:span></text:a><text:span text:style-name="T1625">, 2021-05-19, paskelbta TAR 2021-05-21, i. k. 2021-11276</text:span></text:p>
      <text:p text:style-name="P1626"><text:span text:style-name="T1627">Dėl Lietuvos Respublikos Vyriausybės 2021 m. gegužės 12 d. nutarimo Nr. 3</text:span><text:span text:style-name="T1628">30 „Dėl Lietuvos Respublikos Vyriausybės 2020 m. lapkričio 4 d. nutarimo Nr. 1226 „Dėl karantino Lietuvos Respublikos teritorijoje paskelbimo“ pakeitimo“ pakeitimo</text:span></text:p>
      <text:p text:style-name="P1629"/>
      <text:p text:style-name="P1630"><text:span text:style-name="T1631">41.</text:span></text:p>
      <text:p text:style-name="P1632"><text:span text:style-name="T1633">Lietuvos Respublikos Vyriausybė, Nutarimas</text:span></text:p>
      <text:p text:style-name="P1634"><text:span text:style-name="T1635">Nr.<text:s/></text:span><text:a xlink:href="https://www.e-tar.lt/portal/legalAct.html?documentId=814e1310be2f11eb8c24980b2b0e0fef" office:target-frame-name="_top" xlink:show="replace"><text:span text:style-name="T1636">373</text:span></text:a><text:span text:style-name="T1637">, 2021-05-26, paskelbta TAR 2021-05-26, i. k. 2021-11559</text:span></text:p>
      <text:p text:style-name="P1638"><text:span text:style-name="T1639">Dėl Lietuvos Respublikos Vyriausybės 2021 m. gegužės 19 d. nutarimo Nr. 362 „Dėl Lietuvos Respubliko</text:span><text:span text:style-name="T1640">s Vyriausybės 2020 m. lapkričio 4 d. nutarimo Nr. 1226 „Dėl karantino Lietuvos Respublikos teritorijoje paskelbimo“ pakeitimo“ pakeitimo</text:span></text:p>
      <text:p text:style-name="P1641"/>
      <text:p text:style-name="P1642"><text:span text:style-name="T1643">42.</text:span></text:p>
      <text:p text:style-name="P1644"><text:span text:style-name="T1645">Lietuvos Respublikos Vyriausybė, Nutarimas</text:span></text:p>
      <text:p text:style-name="P1646"><text:span text:style-name="T1647">Nr.<text:s/></text:span><text:a xlink:href="https://www.e-tar.lt/portal/legalAct.html?documentId=93459110bf7911eba2bad9a0748ee64d" office:target-frame-name="_top" xlink:show="replace"><text:span text:style-name="T1648">385</text:span></text:a><text:span text:style-name="T1649">, 2021-05-26, paskelbta TAR 2021-05-28, i. k. 2021-11862</text:span></text:p>
      <text:p text:style-name="P1650"><text:span text:style-name="T1651">Dėl Lietuvos Respublikos Vyriausybės 2020 m. lapkričio 4 d. nutarimo Nr. 1226 „Dėl karantino Lietuvo</text:span><text:span text:style-name="T1652">s Respublikos teritorijoje paskelb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8"><draw:frame draw:style-name="F949" text:anchor-type="paragraph" svg:y="0.0006in" draw:z-index="0"><draw:text-box fo:min-height="0in" fo:min-width="0in"><text:p text:style-name="P947"><text:span text:style-name="T950"><text:page-number text:fixed="false">6</text:page-number></text:span></text:p></draw:text-box></draw:frame></text:p>
      </style:header>
      <style:footer>
        <text:p text:style-name="P951"/>
      </style:footer>
    </style:master-page>
    <style:master-page style:next-style-name="MP1" style:name="MPF1" style:page-layout-name="PL1">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6T05:24:00Z</meta:creation-date>
    <dc:date>2021-06-16T05:24:00Z</dc:date>
    <meta:print-date>2019-09-30T12:12:00Z</meta:print-date>
    <meta:template xlink:href="Normal.dotm" xlink:type="simple"/>
    <meta:editing-cycles>2</meta:editing-cycles>
    <meta:editing-duration>PT0S</meta:editing-duration>
    <meta:document-statistic meta:page-count="19" meta:paragraph-count="550" meta:word-count="8025" meta:character-count="67664" meta:row-count="1880" meta:non-whitespace-character-count="60189"/>
  </office:meta>
</office:document-meta>
</file>