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35" style:parent-style-name="Normal" style:family="paragraph">
      <style:paragraph-properties fo:text-align="center">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42" style:parent-style-name="Normal" style:family="paragraph">
      <style:paragraph-properties fo:text-align="justify" fo:text-indent="0.5in"/>
      <style:text-properties style:font-size-complex="12pt" fo:background-color="#FFFFFF"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text-position="super 66.6%"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text-position="super 66.6%"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en" style:country-asian="GB"/>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en" style:country-asian="GB"/>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en" style:country-asian="GB"/>
    </style:style>
    <style:style style:name="T501" style:parent-style-name="DefaultParagraphFont" style:family="text">
      <style:text-properties style:font-size-complex="12pt" fo:background-color="#FFFFFF" style:language-asian="en" style:country-asian="GB"/>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en" style:country-asian="GB"/>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text-position="super 66.6%"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text-position="super 66.6%"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weight-complex="bold"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weight-complex="bold" style:font-size-complex="12pt" fo:background-color="#FFFFFF"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weight-complex="bold" style:font-size-complex="12pt" fo:background-color="#FFFFFF"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en" style:country-asian="GB"/>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ab-stops>
          <style:tab-stop style:type="left" style:position="0.8861in"/>
        </style:tab-stops>
      </style:paragraph-properties>
    </style:style>
    <style:style style:name="P1052" style:parent-style-name="Normal" style:family="paragraph">
      <style:paragraph-properties fo:text-align="justify">
        <style:tab-stops>
          <style:tab-stop style:type="left" style:position="0.8861in"/>
        </style:tab-stops>
      </style:paragraph-properties>
    </style:style>
    <style:style style:name="P1053" style:parent-style-name="Normal" style:family="paragraph">
      <style:paragraph-properties fo:text-align="justify">
        <style:tab-stops>
          <style:tab-stop style:type="left" style:position="0.8861in"/>
        </style:tab-stops>
      </style:paragraph-properties>
    </style:style>
    <style:style style:name="P105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5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5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5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58" style:parent-style-name="Normal" style:family="paragraph">
      <style:paragraph-properties fo:text-align="justify">
        <style:tab-stops>
          <style:tab-stop style:type="left" style:position="0.8861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style:tab-stops>
          <style:tab-stop style:type="left" style:position="0.8861in"/>
        </style:tab-stops>
      </style:paragraph-properties>
    </style:style>
    <style:style style:name="P10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ar" style:country-asian="SA"/>
    </style:style>
    <style:style style:name="T1077" style:parent-style-name="DefaultParagraphFont" style:family="text">
      <style:text-properties style:language-asian="ar" style:country-asian="SA"/>
    </style:style>
    <style:style style:name="P1078" style:parent-style-name="Normal" style:family="paragraph">
      <style:paragraph-properties>
        <style:tab-stops>
          <style:tab-stop style:type="left" style:position="4.3312in"/>
        </style:tab-stops>
      </style:paragraph-properties>
      <style:text-properties style:language-asian="lt" style:country-asian="LT"/>
    </style:style>
    <style:style style:name="P1079" style:parent-style-name="Normal" style:family="paragraph">
      <style:paragraph-properties>
        <style:tab-stops>
          <style:tab-stop style:type="left" style:position="4.3312in"/>
        </style:tab-stops>
      </style:paragraph-properties>
      <style:text-properties style:language-asian="lt" style:country-asian="LT"/>
    </style:style>
    <style:style style:name="P1080" style:parent-style-name="Normal" style:family="paragraph">
      <style:paragraph-properties fo:text-align="center" fo:text-indent="0.4923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043in"/>
      <style:text-properties fo:letter-spacing="-0.0041in" style:font-size-complex="12pt" style:language-asian="lt" style:country-asian="LT"/>
    </style:style>
    <style:style style:name="TableColumn1085" style:family="table-column">
      <style:table-column-properties style:column-width="0.4111in"/>
    </style:style>
    <style:style style:name="TableColumn1086" style:family="table-column">
      <style:table-column-properties style:column-width="2.1159in"/>
    </style:style>
    <style:style style:name="TableColumn1087" style:family="table-column">
      <style:table-column-properties style:column-width="4.0458in"/>
    </style:style>
    <style:style style:name="Table1084" style:family="table">
      <style:table-properties style:width="6.5729in" fo:margin-left="0.075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letter-spacing="-0.0041in" style:font-size-complex="12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letter-spacing="-0.0041in" style:font-size-complex="12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fo:text-indent="0.0236in"/>
    </style:style>
    <style:style style:name="T1097" style:parent-style-name="DefaultParagraphFont" style:family="text">
      <style:text-properties fo:font-weight="bold" style:font-weight-asian="bold" style:font-weight-complex="bold" fo:letter-spacing="-0.0041in" style:font-size-complex="12pt" style:language-asian="lt" style:country-asian="LT"/>
    </style:style>
    <style:style style:name="TableRow1098" style:family="table-row">
      <style:table-row-properties style:min-row-height="2.4993in"/>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letter-spacing="-0.0041in" style:font-size-complex="12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letter-spacing="-0.0041in" style:font-size-complex="12pt" style:language-asian="lt" style:country-asian="LT"/>
    </style:style>
    <style:style style:name="T1105" style:parent-style-name="DefaultParagraphFont" style:family="text">
      <style:text-properties fo:letter-spacing="-0.0041in" style:font-size-complex="12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T1107" style:parent-style-name="DefaultParagraphFont" style:family="text">
      <style:text-properties fo:font-weight="bold" style:font-weight-asian="bold" style:font-weight-complex="bold"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1111" style:parent-style-name="DefaultParagraphFont" style:family="text">
      <style:text-properties fo:letter-spacing="-0.0041in" style:font-size-complex="12pt" style:language-asian="lt" style:country-asian="LT"/>
    </style:style>
    <style:style style:name="T1112" style:parent-style-name="DefaultParagraphFont" style:family="text">
      <style:text-properties fo:letter-spacing="-0.0041in" style:font-size-complex="12pt" style:language-asian="lt" style:country-asian="LT"/>
    </style:style>
    <style:style style:name="T1113" style:parent-style-name="DefaultParagraphFont" style:family="text">
      <style:text-properties fo:letter-spacing="-0.0041in" style:font-size-complex="12pt" style:language-asian="lt" style:country-asian="LT"/>
    </style:style>
    <style:style style:name="T1114" style:parent-style-name="DefaultParagraphFont" style:family="text">
      <style:text-properties fo:font-weight="bold" style:font-weight-asian="bold" style:font-weight-complex="bold" fo:letter-spacing="-0.0041in" style:font-size-complex="12pt" style:language-asian="lt" style:country-asian="LT"/>
    </style:style>
    <style:style style:name="T1115" style:parent-style-name="DefaultParagraphFont" style:family="text">
      <style:text-properties fo:font-weight="bold" style:font-weight-asian="bold" style:font-weight-complex="bold"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T1118" style:parent-style-name="DefaultParagraphFont" style:family="text">
      <style:text-properties fo:letter-spacing="-0.0041in" style:font-size-complex="12pt" style:language-asian="lt" style:country-asian="LT"/>
    </style:style>
    <style:style style:name="T1119" style:parent-style-name="DefaultParagraphFont" style:family="text">
      <style:text-properties fo:font-weight="bold" style:font-weight-asian="bold" style:font-weight-complex="bold" fo:letter-spacing="-0.0041in" style:font-size-complex="12pt" style:language-asian="lt" style:country-asian="LT"/>
    </style:style>
    <style:style style:name="T1120" style:parent-style-name="DefaultParagraphFont" style:family="text">
      <style:text-properties fo:letter-spacing="-0.0041in" style:font-size-complex="12pt" style:language-asian="lt" style:country-asian="LT"/>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letter-spacing="-0.0041in"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letter-spacing="-0.0041in" style:font-size-complex="12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T1129" style:parent-style-name="DefaultParagraphFont" style:family="text">
      <style:text-properties fo:font-weight="bold" style:font-weight-asian="bold" style:font-weight-complex="bold" fo:letter-spacing="-0.0041in" style:font-size-complex="12pt" style:language-asian="lt" style:country-asian="LT"/>
    </style:style>
    <style:style style:name="T1130" style:parent-style-name="DefaultParagraphFont" style:family="text">
      <style:text-properties fo:letter-spacing="-0.0041in"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letter-spacing="-0.0041in" style:font-size-complex="12pt" style:language-asian="lt" style:country-asian="LT"/>
    </style:style>
    <style:style style:name="T1133" style:parent-style-name="DefaultParagraphFont" style:family="text">
      <style:text-properties fo:letter-spacing="-0.0041in"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etter-spacing="-0.0041in"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letter-spacing="-0.0041in"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letter-spacing="-0.0041in"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letter-spacing="-0.0041in"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letter-spacing="-0.0041in" style:font-size-complex="12pt" style:language-asian="lt" style:country-asian="LT"/>
    </style:style>
    <style:style style:name="T1144" style:parent-style-name="DefaultParagraphFont" style:family="text">
      <style:text-properties fo:letter-spacing="-0.0041in"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letter-spacing="-0.0041in"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letter-spacing="-0.0041in"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letter-spacing="-0.0041in"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letter-spacing="-0.0041in"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fo:letter-spacing="-0.0041in"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letter-spacing="-0.0041in" style:font-size-complex="12pt" style:language-asian="lt" style:country-asian="LT"/>
    </style:style>
    <style:style style:name="T1157" style:parent-style-name="DefaultParagraphFont" style:family="text">
      <style:text-properties fo:letter-spacing="-0.0041in"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letter-spacing="-0.0041in"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letter-spacing="-0.0041in" style:font-size-complex="12pt" style:language-asian="lt" style:country-asian="LT"/>
    </style:style>
    <style:style style:name="P1162" style:parent-style-name="Normal" style:family="paragraph">
      <style:paragraph-properties fo:text-indent="0.0277in"/>
    </style:style>
    <style:style style:name="T1163" style:parent-style-name="DefaultParagraphFont" style:family="text">
      <style:text-properties fo:font-weight="bold" style:font-weight-asian="bold" style:font-weight-complex="bold" fo:letter-spacing="-0.0041in" style:font-size-complex="12pt" style:language-asian="lt" style:country-asian="LT"/>
    </style:style>
    <style:style style:name="T1164" style:parent-style-name="DefaultParagraphFont" style:family="text">
      <style:text-properties fo:letter-spacing="-0.0041in" style:font-size-complex="12pt" style:language-asian="lt" style:country-asian="LT"/>
    </style:style>
    <style:style style:name="T1165" style:parent-style-name="DefaultParagraphFont" style:family="text">
      <style:text-properties fo:font-weight="bold" style:font-weight-asian="bold" style:font-weight-complex="bold" fo:letter-spacing="-0.0041in" style:font-size-complex="12pt" style:language-asian="lt" style:country-asian="LT"/>
    </style:style>
    <style:style style:name="T1166" style:parent-style-name="DefaultParagraphFont" style:family="text">
      <style:text-properties fo:letter-spacing="-0.0041in" style:font-size-complex="12pt" style:language-asian="lt" style:country-asian="LT"/>
    </style:style>
    <style:style style:name="P1167" style:parent-style-name="Normal" style:family="paragraph">
      <style:paragraph-properties fo:text-indent="0.0277in"/>
    </style:style>
    <style:style style:name="T1168" style:parent-style-name="DefaultParagraphFont" style:family="text">
      <style:text-properties fo:letter-spacing="-0.0041in" style:font-size-complex="12pt" style:language-asian="lt" style:country-asian="LT"/>
    </style:style>
    <style:style style:name="P1169" style:parent-style-name="Normal" style:family="paragraph">
      <style:paragraph-properties fo:text-indent="0.0277in"/>
    </style:style>
    <style:style style:name="T1170" style:parent-style-name="DefaultParagraphFont" style:family="text">
      <style:text-properties fo:letter-spacing="-0.0041in" style:font-size-complex="12pt" style:language-asian="lt" style:country-asian="LT"/>
    </style:style>
    <style:style style:name="P1171" style:parent-style-name="Normal" style:family="paragraph">
      <style:paragraph-properties fo:text-indent="0.0277in"/>
    </style:style>
    <style:style style:name="T1172" style:parent-style-name="DefaultParagraphFont" style:family="text">
      <style:text-properties fo:letter-spacing="-0.0041in" style:font-size-complex="12pt" style:language-asian="lt" style:country-asian="LT"/>
    </style:style>
    <style:style style:name="P1173" style:parent-style-name="Normal" style:family="paragraph">
      <style:paragraph-properties fo:text-indent="0.0277in"/>
    </style:style>
    <style:style style:name="T1174" style:parent-style-name="DefaultParagraphFont" style:family="text">
      <style:text-properties fo:letter-spacing="-0.0041in" style:font-size-complex="12pt" style:language-asian="lt" style:country-asian="LT"/>
    </style:style>
    <style:style style:name="TableRow1175" style:family="table-row">
      <style:table-row-properties/>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letter-spacing="-0.0041in" style:font-size-complex="12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letter-spacing="-0.0041in" style:font-size-complex="12pt" style:language-asian="lt" style:country-asian="LT"/>
    </style:style>
    <style:style style:name="T1182" style:parent-style-name="DefaultParagraphFont" style:family="text">
      <style:text-properties fo:letter-spacing="-0.0041in" style:font-size-complex="12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indent="0.0277in"/>
    </style:style>
    <style:style style:name="T1185" style:parent-style-name="DefaultParagraphFont" style:family="text">
      <style:text-properties fo:font-weight="bold" style:font-weight-asian="bold" style:font-weight-complex="bold" fo:letter-spacing="-0.0041in" style:font-size-complex="12pt" style:language-asian="lt" style:country-asian="LT"/>
    </style:style>
    <style:style style:name="P1186" style:parent-style-name="Normal" style:family="paragraph">
      <style:paragraph-properties fo:text-indent="0.0277in"/>
    </style:style>
    <style:style style:name="T1187" style:parent-style-name="DefaultParagraphFont" style:family="text">
      <style:text-properties fo:letter-spacing="-0.0041in" style:font-size-complex="12pt" style:language-asian="lt" style:country-asian="LT"/>
    </style:style>
    <style:style style:name="P1188" style:parent-style-name="Normal" style:family="paragraph">
      <style:paragraph-properties fo:text-indent="0.0236in"/>
    </style:style>
    <style:style style:name="T1189" style:parent-style-name="DefaultParagraphFont" style:family="text">
      <style:text-properties fo:letter-spacing="-0.0041in" style:font-size-complex="12pt" style:language-asian="lt" style:country-asian="LT"/>
    </style:style>
    <style:style style:name="P1190" style:parent-style-name="Normal" style:family="paragraph">
      <style:paragraph-properties fo:text-indent="0.0236in"/>
    </style:style>
    <style:style style:name="T1191" style:parent-style-name="DefaultParagraphFont" style:family="text">
      <style:text-properties fo:letter-spacing="-0.0041in" style:font-size-complex="12pt" style:language-asian="lt" style:country-asian="LT"/>
    </style:style>
    <style:style style:name="P1192" style:parent-style-name="Normal" style:family="paragraph">
      <style:paragraph-properties fo:text-indent="0.0236in"/>
    </style:style>
    <style:style style:name="T1193" style:parent-style-name="DefaultParagraphFont" style:family="text">
      <style:text-properties fo:letter-spacing="-0.0041in" style:font-size-complex="12pt" style:language-asian="lt" style:country-asian="LT"/>
    </style:style>
    <style:style style:name="P1194" style:parent-style-name="Normal" style:family="paragraph">
      <style:paragraph-properties fo:text-indent="0.0277in"/>
    </style:style>
    <style:style style:name="T1195" style:parent-style-name="DefaultParagraphFont" style:family="text">
      <style:text-properties fo:letter-spacing="-0.0041in" style:font-size-complex="12pt" style:language-asian="lt" style:country-asian="LT"/>
    </style:style>
    <style:style style:name="T1196" style:parent-style-name="DefaultParagraphFont" style:family="text">
      <style:text-properties fo:letter-spacing="-0.0041in" style:font-size-complex="12pt" style:language-asian="lt" style:country-asian="LT"/>
    </style:style>
    <style:style style:name="P1197" style:parent-style-name="Normal" style:family="paragraph">
      <style:paragraph-properties fo:text-align="justify" fo:text-indent="0.043in"/>
    </style:style>
    <style:style style:name="T1198" style:parent-style-name="DefaultParagraphFont" style:family="text">
      <style:text-properties fo:letter-spacing="-0.0041in" style:font-size-complex="12pt" style:language-asian="lt" style:country-asian="LT"/>
    </style:style>
    <style:style style:name="P1199" style:parent-style-name="Normal" style:family="paragraph">
      <style:paragraph-properties fo:text-indent="0.0277in"/>
    </style:style>
    <style:style style:name="T1200" style:parent-style-name="DefaultParagraphFont" style:family="text">
      <style:text-properties fo:font-weight="bold" style:font-weight-asian="bold" style:font-weight-complex="bold" fo:letter-spacing="-0.0041in" style:font-size-complex="12pt" style:language-asian="lt" style:country-asian="LT"/>
    </style:style>
    <style:style style:name="P1201" style:parent-style-name="Normal" style:family="paragraph">
      <style:paragraph-properties fo:text-indent="0.0277in"/>
    </style:style>
    <style:style style:name="T1202" style:parent-style-name="DefaultParagraphFont" style:family="text">
      <style:text-properties fo:letter-spacing="-0.0041in" style:font-size-complex="12pt" style:language-asian="lt" style:country-asian="LT"/>
    </style:style>
    <style:style style:name="P1203" style:parent-style-name="Normal" style:family="paragraph">
      <style:paragraph-properties fo:text-indent="0.0277in"/>
    </style:style>
    <style:style style:name="T1204" style:parent-style-name="DefaultParagraphFont" style:family="text">
      <style:text-properties fo:letter-spacing="-0.0041in" style:font-size-complex="12pt" style:language-asian="lt" style:country-asian="LT"/>
    </style:style>
    <style:style style:name="TableRow1205" style:family="table-row">
      <style:table-row-properties/>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letter-spacing="-0.0041in" style:font-size-complex="12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letter-spacing="-0.0041in" style:font-size-complex="12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T1213" style:parent-style-name="DefaultParagraphFont" style:family="text">
      <style:text-properties fo:font-weight="bold" style:font-weight-asian="bold" style:font-weight-complex="bold" fo:letter-spacing="-0.0041in" style:font-size-complex="12pt" style:language-asian="lt" style:country-asian="LT"/>
    </style:style>
    <style:style style:name="T1214" style:parent-style-name="DefaultParagraphFont" style:family="text">
      <style:text-properties fo:letter-spacing="-0.0041in" style:font-size-complex="12pt" style:language-asian="lt" style:country-asian="LT"/>
    </style:style>
    <style:style style:name="T1215" style:parent-style-name="DefaultParagraphFont" style:family="text">
      <style:text-properties fo:letter-spacing="-0.0041in" style:font-size-complex="12pt" style:language-asian="lt" style:country-asian="L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41in" style:font-size-complex="12pt" style:language-asian="lt" style:country-asian="LT"/>
    </style:style>
    <style:style style:name="T1218" style:parent-style-name="DefaultParagraphFont" style:family="text">
      <style:text-properties fo:letter-spacing="-0.0041in" style:font-size-complex="12pt" style:language-asian="lt" style:country-asian="LT"/>
    </style:style>
    <style:style style:name="T1219" style:parent-style-name="DefaultParagraphFont" style:family="text">
      <style:text-properties fo:letter-spacing="-0.0041in" style:font-size-complex="12pt" style:language-asian="lt" style:country-asian="LT"/>
    </style:style>
    <style:style style:name="T1220" style:parent-style-name="DefaultParagraphFont" style:family="text">
      <style:text-properties fo:font-weight="bold" style:font-weight-asian="bold" style:font-weight-complex="bold" fo:letter-spacing="-0.0041in" style:font-size-complex="12pt" style:language-asian="lt" style:country-asian="LT"/>
    </style:style>
    <style:style style:name="T1221" style:parent-style-name="DefaultParagraphFont" style:family="text">
      <style:text-properties fo:letter-spacing="-0.0041in" style:font-size-complex="12pt" style:language-asian="lt" style:country-asian="LT"/>
    </style:style>
    <style:style style:name="T1222" style:parent-style-name="DefaultParagraphFont" style:family="text">
      <style:text-properties fo:letter-spacing="-0.0041in" style:font-size-complex="12pt" style:language-asian="lt" style:country-asian="LT"/>
    </style:style>
    <style:style style:name="T1223" style:parent-style-name="DefaultParagraphFont" style:family="text">
      <style:text-properties fo:letter-spacing="-0.0041in" style:font-size-complex="12pt" style:language-asian="lt" style:country-asian="LT"/>
    </style:style>
    <style:style style:name="TableRow1224" style:family="table-row">
      <style:table-row-properties/>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letter-spacing="-0.0041in" style:font-size-complex="12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letter-spacing="-0.0041in" style:font-size-complex="12pt" style:language-asian="lt" style:country-asian="LT"/>
    </style:style>
    <style:style style:name="T1231" style:parent-style-name="DefaultParagraphFont" style:family="text">
      <style:text-properties fo:letter-spacing="-0.0041in" style:font-size-complex="12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letter-spacing="-0.0041in"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letter-spacing="-0.0041in"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letter-spacing="-0.0041in"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letter-spacing="-0.0041in"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letter-spacing="-0.0041in" style:font-size-complex="12pt" style:language-asian="lt" style:country-asian="LT"/>
    </style:style>
    <style:style style:name="P1245" style:parent-style-name="Normal" style:family="paragraph">
      <style:paragraph-properties fo:text-indent="0.0236in"/>
    </style:style>
    <style:style style:name="T1246" style:parent-style-name="DefaultParagraphFont" style:family="text">
      <style:text-properties fo:font-weight="bold" style:font-weight-asian="bold" style:font-weight-complex="bold" fo:letter-spacing="-0.0041in" style:font-size-complex="12pt" style:language-asian="lt" style:country-asian="LT"/>
    </style:style>
    <style:style style:name="T1247" style:parent-style-name="DefaultParagraphFont" style:family="text">
      <style:text-properties fo:letter-spacing="-0.0041in" style:font-size-complex="12pt" style:language-asian="lt" style:country-asian="LT"/>
    </style:style>
    <style:style style:name="T1248" style:parent-style-name="DefaultParagraphFont" style:family="text">
      <style:text-properties fo:font-weight="bold" style:font-weight-asian="bold" style:font-weight-complex="bold" fo:letter-spacing="-0.0041in" style:font-size-complex="12pt" style:language-asian="lt" style:country-asian="LT"/>
    </style:style>
    <style:style style:name="P1249" style:parent-style-name="Normal" style:family="paragraph">
      <style:paragraph-properties fo:text-indent="0.0236in"/>
    </style:style>
    <style:style style:name="T1250" style:parent-style-name="DefaultParagraphFont" style:family="text">
      <style:text-properties fo:letter-spacing="-0.0041in" style:font-size-complex="12pt" style:language-asian="lt" style:country-asian="LT"/>
    </style:style>
    <style:style style:name="T1251" style:parent-style-name="DefaultParagraphFont" style:family="text">
      <style:text-properties fo:letter-spacing="-0.0041in" style:font-size-complex="12pt" style:language-asian="lt" style:country-asian="LT"/>
    </style:style>
    <style:style style:name="P1252" style:parent-style-name="Normal" style:family="paragraph">
      <style:paragraph-properties fo:text-indent="0.0236in"/>
    </style:style>
    <style:style style:name="T1253" style:parent-style-name="DefaultParagraphFont" style:family="text">
      <style:text-properties fo:letter-spacing="-0.0041in" style:font-size-complex="12pt" style:language-asian="lt" style:country-asian="LT"/>
    </style:style>
    <style:style style:name="P1254" style:parent-style-name="Normal" style:family="paragraph">
      <style:paragraph-properties fo:text-indent="0.0236in"/>
    </style:style>
    <style:style style:name="T1255" style:parent-style-name="DefaultParagraphFont" style:family="text">
      <style:text-properties fo:letter-spacing="-0.0041in" style:font-size-complex="12pt" style:language-asian="lt" style:country-asian="LT"/>
    </style:style>
    <style:style style:name="P1256" style:parent-style-name="Normal" style:family="paragraph">
      <style:paragraph-properties fo:text-indent="0.0236in"/>
    </style:style>
    <style:style style:name="T1257" style:parent-style-name="DefaultParagraphFont" style:family="text">
      <style:text-properties fo:letter-spacing="-0.0041in" style:font-size-complex="12pt" style:language-asian="lt" style:country-asian="LT"/>
    </style:style>
    <style:style style:name="P1258" style:parent-style-name="Normal" style:family="paragraph">
      <style:paragraph-properties fo:text-indent="0.0236in"/>
    </style:style>
    <style:style style:name="T1259" style:parent-style-name="DefaultParagraphFont" style:family="text">
      <style:text-properties fo:letter-spacing="-0.0041in" style:font-size-complex="12pt" style:language-asian="lt" style:country-asian="LT"/>
    </style:style>
    <style:style style:name="P1260" style:parent-style-name="Normal" style:family="paragraph">
      <style:paragraph-properties fo:text-indent="0.0236in"/>
    </style:style>
    <style:style style:name="T1261" style:parent-style-name="DefaultParagraphFont" style:family="text">
      <style:text-properties fo:letter-spacing="-0.0041in" style:font-size-complex="12pt" style:language-asian="lt" style:country-asian="LT"/>
    </style:style>
    <style:style style:name="P12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4" style:parent-style-name="Normal" style:family="paragraph">
      <style:paragraph-properties fo:text-align="center">
        <style:tab-stops>
          <style:tab-stop style:type="left" style:position="4.3312in"/>
          <style:tab-stop style:type="right" style:position="5.768in"/>
        </style:tab-stops>
      </style:paragraph-properties>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 Respublikos Vyriausybės 2020 m. lapkričio 4 d. nutarimo Nr. 1226 „Dėl karantino Lietuvos Respublikos teritorijoje paskelbimo“ pripažinimo netekusiu galios</text:span></text:p>
      <text:p text:style-name="P18"/>
      <text:p text:style-name="P19"><text:span text:style-name="T20">Suvestinė redakcija nuo 2021-0</text:span><text:span text:style-name="T21">6-23 iki 2021-06-30</text:span></text:p>
      <text:p text:style-name="P22"/>
      <text:p text:style-name="P23"><text:span text:style-name="T24">Nutarimas paskelbtas: TAR 2020-11-05, i. k. 2020-23062</text:span></text:p>
      <text:p text:style-name="P25"/>
      <text:p text:style-name="P26">Nauja redakcija nuo 2021-06-01:</text:p>
      <text:p text:style-name="Normal"><text:span text:style-name="T27">Nr.<text:s/></text:span><text:a xlink:href="https://www.e-tar.lt/portal/legalAct.html?documentId=93459110bf7911eba2bad9a0748ee64d" office:target-frame-name="_top" xlink:show="replace"><text:span text:style-name="T28">385</text:span></text:a><text:span text:style-name="T29">, 2021-05-26, paskelbta TAR 2021-05-28, i.</text:span><text:span text:style-name="T30"><text:s/>k. 2021-11862</text:span></text:p>
      <text:p text:style-name="P31"/>
      <text:p text:style-name="P32"><text:span text:style-name="T33">LIETUVOS RESPUBLIKOS VYRIAUSYBĖ</text:span></text:p>
      <text:p text:style-name="P34"/>
      <text:p text:style-name="P35"><text:span text:style-name="T36">NUTARIMAS</text:span></text:p>
      <text:p text:style-name="P37">DĖL KARANTINO LIETUVOS RESPUBLIKOS TERITORIJOJE PASKELBIMO</text:p>
      <text:p text:style-name="P38"/>
      <text:p text:style-name="P39"><text:span text:style-name="T40">2020 m. lapkričio 4 d. Nr. 1226</text:span></text:p>
      <text:p text:style-name="P41">Vilnius</text:p>
      <text:p text:style-name="P42"/>
      <text:p text:style-name="P43"><text:span text:style-name="T44">Vadovaudamasi Lietuvos Respublikos žmonių užkrečiamųjų ligų profilaktikos ir kontrolės įstatymo<text:s/></text:span><text:span text:style-name="T45">21 straipsnio 1</text:span><text:span text:style-name="T46">1<text:s/></text:span><text:span text:style-name="T47">dalimi ir 3 dalies 1 punktu ir atsižvelgdama į nepalankią epideminę COVID-19 ligos (koronaviruso infekcijos) situaciją Lietuvos Respublikos teritorijoje, sveikatos apsaugos ministro teikimą ir Lietuvos Respublikos Vyriausybės ekstremalių s</text:span><text:span text:style-name="T48">ituacijų komisijos 2020 m. lapkričio 4 d. pasiūlymą,<text:s/></text:span><text:span text:style-name="T49">Lietuvos Respublikos Vyriausybė</text:span><text:span text:style-name="T50"><text:s/>nutari</text:span><text:span text:style-name="T51">a:</text:span></text:p>
      <text:p text:style-name="P52"><text:span text:style-name="T53">1</text:span><text:span text:style-name="T54">. Paskelbti visoje Lietuvos Respublikos teritorijoje karantiną ir patvirtinti karantino režimą.</text:span></text:p>
      <text:p text:style-name="P55"><text:span text:style-name="T56">2</text:span><text:span text:style-name="T57">. Nustatyti šias judėjimo per šalies sieną sąlygas:</text:span></text:p>
      <text:p text:style-name="P58"><text:span text:style-name="T59">2.1</text:span><text:span text:style-name="T60">. L</text:span><text:span text:style-name="T61">aikinos valstybės sienos kirtimo nutraukimo ir (ar) apribojimo sąlygos:</text:span></text:p>
      <text:p text:style-name="P62"><text:span text:style-name="T63">2.1.1</text:span><text:span text:style-name="T64">. Nutraukiamas vykimas per šiuos sienos perėjimo punktus:</text:span></text:p>
      <text:p text:style-name="P65"><text:span text:style-name="T66">2.1.1.1</text:span><text:span text:style-name="T67">. Ramoniškiai–Pograničnyj;</text:span></text:p>
      <text:p text:style-name="P68"><text:span text:style-name="T69">2.1.1.2</text:span><text:span text:style-name="T70">. Nida–Morskoje;</text:span></text:p>
      <text:p text:style-name="P71"><text:span text:style-name="T72">2.1.1.3</text:span><text:span text:style-name="T73">. Adutiškis–Moldevičiai;</text:span></text:p>
      <text:p text:style-name="P74"><text:span text:style-name="T75">2.1.1.4</text:span><text:span text:style-name="T76">.<text:s/></text:span><text:span text:style-name="T77">Krakūnai–Geranainys;</text:span></text:p>
      <text:p text:style-name="P78"><text:span text:style-name="T79">2.1.1.5</text:span><text:span text:style-name="T80">. Eišiškės–Dotiškės;</text:span></text:p>
      <text:p text:style-name="P81"><text:span text:style-name="T82">2.1.1.6</text:span><text:span text:style-name="T83">. Rakai–Petiulevcai;</text:span></text:p>
      <text:p text:style-name="P84"><text:span text:style-name="T85">2.1.1.7</text:span><text:span text:style-name="T86">. Norviliškės–Pickūnai;</text:span></text:p>
      <text:p text:style-name="P87"><text:span text:style-name="T88">2.1.1.8</text:span><text:span text:style-name="T89">. Latežeris–Pariečė;</text:span></text:p>
      <text:p text:style-name="P90"><text:span text:style-name="T91">2.1.1.9</text:span><text:span text:style-name="T92">. Švendubrė–Privalka;</text:span></text:p>
      <text:p text:style-name="P93"><text:span text:style-name="T94">2.1.1.10</text:span><text:span text:style-name="T95">. Nida–Rybačij;</text:span></text:p>
      <text:p text:style-name="P96"><text:span text:style-name="T97">2.1.1.11</text:span><text:span text:style-name="T98">. Jurbarkas–Sovetskas;</text:span></text:p>
      <text:p text:style-name="P99"><text:span text:style-name="T100">2.1.1.</text:span><text:span text:style-name="T101">12</text:span><text:span text:style-name="T102">. Rusnė–Sovetskas.<text:s/></text:span></text:p>
      <text:p text:style-name="P103"><text:span text:style-name="T104">2.1.2</text:span><text:span text:style-name="T105">. Apribojamas vykimas per šiuos sienos perėjimo punktus:</text:span></text:p>
      <text:p text:style-name="P106"><text:span text:style-name="T107">2.1.2.1</text:span><text:span text:style-name="T108">. automobilių kelių:</text:span></text:p>
      <text:p text:style-name="P109"><text:span text:style-name="T110">2.1.2.1.1</text:span><text:span text:style-name="T111">. Medininkai–Kamenyj Log;</text:span></text:p>
      <text:p text:style-name="P112"><text:span text:style-name="T113">2.1.2.1.2</text:span><text:span text:style-name="T114">. Šalčininkai–Benekainys;</text:span></text:p>
      <text:p text:style-name="P115"><text:span text:style-name="T116">2.1.2.1.3</text:span><text:span text:style-name="T117">. Raigardas–Privalka;</text:span></text:p>
      <text:p text:style-name="P118"><text:span text:style-name="T119">2.1.2.1.4</text:span><text:span text:style-name="T120">. Kybartai</text:span><text:span text:style-name="T121">–Černyševskoje;</text:span></text:p>
      <text:p text:style-name="P122"><text:span text:style-name="T123">2.1.2.1.5</text:span><text:span text:style-name="T124">. Panemunė–Sovetsk;</text:span></text:p>
      <text:p text:style-name="P125"><text:span text:style-name="T126">2.1.2.1.6</text:span><text:span text:style-name="T127">. Lavoriškės–Kotlovka;</text:span></text:p>
      <text:p text:style-name="P128"><text:span text:style-name="T129">2.1.2.1.7</text:span><text:span text:style-name="T130">. Tverečius–Vidžiai;</text:span></text:p>
      <text:p text:style-name="P131"><text:span text:style-name="T132">2.1.2.1.8</text:span><text:span text:style-name="T133">. Papelekis–Lentupis (tik transporto priemonėms, vežančioms didžiagabaričius ir sunkiasvorius krovinius, turinčioms teisės<text:s/></text:span><text:span text:style-name="T134">aktų nustatyta tvarka išduotą leidimą);</text:span></text:p>
      <text:p text:style-name="P135"><text:span text:style-name="T136">2.1.2.1.9</text:span><text:span text:style-name="T137">. Šumskas–Loša;<text:s/></text:span></text:p>
      <text:p text:style-name="P138"><text:span text:style-name="T139">2.1.2.2</text:span><text:span text:style-name="T140">. geležinkelio:</text:span></text:p>
      <text:p text:style-name="P141"><text:span text:style-name="T142">2.1.2.2.1</text:span><text:span text:style-name="T143">. Kena–Gudagojis;</text:span></text:p>
      <text:p text:style-name="P144"><text:span text:style-name="T145">2.1.2.2.2</text:span><text:span text:style-name="T146">. Vilniaus geležinkelio stoties pasienio kontrolės punktą;</text:span></text:p>
      <text:p text:style-name="P147"><text:span text:style-name="T148">2.1.2.2.3</text:span><text:span text:style-name="T149">. Stasylos–Benekainys;</text:span></text:p>
      <text:p text:style-name="P150"><text:span text:style-name="T151">2.1.2.2.4</text:span><text:span text:style-name="T152">.<text:s/></text:span><text:span text:style-name="T153">Kybartai–Nesterov;</text:span></text:p>
      <text:p text:style-name="P154"><text:span text:style-name="T155">2.1.2.2.5</text:span><text:span text:style-name="T156">. Pagėgiai–Sovetsk;</text:span></text:p>
      <text:p text:style-name="P157"><text:span text:style-name="T158">2.1.2.3</text:span><text:span text:style-name="T159">. tarptautinių oro uostų pasienio kontrolės punktus:</text:span></text:p>
      <text:p text:style-name="P160"><text:span text:style-name="T161">2.1.2.3.1</text:span><text:span text:style-name="T162">. Vilniaus;</text:span></text:p>
      <text:p text:style-name="P163"><text:span text:style-name="T164">2.1.2.3.2</text:span><text:span text:style-name="T165">. Kauno;</text:span></text:p>
      <text:p text:style-name="P166"><text:span text:style-name="T167">2.1.2.3.3</text:span><text:span text:style-name="T168">. Palangos;</text:span></text:p>
      <text:p text:style-name="P169"><text:span text:style-name="T170">2.1.2.3.4</text:span><text:span text:style-name="T171">. Šiaulių;</text:span></text:p>
      <text:p text:style-name="P172"><text:span text:style-name="T173">2.1.2.4</text:span><text:span text:style-name="T174">. jūrų uostų pasienio kontrolės</text:span><text:span text:style-name="T175"><text:s/>punktus:</text:span></text:p>
      <text:p text:style-name="P176"><text:span text:style-name="T177">2.1.2.4.1</text:span><text:span text:style-name="T178">. Pilies;</text:span></text:p>
      <text:p text:style-name="P179"><text:span text:style-name="T180">2.1.2.4.2</text:span><text:span text:style-name="T181">. Malkų įlankos;</text:span></text:p>
      <text:p text:style-name="P182"><text:span text:style-name="T183">2.1.2.4.3</text:span><text:span text:style-name="T184">. Būtingės naftos terminalo;</text:span></text:p>
      <text:p text:style-name="P185"><text:span text:style-name="T186">2.1.2.4.4</text:span><text:span text:style-name="T187">. Molo.</text:span></text:p>
      <text:p text:style-name="P188"><text:span text:style-name="T189">2.2</text:span><text:span text:style-name="T190">. Valstybės sienos kirtimas apribojamas uždraudžiant užsieniečiams atvykti į Lietuvos Respubliką. Šis draudimas netaiko</text:span><text:span text:style-name="T191">mas:</text:span></text:p>
      <text:p text:style-name="P192"><text:span text:style-name="T193">2.2.1</text:span><text:span text:style-name="T194">. Europos ekonominės erdvės valstybių, Šveicarijos Konfederacijos, Jungtinės Didžiosios Britanijos ir Šiaurės Airijos Karalystės, Andoros Kunigaikštystės, Monako Kunigaikštystės, San Marino Respublikos ir Šventojo Sosto (Vatikano Miesto Valstyb</text:span><text:span text:style-name="T195">ės), valstybių, įtrauktų į Europos Sąjungos lygmeniu nustatytą trečiųjų šalių, kurių gyventojams laikinas išorės sienų kirtimo apribojimas nebūtinų kelionių į ES tikslais turėtų būti netaikomas, sąrašą, piliečiams ir šiose valstybėse teisėtai gyvenantiems<text:s/></text:span><text:span text:style-name="T196">asmenims;</text:span></text:p>
      <text:p text:style-name="P197"><text:span text:style-name="T198">2.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06">liai, vaikaičiai, broliai, seserys) (toliau – artimasis giminaitis), įskaitant sutuoktinio arba partnerio artimuosius giminaičius, ar globėjas;</text:span></text:p>
      <text:p text:style-name="P207"><text:span text:style-name="T208">2.2.3</text:span><text:span text:style-name="T209">.<text:s/></text:span><text:span text:style-name="T210">užsieniečiams, turintiems Lietuvos Respublikos nacionalinę vizą<text:s/></text:span><text:span text:style-name="T211">ar dėl kurių Migracijos departamentas</text:span><text:span text:style-name="T212"><text:s/>prie Lietuvos Respublikos vidaus reikalų ministerijos priėmė sprendimą išduoti nacionalinę vizą</text:span><text:span text:style-name="T213">;</text:span></text:p>
      <text:p text:style-name="P214"><text:span text:style-name="T215">2.2.4</text:span><text:span text:style-name="T216">. asmenims, kurie naudojasi imunitetais ir privilegijomis pagal 1961 m. Vienos konvenciją dėl diplomatinių santykių, 1963 m. Vienos konvenciją dėl ko</text:span><text:span text:style-name="T217">nsulinių santykių, taip pat pagal kitas Lietuvos Respublikos tarptautines sutartis ir teisės aktus, jų šeimos nariams (</text:span><text:span text:style-name="T218">sutuoktiniui arba partneriui, asmens ir (ar) sutuoktinio arba partnerio vaikams (įvaikiams), tėvams (įtėviams), globėjams (toliau – šeimo</text:span><text:span text:style-name="T219">s nariai)</text:span><text:span text:style-name="T220">, kitiems jų artimiesiems giminaičiams, taip pat juos aptarnaujančiam personalui, oficialių delegacijų nariams;</text:span></text:p>
      <text:p text:style-name="P221"><text:span text:style-name="T222">2.2.5</text:span><text:span text:style-name="T223">. NATO ir NATO šalių kariniuose vienetuose tarnaujantiems asmenims ir juos aptarnaujančiam personalui bei jų šeimos nariams ir</text:span><text:span text:style-name="T224"><text:s/>kitiems jų artimiesiems giminaičiams;</text:span></text:p>
      <text:p text:style-name="P225"><text:span text:style-name="T226">2.2.6</text:span><text:span text:style-name="T227">.<text:s/></text:span><text:span text:style-name="T228">ekipažų ir įgulų nariams, dirbantiems tarptautinius komercinius vežimus vykdančiose Lietuvos įmonėse ar vykdantiems tarptautinius komercinius vežimus bet kurios rūšies transporto priemonėmis</text:span><text:span text:style-name="T229">, taip pat jūrin</text:span><text:span text:style-name="T230">inkams</text:span><text:span text:style-name="T231">;</text:span></text:p>
      <text:p text:style-name="P232"><text:span text:style-name="T233">2.2.7</text:span><text:span text:style-name="T234">. sveikatos priežiūros specialistams, atvykstantiems į Lietuvos Respubliką teikti sveikatos priežiūros paslaugų;</text:span></text:p>
      <text:p text:style-name="P235"><text:span text:style-name="T236">2.2.</text:span><text:span text:style-name="T237">8</text:span><text:span text:style-name="T238">.<text:s/></text:span><text:span text:style-name="T239">aukšto meistriškumo sportininkams, aukšto meistriškumo sporto ir fizinio aktyvumo specialistams, aukšto meistriškum</text:span><text:span text:style-name="T240">o sporto ir fizinio aktyvumo instruktoriams ir jų šeimos nariams,<text:s/></text:span><text:span text:style-name="T241">varžybų teisėjams ar kitam varžybų privalomam personalui,<text:s/></text:span><text:span text:style-name="T242">sporto medicinos personalo darbuotojams, atvykstantiems į Lietuvos Respubliką švietimo, mokslo ir sporto ministro leidimu rengtis au</text:span><text:span text:style-name="T243">kšto meistriškumo sporto varžyboms ir dalyvauti jose</text:span><text:span text:style-name="T244">;</text:span></text:p>
      <text:p text:style-name="P245"><text:span text:style-name="T246">2.2.9</text:span><text:span text:style-name="T247">. menininkams, atvykstantiems į Lietuvos Respubliką kultūros ministro leidimu dalyvauti profesionaliojo meno veikloje, ir juos aptarnaujančiam personalui;</text:span></text:p>
      <text:p text:style-name="P248"><text:span text:style-name="T249">2.2.10</text:span><text:span text:style-name="T250">. žurnalistams, atvykstantie</text:span><text:span text:style-name="T251">ms į Lietuvos Respubliką užsienio reikalų ministro leidimu;</text:span></text:p>
      <text:p text:style-name="P252"><text:span text:style-name="T253">2.2.11</text:span><text:span text:style-name="T254">. kitais išimtiniais atvejais, kai užsieniečiams leidžiama atvykti į Lietuvos Respubliką atskiru atitinkamos valdymo srities ministro leidimu;<text:s/></text:span></text:p>
      <text:p text:style-name="P255"><text:span text:style-name="T256">2.2.12</text:span><text:span text:style-name="T257">. tranzitu per Lietuvos Respubli</text:span><text:span text:style-name="T258">kos teritoriją vykstantiems asmenims:</text:span></text:p>
      <text:p text:style-name="P259"><text:span text:style-name="T260">2.2.12.1</text:span><text:span text:style-name="T261">. grįžtantiems į savo gyvenamosios vietos valstybę;</text:span></text:p>
      <text:p text:style-name="P262"><text:span text:style-name="T263">2.2.12.2</text:span><text:span text:style-name="T264">. dėl kurių yra motyvuotas užsienio valstybės prašymas;</text:span></text:p>
      <text:p text:style-name="P265"><text:span text:style-name="T266">2.2.12.3</text:span><text:span text:style-name="T267">. kurie naudojasi supaprastintu asmenų tranzitu iš Rusijos Federacijos<text:s/></text:span><text:span text:style-name="T268">teritorijos į Rusijos Federacijos Kaliningrado sritį ir atgal. Šis asmenų tranzitas vykdomas tik per Kenos geležinkelio pasienio kontrolės punktą ir Kybartų geležinkelio pasienio kontrolės punktą Lietuvos Respublikos užsienio reikalų ministro nustatytomis<text:s/></text:span><text:span text:style-name="T269">sąlygomis;</text:span></text:p>
      <text:p text:style-name="P270"><text:span text:style-name="T271">2.2.12.4</text:span><text:span text:style-name="T272">. užsieniečiams, vykstantiems 2.2.12.3 papunktyje nurodytais tranzitiniais traukiniais, be teisės išlipti ir įlipti Lietuvos Respublikos teritorijoje;<text:s/></text:span></text:p>
      <text:p text:style-name="P273"><text:span text:style-name="T274">2.2.13</text:span><text:span text:style-name="T275">. užsieniečiams, atvykstantiems į Lietuvos Respubliką studijų tikslai</text:span><text:span text:style-name="T276">s, priimtiems studijuoti pagal studijų programą (programas) arba į doktorantūrą Lietuvos mokslo ir studijų institucijose,</text:span><text:span text:style-name="T277"><text:s/></text:span><text:span text:style-name="T278">kurios užtikrina valstybės lygio ekstremaliosios situacijos operacijų vadovo nustatytus reikalavimus dėl užsieniečių, atvykstančių stu</text:span><text:span text:style-name="T279">dijų tikslais, izoliavimosi</text:span><text:span text:style-name="T280">;</text:span></text:p>
      <text:p text:style-name="P281"><text:span text:style-name="T282">2.2.14</text:span><text:span text:style-name="T283">. užsieniečiams, atvykstantiems į Lietuvos Respublikoje veikiančias kompetentingos institucijos patvirtintas mokymo organizacijas ar organizacijas, naudojančias imituojamo skrydžio treniruoklius, dalyvauti aviacijos s</text:span><text:span text:style-name="T284">pecialistams skirtuose mokymuose, turint šių organizacijų kvietimą;<text:s/></text:span></text:p>
      <text:p text:style-name="P285"><text:span text:style-name="T286">2.2.</text:span><text:span text:style-name="T287">15</text:span><text:span text:style-name="T288">. užsienio investuotojams, atvykstantiems į Lietuvos Respubliką ekonomikos ir inovacijų ministro leidimu, kai yra pateiktas Lietuvos Respublikos investicijų įstatymo 13  straips</text:span><text:span text:style-name="T289">nio 4 dalyje nurodytos viešosios įstaigos patvirtinimas apie užsienio investuotojų planuojamas atlikti ne mažesnes nei Investicijų įstatymo 13 straipsnio 1 dalies 6 punkte nustatytos investicijas Lietuvos Respublikoje;</text:span></text:p>
      <text:p text:style-name="P290"><text:span text:style-name="T291">2.2.</text:span><text:span text:style-name="T292">16</text:span><text:span text:style-name="T293">. užsieniečiams, atvykstant</text:span><text:span text:style-name="T294">iems į Lietuvos Respubliką dėl ypatingų humanitarinių priežasčių, Lietuvos Respublikos vidaus reikalų ministro leidimu, kai yra gautas motyvuotas Lietuvos Respublikos užsienio reikalų ministro ar jo įgalioto asmens siūlymas dėl šių užsieniečių atvykimo į L</text:span><text:span text:style-name="T295">ietuvos Respubliką;</text:span></text:p>
      <text:p text:style-name="P296"><text:span text:style-name="T297">2.2.</text:span><text:span text:style-name="T298">17</text:span><text:span text:style-name="T299">. užsieniečiams, atvykstantiems į Lietuvos Respubliką dalyvauti sutuoktinio, partnerio, artimųjų giminaičių, įskaitant sutuoktinio ar partnerio artimuosius giminaičius, ar globėjo laidotuvėse;</text:span></text:p>
      <text:p text:style-name="P300"><text:span text:style-name="T301">2.2.</text:span><text:span text:style-name="T302">18</text:span><text:span text:style-name="T303">. užsieniečiams, atvyks</text:span><text:span text:style-name="T304">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5"><text:span text:style-name="T306">2.2.19</text:span><text:span text:style-name="T307">. užsieniečiams, turintiems viena iš oficialių Europos Sąjungos kalbų parengtą asmens sveikatos priežiūros įstaigos dokumentą, konkrečios šalies skiepijimų sertifikatą, tarptautinį skiepijimų sertifikatą arba pagal Europos Komisijos reikalavimus parengtą</text:span><text:span text:style-name="T308"><text:s/>Europos Sąjungos</text:span><text:span text:style-name="T309"><text:s/>skaitmeninį COVID pažymėjimą,</text:span><text:span text:style-name="T310"><text:s/>nurodantį, kad asmens skiepijimas viena iš COVID-19 ligos (koronaviruso infekcijos) vakcinų („COVID-19 Vaccine Janssen“, „Comirnaty“, „COVID-19 Vaccine Moderna“ ar „Vaxzevria“) pagal valstybės, kurioje buvo<text:s/></text:span><text:soft-page-break/><text:span text:style-name="T311">a</text:span><text:span text:style-name="T312">tlikta vakcinacija, kompetentingos institucijos patvirtintą skiepijimo schemą yra baigtas, jei po COVID-19 ligos (koronaviruso infekcijos) vakcinos dozės suleidimo yra praėję ne mažiau kaip 14 dienų ir asmuo buvo paskiepytas:</text:span></text:p>
      <text:p text:style-name="P313"><text:span text:style-name="T314">2.2.19.1</text:span><text:span text:style-name="T315">. antra vakcinos<text:s/></text:span><text:span text:style-name="T316">doze, kai skiepijimo schemą sudaro dvi vakcinos dozės;</text:span></text:p>
      <text:p text:style-name="P317"><text:span text:style-name="T318">2.2.19.2</text:span><text:span text:style-name="T319">. viena vakcinos doze, kai skiepijimo schemą sudaro viena vakcinos dozė;</text:span></text:p>
      <text:p text:style-name="P320"><text:span text:style-name="T321">2.2.19.3</text:span><text:span text:style-name="T322">. bent viena vakcinos doze, kai vakcina suleista asmeniui, kuris persirgo COVID-19 liga (koronaviruso<text:s/></text:span><text:span text:style-name="T323">infekcija) ir diagnozė buvo patvirtinta remiantis teigiamu SARS-CoV-2 PGR tyrimo rezultatu;</text:span><text:s/></text:p>
      <text:p text:style-name="P324">Papunkčio pakeitimai:</text:p>
      <text:p text:style-name="P325"><text:span text:style-name="T326">Nr.<text:s/></text:span><text:a xlink:href="https://www.e-tar.lt/portal/legalAct.html?documentId=01d72f20cde011eba2bad9a0748ee64d" office:target-frame-name="_top" xlink:show="replace"><text:span text:style-name="T327">446</text:span></text:a><text:span text:style-name="T328">, 2021-06-14, paskelbta TAR 2021-0</text:span><text:span text:style-name="T329">6-15, i. k. 2021-13535</text:span></text:p>
      <text:p text:style-name="Normal"/>
      <text:p text:style-name="P330"><text:span text:style-name="T331">2.2.20</text:span><text:span text:style-name="T332">. užsieniečiams iki 16 metų.</text:span><text:s/></text:p>
      <text:p text:style-name="P333">Papildyta papunkčiu:</text:p>
      <text:p text:style-name="P334"><text:span text:style-name="T335">Nr.<text:s/></text:span><text:a xlink:href="https://www.e-tar.lt/portal/legalAct.html?documentId=01d72f20cde011eba2bad9a0748ee64d" office:target-frame-name="_top" xlink:show="replace"><text:span text:style-name="T336">446</text:span></text:a><text:span text:style-name="T337">, 2021-06-14, paskelbta TAR 2021-06-15, i. k. 2021-13535</text:span></text:p>
      <text:p text:style-name="Normal"/>
      <text:p text:style-name="P338"><text:span text:style-name="T339">2.3</text:span><text:span text:style-name="T340">. Užsieniečiai, nurodyti šio nutarimo 2.2 papunktyje, privalo laikytis valstybės lygio ekstremaliosios situacijos operacijų vadovo nustatytų izoliavimosi sąlygų, išskyrus užsieniečius, nurodytus šio nutarimo 2.2.4, 2.2.5, 2.2.12 ir 2.2.18 papunkčiuose.</text:span></text:p>
      <text:p text:style-name="P341"><text:span text:style-name="T342">2.4</text:span><text:span text:style-name="T343">. Visi asmenys, grįžtantys ar atvykstantys į Lietuvos Respubliką iš šalių, įtrauktų į sveikatos apsaugos ministro tvirtinamą COVID-19 ligos (koronaviruso infekcijos) paveiktų šalių sąrašą, keleivių vežimo tarptautinio susisiekimo maršrutais reguliaria</text:span><text:span text:style-name="T344">is, specialiais ir užsakomaisiais reisais (visų rūšių transportu), privalo turėti dokumentą (parengtą viena iš oficialių Europos Sąjungos kalbų) apie asmeniui prieš grįžtant ar atvykstant į Lietuvos Respubliką ne anksčiau nei 72 valandų laikotarpiu (skaiči</text:span><text:span text:style-name="T345">uojant nuo ėminio paėmimo momento) atliktą SARS-CoV-2 PGR tyrimą arba ne anksčiau nei 48 valandų laikotarpiu (skaičiuojant nuo ėminio paėmimo momento) atliktą antigeno testą COVID-19 ligai (koronaviruso infekcijai) nustatyti (toliau – COVID-19 tyrimas) ir<text:s/></text:span><text:span text:style-name="T346">gautą neigiamą COVID-19 tyrimo atsakymą (serologinių antikūnų tyrimų atsakymas nepripažįstamas). Visi vežėjai, kelionių organizatoriai ir turizmo paslaugų teikėjai, organizuojantys ir vykdantys keleivių ar turistų vežimą tarptautinio susisiekimo maršrutais</text:span><text:span text:style-name="T347"><text:s/>reguliariais, specialiais ir užsakomaisiais reisais (visų rūšių transportu), privalo užtikrinti, kad į transporto priemones nepatektų keleiviai ar turistai, neturintys COVID-19 tyrimo ir gauto neigiamo COVID-19 tyrimo atsakymo. Reikalavimai dėl COVID-19 t</text:span><text:span text:style-name="T348">yrimo netaikomi:</text:span><text:s/></text:p>
      <text:p text:style-name="P349">Papunkčio pakeitimai:</text:p>
      <text:p text:style-name="P350"><text:span text:style-name="T351">Nr.<text:s/></text:span><text:a xlink:href="https://www.e-tar.lt/portal/legalAct.html?documentId=01d72f20cde011eba2bad9a0748ee64d" office:target-frame-name="_top" xlink:show="replace"><text:span text:style-name="T352">446</text:span></text:a><text:span text:style-name="T353">, 2021-06-14, paskelbta TAR 2021-06-15, i. k. 2021-13535</text:span></text:p>
      <text:p text:style-name="P354"><text:span text:style-name="T355">2.4.1</text:span><text:span text:style-name="T356">. ekipažų ir įgulų nariams, kurie vykdo keleivi</text:span><text:span text:style-name="T357">ų vežimus tarptautinio susisiekimo maršrutais visų rūšių transporto priemonėmis, jei jų buvimo Lietuvos Respublikos teritorijoje laikas yra trumpesnis nei 72 valandos;<text:s/></text:span></text:p>
      <text:p text:style-name="P358"><text:span text:style-name="T359">2.4.2</text:span><text:span text:style-name="T360">. tranzitu per Lietuvos Respubliką vykstantiems asmenims;</text:span></text:p>
      <text:p text:style-name="P361"><text:span text:style-name="T362">2.4.3</text:span><text:span text:style-name="T363">. asmenims<text:s/></text:span><text:span text:style-name="T364">(išskyrus asmenis, kurie 14 dienų laikotarpiu iki grįžimo / atvykimo į Lietuvos Respubliką lankėsi šalyse, sveikatos apsaugos ministro tvirtinamame COVID-19 ligos (koronaviruso infekcijos) paveiktų šalių sąraše priskirtose šalims, iš kurių atvykus taikomos</text:span><text:span text:style-name="T365"><text:s/>sustiprintos užkrečiamųjų ligų kontrolės priemonės), turintiems viena iš oficialių Europos Sąjungos kalbų parengtą:</text:span></text:p>
      <text:p text:style-name="P366"><text:span text:style-name="T367">2.4.3.1</text:span><text:span text:style-name="T368">. asmens sveikatos priežiūros įstaigos dokumentą, patvirtinantį, kad asmuo persirgo COVID-19 liga (koronaviruso infekcija), kai di</text:span><text:span text:style-name="T369">agnozė buvo patvirtinta remiantis teigiamu SARS-CoV-2 PGR tyrimo rezultatu, ir nuo teigiamo tyrimo rezultato praėjo ne daugiau kaip 180 dienų iki grįžimo / atvykimo į Lietuvos Respubliką;</text:span></text:p>
      <text:p text:style-name="P370"><text:span text:style-name="T371">2.4.3.2</text:span><text:span text:style-name="T372">. asmens sveikatos priežiūros įstaigos dokumentą, konkreč</text:span><text:span text:style-name="T373">ios šalies skiepijimų sertifikatą arba tarptautinį skiepijimų sertifikatą, nurodantį, kad asmens skiepijimas viena iš COVID-19 ligos (koronaviruso infekcijos) vakcinų („COVID-19 Vaccine Janssen“, „Comirnaty“, „COVID-19 Vaccine Moderna“ ar „Vaxzevria“) paga</text:span><text:span text:style-name="T374">l valstybės, kurioje buvo atlikta vakcinacija, kompetentingos institucijos patvirtintą skiepijimo schemą yra baigtas, jei<text:s/></text:span><text:soft-page-break/><text:span text:style-name="T375">po COVID-19 ligos (koronaviruso infekcijos) vakcinos dozės suleidimo yra praėję ne mažiau kaip 14 dienų ir asmuo buvo paskiepytas:</text:span></text:p>
      <text:p text:style-name="P376"><text:span text:style-name="T377">2.4</text:span><text:span text:style-name="T378">.3.2.1</text:span><text:span text:style-name="T379">. antra vakcinos doze, kai skiepijimo schemą sudaro dvi vakcinos dozės;</text:span></text:p>
      <text:p text:style-name="P380"><text:span text:style-name="T381">2.4.3.2.2</text:span><text:span text:style-name="T382">. viena vakcinos doze, kai skiepijimo schemą sudaro viena vakcinos dozė;</text:span></text:p>
      <text:p text:style-name="P383"><text:span text:style-name="T384">2.4.3.2.3</text:span><text:span text:style-name="T385">. bent viena vakcinos doze, kai vakcina suleista asmeniui, kuris persirgo COV</text:span><text:span text:style-name="T386">ID-19 liga (koronaviruso infekcija) ir diagnozė buvo patvirtinta remiantis teigiamu SARS-CoV-2 PGR tyrimo rezultatu;</text:span></text:p>
      <text:p text:style-name="P387"><text:span text:style-name="T388">2.4.3.3</text:span><text:span text:style-name="T389">. pagal Europos Komisijos reikalavimus Europos Sąjungos</text:span><text:span text:style-name="T390"><text:s/>skaitmeninį COVID pažymėjimą, patvirtinantį<text:s/></text:span><text:span text:style-name="T391">persirgimo COVID-19 liga (</text:span><text:span text:style-name="T392">koronaviruso infekcija) ar<text:s/></text:span><text:span text:style-name="T393">skiepijimo<text:s/></text:span><text:span text:style-name="T394">COVID-19 ligos (koronaviruso infekcijos) vakcina faktą, kaip nurodyta šio nutarimo 2.4.3.1 ar 2.4.3.2 papunktyje;</text:span><text:s/></text:p>
      <text:p text:style-name="P395">Papunkčio pakeitimai:</text:p>
      <text:p text:style-name="P396"><text:span text:style-name="T397">Nr.<text:s/></text:span><text:a xlink:href="https://www.e-tar.lt/portal/legalAct.html?documentId=01d72f20cde011eba2bad9a0748ee64d" office:target-frame-name="_top" xlink:show="replace"><text:span text:style-name="T398">446</text:span></text:a><text:span text:style-name="T399">, 2021-06-14, paskelbta TAR 2021-06-15, i. k. 2021-13535</text:span></text:p>
      <text:p text:style-name="Normal"/>
      <text:p text:style-name="P400"><text:span text:style-name="T401">2.4.4</text:span><text:span text:style-name="T402">. asmenims iki 16 metų;</text:span></text:p>
      <text:p text:style-name="P403"><text:span text:style-name="T404">2.4.5</text:span><text:span text:style-name="T405">. oficialių delegacijų nariams;</text:span></text:p>
      <text:p text:style-name="P406"><text:span text:style-name="T407">2.4.6</text:span><text:span text:style-name="T408">. asmenims, nurodytiems šio nutarimo 2.2.16 papunktyje (COVID-19 tyrimą atlieka atvykę į Lietuvos Respubliką).<text:s/></text:span></text:p>
      <text:p text:style-name="P409"><text:span text:style-name="T410">2.5</text:span><text:span text:style-name="T411">. Asmenys, kuriems netaikomas valstybės sienos kirtimo ribojimas, valstybės sieną kerta tik per šio nutarimo 2.1.2 papunktyje nurodytus</text:span><text:span text:style-name="T412"><text:s/>sienos perėjimo punktus.</text:span></text:p>
      <text:p text:style-name="P413"><text:span text:style-name="T414">3</text:span><text:span text:style-name="T415">. Įpareigoti vyresnius nei 6 metų asmenis viešose vietose dėvėti nosį ir burną dengiančias apsaugos priemones (veido kaukes, respiratorius ar kitas priemones), kurios priglunda prie veido ir visiškai dengia nosį ir burną (t</text:span><text:span text:style-name="T416">oliau – kaukės). Šis reikalavimas netaikomas:<text:s/></text:span></text:p>
      <text:p text:style-name="P417"><text:span text:style-name="T418">3.1</text:span><text:span text:style-name="T419">. asmenims, kai jie sportuoja;</text:span></text:p>
      <text:p text:style-name="P420"><text:span text:style-name="T421">3.2</text:span><text:span text:style-name="T422">. aukšto meistriškumo sporto pratybose ar varžybose dalyvaujantiems aukšto meistriškumo sporto ir fizinio aktyvumo specialistams, aukšto meistriškumo sporto ir fizini</text:span><text:span text:style-name="T423">o aktyvumo instruktoriams ir varžybų teisėjams;</text:span></text:p>
      <text:p text:style-name="P424"><text:span text:style-name="T425">3.3</text:span><text:span text:style-name="T426">. paslaugos teikimo metu, kai paslaugos negalima suteikti paslaugos gavėjui būnant su kauke;</text:span></text:p>
      <text:p text:style-name="P427"><text:span text:style-name="T428">3.4</text:span><text:span text:style-name="T429">. neįgalumą turintiems asmenims, kurie dėl savo sveikatos būklės kaukių dėvėti negali ar jų dėvėjimas</text:span><text:span text:style-name="T430"><text:s/>gali pakenkti asmens sveikatos būklei. Šiems asmenims rekomenduojama nešioti veido skydelį;</text:span></text:p>
      <text:p text:style-name="P431"><text:span text:style-name="T432">3.5</text:span><text:span text:style-name="T433">. atvirose erdvėse, kai šalia nėra kitų asmenų, išskyrus<text:s/></text:span><text:span text:style-name="T434">šeimos ir (ar) vieno namų ūkio narius</text:span><text:span text:style-name="T435">;</text:span><text:span text:style-name="T436"><text:s/></text:span></text:p>
      <text:p text:style-name="P437"><text:span text:style-name="T438">3.6</text:span><text:span text:style-name="T439">. vaikams, ugdomiems pagal ikimokyklinio, priešmokyk</text:span><text:span text:style-name="T440">linio ir pradinio ugdymo programas, jiems esant ugdymo įstaigoje ir (ar) jos teritorijoje,<text:s/></text:span><text:span text:style-name="T441">taip pat vaikams, dalyvaujantiems vaikų stovyklose;</text:span></text:p>
      <text:p text:style-name="P442"><text:span text:style-name="T443">3.7</text:span><text:span text:style-name="T444">.</text:span><text:span text:style-name="T445"><text:s/></text:span><text:span text:style-name="T446">atlikėjams, pranešėjams, renginių vedėjams repeticijų, vaizdo, garso įrašų, transliacijų, renginių metu,</text:span><text:span text:style-name="T447"><text:s/>kai užtikrinamas saugus atstumas nuo žiūrovų ir (ar) dalyvių.</text:span><text:s/></text:p>
      <text:p text:style-name="P448">Papunkčio pakeitimai:</text:p>
      <text:p text:style-name="P449"><text:span text:style-name="T450">Nr.<text:s/></text:span><text:a xlink:href="https://www.e-tar.lt/portal/legalAct.html?documentId=01d72f20cde011eba2bad9a0748ee64d" office:target-frame-name="_top" xlink:show="replace"><text:span text:style-name="T451">446</text:span></text:a><text:span text:style-name="T452">, 2021-06-14, paskelbta TAR 2021-06-15, i. k. 2021-13535</text:span></text:p>
      <text:p text:style-name="Normal"/>
      <text:p text:style-name="P453"><text:span text:style-name="T454">4</text:span><text:span text:style-name="T455">. Nustatyti šias asmenų būriavimosi, artimų kontaktų ir asmeninių švenčių organizavimo sąlygas:</text:span></text:p>
      <text:p text:style-name="P456"><text:span text:style-name="T457">4.1</text:span><text:span text:style-name="T458">. privačiose ir viešose uždarose vietose asmenys gali būti ne didesnėmis nei 10 asmenų, dviejų šeimų ir (ar) dviejų namų ūkių narių grupėmis, išskyrus atve</text:span><text:span text:style-name="T459">jus, kai šiuo nutarimu leidžiama teikti paslaugas ar vykdyti veiklas didesnėms asmenų grupėms;</text:span></text:p>
      <text:p text:style-name="P460"><text:span text:style-name="T461">4.2</text:span><text:span text:style-name="T462">. laidotuvių apeigose uždarose erdvėse gali dalyvauti ne daugiau kaip 50 asmenų, išskyrus ritualines paslaugas teikiančius asmenis;</text:span></text:p>
      <text:p text:style-name="P463"><text:span text:style-name="T464">4.3</text:span><text:span text:style-name="T465">. šio nutarimo<text:s/></text:span><text:span text:style-name="T466">4.1 ir 4.2 papunkčiuose nurodyti apribojimai netaikomi, kai kartu būna tik asmenys, atitinkantys šio nutarimo 18 punkte nurodytus kriterijus.</text:span></text:p>
      <text:p text:style-name="P467"><text:span text:style-name="T468">5</text:span><text:span text:style-name="T469">. Nustatyti, kad keliavimas miesto, tarpmiestinio ir priemiestinio reguliaraus susisiekimo keleivinio trans</text:span><text:span text:style-name="T470">porto maršrutais, taip pat specialiaisiais ir užsakomaisiais reisais vykdomas užtikrinant valstybės lygio ekstremaliosios situacijos operacijų vadovo nustatytas asmenų srautų valdymo, saugaus atstumo laikymosi, būtinas visuomenės sveikatos saugos, higienos</text:span><text:span text:style-name="T471">, asmenų aprūpinimo būtinosiomis asmeninėmis apsaugos priemonėmis sąlygas.</text:span></text:p>
      <text:p text:style-name="P472"><text:span text:style-name="T473">6</text:span><text:span text:style-name="T474">. Nustatyti, kad valstybės ir savivaldybių institucijose, įstaigose, valstybės ir savivaldybių valdomose įmonėse bei privačiame sektoriuje darbas organizuojamas ir klientai apt</text:span><text:span text:style-name="T475">arnaujami<text:s/></text:span><text:span text:style-name="T476">taip, kad būtų užtikrintos<text:s/></text:span><text:span text:style-name="T477">valstybės lygio ekstremaliosios situacijos operacijų vadovo nustatytos asmenų srautų valdymo, saugaus atstumo laikymosi, būtinos visuomenės sveikatos saugos, higienos, asmenų aprūpinimo būtinosiomis asmeninėmis apsaugos</text:span><text:span text:style-name="T478"><text:s/>priemonėmis sąlygos, arba nuotoliniu būdu.</text:span><text:span text:style-name="T479"><text:s/></text:span><text:span text:style-name="T480">Privaloma užtikrinti būtinųjų neatidėliotinų įstatymų nustatytų funkcijų (darbų) atlikimą.</text:span></text:p>
      <text:p text:style-name="P481"><text:span text:style-name="T482">7</text:span><text:span text:style-name="T483">. Nustatyti, kad parduotuvių, turgaviečių ir kitų viešų prekybos vietų veikla organizuojama užtikrinant 10 m</text:span><text:span text:style-name="T484">2<text:s/></text:span><text:span text:style-name="T485">prekybos plotą vienam lankytojui (išskyrus atvejus, kai aptarnaujami tik<text:s/></text:span><text:span text:style-name="T486">asmenys, atitinkantys šio nutarimo<text:s/></text:span><text:span text:style-name="T487">18 punkte<text:s/></text:span><text:span text:style-name="T488">nurodytus kriterijus</text:span><text:span text:style-name="T489">) arba vienu metu aptarnaujant ne daugiau kaip vieną asmenį ir užtikrinant kitas valstybės lygio ekstremaliosios situa</text:span><text:span text:style-name="T490">cijos operacijų vadovo nustatytas asmenų srautų valdymo, saugaus atstumo laikymosi, būtinas visuomenės sveikatos saugos, higienos, asmenų aprūpinimo būtinosiomis asmeninėmis apsaugos priemonėmis sąlygas.</text:span></text:p>
      <text:p text:style-name="P491"><text:span text:style-name="T492">8</text:span><text:span text:style-name="T493">.<text:s/></text:span><text:span text:style-name="T494">Nustatyti, kad p</text:span><text:span text:style-name="T495">aslaugos, teikiamos kontaktin</text:span><text:span text:style-name="T496">iu būdu, teikiamos užtikrinant 10 m</text:span><text:span text:style-name="T497">2</text:span><text:span text:style-name="T498"><text:s/>paslaugos teikimo plotą vienam paslaugos gavėjui (išskyrus transporto priemones, apgyvendinimo paslaugų teikimo vietas ir paslaugų, nurodytų šio nutarimo 9–15 punktuose, teikimo vietas ir<text:s/></text:span><text:span text:style-name="T499">kai paslaugos teikiamos tik<text:s/></text:span><text:span text:style-name="T500">asm</text:span><text:span text:style-name="T501">enims, atitinkantiems šio nutarimo<text:s/></text:span><text:span text:style-name="T502">18 punkte<text:s/></text:span><text:span text:style-name="T503">nurodytus kriterijus</text:span><text:span text:style-name="T504">) arba vienu metu aptarnaujant ne daugiau kaip vieną paslaugos gavėją ir<text:s/></text:span><text:span text:style-name="T505">užtikrinant<text:s/></text:span><text:span text:style-name="T506">kitas valstybės lygio ekstremaliosios situacijos operacijų vadovo nustatytas asmenų srautų valdymo, saugau</text:span><text:span text:style-name="T507">s atstumo laikymosi, būtinas visuomenės sveikatos saugos, higienos, asmenų aprūpinimo būtinosiomis asmeninėmis apsaugos priemonėmis sąlygas.</text:span></text:p>
      <text:p text:style-name="P508"><text:span text:style-name="T509">9</text:span><text:span text:style-name="T510">.<text:s/></text:span><text:span text:style-name="T511">Nustatyti, kad l</text:span><text:span text:style-name="T512">aisvalaikio, sporto įrenginių eksploatavimo, sporto klubų, kūno rengybos centrų, pramogų, po</text:span><text:span text:style-name="T513">ilsio, baseinų, pirčių, diskotekų, šokių salių paslaugos teikiamos užtikrinant 20 m</text:span><text:span text:style-name="T514">2</text:span><text:span text:style-name="T515"><text:s/>paslaugos teikimo plotą vienam paslaugos gavėjui (</text:span><text:span text:style-name="T516">išskyrus</text:span><text:span text:style-name="T517"><text:s/>aukšto meistriškumo sporto pratybas, plaukiojimą pramoginiais laivais, pirčių paslaugas ir</text:span><text:span text:style-name="T518"><text:s/>atvejus, kai paslaugos teikiamos tik asmenims, atitinkantiems šio nutarimo<text:s/></text:span><text:span text:style-name="T519">18  punkte<text:s/></text:span><text:span text:style-name="T520">nurodytus kriterijus)</text:span><text:span text:style-name="T521"><text:s/>arba vienu metu aptarnaujant ne daugiau kaip vieną paslaugos gavėją ir<text:s/></text:span><text:span text:style-name="T522">užtikrinant<text:s/></text:span><text:span text:style-name="T523">kitas valstybės lygio ekstremaliosios situacijos operacijų vadov</text:span><text:span text:style-name="T524">o nustatytas asmenų srautų valdymo, saugaus atstumo laikymosi, būtinas visuomenės sveikatos saugos, higienos, asmenų aprūpinimo būtinosiomis asmeninėmis apsaugos priemonėmis sąlygas.</text:span></text:p>
      <text:p text:style-name="P525"><text:span text:style-name="T526">10</text:span><text:span text:style-name="T527">. Nustatyti, kad kino teatrų ir kino klubų paslaugos teikiamos, pro</text:span><text:span text:style-name="T528">fesionaliojo scenos meno įstaigų salės lankomos bei komerciniai ir nekomerciniai kultūros, pramogų, sporto renginiai, šventės, mugės, festivaliai ar kiti tam tikrą laiką trunkantys organizuoti žmonių susibūrimai viešoje vietoje iš anksto nustatytu laiku (t</text:span><text:span text:style-name="T529">oliau visos šiame punkte nurodytos paslaugos ir veiklos vadinamos renginiais) organizuojami<text:s/></text:span><text:span text:style-name="T530">užtikrinant<text:s/></text:span><text:span text:style-name="T531">valstybės lygio ekstremaliosios situacijos operacijų vadovo nustatytas asmenų srautų valdymo, saugaus atstumo laikymosi, būtinas visuomenės sveikatos sa</text:span><text:span text:style-name="T532">ugos, higienos, asmenų aprūpinimo būtinosiomis asmeninėmis apsaugos priemonėmis sąlygas ir laikantis šių reikalavimų:</text:span></text:p>
      <text:p text:style-name="P533"><text:span text:style-name="T534">10.1</text:span><text:span text:style-name="T535">. užtikrinamas bilietų platinimas elektroniniu būdu ir (arba) žiūrovų ir (ar) dalyvių registravimas bei kontroliuojamas žiūrovų ir (</text:span><text:span text:style-name="T536">ar) dalyvių patekimas į renginio vietą;</text:span></text:p>
      <text:p text:style-name="P537"><text:span text:style-name="T538">10.2</text:span><text:span text:style-name="T539">. uždarose erdvėse organizuojamuose renginiuose gali dalyvauti ne daugiau nei 250  žiūrovų ir (ar) dalyvių, žiūrovai ir (ar) dalyviai renginį stebi tik iš sėdimų vietų (išskyrus atvejus, kai organizuojamos gy</text:span><text:span text:style-name="T540">vūnų parodos), užpildoma ne daugiau kaip 50 proc. visų sėdimų vietų, vyresni nei 6 metų žiūrovai ir (ar) dalyviai viso renginio metu dėvi kaukes, išskyrus šio nutarimo 3 punkte numatytas išimtis. Prekiauti maistu ir gėrimais ir teikti kitas paslaugas rengi</text:span><text:span text:style-name="T541">nių vietose draudžiama;</text:span></text:p>
      <text:p text:style-name="P542"><text:span text:style-name="T543">10.3</text:span><text:span text:style-name="T544">. atvirose erdvėse organizuojamuose renginiuose gali dalyvauti neribotas skaičius žiūrovų ir (ar) dalyvių, žiūrovai ir (ar) dalyviai renginį stebi tik iš sėdimų vietų (išskyrus atvejus, kai organizuojamos gyvūnų parodos), vy</text:span><text:span text:style-name="T545">resni nei 6 metų žiūrovai ir (ar) dalyviai viso renginio metu dėvi kaukes, išskyrus šio nutarimo 3 punkte numatytas išimtis. Prekiauti maistu ir gėrimais ir teikti kitas paslaugas renginių vietose draudžiama;</text:span></text:p>
      <text:p text:style-name="P546"><text:span text:style-name="T547">10.4</text:span><text:span text:style-name="T548">. uždarose erdvėse organizuojamuose ren</text:span><text:span text:style-name="T549">giniuose, kai renginyje dalyvauja tik asmenys, atitinkantys šio nutarimo 18 punkte nurodytus kriterijus, gali dalyvauti ne daugiau nei 2 000 žiūrovų ir (ar) dalyvių, žiūrovai ir (ar) dalyviai renginį stebi tik iš sėdimų vietų (išskyrus atvejus, kai organiz</text:span><text:span text:style-name="T550">uojamos gyvūnų parodos), užpildoma ne daugiau kaip 75 proc. visų sėdimų vietų, vyresni nei 6 metų žiūrovai ir (ar) dalyviai viso renginio metu dėvi kaukes, išskyrus šio nutarimo 3 punkte numatytas išimtis;</text:span></text:p>
      <text:p text:style-name="P551"><text:span text:style-name="T552">10.5</text:span><text:span text:style-name="T553">. uždarose erdvėse organizuojamuose rengin</text:span><text:span text:style-name="T554">iuose – Lietuvos nacionalinės vyrų krepšinio rinktinės kontrolinėse varžybose ir FIBA Olimpinio atrankos turnyro 2020 varžybose, kai renginyje dalyvauja tik asmenys, atitinkantys šio nutarimo 18 punkte nurodytus kriterijus, žiūrovai ir (ar) dalyviai rengin</text:span><text:span text:style-name="T555">į stebi tik iš sėdimų vietų, užpildoma ne daugiau kaip 75 proc. visų sėdimų vietų, vyresni nei 6 metų žiūrovai ir (ar) dalyviai viso renginio metu dėvi kaukes, išskyrus šio nutarimo 3 punkte numatytas išimtis;</text:span></text:p>
      <text:p text:style-name="P556"><text:span text:style-name="T557">10.6</text:span><text:span text:style-name="T558">. atvirose erdvėse organizuojamuose re</text:span><text:span text:style-name="T559">nginiuose, kai renginyje dalyvauja tik asmenys, atitinkantys šio nutarimo 18 punkte nurodytus kriterijus, gali dalyvauti neribotas skaičius žiūrovų ir (ar) dalyvių;</text:span></text:p>
      <text:p text:style-name="P560"><text:span text:style-name="T561">10.6</text:span><text:span text:style-name="T562">1</text:span><text:span text:style-name="T563">. 2021 m. birželio 23–24 d. atvirose erdvėse organizuojamuose renginiuose gali dal</text:span><text:span text:style-name="T564">yvauti neribotas skaičius žiūrovų ir (ar) dalyvių. Vyresni nei 6 metų žiūrovai ir (ar) dalyviai viso renginio metu dėvi kaukes, išskyrus šio nutarimo 3 punkte numatytas išimtis. <text:s/>Reikalavimas užtikrinti bilietų platinimą elektroniniu būdu netaikomas. Preki</text:span><text:span text:style-name="T565">auti maistu ir gėrimais ir teikti kitas paslaugas renginių vietose draudžiama;</text:span><text:s/></text:p>
      <text:p text:style-name="P566">Papildyta papunkčiu:</text:p>
      <text:p text:style-name="P567"><text:span text:style-name="T568">Nr.<text:s/></text:span><text:a xlink:href="https://www.e-tar.lt/portal/legalAct.html?documentId=121a25c0d35011eba2bad9a0748ee64d" office:target-frame-name="_top" xlink:show="replace"><text:span text:style-name="T569">486</text:span></text:a><text:span text:style-name="T570">, 2021-06-22, paskelbta TAR 2021-06-22, i. k.<text:s/></text:span><text:span text:style-name="T571">2021-14080</text:span></text:p>
      <text:p text:style-name="Normal"/>
      <text:p text:style-name="P572"><text:span text:style-name="T573">10.7</text:span><text:span text:style-name="T574">. į žiūrovų ir (ar) dalyvių skaičių neįtraukiami atlikėjai, sportininkai, dalyvaujantys aukšto meistriškumo sporto varžybose, aukšto meistriškumo sporto ir fizinio aktyvumo specialistai, aukšto meistriškumo sporto ir fizinio aktyvumo in</text:span><text:span text:style-name="T575">struktoriai, varžybų teisėjai, antidopingo pareigūnai, organizatoriai ir aptarnaujantis personalas, taip pat šiems asmenims netaikomas reikalavimas atitikti šio nutarimo 18 punkte nurodytus kriterijus.</text:span></text:p>
      <text:p text:style-name="P576"><text:span text:style-name="T577">11</text:span><text:span text:style-name="T578">. Nustatyti, kad kultūros įstaigos, biblioteko</text:span><text:span text:style-name="T579">s, valstybės archyvų skaityklos, pažintiniai ir mokomieji takai, parkai, muziejai, galerijos ir kitos ekspozicinės erdvės, zoologijos ir botanikos sodai lankomi,<text:s/></text:span><text:span text:style-name="T580">kultūros centrų mėgėjų meno kolektyvų repeticijos vykdomos ir ekskursijos organizuojamos,</text:span><text:span text:style-name="T581"><text:s/></text:span><text:span text:style-name="T582">užti</text:span><text:span text:style-name="T583">krinant<text:s/></text:span><text:span text:style-name="T584">valstybės lygio ekstremaliosios situacijos operacijų vadovo nustatytas asmenų srautų valdymo, saugaus atstumo laikymosi, būtinas visuomenės sveikatos saugos, higienos, asmenų aprūpinimo būtinosiomis asmeninėmis apsaugos priemonėmis sąlygas,<text:s/></text:span><text:span text:style-name="T585">uždaros</text:span><text:span text:style-name="T586">e erdvėse –<text:s/></text:span><text:span text:style-name="T587">užtikrinant<text:s/></text:span><text:span text:style-name="T588">10 m</text:span><text:span text:style-name="T589">2</text:span><text:span text:style-name="T590"><text:s/>lankomą plotą vienam asmeniui (išskyrus, asmenis, atitinkančius šio nutarimo<text:s/></text:span><text:span text:style-name="T591">18 punkte<text:s/></text:span><text:span text:style-name="T592">nurodytus kriterijus) ir atvirose erdvėse – netaikant ploto vienam asmeniui ir asmenų skaičiaus ribojimo.<text:s/></text:span></text:p>
      <text:p text:style-name="P593"><text:span text:style-name="T594">12</text:span><text:span text:style-name="T595">.<text:s/></text:span><text:span text:style-name="T596">Nustatyti, kad viešojo m</text:span><text:span text:style-name="T597">aitinimo įstaigų, restoranų, kavinių, barų, naktinių klubų ir kitų pasilinksminimo vietų, lošimo namų (kazino) ir lošimo automatų, bingo salonų, lažybų ir totalizatorių punktų veikla organizuojama užtikrinant valstybės lygio ekstremaliosios situacijos oper</text:span><text:span text:style-name="T598">acijų vadovo nustatytas asmenų srautų valdymo, saugaus atstumo laikymosi, būtinas visuomenės sveikatos saugos, higienos, asmenų aprūpinimo būtinosiomis asmeninėmis apsaugos priemonėmis sąlygas<text:s/></text:span><text:span text:style-name="T599">ir laikantis šių reikalavimų:</text:span></text:p>
      <text:p text:style-name="P600"><text:span text:style-name="T601">12.1</text:span><text:span text:style-name="T602">. viešojo maitinimo įstaigų</text:span><text:span text:style-name="T603">, restoranų, kavinių, barų, naktinių klubų ir kitų pasilinksminimo vietų, lošimo namų (kazino) ir lošimo automatų, bingo salonų, lažybų ir totalizatorių punktų veikla vykdoma, kai užsakytas maistas ir gėrimai vartojami prie atvirose erdvėse esančių staliuk</text:span><text:span text:style-name="T604">ų ir kai veikla vykdoma atvirose erdvėse;</text:span><text:s/></text:p>
      <text:soft-page-break/>
      <text:p text:style-name="P605">Papunkčio pakeitimai:</text:p>
      <text:p text:style-name="P606"><text:span text:style-name="T607">Nr.<text:s/></text:span><text:a xlink:href="https://www.e-tar.lt/portal/legalAct.html?documentId=01d72f20cde011eba2bad9a0748ee64d" office:target-frame-name="_top" xlink:show="replace"><text:span text:style-name="T608">446</text:span></text:a><text:span text:style-name="T609">, 2021-06-14, paskelbta TAR 2021-06-15, i. k. 2021-13535</text:span></text:p>
      <text:p text:style-name="Normal"/>
      <text:p text:style-name="P610"><text:span text:style-name="T611">12.2</text:span><text:span text:style-name="T612">. viešojo maitinimo<text:s/></text:span><text:span text:style-name="T613">įstaigų, restoranų, kavinių, barų, naktinių klubų ir kitų pasilinksminimo vietų, lošimo namų (kazino) ir lošimo automatų, bingo salonų, lažybų ir totalizatorių punktų veikla uždarose patalpose vykdoma, teikiant paslaugas tik asmenims, atitinkantiems šio nu</text:span><text:span text:style-name="T614">tarimo 18 punkte nurodytus kriterijus;</text:span><text:s/></text:p>
      <text:p text:style-name="P615">Papunkčio pakeitimai:</text:p>
      <text:p text:style-name="P616"><text:span text:style-name="T617">Nr.<text:s/></text:span><text:a xlink:href="https://www.e-tar.lt/portal/legalAct.html?documentId=01d72f20cde011eba2bad9a0748ee64d" office:target-frame-name="_top" xlink:show="replace"><text:span text:style-name="T618">446</text:span></text:a><text:span text:style-name="T619">, 2021-06-14, paskelbta TAR 2021-06-15, i. k. 2021-13535</text:span></text:p>
      <text:p text:style-name="Normal"/>
      <text:p text:style-name="P620"><text:span text:style-name="T621">12.3</text:span><text:span text:style-name="T622">. viešojo maitinimo įstaigų, restoranų, kavinių ir barų veikla vykdoma jūrų ir oro uostų keleivių išvykimo terminaluose, kai užsakytas maistas ir gėrimai vartojami prie staliukų, prie vieno staliuko leidžiant sėdėti ne daugiau nei 2 asmenims, išskyrus vien</text:span><text:span text:style-name="T623">os šeimos ir (ar) vieno namų ūkio narius;<text:s/></text:span></text:p>
      <text:p text:style-name="P624"><text:span text:style-name="T625">12.4</text:span><text:span text:style-name="T626">. šio nutarimo 12.1–12.3 papunkčiuose nurodyti apribojimai netaikomi, kai:</text:span></text:p>
      <text:p text:style-name="P627"><text:span text:style-name="T628">12.4.1</text:span><text:span text:style-name="T629">. maistas tiekiamas išsinešti arba pristatomas fiziniams ir juridiniams asmenims kitais būdais;</text:span></text:p>
      <text:p text:style-name="P630"><text:span text:style-name="T631">12.4.2</text:span><text:span text:style-name="T632">. viešojo maitin</text:span><text:span text:style-name="T633">imo paslaugos teikiamos įmonių, įstaigų ar organizacijų, kuriose vykdomas pamaininis darbas, darbuotojams šių įmonių, įstaigų ar organizacijų teritorijose ir (ar) patalpose;</text:span></text:p>
      <text:p text:style-name="P634"><text:span text:style-name="T635">12.4.3</text:span><text:span text:style-name="T636">. viešojo maitinimo paslaugos teikiamos ugdymo, socialinių paslaugų, asm</text:span><text:span text:style-name="T637">ens sveikatos priežiūros, krašto apsaugos, pataisos įstaigose, tardymo izoliatoriuose, Valstybės sienos apsaugos tarnybos prie Lietuvos Respublikos vidaus reikalų ministerijos Užsieniečių registracijos centre (toliau – URC) ar kitose įstaigose, kuriose būt</text:span><text:span text:style-name="T638">ina užtikrinti maitinimą pagal įstaigos veiklos specifiką, oficialių delegacijų priėmimų metu;</text:span></text:p>
      <text:p text:style-name="P639"><text:span text:style-name="T640">12.4.4</text:span><text:span text:style-name="T641">. viešojo maitinimo paslaugos teikiamos tik apgyvendinimo paslaugas teikiančių įstaigų paslaugų gavėjams apgyvendinimo paslaugas teikiančių įstaigų ter</text:span><text:span text:style-name="T642">itorijose ir (ar) patalpose.</text:span></text:p>
      <text:p text:style-name="P643"><text:span text:style-name="T644">13</text:span><text:span text:style-name="T645">. Nustatyti šias švietimo veiklos organizavimo ir vykdymo sąlygas:</text:span></text:p>
      <text:p text:style-name="P646"><text:span text:style-name="T647">13.1</text:span><text:span text:style-name="T648">. ikimokyklinis, priešmokyklinis ugdymas vykdomas užtikrinant valstybės lygio ekstremaliosios situacijos operacijų vadovo nustatytas asmenų srau</text:span><text:span text:style-name="T649">tų valdymo, saugaus atstumo laikymosi ir kitas būtinas visuomenės sveikatos saugos, higienos, asmenų aprūpinimo būtinosiomis asmeninėmis apsaugos priemonėmis sąlygas. Ikimokyklinio, priešmokyklinio ugdymo programose rekomenduojama dalyvauti tik tiems vaika</text:span><text:span text:style-name="T650">ms, kurių tėvai (įtėviai, globėjai) neturi galimybių dirbti nuotoliniu būdu;</text:span></text:p>
      <text:p text:style-name="P651"><text:span text:style-name="T652">13.2</text:span><text:span text:style-name="T653">. ugdymas pagal pradinio ugdymo programą savivaldybių, išskyrus nurodytas šio nutarimo 13.3 papunktyje, teritorijose esančiose ugdymo įstaigose vykdomas mišriu būdu, užtik</text:span><text:span text:style-name="T654">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655">Papunkčio pakeitimai:</text:p>
      <text:p text:style-name="P656"><text:span text:style-name="T657">Nr.<text:s/></text:span><text:a xlink:href="https://www.e-tar.lt/portal/legalAct.html?documentId=01d72f20cde011eba2bad9a0748ee64d" office:target-frame-name="_top" xlink:show="replace"><text:span text:style-name="T658">446</text:span></text:a><text:span text:style-name="T659">, 2021-06-14, paskelbta TAR 2021-06-15, i. k. 2021-13535</text:span></text:p>
      <text:p text:style-name="Normal"/>
      <text:p text:style-name="P660"><text:span text:style-name="T661">13.3</text:span><text:span text:style-name="T662">. Švenčionių rajono, Visagino, Ukmergės rajono ir Molėtų rajon</text:span><text:span text:style-name="T663">o</text:span><text:span text:style-name="T664"><text:s/></text:span><text:span text:style-name="T665">savivaldybių teritorijose esančiose ugdymo įstaigose ugdymas pagal pradinio ugdymo programą šių savivaldybių administracijų pasirinktose ugdymo įstaigose vykdomas mišriu būdu, periodiškai jose atliekant pagal pradinio ugdymo programą ugdomų mokinių ir įs</text:span><text:span text:style-name="T666">taigose kontaktiniu būdu dirbančių darbuotojų profilaktinį tyrimą COVID-19 ligai (koronaviruso infekcijai) diagnozuoti arba savikontrolę galimai COVID-19 ligai (koronaviruso infekcijai) nustatyti ir užtikrinant valstybės lygio ekstremaliosios situacijos op</text:span><text:span text:style-name="T667">eracijų vadovo nustatytas asmenų srautų valdymo, saugaus atstumo laikymosi ir kitas būtinas visuomenės sveikatos saugos, higienos, asmenų aprūpinimo būtinosiomis asmeninėmis apsaugos priemonėmis sąlygas, arba nuotoliniu būdu. Profilaktinis tyrimas COVID-19</text:span><text:span text:style-name="T668"><text:s/>ligai (koronaviruso infekcijai)<text:s/></text:span><text:soft-page-break/><text:span text:style-name="T669">diagnozuoti gali būti neatliekamas (arba savikontrolė galimai COVID-19 ligai (koronaviruso infekcijai) nustatyti neatliekama) pagal pradinio ugdymo programą ugdomiems mokiniams, kurių ugdymas organizuojamas atvirose erdvėse</text:span><text:span text:style-name="T670">;</text:span><text:s/></text:p>
      <text:p text:style-name="P671">Papunkčio pakeitimai:</text:p>
      <text:p text:style-name="P672"><text:span text:style-name="T673">Nr.<text:s/></text:span><text:a xlink:href="https://www.e-tar.lt/portal/legalAct.html?documentId=01d72f20cde011eba2bad9a0748ee64d" office:target-frame-name="_top" xlink:show="replace"><text:span text:style-name="T674">446</text:span></text:a><text:span text:style-name="T675">, 2021-06-14, paskelbta TAR 2021-06-15, i. k. 2021-13535</text:span></text:p>
      <text:p text:style-name="Normal"/>
      <text:p text:style-name="P676"><text:span text:style-name="T677">13.4</text:span><text:span text:style-name="T678">.<text:s/></text:span><text:span text:style-name="T679">ugdymas mokyklose pagal pagrindinio ugdymo ir vidurinio ug</text:span><text:span text:style-name="T680">dymo programas (išskyrus šio nutarimo 13.5 papunktyje nurodytą atvejį, specialiosiose mokyklose ir bendrojo ugdymo mokyklų specialiosiose klasėse ugdomus mokinius pagal pradinio ir pagrindinio ugdymo, pradinio ir pagrindinio ugdymo individualizuotą, viduri</text:span><text:span text:style-name="T681">nio ugdymo, socialinių įgūdžių ugdymo programas) vykdomas nuotoliniu būdu arba švietimo, mokslo ir sporto ministro nustatyta tvarka mišriu būdu, užtikrinant valstybės lygio ekstremaliosios situacijos operacijų vadovo nustatytas asmenų srautų valdymo, sauga</text:span><text:span text:style-name="T682">us atstumo laikymosi ir kitas būtinas visuomenės sveikatos saugos, higienos, asmenų aprūpinimo būtinosiomis asmeninėmis apsaugos priemonėmis sąlygas ir šio nutarimo 13.3 papunktyje nurodytų</text:span><text:span text:style-name="T683"><text:s/></text:span><text:span text:style-name="T684">savivaldybių teritorijose esančiose ugdymo įstaigose periodiškai a</text:span><text:span text:style-name="T685">tliekant pagal pagrindinio ugdymo ir vidurinio ugdymo programą ugdomų mokinių ir įstaigose kontaktiniu būdu dirbančių darbuotojų profilaktinį tyrimą COVID-19 ligai (koronaviruso infekcijai) diagnozuoti arba savikontrolę galimai COVID-19 ligai (koronaviruso</text:span><text:span text:style-name="T686"><text:s/>infekcijai) nustatyti, arba nuotoliniu būdu. Profilaktinis tyrimas COVID-19 ligai (koronaviruso infekcijai) diagnozuoti gali būti neatliekamas (arba savikontrolė galimai COVID-19 ligai (koronaviruso infekcijai) nustatyti neatliekama) pagal pagrindinio ugd</text:span><text:span text:style-name="T687">ymo ir vidurinio ugdymo programą ugdomiems mokiniams, kurių ugdymas organizuojamas atvirose erdvėse;</text:span><text:s/></text:p>
      <text:p text:style-name="P688">Papunkčio pakeitimai:</text:p>
      <text:p text:style-name="P689"><text:span text:style-name="T690">Nr.<text:s/></text:span><text:a xlink:href="https://www.e-tar.lt/portal/legalAct.html?documentId=01d72f20cde011eba2bad9a0748ee64d" office:target-frame-name="_top" xlink:show="replace"><text:span text:style-name="T691">446</text:span></text:a><text:span text:style-name="T692">, 2021-06-14, paskelbta TAR</text:span><text:span text:style-name="T693"><text:s/>2021-06-15, i. k. 2021-13535</text:span></text:p>
      <text:p text:style-name="Normal"/>
      <text:p text:style-name="P694"><text:span text:style-name="T695">13.5</text:span><text:span text:style-name="T696">. vidurinio ugdymo programos baigiamosios klasės mokinių ugdymas vykdomas mišriu būdu švietimo, mokslo ir sporto ministro nustatyta tvarka bei užtikrinant valstybės lygio ekstremaliosios situacijos operacijų vadovo nu</text:span><text:span text:style-name="T697">statytas asmenų srautų valdymo, saugaus atstumo laikymosi ir kitas būtinas visuomenės sveikatos saugos, higienos, asmenų aprūpinimo būtinosiomis asmeninėmis apsaugos priemonėmis sąlygas;<text:s/></text:span></text:p>
      <text:p text:style-name="P698"><text:span text:style-name="T699">13.6</text:span><text:span text:style-name="T700">.</text:span><text:span text:style-name="T701"> </text:span><text:span text:style-name="T702">mokinių, turinčių specialiųjų ugdymosi poreikių dėl<text:s/></text:span><text:span text:style-name="T703">kurtumo, vidutinio, žymaus, labai žymaus klausos sutrikimo ar kochlearinio implanto, visiško aklumo, aklumo su regėjimo likučiu, silpnaregystės, laisvės atėmimo vietose veikiančių mokyklų (skyrių) mokinių pagrindinio ugdymo pasiekimų patikrinimas ar jo dal</text:span><text:span text:style-name="T704">is vykdomi užtikrinant 10 m</text:span><text:span text:style-name="T705">2 </text:span><text:span text:style-name="T706">patalpos plotą vienam mokiniui, kai patalpose yra daugiau kaip 10 mokinių;</text:span><text:s/></text:p>
      <text:p text:style-name="P707">Papunkčio pakeitimai:</text:p>
      <text:p text:style-name="P708"><text:span text:style-name="T709">Nr.<text:s/></text:span><text:a xlink:href="https://www.e-tar.lt/portal/legalAct.html?documentId=01d72f20cde011eba2bad9a0748ee64d" office:target-frame-name="_top" xlink:show="replace"><text:span text:style-name="T710">446</text:span></text:a><text:span text:style-name="T711">, 2021-06-14, paskelbta<text:s/></text:span><text:span text:style-name="T712">TAR 2021-06-15, i. k. 2021-13535</text:span></text:p>
      <text:p text:style-name="Normal"/>
      <text:p text:style-name="P713"><text:span text:style-name="T714">13.7</text:span><text:span text:style-name="T715">.</text:span><text:span text:style-name="T716"><text:s/></text:span><text:span text:style-name="T717">brandos egzaminai ar jų dalys vykdomi užtikrinant 10 m</text:span><text:span text:style-name="T718">2 </text:span><text:span text:style-name="T719">patalpos plotą vienam mokiniui, kai patalpose yra daugiau kaip 10 mokinių;</text:span><text:s/></text:p>
      <text:p text:style-name="P720">Papunkčio pakeitimai:</text:p>
      <text:p text:style-name="P721"><text:span text:style-name="T722">Nr.<text:s/></text:span><text:a xlink:href="https://www.e-tar.lt/portal/legalAct.html?documentId=01d72f20cde011eba2bad9a0748ee64d" office:target-frame-name="_top" xlink:show="replace"><text:span text:style-name="T723">446</text:span></text:a><text:span text:style-name="T724">, 2021-06-14, paskelbta TAR 2021-06-15, i. k. 2021-13535</text:span></text:p>
      <text:p text:style-name="Normal"/>
      <text:p text:style-name="P725"><text:span text:style-name="T726">13.8</text:span><text:span text:style-name="T727">. egzaminai mokiniams, kurie baigia ugdymo programą pagal užsienio valstybių ir tarptautinių organizacijų švietimo programas, ir stojamieji egz</text:span><text:span text:style-name="T728">aminai (ar kiti atrankos būdai) į bendrojo ugdymo programas vykdančias mokyklas vykdomi patalpose, užtikrinant 10 m</text:span><text:span text:style-name="T729">2 </text:span><text:span text:style-name="T730">patalpos plotą vienam mokiniui (kandidatui), kai patalpose yra daugiau kaip 10 mokinių (kandidatų), ir kitas valstybės lygio ekstremaliosio</text:span><text:span text:style-name="T731">s situacijos operacijų vadovo nustatytas asmenų srautų valdymo, saugaus atstumo laikymosi ir kitas būtinas visuomenės sveikatos saugos, higienos, asmenų aprūpinimo būtinosiomis asmeninėmis apsaugos priemonėmis sąlygas;</text:span><text:s/></text:p>
      <text:p text:style-name="P732">Papunkčio pakeitimai:</text:p>
      <text:p text:style-name="P733"><text:span text:style-name="T734">Nr.<text:s/></text:span><text:a xlink:href="https://www.e-tar.lt/portal/legalAct.html?documentId=01d72f20cde011eba2bad9a0748ee64d" office:target-frame-name="_top" xlink:show="replace"><text:span text:style-name="T735">446</text:span></text:a><text:span text:style-name="T736">, 2021-06-14, paskelbta TAR 2021-06-15, i. k. 2021-13535</text:span></text:p>
      <text:p text:style-name="Normal"/>
      <text:p text:style-name="P737"><text:span text:style-name="T738">13.9</text:span><text:span text:style-name="T739">. mokyklos per mokinių atostogas gali organizuoti specialiosiose mokyklose ir bendrojo ugdymo mokyk</text:span><text:span text:style-name="T740">lų specialiosiose klasėse ugdomų mokinių užimtumą, užtikrindamos valstybės lygio ekstremaliosios situacijos operacijų vadovo nustatytas asmenų srautų valdymo, saugaus atstumo laikymosi ir kitas būtinas visuomenės sveikatos saugos, higienos, asmenų aprūpini</text:span><text:span text:style-name="T741">mo būtinosiomis asmeninėmis apsaugos priemonėmis sąlygas;<text:s/></text:span></text:p>
      <text:p text:style-name="P742"><text:span text:style-name="T743">13.10</text:span><text:span text:style-name="T744">. savivaldybių administracijos užtikrina vaikų, ugdomų pagal pradinio, pagrindinio ir vidurinio ugdymo programas, nuotolinį ugdymą, priežiūrą ir maitinimą įstaigose, užtikrindamos valstybė</text:span><text:span text:style-name="T745">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746"><text:span text:style-name="T747">13.10.1</text:span><text:span text:style-name="T748">.</text:span><text:span text:style-name="T749"><text:s/>tėvai, įtėviai, globėjai, atstovai pagal įstatymą darbo funkcijas (darbus) privalo atlikti darbo vietoje ir negali užtikrinti vaikų, ugdomų pagal pradinio ugdymo programą, priežiūros namuose;</text:span></text:p>
      <text:p text:style-name="P750"><text:span text:style-name="T751">13.10.2</text:span><text:span text:style-name="T752">. vaikai, ugdomi pagal pradinio, pagrindinio ir vidurinio ugdymo programas, neturi sąlygų mokytis namuose arba dėl kitų objektyvių priežasčių jiems reikalinga kita pagalba mokantis nuotoliniu būdu mokyklos vaiko gerovės komisijos sprendimu;<text:s/></text:span></text:p>
      <text:p text:style-name="P753"><text:span text:style-name="T754">13.11</text:span><text:span text:style-name="T755">. n</text:span><text:span text:style-name="T756">eformalusis vaikų švietimas vykdomas užtikrinant valstybės lygio ekstremaliosios situacijos operacijų vadovo nustatytas asmenų srautų valdymo, saugaus atstumo laikymosi ir kitas būtinas visuomenės sveikatos saugos, higienos, asmenų aprūpinimo būtinosiomis<text:s/></text:span><text:span text:style-name="T757">asmeninėmis apsaugos priemonėmis sąlygas. Užsiėmimuose uždarose erdvėse vienu metu ir vaikų stovyklose vienoje grupėje gali dalyvauti ne daugiau kaip 30 vaikų, išskyrus atvejį, kai vaikų stovykloje dalyvauja tik vaikai ir darbuotojai, atitinkantys vieną iš</text:span><text:span text:style-name="T758"><text:s/>šio nutarimo 18.1–18.3 papunkčiuose nurodytų kriterijų;</text:span><text:s/></text:p>
      <text:p text:style-name="P759">Papunkčio pakeitimai:</text:p>
      <text:p text:style-name="P760"><text:span text:style-name="T761">Nr.<text:s/></text:span><text:a xlink:href="https://www.e-tar.lt/portal/legalAct.html?documentId=01d72f20cde011eba2bad9a0748ee64d" office:target-frame-name="_top" xlink:show="replace"><text:span text:style-name="T762">446</text:span></text:a><text:span text:style-name="T763">, 2021-06-14, paskelbta TAR 2021-06-15, i. k. 2021-13535</text:span></text:p>
      <text:p text:style-name="Normal"/>
      <text:p text:style-name="P764"><text:span text:style-name="T765">13.12</text:span><text:span text:style-name="T766">. ne</text:span><text:span text:style-name="T767">formalusis suaugusiųjų švietimas ir neformalusis profesinis mokymas vykdomi užtikrinant valstybės lygio ekstremaliosios situacijos operacijų vadovo nustatytas asmenų srautų valdymo, saugaus atstumo laikymosi ir kitas būtinas visuomenės sveikatos saugos, hi</text:span><text:span text:style-name="T768">gienos, asmenų aprūpinimo būtinosiomis asmeninėmis apsaugos priemonėmis sąlygas. Uždarose erdvėse turi būti užtikrintas 10 m</text:span><text:span text:style-name="T769">2 </text:span><text:span text:style-name="T770">patalpos plotas vienam asmeniui arba vienu metu gali dalyvauti ne daugiau kaip vienas asmuo, išskyrus neformaliojo suaugusiųjų švi</text:span><text:span text:style-name="T771">etimo užsiėmimus, kai dalyvauja tik asmenys, atitinkantys šio nutarimo 18 punkte nurodytus kriterijus;</text:span><text:s/></text:p>
      <text:p text:style-name="P772">Papunkčio pakeitimai:</text:p>
      <text:p text:style-name="P773"><text:span text:style-name="T774">Nr.<text:s/></text:span><text:a xlink:href="https://www.e-tar.lt/portal/legalAct.html?documentId=01d72f20cde011eba2bad9a0748ee64d" office:target-frame-name="_top" xlink:show="replace"><text:span text:style-name="T775">446</text:span></text:a><text:span text:style-name="T776">, 2021-06-14, paskelbta T</text:span><text:span text:style-name="T777">AR 2021-06-15, i. k. 2021-13535</text:span></text:p>
      <text:p text:style-name="Normal"/>
      <text:p text:style-name="P778"><text:span text:style-name="T779">13.13</text:span><text:span text:style-name="T780">. profesinis mokymas ir aukštojo mokslo studijos vykdomi nuotoliniu būdu, išskyrus pirminį profesinį mokymą, vykdomą kartu su socialinių įgūdžių programa, privalomąsias praktikas, praktinius mokymus ar kompetencijų</text:span><text:span text:style-name="T781"><text:s/>vertinimą, kurių neįmanoma įgyvendinti nuotoliniu būdu, arba mišriu būdu periodiškai atliekant profesinio mokymo įstaigų mokinių ir šiose įstaigose kontaktiniu būdu dirbančių darbuotojų profilaktinį tyrimą COVID-19 ligai (koronaviruso infekcijai) diagnozu</text:span><text:span text:style-name="T782">oti arba profesinio mokymo įstaigų ar aukštojo mokslo įstaigų mokinių, studentų ir šiose įstaigose kontaktiniu būdu dirbančių darbuotojų savikontrolę galimai COVID-19 ligai (koronaviruso infekcijai) nustatyti, užtikrinant valstybės lygio ekstremaliosios si</text:span><text:span text:style-name="T783">tuacijos operacijų vadovo nustatytas asmenų srautų valdymo, saugaus atstumo laikymosi ir kitas būtinas visuomenės sveikatos saugos, higienos, asmenų aprūpinimo būtinosiomis asmeninėmis apsaugos priemonėmis sąlygas. Profesinis mokymas ar aukštojo mokslo stu</text:span><text:span text:style-name="T784">dijos gali būti vykdomi patalpose, užtikrinant 10 m</text:span><text:span text:style-name="T785">2 </text:span><text:span text:style-name="T786">patalpos plotą vienam asmeniui, kai patalpose yra daugiau kaip 10 asmenų;</text:span><text:s/></text:p>
      <text:p text:style-name="P787">Papunkčio pakeitimai:</text:p>
      <text:soft-page-break/>
      <text:p text:style-name="P788"><text:span text:style-name="T789">Nr.<text:s/></text:span><text:a xlink:href="https://www.e-tar.lt/portal/legalAct.html?documentId=01d72f20cde011eba2bad9a0748ee64d" office:target-frame-name="_top" xlink:show="replace"><text:span text:style-name="T790">446</text:span></text:a><text:span text:style-name="T791">,</text:span><text:span text:style-name="T792"><text:s/>2021-06-14, paskelbta TAR 2021-06-15, i. k. 2021-13535</text:span></text:p>
      <text:p text:style-name="Normal"/>
      <text:p text:style-name="P793"><text:span text:style-name="T794">13.14</text:span><text:span text:style-name="T795">. švietimo pagalba teikiama, užtikrinant valstybės lygio ekstremaliosios situacijos operacijų vadovo nustatytas asmenų srautų valdymo, saugaus atstumo laikymosi ir kitas būtinas visuomenės<text:s/></text:span><text:span text:style-name="T796">sveikatos saugos, higienos, asmenų aprūpinimo būtinosiomis asmeninėmis apsaugos priemonėmis sąlygas, tokiu pat būdu, kokiu vykdoma veikla švietimo įstaigoje ir kitų švietimo teikėjų, arba nuotoliniu būdu.</text:span></text:p>
      <text:p text:style-name="P797"><text:span text:style-name="T798">14</text:span><text:span text:style-name="T799">. Nustatyti šias socialinių paslaugų<text:s/></text:span><text:span text:style-name="T800">įstaigų veiklos organizavimo sąlygas:</text:span></text:p>
      <text:p text:style-name="P801"><text:span text:style-name="T802">14.1</text:span><text:span text:style-name="T803">. draudžiamas gyventojų lankymas visose stacionariose socialinių paslaugų įstaigose, šeimynose, grupinio ir bendruomeninio gyvenimo namuose, išskyrus terminalinės būklės gyventojų lankymą ir (ar) asmenis, kurių l</text:span><text:span text:style-name="T804">ankymasis įstaigoje susijęs su pareigų atlikimu, ir kai gyventojus lanko asmenys,</text:span><text:span text:style-name="T805"><text:s/>atitinkantys šio nutarimo<text:s/></text:span><text:span text:style-name="T806">18 punkte<text:s/></text:span><text:span text:style-name="T807">nurodytus kriterijus</text:span><text:span text:style-name="T808">;</text:span><text:span text:style-name="T809"><text:s/></text:span></text:p>
      <text:p text:style-name="P810"><text:span text:style-name="T811">14.2</text:span><text:span text:style-name="T812">. teikiant socialines paslaugas<text:s/></text:span><text:span text:style-name="T813">socialinių paslaugų įstaigose ir asmens namuose,</text:span><text:span text:style-name="T814"><text:s/>užtikrinamos valstybės lyg</text:span><text:span text:style-name="T815">io ekstremaliosios situacijos operacijų vadovo nustatytos būtinos visuomenės sveikatos saugos, higienos, asmenų aprūpinimo būtinosiomis asmeninėmis apsaugos priemonėmis sąlygos.</text:span></text:p>
      <text:p text:style-name="P816"><text:span text:style-name="T817">15</text:span><text:span text:style-name="T818">. Nustatyti šias asmens sveikatos priežiūros įstaigų, nepaisant jų pav</text:span><text:span text:style-name="T819">aldumo ir teisinės formos, veiklos organizavimo sąlygas:</text:span></text:p>
      <text:p text:style-name="P820"><text:span text:style-name="T821">15.1</text:span><text:span text:style-name="T822">. užtikrinamas pacientų ir lankytojų srautų valdymas, infrastruktūros ir materialiųjų bei žmogiškųjų išteklių pasitelkimas ir valdymas;</text:span></text:p>
      <text:p text:style-name="P823"><text:span text:style-name="T824">15.2</text:span><text:span text:style-name="T825">. pasitelkiami asmens sveikatos priežiūros specia</text:span><text:span text:style-name="T826">listai, aukštųjų universitetinių ir neuniversitetinių mokyklų studentai, rezidentai ir infrastruktūra, nesvarbu, koks jų pavaldumas. Prireikus asmens sveikatos priežiūros specialistai ir kartu su jais dirbantys darbuotojai (medicinos personalą aptarnaujant</text:span><text:span text:style-name="T827">is personalas) laikinai gali būti perkeliami į kitą asmens sveikatos priežiūros įstaigą arba laikinai keičiamos jų darbo funkcijos, kad būtų užtikrintas tinkamas asmens sveikatos priežiūros paslaugų organizavimas;<text:s/></text:span></text:p>
      <text:p text:style-name="P828"><text:span text:style-name="T829">15.3</text:span><text:span text:style-name="T830">. stacionarinės asmens sveikatos<text:s/></text:span><text:span text:style-name="T831">priežiūros paslaugos dėl COVID-19 ligos (koronaviruso infekcijos) (toliau – paslaugos dėl COVID-19) organizuojamos klasteriniu-teritoriniu principu pagal šio nutarimo priedą ir laikantis sveikatos apsaugos ministro ir valstybės lygio ekstremaliosios situac</text:span><text:span text:style-name="T832">ijos operacijų vadovo pagal kompetenciją nustatytų reikalavimų. Paslaugų dėl COVID-19 teikimą organizuoja šio nutarimo priede nurodytos paslaugų teikimą organizuojančios asmens sveikatos priežiūros įstaigos (toliau – organizuojančios ASPĮ), kuriose yra inf</text:span><text:span text:style-name="T833">ekcinėmis ligomis sergantiems pacientams gydyti skirti padaliniai arba žmogiškieji ištekliai infekcinių ligų plitimo stabdymui organizuoti ir kurios organizuoja ir koordinuoja paslaugų dėl COVID-19 teikimą šio nutarimo priede nustatytoje veikimo teritorijo</text:span><text:span text:style-name="T834">je. Organizuojančios ASPĮ paslaugoms dėl COVID-19 teikti pasitelkia kitas veikimo teritorijoje esančias ir šio nutarimo priede nurodytas asmens sveikatos priežiūros įstaigas (toliau – pasitelkiamos ASPĮ). Organizuojančių ASPĮ nurodymai dėl paslaugų dėl COV</text:span><text:span text:style-name="T835">ID-19 teikimo organizavimo pasitelkiamoms ASPĮ yra privalomi (išskyrus atvejus, kai įstatymai nustato kitaip). Asmens sveikatos priežiūros paslaugų dėl COVID-19 organizavimo tvarką pagal kompetenciją nustato sveikatos apsaugos ministras ir valstybės lygio<text:s/></text:span><text:span text:style-name="T836">ekstremaliosios situacijos operacijų vadovas;</text:span></text:p>
      <text:p text:style-name="P837"><text:span text:style-name="T838">15.4</text:span><text:span text:style-name="T839">. organizuojančių ASPĮ paslaugų dėl COVID-19 teikimui koordinuoti valstybės lygio ekstremaliosios situacijos operacijų vadovas savo sprendimu paskiria organizuojančių ASPĮ veiklos koordinatorių (toliau<text:s/></text:span><text:span text:style-name="T840">– Koordinatorius), sudaro koordinacinę grupę ir tvirtina jos darbo reglamentą. Koordinatorius paslaugų dėl COVID-19 teikimą organizuoja bendradarbiaudamas su savivaldybių merais ir administracijų direktoriais. Koordinatoriaus protokoliniai nurodymai prival</text:span><text:span text:style-name="T841">omi organizuojančioms ASPĮ ir pasitelkiamoms ASPĮ (išskyrus atvejus, kai įstatymai nustato kitaip);</text:span></text:p>
      <text:p text:style-name="P842"><text:span text:style-name="T843">15.5</text:span><text:span text:style-name="T844">. draudžiamas asmens sveikatos priežiūros įstaigų pacientų lankymas, išskyrus įstaigos vadovo ar kito jo įgalioto asmens leidimu terminalinės būklės</text:span><text:span text:style-name="T845"><text:s/>pacientų, pacientų iki<text:s/></text:span><text:soft-page-break/><text:span text:style-name="T846">14  metų ir gimdyvių lankymą</text:span><text:span text:style-name="T847"><text:s/>ir kai pacientus lanko asmenys,<text:s/></text:span><text:span text:style-name="T848">atitinkantys šio nutarimo<text:s/></text:span><text:span text:style-name="T849">18 punkte<text:s/></text:span><text:span text:style-name="T850">nurodytus kriterijus</text:span><text:span text:style-name="T851">;<text:s/></text:span></text:p>
      <text:p text:style-name="P852"><text:span text:style-name="T853">15.6</text:span><text:span text:style-name="T854">. ambulatorines asmens sveikatos priežiūros paslaugas teikiantis specialistas, įvertinęs paciento sveika</text:span><text:span text:style-name="T855">tos būklę, priima sprendimą dėl paslaugų teikimo būdo, labiausiai atitinkančio paciento interesus. Kontaktiniu būdu teikiamos šios paslaugos:</text:span></text:p>
      <text:p text:style-name="P856"><text:span text:style-name="T857">15.6.1</text:span><text:span text:style-name="T858">. odontologijos paslaugos;<text:s/></text:span></text:p>
      <text:p text:style-name="P859"><text:span text:style-name="T860">15.6.2</text:span><text:span text:style-name="T861">. nė</text:span><text:span text:style-name="T862">ščiųjų, gimdyvių ir naujagimių sveikatos priežiūros paslaugos</text:span><text:span text:style-name="T863">;<text:s/></text:span></text:p>
      <text:p text:style-name="P864"><text:span text:style-name="T865">15.6.3</text:span><text:span text:style-name="T866">. vaikų ir suaugusiųjų skiepijimo pagal<text:s/></text:span><text:span text:style-name="T867">Nacionalinę imunoprofilaktikos programą paslaugos</text:span><text:span text:style-name="T868">;<text:s/></text:span></text:p>
      <text:p text:style-name="P869"><text:span text:style-name="T870">15.6.4</text:span><text:span text:style-name="T871">. paslaugos pagal ligų prevencijos programas;</text:span></text:p>
      <text:p text:style-name="P872"><text:span text:style-name="T873">15.6.5</text:span><text:span text:style-name="T874">.<text:s/></text:span><text:span text:style-name="T875">įsidarbinančių asmenų, siekiančių dirbti tokioje veiklos srityje, kurioje dirbant<text:s/></text:span><text:span text:style-name="T876">patiriamas atitinkamas kenksmingų rizikos veiksnių poveikis,</text:span><text:span text:style-name="T877"><text:s/>profilaktinių sveikatos patikrinimų paslaugos;<text:s/></text:span></text:p>
      <text:p text:style-name="P878"><text:span text:style-name="T879">15.7</text:span><text:span text:style-name="T880">. asmens sveikatos priežiūros įstaigos vadovai užtikrina, kad įstaigoje asmens sveikatos priežiūros paslaugos būtų teikiamos pagal patvir</text:span><text:span text:style-name="T881">tintą planinių stacionarinių ir (ar) planinių ambulatorinių asmens sveikatos priežiūros paslaugų planą, kuris parengtas pagal sveikatos apsaugos ministro nustatytus reikalavimus ir atitinka paciento interesus;<text:s/></text:span></text:p>
      <text:p text:style-name="P882"><text:span text:style-name="T883">15.8</text:span><text:span text:style-name="T884">. įstaigos, kurios priklauso Lietuvos</text:span><text:span text:style-name="T885"><text:s/>nacionalinei sveikatos sistemai, visus paciento duomenis, susijusius su teikiamomis asmens sveikatos priežiūros paslaugomis, įskaitant epikrizes, siuntimus, atsakymus į siuntimus, medicininius vaizdus ir jų aprašymus, privalo tvarkyti tik per Elektroninę<text:s/></text:span><text:span text:style-name="T886">sveikatos paslaugų ir bendradarbiavimo infrastruktūros informacinę sistemą, o įstaigos, kurios Lietuvos nacionalinei sveikatos sistemai nepriklauso, šių duomenų tvarkymą ir jų atsekamumą užtikrina per įstaigos informacinę sistemą;</text:span></text:p>
      <text:p text:style-name="P887"><text:span text:style-name="T888">15.9</text:span><text:span text:style-name="T889">. stacionarinių a</text:span><text:span text:style-name="T890">smens sveikatos priežiūros įstaigų, kuriose gydomi COVID-19 liga (koronaviruso infekcija) sergantys pacientai, veikla organizuojama taip:</text:span></text:p>
      <text:p text:style-name="P891"><text:span text:style-name="T892">15.9.1</text:span><text:span text:style-name="T893">. veikla perorganizuojama valdant pacientų srautus, infrastruktūrą ir materialiuosius bei žmogiškuosius ištekl</text:span><text:span text:style-name="T894">ius;</text:span></text:p>
      <text:p text:style-name="P895"><text:span text:style-name="T896">15.9.2</text:span><text:span text:style-name="T897">. prireikus padidinti lovų skaičių ir (ar) asmens sveikatos priežiūros paslaugų apimtį COVID-19 liga (koronaviruso infekcija) sergantiems pacientams gydyti ir (ar) tam pasitelkti personalą, mažinama planinių stacionarinių ir (ar) ambulatorin</text:span><text:span text:style-name="T898">ių asmens sveikatos priežiūros paslaugų apimtis ar šių paslaugų teikimas stabdomas, išskyrus pagalbą ir asmens sveikatos priežiūros paslaugas, kurių nesuteikus pacientui atsirastų būtinosios medicinos pagalbos poreikis arba labai pablogėtų paciento būklė;</text:span></text:p>
      <text:p text:style-name="P899"><text:span text:style-name="T900">15.9.3</text:span><text:span text:style-name="T901">. draudžiamas pacientų lankymas, išskyrus gydančio gydytojo leidimu terminalinės būklės pacientų ir pacientų iki 14 metų lankymą</text:span><text:span text:style-name="T902"><text:s/>ir kai pacientus lanko asmenys,<text:s/></text:span><text:span text:style-name="T903">atitinkantys šio nutarimo<text:s/></text:span><text:span text:style-name="T904">18 punkte<text:s/></text:span><text:span text:style-name="T905">nurodytus kriterijus</text:span><text:span text:style-name="T906">.<text:s/></text:span></text:p>
      <text:p text:style-name="P907"><text:span text:style-name="T908">16</text:span><text:span text:style-name="T909">. Nustatyti, kad</text:span><text:span text:style-name="T910"><text:s/>draudžiamas ilgalaikių pasimatymų ir trumpalaikių kontaktinių pasimatymų pataisos įstaigose ir tardymo izoliatoriuose organizavimas ir vykdymas, išskyrus atvejus, kai į pasimatymą atvyksta asmenys</text:span><text:span text:style-name="T911">,<text:s/></text:span><text:span text:style-name="T912">atitinkantys<text:s/></text:span><text:span text:style-name="T913">šio nutarimo<text:s/></text:span><text:span text:style-name="T914">18 punkte nurodytus kriterijus</text:span><text:span text:style-name="T915">.</text:span><text:span text:style-name="T916"><text:s/>Pasimatymai pataisos įstaigose ir tardymo izoliatoriuose organizuojami ir vykdomi užtikrinant valstybės lygio ekstremaliosios situacijos operacijų vadovo nustatytas asmenų srautų valdymo, saugaus atstumo laikymosi ir kitas būtinas visuomenės sveikatos sau</text:span><text:span text:style-name="T917">gos, higienos, asmenų aprūpinimo būtinosiomis asmeninėmis apsaugos priemonėmis sąlygas.</text:span><text:span text:style-name="T918"><text:s/></text:span></text:p>
      <text:p text:style-name="P919"><text:span text:style-name="T920">17</text:span><text:span text:style-name="T921">.<text:s/></text:span><text:span text:style-name="T922">Nustatyti šias<text:s/></text:span><text:span text:style-name="T923">URC veiklos organizavimo sąlygas:</text:span></text:p>
      <text:p text:style-name="P924"><text:span text:style-name="T925">17.1</text:span><text:span text:style-name="T926">. draudžiamas URC apgyvendintų prieglobsčio prašytojų, turinčių teisę judėti Lietuvos Respublikos terito</text:span><text:span text:style-name="T927">rijoje, išėjimas iš URC ilgiau kaip 2 valandoms per parą, išskyrus:</text:span></text:p>
      <text:p text:style-name="P928"><text:span text:style-name="T929">17.1.1</text:span><text:span text:style-name="T930">. prieglobsčio prašytojus, kuriems šio nutarimo 13 punkte nurodytos švietimo veiklos paslaugos teikiamos kasdieniu būdu;<text:s/></text:span></text:p>
      <text:p text:style-name="P931"><text:span text:style-name="T932">17.1.2</text:span><text:span text:style-name="T933">. teisę dirbti turinčius prieglobsčio prašytojus</text:span><text:span text:style-name="T934">, kurie dirba ir pateikė URC administracijai galiojančią darbo sutartį;</text:span></text:p>
      <text:p text:style-name="P935"><text:span text:style-name="T936">17.1.3</text:span><text:span text:style-name="T937">. prieglobsčio prašytojus, kuriems URC administracijos leidimu leista išeiti iš URC ilgiau kaip 2 valandoms per parą;</text:span></text:p>
      <text:p text:style-name="P938"><text:span text:style-name="T939">17.2</text:span><text:span text:style-name="T940">. draudžiamas URC apgyvendintų užsieniečių<text:s/></text:span><text:span text:style-name="T941">lankymas, išskyrus susitikimus su jų advokatais, Jungtinių Tautų vyriausiojo pabėgėlių komisaro atstovybės darbuotojais, Lietuvos Raudonojo Kryžiaus stebėtojais ir kai užsieniečius lanko asmenys, atitinkantys šio nutarimo 18 punkte nurodytus kriterijus.</text:span><text:s/></text:p>
      <text:p text:style-name="P942">Papunkčio pakeitimai:</text:p>
      <text:p text:style-name="P943"><text:span text:style-name="T944">Nr.<text:s/></text:span><text:a xlink:href="https://www.e-tar.lt/portal/legalAct.html?documentId=01d72f20cde011eba2bad9a0748ee64d" office:target-frame-name="_top" xlink:show="replace"><text:span text:style-name="T945">446</text:span></text:a><text:span text:style-name="T946">, 2021-06-14, paskelbta TAR 2021-06-15, i. k. 2021-13535</text:span></text:p>
      <text:p text:style-name="Normal"/>
      <text:p text:style-name="P947"><text:span text:style-name="T948">18</text:span><text:span text:style-name="T949">. Nustatyti, kad šiame nutarime nurodytais atvejais darbo, ūkinė</text:span><text:span text:style-name="T950">s veiklos ar kitos veiklos gali būti neribojamos arba ribojamos iš dalies (toliau – švelnesnės karantino režimo priemonės), jeigu asmenys atitinka bent vieną iš šių kriterijų:</text:span></text:p>
      <text:p text:style-name="P951"><text:span text:style-name="T952">18.1</text:span><text:span text:style-name="T953">. yra pasiskiepiję viena iš šių COVID-19 ligos (koronaviruso infekcijos) v</text:span><text:span text:style-name="T954">akcinų:</text:span></text:p>
      <text:p text:style-name="P955"><text:span text:style-name="T956">18.1.1</text:span><text:span text:style-name="T957">. praėjus vienai savaitei nuo „Comirnaty“ ar „COVID-19 Vaccine Moderna“ vakcinos antrosios dozės suleidimo pagal skiepijimo schemą, išskyrus šio nutarimo 18.1.5 papunktyje nurodytą atvejį;</text:span></text:p>
      <text:p text:style-name="P958"><text:span text:style-name="T959">18.1.2</text:span><text:span text:style-name="T960">. praėjus 2 savaitėms nuo „COVID-19 Vacci</text:span><text:span text:style-name="T961">ne Janssen“ vakcinos dozės suleidimo;</text:span></text:p>
      <text:p text:style-name="P962"><text:span text:style-name="T963">18.1.3</text:span><text:span text:style-name="T964">. praėjus 4 savaitėms, bet ne daugiau kaip 13 savaičių nuo pirmos „Vaxzevria“ vakcinos dozės suleidimo,<text:s/></text:span><text:span text:style-name="T965">išskyrus šio nutarimo 18.1.5 papunktyje nurodytą atvejį</text:span><text:span text:style-name="T966">;</text:span></text:p>
      <text:p text:style-name="P967"><text:span text:style-name="T968">18.1.4</text:span><text:span text:style-name="T969">. po antros „Vaxzevria“ vakcinos dozė</text:span><text:span text:style-name="T970">s suleidimo pagal skiepijimo schemą;</text:span></text:p>
      <text:p text:style-name="P971"><text:span text:style-name="T972">18.1.5</text:span><text:span text:style-name="T973">.<text:s/></text:span><text:span text:style-name="T974">praėjus 2 savaitėms nuo<text:s/></text:span><text:span text:style-name="T975">„Comirnaty“, „COVID-19 Vaccine Moderna“,<text:s/></text:span><text:span text:style-name="T976">„COVID-19 Vaccine Janssen“ ar „Vaxzevria“<text:s/></text:span><text:span text:style-name="T977">vakcinos vienos dozės suleidimo asmeniui, kuris persirgo COVID-19 liga (koronaviruso infekcija) ir d</text:span><text:span text:style-name="T978">iagnozė buvo patvirtinta remiantis teigiamu SARS-CoV-2 PGR tyrimo rezultatu;</text:span></text:p>
      <text:p text:style-name="P979"><text:span text:style-name="T980">18.2</text:span><text:span text:style-name="T981">. persirgo COVID-19 liga (koronaviruso infekcija) ir diagnozė buvo patvirtinta remiantis teigiamu SARS-CoV-2 PGR tyrimo ar antigeno testo rezultatu, o nuo teigiamo<text:s/></text:span><text:span text:style-name="T982">tyrimo rezultato praėjo ne daugiau kaip 210 dienų (bet ne anksčiau, nei asmeniui baigėsi paskirtos izoliacijos terminas);</text:span></text:p>
      <text:p text:style-name="P983"><text:span text:style-name="T984">18.3</text:span><text:span text:style-name="T985">. atlikus COVID-19 tyrimą ir gavus neigiamą atsakymą – ne anksčiau nei prieš 72 valandas (skaičiuojant nuo ėminio paėmimo mome</text:span><text:span text:style-name="T986">nto) atlikus SARS-CoV-2 PGR tyrimą arba ne anksčiau nei prieš<text:s/></text:span><text:span text:style-name="T987">48<text:s/></text:span><text:span text:style-name="T988">valandas (skaičiuojant nuo ėminio paėmimo momento) atlikus antigeno testą;</text:span></text:p>
      <text:p text:style-name="P989"><text:span text:style-name="T990">18.4</text:span><text:span text:style-name="T991">. yra vaikai iki 16 metų.</text:span><text:s/></text:p>
      <text:p text:style-name="P992">Punkto pakeitimai:</text:p>
      <text:p text:style-name="P993"><text:span text:style-name="T994">Nr.<text:s/></text:span><text:a xlink:href="https://www.e-tar.lt/portal/legalAct.html?documentId=01d72f20cde011eba2bad9a0748ee64d" office:target-frame-name="_top" xlink:show="replace"><text:span text:style-name="T995">446</text:span></text:a><text:span text:style-name="T996">, 2021-06-14, paskelbta TAR 2021-06-15, i. k. 2021-13535</text:span></text:p>
      <text:p text:style-name="Normal"/>
      <text:p text:style-name="P997"><text:span text:style-name="T998">19</text:span><text:span text:style-name="T999">. Nustatyti, kad asmenų teisės į švelnesnes karantino režimo priemones įgyvendinamos taip:</text:span></text:p>
      <text:p text:style-name="P1000"><text:span text:style-name="T1001">19.1</text:span><text:span text:style-name="T1002">. asmenų, atitinkančių šio nutarimo 18 punkte nurodytus kriterijus, teisė į švelnesnes karantino režimo priemones patvirtinama valstybės lygio ekstremaliosios situacijos operacijų vadovo nustatyta tvarka;<text:s/></text:span></text:p>
      <text:p text:style-name="P1003"><text:span text:style-name="T1004">19.2</text:span><text:span text:style-name="T1005">. asmenų teisę į švelnesnes karantino reži</text:span><text:span text:style-name="T1006">mo priemones įrodančius dokumentus ir juose esančius asmens duomenis fiziniai ar juridiniai asmenys, teikiantys paslaugas,</text:span><text:span text:style-name="T1007"><text:s/></text:span><text:span text:style-name="T1008">ar kiti fiziniai ir juridiniai asmenys, kurie priima sprendimus dėl švelnesnių karantino priemonių taikymo šiame nutarime nurodytais<text:s/></text:span><text:span text:style-name="T1009">atvejais, ir karantino režimo priemonių laikymosi kontrolę atliekantys pareigūnai gali tik peržiūrėti, draudžiama juos rinkti, saugoti ar kitaip tvarkyti. Jei kyla abejonių, karantino režimo priemonių laikymosi kontrolę atliekantys pareigūnai remiasi Elekt</text:span><text:span text:style-name="T1010">roninėje sveikatos paslaugų ir bendradarbiavimo infrastruktūros informacinėje sistemoje tvarkomais asmens duomenimis;</text:span></text:p>
      <text:p text:style-name="P1011"><text:span text:style-name="T1012">19.3</text:span><text:span text:style-name="T1013">. asmenų teisę į švelnesnes karantino režimo priemones įrodančius dokumentus ir juose esančius asmens duomenis šio nutarimo 19.2 p</text:span><text:span text:style-name="T1014">apunktyje nurodyti asmenys peržiūri šiais tikslais: siekiant nustatyti asmens atitiktį šio nutarimo 18 punkte nurodytiems kriterijams, sudarant galimybę asmenims šiame nutarime nurodytais atvejais naudotis teise į švelnesnes<text:s/></text:span><text:soft-page-break/><text:span text:style-name="T1015">karantino režimo priemones ir į</text:span><text:span text:style-name="T1016">gyvendinant COVID-19 ligos (koronaviruso infekcijos) profilaktikos ir kontrolės priemones.</text:span></text:p>
      <text:p text:style-name="P1017"><text:span text:style-name="T1018">20</text:span><text:span text:style-name="T1019">.<text:s/></text:span><text:span text:style-name="T1020">Pavesti valstybės lygio ekstremaliosios situacijos operacijų vadovui per karantiną, paskelbtą valstybės lygio ekstremaliosios situacijos metu, gavus atsaki</text:span><text:span text:style-name="T1021">ngos ministerijos pasiūlymą dėl būtinų karantino priemonių nustatymo, nustatyti konkrečias karantino režimo priemones.</text:span><text:span text:style-name="T1022"><text:s/></text:span></text:p>
      <text:p text:style-name="P1023"><text:span text:style-name="T1024">21</text:span><text:span text:style-name="T1025">. Nustatyti, kad, jeigu paskirtasis valstybės lygio ekstremaliosios situacijos operacijų vadovas negali atlikti operacijų vadovo<text:s/></text:span><text:span text:style-name="T1026">funkcijų dėl laikino nedarbingumo, komandiruotės ar atostogų, valstybės lygio ekstremaliosios situacijos operacijų vadovo funkcijas atlieka jį pavaduojantis ministras.</text:span></text:p>
      <text:p text:style-name="P1027"><text:span text:style-name="T1028">22</text:span><text:span text:style-name="T1029">. Karantino režimo trukmė – nuo 2020 m. lapkričio 7 d. 00:00 val. iki 2021 m. birž</text:span><text:span text:style-name="T1030">elio 30 d. 24:00 val.<text:s/></text:span></text:p>
      <text:p text:style-name="P1031"><text:span text:style-name="T1032">23</text:span><text:span text:style-name="T1033">. Nustatyti, kad dėl karantino metu ribojamų ūkinių veiklų tiesiogiai ir netiesiogiai nukentėjusiems ūkinių veiklų vykdytojams paramos priemonių aprašuose nustatyta tvarka ir sąlygomis gali būti taikomos paramos priemonės ekono</text:span><text:span text:style-name="T1034">mikos ir inovacijų ministro ir socialinės apsaugos ir darbo ministro valdymo srityse, jeigu ūkinės veiklos vykdytojas atitinka bent vieną iš šių sąlygų:</text:span></text:p>
      <text:p text:style-name="P1035"><text:span text:style-name="T1036">23.1</text:span><text:span text:style-name="T1037">. ūkinės veiklos vykdytojo ūkinės veiklos vidutinė vieno mėnesio apyvarta, skaičiuojant nuo 2020<text:s/></text:span><text:span text:style-name="T1038">m. lapkričio 1 d. iki 2021 m. sausio 31 d., palyginti su 2019 m. ir / arba 2020 m. atitinkamo laikotarpio vidutine vieno mėnesio apyvarta, remiantis Valstybinei mokesčių inspekcijai prie Lietuvos Respublikos finansų ministerijos (toliau – VMI) pateiktose P</text:span><text:span text:style-name="T1039">VM deklaracijose deklaruotais, o neteikiantiems PVM deklaracijų, – pareiškėjo teikiamoje paraiškoje deklaruotais duomenimis, sumažėjo ne mažiau nei 30 procentų. Jeigu pagrindinė ūkinė veikla apribota po 2020 m. lapkričio 30  d., pajamų sumažėjimo, palygint</text:span><text:span text:style-name="T1040">i su 2019–2020  m. atitinkamu laikotarpiu, lyginamasis laikotarpis yra 2020 m. gruodžio 1 d. – 2021 m. sausio 31 d. Kai parama teikiama pagal 2020 m. kovo 20 d. Europos Komisijos komunikato „Laikinoji valstybės pagalbos priemonių, skirtų ekonomikai remti r</text:span><text:span text:style-name="T1041">eaguojant į dabartinį COVID-19 protrūkį, sistema“ su paskutiniais pakeitimais, padarytais 2021 m. sausio 28 d. Europos Komisijos komunikatu, 3.12 skirsnį, ūkinės veiklos vykdytojo ūkinės veiklos vidutinė vieno mėnesio apyvarta, skaičiuojant nuo 2020 m. lap</text:span><text:span text:style-name="T1042">kričio 1 d. iki 2021 m. balandžio 30 d., palyginti su 2019 m. atitinkamo laikotarpio vidutine vieno mėnesio apyvarta, remiantis VMI pateiktose PVM deklaracijose deklaruotais, o neteikiantiems PVM deklaracijų, – pareiškėjo teikiamoje paraiškoje deklaruotais</text:span><text:span text:style-name="T1043"><text:s/>duomenimis, sumažėjo ne mažiau nei 30 procentų.</text:span></text:p>
      <text:p text:style-name="P1044"><text:span text:style-name="T1045">Tuo atveju, kai ūkinės veiklos vykdytojas, skaičiuojant nuo 2019 m. lapkričio 1 d. iki 2020 m. sausio 31 d., pajamų negavo, jam gali būti taikomos paramos priemonės pagal šio nutarimo 23.2 papunktį paramos p</text:span><text:span text:style-name="T1046">riemonių aprašuose nustatyta tvarka ir sąlygomis;<text:s/></text:span></text:p>
      <text:p text:style-name="P1047"><text:span text:style-name="T1048">23.2</text:span><text:span text:style-name="T1049">. ūkinės veiklos vykdytojo vykdoma pagrindinė ūkinė veikla yra įtraukta į sąrašą, tvirtinamą bendru ekonomikos ir inovacijų ministro ir socialinės apsaugos ir darbo ministro įsakymu, suderinus su L</text:span><text:span text:style-name="T1050">ietuvos Respublikos finansų ministerija ir VMI. Į sąrašą įtraukiamos šiuo nutarimu ribojamos ūkinės veiklos, taip pat tos veiklos, kurios yra ribojamos netiesiogiai ir kurių įtraukimui į sąrašą pritaria Vyriausybė.</text:span><text:s/></text:p>
      <text:p text:style-name="P1051"/>
      <text:p text:style-name="P1052"/>
      <text:p text:style-name="P1053"/>
      <text:p text:style-name="P1054">Ministras Pirmininkas<text:tab/><text:tab/><text:tab/><text:tab/><text:tab/><text:tab/>Saulius Skvernelis</text:p>
      <text:p text:style-name="P1055"/>
      <text:p text:style-name="P1056"/>
      <text:p text:style-name="P1057"/>
      <text:p text:style-name="P1058"><text:span text:style-name="T1059">Sveikatos apsaugos ministras<text:s/></text:span><text:span text:style-name="T1060"><text:tab/></text:span><text:span text:style-name="T1061"><text:tab/></text:span><text:span text:style-name="T1062"><text:tab/></text:span><text:span text:style-name="T1063"><text:tab/></text:span><text:span text:style-name="T1064"><text:tab/>Aurelijus Veryga</text:span></text:p>
      <text:p text:style-name="P1065"/>
      <text:p text:style-name="Normal"/>
      <text:soft-page-break/>
      <text:p text:style-name="P1066"><text:span text:style-name="T1074">Lietuvos Respublikos Vyriausybės</text:span><text:span text:style-name="T1075"><text:line-break/>2021 m. gegužės 26 d. nutarimo Nr.<text:s/></text:span><text:span text:style-name="T1076">385</text:span><text:span text:style-name="T1077"><text:line-break/>priedas</text:span></text:p>
      <text:p text:style-name="P1078"/>
      <text:p text:style-name="P1079"/>
      <text:p text:style-name="P1080"><text:span text:style-name="T1081">PASLAUGŲ DĖL COVID-19 TEIKIMĄ ORGANIZUOJANČIOS ASMENS</text:span><text:span text:style-name="T1082"><text:s/>SVEIKATOS PRIEŽIŪROS ĮSTAIGOS, JŲ VEIKIMO TERITORIJA IR PASITELKIAMOS ASMENS SVEIKATOS PRIEŽIŪROS ĮSTAIGOS</text:span></text:p>
      <text:p text:style-name="P1083"/>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text:span text:style-name="T1091">Eil. Nr.</text:span></text:p>
            </table:table-cell>
            <table:table-cell table:style-name="TableCell1092">
              <text:p text:style-name="P1093"><text:span text:style-name="T1094">Paslaugų teikimą organizuojanti ASPĮ <text:s/></text:span></text:p>
            </table:table-cell>
            <table:table-cell table:style-name="TableCell1095">
              <text:p text:style-name="P1096"><text:span text:style-name="T1097">Veikimo teritorija ir pasitelkiamos ASPĮ</text:span></text:p>
            </table:table-cell>
          </table:table-row>
        </table:table-header-rows>
        <table:table-row table:style-name="TableRow1098">
          <table:table-cell table:style-name="TableCell1099">
            <text:p text:style-name="P1100"><text:span text:style-name="T1101">1.</text:span></text:p>
          </table:table-cell>
          <table:table-cell table:style-name="TableCell1102">
            <text:p text:style-name="P1103"><text:span text:style-name="T1104">Lietuvos sveikatos mokslų universiteto ligoninė<text:s/></text:span><text:span text:style-name="T1105">Kauno klinikos</text:span></text:p>
          </table:table-cell>
          <table:table-cell table:style-name="TableCell1106">
            <text:p text:style-name="Normal"><text:span text:style-name="T1107">1. Kauno apskritis:</text:span></text:p>
            <text:p text:style-name="Normal"><text:span text:style-name="T1108">1.1. Lietuvos sveikatos mokslų universiteto Kauno ligoninė;</text:span></text:p>
            <text:p text:style-name="Normal"><text:span text:style-name="T1109">1.2. VšĮ Kėdainių ligoninė;</text:span></text:p>
            <text:p text:style-name="Normal"><text:span text:style-name="T1110">1.3. VšĮ Jonavos ligoninė;</text:span></text:p>
            <text:p text:style-name="Normal"><text:span text:style-name="T1111">1.4. VšĮ Raseinių ligoninė;</text:span></text:p>
            <text:p text:style-name="Normal"><text:span text:style-name="T1112">1.5. VšĮ Prienų ligoninė;</text:span></text:p>
            <text:p text:style-name="Normal"><text:span text:style-name="T1113">1.6. VšĮ Kaišiadorių ligoninė.</text:span></text:p>
            <text:p text:style-name="Normal"><text:span text:style-name="T1114">2. Marijampolės apskr</text:span><text:span text:style-name="T1115">itis:</text:span></text:p>
            <text:p text:style-name="Normal"><text:span text:style-name="T1116">2.1. VšĮ Marijampolės ligoninė;</text:span></text:p>
            <text:p text:style-name="Normal"><text:span text:style-name="T1117">2.2. VšĮ Vilkaviškio ligoninė;</text:span></text:p>
            <text:p text:style-name="Normal"><text:span text:style-name="T1118">2.3. VšĮ Šakių ligoninė.</text:span></text:p>
            <text:p text:style-name="Normal"><text:span text:style-name="T1119">3. Tauragės apskritis:</text:span></text:p>
            <text:p text:style-name="Normal"><text:span text:style-name="T1120">3.1. VšĮ Jurbarko ligoninė</text:span></text:p>
          </table:table-cell>
        </table:table-row>
        <table:table-row table:style-name="TableRow1121">
          <table:table-cell table:style-name="TableCell1122">
            <text:p text:style-name="P1123"><text:span text:style-name="T1124">2.</text:span></text:p>
          </table:table-cell>
          <table:table-cell table:style-name="TableCell1125">
            <text:p text:style-name="P1126"><text:span text:style-name="T1127">VšĮ Vilniaus universiteto ligoninė Santaros klinikos</text:span></text:p>
          </table:table-cell>
          <table:table-cell table:style-name="TableCell1128">
            <text:p text:style-name="Normal"><text:span text:style-name="T1129">1. Vilniaus apskritis</text:span><text:span text:style-name="T1130">:</text:span></text:p>
            <text:p text:style-name="P1131"><text:span text:style-name="T1132">1.1. Nacionalinis vėžio<text:s/></text:span><text:span text:style-name="T1133">institutas;</text:span></text:p>
            <text:p text:style-name="P1134"><text:span text:style-name="T1135">1.2. VšĮ Vilniaus universiteto ligoninė Žalgirio klinika;</text:span></text:p>
            <text:p text:style-name="P1136"><text:span text:style-name="T1137">1.3. VšĮ Vilniaus miesto klinikinė ligoninė;</text:span></text:p>
            <text:p text:style-name="P1138"><text:span text:style-name="T1139">1.4. VšĮ Respublikinė Vilniaus universitetinė ligoninė;<text:s/></text:span></text:p>
            <text:p text:style-name="P1140"><text:span text:style-name="T1141">1.5. VšĮ Respublikinė Vilniaus psichiatrijos ligoninė;</text:span></text:p>
            <text:p text:style-name="P1142"><text:span text:style-name="T1143">1.6. VšĮ Vilniaus gimdymo nam</text:span><text:span text:style-name="T1144">ai;</text:span></text:p>
            <text:p text:style-name="P1145"><text:span text:style-name="T1146">1.7. VšĮ M. Marcinkevičiaus ligoninė;</text:span></text:p>
            <text:p text:style-name="P1147"><text:span text:style-name="T1148">1.8. VšĮ Vilniaus miesto psichikos sveikatos centras;</text:span></text:p>
            <text:p text:style-name="P1149"><text:span text:style-name="T1150">1.9. Lietuvos Respublikos vidaus reikalų ministerijos Medicinos centras;</text:span></text:p>
            <text:p text:style-name="P1151"><text:span text:style-name="T1152">1.10. VšĮ Ukmergės ligoninė;</text:span></text:p>
            <text:p text:style-name="P1153"><text:span text:style-name="T1154">1.11. VšĮ Trakų ligoninė;</text:span></text:p>
            <text:p text:style-name="P1155"><text:span text:style-name="T1156">1.12. VšĮ Švenčionių rajono<text:s/></text:span><text:span text:style-name="T1157">ligoninė;</text:span></text:p>
            <text:p text:style-name="P1158"><text:span text:style-name="T1159">1.13. VšĮ Šalčininkų rajono savivaldybės ligoninė;</text:span></text:p>
            <text:p text:style-name="P1160"><text:span text:style-name="T1161">1.14. VšĮ Elektrėnų ligoninė.</text:span></text:p>
            <text:p text:style-name="P1162"><text:span text:style-name="T1163">2.</text:span><text:span text:style-name="T1164"><text:s/></text:span><text:span text:style-name="T1165">Alytaus apskritis</text:span><text:span text:style-name="T1166">:</text:span></text:p>
            <text:p text:style-name="P1167"><text:span text:style-name="T1168">2.1. VšĮ Alytaus apskrities S. Kudirkos ligoninė;</text:span></text:p>
            <text:p text:style-name="P1169"><text:span text:style-name="T1170">2.2. VšĮ Druskininkų ligoninė;</text:span></text:p>
            <text:p text:style-name="P1171"><text:span text:style-name="T1172">2.3. VšĮ Varėnos ligoninė;</text:span></text:p>
            <text:p text:style-name="P1173"><text:span text:style-name="T1174">2.4. VšĮ Lazdijų ligoninė</text:span></text:p>
          </table:table-cell>
        </table:table-row>
        <table:table-row table:style-name="TableRow1175">
          <table:table-cell table:style-name="TableCell1176">
            <text:p text:style-name="P1177"><text:span text:style-name="T1178">3.</text:span></text:p>
          </table:table-cell>
          <table:table-cell table:style-name="TableCell1179">
            <text:p text:style-name="P1180"><text:span text:style-name="T1181">VšĮ<text:s/></text:span><text:span text:style-name="T1182">Klaipėdos universitetinė ligoninė</text:span></text:p>
          </table:table-cell>
          <table:table-cell table:style-name="TableCell1183">
            <text:p text:style-name="P1184"><text:span text:style-name="T1185">1. Klaipėdos apskritis:<text:s/></text:span></text:p>
            <text:p text:style-name="P1186"><text:span text:style-name="T1187">1.1. VšĮ Klaipėdos vaikų ligoninė;</text:span></text:p>
            <text:p text:style-name="P1188"><text:span text:style-name="T1189">1.2. VšĮ Respublikinė Klaipėdos ligoninė;</text:span></text:p>
            <text:p text:style-name="P1190"><text:span text:style-name="T1191">1.3. VšĮ Klaipėdos jūrininkų ligoninė;</text:span></text:p>
            <text:p text:style-name="P1192"><text:span text:style-name="T1193">1.4. VšĮ Šilutės ligoninė;</text:span></text:p>
            <text:p text:style-name="P1194"><text:span text:style-name="T1195">1.5. Kretingos rajono savivaldybės VšĮ Kretingos<text:s/></text:span><text:span text:style-name="T1196">ligoninė;</text:span></text:p>
            <text:p text:style-name="P1197"><text:span text:style-name="T1198">1.6. Klaipėdos rajono savivaldybės VšĮ Gargždų ligoninė.</text:span></text:p>
            <text:soft-page-break/>
            <text:p text:style-name="P1199"><text:span text:style-name="T1200">2. Tauragės apskritis:</text:span></text:p>
            <text:p text:style-name="P1201"><text:span text:style-name="T1202">2.1. VšĮ Tauragės ligoninė;</text:span></text:p>
            <text:p text:style-name="P1203"><text:span text:style-name="T1204">2.2. VšĮ Šilalės rajono ligoninė</text:span></text:p>
          </table:table-cell>
        </table:table-row>
        <text:soft-page-break/>
        <table:table-row table:style-name="TableRow1205">
          <table:table-cell table:style-name="TableCell1206">
            <text:p text:style-name="P1207"><text:span text:style-name="T1208">4.</text:span></text:p>
          </table:table-cell>
          <table:table-cell table:style-name="TableCell1209">
            <text:p text:style-name="P1210"><text:span text:style-name="T1211">VšĮ Respublikinė Šiaulių ligoninė</text:span></text:p>
          </table:table-cell>
          <table:table-cell table:style-name="TableCell1212">
            <text:p text:style-name="Normal"><text:span text:style-name="T1213">1. Šiaulių apskritis:</text:span></text:p>
            <text:p text:style-name="Normal"><text:span text:style-name="T1214">1.1. VšĮ Kelmės ligoninė;</text:span></text:p>
            <text:p text:style-name="Normal"><text:span text:style-name="T1215">1.2. VšĮ<text:s/></text:span><text:span text:style-name="T1216">Radviliškio ligoninė;</text:span></text:p>
            <text:p text:style-name="Normal"><text:span text:style-name="T1217">1.3. VšĮ Joniškio ligoninė;</text:span></text:p>
            <text:p text:style-name="Normal"><text:span text:style-name="T1218">1.4. VšĮ Pakruojo ligoninė;</text:span></text:p>
            <text:p text:style-name="Normal"><text:span text:style-name="T1219">1.5. VšĮ Naujosios Akmenės ligoninė.</text:span></text:p>
            <text:p text:style-name="Normal"><text:span text:style-name="T1220">2. Telšių apskritis:</text:span></text:p>
            <text:p text:style-name="Normal"><text:span text:style-name="T1221">2.1. VšĮ Mažeikių ligoninė;</text:span></text:p>
            <text:p text:style-name="Normal"><text:span text:style-name="T1222">2.2. VšĮ Regioninė Telšių ligoninė;</text:span></text:p>
            <text:p text:style-name="Normal"><text:span text:style-name="T1223">2.3. VšĮ Plungės rajono savivaldybės ligoninė</text:span></text:p>
          </table:table-cell>
        </table:table-row>
        <table:table-row table:style-name="TableRow1224">
          <table:table-cell table:style-name="TableCell1225">
            <text:p text:style-name="P1226"><text:span text:style-name="T1227">5.</text:span></text:p>
          </table:table-cell>
          <table:table-cell table:style-name="TableCell1228">
            <text:p text:style-name="P1229"><text:span text:style-name="T1230">VšĮ Re</text:span><text:span text:style-name="T1231">spublikinė Panevėžio ligoninė</text:span></text:p>
          </table:table-cell>
          <table:table-cell table:style-name="TableCell1232">
            <text:p text:style-name="P1233"><text:span text:style-name="T1234">1. Panevėžio apskritis:</text:span></text:p>
            <text:p text:style-name="P1235"><text:span text:style-name="T1236">1.1. VšĮ Rokiškio rajono ligoninė;</text:span></text:p>
            <text:p text:style-name="P1237"><text:span text:style-name="T1238">1.2. VšĮ Pasvalio ligoninė;</text:span></text:p>
            <text:p text:style-name="P1239"><text:span text:style-name="T1240">1.3. VšĮ Biržų ligoninė;</text:span></text:p>
            <text:p text:style-name="P1241"><text:span text:style-name="T1242">1.4. VšĮ Kupiškio ligoninė;</text:span></text:p>
            <text:p text:style-name="P1243"><text:span text:style-name="T1244">1.5. VšĮ Rokiškio psichiatrijos ligoninė.</text:span></text:p>
            <text:p text:style-name="P1245"><text:span text:style-name="T1246">2.</text:span><text:span text:style-name="T1247"><text:s/></text:span><text:span text:style-name="T1248">Utenos apskritis:</text:span></text:p>
            <text:p text:style-name="P1249"><text:span text:style-name="T1250">2.1. VšĮ Utenos<text:s/></text:span><text:span text:style-name="T1251">ligoninė;</text:span></text:p>
            <text:p text:style-name="P1252"><text:span text:style-name="T1253">2.2. VšĮ Visagino ligoninė;</text:span></text:p>
            <text:p text:style-name="P1254"><text:span text:style-name="T1255">2.3. VšĮ Anykščių rajono savivaldybės ligoninė;</text:span></text:p>
            <text:p text:style-name="P1256"><text:span text:style-name="T1257">2.4. Zarasų rajono savivaldybės VšĮ Zarasų ligoninė;</text:span></text:p>
            <text:p text:style-name="P1258"><text:span text:style-name="T1259">2.5. VšĮ Ignalinos rajono ligoninė;</text:span></text:p>
            <text:p text:style-name="P1260"><text:span text:style-name="T1261">2.6. VšĮ Molėtų ligoninė</text:span></text:p>
          </table:table-cell>
        </table:table-row>
      </table:table>
      <text:p text:style-name="P1262"/>
      <text:p text:style-name="P1263"/>
      <text:p text:style-name="P1264"><text:span text:style-name="T1265">––––––––––––––––––––</text:span></text:p>
      <text:p text:style-name="P1266"/>
      <text:p text:style-name="P1267"/>
      <text:p text:style-name="P1268"/>
      <text:p text:style-name="P1269"><text:span text:style-name="T1270">Pakeitimai:</text:span></text:p>
      <text:p text:style-name="P1271"/>
      <text:p text:style-name="P1272"><text:span text:style-name="T1273">1.</text:span></text:p>
      <text:p text:style-name="P1274"><text:span text:style-name="T1275">Lietuvos<text:s/></text:span><text:span text:style-name="T1276">Respublikos Vyriausybė, Nutarimas</text:span></text:p>
      <text:p text:style-name="P1277"><text:span text:style-name="T1278">Nr.<text:s/></text:span><text:a xlink:href="https://www.e-tar.lt/portal/legalAct.html?documentId=d5cc1110242611eb932eb1ed7f923910" office:target-frame-name="_top" xlink:show="replace"><text:span text:style-name="T1279">1245</text:span></text:a><text:span text:style-name="T1280">, 2020-11-11, paskelbta TAR 2020-11-11, i. k. 2020-23627</text:span></text:p>
      <text:p text:style-name="P1281"><text:span text:style-name="T1282">Dėl Lietuvos Respublikos Vyriausybės 2020 m. lapkričio 4 d.</text:span><text:span text:style-name="T1283"><text:s/>nutarimo Nr. 1226 „Dėl karantino Lietuvos Respublikos teritorijoje paskelbimo“ pakeitimo</text:span></text:p>
      <text:p text:style-name="P1284"/>
      <text:p text:style-name="P1285"><text:span text:style-name="T1286">2.</text:span></text:p>
      <text:p text:style-name="P1287"><text:span text:style-name="T1288">Lietuvos Respublikos Vyriausybė, Nutarimas</text:span></text:p>
      <text:p text:style-name="P1289"><text:span text:style-name="T1290">Nr.<text:s/></text:span><text:a xlink:href="https://www.e-tar.lt/portal/legalAct.html?documentId=f92447702a4011eb932eb1ed7f923910" office:target-frame-name="_top" xlink:show="replace"><text:span text:style-name="T1291">1278</text:span></text:a><text:span text:style-name="T1292">, 2020-11-18,</text:span><text:span text:style-name="T1293"><text:s/>paskelbta TAR 2020-11-19, i. k. 2020-24297</text:span></text:p>
      <text:p text:style-name="P1294"><text:span text:style-name="T1295">Dėl Lietuvos Respublikos Vyriausybės 2020 m. lapkričio 4 d. nutarimo Nr. 1226 „Dėl karantino Lietuvos Respublikos teritorijoje paskelbimo“ pakeitimo</text:span></text:p>
      <text:p text:style-name="P1296"/>
      <text:p text:style-name="P1297"><text:span text:style-name="T1298">3.</text:span></text:p>
      <text:p text:style-name="P1299"><text:span text:style-name="T1300">Lietuvos Respublikos Vyriausybė, Nutarimas</text:span></text:p>
      <text:p text:style-name="P1301"><text:span text:style-name="T1302">Nr.<text:s/></text:span><text:a xlink:href="https://www.e-tar.lt/portal/legalAct.html?documentId=cacf75d02fb211eb932eb1ed7f923910" office:target-frame-name="_top" xlink:show="replace"><text:span text:style-name="T1303">1310</text:span></text:a><text:span text:style-name="T1304">, 2020-11-25, paskelbta TAR 2020-11-26, i. k. 2020-25010</text:span></text:p>
      <text:p text:style-name="P1305"><text:span text:style-name="T1306">Dėl Lietuvos Respublikos Vyriausybės 2020 m. lapkričio 4 d. nutarimo Nr. 1226 „Dėl karantino Lietuvos Respubl</text:span><text:span text:style-name="T1307">ikos teritorijoje paskelbimo“ pakeitimo</text:span></text:p>
      <text:p text:style-name="P1308"/>
      <text:p text:style-name="P1309"><text:span text:style-name="T1310">4.</text:span></text:p>
      <text:p text:style-name="P1311"><text:span text:style-name="T1312">Lietuvos Respublikos Vyriausybė, Nutarimas</text:span></text:p>
      <text:soft-page-break/>
      <text:p text:style-name="P1313"><text:span text:style-name="T1314">Nr.<text:s/></text:span><text:a xlink:href="https://www.e-tar.lt/portal/legalAct.html?documentId=9d0ee360357011eb932eb1ed7f923910" office:target-frame-name="_top" xlink:show="replace"><text:span text:style-name="T1315">1341</text:span></text:a><text:span text:style-name="T1316">, 2020-12-02, paskelbta TAR 2020-12-03, i. k. 2020-25912</text:span></text:p>
      <text:p text:style-name="P1317"><text:span text:style-name="T1318">Dėl<text:s/></text:span><text:span text:style-name="T1319">Lietuvos Respublikos Vyriausybės 2020 m. lapkričio 4 d. nutarimo Nr. 1226 „Dėl karantino Lietuvos Respublikos teritorijoje paskelbimo“ pakeitimo</text:span></text:p>
      <text:p text:style-name="P1320"/>
      <text:p text:style-name="P1321"><text:span text:style-name="T1322">5.</text:span></text:p>
      <text:p text:style-name="P1323"><text:span text:style-name="T1324">Lietuvos Respublikos Vyriausybė, Nutarimas</text:span></text:p>
      <text:p text:style-name="P1325"><text:span text:style-name="T1326">Nr.<text:s/></text:span><text:a xlink:href="https://www.e-tar.lt/portal/legalAct.html?documentId=960690a0389411eb8d9fe110e148c770" office:target-frame-name="_top" xlink:show="replace"><text:span text:style-name="T1327">1364</text:span></text:a><text:span text:style-name="T1328">, 2020-12-07, paskelbta TAR 2020-12-07, i. k. 2020-26316</text:span></text:p>
      <text:p text:style-name="P1329"><text:span text:style-name="T1330">Dėl Lietuvos Respublikos Vyriausybės 2020 m. lapkričio 4 d. nutarimo Nr. 1226 „Dėl karantino Lietuv</text:span><text:span text:style-name="T1331">os Respublikos teritorijoje paskelbimo“ pakeitimo</text:span></text:p>
      <text:p text:style-name="P1332"/>
      <text:p text:style-name="P1333"><text:span text:style-name="T1334">6.</text:span></text:p>
      <text:p text:style-name="P1335"><text:span text:style-name="T1336">Lietuvos Respublikos Vyriausybė, Nutarimas</text:span></text:p>
      <text:p text:style-name="P1337"><text:span text:style-name="T1338">Nr.<text:s/></text:span><text:a xlink:href="https://www.e-tar.lt/portal/legalAct.html?documentId=0367ad10389911eb8d9fe110e148c770" office:target-frame-name="_top" xlink:show="replace"><text:span text:style-name="T1339">1365</text:span></text:a><text:span text:style-name="T1340">, 2020-12-07, paskelbta TAR 2020-12-07, i. k. 2020-26</text:span><text:span text:style-name="T1341">317</text:span></text:p>
      <text:p text:style-name="P1342"><text:span text:style-name="T1343">Dėl Lietuvos Respublikos Vyriausybės 2020 m. lapkričio 25 d. nutarimo Nr. 1310 „Dėl Lietuvos Respublikos Vyriausybės 2020 m. lapkričio 4 d. nutarimo Nr. 1226 „Dėl karantino Lietuvos Respublikos teritorijoje paskelbimo“ pakeitimo“ pakeitimo</text:span></text:p>
      <text:p text:style-name="P1344"/>
      <text:p text:style-name="P1345"><text:span text:style-name="T1346">7.</text:span></text:p>
      <text:p text:style-name="P1347"><text:span text:style-name="T1348">Lietuvos</text:span><text:span text:style-name="T1349"><text:s/>Respublikos Vyriausybė, Nutarimas</text:span></text:p>
      <text:p text:style-name="P1350"><text:span text:style-name="T1351">Nr.<text:s/></text:span><text:a xlink:href="https://www.e-tar.lt/portal/legalAct.html?documentId=1e86ddb03a2811eb8d9fe110e148c770" office:target-frame-name="_top" xlink:show="replace"><text:span text:style-name="T1352">1379</text:span></text:a><text:span text:style-name="T1353">, 2020-12-09, paskelbta TAR 2020-12-09, i. k. 2020-26598</text:span></text:p>
      <text:p text:style-name="P1354"><text:span text:style-name="T1355">Dėl Lietuvos Respublikos Vyriausybės 2020 m. lapkričio 4 d</text:span><text:span text:style-name="T1356">. nutarimo Nr. 1226 „Dėl karantino Lietuvos Respublikos teritorijoje paskelbimo“ pakeitimo</text:span></text:p>
      <text:p text:style-name="P1357"/>
      <text:p text:style-name="P1358"><text:span text:style-name="T1359">8.</text:span></text:p>
      <text:p text:style-name="P1360"><text:span text:style-name="T1361">Lietuvos Respublikos Vyriausybė, Nutarimas</text:span></text:p>
      <text:p text:style-name="P1362"><text:span text:style-name="T1363">Nr.<text:s/></text:span><text:a xlink:href="https://www.e-tar.lt/portal/legalAct.html?documentId=a5ab19003e3311eb8d9fe110e148c770" office:target-frame-name="_top" xlink:show="replace"><text:span text:style-name="T1364">1418</text:span></text:a><text:span text:style-name="T1365">, 2020-12-14</text:span><text:span text:style-name="T1366">, paskelbta TAR 2020-12-14, i. k. 2020-27122</text:span></text:p>
      <text:p text:style-name="P1367"><text:span text:style-name="T1368">Dėl Lietuvos Respublikos Vyriausybės 2020 m. lapkričio 4 d. nutarimo Nr. 1226 „Dėl karantino Lietuvos Respublikos teritorijoje paskelbimo“ pakeitimo</text:span></text:p>
      <text:p text:style-name="P1369"/>
      <text:p text:style-name="P1370"><text:span text:style-name="T1371">9.</text:span></text:p>
      <text:p text:style-name="P1372"><text:span text:style-name="T1373">Lietuvos Respublikos Vyriausybė, Nutarimas</text:span></text:p>
      <text:p text:style-name="P1374"><text:span text:style-name="T1375">Nr.<text:s/></text:span><text:a xlink:href="https://www.e-tar.lt/portal/legalAct.html?documentId=3793fa403fb411eb8d9fe110e148c770" office:target-frame-name="_top" xlink:show="replace"><text:span text:style-name="T1376">1424</text:span></text:a><text:span text:style-name="T1377">, 2020-12-16, paskelbta TAR 2020-12-16, i. k. 2020-27463</text:span></text:p>
      <text:p text:style-name="P1378"><text:span text:style-name="T1379">Dėl Lietuvos Respublikos Vyriausybės 2020 m. lapkričio 4 d. nutarimo Nr. 1226 „Dėl karantino Lietuvos Respub</text:span><text:span text:style-name="T1380">likos teritorijoje paskelbimo“ pakeitimo</text:span></text:p>
      <text:p text:style-name="P1381"/>
      <text:p text:style-name="P1382"><text:span text:style-name="T1383">10.</text:span></text:p>
      <text:p text:style-name="P1384"><text:span text:style-name="T1385">Lietuvos Respublikos Vyriausybė, Nutarimas</text:span></text:p>
      <text:p text:style-name="P1386"><text:span text:style-name="T1387">Nr.<text:s/></text:span><text:a xlink:href="https://www.e-tar.lt/portal/legalAct.html?documentId=676e169042f911eb8d9fe110e148c770" office:target-frame-name="_top" xlink:show="replace"><text:span text:style-name="T1388">1439</text:span></text:a><text:span text:style-name="T1389">, 2020-12-20, paskelbta TAR 2020-12-20, i. k. 2020-27891</text:span></text:p>
      <text:p text:style-name="P1390"><text:span text:style-name="T1391">Dėl<text:s/></text:span><text:span text:style-name="T1392">Lietuvos Respublikos Vyriausybės 2020 m. lapkričio 4 d. nutarimo Nr. 1226 „Dėl karantino Lietuvos Respublikos teritorijoje paskelbimo“ pakeitimo</text:span></text:p>
      <text:p text:style-name="P1393"/>
      <text:p text:style-name="P1394"><text:span text:style-name="T1395">11.</text:span></text:p>
      <text:p text:style-name="P1396"><text:span text:style-name="T1397">Lietuvos Respublikos Vyriausybė, Nutarimas</text:span></text:p>
      <text:p text:style-name="P1398"><text:span text:style-name="T1399">Nr.<text:s/></text:span><text:a xlink:href="https://www.e-tar.lt/portal/legalAct.html?documentId=55bfe360436c11eb8d9fe110e148c770" office:target-frame-name="_top" xlink:show="replace"><text:span text:style-name="T1400">1440</text:span></text:a><text:span text:style-name="T1401">, 2020-12-21, paskelbta TAR 2020-12-21, i. k. 2020-27893</text:span></text:p>
      <text:p text:style-name="P1402"><text:span text:style-name="T1403">Dėl Lietuvos Respublikos Vyriausybės 2020 m. lapkričio 4 d. nutarimo Nr. 1226 „Dėl karantino Lietuvos Respublikos teritorijoje paskelbimo“ pakeitimo</text:span></text:p>
      <text:p text:style-name="P1404"/>
      <text:p text:style-name="P1405"><text:span text:style-name="T1406">12.</text:span></text:p>
      <text:p text:style-name="P1407"><text:span text:style-name="T1408">Li</text:span><text:span text:style-name="T1409">etuvos Respublikos Vyriausybė, Nutarimas</text:span></text:p>
      <text:p text:style-name="P1410"><text:span text:style-name="T1411">Nr.<text:s/></text:span><text:a xlink:href="https://www.e-tar.lt/portal/legalAct.html?documentId=5aba3020454a11eb8d9fe110e148c770" office:target-frame-name="_top" xlink:show="replace"><text:span text:style-name="T1412">1445</text:span></text:a><text:span text:style-name="T1413">, 2020-12-23, paskelbta TAR 2020-12-23, i. k. 2020-28239</text:span></text:p>
      <text:p text:style-name="P1414"><text:span text:style-name="T1415">Dėl Lietuvos Respublikos Vyriausybės 2020 m. lapkrič</text:span><text:span text:style-name="T1416">io 4 d. nutarimo Nr. 1226 „Dėl karantino Lietuvos Respublikos teritorijoje paskelbimo“ pakeitimo</text:span></text:p>
      <text:p text:style-name="P1417"/>
      <text:p text:style-name="P1418"><text:span text:style-name="T1419">13.</text:span></text:p>
      <text:p text:style-name="P1420"><text:span text:style-name="T1421">Lietuvos Respublikos Vyriausybė, Nutarimas</text:span></text:p>
      <text:p text:style-name="P1422"><text:span text:style-name="T1423">Nr.<text:s/></text:span><text:a xlink:href="https://www.e-tar.lt/portal/legalAct.html?documentId=237942904aa911eb8d9fe110e148c770" office:target-frame-name="_top" xlink:show="replace"><text:span text:style-name="T1424">1470</text:span></text:a><text:span text:style-name="T1425">, 202</text:span><text:span text:style-name="T1426">0-12-30, paskelbta TAR 2020-12-30, i. k. 2020-29160</text:span></text:p>
      <text:p text:style-name="P1427"><text:span text:style-name="T1428">Dėl Lietuvos Respublikos Vyriausybės 2020 m. lapkričio 4 d. nutarimo Nr. 1226 „Dėl karantino Lietuvos Respublikos teritorijoje paskelbimo“ pakeitimo</text:span></text:p>
      <text:p text:style-name="P1429"/>
      <text:p text:style-name="P1430"><text:span text:style-name="T1431">14.</text:span></text:p>
      <text:p text:style-name="P1432"><text:span text:style-name="T1433">Lietuvos Respublikos Vyriausybė, Nutarimas</text:span></text:p>
      <text:p text:style-name="P1434"><text:span text:style-name="T1435">Nr.<text:s/></text:span><text:a xlink:href="https://www.e-tar.lt/portal/legalAct.html?documentId=40799de04dba11eb9dc7b575f08e8bea" office:target-frame-name="_top" xlink:show="replace"><text:span text:style-name="T1436">1</text:span></text:a><text:span text:style-name="T1437">, 2021-01-03, paskelbta TAR 2021-01-03, i. k. 2021-00001</text:span></text:p>
      <text:soft-page-break/>
      <text:p text:style-name="P1438"><text:span text:style-name="T1439">Dėl Lietuvos Respublikos Vyriausybės 2020 m. lapkričio 4 d. nutarimo Nr. 1226 „Dėl karantino Lietuvos R</text:span><text:span text:style-name="T1440">espublikos teritorijoje paskelbimo“ pakeitimo</text:span></text:p>
      <text:p text:style-name="P1441"/>
      <text:p text:style-name="P1442"><text:span text:style-name="T1443">15.</text:span></text:p>
      <text:p text:style-name="P1444"><text:span text:style-name="T1445">Lietuvos Respublikos Vyriausybė, Nutarimas</text:span></text:p>
      <text:p text:style-name="P1446"><text:span text:style-name="T1447">Nr.<text:s/></text:span><text:a xlink:href="https://www.e-tar.lt/portal/legalAct.html?documentId=e15f0080501f11eb9dc7b575f08e8bea" office:target-frame-name="_top" xlink:show="replace"><text:span text:style-name="T1448">4</text:span></text:a><text:span text:style-name="T1449">, 2021-01-06, paskelbta TAR 2021-01-06, i. k. 2021-00215</text:span></text:p>
      <text:p text:style-name="P1450"><text:span text:style-name="T1451">Dė</text:span><text:span text:style-name="T1452">l Lietuvos Respublikos Vyriausybės 2020 m. lapkričio 4 d. nutarimo Nr. 1226 „Dėl karantino Lietuvos Respublikos teritorijoje paskelbimo“ pakeitimo</text:span></text:p>
      <text:p text:style-name="P1453"/>
      <text:p text:style-name="P1454"><text:span text:style-name="T1455">16.</text:span></text:p>
      <text:p text:style-name="P1456"><text:span text:style-name="T1457">Lietuvos Respublikos Vyriausybė, Nutarimas</text:span></text:p>
      <text:p text:style-name="P1458"><text:span text:style-name="T1459">Nr.<text:s/></text:span><text:a xlink:href="https://www.e-tar.lt/portal/legalAct.html?documentId=3adc081055a711eb9dc7b575f08e8bea" office:target-frame-name="_top" xlink:show="replace"><text:span text:style-name="T1460">14</text:span></text:a><text:span text:style-name="T1461">, 2021-01-13, paskelbta TAR 2021-01-13, i. k. 2021-00493</text:span></text:p>
      <text:p text:style-name="P1462"><text:span text:style-name="T1463">Dėl Lietuvos Respublikos Vyriausybės 2020 m. lapkričio 4 d. nutarimo Nr. 1226 „Dėl karantino Lietuvos</text:span><text:span text:style-name="T1464"><text:s/>Respublikos teritorijoje paskelbimo“ pakeitimo</text:span></text:p>
      <text:p text:style-name="P1465"/>
      <text:p text:style-name="P1466"><text:span text:style-name="T1467">17.</text:span></text:p>
      <text:p text:style-name="P1468"><text:span text:style-name="T1469">Lietuvos Respublikos Vyriausybė, Nutarimas</text:span></text:p>
      <text:p text:style-name="P1470"><text:span text:style-name="T1471">Nr.<text:s/></text:span><text:a xlink:href="https://www.e-tar.lt/portal/legalAct.html?documentId=78bd5e105b3611eb9dc7b575f08e8bea" office:target-frame-name="_top" xlink:show="replace"><text:span text:style-name="T1472">29</text:span></text:a><text:span text:style-name="T1473">, 2021-01-20, paskelbta TAR 2021-01-20, i. k. 2021-00855</text:span></text:p>
      <text:p text:style-name="P1474"><text:span text:style-name="T1475">Dėl Lietuvos Respublikos Vyriausybės 2020 m. lapkričio 4 d. nutarimo Nr. 1226 „Dėl karantino Lietuvos Respublikos teritorijoje paskelbimo“ pakeitimo</text:span></text:p>
      <text:p text:style-name="P1476"/>
      <text:p text:style-name="P1477"><text:span text:style-name="T1478">18.</text:span></text:p>
      <text:p text:style-name="P1479"><text:span text:style-name="T1480">Lietuvos Respublikos Vyriausybė, Nutarimas</text:span></text:p>
      <text:p text:style-name="P1481"><text:span text:style-name="T1482">Nr.<text:s/></text:span><text:a xlink:href="https://www.e-tar.lt/portal/legalAct.html?documentId=ad79d5e060a711eb9dc7b575f08e8bea" office:target-frame-name="_top" xlink:show="replace"><text:span text:style-name="T1483">49</text:span></text:a><text:span text:style-name="T1484">, 2021-01-27, paskelbta TAR 2021-01-27, i. k. 2021-01428</text:span></text:p>
      <text:p text:style-name="P1485"><text:span text:style-name="T1486">Dėl Lietuvos Respublikos Vyriausybės 2020 m. lapkričio 4 d. nutarimo Nr. 1226 „Dėl karantino Lietuvos Respublikos teritorijoje paskelbimo“ pakeitimo</text:span></text:p>
      <text:p text:style-name="P1487"/>
      <text:p text:style-name="P1488"><text:span text:style-name="T1489">19.</text:span></text:p>
      <text:p text:style-name="P1490"><text:span text:style-name="T1491">Lietuvos Respublikos Vyriausybė, Nutarimas</text:span></text:p>
      <text:p text:style-name="P1492"><text:span text:style-name="T1493">Nr.<text:s/></text:span><text:a xlink:href="https://www.e-tar.lt/portal/legalAct.html?documentId=0028b510649311eb9dc7b575f08e8bea" office:target-frame-name="_top" xlink:show="replace"><text:span text:style-name="T1494">64</text:span></text:a><text:span text:style-name="T1495">, 2021-02-01, paskelbta TAR 2021-02-01, i. k. 2021-01740</text:span></text:p>
      <text:p text:style-name="P1496"><text:span text:style-name="T1497">Dėl Lietuvos Respublikos Vyriausybės 2020 m. lapkri</text:span><text:span text:style-name="T1498">čio 4 d. nutarimo Nr. 1226 „Dėl karantino Lietuvos Respublikos teritorijoje paskelbimo“ pakeitimo</text:span></text:p>
      <text:p text:style-name="P1499"/>
      <text:p text:style-name="P1500"><text:span text:style-name="T1501">20.</text:span></text:p>
      <text:p text:style-name="P1502"><text:span text:style-name="T1503">Lietuvos Respublikos Vyriausybė, Nutarimas</text:span></text:p>
      <text:p text:style-name="P1504"><text:span text:style-name="T1505">Nr.<text:s/></text:span><text:a xlink:href="https://www.e-tar.lt/portal/legalAct.html?documentId=897b52506c3111eb9dc7b575f08e8bea" office:target-frame-name="_top" xlink:show="replace"><text:span text:style-name="T1506">77</text:span></text:a><text:span text:style-name="T1507">, 2021</text:span><text:span text:style-name="T1508">-02-10, paskelbta TAR 2021-02-11, i. k. 2021-02588</text:span></text:p>
      <text:p text:style-name="P1509"><text:span text:style-name="T1510">Dėl Lietuvos Respublikos Vyriausybės 2020 m. lapkričio 4 d. nutarimo Nr. 1226 „Dėl karantino Lietuvos Respublikos teritorijoje paskelbimo“ pakeitimo</text:span></text:p>
      <text:p text:style-name="P1511"/>
      <text:p text:style-name="P1512"><text:span text:style-name="T1513">21.</text:span></text:p>
      <text:p text:style-name="P1514"><text:span text:style-name="T1515">Lietuvos Respublikos Vyriausybė, Nutarimas</text:span></text:p>
      <text:p text:style-name="P1516"><text:span text:style-name="T1517">Nr.<text:s/></text:span><text:a xlink:href="https://www.e-tar.lt/portal/legalAct.html?documentId=d85943f0713b11eb9601893677bfd7d8" office:target-frame-name="_top" xlink:show="replace"><text:span text:style-name="T1518">98</text:span></text:a><text:span text:style-name="T1519">, 2021-02-17, paskelbta TAR 2021-02-17, i. k. 2021-02901</text:span></text:p>
      <text:p text:style-name="P1520"><text:span text:style-name="T1521">Dėl Lietuvos Respublikos Vyriausybės 2020 m. lapkričio 4 d. nutarimo Nr. 1226 „Dėl karantino Lietuvos R</text:span><text:span text:style-name="T1522">espublikos teritorijoje paskelbimo“ pakeitimo</text:span></text:p>
      <text:p text:style-name="P1523"/>
      <text:p text:style-name="P1524"><text:span text:style-name="T1525">22.</text:span></text:p>
      <text:p text:style-name="P1526"><text:span text:style-name="T1527">Lietuvos Respublikos Vyriausybė, Nutarimas</text:span></text:p>
      <text:p text:style-name="P1528"><text:span text:style-name="T1529">Nr.<text:s/></text:span><text:a xlink:href="https://www.e-tar.lt/portal/legalAct.html?documentId=92df91f076ac11eb9601893677bfd7d8" office:target-frame-name="_top" xlink:show="replace"><text:span text:style-name="T1530">113</text:span></text:a><text:span text:style-name="T1531">, 2021-02-24, paskelbta TAR 2021-02-24, i. k. 2021-03415</text:span></text:p>
      <text:p text:style-name="P1532"><text:span text:style-name="T1533">Dėl Lietuvos Respublikos Vyriausybės 2020 m. lapkričio 4 d. nutarimo Nr. 1226 „Dėl karantino Lietuvos Respublikos teritorijoje paskelbimo“ pakeitimo</text:span></text:p>
      <text:p text:style-name="P1534"/>
      <text:p text:style-name="P1535"><text:span text:style-name="T1536">23.</text:span></text:p>
      <text:p text:style-name="P1537"><text:span text:style-name="T1538">Lietuvos Respublikos Vyriausybė, Nutarimas</text:span></text:p>
      <text:p text:style-name="P1539"><text:span text:style-name="T1540">Nr.<text:s/></text:span><text:a xlink:href="https://www.e-tar.lt/portal/legalAct.html?documentId=34eaa4d07cc011eb9601893677bfd7d8" office:target-frame-name="_top" xlink:show="replace"><text:span text:style-name="T1541">128</text:span></text:a><text:span text:style-name="T1542">, 2021-03-03, paskelbta TAR 2021-03-04, i. k. 2021-04486</text:span></text:p>
      <text:p text:style-name="P1543"><text:span text:style-name="T1544">Dėl Lietuvos Respublikos Vyriausybės 2020 m. lapkričio 4 d. nutarimo Nr. 1226 „Dėl karantino Lietuvos Respublikos teritorijoje paskelbimo“ pakeitimo</text:span></text:p>
      <text:p text:style-name="P1545"/>
      <text:p text:style-name="P1546"><text:span text:style-name="T1547">24.</text:span></text:p>
      <text:p text:style-name="P1548"><text:span text:style-name="T1549">Lietuvos Respublikos Vyriausybė, Nutarimas</text:span></text:p>
      <text:p text:style-name="P1550"><text:span text:style-name="T1551">Nr.<text:s/></text:span><text:a xlink:href="https://www.e-tar.lt/portal/legalAct.html?documentId=310e46607daf11eb9601893677bfd7d8" office:target-frame-name="_top" xlink:show="replace"><text:span text:style-name="T1552">143</text:span></text:a><text:span text:style-name="T1553">, 2021-03-05, paskelbta TAR 2021-03-05, i. k. 2021-04675</text:span></text:p>
      <text:p text:style-name="P1554"><text:span text:style-name="T1555">Dėl Lietuvos Respublikos Vyriausybės 2021 m. kovo<text:s/></text:span><text:span text:style-name="T1556">3 d. nutarimo Nr. 128 „Dėl Lietuvos Respublikos Vyriausybės 2020 m. lapkričio 4 d. nutarimo Nr. 1226 „Dėl karantino Lietuvos Respublikos teritorijoje paskelbimo“ pakeitimo“ pakeitimo</text:span></text:p>
      <text:p text:style-name="P1557"/>
      <text:p text:style-name="P1558"><text:span text:style-name="T1559">25.</text:span></text:p>
      <text:p text:style-name="P1560"><text:span text:style-name="T1561">Lietuvos Respublikos Vyriausybė, Nutarimas</text:span></text:p>
      <text:p text:style-name="P1562"><text:span text:style-name="T1563">Nr.<text:s/></text:span><text:a xlink:href="https://www.e-tar.lt/portal/legalAct.html?documentId=40fde80081ce11eb9601893677bfd7d8" office:target-frame-name="_top" xlink:show="replace"><text:span text:style-name="T1564">146</text:span></text:a><text:span text:style-name="T1565">, 2021-03-10, paskelbta TAR 2021-03-10, i. k. 2021-05005</text:span></text:p>
      <text:p text:style-name="P1566"><text:span text:style-name="T1567">Dėl Lietuvos Respublikos Vyriausybės 2020 m. lapkričio 4 d. nutarimo Nr. 1226 „Dėl karantino Lietuvos Respublikos terit</text:span><text:span text:style-name="T1568">orijoje paskelbimo“ pakeitimo</text:span></text:p>
      <text:p text:style-name="P1569"/>
      <text:p text:style-name="P1570"><text:span text:style-name="T1571">26.</text:span></text:p>
      <text:p text:style-name="P1572"><text:span text:style-name="T1573">Lietuvos Respublikos Vyriausybė, Nutarimas</text:span></text:p>
      <text:p text:style-name="P1574"><text:span text:style-name="T1575">Nr.<text:s/></text:span><text:a xlink:href="https://www.e-tar.lt/portal/legalAct.html?documentId=464933d0858111eb9fecb5ecd3bd711c" office:target-frame-name="_top" xlink:show="replace"><text:span text:style-name="T1576">153</text:span></text:a><text:span text:style-name="T1577">, 2021-03-15, paskelbta TAR 2021-03-15, i. k. 2021-05110</text:span></text:p>
      <text:p text:style-name="P1578"><text:span text:style-name="T1579">Dėl Lietuvos Res</text:span><text:span text:style-name="T1580">publikos Vyriausybės 2020 m. lapkričio 4 d. nutarimo Nr. 1226 „Dėl karantino Lietuvos Respublikos teritorijoje paskelbimo“ pakeitimo</text:span></text:p>
      <text:p text:style-name="P1581"/>
      <text:p text:style-name="P1582"><text:span text:style-name="T1583">27.</text:span></text:p>
      <text:p text:style-name="P1584"><text:span text:style-name="T1585">Lietuvos Respublikos Vyriausybė, Nutarimas</text:span></text:p>
      <text:p text:style-name="P1586"><text:span text:style-name="T1587">Nr.<text:s/></text:span><text:a xlink:href="https://www.e-tar.lt/portal/legalAct.html?documentId=932a08b0872411eb9fecb5ecd3bd711c" office:target-frame-name="_top" xlink:show="replace"><text:span text:style-name="T1588">157</text:span></text:a><text:span text:style-name="T1589">, 2021-03-17, paskelbta TAR 2021-03-17, i. k. 2021-05279</text:span></text:p>
      <text:p text:style-name="P1590"><text:span text:style-name="T1591">Dėl Lietuvos Respublikos Vyriausybės 2020 m. lapkričio 4 d. nutarimo Nr. 1226 „Dėl karantino Lietuvos Respublikos teritorijoje paskelbimo“ pakeitimo</text:span></text:p>
      <text:p text:style-name="P1592"/>
      <text:p text:style-name="P1593"><text:span text:style-name="T1594">28.</text:span></text:p>
      <text:p text:style-name="P1595"><text:span text:style-name="T1596">Lietuvos<text:s/></text:span><text:span text:style-name="T1597">Respublikos Vyriausybė, Nutarimas</text:span></text:p>
      <text:p text:style-name="P1598"><text:span text:style-name="T1599">Nr.<text:s/></text:span><text:a xlink:href="https://www.e-tar.lt/portal/legalAct.html?documentId=4161e5b08e1e11eb9fecb5ecd3bd711c" office:target-frame-name="_top" xlink:show="replace"><text:span text:style-name="T1600">179</text:span></text:a><text:span text:style-name="T1601">, 2021-03-26, paskelbta TAR 2021-03-26, i. k. 2021-05881</text:span></text:p>
      <text:p text:style-name="P1602"><text:span text:style-name="T1603">Dėl Lietuvos Respublikos Vyriausybės 2020 m. lapkričio 4 d.<text:s/></text:span><text:span text:style-name="T1604">nutarimo Nr. 1226 „Dėl karantino Lietuvos Respublikos teritorijoje paskelbimo“ pakeitimo</text:span></text:p>
      <text:p text:style-name="P1605"/>
      <text:p text:style-name="P1606"><text:span text:style-name="T1607">29.</text:span></text:p>
      <text:p text:style-name="P1608"><text:span text:style-name="T1609">Lietuvos Respublikos Vyriausybė, Nutarimas</text:span></text:p>
      <text:p text:style-name="P1610"><text:span text:style-name="T1611">Nr.<text:s/></text:span><text:a xlink:href="https://www.e-tar.lt/portal/legalAct.html?documentId=fb6e6fd0987011eb9fecb5ecd3bd711c" office:target-frame-name="_top" xlink:show="replace"><text:span text:style-name="T1612">216</text:span></text:a><text:span text:style-name="T1613">, 2021-04-07,<text:s/></text:span><text:span text:style-name="T1614">paskelbta TAR 2021-04-08, i. k. 2021-07289</text:span></text:p>
      <text:p text:style-name="P1615"><text:span text:style-name="T1616">Dėl Lietuvos Respublikos Vyriausybės 2020 m. lapkričio 4 d. nutarimo Nr. 1226 „Dėl karantino Lietuvos Respublikos teritorijoje paskelbimo“ pakeitimo</text:span></text:p>
      <text:p text:style-name="P1617"/>
      <text:p text:style-name="P1618"><text:span text:style-name="T1619">30.</text:span></text:p>
      <text:p text:style-name="P1620"><text:span text:style-name="T1621">Lietuvos Respublikos Vyriausybė, Nutarimas</text:span></text:p>
      <text:p text:style-name="P1622"><text:span text:style-name="T1623">Nr.<text:s/></text:span><text:a xlink:href="https://www.e-tar.lt/portal/legalAct.html?documentId=83f51bd09b8011eb9fecb5ecd3bd711c" office:target-frame-name="_top" xlink:show="replace"><text:span text:style-name="T1624">220</text:span></text:a><text:span text:style-name="T1625">, 2021-04-12, paskelbta TAR 2021-04-12, i. k. 2021-07555</text:span></text:p>
      <text:p text:style-name="P1626"><text:span text:style-name="T1627">Dėl Lietuvos Respublikos Vyriausybės 2020 m. lapkričio 4 d. nutarimo Nr. 1226 „Dėl karantino Lietuvos Respubli</text:span><text:span text:style-name="T1628">kos teritorijoje paskelbimo“ pakeitimo</text:span></text:p>
      <text:p text:style-name="P1629"/>
      <text:p text:style-name="P1630"><text:span text:style-name="T1631">31.</text:span></text:p>
      <text:p text:style-name="P1632"><text:span text:style-name="T1633">Lietuvos Respublikos Vyriausybė, Nutarimas</text:span></text:p>
      <text:p text:style-name="P1634"><text:span text:style-name="T1635">Nr.<text:s/></text:span><text:a xlink:href="https://www.e-tar.lt/portal/legalAct.html?documentId=ca8521b09ed411eb9fecb5ecd3bd711c" office:target-frame-name="_top" xlink:show="replace"><text:span text:style-name="T1636">229</text:span></text:a><text:span text:style-name="T1637">, 2021-04-15, paskelbta TAR 2021-04-16, i. k. 2021-07895</text:span></text:p>
      <text:p text:style-name="P1638"><text:span text:style-name="T1639">Dėl Lie</text:span><text:span text:style-name="T1640">tuvos Respublikos Vyriausybės 2020 m. lapkričio 4 d. nutarimo Nr. 1226 „Dėl karantino Lietuvos Respublikos teritorijoje paskelbimo“ pakeitimo</text:span></text:p>
      <text:p text:style-name="P1641"/>
      <text:p text:style-name="P1642"><text:span text:style-name="T1643">32.</text:span></text:p>
      <text:p text:style-name="P1644"><text:span text:style-name="T1645">Lietuvos Respublikos Vyriausybė, Nutarimas</text:span></text:p>
      <text:p text:style-name="P1646"><text:span text:style-name="T1647">Nr.<text:s/></text:span><text:a xlink:href="https://www.e-tar.lt/portal/legalAct.html?documentId=0a729950a2cd11ebb9bbd96a0c51af2c" office:target-frame-name="_top" xlink:show="replace"><text:span text:style-name="T1648">250</text:span></text:a><text:span text:style-name="T1649">, 2021-04-21, paskelbta TAR 2021-04-21, i. k. 2021-08257</text:span></text:p>
      <text:p text:style-name="P1650"><text:span text:style-name="T1651">Dėl Lietuvos Respublikos Vyriausybės 2021 m. balandžio 15 d. nutarimo Nr. 229 „Dėl Lietuvos Respublikos Vyriausybės 2020 m. lapkričio 4 d. nutarimo Nr. 1226 „Dė</text:span><text:span text:style-name="T1652">l karantino Lietuvos Respublikos teritorijoje paskelbimo“ pakeitimo“ pakeitimo</text:span></text:p>
      <text:p text:style-name="P1653"/>
      <text:p text:style-name="P1654"><text:span text:style-name="T1655">33.</text:span></text:p>
      <text:p text:style-name="P1656"><text:span text:style-name="T1657">Lietuvos Respublikos Vyriausybė, Nutarimas</text:span></text:p>
      <text:p text:style-name="P1658"><text:span text:style-name="T1659">Nr.<text:s/></text:span><text:a xlink:href="https://www.e-tar.lt/portal/legalAct.html?documentId=cea45510a34111ebb9bbd96a0c51af2c" office:target-frame-name="_top" xlink:show="replace"><text:span text:style-name="T1660">255</text:span></text:a><text:span text:style-name="T1661">, 2021-04-21, paskelbta<text:s/></text:span><text:span text:style-name="T1662">TAR 2021-04-22, i. k. 2021-08258</text:span></text:p>
      <text:p text:style-name="P1663"><text:span text:style-name="T1664">Dėl Lietuvos Respublikos Vyriausybės 2020 m. lapkričio 4 d. nutarimo Nr. 1226 „Dėl karantino Lietuvos Respublikos teritorijoje paskelbimo“ pakeitimo</text:span></text:p>
      <text:p text:style-name="P1665"/>
      <text:p text:style-name="P1666"><text:span text:style-name="T1667">34.</text:span></text:p>
      <text:p text:style-name="P1668"><text:span text:style-name="T1669">Lietuvos Respublikos Vyriausybė, Nutarimas</text:span></text:p>
      <text:p text:style-name="P1670"><text:span text:style-name="T1671">Nr.<text:s/></text:span><text:a xlink:href="https://www.e-tar.lt/portal/legalAct.html?documentId=e868c7c0a99e11ebbcbbc2971cdac3cb" office:target-frame-name="_top" xlink:show="replace"><text:span text:style-name="T1672">300</text:span></text:a><text:span text:style-name="T1673">, 2021-04-28, paskelbta TAR 2021-04-30, i. k. 2021-09293</text:span></text:p>
      <text:p text:style-name="P1674"><text:span text:style-name="T1675">Dėl Lietuvos Respublikos Vyriausybės 2020 m. lapkričio 4 d. nutarimo Nr. 1226 „Dėl karantino Lietuvo</text:span><text:span text:style-name="T1676">s Respublikos teritorijoje paskelbimo“ pakeitimo</text:span></text:p>
      <text:p text:style-name="P1677"/>
      <text:p text:style-name="P1678"><text:span text:style-name="T1679">35.</text:span></text:p>
      <text:soft-page-break/>
      <text:p text:style-name="P1680"><text:span text:style-name="T1681">Lietuvos Respublikos Vyriausybė, Nutarimas</text:span></text:p>
      <text:p text:style-name="P1682"><text:span text:style-name="T1683">Nr.<text:s/></text:span><text:a xlink:href="https://www.e-tar.lt/portal/legalAct.html?documentId=bc36ecb0ae8d11eba871a26c1fc3fbc1" office:target-frame-name="_top" xlink:show="replace"><text:span text:style-name="T1684">306</text:span></text:a><text:span text:style-name="T1685">, 2021-05-05, paskelbta TAR 2021-05-06, i. k. 2021-100</text:span><text:span text:style-name="T1686">90</text:span></text:p>
      <text:p text:style-name="P1687"><text:span text:style-name="T1688">Dėl Lietuvos Respublikos Vyriausybės 2021 m. balandžio 28 d. nutarimo Nr. 300 „Dėl Lietuvos Respublikos Vyriausybės 2020 m. lapkričio 4 d. nutarimo Nr. 1226 „Dėl karantino Lietuvos Respublikos teritorijoje paskelbimo“ pakeitimo“ pakeitimo</text:span></text:p>
      <text:p text:style-name="P1689"/>
      <text:p text:style-name="P1690"><text:span text:style-name="T1691">36.</text:span></text:p>
      <text:p text:style-name="P1692"><text:span text:style-name="T1693">Lietuvos<text:s/></text:span><text:span text:style-name="T1694">Respublikos Vyriausybė, Nutarimas</text:span></text:p>
      <text:p text:style-name="P1695"><text:span text:style-name="T1696">Nr.<text:s/></text:span><text:a xlink:href="https://www.e-tar.lt/portal/legalAct.html?documentId=4ea454d0b14e11eba871a26c1fc3fbc1" office:target-frame-name="_top" xlink:show="replace"><text:span text:style-name="T1697">307</text:span></text:a><text:span text:style-name="T1698">, 2021-05-05, paskelbta TAR 2021-05-10, i. k. 2021-10233</text:span></text:p>
      <text:p text:style-name="P1699"><text:span text:style-name="T1700">Dėl Lietuvos Respublikos Vyriausybės 2020 m. lapkričio 4 d.<text:s/></text:span><text:span text:style-name="T1701">nutarimo Nr. 1226 „Dėl karantino Lietuvos Respublikos teritorijoje paskelbimo“ pakeitimo</text:span></text:p>
      <text:p text:style-name="P1702"/>
      <text:p text:style-name="P1703"><text:span text:style-name="T1704">37.</text:span></text:p>
      <text:p text:style-name="P1705"><text:span text:style-name="T1706">Lietuvos Respublikos Vyriausybė, Nutarimas</text:span></text:p>
      <text:p text:style-name="P1707"><text:span text:style-name="T1708">Nr.<text:s/></text:span><text:a xlink:href="https://www.e-tar.lt/portal/legalAct.html?documentId=26ed0ac0b3df11eb8371ea260d59d64b" office:target-frame-name="_top" xlink:show="replace"><text:span text:style-name="T1709">330</text:span></text:a><text:span text:style-name="T1710">, 2021-05-12,<text:s/></text:span><text:span text:style-name="T1711">paskelbta TAR 2021-05-13, i. k. 2021-10707</text:span></text:p>
      <text:p text:style-name="P1712"><text:span text:style-name="T1713">Dėl Lietuvos Respublikos Vyriausybės 2020 m. lapkričio 4 d. nutarimo Nr. 1226 „Dėl karantino Lietuvos Respublikos teritorijoje paskelbimo“ pakeitimo</text:span></text:p>
      <text:p text:style-name="P1714"/>
      <text:p text:style-name="P1715"><text:span text:style-name="T1716">38.</text:span></text:p>
      <text:p text:style-name="P1717"><text:span text:style-name="T1718">Lietuvos Respublikos Vyriausybė, Nutarimas</text:span></text:p>
      <text:p text:style-name="P1719"><text:span text:style-name="T1720">Nr.<text:s/></text:span><text:a xlink:href="https://www.e-tar.lt/portal/legalAct.html?documentId=a7f8c050b9f711eb8c24980b2b0e0fef" office:target-frame-name="_top" xlink:show="replace"><text:span text:style-name="T1721">362</text:span></text:a><text:span text:style-name="T1722">, 2021-05-19, paskelbta TAR 2021-05-21, i. k. 2021-11273</text:span></text:p>
      <text:p text:style-name="P1723"><text:span text:style-name="T1724">Dėl Lietuvos Respublikos Vyriausybės 2020 m. lapkričio 4 d. nutarimo Nr. 1226 „Dėl karantino Lietuvos Respubli</text:span><text:span text:style-name="T1725">kos teritorijoje paskelbimo“ pakeitimo</text:span></text:p>
      <text:p text:style-name="P1726"/>
      <text:p text:style-name="P1727"><text:span text:style-name="T1728">39.</text:span></text:p>
      <text:p text:style-name="P1729"><text:span text:style-name="T1730">Lietuvos Respublikos Vyriausybė, Nutarimas</text:span></text:p>
      <text:p text:style-name="P1731"><text:span text:style-name="T1732">Nr.<text:s/></text:span><text:a xlink:href="https://www.e-tar.lt/portal/legalAct.html?documentId=0e7bbb70b9f811eb8c24980b2b0e0fef" office:target-frame-name="_top" xlink:show="replace"><text:span text:style-name="T1733">363</text:span></text:a><text:span text:style-name="T1734">, 2021-05-19, paskelbta TAR 2021-05-21, i. k. 2021-11274</text:span></text:p>
      <text:p text:style-name="P1735"><text:span text:style-name="T1736">Dėl<text:s/></text:span><text:span text:style-name="T1737">Lietuvos Respublikos Vyriausybės 2021 m. gegužės 5 d. nutarimo Nr. 307 „Dėl Lietuvos Respublikos Vyriausybės 2020 m. lapkričio 4 d. nutarimo Nr. 1226 „Dėl karantino Lietuvos Respublikos teritorijoje paskelbimo“ pakeitimo“ pakeitimo</text:span></text:p>
      <text:p text:style-name="P1738"/>
      <text:p text:style-name="P1739"><text:span text:style-name="T1740">40.</text:span></text:p>
      <text:p text:style-name="P1741"><text:span text:style-name="T1742">Lietuvos Respubliko</text:span><text:span text:style-name="T1743">s Vyriausybė, Nutarimas</text:span></text:p>
      <text:p text:style-name="P1744"><text:span text:style-name="T1745">Nr.<text:s/></text:span><text:a xlink:href="https://www.e-tar.lt/portal/legalAct.html?documentId=5d23fe40b9f811eb8c24980b2b0e0fef" office:target-frame-name="_top" xlink:show="replace"><text:span text:style-name="T1746">364</text:span></text:a><text:span text:style-name="T1747">, 2021-05-19, paskelbta TAR 2021-05-21, i. k. 2021-11276</text:span></text:p>
      <text:p text:style-name="P1748"><text:span text:style-name="T1749">Dėl Lietuvos Respublikos Vyriausybės 2021 m. gegužės 12 d. nutarimo Nr</text:span><text:span text:style-name="T1750">. 330 „Dėl Lietuvos Respublikos Vyriausybės 2020 m. lapkričio 4 d. nutarimo Nr. 1226 „Dėl karantino Lietuvos Respublikos teritorijoje paskelbimo“ pakeitimo“ pakeitimo</text:span></text:p>
      <text:p text:style-name="P1751"/>
      <text:p text:style-name="P1752"><text:span text:style-name="T1753">41.</text:span></text:p>
      <text:p text:style-name="P1754"><text:span text:style-name="T1755">Lietuvos Respublikos Vyriausybė, Nutarimas</text:span></text:p>
      <text:p text:style-name="P1756"><text:span text:style-name="T1757">Nr.<text:s/></text:span><text:a xlink:href="https://www.e-tar.lt/portal/legalAct.html?documentId=814e1310be2f11eb8c24980b2b0e0fef" office:target-frame-name="_top" xlink:show="replace"><text:span text:style-name="T1758">373</text:span></text:a><text:span text:style-name="T1759">, 2021-05-26, paskelbta TAR 2021-05-26, i. k. 2021-11559</text:span></text:p>
      <text:p text:style-name="P1760"><text:span text:style-name="T1761">Dėl Lietuvos Respublikos Vyriausybės 2021 m. gegužės 19 d. nutarimo Nr. 362 „Dėl Lietuvos Respublikos Vyriausybės 2020 m. lapkričio 4 d</text:span><text:span text:style-name="T1762">. nutarimo Nr. 1226 „Dėl karantino Lietuvos Respublikos teritorijoje paskelbimo“ pakeitimo“ pakeitimo</text:span></text:p>
      <text:p text:style-name="P1763"/>
      <text:p text:style-name="P1764"><text:span text:style-name="T1765">42.</text:span></text:p>
      <text:p text:style-name="P1766"><text:span text:style-name="T1767">Lietuvos Respublikos Vyriausybė, Nutarimas</text:span></text:p>
      <text:p text:style-name="P1768"><text:span text:style-name="T1769">Nr.<text:s/></text:span><text:a xlink:href="https://www.e-tar.lt/portal/legalAct.html?documentId=93459110bf7911eba2bad9a0748ee64d" office:target-frame-name="_top" xlink:show="replace"><text:span text:style-name="T1770">385</text:span></text:a><text:span text:style-name="T1771">,</text:span><text:span text:style-name="T1772"><text:s/>2021-05-26, paskelbta TAR 2021-05-28, i. k. 2021-11862</text:span></text:p>
      <text:p text:style-name="P1773"><text:span text:style-name="T1774">Dėl Lietuvos Respublikos Vyriausybės 2020 m. lapkričio 4 d. nutarimo Nr. 1226 „Dėl karantino Lietuvos Respublikos teritorijoje paskelbimo“ pakeitimo</text:span></text:p>
      <text:p text:style-name="P1775"/>
      <text:p text:style-name="P1776"><text:span text:style-name="T1777">43.</text:span></text:p>
      <text:p text:style-name="P1778"><text:span text:style-name="T1779">Lietuvos Respublikos Vyriausybė, Nutarimas</text:span></text:p>
      <text:p text:style-name="P1780"><text:span text:style-name="T1781">Nr.</text:span><text:span text:style-name="T1782"><text:s/></text:span><text:a xlink:href="https://www.e-tar.lt/portal/legalAct.html?documentId=01d72f20cde011eba2bad9a0748ee64d" office:target-frame-name="_top" xlink:show="replace"><text:span text:style-name="T1783">446</text:span></text:a><text:span text:style-name="T1784">, 2021-06-14, paskelbta TAR 2021-06-15, i. k. 2021-13535</text:span></text:p>
      <text:p text:style-name="P1785"><text:span text:style-name="T1786">Dėl Lietuvos Respublikos Vyriausybės 2020 m. lapkričio 4 d. nutarimo Nr. 1226 „Dėl karantino Liet</text:span><text:span text:style-name="T1787">uvos Respublikos teritorijoje paskelbimo“ pakeitimo</text:span></text:p>
      <text:p text:style-name="P1788"/>
      <text:p text:style-name="P1789"><text:span text:style-name="T1790">44.</text:span></text:p>
      <text:p text:style-name="P1791"><text:span text:style-name="T1792">Lietuvos Respublikos Vyriausybė, Nutarimas</text:span></text:p>
      <text:p text:style-name="P1793"><text:span text:style-name="T1794">Nr.<text:s/></text:span><text:a xlink:href="https://www.e-tar.lt/portal/legalAct.html?documentId=121a25c0d35011eba2bad9a0748ee64d" office:target-frame-name="_top" xlink:show="replace"><text:span text:style-name="T1795">486</text:span></text:a><text:span text:style-name="T1796">, 2021-06-22, paskelbta TAR 2021-06-22, i. k. 2021-</text:span><text:span text:style-name="T1797">14080</text:span></text:p>
      <text:p text:style-name="P1798"><text:span text:style-name="T1799">Dėl Lietuvos Respublikos Vyriausybės 2020 m. lapkričio 4 d. nutarimo Nr. 1226 „Dėl karantino Lietuvos Respublikos teritorijoje paskelb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8"><draw:frame draw:style-name="F1069" text:anchor-type="paragraph" svg:y="0.0006in" draw:z-index="0"><draw:text-box fo:min-height="0in" fo:min-width="0in"><text:p text:style-name="P1067"><text:span text:style-name="T1070"><text:page-number text:fixed="false">7</text:page-number></text:span></text:p></draw:text-box></draw:frame></text:p>
      </style:header>
      <style:footer>
        <text:p text:style-name="P1071"/>
      </style:footer>
    </style:master-page>
    <style:master-page style:next-style-name="MP1" style:name="MPF1" style:page-layout-name="PL1">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9T04:57:00Z</meta:creation-date>
    <dc:date>2021-06-29T04:57:00Z</dc:date>
    <meta:print-date>2019-09-30T12:12:00Z</meta:print-date>
    <meta:template xlink:href="Normal.dotm" xlink:type="simple"/>
    <meta:editing-cycles>2</meta:editing-cycles>
    <meta:editing-duration>PT0S</meta:editing-duration>
    <meta:document-statistic meta:page-count="22" meta:paragraph-count="855" meta:word-count="9731" meta:character-count="72716" meta:row-count="2364" meta:non-whitespace-character-count="63840"/>
  </office:meta>
</office:document-meta>
</file>