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1.0833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3.6%"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text-position="super 66.6%"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text-position="super 66.6%"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text-position="super 66.6%"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text-position="super 66.6%"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text-position="super 66.6%"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1.0833in"/>
        </style:tab-stops>
      </style:paragraph-properties>
    </style:style>
    <style:style style:name="T787" style:parent-style-name="DefaultParagraphFont" style:family="text">
      <style:text-properties fo:color="#000000" style:font-size-complex="12pt" fo:background-color="#FFFFFF" fo:language="en" fo:country="US" style:language-asian="lt" style:country-asian="LT"/>
    </style:style>
    <style:style style:name="T788" style:parent-style-name="DefaultParagraphFont" style:family="text">
      <style:text-properties fo:color="#000000" style:font-size-complex="12pt" fo:background-color="#FFFFFF" fo:language="en" fo:country="US"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fo:text-align="justify" style:vertical-align="baseline"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fo:color="#000000" style:font-size-complex="12pt" fo:background-color="#FFFFFF" style:language-asian="lt" style:country-asian="LT"/>
    </style:style>
    <style:style style:name="T809" style:parent-style-name="DefaultParagraphFont" style:family="text">
      <style:text-properties style:font-name-asian="Calibri" fo:color="#000000" style:font-size-complex="12pt" fo:background-color="#FFFFFF" style:language-asian="lt" style:country-asian="LT"/>
    </style:style>
    <style:style style:name="T810" style:parent-style-name="DefaultParagraphFont" style:family="text">
      <style:text-properties style:font-name-asian="Calibri" fo:color="#000000"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name-asian="Calibri" fo:color="#000000" style:font-size-complex="12pt" fo:background-color="#FFFFFF" style:language-asian="lt" style:country-asian="LT"/>
    </style:style>
    <style:style style:name="T815" style:parent-style-name="DefaultParagraphFont" style:family="text">
      <style:text-properties style:font-name-asian="Calibri" fo:color="#000000" style:font-size-complex="12pt" fo:background-color="#FFFFFF" style:language-asian="lt" style:country-asian="LT"/>
    </style:style>
    <style:style style:name="T816" style:parent-style-name="DefaultParagraphFont" style:family="text">
      <style:text-properties style:font-name-asian="Calibri" fo:color="#000000" style:font-size-complex="12pt" fo:background-color="#FFFFFF"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text-position="super 66.6%"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text-position="super 66.6%"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201F1E" style:font-size-complex="12pt" style:language-asian="lt" style:country-asian="LT"/>
    </style:style>
    <style:style style:name="T946" style:parent-style-name="DefaultParagraphFont" style:family="text">
      <style:text-properties fo:color="#201F1E"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text-position="super 66.6%"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1812in"/>
        </style:tab-stops>
      </style:paragraph-properties>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P1122" style:parent-style-name="Normal" style:family="paragraph">
      <style:paragraph-properties fo:text-align="justify" fo:text-indent="0.5in">
        <style:tab-stops>
          <style:tab-stop style:type="left" style:position="1.181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1.181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fo:background-color="#FFFFFF" style:language-asian="lt" style:country-asian="LT"/>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complex="Courier New" style:font-size-complex="12pt" fo:language="en" fo:country="US"/>
    </style:style>
    <style:style style:name="T1193" style:parent-style-name="DefaultParagraphFont" style:family="text">
      <style:text-properties style:font-name-complex="Courier New" style:font-size-complex="12pt" fo:language="en" fo:country="US"/>
    </style:style>
    <style:style style:name="T1194" style:parent-style-name="DefaultParagraphFont" style:family="text">
      <style:text-properties style:font-name-complex="Courier New"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complex="Courier New" style:font-size-complex="12pt"/>
    </style:style>
    <style:style style:name="T1197" style:parent-style-name="DefaultParagraphFont" style:family="text">
      <style:text-properties style:font-name-complex="Courier New" style:font-size-complex="12pt"/>
    </style:style>
    <style:style style:name="T1198" style:parent-style-name="DefaultParagraphFont" style:family="text">
      <style:text-properties style:font-name-complex="Courier New"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name-complex="Courier New" style:font-size-complex="12pt"/>
    </style:style>
    <style:style style:name="T1201" style:parent-style-name="DefaultParagraphFont" style:family="text">
      <style:text-properties style:font-name-complex="Courier New"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complex="Courier New" style:font-size-complex="12pt"/>
    </style:style>
    <style:style style:name="T1204" style:parent-style-name="DefaultParagraphFont" style:family="text">
      <style:text-properties style:font-name-complex="Courier New" style:font-size-complex="12pt"/>
    </style:style>
    <style:style style:name="T1205" style:parent-style-name="DefaultParagraphFont" style:family="text">
      <style:text-properties style:font-name-complex="Courier New"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complex="Courier New" style:font-size-complex="12pt"/>
    </style:style>
    <style:style style:name="T1208" style:parent-style-name="DefaultParagraphFont" style:family="text">
      <style:text-properties style:font-name-complex="Courier New"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complex="Courier New" style:font-size-complex="12pt"/>
    </style:style>
    <style:style style:name="T1211" style:parent-style-name="DefaultParagraphFont" style:family="text">
      <style:text-properties style:font-name-complex="Courier New"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8861in"/>
        </style:tab-stops>
      </style:paragraph-properties>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fo:background-color="#FFFFFF" style:language-asian="lt" style:country-asian="LT"/>
    </style:style>
    <style:style style:name="P132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3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8861in"/>
        </style:tab-stops>
      </style:paragraph-properties>
    </style:style>
    <style:style style:name="P1329" style:parent-style-name="Normal" style:family="paragraph">
      <style:paragraph-properties fo:text-align="justify">
        <style:tab-stops>
          <style:tab-stop style:type="left" style:position="0.8861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3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4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41" style:parent-style-name="Normal" style:family="paragraph">
      <style:paragraph-properties fo:text-align="justify">
        <style:tab-stops>
          <style:tab-stop style:type="left" style:position="0.8861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tab-stops>
          <style:tab-stop style:type="left" style:position="0.8861in"/>
        </style:tab-stops>
      </style:paragraph-properties>
    </style:style>
    <style:style style:name="P13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3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8" style:parent-style-name="Normal" style:family="paragraph">
      <style:paragraph-properties fo:text-align="center" fo:text-indent="0.4923in"/>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justify" fo:text-indent="0.043in"/>
      <style:text-properties fo:color="#000000" fo:letter-spacing="-0.0041in" style:font-size-complex="12pt"/>
    </style:style>
    <style:style style:name="TableColumn1363" style:family="table-column">
      <style:table-column-properties style:column-width="0.4111in"/>
    </style:style>
    <style:style style:name="TableColumn1364" style:family="table-column">
      <style:table-column-properties style:column-width="2.1159in"/>
    </style:style>
    <style:style style:name="TableColumn1365" style:family="table-column">
      <style:table-column-properties style:column-width="4.0458in"/>
    </style:style>
    <style:style style:name="Table1362" style:family="table">
      <style:table-properties style:width="6.5729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fo:letter-spacing="-0.0041in" style:font-size-complex="12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fo:letter-spacing="-0.0041in" style:font-size-complex="12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fo:text-indent="0.0236in"/>
    </style:style>
    <style:style style:name="T1375" style:parent-style-name="DefaultParagraphFont" style:family="text">
      <style:text-properties fo:font-weight="bold" style:font-weight-asian="bold" style:font-weight-complex="bold" fo:color="#000000" fo:letter-spacing="-0.0041in" style:font-size-complex="12pt"/>
    </style:style>
    <style:style style:name="TableRow1376" style:family="table-row">
      <style:table-row-properties style:min-row-height="2.6833in"/>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letter-spacing="-0.0041in" style:font-size-complex="12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color="#000000" fo:letter-spacing="-0.0041in" style:font-size-complex="12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T1384" style:parent-style-name="DefaultParagraphFont" style:family="text">
      <style:text-properties fo:font-weight="bold" style:font-weight-asian="bold" style:font-weight-complex="bold" fo:color="#000000" fo:letter-spacing="-0.0041in" style:font-size-complex="12pt"/>
    </style:style>
    <style:style style:name="T1385" style:parent-style-name="DefaultParagraphFont" style:family="text">
      <style:text-properties fo:color="#000000" fo:letter-spacing="-0.0041in" style:font-size-complex="12pt"/>
    </style:style>
    <style:style style:name="T1386" style:parent-style-name="DefaultParagraphFont" style:family="text">
      <style:text-properties fo:color="#000000" fo:letter-spacing="-0.0041in" style:font-size-complex="12pt"/>
    </style:style>
    <style:style style:name="T1387" style:parent-style-name="DefaultParagraphFont" style:family="text">
      <style:text-properties fo:color="#000000" fo:letter-spacing="-0.0041in" style:font-size-complex="12pt"/>
    </style:style>
    <style:style style:name="T1388" style:parent-style-name="DefaultParagraphFont" style:family="text">
      <style:text-properties fo:color="#000000" fo:letter-spacing="-0.0041in" style:font-size-complex="12pt"/>
    </style:style>
    <style:style style:name="T1389" style:parent-style-name="DefaultParagraphFont" style:family="text">
      <style:text-properties fo:color="#000000" fo:letter-spacing="-0.0041in" style:font-size-complex="12pt"/>
    </style:style>
    <style:style style:name="T1390" style:parent-style-name="DefaultParagraphFont" style:family="text">
      <style:text-properties fo:color="#000000" fo:letter-spacing="-0.0041in" style:font-size-complex="12pt"/>
    </style:style>
    <style:style style:name="T1391" style:parent-style-name="DefaultParagraphFont" style:family="text">
      <style:text-properties fo:font-weight="bold" style:font-weight-asian="bold" style:font-weight-complex="bold" fo:color="#000000" fo:letter-spacing="-0.0041in" style:font-size-complex="12pt"/>
    </style:style>
    <style:style style:name="T1392" style:parent-style-name="DefaultParagraphFont" style:family="text">
      <style:text-properties fo:color="#000000" fo:letter-spacing="-0.0041in" style:font-size-complex="12pt"/>
    </style:style>
    <style:style style:name="T1393" style:parent-style-name="DefaultParagraphFont" style:family="text">
      <style:text-properties fo:color="#000000" fo:letter-spacing="-0.0041in" style:font-size-complex="12pt"/>
    </style:style>
    <style:style style:name="T1394" style:parent-style-name="DefaultParagraphFont" style:family="text">
      <style:text-properties fo:color="#000000" fo:letter-spacing="-0.0041in" style:font-size-complex="12pt"/>
    </style:style>
    <style:style style:name="T1395" style:parent-style-name="DefaultParagraphFont" style:family="text">
      <style:text-properties fo:color="#000000" fo:letter-spacing="-0.0041in" style:font-size-complex="12pt"/>
    </style:style>
    <style:style style:name="T1396" style:parent-style-name="DefaultParagraphFont" style:family="text">
      <style:text-properties fo:font-weight="bold" style:font-weight-asian="bold" style:font-weight-complex="bold" fo:color="#000000" fo:letter-spacing="-0.0041in" style:font-size-complex="12pt"/>
    </style:style>
    <style:style style:name="T1397" style:parent-style-name="DefaultParagraphFont" style:family="text">
      <style:text-properties fo:color="#000000" fo:letter-spacing="-0.0041in" style:font-size-complex="12pt"/>
    </style:style>
    <style:style style:name="TableRow1398" style:family="table-row">
      <style:table-row-properties/>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letter-spacing="-0.0041in" style:font-size-complex="12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color="#000000" fo:letter-spacing="-0.0041in" style:font-size-complex="12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T1406" style:parent-style-name="DefaultParagraphFont" style:family="text">
      <style:text-properties fo:font-weight="bold" style:font-weight-asian="bold" style:font-weight-complex="bold" fo:color="#000000" fo:letter-spacing="-0.0041in" style:font-size-complex="12pt"/>
    </style:style>
    <style:style style:name="T1407" style:parent-style-name="DefaultParagraphFont" style:family="text">
      <style:text-properties fo:color="#000000" fo:letter-spacing="-0.0041in" style:font-size-complex="12pt"/>
    </style:style>
    <style:style style:name="P1408" style:parent-style-name="Normal" style:family="paragraph">
      <style:paragraph-properties fo:text-align="justify"/>
    </style:style>
    <style:style style:name="T1409" style:parent-style-name="DefaultParagraphFont" style:family="text">
      <style:text-properties fo:color="#000000" fo:letter-spacing="-0.0041in" style:font-size-complex="12pt"/>
    </style:style>
    <style:style style:name="P1410" style:parent-style-name="Normal" style:family="paragraph">
      <style:paragraph-properties fo:text-align="justify"/>
    </style:style>
    <style:style style:name="T1411" style:parent-style-name="DefaultParagraphFont" style:family="text">
      <style:text-properties fo:color="#000000" fo:letter-spacing="-0.0041in" style:font-size-complex="12pt"/>
    </style:style>
    <style:style style:name="T1412" style:parent-style-name="DefaultParagraphFont" style:family="text">
      <style:text-properties fo:color="#000000" fo:letter-spacing="-0.0041in" style:font-size-complex="12pt"/>
    </style:style>
    <style:style style:name="P1413" style:parent-style-name="Normal" style:family="paragraph">
      <style:paragraph-properties fo:text-align="justify"/>
    </style:style>
    <style:style style:name="T1414" style:parent-style-name="DefaultParagraphFont" style:family="text">
      <style:text-properties fo:color="#000000" fo:letter-spacing="-0.0041in" style:font-size-complex="12pt"/>
    </style:style>
    <style:style style:name="P1415" style:parent-style-name="Normal" style:family="paragraph">
      <style:paragraph-properties fo:text-align="justify"/>
    </style:style>
    <style:style style:name="T1416" style:parent-style-name="DefaultParagraphFont" style:family="text">
      <style:text-properties fo:color="#000000" fo:letter-spacing="-0.0041in" style:font-size-complex="12pt"/>
    </style:style>
    <style:style style:name="P1417" style:parent-style-name="Normal" style:family="paragraph">
      <style:paragraph-properties fo:text-align="justify"/>
    </style:style>
    <style:style style:name="T1418" style:parent-style-name="DefaultParagraphFont" style:family="text">
      <style:text-properties fo:color="#000000" fo:letter-spacing="-0.0041in" style:font-size-complex="12pt"/>
    </style:style>
    <style:style style:name="P1419" style:parent-style-name="Normal" style:family="paragraph">
      <style:paragraph-properties fo:text-align="justify"/>
    </style:style>
    <style:style style:name="T1420" style:parent-style-name="DefaultParagraphFont" style:family="text">
      <style:text-properties fo:color="#000000" fo:letter-spacing="-0.0041in" style:font-size-complex="12pt"/>
    </style:style>
    <style:style style:name="P1421" style:parent-style-name="Normal" style:family="paragraph">
      <style:paragraph-properties fo:text-align="justify"/>
    </style:style>
    <style:style style:name="T1422" style:parent-style-name="DefaultParagraphFont" style:family="text">
      <style:text-properties fo:color="#000000" fo:letter-spacing="-0.0041in" style:font-size-complex="12pt"/>
    </style:style>
    <style:style style:name="T1423" style:parent-style-name="DefaultParagraphFont" style:family="text">
      <style:text-properties fo:color="#000000" fo:letter-spacing="-0.0041in" style:font-size-complex="12pt"/>
    </style:style>
    <style:style style:name="P1424" style:parent-style-name="Normal" style:family="paragraph">
      <style:paragraph-properties fo:text-align="justify"/>
    </style:style>
    <style:style style:name="T1425" style:parent-style-name="DefaultParagraphFont" style:family="text">
      <style:text-properties fo:color="#000000" fo:letter-spacing="-0.0041in" style:font-size-complex="12pt"/>
    </style:style>
    <style:style style:name="P1426" style:parent-style-name="Normal" style:family="paragraph">
      <style:paragraph-properties fo:text-align="justify"/>
    </style:style>
    <style:style style:name="T1427" style:parent-style-name="DefaultParagraphFont" style:family="text">
      <style:text-properties fo:color="#000000" fo:letter-spacing="-0.0041in" style:font-size-complex="12pt"/>
    </style:style>
    <style:style style:name="P1428" style:parent-style-name="Normal" style:family="paragraph">
      <style:paragraph-properties fo:text-align="justify"/>
    </style:style>
    <style:style style:name="T1429" style:parent-style-name="DefaultParagraphFont" style:family="text">
      <style:text-properties fo:color="#000000" fo:letter-spacing="-0.0041in" style:font-size-complex="12pt"/>
    </style:style>
    <style:style style:name="P1430" style:parent-style-name="Normal" style:family="paragraph">
      <style:paragraph-properties fo:text-align="justify"/>
    </style:style>
    <style:style style:name="T1431" style:parent-style-name="DefaultParagraphFont" style:family="text">
      <style:text-properties fo:color="#000000" fo:letter-spacing="-0.0041in" style:font-size-complex="12pt"/>
    </style:style>
    <style:style style:name="P1432" style:parent-style-name="Normal" style:family="paragraph">
      <style:paragraph-properties fo:text-align="justify"/>
    </style:style>
    <style:style style:name="T1433" style:parent-style-name="DefaultParagraphFont" style:family="text">
      <style:text-properties fo:color="#000000" fo:letter-spacing="-0.0041in" style:font-size-complex="12pt"/>
    </style:style>
    <style:style style:name="P1434" style:parent-style-name="Normal" style:family="paragraph">
      <style:paragraph-properties fo:text-align="justify"/>
    </style:style>
    <style:style style:name="T1435" style:parent-style-name="DefaultParagraphFont" style:family="text">
      <style:text-properties fo:color="#000000" fo:letter-spacing="-0.0041in" style:font-size-complex="12pt"/>
    </style:style>
    <style:style style:name="T1436" style:parent-style-name="DefaultParagraphFont" style:family="text">
      <style:text-properties fo:color="#000000" fo:letter-spacing="-0.0041in" style:font-size-complex="12pt"/>
    </style:style>
    <style:style style:name="P1437" style:parent-style-name="Normal" style:family="paragraph">
      <style:paragraph-properties fo:text-align="justify"/>
    </style:style>
    <style:style style:name="T1438" style:parent-style-name="DefaultParagraphFont" style:family="text">
      <style:text-properties fo:color="#000000" fo:letter-spacing="-0.0041in" style:font-size-complex="12pt"/>
    </style:style>
    <style:style style:name="P1439" style:parent-style-name="Normal" style:family="paragraph">
      <style:paragraph-properties fo:text-indent="0.0277in"/>
    </style:style>
    <style:style style:name="T1440" style:parent-style-name="DefaultParagraphFont" style:family="text">
      <style:text-properties fo:font-weight="bold" style:font-weight-asian="bold" style:font-weight-complex="bold" fo:color="#000000" fo:letter-spacing="-0.0041in" style:font-size-complex="12pt"/>
    </style:style>
    <style:style style:name="T1441" style:parent-style-name="DefaultParagraphFont" style:family="text">
      <style:text-properties fo:color="#000000" fo:letter-spacing="-0.0041in" style:font-size-complex="12pt"/>
    </style:style>
    <style:style style:name="T1442" style:parent-style-name="DefaultParagraphFont" style:family="text">
      <style:text-properties fo:font-weight="bold" style:font-weight-asian="bold" style:font-weight-complex="bold" fo:color="#000000" fo:letter-spacing="-0.0041in" style:font-size-complex="12pt"/>
    </style:style>
    <style:style style:name="T1443" style:parent-style-name="DefaultParagraphFont" style:family="text">
      <style:text-properties fo:color="#000000" fo:letter-spacing="-0.0041in" style:font-size-complex="12pt"/>
    </style:style>
    <style:style style:name="P1444" style:parent-style-name="Normal" style:family="paragraph">
      <style:paragraph-properties fo:text-indent="0.0277in"/>
    </style:style>
    <style:style style:name="T1445" style:parent-style-name="DefaultParagraphFont" style:family="text">
      <style:text-properties fo:color="#000000" fo:letter-spacing="-0.0041in" style:font-size-complex="12pt"/>
    </style:style>
    <style:style style:name="P1446" style:parent-style-name="Normal" style:family="paragraph">
      <style:paragraph-properties fo:text-indent="0.0277in"/>
    </style:style>
    <style:style style:name="T1447" style:parent-style-name="DefaultParagraphFont" style:family="text">
      <style:text-properties fo:color="#000000" fo:letter-spacing="-0.0041in" style:font-size-complex="12pt"/>
    </style:style>
    <style:style style:name="P1448" style:parent-style-name="Normal" style:family="paragraph">
      <style:paragraph-properties fo:text-indent="0.0277in"/>
    </style:style>
    <style:style style:name="T1449" style:parent-style-name="DefaultParagraphFont" style:family="text">
      <style:text-properties fo:color="#000000" fo:letter-spacing="-0.0041in" style:font-size-complex="12pt"/>
    </style:style>
    <style:style style:name="P1450" style:parent-style-name="Normal" style:family="paragraph">
      <style:paragraph-properties fo:text-indent="0.0277in"/>
    </style:style>
    <style:style style:name="T1451" style:parent-style-name="DefaultParagraphFont" style:family="text">
      <style:text-properties fo:color="#000000" fo:letter-spacing="-0.0041in" style:font-size-complex="12pt"/>
    </style:style>
    <style:style style:name="TableRow1452" style:family="table-row">
      <style:table-row-properties/>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fo:letter-spacing="-0.0041in" style:font-size-complex="12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color="#000000" fo:letter-spacing="-0.0041in" style:font-size-complex="12pt"/>
    </style:style>
    <style:style style:name="T1459" style:parent-style-name="DefaultParagraphFont" style:family="text">
      <style:text-properties fo:color="#000000" fo:letter-spacing="-0.0041in" style:font-size-complex="12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indent="0.0277in"/>
    </style:style>
    <style:style style:name="T1462" style:parent-style-name="DefaultParagraphFont" style:family="text">
      <style:text-properties fo:font-weight="bold" style:font-weight-asian="bold" style:font-weight-complex="bold" fo:color="#000000" fo:letter-spacing="-0.0041in" style:font-size-complex="12pt"/>
    </style:style>
    <style:style style:name="P1463" style:parent-style-name="Normal" style:family="paragraph">
      <style:paragraph-properties fo:text-indent="0.0277in"/>
    </style:style>
    <style:style style:name="T1464" style:parent-style-name="DefaultParagraphFont" style:family="text">
      <style:text-properties fo:color="#000000" fo:letter-spacing="-0.0041in" style:font-size-complex="12pt"/>
    </style:style>
    <style:style style:name="P1465" style:parent-style-name="Normal" style:family="paragraph">
      <style:paragraph-properties fo:text-indent="0.0236in"/>
    </style:style>
    <style:style style:name="T1466" style:parent-style-name="DefaultParagraphFont" style:family="text">
      <style:text-properties fo:color="#000000" fo:letter-spacing="-0.0041in" style:font-size-complex="12pt"/>
    </style:style>
    <style:style style:name="P1467" style:parent-style-name="Normal" style:family="paragraph">
      <style:paragraph-properties fo:text-indent="0.0236in"/>
    </style:style>
    <style:style style:name="T1468" style:parent-style-name="DefaultParagraphFont" style:family="text">
      <style:text-properties fo:color="#000000" fo:letter-spacing="-0.0041in" style:font-size-complex="12pt"/>
    </style:style>
    <style:style style:name="P1469" style:parent-style-name="Normal" style:family="paragraph">
      <style:paragraph-properties fo:text-indent="0.0236in"/>
    </style:style>
    <style:style style:name="T1470" style:parent-style-name="DefaultParagraphFont" style:family="text">
      <style:text-properties fo:color="#000000" fo:letter-spacing="-0.0041in" style:font-size-complex="12pt"/>
    </style:style>
    <style:style style:name="P1471" style:parent-style-name="Normal" style:family="paragraph">
      <style:paragraph-properties fo:text-indent="0.0277in"/>
    </style:style>
    <style:style style:name="T1472" style:parent-style-name="DefaultParagraphFont" style:family="text">
      <style:text-properties fo:color="#000000" fo:letter-spacing="-0.0041in" style:font-size-complex="12pt"/>
    </style:style>
    <style:style style:name="P1473" style:parent-style-name="Normal" style:family="paragraph">
      <style:paragraph-properties fo:text-align="justify" fo:text-indent="0.043in"/>
    </style:style>
    <style:style style:name="T1474" style:parent-style-name="DefaultParagraphFont" style:family="text">
      <style:text-properties fo:color="#000000" fo:letter-spacing="-0.0041in" style:font-size-complex="12pt"/>
    </style:style>
    <style:style style:name="T1475" style:parent-style-name="DefaultParagraphFont" style:family="text">
      <style:text-properties fo:color="#000000" fo:letter-spacing="-0.0041in" style:font-size-complex="12pt"/>
    </style:style>
    <style:style style:name="P1476" style:parent-style-name="Normal" style:family="paragraph">
      <style:paragraph-properties fo:text-indent="0.0277in"/>
    </style:style>
    <style:style style:name="T1477" style:parent-style-name="DefaultParagraphFont" style:family="text">
      <style:text-properties fo:font-weight="bold" style:font-weight-asian="bold" style:font-weight-complex="bold" fo:color="#000000" fo:letter-spacing="-0.0041in" style:font-size-complex="12pt"/>
    </style:style>
    <style:style style:name="P1478" style:parent-style-name="Normal" style:family="paragraph">
      <style:paragraph-properties fo:text-indent="0.0277in"/>
    </style:style>
    <style:style style:name="T1479" style:parent-style-name="DefaultParagraphFont" style:family="text">
      <style:text-properties fo:color="#000000" fo:letter-spacing="-0.0041in" style:font-size-complex="12pt"/>
    </style:style>
    <style:style style:name="P1480" style:parent-style-name="Normal" style:family="paragraph">
      <style:paragraph-properties fo:text-indent="0.0277in"/>
    </style:style>
    <style:style style:name="T1481" style:parent-style-name="DefaultParagraphFont" style:family="text">
      <style:text-properties fo:color="#000000" fo:letter-spacing="-0.0041in" style:font-size-complex="12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letter-spacing="-0.0041in" style:font-size-complex="12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fo:letter-spacing="-0.0041in" style:font-size-complex="12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T1490" style:parent-style-name="DefaultParagraphFont" style:family="text">
      <style:text-properties fo:font-weight="bold" style:font-weight-asian="bold" style:font-weight-complex="bold" fo:color="#000000" fo:letter-spacing="-0.0041in" style:font-size-complex="12pt"/>
    </style:style>
    <style:style style:name="T1491" style:parent-style-name="DefaultParagraphFont" style:family="text">
      <style:text-properties fo:color="#000000" fo:letter-spacing="-0.0041in" style:font-size-complex="12pt"/>
    </style:style>
    <style:style style:name="T1492" style:parent-style-name="DefaultParagraphFont" style:family="text">
      <style:text-properties fo:color="#000000" fo:letter-spacing="-0.0041in" style:font-size-complex="12pt"/>
    </style:style>
    <style:style style:name="T1493" style:parent-style-name="DefaultParagraphFont" style:family="text">
      <style:text-properties fo:color="#000000" fo:letter-spacing="-0.0041in" style:font-size-complex="12pt"/>
    </style:style>
    <style:style style:name="T1494" style:parent-style-name="DefaultParagraphFont" style:family="text">
      <style:text-properties fo:color="#000000" fo:letter-spacing="-0.0041in" style:font-size-complex="12pt"/>
    </style:style>
    <style:style style:name="T1495" style:parent-style-name="DefaultParagraphFont" style:family="text">
      <style:text-properties fo:color="#000000" fo:letter-spacing="-0.0041in" style:font-size-complex="12pt"/>
    </style:style>
    <style:style style:name="T1496" style:parent-style-name="DefaultParagraphFont" style:family="text">
      <style:text-properties fo:color="#000000" fo:letter-spacing="-0.0041in" style:font-size-complex="12pt"/>
    </style:style>
    <style:style style:name="T1497" style:parent-style-name="DefaultParagraphFont" style:family="text">
      <style:text-properties fo:font-weight="bold" style:font-weight-asian="bold" style:font-weight-complex="bold" fo:color="#000000" fo:letter-spacing="-0.0041in" style:font-size-complex="12pt"/>
    </style:style>
    <style:style style:name="T1498" style:parent-style-name="DefaultParagraphFont" style:family="text">
      <style:text-properties fo:color="#000000" fo:letter-spacing="-0.0041in" style:font-size-complex="12pt"/>
    </style:style>
    <style:style style:name="T1499" style:parent-style-name="DefaultParagraphFont" style:family="text">
      <style:text-properties fo:color="#000000" fo:letter-spacing="-0.0041in" style:font-size-complex="12pt"/>
    </style:style>
    <style:style style:name="T1500" style:parent-style-name="DefaultParagraphFont" style:family="text">
      <style:text-properties fo:color="#000000" fo:letter-spacing="-0.0041in" style:font-size-complex="12pt"/>
    </style:style>
    <style:style style:name="TableRow1501" style:family="table-row">
      <style:table-row-properties/>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letter-spacing="-0.0041in" style:font-size-complex="12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fo:letter-spacing="-0.0041in" style:font-size-complex="12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color="#000000" fo:letter-spacing="-0.0041in" style:font-size-complex="12pt"/>
    </style:style>
    <style:style style:name="T1511" style:parent-style-name="DefaultParagraphFont" style:family="text">
      <style:text-properties fo:font-weight="bold" style:font-weight-asian="bold" style:font-weight-complex="bold" fo:color="#000000" fo:letter-spacing="-0.0041in" style:font-size-complex="12pt"/>
    </style:style>
    <style:style style:name="P1512" style:parent-style-name="Normal" style:family="paragraph">
      <style:paragraph-properties fo:text-align="justify"/>
    </style:style>
    <style:style style:name="T1513" style:parent-style-name="DefaultParagraphFont" style:family="text">
      <style:text-properties fo:color="#000000" fo:letter-spacing="-0.0041in" style:font-size-complex="12pt"/>
    </style:style>
    <style:style style:name="P1514" style:parent-style-name="Normal" style:family="paragraph">
      <style:paragraph-properties fo:text-align="justify"/>
    </style:style>
    <style:style style:name="T1515" style:parent-style-name="DefaultParagraphFont" style:family="text">
      <style:text-properties fo:color="#000000" fo:letter-spacing="-0.0041in" style:font-size-complex="12pt"/>
    </style:style>
    <style:style style:name="P1516" style:parent-style-name="Normal" style:family="paragraph">
      <style:paragraph-properties fo:text-align="justify"/>
    </style:style>
    <style:style style:name="T1517" style:parent-style-name="DefaultParagraphFont" style:family="text">
      <style:text-properties fo:color="#000000" fo:letter-spacing="-0.0041in" style:font-size-complex="12pt"/>
    </style:style>
    <style:style style:name="P1518" style:parent-style-name="Normal" style:family="paragraph">
      <style:paragraph-properties fo:text-align="justify"/>
    </style:style>
    <style:style style:name="T1519" style:parent-style-name="DefaultParagraphFont" style:family="text">
      <style:text-properties fo:color="#000000" fo:letter-spacing="-0.0041in" style:font-size-complex="12pt"/>
    </style:style>
    <style:style style:name="P1520" style:parent-style-name="Normal" style:family="paragraph">
      <style:paragraph-properties fo:text-align="justify"/>
    </style:style>
    <style:style style:name="T1521" style:parent-style-name="DefaultParagraphFont" style:family="text">
      <style:text-properties fo:color="#000000" fo:letter-spacing="-0.0041in" style:font-size-complex="12pt"/>
    </style:style>
    <style:style style:name="P1522" style:parent-style-name="Normal" style:family="paragraph">
      <style:paragraph-properties fo:text-indent="0.0236in"/>
    </style:style>
    <style:style style:name="T1523" style:parent-style-name="DefaultParagraphFont" style:family="text">
      <style:text-properties fo:font-weight="bold" style:font-weight-asian="bold" style:font-weight-complex="bold" fo:color="#000000" fo:letter-spacing="-0.0041in" style:font-size-complex="12pt"/>
    </style:style>
    <style:style style:name="T1524" style:parent-style-name="DefaultParagraphFont" style:family="text">
      <style:text-properties fo:color="#000000" fo:letter-spacing="-0.0041in" style:font-size-complex="12pt"/>
    </style:style>
    <style:style style:name="T1525" style:parent-style-name="DefaultParagraphFont" style:family="text">
      <style:text-properties fo:font-weight="bold" style:font-weight-asian="bold" style:font-weight-complex="bold" fo:color="#000000" fo:letter-spacing="-0.0041in" style:font-size-complex="12pt"/>
    </style:style>
    <style:style style:name="P1526" style:parent-style-name="Normal" style:family="paragraph">
      <style:paragraph-properties fo:text-indent="0.0236in"/>
    </style:style>
    <style:style style:name="T1527" style:parent-style-name="DefaultParagraphFont" style:family="text">
      <style:text-properties fo:color="#000000" fo:letter-spacing="-0.0041in" style:font-size-complex="12pt"/>
    </style:style>
    <style:style style:name="P1528" style:parent-style-name="Normal" style:family="paragraph">
      <style:paragraph-properties fo:text-indent="0.0236in"/>
    </style:style>
    <style:style style:name="T1529" style:parent-style-name="DefaultParagraphFont" style:family="text">
      <style:text-properties fo:color="#000000" fo:letter-spacing="-0.0041in" style:font-size-complex="12pt"/>
    </style:style>
    <style:style style:name="P1530" style:parent-style-name="Normal" style:family="paragraph">
      <style:paragraph-properties fo:text-indent="0.0236in"/>
    </style:style>
    <style:style style:name="T1531" style:parent-style-name="DefaultParagraphFont" style:family="text">
      <style:text-properties fo:color="#000000" fo:letter-spacing="-0.0041in" style:font-size-complex="12pt"/>
    </style:style>
    <style:style style:name="P1532" style:parent-style-name="Normal" style:family="paragraph">
      <style:paragraph-properties fo:text-indent="0.0236in"/>
    </style:style>
    <style:style style:name="T1533" style:parent-style-name="DefaultParagraphFont" style:family="text">
      <style:text-properties fo:color="#000000" fo:letter-spacing="-0.0041in" style:font-size-complex="12pt"/>
    </style:style>
    <style:style style:name="P1534" style:parent-style-name="Normal" style:family="paragraph">
      <style:paragraph-properties fo:text-indent="0.0236in"/>
    </style:style>
    <style:style style:name="T1535" style:parent-style-name="DefaultParagraphFont" style:family="text">
      <style:text-properties fo:color="#000000" fo:letter-spacing="-0.0041in" style:font-size-complex="12pt"/>
    </style:style>
    <style:style style:name="P1536" style:parent-style-name="Normal" style:family="paragraph">
      <style:paragraph-properties fo:text-indent="0.0236in"/>
    </style:style>
    <style:style style:name="T1537" style:parent-style-name="DefaultParagraphFont" style:family="text">
      <style:text-properties fo:color="#000000" fo:letter-spacing="-0.0041in" style:font-size-complex="12pt"/>
    </style:style>
    <style:style style:name="P1538" style:parent-style-name="Normal" style:family="paragraph">
      <style:paragraph-properties>
        <style:tab-stops>
          <style:tab-stop style:type="left" style:position="4.3312in"/>
          <style:tab-stop style:type="right" style:position="5.768in"/>
        </style:tab-stops>
      </style:paragraph-properties>
    </style:style>
    <style:style style:name="P1539" style:parent-style-name="Normal" style:family="paragraph">
      <style:paragraph-properties>
        <style:tab-stops>
          <style:tab-stop style:type="left" style:position="4.3312in"/>
          <style:tab-stop style:type="right" style:position="5.768in"/>
        </style:tab-stops>
      </style:paragraph-properties>
    </style:style>
    <style:style style:name="P1540" style:parent-style-name="Normal" style:family="paragraph">
      <style:paragraph-properties>
        <style:tab-stops>
          <style:tab-stop style:type="left" style:position="4.3312in"/>
          <style:tab-stop style:type="right" style:position="5.768in"/>
        </style:tab-stops>
      </style:paragraph-properties>
    </style:style>
    <style:style style:name="P1541" style:parent-style-name="Normal" style:family="paragraph">
      <style:paragraph-properties fo:text-align="center">
        <style:tab-stops>
          <style:tab-stop style:type="left" style:position="4.3312in"/>
          <style:tab-stop style:type="right" style:position="5.768in"/>
        </style:tab-stops>
      </style:paragraph-properties>
    </style:style>
    <style:style style:name="P1542" style:parent-style-name="Normal" style:family="paragraph">
      <style:paragraph-properties fo:text-align="justify">
        <style:tab-stops>
          <style:tab-stop style:type="left" style:position="0.8861in"/>
        </style:tab-stops>
      </style:paragraph-properties>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06 iki 2021-03-09</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Papunkčio pakeitimai:</text:p>
      <text:p text:style-name="P369"><text:span text:style-name="T370">Nr.<text:s/></text:span><text:a xlink:href="https://www.e-tar.lt/portal/legalAct.html?documentId=310e46607daf11eb9601893677bfd7d8" office:target-frame-name="_top" xlink:show="replace"><text:span text:style-name="T371">143</text:span></text:a><text:span text:style-name="T372">, 2021-03-05, paskelbta TAR 2021-03-05, i. k. 2021-04675</text:span></text:p>
      <text:p text:style-name="Normal"/>
      <text:p text:style-name="P373"><text:span text:style-name="T374">2.1.4</text:span><text:span text:style-name="T375">. Asmenys, kuriems netaikomas valstybės sienos kirtimo ribojimas, valstybės sieną kerta tik per šio nutarimo 2.1.1.2 papunktyje nurodytus sienos perėjimo punktus.</text:span></text:p>
      <text:p text:style-name="P376"><text:span text:style-name="T377">2</text:span><text:span text:style-name="T378">.1.5</text:span><text:span text:style-name="T379">. Įpareigoti<text:s/></text:span><text:span text:style-name="T380">asmenis:</text:span></text:p>
      <text:p text:style-name="P381"><text:span text:style-name="T382">2.1.5.1</text:span><text:span text:style-name="T383">. viešose uždarose vietose ir transporto priemonėse, išskyrus miesto, tarpmiestinio ir priemiestinio reguliaraus susisiekimo keleivinio transporto priemones ar transporto priemones, kuriomis vykstama į darbo vietą ar iš jos, būti ne dides</text:span><text:span text:style-name="T384">nėmis nei 2 asmenų arba vienos šeimos ir (ar) vieno namų ūkio narių grupėmis (teikiant keleivių vežimo už atlygį lengvaisiais automobiliais pagal užsakymą ir lengvaisiais automobiliais taksi paslaugas, transporto priemonės vairuotojas į šį skaičių neįskaič</text:span><text:span text:style-name="T385">iuojamas). Viešose atvirose vietose asmenys gali būti ne didesnėmis nei 5 asmenų arba dviejų šeimų ir (ar) dviejų namų ūkių narių grupėmis. Laidotuvėse gali dalyvauti ne daugiau nei 10 asmenų, išskyrus šeimos ir (ar) namų ūkio narius ir ritualines paslauga</text:span><text:span text:style-name="T386">s teikiančius asmenis;</text:span><text:s/></text:p>
      <text:p text:style-name="P387">Papunkčio pakeitimai:</text:p>
      <text:p text:style-name="P388"><text:span text:style-name="T389">Nr.<text:s/></text:span><text:a xlink:href="https://www.e-tar.lt/portal/legalAct.html?documentId=9d0ee360357011eb932eb1ed7f923910" office:target-frame-name="_top" xlink:show="replace"><text:span text:style-name="T390">1341</text:span></text:a><text:span text:style-name="T391">, 2020-12-02, paskelbta TAR 2020-12-03, i. k. 2020-25912</text:span></text:p>
      <text:p text:style-name="P392"><text:span text:style-name="T393">Nr.<text:s/></text:span><text:a xlink:href="https://www.e-tar.lt/portal/legalAct.html?documentId=a5ab19003e3311eb8d9fe110e148c770" office:target-frame-name="_top" xlink:show="replace"><text:span text:style-name="T394">1418</text:span></text:a><text:span text:style-name="T395">, 2020-12-14, paskelbta TAR 2020-12-14, i. k. 2020-27122</text:span></text:p>
      <text:p text:style-name="P396"><text:span text:style-name="T397">Nr.<text:s/></text:span><text:a xlink:href="https://www.e-tar.lt/portal/legalAct.html?documentId=5aba3020454a11eb8d9fe110e148c770" office:target-frame-name="_top" xlink:show="replace"><text:span text:style-name="T398">1445</text:span></text:a><text:span text:style-name="T399">, 2020-12-23, paskelbta TAR 2020-1</text:span><text:span text:style-name="T400">2-23, i. k. 2020-28239</text:span></text:p>
      <text:p text:style-name="P401"><text:span text:style-name="T402">Nr.<text:s/></text:span><text:a xlink:href="https://www.e-tar.lt/portal/legalAct.html?documentId=34eaa4d07cc011eb9601893677bfd7d8" office:target-frame-name="_top" xlink:show="replace"><text:span text:style-name="T403">128</text:span></text:a><text:span text:style-name="T404">, 2021-03-03, paskelbta TAR 2021-03-04, i. k. 2021-04486</text:span></text:p>
      <text:p text:style-name="Normal"/>
      <text:p text:style-name="P405"><text:span text:style-name="T406">2</text:span><text:span text:style-name="T407">.1.5.</text:span><text:span text:style-name="T408">2</text:span><text:span text:style-name="T409">.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410"><text:span text:style-name="T411">2</text:span><text:span text:style-name="T412">.1.</text:span><text:span text:style-name="T413">5</text:span><text:span text:style-name="T414">.2.1</text:span><text:span text:style-name="T415">. asmenims, kai jie sportuoja;</text:span></text:p>
      <text:p text:style-name="P416"><text:span text:style-name="T417">2</text:span><text:span text:style-name="T418">.1.5.2.2</text:span><text:span text:style-name="T419">. aukšto meistriškumo sporto pratybose ar varžybose dalyvaujantiems aukšto meistriškumo sporto ir fizinio aktyvumo specialistams, aukšto meistriškumo sporto ir fizinio aktyvumo instruktoriams ir teisėjams;</text:span></text:p>
      <text:p text:style-name="P420"><text:span text:style-name="T421">2</text:span><text:span text:style-name="T422">.1.5.2.3</text:span><text:span text:style-name="T423">. paslaugos teikimo metu, kai paslaugos negalima suteikti paslaugos gavėjui būnant su kauke;</text:span></text:p>
      <text:p text:style-name="P424"><text:span text:style-name="T425">2</text:span><text:span text:style-name="T426">.1.5.2.4</text:span><text:span text:style-name="T427">. neįgalumą turintiems asmenims, kurie dėl savo sveikatos būklės kaukių dėvėti negali ar jų dėvėjimas gali pakenkti asmens sveikatos būk</text:span><text:span text:style-name="T428">lei. Šiems asmenims rekomenduojama nešioti veido skydelį;</text:span></text:p>
      <text:p text:style-name="P429"><text:span text:style-name="T430">2.1.5.2.5</text:span><text:span text:style-name="T431">. atvirose erdvėse, kai šalia 2 metrų atstumu nėra kitų asmenų, išskyrus šeimos narius (sutuoktinį arba asmenį, su kuriuo sudaryta registruotos partnerystės sutartis,<text:s/></text:span><text:soft-page-break/><text:span text:style-name="T432">vaikus (įvaikius),</text:span><text:span text:style-name="T433"><text:s/>įskaitant asmens ir jo sutuoktinio arba asmens, su kuriuo sudaryta registruotos partnerystės sutartis, nepilnamečius vaikus, tėvus (įtėvius), globėjus);</text:span><text:s/></text:p>
      <text:p text:style-name="P434">Papunkčio pakeitimai:</text:p>
      <text:p text:style-name="P435"><text:span text:style-name="T436">Nr.<text:s/></text:span><text:a xlink:href="https://www.e-tar.lt/portal/legalAct.html?documentId=92df91f076ac11eb9601893677bfd7d8" office:target-frame-name="_top" xlink:show="replace"><text:span text:style-name="T437">113</text:span></text:a><text:span text:style-name="T438">, 2021-02-24, paskelbta TAR 2021-02-24, i. k. 2021-03415</text:span></text:p>
      <text:p text:style-name="Normal"/>
      <text:p text:style-name="P439"><text:span text:style-name="T440">2.1.5.2.6</text:span><text:span text:style-name="T441">. vaikams, ugdomiems pagal ikimokyklinio, priešmokyklinio ir pradinio ugdymo programas, jiems esant ugdymo įstaigoje ir (ar) jos teritorijoje.</text:span><text:s/></text:p>
      <text:p text:style-name="P442">Papildyta papunkčiu:</text:p>
      <text:p text:style-name="P443"><text:span text:style-name="T444">Nr.<text:s/></text:span><text:a xlink:href="https://www.e-tar.lt/portal/legalAct.html?documentId=d5cc1110242611eb932eb1ed7f923910" office:target-frame-name="_top" xlink:show="replace"><text:span text:style-name="T445">1245</text:span></text:a><text:span text:style-name="T446">, 2020-11-11, paskelbta TAR 2020-11-11, i. k. 2020-23627</text:span></text:p>
      <text:p text:style-name="Normal"/>
      <text:p text:style-name="P447"><text:span text:style-name="T448">2.1.6</text:span><text:span text:style-name="T449">.<text:s/></text:span><text:span text:style-name="T450">Ribojamas keliavimas miesto, tarpmiestinio ir priemiestinio reguliaraus</text:span><text:span text:style-name="T451"><text:s/>susisiekimo keleivinio transporto maršrutais –</text:span><text:span text:style-name="T452"><text:s/>leidžiama užimti tik sėdimas vietas ne mažesniu kaip vieno metro atstumu.</text:span></text:p>
      <text:p text:style-name="P453"><text:span text:style-name="T454">2.1.7</text:span><text:span text:style-name="T455">. Nuo 2020 m. gruodžio 16 d. 00:00 val. iki 2021 m. kovo 15 d. 24:00 val. Lietuvos Respublikos teritorijoje ribojamas asmenų<text:s/></text:span><text:span text:style-name="T456">judėjimas tarp savivaldybių, išskyrus atvejus, kai vykstama: į savo gyvenamosios vietos savivaldybę; į kitą nei savo gyvenamosios vietos savivaldybę dėl artimųjų giminaičių mirties; į darbą (darbo reikalais), kai darbo vieta yra kitoje savivaldybėje; į apt</text:span><text:span text:style-name="T457">arnaujančius tarptautinius keleivių maršrutus oro, jūrų uostus, autobusų stotis ar iš jų; dėl sveikatos priežiūros paslaugų; šio nutarimo 2.1.8.1.1 ir 2.1.8.1.2 papunkčiuose numatytais atvejais; kai asmenys, gyvenantys besiribojančiose</text:span><text:span text:style-name="T458"><text:s/></text:span><text:span text:style-name="T459">Alytaus miesto ir ra</text:span><text:span text:style-name="T460">jono, Kauno miesto ir rajono, Klaipėdos miesto ir rajono, Panevėžio miesto ir rajono, Šiaulių miesto ir rajono, Vilniaus miesto ir rajono savivaldybėse, juda tarp nurodytų besiribojančių savivaldybių;</text:span><text:span text:style-name="T461"><text:s/></text:span><text:span text:style-name="T462">dėl kitų objektyviai pagrįstų neatidėliotinų priežasčių</text:span><text:span text:style-name="T463">, kai vykimas į kitą nei savo gyvenamosios vietos savivaldybę yra neišvengiamai būtinas. Šis ribojimas netaikomas asmenims – vienos šeimos ar vieno namų ūkio nariams, vykstantiems į kitą nei savo gyvenamosios vietos savivaldybę, kurioje jie turi nekilnojam</text:span><text:span text:style-name="T464">ojo turto, priklausančio vienam iš šeimos ar namų ūkio narių nuosavybės teise.</text:span><text:s/></text:p>
      <text:p text:style-name="P465">Papunkčio pakeitimai:</text:p>
      <text:p text:style-name="P466"><text:span text:style-name="T467">Nr.<text:s/></text:span><text:a xlink:href="https://www.e-tar.lt/portal/legalAct.html?documentId=960690a0389411eb8d9fe110e148c770" office:target-frame-name="_top" xlink:show="replace"><text:span text:style-name="T468">1364</text:span></text:a><text:span text:style-name="T469">, 2020-12-07, paskelbta TAR 2020-12-07, i. k.<text:s/></text:span><text:span text:style-name="T470">2020-26316</text:span></text:p>
      <text:p text:style-name="P471"><text:span text:style-name="T472">Nr.<text:s/></text:span><text:a xlink:href="https://www.e-tar.lt/portal/legalAct.html?documentId=a5ab19003e3311eb8d9fe110e148c770" office:target-frame-name="_top" xlink:show="replace"><text:span text:style-name="T473">1418</text:span></text:a><text:span text:style-name="T474">, 2020-12-14, paskelbta TAR 2020-12-14, i. k. 2020-27122</text:span></text:p>
      <text:p text:style-name="P475"><text:span text:style-name="T476">Nr.<text:s/></text:span><text:a xlink:href="https://www.e-tar.lt/portal/legalAct.html?documentId=40799de04dba11eb9dc7b575f08e8bea" office:target-frame-name="_top" xlink:show="replace"><text:span text:style-name="T477">1</text:span></text:a><text:span text:style-name="T478">, 2021-01-03, paskelbta TAR 2021-01-03, i. k. 2021-00001</text:span></text:p>
      <text:p text:style-name="P479"><text:span text:style-name="T480">Nr.<text:s/></text:span><text:a xlink:href="https://www.e-tar.lt/portal/legalAct.html?documentId=78bd5e105b3611eb9dc7b575f08e8bea" office:target-frame-name="_top" xlink:show="replace"><text:span text:style-name="T481">29</text:span></text:a><text:span text:style-name="T482">, 2021-01-20, paskelbta TAR 2021-01-20, i. k. 2021-00855</text:span></text:p>
      <text:p text:style-name="P483"><text:span text:style-name="T484">Nr.<text:s/></text:span><text:a xlink:href="https://www.e-tar.lt/portal/legalAct.html?documentId=ad79d5e060a711eb9dc7b575f08e8bea" office:target-frame-name="_top" xlink:show="replace"><text:span text:style-name="T485">49</text:span></text:a><text:span text:style-name="T486">, 2021-01-27, paskelbta TAR 2021-01-27, i. k. 2021-01428</text:span></text:p>
      <text:p text:style-name="P487"><text:span text:style-name="T488">Nr.<text:s/></text:span><text:a xlink:href="https://www.e-tar.lt/portal/legalAct.html?documentId=92df91f076ac11eb9601893677bfd7d8" office:target-frame-name="_top" xlink:show="replace"><text:span text:style-name="T489">113</text:span></text:a><text:span text:style-name="T490">,<text:s/></text:span><text:span text:style-name="T491">2021-02-24, paskelbta TAR 2021-02-24, i. k. 2021-03415</text:span></text:p>
      <text:p text:style-name="Normal"/>
      <text:p text:style-name="P492"><text:span text:style-name="T493">2.1.8</text:span><text:span text:style-name="T494">. Draudžiama:</text:span></text:p>
      <text:p text:style-name="P495"><text:span text:style-name="T496">2.1.8.1</text:span><text:span text:style-name="T497">. daugiau nei vienos šeimos ir (ar) vieno namų ūkio artimi kontaktai, išskyrus:</text:span></text:p>
      <text:p text:style-name="P498"><text:span text:style-name="T499">2.1.8.1.1</text:span><text:span text:style-name="T500">. dviejų šeimų ir (ar) dviejų namų ūkių artimus kontaktus, jeigu viename iš j</text:span><text:span text:style-name="T501">ų yra ne daugiau kaip vienas suaugęs asmuo arba ne daugiau kaip vienas suaugęs asmuo ir jo nepilnamečiai vaikai (įvaikiai, globotiniai (rūpintiniai)), arba nuolatinės priežiūros ir slaugos reikalaujantis asmuo. Tokiems artimų kontaktų turintiems šeimų ir (</text:span><text:span text:style-name="T502">ar) namų ūkio nariams draudžiama turėti artimų kontaktų su kitais asmenimis darbo ir kitose vietose;</text:span></text:p>
      <text:p text:style-name="P503"><text:span text:style-name="T504">2.1.8.1.2</text:span><text:span text:style-name="T505">. dviejų šeimų ir (ar) dviejų namų ūkių artimus kontaktus atvirose erdvėse;</text:span></text:p>
      <text:p text:style-name="P506"><text:span text:style-name="T507">2.1.8.1.3</text:span><text:span text:style-name="T508">. neatidėliotinus atvejus, kai reikia suteikti pagalb</text:span><text:span text:style-name="T509">ą, prižiūrėti sergančius ar negalinčius savimi pasirūpinti asmenis;</text:span></text:p>
      <text:p text:style-name="P510"><text:span text:style-name="T511">2.1.8.1.4</text:span><text:span text:style-name="T512">. šio nutarimo 2.1.5.1 papunktyje nustatytus atvejus;</text:span></text:p>
      <text:p text:style-name="P513"><text:span text:style-name="T514">2.1.8.2</text:span><text:span text:style-name="T515">. rengti<text:s/></text:span><text:span text:style-name="T516">asmenines šventes viešose ir privačiose erdvėse, jei jose dalyvauja daugiau nei viena šeima ir (ar)</text:span><text:span text:style-name="T517"><text:s/>vienas namų ūkis, išskyrus šventes atvirose erdvėse, kai dalyvauja ne daugiau nei</text:span><text:span text:style-name="T518"><text:s/>dvi šeimos ir (ar) du namų ūkiai</text:span><text:span text:style-name="T519">;</text:span></text:p>
      <text:p text:style-name="P520"><text:span text:style-name="T521">2.1.8.3</text:span><text:span text:style-name="T522">.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23">bės teise, laidotuves, dėl sveikatos priežiūros ir kitų paslaugų ar objektyviai pagrįstų priežasčių, kai<text:s/></text:span><text:soft-page-break/><text:span text:style-name="T524">vykimas neišvengiamai būtinas, kai vykstama pasivaikščioti atvirose vietose, taip pat kai vykstama<text:s/></text:span><text:span text:style-name="T525">prižiūrėti sergančių ar negalinčių savimi pasirūpint</text:span><text:span text:style-name="T526">i asmenų</text:span><text:span text:style-name="T527">.</text:span><text:s/></text:p>
      <text:p text:style-name="P528">Papunkčio pakeitimai:</text:p>
      <text:p text:style-name="P529"><text:span text:style-name="T530">Nr.<text:s/></text:span><text:a xlink:href="https://www.e-tar.lt/portal/legalAct.html?documentId=a5ab19003e3311eb8d9fe110e148c770" office:target-frame-name="_top" xlink:show="replace"><text:span text:style-name="T531">1418</text:span></text:a><text:span text:style-name="T532">, 2020-12-14, paskelbta TAR 2020-12-14, i. k. 2020-27122</text:span></text:p>
      <text:p text:style-name="P533"><text:span text:style-name="T534">Nr.<text:s/></text:span><text:a xlink:href="https://www.e-tar.lt/portal/legalAct.html?documentId=34eaa4d07cc011eb9601893677bfd7d8" office:target-frame-name="_top" xlink:show="replace"><text:span text:style-name="T535">128</text:span></text:a><text:span text:style-name="T536">, 2021-03-03, paskelbta TAR 2021-03-04, i. k. 2021-04486</text:span></text:p>
      <text:p text:style-name="Normal"/>
      <text:p text:style-name="P537"><text:span text:style-name="T538">2.2</text:span><text:span text:style-name="T539">.<text:s/></text:span><text:span text:style-name="T540">Dėl darbo, ūkinės veiklos ir kitų sąlygų.<text:s/></text:span></text:p>
      <text:p text:style-name="P541"><text:span text:style-name="T542">2.2.1</text:span><text:span text:style-name="T543">. Valstybės ir savivaldybių institucijose, įstaigose, valstybės ir savivaldybių valdomose<text:s/></text:span><text:span text:style-name="T544">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45">atytas asmenų srautų valdymo, saugaus atstumo laikymosi, būtinos visuomenės sveikatos saugos, higienos, asmenų aprūpinimo būtinosiomis asmeninėmis apsaugos priemonėmis sąlygas.</text:span><text:span text:style-name="T546"><text:s/></text:span><text:span text:style-name="T547">Privaloma užtikrinti būtinųjų neatidėliotinų įstatymų nustatytų funkcijų (darbų</text:span><text:span text:style-name="T548">) atlikimą.</text:span><text:s/></text:p>
      <text:p text:style-name="P549">Papunkčio pakeitimai:</text:p>
      <text:p text:style-name="P550"><text:span text:style-name="T551">Nr.<text:s/></text:span><text:a xlink:href="https://www.e-tar.lt/portal/legalAct.html?documentId=d5cc1110242611eb932eb1ed7f923910" office:target-frame-name="_top" xlink:show="replace"><text:span text:style-name="T552">1245</text:span></text:a><text:span text:style-name="T553">, 2020-11-11, paskelbta TAR 2020-11-11, i. k. 2020-23627</text:span></text:p>
      <text:p text:style-name="P554"><text:span text:style-name="T555">Nr.<text:s/></text:span><text:a xlink:href="https://www.e-tar.lt/portal/legalAct.html?documentId=960690a0389411eb8d9fe110e148c770" office:target-frame-name="_top" xlink:show="replace"><text:span text:style-name="T556">1364</text:span></text:a><text:span text:style-name="T557">, 2020-12-07, paskelbta TAR 2020-12-07, i. k. 2020-26316</text:span></text:p>
      <text:p text:style-name="P558"><text:span text:style-name="T559">Nr.<text:s/></text:span><text:a xlink:href="https://www.e-tar.lt/portal/legalAct.html?documentId=a5ab19003e3311eb8d9fe110e148c770" office:target-frame-name="_top" xlink:show="replace"><text:span text:style-name="T560">1418</text:span></text:a><text:span text:style-name="T561">, 2020-12-14, paskelbta TAR 2020-12-14, i. k. 2020-27122</text:span></text:p>
      <text:p text:style-name="Normal"/>
      <text:p text:style-name="P562"><text:span text:style-name="T563">2.2.2</text:span><text:span text:style-name="T564">.<text:s/></text:span><text:span text:style-name="T565">Draudžiama parduotuvių, įskaitant parduotuves prekybos ir (arba) pramogų centruose, turgaviečių ir kitų viešų prekybos vietų veikla. Šis draudimas netaikomas:</text:span></text:p>
      <text:p text:style-name="P566"><text:span text:style-name="T567">2.2.2.1</text:span><text:span text:style-name="T568">. parduotuvė</text:span><text:span text:style-name="T569">ms (įskaitant parduotuves prekybos ir (arba) pramogų centruose), kurių pagrindinė veikla yra maisto, veterinarijos, pašarų gyvūnams, vaistinių, gėlių, optikos prekių ir ortopedijos techninių priemonių pardavimas;</text:span><text:s/></text:p>
      <text:p text:style-name="P570">Papunkčio pakeitimai:</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text:span text:style-name="T576">2.2.2.2</text:span><text:span text:style-name="T577">. maisto ir gėlių prekybai turgavietėse ir kitose viešose prekybos vietose;</text:span><text:s/></text:p>
      <text:p text:style-name="P578">Papunkčio pakeitimai:</text:p>
      <text:p text:style-name="P579"><text:span text:style-name="T580">Nr.<text:s/></text:span><text:a xlink:href="https://www.e-tar.lt/portal/legalAct.html?documentId=897b52506c3111eb9dc7b575f08e8bea" office:target-frame-name="_top" xlink:show="replace"><text:span text:style-name="T581">77</text:span></text:a><text:span text:style-name="T582">, 2021-02-10, paskelbta TAR 2021-02-11, i. k. 2021-02588</text:span></text:p>
      <text:p text:style-name="Normal"/>
      <text:p text:style-name="P583"><text:span text:style-name="T584">2.2.2.3</text:span><text:span text:style-name="T585">. nuotolinei (internetinei ar vykdomai kitomis ryšio priemonėmis) prekybai, kai prekės<text:s/></text:span><text:span text:style-name="T586">pristatomos fiziniams ir juridiniams asmenims ar atsiimamos atsiėmimo punktuose;</text:span><text:s/></text:p>
      <text:p text:style-name="P587">Papunkčio pakeitimai:</text:p>
      <text:p text:style-name="P588"><text:span text:style-name="T589">Nr.<text:s/></text:span><text:a xlink:href="https://www.e-tar.lt/portal/legalAct.html?documentId=5aba3020454a11eb8d9fe110e148c770" office:target-frame-name="_top" xlink:show="replace"><text:span text:style-name="T590">1445</text:span></text:a><text:span text:style-name="T591">, 2020-12-23, paskelbta TAR 2020-12-23, i. k.<text:s/></text:span><text:span text:style-name="T592">2020-28239</text:span></text:p>
      <text:p text:style-name="Normal"/>
      <text:p text:style-name="P593"><text:span text:style-name="T594">2.2.2.4.</text:span><text:span text:style-name="T595"><text:s/>Neteko galios nuo 2021-02-15</text:span></text:p>
      <text:p text:style-name="P596">Papunkčio naikinimas:</text:p>
      <text:p text:style-name="P597"><text:span text:style-name="T598">Nr.<text:s/></text:span><text:a xlink:href="https://www.e-tar.lt/portal/legalAct.html?documentId=897b52506c3111eb9dc7b575f08e8bea" office:target-frame-name="_top" xlink:show="replace"><text:span text:style-name="T599">77</text:span></text:a><text:span text:style-name="T600">, 2021-02-10, paskelbta TAR 2021-02-11, i. k. 2021-02588</text:span></text:p>
      <text:p text:style-name="Normal"/>
      <text:p text:style-name="P601"><text:span text:style-name="T602">2.2.2.5</text:span><text:span text:style-name="T603">. laidoji</text:span><text:span text:style-name="T604">mo reikmenų parduotuvėms.</text:span><text:s/></text:p>
      <text:p text:style-name="P605">Papildyta papunkčiu:</text:p>
      <text:p text:style-name="P606"><text:span text:style-name="T607">Nr.<text:s/></text:span><text:a xlink:href="https://www.e-tar.lt/portal/legalAct.html?documentId=5aba3020454a11eb8d9fe110e148c770" office:target-frame-name="_top" xlink:show="replace"><text:span text:style-name="T608">1445</text:span></text:a><text:span text:style-name="T609">, 2020-12-23, paskelbta TAR 2020-12-23, i. k. 2020-28239</text:span></text:p>
      <text:p text:style-name="Normal"/>
      <text:p text:style-name="P610"><text:span text:style-name="T611">2.2.2.6</text:span><text:span text:style-name="T612">. parduotuvėms, kioskams ir<text:s/></text:span><text:span text:style-name="T613">paviljonams (išskyrus kioskus ir paviljonus, esančius turgavietėse), vykdantiems veiklą patalpose, kurių prekybos plotas (t. y. prekybos salės, skirtos pirkėjams aptarnauti ir prekėms išdėlioti, plotas, įskaitant matavimosi kabinas. Į prekybos plotą neįska</text:span><text:span text:style-name="T614">itomas administracinių patalpų, sandėlių ir pagalbinių patalpų, dirbtuvių, laiptinių, sanitarinių patalpų plotas) neviršija 300 m</text:span><text:span text:style-name="T615">2</text:span><text:span text:style-name="T616">. Šiame papunktyje nurodytos parduotuvės ir paviljonai gali veikti, tik jeigu turi tiesioginį įėjimą iš lauko klientams arba a</text:span><text:span text:style-name="T617">tskirą įėjimą, kuriuo naudojasi tik tos parduotuvės ar paviljono klientai.</text:span><text:s/></text:p>
      <text:p text:style-name="P618">Papildyta papunkčiu:</text:p>
      <text:p text:style-name="P619"><text:span text:style-name="T620">Nr.<text:s/></text:span><text:a xlink:href="https://www.e-tar.lt/portal/legalAct.html?documentId=897b52506c3111eb9dc7b575f08e8bea" office:target-frame-name="_top" xlink:show="replace"><text:span text:style-name="T621">77</text:span></text:a><text:span text:style-name="T622">, 2021-02-10, paskelbta TAR 2021-02-11, i. k. 2021-0258</text:span><text:span text:style-name="T623">8</text:span></text:p>
      <text:p text:style-name="Normal"/>
      <text:p text:style-name="P624"><text:span text:style-name="T625">2.2.2.7</text:span><text:span text:style-name="T626">. ne maisto prekių prekybai lauko sąlygomis nuo laikinų prekybos įrenginių, taip pat ne prekybos patalpose sudaromoms sutartims (išnešiojamoji prekyba).</text:span><text:s/></text:p>
      <text:p text:style-name="P627">Papildyta papunkčiu:</text:p>
      <text:p text:style-name="P628"><text:span text:style-name="T629">Nr.<text:s/></text:span><text:a xlink:href="https://www.e-tar.lt/portal/legalAct.html?documentId=897b52506c3111eb9dc7b575f08e8bea" office:target-frame-name="_top" xlink:show="replace"><text:span text:style-name="T630">77</text:span></text:a><text:span text:style-name="T631">, 2021-02-10, paskelbta TAR 2021-02-11, i. k. 2021-02588</text:span></text:p>
      <text:p text:style-name="Normal"/>
      <text:p text:style-name="P632">Papunkčio pakeitimai:</text:p>
      <text:p text:style-name="P633"><text:span text:style-name="T634">Nr.<text:s/></text:span><text:a xlink:href="https://www.e-tar.lt/portal/legalAct.html?documentId=960690a0389411eb8d9fe110e148c770" office:target-frame-name="_top" xlink:show="replace"><text:span text:style-name="T635">1364</text:span></text:a><text:span text:style-name="T636">, 2020-12-07, paskelbta TAR 2020-12-07, i. k. 2020-26316</text:span></text:p>
      <text:p text:style-name="P637"><text:span text:style-name="T638">Nr.<text:s/></text:span><text:a xlink:href="https://www.e-tar.lt/portal/legalAct.html?documentId=a5ab19003e3311eb8d9fe110e148c770" office:target-frame-name="_top" xlink:show="replace"><text:span text:style-name="T639">1418</text:span></text:a><text:span text:style-name="T640">, 2020-12-14, paskelbta TAR 2020-12-14, i. k. 2020-27122</text:span></text:p>
      <text:p text:style-name="Normal"/>
      <text:p text:style-name="P641"><text:span text:style-name="T642">2.2</text:span><text:span text:style-name="T643">.2</text:span><text:span text:style-name="T644">1</text:span><text:span text:style-name="T645">. Parduotuvėse, įskaitant parduotuves prekybos ir (arba) pramogų centruose, turgavietėse ir kitose viešose prekybos vietose, kurių veikla nedraudžiama, turi būti užtikrinamas 15 m</text:span><text:span text:style-name="T646">2<text:s/></text:span><text:span text:style-name="T647">prekybos plotas vienam lankytojui arba vienu metu aptarnaujamas ne dau</text:span><text:span text:style-name="T648">giau kaip vienas asmuo, o parduotuvėse ir prekybos vietose, nurodytose šio nutarimo 2.2.2.6 ir 2.2.2.7 papunkčiuose, – 20 m</text:span><text:span text:style-name="T649">2</text:span><text:span text:style-name="T650"><text:s/>prekybos plotas vienam lankytojui arba vienu metu aptarnaujamas ne daugiau kaip vienas asmuo, taip pat turi būti užtikrinamos kitos</text:span><text:span text:style-name="T651"><text:s/>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652">Papildyta papunkčiu:</text:p>
      <text:p text:style-name="P653"><text:span text:style-name="T654">Nr.<text:s/></text:span><text:a xlink:href="https://www.e-tar.lt/portal/legalAct.html?documentId=a5ab19003e3311eb8d9fe110e148c770" office:target-frame-name="_top" xlink:show="replace"><text:span text:style-name="T655">1418</text:span></text:a><text:span text:style-name="T656">, 2020-12-14, paskelbta TAR 2020-12-14, i. k. 2020-27122</text:span></text:p>
      <text:p text:style-name="P657">Papunkčio pakeitimai:</text:p>
      <text:p text:style-name="P658"><text:span text:style-name="T659">Nr.<text:s/></text:span><text:a xlink:href="https://www.e-tar.lt/portal/legalAct.html?documentId=897b52506c3111eb9dc7b575f08e8bea" office:target-frame-name="_top" xlink:show="replace"><text:span text:style-name="T660">77</text:span></text:a><text:span text:style-name="T661">, 2021-02-10, paskelbta TAR 2021-02-11, i. k. 2021-02588</text:span></text:p>
      <text:p text:style-name="Normal"/>
      <text:p text:style-name="P662"><text:span text:style-name="T663">2.2.3</text:span><text:span text:style-name="T664">. Draudžiama teikti paslaugas, kurių teikimo metu būtinas ilgesnis nei 15 minučių kontaktas tarp paslaugos teikėjo ir paslaugos gavėjo. Šis draudima</text:span><text:span text:style-name="T665">s netaikomas:</text:span></text:p>
      <text:p text:style-name="P666"><text:span text:style-name="T667">2.2.3.1</text:span><text:span text:style-name="T668">. medicininės reabilitacijos paslaugoms, psichologinės pagalbos ir psichoterapijos paslaugoms, keleivių vežimo už atlygį lengvaisiais automobiliais pagal užsakymą ir lengvaisiais automobiliais taksi paslaugoms, advokatų teikiamoms<text:s/></text:span><text:span text:style-name="T669">teisinėms paslaugoms, finansinėms paslaugoms ir kvalifikuotų patikimumo užtikrinimo paslaugų teikėjų sudarytų kvalifikuotų sertifikatų išdavimo paslaugoms, kurių neįmanoma suteikti nuotoliniu būdu;</text:span></text:p>
      <text:p text:style-name="P670"><text:span text:style-name="T671">2.2.3.2</text:span><text:span text:style-name="T672">. individualioms paslaugoms, kurių teikimo metu</text:span><text:span text:style-name="T673"><text:s/>yra kontaktas tik tarp vieno paslaugos teikėjo ir vieno paslaugos gavėjo, jeigu jos nėra tiesiogiai uždraustos šiuo nutarimu;</text:span></text:p>
      <text:p text:style-name="P674"><text:span text:style-name="T675">2.2.3.3</text:span><text:span text:style-name="T676">. paslaugoms, kurias leidžiama teikti pagal šio nutarimo 2.1.6, 2.2.4, 2.2.6, 2.2.6</text:span><text:span text:style-name="T677">1</text:span><text:span text:style-name="T678">, 2.2.7, 2.2.9–2.2.11 papunkčius.</text:span><text:s/></text:p>
      <text:p text:style-name="P679">Papunkčio pakeitimai:</text:p>
      <text:p text:style-name="P680"><text:span text:style-name="T681">Nr.<text:s/></text:span><text:a xlink:href="https://www.e-tar.lt/portal/legalAct.html?documentId=a5ab19003e3311eb8d9fe110e148c770" office:target-frame-name="_top" xlink:show="replace"><text:span text:style-name="T682">1418</text:span></text:a><text:span text:style-name="T683">, 2020-12-14, paskelbta TAR 2020-12-14, i. k. 2020-27122</text:span></text:p>
      <text:p text:style-name="P684"><text:span text:style-name="T685">Nr.<text:s/></text:span><text:a xlink:href="https://www.e-tar.lt/portal/legalAct.html?documentId=897b52506c3111eb9dc7b575f08e8bea" office:target-frame-name="_top" xlink:show="replace"><text:span text:style-name="T686">77</text:span></text:a><text:span text:style-name="T687">, 2021-02-10, paskelbta TAR 2021-02-11, i. k. 2021-02588</text:span></text:p>
      <text:p text:style-name="Normal"/>
      <text:p text:style-name="P688"><text:span text:style-name="T689">2.2.3</text:span><text:span text:style-name="T690">1</text:span><text:span text:style-name="T691">.</text:span><text:span text:style-name="T692"><text:s/>Neteko galios nuo 2020-12-16</text:span></text:p>
      <text:p text:style-name="P693">Papunkčio naikinimas:</text:p>
      <text:p text:style-name="P694"><text:span text:style-name="T695">Nr.<text:s/></text:span><text:a xlink:href="https://www.e-tar.lt/portal/legalAct.html?documentId=a5ab19003e3311eb8d9fe110e148c770" office:target-frame-name="_top" xlink:show="replace"><text:span text:style-name="T696">1418</text:span></text:a><text:span text:style-name="T697">, 2020-12-14, paskelbta TAR 2020-12-14, i. k. 2020-27122</text:span></text:p>
      <text:p text:style-name="P698">Papildyta papunkčiu:</text:p>
      <text:p text:style-name="P699"><text:span text:style-name="T700">Nr.<text:s/></text:span><text:a xlink:href="https://www.e-tar.lt/portal/legalAct.html?documentId=9d0ee360357011eb932eb1ed7f923910" office:target-frame-name="_top" xlink:show="replace"><text:span text:style-name="T701">1341</text:span></text:a><text:span text:style-name="T702">, 2020-12-02, paskelbta TAR 2020-12-03, i. k. 2020-25912</text:span></text:p>
      <text:p text:style-name="Normal"/>
      <text:p text:style-name="P703"><text:span text:style-name="T704">2.2.3</text:span><text:span text:style-name="T705">1</text:span><text:span text:style-name="T706">. Paslaugų, kurios šiuo nutarimu nedraudžiamos, teikimo vietose (išskyrus transporto priemones, apgyvendinimo paslaugų teikimo vietas ir paslaugų, nurodytų šio nutarimo 2.2.9–2.2.11 papunkčiuose, teikimo vietas), kai paslaugos teikimo metu būtinas trumpes</text:span><text:span text:style-name="T707">nis nei 15 minučių kontaktas tarp paslaugos teikėjo ir paslaugos gavėjo, turi būti užtikrinamas 10 m</text:span><text:span text:style-name="T708">2</text:span><text:span text:style-name="T709">, o kai paslaugos teikimo metu būtinas ilgesnis nei 15 minučių kontaktas tarp paslaugos teikėjo ir paslaugos gavėjo, – 20 m</text:span><text:span text:style-name="T710">2</text:span><text:span text:style-name="T711"><text:s/>paslaugos teikimo plotas viena</text:span><text:span text:style-name="T712">m paslaugos gavėjui, arba jei patalpos, kurioje teikiama paslauga konkrečiam paslaugos gavėjui, plotas yra mažesnis nei 20 m</text:span><text:span text:style-name="T713">2</text:span><text:span text:style-name="T714">, vienu metu aptarnaujamas ne daugiau kaip vienas paslaugos gavėjas ir užtikrinamos kitos valstybės lygio ekstremaliosios situacijo</text:span><text:span text:style-name="T715">s operacijų vadovo nustatytos asmenų srautų valdymo, saugaus atstumo laikymosi, būtinos visuomenės sveikatos<text:s/></text:span><text:soft-page-break/><text:span text:style-name="T716">saugos, higienos, asmenų aprūpinimo būtinosiomis asmeninėmis apsaugos priemonėmis sąlygos.</text:span><text:s/></text:p>
      <text:p text:style-name="P717">Papildyta papunkčiu:</text:p>
      <text:p text:style-name="P718"><text:span text:style-name="T719">Nr.<text:s/></text:span><text:a xlink:href="https://www.e-tar.lt/portal/legalAct.html?documentId=897b52506c3111eb9dc7b575f08e8bea" office:target-frame-name="_top" xlink:show="replace"><text:span text:style-name="T720">77</text:span></text:a><text:span text:style-name="T721">, 2021-02-10, paskelbta TAR 2021-02-11, i. k. 2021-02588</text:span></text:p>
      <text:p text:style-name="Normal"/>
      <text:p text:style-name="P722"><text:span text:style-name="T723">2.2.3</text:span><text:span text:style-name="T724">2</text:span><text:span text:style-name="T725">.</text:span><text:span text:style-name="T726"><text:s/>Rekomenduojama visose parduotuvėse, prekybos centruose, turgavietėse ir kitose viešose prekybos vietose bei paslaugų</text:span><text:span text:style-name="T727"><text:s/>teikimo vietose:</text:span></text:p>
      <text:p text:style-name="P728"><text:span text:style-name="T729">2.2.3</text:span><text:span text:style-name="T730">2</text:span><text:span text:style-name="T731">.1</text:span><text:span text:style-name="T732">.</text:span><text:span text:style-name="T733"><text:s/>nenaudoti trumpalaikių pardavimų skatinimo priemonių (išpardavimų, nuolaidų valandų, degustacijų ir kt.), kurios didina pirkėjų ir lankytojų srautus tam tikru itin trumpu laiku ir tam tikroje vietoje (išskyrus prekybą internet</text:span><text:span text:style-name="T734">u);</text:span></text:p>
      <text:p text:style-name="P735"><text:span text:style-name="T736">2.2.3</text:span><text:span text:style-name="T737">2</text:span><text:span text:style-name="T738">.2</text:span><text:span text:style-name="T739">.<text:s/></text:span><text:span text:style-name="T740">padidinti dirbančių kasų skaičių, kad eilėje būtų ne daugiau kaip 5 asmenys;</text:span></text:p>
      <text:p text:style-name="P741"><text:span text:style-name="T742">2.2.3</text:span><text:span text:style-name="T743">2</text:span><text:span text:style-name="T744">.3</text:span><text:span text:style-name="T745">. asmenims iš vienos šeimos<text:s/></text:span><text:span text:style-name="T746">ir (ar) vieno namų<text:s/></text:span><text:span text:style-name="T747">ūkio lankytis po vieną;</text:span></text:p>
      <text:p text:style-name="P748"><text:span text:style-name="T749">2.2.3</text:span><text:span text:style-name="T750">2</text:span><text:span text:style-name="T751">.4</text:span><text:span text:style-name="T752">. nustatyti ilgesnį darbo laiką.</text:span><text:s/></text:p>
      <text:p text:style-name="P753">Papildyta papunkčiu:</text:p>
      <text:p text:style-name="P754"><text:span text:style-name="T755">Nr.<text:s/></text:span><text:a xlink:href="https://www.e-tar.lt/portal/legalAct.html?documentId=9d0ee360357011eb932eb1ed7f923910" office:target-frame-name="_top" xlink:show="replace"><text:span text:style-name="T756">1341</text:span></text:a><text:span text:style-name="T757">, 2020-12-02, paskelbta TAR 2020-12-03, i. k. 2020-25912</text:span></text:p>
      <text:p text:style-name="P758">Papunkčio pakeitimai:</text:p>
      <text:p text:style-name="P759"><text:span text:style-name="T760">Nr.<text:s/></text:span><text:a xlink:href="https://www.e-tar.lt/portal/legalAct.html?documentId=960690a0389411eb8d9fe110e148c770" office:target-frame-name="_top" xlink:show="replace"><text:span text:style-name="T761">1364</text:span></text:a><text:span text:style-name="T762">, 2020-12-07, paskelbta TAR 2020-12-07, i. k. 2020-26316</text:span></text:p>
      <text:p text:style-name="Normal"/>
      <text:p text:style-name="P763"><text:span text:style-name="T764">2.2.4</text:span><text:span text:style-name="T765">. Apgyvendinimo paslaugos teikiamos:<text:s/></text:span></text:p>
      <text:p text:style-name="P766"><text:span text:style-name="T767">2.2.4.1</text:span><text:span text:style-name="T768">. apgyvendinant viename kambaryje ne daugiau nei vienos šeimos ir (ar) vieno namų ūkio narius;</text:span></text:p>
      <text:p text:style-name="P769"><text:span text:style-name="T770">2.2.4.2</text:span><text:span text:style-name="T771">.<text:s/></text:span><text:span text:style-name="T772">bendro naudojimo patalpose užtikrinant visų asmenų kaukių dėvėjimą ir laikantis ne mažesnio kaip 2 metrų atstumo tarp asmenų ar asmenų grupių;</text:span></text:p>
      <text:p text:style-name="P773"><text:span text:style-name="T774">2.2.4.3</text:span><text:span text:style-name="T775">. užtikrinant kitas valstybės lygio ekstremaliosios situacijos operacijų vadovo nustatytas asmenų<text:s/></text:span><text:span text:style-name="T776">srautų valdymo, saugaus atstumo laikymosi, būtinas visuomenės sveikatos saugos, higienos, asmenų aprūpinimo būtinosiomis asmeninėmis apsaugos priemonėmis sąlygas;</text:span></text:p>
      <text:p text:style-name="P777"><text:span text:style-name="T778">2.2.4.4</text:span><text:span text:style-name="T779">. draudžiama apgyvendinimo paslaugoms teikti skirtų patalpų (tiek fizinių, tiek ju</text:span><text:span text:style-name="T780">ridinių asmenų nuosavybės teise ar kitais teisėtais pagrindais valdomų) nuoma, subnuoma ar panauda, skirta privatiems renginiams, šventėms ar kitiems susibūrimams organizuoti.</text:span><text:s/></text:p>
      <text:p text:style-name="P781">Papunkčio pakeitimai:</text:p>
      <text:p text:style-name="P782"><text:span text:style-name="T783">Nr.<text:s/></text:span><text:a xlink:href="https://www.e-tar.lt/portal/legalAct.html?documentId=a5ab19003e3311eb8d9fe110e148c770" office:target-frame-name="_top" xlink:show="replace"><text:span text:style-name="T784">1418</text:span></text:a><text:span text:style-name="T785">, 2020-12-14, paskelbta TAR 2020-12-14, i. k. 2020-27122</text:span></text:p>
      <text:p text:style-name="Normal"/>
      <text:p text:style-name="P786"><text:span text:style-name="T787">2.2.5</text:span><text:span text:style-name="T788">.<text:s/></text:span><text:span text:style-name="T789">Draudžiama sveikatinimo paslaugų centrų, teikiančių poilsio paslaugas, veikla.</text:span></text:p>
      <text:p text:style-name="P790"><text:span text:style-name="T791">2.2.6</text:span><text:span text:style-name="T792">. Draudžiama teikti laisvalaikio, sporto įrengin</text:span><text:span text:style-name="T793">ių eksploatavimo, sporto klubų, kūno rengybos centrų, pramogų, poilsio, baseinų, pirčių (išskyrus viešąsias pirtis, skirtas asmenų higienos poreikiams tenkinti), diskotekų, šokių salių, kino teatrų ir kino klubų paslaugas (toliau – laisvalaikio paslaugos),</text:span><text:span text:style-name="T794"><text:s/>draudžiamas laisvalaikio paslaugų įstaigų (tiek fizinių, tiek juridinių asmenų) ir laisvalaikio paslaugoms teikti skirtų patalpų lankymas, fizinis lankytojų aptarnavimas ir šių įstaigų (tiek fizinių, tiek juridinių asmenų) nuosavybės teise ar kitais teisė</text:span><text:span text:style-name="T795">tais pagrindais valdomų patalpų nuoma, subnuoma ar panauda, skirta privatiems renginiams, šventėms ar kitiems susibūrimams organizuoti, išskyrus:<text:s/></text:span></text:p>
      <text:p text:style-name="P796"><text:span text:style-name="T797">2.2.6.1</text:span><text:span text:style-name="T798">. aukšto meistriškumo sporto pratybas, užtikrinant valstybės lygio ekstremaliosios situacijos operac</text:span><text:span text:style-name="T799">ijų vadovo nustatytas asmenų srautų valdymo, saugaus atstumo laikymosi, būtinas visuomenės sveikatos saugos, higienos, asmenų aprūpinimo būtinosiomis asmeninėmis apsaugos priemonėmis sąlygas;</text:span></text:p>
      <text:p text:style-name="P800"><text:span text:style-name="T801">2.2.6.2</text:span><text:span text:style-name="T802">. lauko slidinėjimo trasų paslaugas, užtikrinant bili</text:span><text:span text:style-name="T803">etų platinimą elektroniniu būdu ir išankstinę lankytojų registraciją. Teikti slidinėjimo įrangos nuomos ir kitas nei slidinėjimo trasų paslaugas lauko slidinėjimo trasų paslaugų teikimo vietose draudžiama.</text:span><text:span text:style-name="T804"><text:s/></text:span><text:span text:style-name="T805">Slidinėjimo trasų paslaugų teikimo vietoje turi<text:s/></text:span><text:span text:style-name="T806">būti užtikrintas lankytojų srauto ribojimas – didžiausias vienu metu leidžiamas lankytojų skaičius apskaičiuojamas pagal veikiančių keltuvų skaičių: vienam keltuvui gali tekti ne daugiau kaip 30 lankytojų.</text:span></text:p>
      <text:p text:style-name="P807"><text:span text:style-name="T808">2.2.6.3</text:span><text:span text:style-name="T809">. sporto, laisvalaikio ir pramogų pasla</text:span><text:span text:style-name="T810">ugas atvirose erdvėse, vienu metu teikiamas ne daugiau kaip 5 asmenims,<text:s/></text:span><text:span text:style-name="T811">išskyrus<text:s/></text:span><text:span text:style-name="T812">dviejų šeimų ir (ar) dviejų namų ūkių<text:s/></text:span><text:span text:style-name="T813">narius</text:span><text:span text:style-name="T814">,<text:s/></text:span><text:soft-page-break/><text:span text:style-name="T815">ir užtikrinant valstybės lygio ekstremaliosios situacijos operacijų vadovo nustatytas asmenų srautų valdymo, saugaus atstumo laik</text:span><text:span text:style-name="T816">ymosi, būtinas visuomenės sveikatos saugos, higienos, asmenų aprūpinimo būtinosiomis asmeninėmis apsaugos priemonėmis sąlygas.</text:span><text:s/></text:p>
      <text:p text:style-name="P817">Papildyta papunkčiu:</text:p>
      <text:p text:style-name="P818"><text:span text:style-name="T819">Nr.<text:s/></text:span><text:a xlink:href="https://www.e-tar.lt/portal/legalAct.html?documentId=897b52506c3111eb9dc7b575f08e8bea" office:target-frame-name="_top" xlink:show="replace"><text:span text:style-name="T820">77</text:span></text:a><text:span text:style-name="T821">, 2</text:span><text:span text:style-name="T822">021-02-10, paskelbta TAR 2021-02-11, i. k. 2021-02588</text:span></text:p>
      <text:p text:style-name="P823">Papunkčio pakeitimai:</text:p>
      <text:p text:style-name="P824"><text:span text:style-name="T825">Nr.<text:s/></text:span><text:a xlink:href="https://www.e-tar.lt/portal/legalAct.html?documentId=34eaa4d07cc011eb9601893677bfd7d8" office:target-frame-name="_top" xlink:show="replace"><text:span text:style-name="T826">128</text:span></text:a><text:span text:style-name="T827">, 2021-03-03, paskelbta TAR 2021-03-04, i. k. 2021-04486</text:span></text:p>
      <text:p text:style-name="Normal"/>
      <text:p text:style-name="P828">Papunkčio pakeitimai:</text:p>
      <text:p text:style-name="P829"><text:span text:style-name="T830">Nr.<text:s/></text:span><text:a xlink:href="https://www.e-tar.lt/portal/legalAct.html?documentId=d5cc1110242611eb932eb1ed7f923910" office:target-frame-name="_top" xlink:show="replace"><text:span text:style-name="T831">1245</text:span></text:a><text:span text:style-name="T832">, 2020-11-11, paskelbta TAR 2020-11-11, i. k. 2020-23627</text:span></text:p>
      <text:p text:style-name="P833"><text:span text:style-name="T834">Nr.<text:s/></text:span><text:a xlink:href="https://www.e-tar.lt/portal/legalAct.html?documentId=f92447702a4011eb932eb1ed7f923910" office:target-frame-name="_top" xlink:show="replace"><text:span text:style-name="T835">1278</text:span></text:a><text:span text:style-name="T836">, 2020-11-18, paskelbta TAR 2020-11-19, i. k. 2020-24297</text:span></text:p>
      <text:p text:style-name="P837"><text:span text:style-name="T838">Nr.<text:s/></text:span><text:a xlink:href="https://www.e-tar.lt/portal/legalAct.html?documentId=a5ab19003e3311eb8d9fe110e148c770" office:target-frame-name="_top" xlink:show="replace"><text:span text:style-name="T839">1418</text:span></text:a><text:span text:style-name="T840">, 2020-12-14, paskelbta TAR 2020-12-14, i. k. 2020-27122</text:span></text:p>
      <text:p text:style-name="P841"><text:span text:style-name="T842">Nr.<text:s/></text:span><text:a xlink:href="https://www.e-tar.lt/portal/legalAct.html?documentId=0028b510649311eb9dc7b575f08e8bea" office:target-frame-name="_top" xlink:show="replace"><text:span text:style-name="T843">64</text:span></text:a><text:span text:style-name="T844">, 2021-02-01, paskelbta TAR 2021-02-01, i. k. 2021-01740</text:span></text:p>
      <text:p text:style-name="Normal"/>
      <text:p text:style-name="P845"><text:span text:style-name="T846">2.2.6</text:span><text:span text:style-name="T847">1</text:span><text:span text:style-name="T848">. Draudžiamas kultūros įstaigų lankymas ir fizinis lankytojų aptarnavimas, išskyrus<text:s/></text:span><text:span text:style-name="T849">atvejus, kai užtikrinamos<text:s/></text:span><text:span text:style-name="T850">valstybės lygio ekstremaliosios situacijos operacijų vadovo nustatytos asmenų srautų valdymo, saugaus atstumo laikymosi, būtinos visuomenės sveikatos saugos, higienos, asmenų aprūpinimo būtinosiomis asmeninėmis apsaugos priemonėmi</text:span><text:span text:style-name="T851">s sąlygos ir kai:</text:span></text:p>
      <text:p text:style-name="P852"><text:span text:style-name="T853">2.2.6</text:span><text:span text:style-name="T854">1</text:span><text:span text:style-name="T855">.1</text:span><text:span text:style-name="T856">. fiziškai aptarnaujami lankytojai bibliotekose;</text:span></text:p>
      <text:p text:style-name="P857"><text:span text:style-name="T858">2.2.6</text:span><text:span text:style-name="T859">1</text:span><text:span text:style-name="T860">.2</text:span><text:span text:style-name="T861">. lankomi pažintiniai ir mokomieji takai, parkai, muziejai, galerijos ir kitos ekspozicinės erdvės, zoologijos ir botanikos sodai, esantys atvirose lauko erdvėse, ne didesnėmis nei 5 asmenų grupėmis, išskyrus<text:s/></text:span><text:span text:style-name="T862">dviejų šeimų ir (ar) dviejų namų ūkių<text:s/></text:span><text:span text:style-name="T863">narius.</text:span><text:s/></text:p>
      <text:p text:style-name="P864">Papildyta papunkčiu:</text:p>
      <text:p text:style-name="P865"><text:span text:style-name="T866">Nr.<text:s/></text:span><text:a xlink:href="https://www.e-tar.lt/portal/legalAct.html?documentId=d5cc1110242611eb932eb1ed7f923910" office:target-frame-name="_top" xlink:show="replace"><text:span text:style-name="T867">1245</text:span></text:a><text:span text:style-name="T868">, 2020-11-11, paskelbta TAR 2020-11-11, i. k. 2020-23627</text:span></text:p>
      <text:p text:style-name="P869">Papunkčio pakeitimai:</text:p>
      <text:p text:style-name="P870"><text:span text:style-name="T871">Nr.<text:s/></text:span><text:a xlink:href="https://www.e-tar.lt/portal/legalAct.html?documentId=34eaa4d07cc011eb9601893677bfd7d8" office:target-frame-name="_top" xlink:show="replace"><text:span text:style-name="T872">128</text:span></text:a><text:span text:style-name="T873">, 2021-03-03, paskelbta TAR 2021-03-04, i. k. 2021-04486</text:span></text:p>
      <text:p text:style-name="Normal"/>
      <text:p text:style-name="P874"><text:span text:style-name="T875">2.2.7</text:span><text:span text:style-name="T876">. Draudžiama viešojo maitinimo įstaigų, restoranų, kavinių, barų, naktinių klubų ir kitų pasilinksminimo vietų, lošimo namų (kazino)</text:span><text:span text:style-name="T877"><text:s/>ir lošimo automatų, bingo salonų, lažybų ir totalizatorių punktų veikla, išskyrus atvejus, kai užtikrinamos kitos valstybės lygio ekstremaliosios situacijos operacijų vadovo nustatytos asmenų srautų valdymo, saugaus atstumo laikymosi, būtinos visuomenės s</text:span><text:span text:style-name="T878">veikatos saugos, higienos, asmenų aprūpinimo būtinosiomis asmeninėmis apsaugos priemonėmis sąlygos ir kai:</text:span></text:p>
      <text:p text:style-name="P879"><text:span text:style-name="T880">2.2.7.1</text:span><text:span text:style-name="T881">. maistas tiekiamas išsinešti arba pristatomas fiziniams ir juridiniams asmenims kitais būdais;</text:span></text:p>
      <text:p text:style-name="P882"><text:span text:style-name="T883">2.2.7.2</text:span><text:span text:style-name="T884">. viešojo maitinimo paslaugos tei</text:span><text:span text:style-name="T885">kiamos įmonių, įstaigų ar organizacijų, kuriose vykdomas pamaininis darbas, darbuotojams šių įmonių, įstaigų ar organizacijų teritorijose ir (ar) patalpose;</text:span></text:p>
      <text:p text:style-name="P886"><text:span text:style-name="T887">2.2.7.3</text:span><text:span text:style-name="T888">. viešojo maitinimo paslaugos teikiamos ugdymo, socialinių paslaugų, asmens sveikatos pr</text:span><text:span text:style-name="T889">iežiūros, krašto apsaugos, pataisos įstaigose, tardymo izoliatoriuose,<text:s/></text:span><text:span text:style-name="T890">Valstybės sienos apsaugos tarnybos prie Lietuvos Respublikos vidaus reikalų ministerijos Užsieniečių registracijos centre (toliau – URC)</text:span><text:span text:style-name="T891"><text:s/>ar<text:s/></text:span><text:span text:style-name="T892">kitose įstaigose, kuriose būtina užtikrinti m</text:span><text:span text:style-name="T893">aitinimą pagal įstaigos veiklos specifiką</text:span><text:span text:style-name="T894">.</text:span><text:s/></text:p>
      <text:p text:style-name="P895">Papunkčio pakeitimai:</text:p>
      <text:p text:style-name="P896"><text:span text:style-name="T897">Nr.<text:s/></text:span><text:a xlink:href="https://www.e-tar.lt/portal/legalAct.html?documentId=d5cc1110242611eb932eb1ed7f923910" office:target-frame-name="_top" xlink:show="replace"><text:span text:style-name="T898">1245</text:span></text:a><text:span text:style-name="T899">, 2020-11-11, paskelbta TAR 2020-11-11, i. k. 2020-23627</text:span></text:p>
      <text:p text:style-name="Normal"/>
      <text:p text:style-name="P900"><text:span text:style-name="T901">2.2.8</text:span><text:span text:style-name="T902">.<text:s/></text:span><text:span text:style-name="T903">Draudžiami vi</text:span><text:span text:style-name="T904">si viešose vietose, atvirose ir uždarose erdvėse organizuojami<text:s/></text:span><text:span text:style-name="T905">komerciniai ir nekomerciniai kultūros, pramogų, sporto renginiai, šventės, mugės, festivaliai ar kiti tam tikrą laiką trunkantys organizuoti žmonių susibūrimai viešoje vietoje iš anksto nustaty</text:span><text:span text:style-name="T906">tu laiku</text:span><text:span text:style-name="T907">, išskyrus:</text:span></text:p>
      <text:p text:style-name="P908"><text:span text:style-name="T909">2.2.8.1</text:span><text:span text:style-name="T910">. aukšto meistriškumo sporto varžybas, kai jos vyksta be žiūrovų</text:span><text:span text:style-name="T911"><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912">ąlygos</text:span><text:span text:style-name="T913">;</text:span><text:s/></text:p>
      <text:soft-page-break/>
      <text:p text:style-name="P914">Papunkčio pakeitimai:</text:p>
      <text:p text:style-name="P915"><text:span text:style-name="T916">Nr.<text:s/></text:span><text:a xlink:href="https://www.e-tar.lt/portal/legalAct.html?documentId=d5cc1110242611eb932eb1ed7f923910" office:target-frame-name="_top" xlink:show="replace"><text:span text:style-name="T917">1245</text:span></text:a><text:span text:style-name="T918">, 2020-11-11, paskelbta TAR 2020-11-11, i. k. 2020-23627</text:span></text:p>
      <text:p text:style-name="Normal"/>
      <text:p text:style-name="P919"><text:span text:style-name="T920">2.2.8.2</text:span><text:span text:style-name="T921">. laidotuves, kai jose dalyvauja ne daugiau nei 10</text:span><text:span text:style-name="T922"><text:s/>asmenų, išskyrus šeimos ir (ar) namų ūkio narius ir ritualines paslaugas teikiančius asmenis.</text:span><text:s/></text:p>
      <text:p text:style-name="P923">Papunkčio pakeitimai:</text:p>
      <text:p text:style-name="P924"><text:span text:style-name="T925">Nr.<text:s/></text:span><text:a xlink:href="https://www.e-tar.lt/portal/legalAct.html?documentId=5aba3020454a11eb8d9fe110e148c770" office:target-frame-name="_top" xlink:show="replace"><text:span text:style-name="T926">1445</text:span></text:a><text:span text:style-name="T927">, 2020-12-23, paskelbta TAR 2020</text:span><text:span text:style-name="T928">-12-23, i. k. 2020-28239</text:span></text:p>
      <text:p text:style-name="Normal"/>
      <text:p text:style-name="P929"><text:span text:style-name="T930">2.2.8.3</text:span><text:span text:style-name="T931">. renginius, kurių metu neišlipama iš automobilio ir automobilyje yra ne daugiau nei 2 asmenys, išskyrus vienos šeimos ir (ar) vieno namų ūkio narius, ir užtikrinamos valstybės lygio ekstremaliosios situacijos operacijų</text:span><text:span text:style-name="T932"><text:s/>vadovo nustatytos asmenų srautų valdymo, saugaus atstumo laikymosi ir kitos būtinos visuomenės sveikatos saugos, higienos, asmenų aprūpinimo būtinosiomis asmeninėmis apsaugos priemonėmis sąlygos.</text:span><text:s/></text:p>
      <text:p text:style-name="P933">Papildyta papunkčiu:</text:p>
      <text:p text:style-name="P934"><text:span text:style-name="T935">Nr.<text:s/></text:span><text:a xlink:href="https://www.e-tar.lt/portal/legalAct.html?documentId=34eaa4d07cc011eb9601893677bfd7d8" office:target-frame-name="_top" xlink:show="replace"><text:span text:style-name="T936">128</text:span></text:a><text:span text:style-name="T937">, 2021-03-03, paskelbta TAR 2021-03-04, i. k. 2021-04486</text:span></text:p>
      <text:p text:style-name="Normal"/>
      <text:p text:style-name="P938"><text:span text:style-name="T939">2.2.9</text:span><text:span text:style-name="T940">. Švietimo veiklos organizavimo ir vykdymo srityje:</text:span></text:p>
      <text:p text:style-name="P941"><text:span text:style-name="T942">2.2.9.1</text:span><text:span text:style-name="T943">. ikimokyklinis, priešmokyklinis ugdymas vykdomas<text:s/></text:span><text:span text:style-name="T944">užtikrinant valstybės lygio ekstremaliosios</text:span><text:span text:style-name="T945"><text:s/>situacijos operacijų vadovo nustatytas asmenų srautų valdymo, saugaus atstumo laikymosi ir kitas būtinas visuomenės sveikatos saugos, higienos, asmenų aprūpinimo būtinosiomis asmeninėmis apsaugos priemonėmis sąly</text:span><text:span text:style-name="T946">gas.<text:s/></text:span><text:span text:style-name="T947">Ikimokyklinio, priešmokyklinio ugdymo programose rekomenduojama dalyvauti tik tiems vaikams, kurių tėvai (įtėviai, globėjai) neturi galimybių dirbti nuotoliniu būdu;</text:span></text:p>
      <text:p text:style-name="P948">Papunkčio pakeitimai:</text:p>
      <text:p text:style-name="P949"><text:span text:style-name="T950">Nr.<text:s/></text:span><text:a xlink:href="https://www.e-tar.lt/portal/legalAct.html?documentId=a5ab19003e3311eb8d9fe110e148c770" office:target-frame-name="_top" xlink:show="replace"><text:span text:style-name="T951">1418</text:span></text:a><text:span text:style-name="T952">, 2020-12-14, paskelbta TAR 2020-12-14, i. k. 2020-27122</text:span></text:p>
      <text:p text:style-name="Normal"/>
      <text:p text:style-name="P953"><text:span text:style-name="T954">2.2.9.2</text:span><text:span text:style-name="T955">. ugdymas mokyklose pagal pradinio, pagrindinio ugdymo ir vidurinio ugdymo programas vykdomas nuotoliniu būdu, išskyrus specialiosiose mokyklose</text:span><text:span text:style-name="T956"><text:s/>ir bendrojo ugdymo mokyklų specialiosiose klasėse ugdomus mokinius pagal pradinio ir pagrindinio ugdymo, pradinio ir pagrindinio ugdymo individualizuotą, vidurinio ugdymo, socialinių įgūdžių ugdymo programas ir šio nutarimo 2.2.9.2</text:span><text:span text:style-name="T957">1</text:span><text:span text:style-name="T958"><text:s/>papunktyje nurodytą at</text:span><text:span text:style-name="T959">vejį, užtikrinant valstybės lygio ekstremaliosios situacijos operacijų vadovo nustatytas asmenų srautų valdymo, saugaus atstumo laikymosi ir kitas būtinas visuomenės sveikatos saugos, higienos, asmenų aprūpinimo būtinosiomis asmeninėmis apsaugos priemonėmi</text:span><text:span text:style-name="T960">s sąlygas;</text:span><text:s/></text:p>
      <text:p text:style-name="P961">Papunkčio pakeitimai:</text:p>
      <text:p text:style-name="P962"><text:span text:style-name="T963">Nr.<text:s/></text:span><text:a xlink:href="https://www.e-tar.lt/portal/legalAct.html?documentId=a5ab19003e3311eb8d9fe110e148c770" office:target-frame-name="_top" xlink:show="replace"><text:span text:style-name="T964">1418</text:span></text:a><text:span text:style-name="T965">, 2020-12-14, paskelbta TAR 2020-12-14, i. k. 2020-27122</text:span></text:p>
      <text:p text:style-name="P966"><text:span text:style-name="T967">Nr.<text:s/></text:span><text:a xlink:href="https://www.e-tar.lt/portal/legalAct.html?documentId=d85943f0713b11eb9601893677bfd7d8" office:target-frame-name="_top" xlink:show="replace"><text:span text:style-name="T968">98</text:span></text:a><text:span text:style-name="T969">, 2021-02-17, paskelbta TAR 2021-02-17, i. k. 2021-02901</text:span></text:p>
      <text:p text:style-name="Normal"/>
      <text:p text:style-name="P970"><text:span text:style-name="T971">2.2.9.2</text:span><text:span text:style-name="T972">1</text:span><text:span text:style-name="T973">. Vilniaus miesto savivaldybės administracijos pasirinktose ugdymo įstaigose nuo 2021 m. vasario 22 d. iki 2021 m. kovo 31 d. ugdymas pagal p</text:span><text:span text:style-name="T974">radinio ugdymo programą vykdomas mišriu būdu, periodiškai jose atliekant pagal pradinio ugdymo programą ugdomų mokinių namų ūkių ir įstaigose kontaktiniu būdu dirbančių darbuotojų bandomąjį profilaktinį tyrimą COVID-19 ligai (koronaviruso infekcijai) diagn</text:span><text:span text:style-name="T975">ozuoti ir užtikrinant valstybės lygio ekstremaliosios situacijos operacijų vadovo nustatytas asmenų srautų valdymo, saugaus atstumo laikymosi ir kitas būtinas visuomenės sveikatos saugos, higienos, asmenų aprūpinimo būtinosiomis asmeninėmis apsaugos priemo</text:span><text:span text:style-name="T976">nėmis sąlygas;</text:span><text:s/></text:p>
      <text:p text:style-name="P977">Papildyta papunkčiu:</text:p>
      <text:p text:style-name="P978"><text:span text:style-name="T979">Nr.<text:s/></text:span><text:a xlink:href="https://www.e-tar.lt/portal/legalAct.html?documentId=d85943f0713b11eb9601893677bfd7d8" office:target-frame-name="_top" xlink:show="replace"><text:span text:style-name="T980">98</text:span></text:a><text:span text:style-name="T981">, 2021-02-17, paskelbta TAR 2021-02-17, i. k. 2021-02901</text:span></text:p>
      <text:p text:style-name="P982">Papunkčio pakeitimai:</text:p>
      <text:p text:style-name="P983"><text:span text:style-name="T984">Nr.<text:s/></text:span><text:a xlink:href="https://www.e-tar.lt/portal/legalAct.html?documentId=92df91f076ac11eb9601893677bfd7d8" office:target-frame-name="_top" xlink:show="replace"><text:span text:style-name="T985">113</text:span></text:a><text:span text:style-name="T986">, 2021-02-24, paskelbta TAR 2021-02-24, i. k. 2021-03415</text:span></text:p>
      <text:p text:style-name="P987"><text:span text:style-name="T988">Nr.<text:s/></text:span><text:a xlink:href="https://www.e-tar.lt/portal/legalAct.html?documentId=34eaa4d07cc011eb9601893677bfd7d8" office:target-frame-name="_top" xlink:show="replace"><text:span text:style-name="T989">128</text:span></text:a><text:span text:style-name="T990">, 2021-03-03, paskelbta TAR 2021-03-04, i. k. 2021-04486</text:span></text:p>
      <text:p text:style-name="Normal"/>
      <text:p text:style-name="P991"><text:span text:style-name="T992">2.2.9.3</text:span><text:span text:style-name="T993">. neformalusis vaikų švietimas vykdomas nuotoliniu būdu arba stabdomas, išskyrus užsienio kalbos mokėjimo lygio vertinimo egzaminus (įskaitas) mokiniams, kai dalyvauja ne daugiau kai</text:span><text:span text:style-name="T994">p 5 mokiniai, bei neformaliojo vaikų švietimo užsiėmimus atvirose<text:s/></text:span><text:soft-page-break/><text:span text:style-name="T995">erdvėse, kai dalyvauja ne daugiau kaip 5 vaikai, užtikrinant valstybės lygio ekstremaliosios situacijos operacijų vadovo nustatytas asmenų srautų valdymo, saugaus atstumo laikymosi ir kitas<text:s/></text:span><text:span text:style-name="T996">būtinas visuomenės sveikatos saugos, higienos, asmenų aprūpinimo būtinosiomis asmeninėmis apsaugos priemonėmis sąlygas;</text:span><text:s/></text:p>
      <text:p text:style-name="P997">Papunkčio pakeitimai:</text:p>
      <text:p text:style-name="P998"><text:span text:style-name="T999">Nr.<text:s/></text:span><text:a xlink:href="https://www.e-tar.lt/portal/legalAct.html?documentId=34eaa4d07cc011eb9601893677bfd7d8" office:target-frame-name="_top" xlink:show="replace"><text:span text:style-name="T1000">128</text:span></text:a><text:span text:style-name="T1001">, 2021-0</text:span><text:span text:style-name="T1002">3-03, paskelbta TAR 2021-03-04, i. k. 2021-04486</text:span></text:p>
      <text:p text:style-name="Normal"/>
      <text:p text:style-name="P1003"><text:span text:style-name="T1004">2.2.9.4</text:span><text:span text:style-name="T1005">. neformalusis suaugusiųjų švietimas ir neformalusis profesinis mokymas vykdomi nuotoliniu būdu arba stabdomi, išskyrus aviacijos bei jūrininkų praktinius mokymus, taip pat užsienio kalbos<text:s/></text:span><text:span text:style-name="T1006">mokėjimo lygio vertinimo egzaminus (įskaitas) asmenims, stojantiems į užsienio aukštąsias mokyklas, kai dalyvauja ne daugiau kaip 5 asmenys ir užtikrinamos valstybės lygio ekstremaliosios situacijos operacijų vadovo nustatytos asmenų srautų valdymo, saugau</text:span><text:span text:style-name="T1007">s atstumo laikymosi ir kitos būtinos visuomenės sveikatos saugos, higienos, asmenų aprūpinimo būtinosiomis asmeninėmis apsaugos priemonėmis sąlygos;</text:span><text:s/></text:p>
      <text:p text:style-name="P1008">Papunkčio pakeitimai:</text:p>
      <text:p text:style-name="P1009"><text:span text:style-name="T1010">Nr.<text:s/></text:span><text:a xlink:href="https://www.e-tar.lt/portal/legalAct.html?documentId=5aba3020454a11eb8d9fe110e148c770" office:target-frame-name="_top" xlink:show="replace"><text:span text:style-name="T1011">1445</text:span></text:a><text:span text:style-name="T1012">, 2020-12-23, paskelbta TAR 2020-12-23, i. k. 2020-28239</text:span></text:p>
      <text:p text:style-name="Normal"/>
      <text:p text:style-name="P1013"><text:span text:style-name="T1014">2.2.9.5</text:span><text:span text:style-name="T1015">. profesinis mokymas ir aukštojo mokslo studijos vykdomi nuotoliniu būdu, išskyrus pirminį profesinį mokymą, vykdomą kartu su socialinių įgūdžių programa, privalomąs</text:span><text:span text:style-name="T1016">ias praktikas, praktinius mokymus ar kompetencijų vertinimą, kurių neįmanoma įgyvendinti nuotoliniu būdu, užtikrinant valstybės lygio ekstremaliosios situacijos operacijų vadovo nustatytas asmenų srautų valdymo, saugaus atstumo laikymosi ir kitas būtinas v</text:span><text:span text:style-name="T1017">isuomenės sveikatos saugos, higienos, asmenų aprūpinimo būtinosiomis asmeninėmis apsaugos priemonėmis sąlygas;</text:span><text:s/></text:p>
      <text:p text:style-name="P1018">Papunkčio pakeitimai:</text:p>
      <text:p text:style-name="P1019"><text:span text:style-name="T1020">Nr.<text:s/></text:span><text:a xlink:href="https://www.e-tar.lt/portal/legalAct.html?documentId=1e86ddb03a2811eb8d9fe110e148c770" office:target-frame-name="_top" xlink:show="replace"><text:span text:style-name="T1021">1379</text:span></text:a><text:span text:style-name="T1022">, 2020-12-09,<text:s/></text:span><text:span text:style-name="T1023">paskelbta TAR 2020-12-09, i. k. 2020-26598</text:span></text:p>
      <text:p text:style-name="Normal"/>
      <text:p text:style-name="P1024"><text:span text:style-name="T1025">2.2.9.6</text:span><text:span text:style-name="T1026">. švietimo pagalba teikiama, užtikrinant valstybės lygio ekstremaliosios situacijos operacijų vadovo nustatytas asmenų srautų valdymo, saugaus atstumo laikymosi ir kitas būtinas visuomenės sveikatos sa</text:span><text:span text:style-name="T1027">ugos, higienos, asmenų aprūpinimo būtinosiomis asmeninėmis apsaugos priemonėmis sąlygas, tokiu pat būdu, kokiu vykdoma veikla švietimo įstaigoje ir kitų švietimo teikėjų; arba teikiama nuotoliniu būdu;</text:span></text:p>
      <text:p text:style-name="P1028"><text:span text:style-name="T1029">2.2.9.7</text:span><text:span text:style-name="T1030">. mokiniams, besimokantiems pagal pradinio<text:s/></text:span><text:span text:style-name="T1031">ugdymo programą, atostogos skelbiamos nuo 2020 m. gruodžio 14 d. iki 2021 m. sausio 3 d.;</text:span><text:s/></text:p>
      <text:p text:style-name="P1032"><text:span text:style-name="T1033">2.2.9.8</text:span><text:span text:style-name="T1034">. mokyklos per mokinių atostogas gali organizuoti specialiosiose mokyklose ir bendrojo ugdymo mokyklų specialiosiose klasėse ugdomų mokinių užimtumą, užti</text:span><text:span text:style-name="T1035">krindamos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1036">s;</text:span><text:s/></text:p>
      <text:p text:style-name="P1037">Papildyta papunkčiu:</text:p>
      <text:p text:style-name="P1038"><text:span text:style-name="T1039">Nr.<text:s/></text:span><text:a xlink:href="https://www.e-tar.lt/portal/legalAct.html?documentId=5aba3020454a11eb8d9fe110e148c770" office:target-frame-name="_top" xlink:show="replace"><text:span text:style-name="T1040">1445</text:span></text:a><text:span text:style-name="T1041">, 2020-12-23, paskelbta TAR 2020-12-23, i. k. 2020-28239</text:span></text:p>
      <text:p text:style-name="Normal"/>
      <text:p text:style-name="P1042"><text:span text:style-name="T1043">2.2.9.9</text:span><text:span text:style-name="T1044">. savivaldybių administracijos užtikrina vaikų, ugdomų p</text:span><text:span text:style-name="T1045">agal pradinio, pagrindinio ir vidurinio ugdymo programas, nuotolinį ugdymą, priežiūrą ir maitinimą įstaigose, užtikrindamos valstybės lygio ekstremaliosios situacijos operacijų vadovo nustatytas asmenų srautų valdymo, saugaus atstumo laikymosi ir kitas būt</text:span><text:span text:style-name="T1046">inas visuomenės sveikatos saugos, higienos, asmenų aprūpinimo būtinosiomis asmeninėmis apsaugos priemonėmis sąlygas, kai:</text:span></text:p>
      <text:p text:style-name="P1047"><text:span text:style-name="T1048">2.2.9.9.1</text:span><text:span text:style-name="T1049">. tėvai, įtėviai, globėjai, atstovai pagal įstatymą darbo funkcijas (darbus) privalo atlikti darbo vietoje ir negali užtikr</text:span><text:span text:style-name="T1050">inti vaikų, ugdomų pagal pradinio ugdymo programą, priežiūros namuose;</text:span></text:p>
      <text:p text:style-name="P1051"><text:span text:style-name="T1052">2.2.9.9.2</text:span><text:span text:style-name="T1053">. vaikai, ugdomi pagal pradinio, pagrindinio ir vidurinio ugdymo programas, neturi sąlygų mokytis namuose arba dėl kitų objektyvių priežasčių jiems reikalinga kita pagalba<text:s/></text:span><text:span text:style-name="T1054">mokantis nuotoliniu būdu mokyklos vaiko gerovės komisijos sprendimu.</text:span><text:s/></text:p>
      <text:soft-page-break/>
      <text:p text:style-name="P1055">Papildyta papunkčiu:</text:p>
      <text:p text:style-name="P1056"><text:span text:style-name="T1057">Nr.<text:s/></text:span><text:a xlink:href="https://www.e-tar.lt/portal/legalAct.html?documentId=237942904aa911eb8d9fe110e148c770" office:target-frame-name="_top" xlink:show="replace"><text:span text:style-name="T1058">1470</text:span></text:a><text:span text:style-name="T1059">, 2020-12-30, paskelbta TAR 2020-12-30, i. k. 2020-29160</text:span></text:p>
      <text:p text:style-name="P1060">Papunkčio pakeitimai:</text:p>
      <text:p text:style-name="P1061"><text:span text:style-name="T1062">Nr.<text:s/></text:span><text:a xlink:href="https://www.e-tar.lt/portal/legalAct.html?documentId=78bd5e105b3611eb9dc7b575f08e8bea" office:target-frame-name="_top" xlink:show="replace"><text:span text:style-name="T1063">29</text:span></text:a><text:span text:style-name="T1064">, 2021-01-20, paskelbta TAR 2021-01-20, i. k. 2021-00855</text:span></text:p>
      <text:p text:style-name="Normal"/>
      <text:p text:style-name="P1065">Papunkčio pakeitimai:</text:p>
      <text:p text:style-name="P1066"><text:span text:style-name="T1067">Nr.<text:s/></text:span><text:a xlink:href="https://www.e-tar.lt/portal/legalAct.html?documentId=960690a0389411eb8d9fe110e148c770" office:target-frame-name="_top" xlink:show="replace"><text:span text:style-name="T1068">1364</text:span></text:a><text:span text:style-name="T1069">, 2020-12-07, paskelbta TAR 2020-12-07, i. k. 2020-26316</text:span></text:p>
      <text:p text:style-name="Normal"/>
      <text:p text:style-name="P1070"><text:span text:style-name="T1071">2.2.10</text:span><text:span text:style-name="T1072">. Socialinių paslaugų įstaigų veiklos organizavimo srityje:</text:span></text:p>
      <text:p text:style-name="P1073"><text:span text:style-name="T1074">2.2.10.1</text:span><text:span text:style-name="T1075">.<text:s/></text:span><text:span text:style-name="T1076">draudžiamas gyventojų lankymas visose stacionariose socialinių paslaugų įstaigose, šeimynose, grupinio ir bendruomeninio gyvenimo namuose, išskyrus<text:s/></text:span><text:span text:style-name="T1077">terminalinės būklės gyventojų lankymą <text:s/>ir (ar) asmenis, kurių lankymasis įstaigoje susijęs su pareigų atliki</text:span><text:span text:style-name="T1078">mu;</text:span></text:p>
      <text:p text:style-name="P1079"><text:span text:style-name="T1080">2.2.10.2</text:span><text:span text:style-name="T1081">. teikiant socialines paslaugas<text:s/></text:span><text:span text:style-name="T1082">socialinių paslaugų įstaigose ir asmens namuose,</text:span><text:span text:style-name="T1083"><text:s/>užtikrinamos valstybės lygio ekstremaliosios situacijos operacijų vadovo nustatytos būtinos visuomenės sveikatos saugos, higienos, asmenų aprūpinimo būtinosiom</text:span><text:span text:style-name="T1084">is asmeninėmis apsaugos priemonėmis sąlygos.</text:span></text:p>
      <text:p text:style-name="P1085"><text:span text:style-name="T1086">2.2.11</text:span><text:span text:style-name="T1087">. Sveikatos priežiūros įstaigų, nepaisant jų pavaldumo ir teisinės formos, veiklos organizavimo srityje:</text:span></text:p>
      <text:p text:style-name="P1088"><text:span text:style-name="T1089">2.2.11.1</text:span><text:span text:style-name="T1090">. užtikrinamas pacientų bei lankytojų srautų valdymas, infrastruktūros ir materialių</text:span><text:span text:style-name="T1091">jų bei žmogiškųjų išteklių pasitelkimas ir valdymas;</text:span></text:p>
      <text:p text:style-name="P1092"><text:span text:style-name="T1093">2.2.11.1</text:span><text:span text:style-name="T1094">1</text:span><text:span text:style-name="T1095">. pasitelkiami asmens sveikatos priežiūros specialistai, aukštųjų universitetinių ir neuniversitetinių mokyklų studentai, rezidentai ir infrastruktūra, nesvarbu, koks jų pavaldumas. Prireiku</text:span><text:span text:style-name="T1096">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097">užtikrintas tinkamas asmens sveikatos priežiūros paslaugų organizavimas;</text:span><text:s/></text:p>
      <text:p text:style-name="P1098">Papildyta papunkčiu:</text:p>
      <text:p text:style-name="P1099"><text:span text:style-name="T1100">Nr.<text:s/></text:span><text:a xlink:href="https://www.e-tar.lt/portal/legalAct.html?documentId=960690a0389411eb8d9fe110e148c770" office:target-frame-name="_top" xlink:show="replace"><text:span text:style-name="T1101">1364</text:span></text:a><text:span text:style-name="T1102">, 2020-12-07, paskelbta TAR 2020-12-07, i. k. 2020-2631</text:span><text:span text:style-name="T1103">6</text:span></text:p>
      <text:p text:style-name="Normal"/>
      <text:p text:style-name="P1104"><text:span text:style-name="T1105">2.2.11.2</text:span><text:span text:style-name="T1106">. stacionarinės asmens sveikatos priežiūros paslaugos dėl COVID-19 ligos (koronaviruso infekcijos) (toliau – paslaugos dėl COVID-19) organizuojamos klasteriniu-teritoriniu principu pagal šio nutarimo priedą ir laikantis sveikatos apsaugos<text:s/></text:span><text:span text:style-name="T1107">ministro ir valstybės lygio ekstremaliosios situacijos operacijų vadovo pagal kompetenciją nustatytų reikalavimų. Paslaugų dėl COVID-19 teikimą organizuoja šio nutarimo priede nurodytos paslaugų teikimą organizuojančios asmens sveikatos priežiūros įstaigos</text:span><text:span text:style-name="T1108"><text:s/>(toliau – organizuojančios ASPĮ), kuriose yra infekcinėmis ligomis sergantiems pacientams gydyti skirti padaliniai arba žmogiškieji ištekliai organizuoti infekcinių ligų plitimo stabdymą ir kurios organizuoja ir koordinuoja paslaugų dėl COVID-19 teikimą š</text:span><text:span text:style-name="T1109">io nutarimo priede nustatytoje veikimo teritorijoje. Organizuojančios ASPĮ paslaugų dėl COVID-19 teikimui pasitelkia kitas veikimo teritorijoje esančias ir šio nutarimo priede nurodytas asmens sveikatos priežiūros įstaigas (toliau – pasitelkiamos ASPĮ). Or</text:span><text:span text:style-name="T1110">ganizuojančių ASPĮ nurodymai dėl paslaugų dėl COVID-19 teikimo organizavimo pasitelkiamoms ASPĮ yra privalomi (išskyrus atvejus, kai įstatymai nustato kitaip). Sveikatos priežiūros paslaugų dėl COVID-19 organizavimo tvarką pagal kompetenciją nustato sveika</text:span><text:span text:style-name="T1111">tos apsaugos ministras ir valstybės lygio ekstremaliosios situacijos operacijų vadovas;</text:span></text:p>
      <text:p text:style-name="P1112"><text:span text:style-name="T1113">2.2.11.3</text:span><text:span text:style-name="T1114">. organizuojančių ASPĮ paslaugų dėl COVID-19 teikimui koordinuoti valstybės lygio ekstremaliosios situacijos operacijų vadovas savo sprendimu paskiria organ</text:span><text:span text:style-name="T1115">izuojančių ASPĮ veiklos koordinatorių (toliau – Koordinatorius), Koordinacinę grupę ir tvirtina jos darbo reglamentą. Koordinatorius paslaugų dėl COVID-19 teikimą organizuoja bendradarbiaudamas su savivaldybių merais ir administracijų direktoriais. Koordin</text:span><text:span text:style-name="T1116">atoriaus protokoliniai nurodymai privalomi organizuojančioms ASPĮ ir pasitelkiamoms ASPĮ (išskyrus atvejus, kai įstatymai nustato kitaip);</text:span></text:p>
      <text:p text:style-name="P1117"><text:span text:style-name="T1118">2.2.11.4</text:span><text:span text:style-name="T1119">.<text:s/></text:span><text:span text:style-name="T1120">draudžiamas asmens sveikatos priežiūros įstaigų pacientų lankymas, išskyrus įstaigos vadovo ar kito jo<text:s/></text:span><text:span text:style-name="T1121">įgalioto asmens leidimu terminalinės būklės pacientų, pacientų iki 14  metų ir gimdyvių lankymą;</text:span></text:p>
      <text:p text:style-name="P1122"><text:span text:style-name="T1123">2.2.11.5</text:span><text:span text:style-name="T1124">. ambulatorines asmens sveikatos priežiūros paslaugas teikiantis specialistas, įvertinęs paciento sveikatos būklę, priima sprendimą dėl paslaugų te</text:span><text:span text:style-name="T1125">ikimo būdo, labiausiai atitinkančio paciento interesus. Kontaktiniu būdu teikiamos šios paslaugos:</text:span></text:p>
      <text:p text:style-name="P1126"><text:span text:style-name="T1127">2.2.11.5.1</text:span><text:span text:style-name="T1128">. odontologijos paslaugos;<text:s/></text:span></text:p>
      <text:p text:style-name="P1129"><text:span text:style-name="T1130">2.2.11.5.2</text:span><text:span text:style-name="T1131">. nė</text:span><text:span text:style-name="T1132">ščiųjų, gimdyvių ir naujagimių sveikatos priežiūros paslaugos</text:span><text:span text:style-name="T1133">;<text:s/></text:span></text:p>
      <text:p text:style-name="P1134"><text:span text:style-name="T1135">2.2.11.5.3</text:span><text:span text:style-name="T1136">.<text:s/></text:span><text:span text:style-name="T1137">vaikų ir suaugusiųj</text:span><text:span text:style-name="T1138">ų skiepijimo pagal<text:s/></text:span><text:span text:style-name="T1139">Nacionalinę imunoprofilaktikos programą paslaugos</text:span><text:span text:style-name="T1140">;<text:s/></text:span></text:p>
      <text:p text:style-name="P1141"><text:span text:style-name="T1142">2.2.11.5.4</text:span><text:span text:style-name="T1143">. vykdant ligų prevencijos programas;</text:span></text:p>
      <text:p text:style-name="P1144"><text:span text:style-name="T1145">2.2.11.5.5</text:span><text:span text:style-name="T1146">.<text:s/></text:span><text:span text:style-name="T1147">įsidarbinančių asmenų, siekiančių dirbti tokioje veiklos srityje, kurioje dirbant patiriamas atitinkamas kenksmingų r</text:span><text:span text:style-name="T1148">izikos veiksnių poveikis,</text:span><text:span text:style-name="T1149"><text:s/>profilaktinių sveikatos patikrinimų paslaugos;<text:s/></text:span></text:p>
      <text:p text:style-name="P1150"><text:span text:style-name="T1151">2.2.11.6</text:span><text:span text:style-name="T1152">. sveikatos priežiūros įstaigos vadovai užtikrina, kad įstaigoje asmens sveikatos priežiūros paslaugos būtų teikiamos pagal patvirtintą planinių stacionarinių ir (ar) p</text:span><text:span text:style-name="T1153">laninių ambulatorinių asmens sveikatos priežiūros paslaugų planą, kuris parengtas pagal sveikatos apsaugos ministro nustatytus reikalavimus ir atitinka paciento interesus;<text:s/></text:span></text:p>
      <text:p text:style-name="P1154"><text:span text:style-name="T1155">2.2.11.7</text:span><text:span text:style-name="T1156">. įstaigos, kurios priklauso Lietuvos nacionalinei sveikatos sistemai,<text:s/></text:span><text:span text:style-name="T1157">visus paciento duomenis, susijusius su teikiamomis asmens sveikatos priežiūros paslaugomis, įskaitant epikrizes, siuntimus, atsakymus į siuntimus, medicininius vaizdus ir jų aprašymus, privalo tvarkyti tik per Elektroninę sveikatos paslaugų ir bendradarbia</text:span><text:span text:style-name="T1158">vimo infrastruktūros informacinę sistemą, o įstaigos, kurios Lietuvos nacionalinei sveikatos sistemai nepriklauso, šių duomenų tvarkymą ir jų atsekamumą užtikrina per įstaigos informacinę sistemą</text:span><text:span text:style-name="T1159">.</text:span></text:p>
      <text:p text:style-name="P1160"><text:span text:style-name="T1161">2.2.11.8</text:span><text:span text:style-name="T1162">. stacionarinių asmens sveikatos priežiūros<text:s/></text:span><text:span text:style-name="T1163">įstaigų, kuriose gydomi COVID-19 liga (koronaviruso infekcija) sergantys pacientai, veikla organizuojama:</text:span></text:p>
      <text:p text:style-name="P1164"><text:span text:style-name="T1165">2.2.11.8.1</text:span><text:span text:style-name="T1166">. veikla perorganizuojama valdant pacientų srautus, infrastruktūrą ir materialiuosius bei žmogiškuosius išteklius;</text:span></text:p>
      <text:p text:style-name="P1167"><text:span text:style-name="T1168">2.2.11.8.2</text:span><text:span text:style-name="T1169">.<text:s/></text:span><text:span text:style-name="T1170">prireikus didinti lovų skaičių ir (ar) asmens sveikatos priežiūros paslaugų apimtį COVID-19 liga (koronaviruso infekcija) sergantiems pacientams gydyti ir (ar) tam pasitelkti personalą, mažinama planinių stacionarinių ir (ar) ambulatorinių asmens sveikatos</text:span><text:span text:style-name="T1171"><text:s/>priežiūros paslaugų apimtis ar šių paslaugų teikimas stabdomas, išskyrus pagalbą ir asmens sveikatos priežiūros paslaugas, kurių nesuteikus pacientui atsirastų būtinosios medicinos pagalbos poreikis arba labai pablogėtų jo būklė;</text:span></text:p>
      <text:p text:style-name="P1172"><text:span text:style-name="T1173">2.2.11.8.3</text:span><text:span text:style-name="T1174">. draudžiam</text:span><text:span text:style-name="T1175">as pacientų lankymas, išskyrus terminalinės būklės pacientų ir pacientų iki 14 metų lankymą gydančio gydytojo leidimu.</text:span><text:s/></text:p>
      <text:p text:style-name="P1176">Papildyta papunkčiu:</text:p>
      <text:p text:style-name="P1177"><text:span text:style-name="T1178">Nr.<text:s/></text:span><text:a xlink:href="https://www.e-tar.lt/portal/legalAct.html?documentId=960690a0389411eb8d9fe110e148c770" office:target-frame-name="_top" xlink:show="replace"><text:span text:style-name="T1179">1364</text:span></text:a><text:span text:style-name="T1180">, 2020-</text:span><text:span text:style-name="T1181">12-07, paskelbta TAR 2020-12-07, i. k. 2020-26316</text:span></text:p>
      <text:p text:style-name="Normal"/>
      <text:p text:style-name="P1182"><text:span text:style-name="T1183">2.2.12</text:span><text:span text:style-name="T1184">. Apribojamas ilgalaikių pasimatymų pataisos įstaigose ir tardymo izoliatoriuose organizavimas ir vykdymas. Trumpalaikiai pasimatymai organizuojami ir vykdomi užtikrinant valstybės lygio ekstre</text:span><text:span text:style-name="T1185">maliosios situacijos operacijų vadovo nustatytas asmenų srautų valdymo, saugaus atstumo laikymosi ir kitas būtinas visuomenės sveikatos saugos, higienos, asmenų aprūpinimo būtinosiomis asmeninėmis apsaugos priemonėmis sąlygas.</text:span><text:s/></text:p>
      <text:p text:style-name="P1186">Papunkčio pakeitimai:</text:p>
      <text:p text:style-name="P1187"><text:span text:style-name="T1188">Nr.<text:s/></text:span><text:a xlink:href="https://www.e-tar.lt/portal/legalAct.html?documentId=34eaa4d07cc011eb9601893677bfd7d8" office:target-frame-name="_top" xlink:show="replace"><text:span text:style-name="T1189">128</text:span></text:a><text:span text:style-name="T1190">, 2021-03-03, paskelbta TAR 2021-03-04, i. k. 2021-04486</text:span></text:p>
      <text:p text:style-name="Normal"/>
      <text:p text:style-name="P1191"><text:span text:style-name="T1192">2.2.13</text:span><text:span text:style-name="T1193">.<text:s/></text:span><text:span text:style-name="T1194">URC:</text:span></text:p>
      <text:p text:style-name="P1195"><text:span text:style-name="T1196">2.2.13.1</text:span><text:span text:style-name="T1197">. draudžiamas URC apgyvendintų prieglobsčio prašytojų, turinčių teisę<text:s/></text:span><text:span text:style-name="T1198">judėti Lietuvos Respublikos teritorijoje, išėjimas iš URC ilgiau kaip 2 valandoms per parą, išskyrus:</text:span></text:p>
      <text:p text:style-name="P1199"><text:span text:style-name="T1200">2.2.13.1.1</text:span><text:span text:style-name="T1201">. prieglobsčio prašytojus, kuriems šio nutarimo 2.2.9 papunktyje nurodytos švietimo veiklos teikiamos kasdieniu būdu;<text:s/></text:span></text:p>
      <text:p text:style-name="P1202"><text:span text:style-name="T1203">2.2.13.1.2</text:span><text:span text:style-name="T1204">. teisę d</text:span><text:span text:style-name="T1205">irbti turinčius prieglobsčio prašytojus, kurie dirba ir pateikė URC administracijai galiojančią darbo sutartį;</text:span></text:p>
      <text:p text:style-name="P1206"><text:span text:style-name="T1207">2.2.13.1.3</text:span><text:span text:style-name="T1208">. prieglobsčio prašytojus, kuriems URC administracijos leidimu leista išeiti iš URC ilgiau kaip 2 valandoms per parą;</text:span></text:p>
      <text:p text:style-name="P1209"><text:span text:style-name="T1210">2.2.13.2</text:span><text:span text:style-name="T1211">. draudžiamas URC apgyvendintų užsieniečių lankymas, išskyrus susitikimus su jų advokatais.</text:span><text:s/></text:p>
      <text:p text:style-name="P1212">Papunkčio pakeitimai:</text:p>
      <text:p text:style-name="P1213"><text:span text:style-name="T1214">Nr.<text:s/></text:span><text:a xlink:href="https://www.e-tar.lt/portal/legalAct.html?documentId=9d0ee360357011eb932eb1ed7f923910" office:target-frame-name="_top" xlink:show="replace"><text:span text:style-name="T1215">1341</text:span></text:a><text:span text:style-name="T1216">, 2020-12-02, paskelbta TAR 2020</text:span><text:span text:style-name="T1217">-12-03, i. k. 2020-25912</text:span></text:p>
      <text:p text:style-name="Normal"/>
      <text:p text:style-name="P1218"><text:span text:style-name="T1219">2.2.14</text:span><text:span text:style-name="T1220">. Rekomenduojama veikiančioms religinėms bendruomenėms organizuoti religines apeigas nuotoliniu būdu (išskyrus laidotuvių apeigas, kai dalyvaujama ne daugiau nei 10 asmenų, išskyrus šeimos ir (ar) namų ūkio narius ir rit</text:span><text:span text:style-name="T1221">ualines paslaugas teikiančius asmenis) arba tokiu būdu, kad būtų išvengta susibūrimų (užtikrinamas 10 m</text:span><text:span text:style-name="T1222">2</text:span><text:span text:style-name="T1223"> plotas vienam asmeniui ir laikomasi ne mažesnio kaip 2 metrų atstumo tarp asmenų ar asmenų grupių (iki<text:s/></text:span><text:span text:style-name="T1224"><text:line-break/>2 asmenų ar<text:s/></text:span><text:span text:style-name="T1225">vienos šeimos ir (ar) vieno namų ūk</text:span><text:span text:style-name="T1226">io narių</text:span><text:span text:style-name="T1227">), arba susilaikyti nuo religinių apeigų atlikimo.</text:span><text:s/></text:p>
      <text:p text:style-name="P1228">Papunkčio pakeitimai:</text:p>
      <text:p text:style-name="P1229"><text:span text:style-name="T1230">Nr.<text:s/></text:span><text:a xlink:href="https://www.e-tar.lt/portal/legalAct.html?documentId=9d0ee360357011eb932eb1ed7f923910" office:target-frame-name="_top" xlink:show="replace"><text:span text:style-name="T1231">1341</text:span></text:a><text:span text:style-name="T1232">, 2020-12-02, paskelbta TAR 2020-12-03, i. k. 2020-25912</text:span></text:p>
      <text:p text:style-name="P1233"><text:span text:style-name="T1234">Nr.<text:s/></text:span><text:a xlink:href="https://www.e-tar.lt/portal/legalAct.html?documentId=5aba3020454a11eb8d9fe110e148c770" office:target-frame-name="_top" xlink:show="replace"><text:span text:style-name="T1235">1445</text:span></text:a><text:span text:style-name="T1236">, 2020-12-23, paskelbta TAR 2020-12-23, i. k. 2020-28239</text:span></text:p>
      <text:p text:style-name="Normal"/>
      <text:p text:style-name="P1237"><text:span text:style-name="T1238">3</text:span><text:span text:style-name="T1239">.<text:s/></text:span><text:span text:style-name="T1240">Pavesti valstybės lygio ekstremaliosios situacijos operacijų vadovui per karantiną,<text:s/></text:span><text:span text:style-name="T1241">paskelbtą valstybės lygio ekstremaliosios situacijos metu, gavus atsakingos ministerijos pasiūlymą dėl būtinų karantino priemonių nustatymo, nustatyti konkrečias karantino režimo priemones.</text:span><text:s/></text:p>
      <text:p text:style-name="P1242">Punkto pakeitimai:</text:p>
      <text:p text:style-name="P1243"><text:span text:style-name="T1244">Nr.<text:s/></text:span><text:a xlink:href="https://www.e-tar.lt/portal/legalAct.html?documentId=a5ab19003e3311eb8d9fe110e148c770" office:target-frame-name="_top" xlink:show="replace"><text:span text:style-name="T1245">1418</text:span></text:a><text:span text:style-name="T1246">, 2020-12-14, paskelbta TAR 2020-12-14, i. k. 2020-27122</text:span></text:p>
      <text:p text:style-name="Normal"/>
      <text:p text:style-name="P1247"><text:span text:style-name="T1248">4</text:span><text:span text:style-name="T1249">. Nustatyti, kad, paskirtajam valstybės lygio ekstremaliosios situacijos operacijų vadovui negalint atlikti operacijų vadovo funkcijų</text:span><text:span text:style-name="T1250"><text:s/>dėl laikino nedarbingumo, komandiruotės ar atostogų, valstybės lygio ekstremaliosios situacijos operacijų vadovo funkcijas atlieka jį pavaduojantis ministras.</text:span></text:p>
      <text:p text:style-name="P1251"><text:span text:style-name="T1252">5</text:span><text:span text:style-name="T1253">. Karantino režimo trukmė – nuo 2020 m. lapkričio 7 d. 00:00 val. iki 2021 m. kovo 31 d. 24</text:span><text:span text:style-name="T1254">:00 val.</text:span><text:s/></text:p>
      <text:p text:style-name="P1255">Punkto pakeitimai:</text:p>
      <text:p text:style-name="P1256"><text:span text:style-name="T1257">Nr.<text:s/></text:span><text:a xlink:href="https://www.e-tar.lt/portal/legalAct.html?documentId=cacf75d02fb211eb932eb1ed7f923910" office:target-frame-name="_top" xlink:show="replace"><text:span text:style-name="T1258">1310</text:span></text:a><text:span text:style-name="T1259">, 2020-11-25, paskelbta TAR 2020-11-26, i. k. 2020-25010</text:span></text:p>
      <text:p text:style-name="P1260"><text:span text:style-name="T1261">Nr.<text:s/></text:span><text:a xlink:href="https://www.e-tar.lt/portal/legalAct.html?documentId=960690a0389411eb8d9fe110e148c770" office:target-frame-name="_top" xlink:show="replace"><text:span text:style-name="T1262">1364</text:span></text:a><text:span text:style-name="T1263">, 2020-12-07, paskelbta TAR 2020-12-07, i. k. 2020-26316</text:span></text:p>
      <text:p text:style-name="P1264"><text:span text:style-name="T1265">Nr.<text:s/></text:span><text:a xlink:href="https://www.e-tar.lt/portal/legalAct.html?documentId=a5ab19003e3311eb8d9fe110e148c770" office:target-frame-name="_top" xlink:show="replace"><text:span text:style-name="T1266">1418</text:span></text:a><text:span text:style-name="T1267">, 2020-12-14, paskelbta TAR 2020-12-14, i. k. 2020-</text:span><text:span text:style-name="T1268">27122</text:span></text:p>
      <text:p text:style-name="P1269"><text:span text:style-name="T1270">Nr.<text:s/></text:span><text:a xlink:href="https://www.e-tar.lt/portal/legalAct.html?documentId=ad79d5e060a711eb9dc7b575f08e8bea" office:target-frame-name="_top" xlink:show="replace"><text:span text:style-name="T1271">49</text:span></text:a><text:span text:style-name="T1272">, 2021-01-27, paskelbta TAR 2021-01-27, i. k. 2021-01428</text:span></text:p>
      <text:p text:style-name="P1273"><text:span text:style-name="T1274">Nr.<text:s/></text:span><text:a xlink:href="https://www.e-tar.lt/portal/legalAct.html?documentId=92df91f076ac11eb9601893677bfd7d8" office:target-frame-name="_top" xlink:show="replace"><text:span text:style-name="T1275">113</text:span></text:a><text:span text:style-name="T1276">, 2021-02-24, paskelbta TAR 2021-02-24, i. k. 2021-03415</text:span></text:p>
      <text:p text:style-name="Normal"/>
      <text:p text:style-name="P1277"><text:span text:style-name="T1278">6</text:span><text:span text:style-name="T1279">. Nustatyti, kad dėl karantino metu ribojamų ūkinių veiklų tiesiogiai ir netiesiogiai nukentėj</text:span><text:span text:style-name="T1280">usiems ūkinių veiklų vykdytojams paramos priemonių aprašuose nustatyta tvarka ir sąlygomis gali būti taikomos paramos priemonės Lietuvos Respublikos ekonomikos ir inovacijų ministro ir Lietuvos Respublikos socialinės apsaugos ir darbo ministro valdymo srit</text:span><text:span text:style-name="T1281">yse, jeigu ūkinės veiklos vykdytojas atitinka bent vieną iš šių sąlygų:</text:span></text:p>
      <text:p text:style-name="P1282"><text:span text:style-name="T1283">6.1</text:span><text:span text:style-name="T1284">. ūkinės veiklos vykdytojo ūkinės veiklos vidutinė vieno mėnesio apyvarta, skaičiuojant nuo 2020 m. lapkričio 1 d. iki 2021 m. sausio 31 d., palyginti su 2019–2020 m. atitinkamo l</text:span><text:span text:style-name="T1285">aikotarpio vidutine vieno mėnesio apyvarta, remiantis Valstybinei mokesčių inspekcijai prie Lietuvos Respublikos finansų ministerijos (toliau – VMI) pateiktose PVM deklaracijose deklaruotais, o neteikiantiems PVM deklaracijų, – pareiškėjo teikiamoje paraiš</text:span><text:span text:style-name="T1286">koje deklaruotais duomenimis, sumažėjo ne mažiau nei 30 procentų. Jeigu pagrindinė ūkinė veikla apribota po 2020 m. lapkričio 30 d., pajamų sumažėjimo, palyginti su 2019–2020  m. atitinkamu laikotarpiu, lyginamasis laikotarpis yra 2020 m. gruodžio 1 d. – 2</text:span><text:span text:style-name="T1287">021 m. sausio 31 d.</text:span></text:p>
      <text:soft-page-break/>
      <text:p text:style-name="P1288"><text:span text:style-name="T1289">Tuo atveju, kai ūkinės veiklos vykdytojas, skaičiuojant nuo 2019 m. lapkričio 1 d. iki 2020 m. sausio 31 d., pajamų negavo, jam gali būti taikomos paramos priemonės pagal šio nutarimo 6.2 papunktį paramos priemonių aprašuose nustatyta t</text:span><text:span text:style-name="T1290">varka ir sąlygomis;</text:span><text:s/></text:p>
      <text:p text:style-name="P1291">Papunkčio pakeitimai:</text:p>
      <text:p text:style-name="P1292"><text:span text:style-name="T1293">Nr.<text:s/></text:span><text:a xlink:href="https://www.e-tar.lt/portal/legalAct.html?documentId=3adc081055a711eb9dc7b575f08e8bea" office:target-frame-name="_top" xlink:show="replace"><text:span text:style-name="T1294">14</text:span></text:a><text:span text:style-name="T1295">, 2021-01-13, paskelbta TAR 2021-01-13, i. k. 2021-00493</text:span></text:p>
      <text:p text:style-name="Normal"/>
      <text:p text:style-name="P1296"><text:span text:style-name="T1297">6.2</text:span><text:span text:style-name="T1298">. ūkinės veiklos vykdytojo vykdoma pagrindin</text:span><text:span text:style-name="T1299">ė ūkinė veikla yra įtraukta į sąrašą, tvirtinamą bendru Lietuvos Respublikos ekonomikos ir inovacijų ministro ir Lietuvos Respublikos socialinės apsaugos ir darbo ministro įsakymu, suderinus su Lietuvos Respublikos finansų ministerija ir VMI. Į sąrašą įtra</text:span><text:span text:style-name="T1300">ukiamos šiuo nutarimu ribojamos ūkinės veiklos, taip pat tos veiklos, kurios yra ribojamos netiesiogiai ir kurių įtraukimui į sąrašą pritaria Vyriausybė.</text:span><text:s/></text:p>
      <text:p text:style-name="P1301">Punkto pakeitimai:</text:p>
      <text:p text:style-name="P1302"><text:span text:style-name="T1303">Nr.<text:s/></text:span><text:a xlink:href="https://www.e-tar.lt/portal/legalAct.html?documentId=cacf75d02fb211eb932eb1ed7f923910" office:target-frame-name="_top" xlink:show="replace"><text:span text:style-name="T1304">1310</text:span></text:a><text:span text:style-name="T1305">, 2020-11-25, paskelbta TAR 2020-11-26, i. k. 2020-25010</text:span></text:p>
      <text:p text:style-name="P1306"><text:span text:style-name="T1307">Nr.<text:s/></text:span><text:a xlink:href="https://www.e-tar.lt/portal/legalAct.html?documentId=e15f0080501f11eb9dc7b575f08e8bea" office:target-frame-name="_top" xlink:show="replace"><text:span text:style-name="T1308">4</text:span></text:a><text:span text:style-name="T1309">, 2021-01-06, paskelbta TAR 2021-01-06, i. k. 2021-00215</text:span></text:p>
      <text:p text:style-name="Normal"/>
      <text:p text:style-name="P1310"><text:span text:style-name="T1311">7</text:span><text:span text:style-name="T1312">.<text:s/></text:span><text:span text:style-name="T1313">Pripažinti netekusiais galios:</text:span></text:p>
      <text:p text:style-name="P1314"><text:span text:style-name="T1315">7.1</text:span><text:span text:style-name="T1316">. Lietuvos Respublikos Vyriausybės 2020 m. spalio 7 d. nutarimą Nr. 1069 „Dėl karantino Raseinių rajono savivaldybės teritorijoje paskelbimo“ su visais pakeitimais ir papildymais;</text:span></text:p>
      <text:p text:style-name="P1317"><text:span text:style-name="T1318">7.2</text:span><text:span text:style-name="T1319">.<text:s/></text:span><text:span text:style-name="T1320">Lietuvos Respublikos<text:s/></text:span><text:span text:style-name="T1321">Vyriausybės 2020 m. spalio 21 d. nutarimą Nr. 1159 „Dėl karantino kai kurių savivaldybių teritorijose paskelbimo“ su visais pakeitimais ir papildymais.</text:span></text:p>
      <text:p text:style-name="P1322"><text:span text:style-name="T1323">8</text:span><text:span text:style-name="T1324">.<text:s/></text:span><text:span text:style-name="T1325">Šis nutarimas įsigalioja 2020 m. lapkričio 7 d.</text:span></text:p>
      <text:p text:style-name="P1326"/>
      <text:p text:style-name="P1327"/>
      <text:p text:style-name="P1328"/>
      <text:p text:style-name="P1329"><text:span text:style-name="T1330">Ministras Pirmininkas</text:span><text:span text:style-name="T1331"><text:tab/></text:span><text:span text:style-name="T1332"><text:tab/></text:span><text:span text:style-name="T1333"><text:tab/></text:span><text:span text:style-name="T1334"><text:tab/></text:span><text:span text:style-name="T1335"><text:tab/></text:span><text:span text:style-name="T1336"><text:tab/>Saulius Skverne</text:span><text:span text:style-name="T1337">lis</text:span></text:p>
      <text:p text:style-name="P1338"/>
      <text:p text:style-name="P1339"/>
      <text:p text:style-name="P1340"/>
      <text:p text:style-name="P1341"><text:span text:style-name="T1342">Sveikatos apsaugos ministras<text:s/></text:span><text:span text:style-name="T1343"><text:tab/></text:span><text:span text:style-name="T1344"><text:tab/></text:span><text:span text:style-name="T1345"><text:tab/></text:span><text:span text:style-name="T1346"><text:tab/></text:span><text:span text:style-name="T1347"><text:tab/>Aurelijus Veryga</text:span></text:p>
      <text:p text:style-name="P1348"/>
      <text:soft-page-break/>
      <text:p text:style-name="P1349">Lietuvos Respublikos Vyriausybės<text:line-break/>2020 m. lapkričio 4 d. nutarimo Nr. 1226<text:line-break/>priedas</text:p>
      <text:p text:style-name="P1357"/>
      <text:p text:style-name="P1358"><text:span text:style-name="T1359">PASLAUGŲ DĖL COVID-19 TEIKIMĄ ORGANIZUOJANČIOS ASMENS SVEIKATOS<text:s/></text:span><text:span text:style-name="T1360">PRIEŽIŪROS ĮSTAIGOS, JŲ VEIKIMO TERITORIJA IR PASITELKIAMOS ASMENS SVEIKATOS PRIEŽIŪROS ĮSTAIGOS</text:span></text:p>
      <text:p text:style-name="P1361"/>
      <table:table table:style-name="Table1362">
        <table:table-columns>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text:span text:style-name="T1369">Eil. Nr.</text:span></text:p>
            </table:table-cell>
            <table:table-cell table:style-name="TableCell1370">
              <text:p text:style-name="P1371"><text:span text:style-name="T1372">Paslaugų teikimą organizuojanti ASPĮ <text:s/></text:span></text:p>
            </table:table-cell>
            <table:table-cell table:style-name="TableCell1373">
              <text:p text:style-name="P1374"><text:span text:style-name="T1375">Veikimo teritorija ir pasitelkiamos ASPĮ</text:span></text:p>
            </table:table-cell>
          </table:table-row>
        </table:table-header-rows>
        <table:table-row table:style-name="TableRow1376">
          <table:table-cell table:style-name="TableCell1377">
            <text:p text:style-name="P1378"><text:span text:style-name="T1379">1.</text:span></text:p>
          </table:table-cell>
          <table:table-cell table:style-name="TableCell1380">
            <text:p text:style-name="P1381"><text:span text:style-name="T1382">Lietuvos sveikatos mokslų universiteto ligoninė Kauno klinikos</text:span></text:p>
          </table:table-cell>
          <table:table-cell table:style-name="TableCell1383">
            <text:p text:style-name="Normal"><text:span text:style-name="T1384">1. Kauno apskritis:</text:span></text:p>
            <text:p text:style-name="Normal"><text:span text:style-name="T1385">1.1. Lietuvos sveikatos mokslų universiteto Kauno ligoninė;</text:span></text:p>
            <text:p text:style-name="Normal"><text:span text:style-name="T1386">1.2. VšĮ Kėdainių ligoninė;</text:span></text:p>
            <text:p text:style-name="Normal"><text:span text:style-name="T1387">1.3. VšĮ Jonavos ligoninė;</text:span></text:p>
            <text:p text:style-name="Normal"><text:span text:style-name="T1388">1.4. VšĮ Raseinių ligoninė;</text:span></text:p>
            <text:p text:style-name="Normal"><text:span text:style-name="T1389">1.5. VšĮ Prienų ligoninė;</text:span></text:p>
            <text:p text:style-name="Normal"><text:span text:style-name="T1390">1.6. VšĮ Kaišiadorių ligoninė.</text:span></text:p>
            <text:p text:style-name="Normal"><text:span text:style-name="T1391">2. Marijampolės apskritis:</text:span></text:p>
            <text:p text:style-name="Normal"><text:span text:style-name="T1392">2.1. VšĮ<text:s/></text:span><text:span text:style-name="T1393">Marijampolės ligoninė;</text:span></text:p>
            <text:p text:style-name="Normal"><text:span text:style-name="T1394">2.2. VšĮ Vilkaviškio ligoninė;</text:span></text:p>
            <text:p text:style-name="Normal"><text:span text:style-name="T1395">2.3. VšĮ Šakių ligoninė.</text:span></text:p>
            <text:p text:style-name="Normal"><text:span text:style-name="T1396">3. Tauragės apskritis:</text:span></text:p>
            <text:p text:style-name="Normal"><text:span text:style-name="T1397">3.1. VšĮ Jurbarko ligoninė</text:span></text:p>
          </table:table-cell>
        </table:table-row>
        <table:table-row table:style-name="TableRow1398">
          <table:table-cell table:style-name="TableCell1399">
            <text:p text:style-name="P1400"><text:span text:style-name="T1401">2.</text:span></text:p>
          </table:table-cell>
          <table:table-cell table:style-name="TableCell1402">
            <text:p text:style-name="P1403"><text:span text:style-name="T1404">VšĮ Vilniaus universiteto ligoninė Santaros klinikos</text:span></text:p>
          </table:table-cell>
          <table:table-cell table:style-name="TableCell1405">
            <text:p text:style-name="Normal"><text:span text:style-name="T1406">1. Vilniaus apskritis</text:span><text:span text:style-name="T1407">:</text:span></text:p>
            <text:p text:style-name="P1408"><text:span text:style-name="T1409">1.1. Nacionalinis vėžio institutas;</text:span></text:p>
            <text:p text:style-name="P1410"><text:span text:style-name="T1411">1.2. VšĮ<text:s/></text:span><text:span text:style-name="T1412">Vilniaus universiteto ligoninė Žalgirio klinika;</text:span></text:p>
            <text:p text:style-name="P1413"><text:span text:style-name="T1414">1.3. VšĮ Vilniaus miesto klinikinė ligoninė;</text:span></text:p>
            <text:p text:style-name="P1415"><text:span text:style-name="T1416">1.4. VšĮ Respublikinė Vilniaus universitetinė ligoninė;<text:s/></text:span></text:p>
            <text:p text:style-name="P1417"><text:span text:style-name="T1418">1.5. VšĮ Respublikinė Vilniaus psichiatrijos ligoninė;</text:span></text:p>
            <text:p text:style-name="P1419"><text:span text:style-name="T1420">1.6. VšĮ Vilniaus gimdymo namai;</text:span></text:p>
            <text:p text:style-name="P1421"><text:span text:style-name="T1422">1.7. VšĮ M. Marci</text:span><text:span text:style-name="T1423">nkevičiaus ligoninė;</text:span></text:p>
            <text:p text:style-name="P1424"><text:span text:style-name="T1425">1.8. VšĮ Vilniaus miesto psichikos sveikatos centras;</text:span></text:p>
            <text:p text:style-name="P1426"><text:span text:style-name="T1427">1.9. Lietuvos Respublikos vidaus reikalų ministerijos Medicinos centras;</text:span></text:p>
            <text:p text:style-name="P1428"><text:span text:style-name="T1429">1.10. VšĮ Ukmergės ligoninė;</text:span></text:p>
            <text:p text:style-name="P1430"><text:span text:style-name="T1431">1.11. VšĮ Trakų ligoninė;</text:span></text:p>
            <text:p text:style-name="P1432"><text:span text:style-name="T1433">1.12. VšĮ Švenčionių rajono ligoninė;</text:span></text:p>
            <text:p text:style-name="P1434"><text:span text:style-name="T1435">1.13. VšĮ Šalči</text:span><text:span text:style-name="T1436">ninkų rajono savivaldybės ligoninė;</text:span></text:p>
            <text:p text:style-name="P1437"><text:span text:style-name="T1438">1.14. VšĮ Elektrėnų ligoninė.</text:span></text:p>
            <text:p text:style-name="P1439"><text:span text:style-name="T1440">2.</text:span><text:span text:style-name="T1441"><text:s/></text:span><text:span text:style-name="T1442">Alytaus apskritis</text:span><text:span text:style-name="T1443">:</text:span></text:p>
            <text:p text:style-name="P1444"><text:span text:style-name="T1445">2.1. VšĮ Alytaus apskrities S. Kudirkos ligoninė;</text:span></text:p>
            <text:p text:style-name="P1446"><text:span text:style-name="T1447">2.2. VšĮ Druskininkų ligoninė;</text:span></text:p>
            <text:p text:style-name="P1448"><text:span text:style-name="T1449">2.3. VšĮ Varėnos ligoninė;</text:span></text:p>
            <text:p text:style-name="P1450"><text:span text:style-name="T1451">2.4. VšĮ Lazdijų ligoninė</text:span></text:p>
          </table:table-cell>
        </table:table-row>
        <table:table-row table:style-name="TableRow1452">
          <table:table-cell table:style-name="TableCell1453">
            <text:p text:style-name="P1454"><text:span text:style-name="T1455">3.</text:span></text:p>
          </table:table-cell>
          <table:table-cell table:style-name="TableCell1456">
            <text:p text:style-name="P1457"><text:span text:style-name="T1458">VšĮ Klaipėdos universitetinė<text:s/></text:span><text:span text:style-name="T1459">ligoninė</text:span></text:p>
          </table:table-cell>
          <table:table-cell table:style-name="TableCell1460">
            <text:p text:style-name="P1461"><text:span text:style-name="T1462">1. Klaipėdos apskritis:<text:s/></text:span></text:p>
            <text:p text:style-name="P1463"><text:span text:style-name="T1464">1.1. VšĮ Klaipėdos vaikų ligoninė;</text:span></text:p>
            <text:p text:style-name="P1465"><text:span text:style-name="T1466">1.2. VšĮ Respublikinė Klaipėdos ligoninė;</text:span></text:p>
            <text:p text:style-name="P1467"><text:span text:style-name="T1468">1.3. VšĮ Klaipėdos jūrininkų ligoninė;</text:span></text:p>
            <text:p text:style-name="P1469"><text:span text:style-name="T1470">1.4. VšĮ Šilutės ligoninė;</text:span></text:p>
            <text:p text:style-name="P1471"><text:span text:style-name="T1472">1.5. Kretingos rajono savivaldybės VšĮ Kretingos ligoninė;</text:span></text:p>
            <text:p text:style-name="P1473"><text:span text:style-name="T1474">1.6. Klaipėdos rajon</text:span><text:span text:style-name="T1475">o savivaldybės VšĮ Gargždų ligoninė.</text:span></text:p>
            <text:soft-page-break/>
            <text:p text:style-name="P1476"><text:span text:style-name="T1477">2. Tauragės apskritis:</text:span></text:p>
            <text:p text:style-name="P1478"><text:span text:style-name="T1479">2.1. VšĮ Tauragės ligoninė;</text:span></text:p>
            <text:p text:style-name="P1480"><text:span text:style-name="T1481">2.2. VšĮ Šilalės rajono ligoninė</text:span></text:p>
          </table:table-cell>
        </table:table-row>
        <text:soft-page-break/>
        <table:table-row table:style-name="TableRow1482">
          <table:table-cell table:style-name="TableCell1483">
            <text:p text:style-name="P1484"><text:span text:style-name="T1485">4.</text:span></text:p>
          </table:table-cell>
          <table:table-cell table:style-name="TableCell1486">
            <text:p text:style-name="P1487"><text:span text:style-name="T1488">VšĮ Respublikinė Šiaulių ligoninė</text:span></text:p>
          </table:table-cell>
          <table:table-cell table:style-name="TableCell1489">
            <text:p text:style-name="Normal"><text:span text:style-name="T1490">1. Šiaulių apskritis:</text:span></text:p>
            <text:p text:style-name="Normal"><text:span text:style-name="T1491">1.1. VšĮ Kelmės ligoninė;</text:span></text:p>
            <text:p text:style-name="Normal"><text:span text:style-name="T1492">1.2. VšĮ Radviliškio ligoninė;</text:span></text:p>
            <text:p text:style-name="Normal"><text:span text:style-name="T1493">1.3. VšĮ Joniškio<text:s/></text:span><text:span text:style-name="T1494">ligoninė;</text:span></text:p>
            <text:p text:style-name="Normal"><text:span text:style-name="T1495">1.4. VšĮ Pakruojo ligoninė;</text:span></text:p>
            <text:p text:style-name="Normal"><text:span text:style-name="T1496">1.5. VšĮ Naujosios Akmenės ligoninė.</text:span></text:p>
            <text:p text:style-name="Normal"><text:span text:style-name="T1497">2. Telšių apskritis:</text:span></text:p>
            <text:p text:style-name="Normal"><text:span text:style-name="T1498">2.1. VšĮ Mažeikių ligoninė;</text:span></text:p>
            <text:p text:style-name="Normal"><text:span text:style-name="T1499">2.2. VšĮ Regioninė Telšių ligoninė;</text:span></text:p>
            <text:p text:style-name="Normal"><text:span text:style-name="T1500">2.3. VšĮ Plungės rajono savivaldybės ligoninė</text:span></text:p>
          </table:table-cell>
        </table:table-row>
        <table:table-row table:style-name="TableRow1501">
          <table:table-cell table:style-name="TableCell1502">
            <text:p text:style-name="P1503"><text:span text:style-name="T1504">5.</text:span></text:p>
          </table:table-cell>
          <table:table-cell table:style-name="TableCell1505">
            <text:p text:style-name="P1506"><text:span text:style-name="T1507">VšĮ Respublikinė Panevėžio ligoninė</text:span></text:p>
          </table:table-cell>
          <table:table-cell table:style-name="TableCell1508">
            <text:p text:style-name="P1509"><text:span text:style-name="T1510">1.<text:s/></text:span><text:span text:style-name="T1511">Panevėžio apskritis:</text:span></text:p>
            <text:p text:style-name="P1512"><text:span text:style-name="T1513">1.1. VšĮ Rokiškio rajono ligoninė;</text:span></text:p>
            <text:p text:style-name="P1514"><text:span text:style-name="T1515">1.2. VšĮ Pasvalio ligoninė;</text:span></text:p>
            <text:p text:style-name="P1516"><text:span text:style-name="T1517">1.3. VšĮ Biržų ligoninė;</text:span></text:p>
            <text:p text:style-name="P1518"><text:span text:style-name="T1519">1.4. VšĮ Kupiškio ligoninė;</text:span></text:p>
            <text:p text:style-name="P1520"><text:span text:style-name="T1521">1.5. VšĮ Rokiškio psichiatrijos ligoninė.</text:span></text:p>
            <text:p text:style-name="P1522"><text:span text:style-name="T1523">2.</text:span><text:span text:style-name="T1524"><text:s/></text:span><text:span text:style-name="T1525">Utenos apskritis:</text:span></text:p>
            <text:p text:style-name="P1526"><text:span text:style-name="T1527">2.1. VšĮ Utenos ligoninė;</text:span></text:p>
            <text:p text:style-name="P1528"><text:span text:style-name="T1529">2.2. VšĮ Visagino ligoninė;</text:span></text:p>
            <text:p text:style-name="P1530"><text:span text:style-name="T1531">2.3. VšĮ Anykščių rajono savivaldybės ligoninė;</text:span></text:p>
            <text:p text:style-name="P1532"><text:span text:style-name="T1533">2.4. Zarasų rajono savivaldybės VšĮ Zarasų ligoninė;</text:span></text:p>
            <text:p text:style-name="P1534"><text:span text:style-name="T1535">2.5. VšĮ Ignalinos rajono ligoninė;</text:span></text:p>
            <text:p text:style-name="P1536"><text:span text:style-name="T1537">2.6. VšĮ Molėtų ligoninė</text:span></text:p>
          </table:table-cell>
        </table:table-row>
      </table:table>
      <text:p text:style-name="P1538"/>
      <text:p text:style-name="P1539"/>
      <text:p text:style-name="P1540"/>
      <text:p text:style-name="P1541">––––––––––––––––––––</text:p>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Vyriausybė, Nutarimas</text:span></text:p>
      <text:p text:style-name="P1552"><text:span text:style-name="T1553">Nr.<text:s/></text:span><text:a xlink:href="https://www.e-tar.lt/portal/legalAct.html?documentId=d5cc1110242611eb932eb1ed7f923910" office:target-frame-name="_top" xlink:show="replace"><text:span text:style-name="T1554">1245</text:span></text:a><text:span text:style-name="T1555">, 2020-11-11, paskelbta TAR 2020-11-11, i. k. 2020-23627</text:span></text:p>
      <text:p text:style-name="P1556"><text:span text:style-name="T1557">Dėl Lietuvos Respublikos Vyriausybės 2020 m. lapkričio 4 d. nutarimo Nr. 1226 „Dėl karantino Lietu</text:span><text:span text:style-name="T1558">vos Respublikos teritorijoje paskelbimo“ pakeitimo</text:span></text:p>
      <text:p text:style-name="P1559"/>
      <text:p text:style-name="P1560"><text:span text:style-name="T1561">2.</text:span></text:p>
      <text:p text:style-name="P1562"><text:span text:style-name="T1563">Lietuvos Respublikos Vyriausybė, Nutarimas</text:span></text:p>
      <text:p text:style-name="P1564"><text:span text:style-name="T1565">Nr.<text:s/></text:span><text:a xlink:href="https://www.e-tar.lt/portal/legalAct.html?documentId=f92447702a4011eb932eb1ed7f923910" office:target-frame-name="_top" xlink:show="replace"><text:span text:style-name="T1566">1278</text:span></text:a><text:span text:style-name="T1567">, 2020-11-18, paskelbta TAR 2020-11-19, i. k. 2020-2</text:span><text:span text:style-name="T1568">4297</text:span></text:p>
      <text:p text:style-name="P1569"><text:span text:style-name="T1570">Dėl Lietuvos Respublikos Vyriausybės 2020 m. lapkričio 4 d. nutarimo Nr. 1226 „Dėl karantino Lietuvos Respublikos teritorijoje paskelbimo“ pakeitimo</text:span></text:p>
      <text:p text:style-name="P1571"/>
      <text:p text:style-name="P1572"><text:span text:style-name="T1573">3.</text:span></text:p>
      <text:p text:style-name="P1574"><text:span text:style-name="T1575">Lietuvos Respublikos Vyriausybė, Nutarimas</text:span></text:p>
      <text:p text:style-name="P1576"><text:span text:style-name="T1577">Nr.<text:s/></text:span><text:a xlink:href="https://www.e-tar.lt/portal/legalAct.html?documentId=cacf75d02fb211eb932eb1ed7f923910" office:target-frame-name="_top" xlink:show="replace"><text:span text:style-name="T1578">1310</text:span></text:a><text:span text:style-name="T1579">, 2020-11-25, paskelbta TAR 2020-11-26, i. k. 2020-25010</text:span></text:p>
      <text:p text:style-name="P1580"><text:span text:style-name="T1581">Dėl Lietuvos Respublikos Vyriausybės 2020 m. lapkričio 4 d. nutarimo Nr. 1226 „Dėl karantino Lietuvos Respublikos teritorijoje paskelbimo“ pakeitimo</text:span></text:p>
      <text:p text:style-name="P1582"/>
      <text:p text:style-name="P1583"><text:span text:style-name="T1584">4.</text:span></text:p>
      <text:soft-page-break/>
      <text:p text:style-name="P1585"><text:span text:style-name="T1586">Lietuvos Respublikos Vyriausybė, Nutarimas</text:span></text:p>
      <text:p text:style-name="P1587"><text:span text:style-name="T1588">Nr.<text:s/></text:span><text:a xlink:href="https://www.e-tar.lt/portal/legalAct.html?documentId=9d0ee360357011eb932eb1ed7f923910" office:target-frame-name="_top" xlink:show="replace"><text:span text:style-name="T1589">1341</text:span></text:a><text:span text:style-name="T1590">, 2020-12-02, paskelbta TAR 2020-12-03, i. k. 2020-25912</text:span></text:p>
      <text:p text:style-name="P1591"><text:span text:style-name="T1592">Dėl Lietuvos Respublikos Vyriausybės 2020 m.<text:s/></text:span><text:span text:style-name="T1593">lapkričio 4 d. nutarimo Nr. 1226 „Dėl karantino Lietuvos Respublikos teritorijoje paskelbimo“ pakeitimo</text:span></text:p>
      <text:p text:style-name="P1594"/>
      <text:p text:style-name="P1595"><text:span text:style-name="T1596">5.</text:span></text:p>
      <text:p text:style-name="P1597"><text:span text:style-name="T1598">Lietuvos Respublikos Vyriausybė, Nutarimas</text:span></text:p>
      <text:p text:style-name="P1599"><text:span text:style-name="T1600">Nr.<text:s/></text:span><text:a xlink:href="https://www.e-tar.lt/portal/legalAct.html?documentId=960690a0389411eb8d9fe110e148c770" office:target-frame-name="_top" xlink:show="replace"><text:span text:style-name="T1601">1364</text:span></text:a><text:span text:style-name="T1602">, 2020-12-07, paskelbta TAR 2020-12-07, i. k. 2020-26316</text:span></text:p>
      <text:p text:style-name="P1603"><text:span text:style-name="T1604">Dėl Lietuvos Respublikos Vyriausybės 2020 m. lapkričio 4 d. nutarimo Nr. 1226 „Dėl karantino Lietuvos Respublikos teritorijoje paskelbimo“ pakeitimo</text:span></text:p>
      <text:p text:style-name="P1605"/>
      <text:p text:style-name="P1606"><text:span text:style-name="T1607">6.</text:span></text:p>
      <text:p text:style-name="P1608"><text:span text:style-name="T1609">Lietuvos Respublikos Vyriausybė, Nutarimas</text:span></text:p>
      <text:p text:style-name="P1610"><text:span text:style-name="T1611">Nr.<text:s/></text:span><text:a xlink:href="https://www.e-tar.lt/portal/legalAct.html?documentId=0367ad10389911eb8d9fe110e148c770" office:target-frame-name="_top" xlink:show="replace"><text:span text:style-name="T1612">1365</text:span></text:a><text:span text:style-name="T1613">, 2020-12-07, paskelbta TAR 2020-12-07, i. k. 2020-26317</text:span></text:p>
      <text:p text:style-name="P1614"><text:span text:style-name="T1615">Dėl Lietuvos Respublikos Vyriausybės 2020 m. lapkričio 25 d. nutarimo Nr. 1310 „Dėl Lietuvos</text:span><text:span text:style-name="T1616"><text:s/>Respublikos Vyriausybės 2020 m. lapkričio 4 d. nutarimo Nr. 1226 „Dėl karantino Lietuvos Respublikos teritorijoje paskelbimo“ pakeitimo“ pakeitimo</text:span></text:p>
      <text:p text:style-name="P1617"/>
      <text:p text:style-name="P1618"><text:span text:style-name="T1619">7.</text:span></text:p>
      <text:p text:style-name="P1620"><text:span text:style-name="T1621">Lietuvos Respublikos Vyriausybė, Nutarimas</text:span></text:p>
      <text:p text:style-name="P1622"><text:span text:style-name="T1623">Nr.<text:s/></text:span><text:a xlink:href="https://www.e-tar.lt/portal/legalAct.html?documentId=1e86ddb03a2811eb8d9fe110e148c770" office:target-frame-name="_top" xlink:show="replace"><text:span text:style-name="T1624">1379</text:span></text:a><text:span text:style-name="T1625">, 2020-12-09, paskelbta TAR 2020-12-09, i. k. 2020-26598</text:span></text:p>
      <text:p text:style-name="P1626"><text:span text:style-name="T1627">Dėl Lietuvos Respublikos Vyriausybės 2020 m. lapkričio 4 d. nutarimo Nr. 1226 „Dėl karantino Lietuvos Respublikos teritorijoje paskelbimo“ pakeitimo</text:span></text:p>
      <text:p text:style-name="P1628"/>
      <text:p text:style-name="P1629"><text:span text:style-name="T1630">8.</text:span></text:p>
      <text:p text:style-name="P1631"><text:span text:style-name="T1632">L</text:span><text:span text:style-name="T1633">ietuvos Respublikos Vyriausybė, Nutarimas</text:span></text:p>
      <text:p text:style-name="P1634"><text:span text:style-name="T1635">Nr.<text:s/></text:span><text:a xlink:href="https://www.e-tar.lt/portal/legalAct.html?documentId=a5ab19003e3311eb8d9fe110e148c770" office:target-frame-name="_top" xlink:show="replace"><text:span text:style-name="T1636">1418</text:span></text:a><text:span text:style-name="T1637">, 2020-12-14, paskelbta TAR 2020-12-14, i. k. 2020-27122</text:span></text:p>
      <text:p text:style-name="P1638"><text:span text:style-name="T1639">Dėl Lietuvos Respublikos Vyriausybės 2020 m. lapkri</text:span><text:span text:style-name="T1640">čio 4 d. nutarimo Nr. 1226 „Dėl karantino Lietuvos Respublikos teritorijoje paskelbimo“ pakeitimo</text:span></text:p>
      <text:p text:style-name="P1641"/>
      <text:p text:style-name="P1642"><text:span text:style-name="T1643">9.</text:span></text:p>
      <text:p text:style-name="P1644"><text:span text:style-name="T1645">Lietuvos Respublikos Vyriausybė, Nutarimas</text:span></text:p>
      <text:p text:style-name="P1646"><text:span text:style-name="T1647">Nr.<text:s/></text:span><text:a xlink:href="https://www.e-tar.lt/portal/legalAct.html?documentId=3793fa403fb411eb8d9fe110e148c770" office:target-frame-name="_top" xlink:show="replace"><text:span text:style-name="T1648">1424</text:span></text:a><text:span text:style-name="T1649">, 202</text:span><text:span text:style-name="T1650">0-12-16, paskelbta TAR 2020-12-16, i. k. 2020-27463</text:span></text:p>
      <text:p text:style-name="P1651"><text:span text:style-name="T1652">Dėl Lietuvos Respublikos Vyriausybės 2020 m. lapkričio 4 d. nutarimo Nr. 1226 „Dėl karantino Lietuvos Respublikos teritorijoje paskelbimo“ pakeitimo</text:span></text:p>
      <text:p text:style-name="P1653"/>
      <text:p text:style-name="P1654"><text:span text:style-name="T1655">10.</text:span></text:p>
      <text:p text:style-name="P1656"><text:span text:style-name="T1657">Lietuvos Respublikos Vyriausybė, Nutarimas</text:span></text:p>
      <text:p text:style-name="P1658"><text:span text:style-name="T1659">Nr.<text:s/></text:span><text:a xlink:href="https://www.e-tar.lt/portal/legalAct.html?documentId=676e169042f911eb8d9fe110e148c770" office:target-frame-name="_top" xlink:show="replace"><text:span text:style-name="T1660">1439</text:span></text:a><text:span text:style-name="T1661">, 2020-12-20, paskelbta TAR 2020-12-20, i. k. 2020-27891</text:span></text:p>
      <text:p text:style-name="P1662"><text:span text:style-name="T1663">Dėl Lietuvos Respublikos Vyriausybės 2020 m. lapkričio 4 d. nutarimo Nr. 1226 „Dėl karantino Lietuvo</text:span><text:span text:style-name="T1664">s Respublikos teritorijoje paskelbimo“ pakeitimo</text:span></text:p>
      <text:p text:style-name="P1665"/>
      <text:p text:style-name="P1666"><text:span text:style-name="T1667">11.</text:span></text:p>
      <text:p text:style-name="P1668"><text:span text:style-name="T1669">Lietuvos Respublikos Vyriausybė, Nutarimas</text:span></text:p>
      <text:p text:style-name="P1670"><text:span text:style-name="T1671">Nr.<text:s/></text:span><text:a xlink:href="https://www.e-tar.lt/portal/legalAct.html?documentId=55bfe360436c11eb8d9fe110e148c770" office:target-frame-name="_top" xlink:show="replace"><text:span text:style-name="T1672">1440</text:span></text:a><text:span text:style-name="T1673">, 2020-12-21, paskelbta TAR 2020-12-21, i. k.<text:s/></text:span><text:span text:style-name="T1674">2020-27893</text:span></text:p>
      <text:p text:style-name="P1675"><text:span text:style-name="T1676">Dėl Lietuvos Respublikos Vyriausybės 2020 m. lapkričio 4 d. nutarimo Nr. 1226 „Dėl karantino Lietuvos Respublikos teritorijoje paskelbimo“ pakeitimo</text:span></text:p>
      <text:p text:style-name="P1677"/>
      <text:p text:style-name="P1678"><text:span text:style-name="T1679">12.</text:span></text:p>
      <text:p text:style-name="P1680"><text:span text:style-name="T1681">Lietuvos Respublikos Vyriausybė, Nutarimas</text:span></text:p>
      <text:p text:style-name="P1682"><text:span text:style-name="T1683">Nr.<text:s/></text:span><text:a xlink:href="https://www.e-tar.lt/portal/legalAct.html?documentId=5aba3020454a11eb8d9fe110e148c770" office:target-frame-name="_top" xlink:show="replace"><text:span text:style-name="T1684">1445</text:span></text:a><text:span text:style-name="T1685">, 2020-12-23, paskelbta TAR 2020-12-23, i. k. 2020-28239</text:span></text:p>
      <text:p text:style-name="P1686"><text:span text:style-name="T1687">Dėl Lietuvos Respublikos Vyriausybės 2020 m. lapkričio 4 d. nutarimo Nr. 1226 „Dėl karantino Lietuv</text:span><text:span text:style-name="T1688">os Respublikos teritorijoje paskelbimo“ pakeitimo</text:span></text:p>
      <text:p text:style-name="P1689"/>
      <text:p text:style-name="P1690"><text:span text:style-name="T1691">13.</text:span></text:p>
      <text:p text:style-name="P1692"><text:span text:style-name="T1693">Lietuvos Respublikos Vyriausybė, Nutarimas</text:span></text:p>
      <text:p text:style-name="P1694"><text:span text:style-name="T1695">Nr.<text:s/></text:span><text:a xlink:href="https://www.e-tar.lt/portal/legalAct.html?documentId=237942904aa911eb8d9fe110e148c770" office:target-frame-name="_top" xlink:show="replace"><text:span text:style-name="T1696">1470</text:span></text:a><text:span text:style-name="T1697">, 2020-12-30, paskelbta TAR 2020-12-30, i. k. 2020-2</text:span><text:span text:style-name="T1698">9160</text:span></text:p>
      <text:p text:style-name="P1699"><text:span text:style-name="T1700">Dėl Lietuvos Respublikos Vyriausybės 2020 m. lapkričio 4 d. nutarimo Nr. 1226 „Dėl karantino Lietuvos Respublikos teritorijoje paskelbimo“ pakeitimo</text:span></text:p>
      <text:p text:style-name="P1701"/>
      <text:p text:style-name="P1702"><text:span text:style-name="T1703">14.</text:span></text:p>
      <text:p text:style-name="P1704"><text:span text:style-name="T1705">Lietuvos Respublikos Vyriausybė, Nutarimas</text:span></text:p>
      <text:p text:style-name="P1706"><text:span text:style-name="T1707">Nr.<text:s/></text:span><text:a xlink:href="https://www.e-tar.lt/portal/legalAct.html?documentId=40799de04dba11eb9dc7b575f08e8bea" office:target-frame-name="_top" xlink:show="replace"><text:span text:style-name="T1708">1</text:span></text:a><text:span text:style-name="T1709">, 2021-01-03, paskelbta TAR 2021-01-03, i. k. 2021-00001</text:span></text:p>
      <text:soft-page-break/>
      <text:p text:style-name="P1710"><text:span text:style-name="T1711">Dėl Lietuvos Respublikos Vyriausybės 2020 m. lapkričio 4 d. nutarimo Nr. 1226 „Dėl karantino Lietuvos Respublikos teritorijoje paskelbimo“ pakeitimo</text:span></text:p>
      <text:p text:style-name="P1712"/>
      <text:p text:style-name="P1713"><text:span text:style-name="T1714">15.</text:span></text:p>
      <text:p text:style-name="P1715"><text:span text:style-name="T1716">Lietuvos Respublikos Vyriausybė, Nutarimas</text:span></text:p>
      <text:p text:style-name="P1717"><text:span text:style-name="T1718">Nr.<text:s/></text:span><text:a xlink:href="https://www.e-tar.lt/portal/legalAct.html?documentId=e15f0080501f11eb9dc7b575f08e8bea" office:target-frame-name="_top" xlink:show="replace"><text:span text:style-name="T1719">4</text:span></text:a><text:span text:style-name="T1720">, 2021-01-06, paskelbta TAR 2021-01-06, i. k. 2021-00215</text:span></text:p>
      <text:p text:style-name="P1721"><text:span text:style-name="T1722">Dėl Lietuvos Respublikos Vyriausybės 2020 m. lapk</text:span><text:span text:style-name="T1723">ričio 4 d. nutarimo Nr. 1226 „Dėl karantino Lietuvos Respublikos teritorijoje paskelbimo“ pakeitimo</text:span></text:p>
      <text:p text:style-name="P1724"/>
      <text:p text:style-name="P1725"><text:span text:style-name="T1726">16.</text:span></text:p>
      <text:p text:style-name="P1727"><text:span text:style-name="T1728">Lietuvos Respublikos Vyriausybė, Nutarimas</text:span></text:p>
      <text:p text:style-name="P1729"><text:span text:style-name="T1730">Nr.<text:s/></text:span><text:a xlink:href="https://www.e-tar.lt/portal/legalAct.html?documentId=3adc081055a711eb9dc7b575f08e8bea" office:target-frame-name="_top" xlink:show="replace"><text:span text:style-name="T1731">14</text:span></text:a><text:span text:style-name="T1732">,<text:s/></text:span><text:span text:style-name="T1733">2021-01-13, paskelbta TAR 2021-01-13, i. k. 2021-00493</text:span></text:p>
      <text:p text:style-name="P1734"><text:span text:style-name="T1735">Dėl Lietuvos Respublikos Vyriausybės 2020 m. lapkričio 4 d. nutarimo Nr. 1226 „Dėl karantino Lietuvos Respublikos teritorijoje paskelbimo“ pakeitimo</text:span></text:p>
      <text:p text:style-name="P1736"/>
      <text:p text:style-name="P1737"><text:span text:style-name="T1738">17.</text:span></text:p>
      <text:p text:style-name="P1739"><text:span text:style-name="T1740">Lietuvos Respublikos Vyriausybė, Nutarimas</text:span></text:p>
      <text:p text:style-name="P1741"><text:span text:style-name="T1742">Nr.<text:s/></text:span><text:a xlink:href="https://www.e-tar.lt/portal/legalAct.html?documentId=78bd5e105b3611eb9dc7b575f08e8bea" office:target-frame-name="_top" xlink:show="replace"><text:span text:style-name="T1743">29</text:span></text:a><text:span text:style-name="T1744">, 2021-01-20, paskelbta TAR 2021-01-20, i. k. 2021-00855</text:span></text:p>
      <text:p text:style-name="P1745"><text:span text:style-name="T1746">Dėl Lietuvos Respublikos Vyriausybės 2020 m. lapkričio 4 d. nutarimo Nr. 1226 „Dėl karantino Lietuv</text:span><text:span text:style-name="T1747">os Respublikos teritorijoje paskelbimo“ pakeitimo</text:span></text:p>
      <text:p text:style-name="P1748"/>
      <text:p text:style-name="P1749"><text:span text:style-name="T1750">18.</text:span></text:p>
      <text:p text:style-name="P1751"><text:span text:style-name="T1752">Lietuvos Respublikos Vyriausybė, Nutarimas</text:span></text:p>
      <text:p text:style-name="P1753"><text:span text:style-name="T1754">Nr.<text:s/></text:span><text:a xlink:href="https://www.e-tar.lt/portal/legalAct.html?documentId=ad79d5e060a711eb9dc7b575f08e8bea" office:target-frame-name="_top" xlink:show="replace"><text:span text:style-name="T1755">49</text:span></text:a><text:span text:style-name="T1756">, 2021-01-27, paskelbta TAR 2021-01-27, i. k.<text:s/></text:span><text:span text:style-name="T1757">2021-01428</text:span></text:p>
      <text:p text:style-name="P1758"><text:span text:style-name="T1759">Dėl Lietuvos Respublikos Vyriausybės 2020 m. lapkričio 4 d. nutarimo Nr. 1226 „Dėl karantino Lietuvos Respublikos teritorijoje paskelbimo“ pakeitimo</text:span></text:p>
      <text:p text:style-name="P1760"/>
      <text:p text:style-name="P1761"><text:span text:style-name="T1762">19.</text:span></text:p>
      <text:p text:style-name="P1763"><text:span text:style-name="T1764">Lietuvos Respublikos Vyriausybė, Nutarimas</text:span></text:p>
      <text:p text:style-name="P1765"><text:span text:style-name="T1766">Nr.<text:s/></text:span><text:a xlink:href="https://www.e-tar.lt/portal/legalAct.html?documentId=0028b510649311eb9dc7b575f08e8bea" office:target-frame-name="_top" xlink:show="replace"><text:span text:style-name="T1767">64</text:span></text:a><text:span text:style-name="T1768">, 2021-02-01, paskelbta TAR 2021-02-01, i. k. 2021-01740</text:span></text:p>
      <text:p text:style-name="P1769"><text:span text:style-name="T1770">Dėl Lietuvos Respublikos Vyriausybės 2020 m. lapkričio 4 d. nutarimo Nr. 1226 „Dėl karantino Lietuvos Respublikos teritorijoje paskelbimo“ pake</text:span><text:span text:style-name="T1771">itimo</text:span></text:p>
      <text:p text:style-name="P1772"/>
      <text:p text:style-name="P1773"><text:span text:style-name="T1774">20.</text:span></text:p>
      <text:p text:style-name="P1775"><text:span text:style-name="T1776">Lietuvos Respublikos Vyriausybė, Nutarimas</text:span></text:p>
      <text:p text:style-name="P1777"><text:span text:style-name="T1778">Nr.<text:s/></text:span><text:a xlink:href="https://www.e-tar.lt/portal/legalAct.html?documentId=897b52506c3111eb9dc7b575f08e8bea" office:target-frame-name="_top" xlink:show="replace"><text:span text:style-name="T1779">77</text:span></text:a><text:span text:style-name="T1780">, 2021-02-10, paskelbta TAR 2021-02-11, i. k. 2021-02588</text:span></text:p>
      <text:p text:style-name="P1781"><text:span text:style-name="T1782">Dėl Lietuvos Respublikos Vyriausybės 2020</text:span><text:span text:style-name="T1783"><text:s/>m. lapkričio 4 d. nutarimo Nr. 1226 „Dėl karantino Lietuvos Respublikos teritorijoje paskelbimo“ pakeitimo</text:span></text:p>
      <text:p text:style-name="P1784"/>
      <text:p text:style-name="P1785"><text:span text:style-name="T1786">21.</text:span></text:p>
      <text:p text:style-name="P1787"><text:span text:style-name="T1788">Lietuvos Respublikos Vyriausybė, Nutarimas</text:span></text:p>
      <text:p text:style-name="P1789"><text:span text:style-name="T1790">Nr.<text:s/></text:span><text:a xlink:href="https://www.e-tar.lt/portal/legalAct.html?documentId=d85943f0713b11eb9601893677bfd7d8" office:target-frame-name="_top" xlink:show="replace"><text:span text:style-name="T1791">98</text:span></text:a><text:span text:style-name="T1792">, 2021-02-17, paskelbta TAR 2021-02-17, i. k. 2021-02901</text:span></text:p>
      <text:p text:style-name="P1793"><text:span text:style-name="T1794">Dėl Lietuvos Respublikos Vyriausybės 2020 m. lapkričio 4 d. nutarimo Nr. 1226 „Dėl karantino Lietuvos Respublikos teritorijoje paskelbimo“ pakeitimo</text:span></text:p>
      <text:p text:style-name="P1795"/>
      <text:p text:style-name="P1796"><text:span text:style-name="T1797">22.</text:span></text:p>
      <text:p text:style-name="P1798"><text:span text:style-name="T1799">Lietuvos Respublikos Vyriausybė, Nutarima</text:span><text:span text:style-name="T1800">s</text:span></text:p>
      <text:p text:style-name="P1801"><text:span text:style-name="T1802">Nr.<text:s/></text:span><text:a xlink:href="https://www.e-tar.lt/portal/legalAct.html?documentId=92df91f076ac11eb9601893677bfd7d8" office:target-frame-name="_top" xlink:show="replace"><text:span text:style-name="T1803">113</text:span></text:a><text:span text:style-name="T1804">, 2021-02-24, paskelbta TAR 2021-02-24, i. k. 2021-03415</text:span></text:p>
      <text:p text:style-name="P1805"><text:span text:style-name="T1806">Dėl Lietuvos Respublikos Vyriausybės 2020 m. lapkričio 4 d. nutarimo Nr. 1226 „Dėl karantino</text:span><text:span text:style-name="T1807"><text:s/>Lietuvos Respublikos teritorijoje paskelbimo“ pakeitimo</text:span></text:p>
      <text:p text:style-name="P1808"/>
      <text:p text:style-name="P1809"><text:span text:style-name="T1810">23.</text:span></text:p>
      <text:p text:style-name="P1811"><text:span text:style-name="T1812">Lietuvos Respublikos Vyriausybė, Nutarimas</text:span></text:p>
      <text:p text:style-name="P1813"><text:span text:style-name="T1814">Nr.<text:s/></text:span><text:a xlink:href="https://www.e-tar.lt/portal/legalAct.html?documentId=34eaa4d07cc011eb9601893677bfd7d8" office:target-frame-name="_top" xlink:show="replace"><text:span text:style-name="T1815">128</text:span></text:a><text:span text:style-name="T1816">, 2021-03-03, paskelbta TAR 2021-03-04, i. k.<text:s/></text:span><text:span text:style-name="T1817">2021-04486</text:span></text:p>
      <text:p text:style-name="P1818"><text:span text:style-name="T1819">Dėl Lietuvos Respublikos Vyriausybės 2020 m. lapkričio 4 d. nutarimo Nr. 1226 „Dėl karantino Lietuvos Respublikos teritorijoje paskelbimo“ pakeitimo</text:span></text:p>
      <text:p text:style-name="P1820"/>
      <text:p text:style-name="P1821"><text:span text:style-name="T1822">24.</text:span></text:p>
      <text:p text:style-name="P1823"><text:span text:style-name="T1824">Lietuvos Respublikos Vyriausybė, Nutarimas</text:span></text:p>
      <text:p text:style-name="P1825"><text:span text:style-name="T1826">Nr.<text:s/></text:span><text:a xlink:href="https://www.e-tar.lt/portal/legalAct.html?documentId=310e46607daf11eb9601893677bfd7d8" office:target-frame-name="_top" xlink:show="replace"><text:span text:style-name="T1827">143</text:span></text:a><text:span text:style-name="T1828">, 2021-03-05, paskelbta TAR 2021-03-05, i. k. 2021-04675</text:span></text:p>
      <text:p text:style-name="P1829"><text:span text:style-name="T1830">Dėl Lietuvos Respublikos Vyriausybės 2021 m. kovo 3 d. nutarimo Nr. 128 „Dėl Lietuvos Respublikos Vy</text:span><text:span text:style-name="T1831">riausybės 2020 m. lapkričio 4 d. nutarimo Nr. 1226 „Dėl karantino Lietuvos Respublikos teritorijoje paskelbimo“ pakeit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3" style:parent-style-name="DefaultParagraphFont" style:family="text">
      <style:text-properties style:language-asian="lt" style:country-asian="L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1"><draw:frame draw:style-name="F1352" text:anchor-type="paragraph" svg:y="0.0006in" draw:z-index="0"><draw:text-box fo:min-height="0in" fo:min-width="0in"><text:p text:style-name="P1350"><text:span text:style-name="T1353"><text:page-number text:fixed="false">5</text:page-number></text:span></text:p></draw:text-box></draw:frame></text:p>
      </style:header>
      <style:footer>
        <text:p text:style-name="P1354"/>
      </style:footer>
    </style:master-page>
    <style:master-page style:next-style-name="MP1" style:name="MPF1" style:page-layout-name="PL1">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7T08:06:00Z</meta:creation-date>
    <dc:date>2021-03-07T08:06:00Z</dc:date>
    <meta:print-date>2019-09-30T12:12:00Z</meta:print-date>
    <meta:template xlink:href="Normal.dotm" xlink:type="simple"/>
    <meta:editing-cycles>2</meta:editing-cycles>
    <meta:editing-duration>PT0S</meta:editing-duration>
    <meta:document-statistic meta:page-count="20" meta:paragraph-count="413" meta:word-count="8205" meta:character-count="69418" meta:row-count="1665" meta:non-whitespace-character-count="61626"/>
  </office:meta>
</office:document-meta>
</file>