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-0.0006in"/>
      <style:text-properties style:font-weight-complex="bold" style:font-size-complex="12pt"/>
    </style:style>
    <style:style style:name="P22" style:parent-style-name="Normal" style:family="paragraph">
      <style:paragraph-properties fo:text-align="center" fo:margin-right="-0.0006in"/>
      <style:text-properties style:font-weight-complex="bold" style:font-size-complex="12pt"/>
    </style:style>
    <style:style style:name="P2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5437in" fo:margin-right="-0.0006in" style:page-number="1">
        <style:tab-stops>
          <style:tab-stop style:type="center" style:position="-0.6597in"/>
          <style:tab-stop style:type="right" style:position="2.224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 fo:margin-right="-0.0006in">
        <style:tab-stops>
          <style:tab-stop style:type="center" style:position="-0.6597in"/>
          <style:tab-stop style:type="right" style:position="2.224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 fo:margin-right="-0.0006in">
        <style:tab-stops>
          <style:tab-stop style:type="center" style:position="-0.6597in"/>
          <style:tab-stop style:type="right" style:position="2.224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right="-0.0006in" fo:text-indent="3.93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 fo:margin-right="-0.0006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4798in">
        <style:tab-stops>
          <style:tab-stop style:type="left" style:position="0in"/>
          <style:tab-stop style:type="left" style:position="0.3937in"/>
          <style:tab-stop style:type="left" style:position="0.6875in"/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right="-0.0006in" fo:text-indent="0.5in">
        <style:tab-stops>
          <style:tab-stop style:type="left" style:position="0in"/>
          <style:tab-stop style:type="left" style:position="0.3937in"/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right="-0.0006in" fo:text-indent="0.5in">
        <style:tab-stops>
          <style:tab-stop style:type="left" style:position="0in"/>
          <style:tab-stop style:type="left" style:position="0.3937in"/>
          <style:tab-stop style:type="left" style:position="0.5625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04" style:parent-style-name="Normal" style:family="paragraph">
      <style:paragraph-properties fo:text-align="center" fo:margin-right="-0.0006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6895in"/>
          <style:tab-stop style:type="left" style:position="6.693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49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margin-right="-0.0006in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006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0006in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006in" fo:text-indent="0.3937in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fo:color="#201F1E" style:font-size-complex="12pt" fo:background-color="#FFFFFF"/>
    </style:style>
    <style:style style:name="T1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fo:color="#201F1E" style:font-size-complex="12pt" fo:background-color="#FFFFFF"/>
    </style:style>
    <style:style style:name="T1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6" style:parent-style-name="Normal" style:family="paragraph">
      <style:paragraph-properties fo:text-align="justify" fo:margin-right="-0.0006in" fo:text-indent="0.3937in"/>
    </style:style>
    <style:style style:name="P197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 fo:margin-right="-0.0006in" fo:text-indent="0.5in"/>
    </style:style>
    <style:style style:name="P238" style:parent-style-name="Normal" style:family="paragraph">
      <style:paragraph-properties fo:text-align="center" fo:margin-right="-0.0006in" fo:text-indent="0.5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center" fo:margin-right="-0.0006in" fo:text-indent="0.5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9" style:parent-style-name="DefaultParagraphFont" style:family="text">
      <style:text-properties fo:color="#201F1E" style:font-size-complex="12pt" fo:background-color="#FFFFFF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fo:background-color="#FFFFFF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P340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center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align="justify" fo:margin-right="-0.0006in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left="0.3937in" fo:margin-right="-0.000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 fo:margin-right="-0.0006in" fo:text-indent="0.3937in"/>
    </style:style>
    <style:style style:name="P503" style:parent-style-name="Normal" style:family="paragraph">
      <style:paragraph-properties fo:text-align="center" fo:margin-right="-0.0006in" fo:text-indent="0.3937in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6" style:parent-style-name="Normal" style:family="paragraph">
      <style:paragraph-properties fo:text-align="center" fo:margin-right="-0.0006in" fo:text-indent="0.3937in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8" style:parent-style-name="Normal" style:family="paragraph">
      <style:paragraph-properties fo:text-align="center" fo:margin-right="-0.0006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09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fo:background-color="#FFFFFF"/>
    </style:style>
    <style:style style:name="T518" style:parent-style-name="DefaultParagraphFont" style:family="text">
      <style:text-properties fo:color="#000000" style:font-size-complex="12pt" fo:background-color="#FFFFFF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margin-right="-0.0006in" fo:text-indent="0.3937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201F1E" style:font-size-complex="12pt" fo:background-color="#FFFFFF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8" style:parent-style-name="DefaultParagraphFont" style:family="text">
      <style:text-properties fo:color="#201F1E" style:font-size-complex="12pt" fo:background-color="#FFFFFF"/>
    </style:style>
    <style:style style:name="T5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margin-right="-0.0006in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center" fo:margin-right="-0.0006in" fo:text-indent="0.3937in"/>
    </style:style>
    <style:style style:name="P54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keep-with-next="always" fo:text-align="justify" fo:text-indent="0.3937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P554" style:parent-style-name="Normal" style:family="paragraph">
      <style:paragraph-properties fo:text-align="center" fo:margin-right="-0.0006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center" fo:margin-right="-0.0006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 fo:margin-right="-0.0006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right="-0.0006in" fo:text-indent="0.430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66" style:parent-style-name="Normal" style:family="paragraph">
      <style:paragraph-properties fo:text-align="center" fo:margin-right="-0.0569in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12</text:span></text:p>
      <text:p text:style-name="P5"/>
      <text:p text:style-name="P6"><text:span text:style-name="T7">Įsakymas paskelbtas: TAR 2014-02-27, i. k. 2014-02182</text:span></text:p>
      <text:p text:style-name="P8"/>
      <text:p text:style-name="P9">Nauja redakcija nuo 2020-12-12:</text:p>
      <text:p text:style-name="Normal"><text:span text:style-name="T10">Nr.<text:s/></text:span><text:a xlink:href="https://www.e-tar.lt/portal/legalAct.html?documentId=01d5b7703b8311eb8d9fe110e148c770" office:target-frame-name="_top" xlink:show="replace"><text:span text:style-name="T11">4-1109</text:span></text:a><text:span text:style-name="T12">, 2020-12-10, paskelbta TAR 2020-12-11, i. k. 2020-27010</text:span></text:p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EKONOMIKOS IR INOVACIJŲ MINISTRAS</text:p>
      <text:p text:style-name="P17"/>
      <text:p text:style-name="P18">ĮSAKYMAS</text:p>
      <text:p text:style-name="P19">DĖL LIETUVOS KLASTERIŲ PLĖTROS KONCEPCIJOS PATVIRTINIMO</text:p>
      <text:p text:style-name="P20"/>
      <text:p text:style-name="P21">2014 m. vasario 27 d. Nr. 4-131</text:p>
      <text:p text:style-name="P22">Vilnius</text:p>
      <text:p text:style-name="P23"/>
      <text:p text:style-name="P24"/>
      <text:p text:style-name="P25"><text:span text:style-name="T26">Įgyvendindamas<text:s/></text:span><text:span text:style-name="T27">Lietuvos inovacijų plėtros 2014–2020 metų programos, patvirtintos Lietuvos Respublikos Vyriausybės 2013 m. gruodžio 18 d. nutarimu <text:s/>Nr.<text:s/></text:span><text:span text:style-name="T28">1281 „Dėl Lietuvos inovacijų<text:s/></text:span><text:span text:style-name="T29">plėtros 2014–2020 metų programos patvirtinimo“</text:span><text:span text:style-name="T30"><text:s/>(toliau – Programa), 24 punkto ir Programos priedo 4.2 papunkčio nuostatas</text:span><text:span text:style-name="T31"><text:s/>ir atsižvelgdamas į<text:s/></text:span><text:span text:style-name="T32">Lietuvos Respublikos ekonomikos ir inovacijų ministerijos nuostatų, patvirtintų Lietuvos Respublikos Vyriausybės 1</text:span><text:span text:style-name="T33">998 m. liepos 23 d. nutarimu Nr. 921 „Dėl Lietuvos Respublikos ekonomikos ir inovacijų ministerijos nuostatų patvirtinimo“, 9.26 papunktį,</text:span></text:p>
      <text:p text:style-name="P34"><text:span text:style-name="T35">t v i r t i n u <text:s/>Lietuvos klasterių plėtros koncepciją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Evaldas Gustas</text:p>
      <text:p text:style-name="Normal"/>
      <text:soft-page-break/>
      <text:p text:style-name="P51">PATVIRTINTA</text:p>
      <text:p text:style-name="P58">Lietuvos Respublikos ekonomikos ir inovacijų ministro<text:s/></text:p>
      <text:p text:style-name="P59">2020 m. gruodžio 10 d. įsakymu Nr. 4-1109</text:p>
      <text:p text:style-name="P60"/>
      <text:p text:style-name="P61"/>
      <text:p text:style-name="P62"><text:span text:style-name="T63">LIETUVOS KLASTERIŲ PLĖTROS KONCEPCIJA<text:s/>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Lietuvos klasterių plėtros koncepcija (toliau – Koncepcija) parengta vadovaujantis Lietuvos Respublikos technologijų ir inovacijų įstatymu, 2021–2030 metų nacionaliniu pažangos planu, patvirtintu Lietuvos Respublikos Vyriausybės 2020 m. rugsėjo 9 d. nutari</text:span><text:span text:style-name="T75">mu Nr. 998 „Dėl 2021–2030 metų nacionalinio pažangos plano patvirtinimo“ (toliau – NPP),</text:span><text:span text:style-name="T76"><text:s/>Valstybės pažangos strategija „</text:span><text:span text:style-name="T77">Lietuvos pažangos strategija „Lietuva 2030“, patvirtinta Lietuvos Respublikos Seimo 2012 m. gegužės 15 d. nutarimu Nr. XI-2015 „Dėl Vals</text:span><text:span text:style-name="T78">tybės pažangos strategijos „Lietuvos pažangos strategija „Lietuva 2030“ patvirtinimo“, Lietuvos inovacijų plėtros 2014–2020 metų programos, patvirtintos Lietuvos Respublikos Vyriausybės 2013 m. gruodžio 18 d. nutarimu <text:s/>Nr.<text:s/></text:span><text:span text:style-name="T79">1281 „Dėl Lietuvos inovacijų plėt</text:span><text:span text:style-name="T80">ros 2014–2020 metų programos patvirtinimo“, 24 punktu.</text:span></text:p>
      <text:p text:style-name="P81"><text:span text:style-name="T82">2</text:span><text:span text:style-name="T83">. Koncepciją sudaro klasterių esamos būklės analizė, įmonių ir kitų subjektų būrimosi ir veikimo klasteriuose (toliau – klasterizacija) nauda, klasterių plėtros tikslai ir uždaviniai, klasterių ti</text:span><text:span text:style-name="T84">pai ir išsivystymo lygiai, klasterizacijos skatinimas, stebėsena ir vertinimas.<text:s/></text:span></text:p>
      <text:p text:style-name="P85"><text:span text:style-name="T86">3</text:span><text:span text:style-name="T87">. Koncepcijos tikslas – didinti Lietuvos ūkio konkurencingumą, padėti spręsti iššūkius, su kuriais susiduriama vykdant pramonės pertvarką. Koncepcija siekiama sudaryti są</text:span><text:span text:style-name="T88">lygas priimti novatoriškus sprendimus, vykdyti mokslinių tyrimų ir eksperimentinės plėtros veiklą, skatinti investicijas, didinti užimtumą, verslo našumą, eksportą, diegti inovacijas.<text:s/></text:span></text:p>
      <text:p text:style-name="P89"><text:span text:style-name="T90">4</text:span><text:span text:style-name="T91">.</text:span><text:span text:style-name="T92"><text:tab/>Koncepcijos sąvokos:</text:span></text:p>
      <text:p text:style-name="P93"><text:span text:style-name="T94">4.1</text:span><text:span text:style-name="T95">.<text:s/></text:span><text:span text:style-name="T96">Pridėtinės vertės kūrimo grandinė</text:span><text:span text:style-name="T97"><text:s/>– tarpusavyje susijusių veiklų, kurių kiekviena suteikia papildomą vertę kuriant, tobulinant ir realizuojant produktą (-us), sistema.<text:s/></text:span></text:p>
      <text:p text:style-name="P98"><text:span text:style-name="T99">4.2</text:span><text:span text:style-name="T100">. Kitos Koncepcijoje vartojamos sąvokos suprantamos taip, kaip jos apibrėžtos Technologijų ir inovacijų įstatyme,</text:span><text:span text:style-name="T101"><text:s/>Lietuvos Respublikos smulkiojo ir vidutinio verslo plėtros įstatyme, NPP.</text:span><text:span text:style-name="T102"><text:s/></text:span><text:span text:style-name="T103">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ESAMOS PADĖTIES ANALIZĖ</text:span></text:p>
      <text:p text:style-name="P110"/>
      <text:p text:style-name="P111"><text:span text:style-name="T112">5</text:span><text:span text:style-name="T113">.  NPP 1, 6, 7 strateginio tikslo uždaviniams įgyvendinti reikia sukurti mokslo žinių, naujų pramonės ir kitų ūkio sektorių technologijų ir inovacijų kūrėjų sąveikos sistemą, skatinti Lietuvos ir užsienio rinkų dalyvių bendradarbiavimą.<text:s/></text:span></text:p>
      <text:p text:style-name="P114"><text:span text:style-name="T115">6</text:span><text:span text:style-name="T116">. 2017 m. vie</text:span><text:span text:style-name="T117">šosios įstaigos Pokyčių tyrimų instituto parengtos studijos „Lietuvos klasterizacijos studija“ (toliau – 2017 m. studija) 91 puslapyje nurodoma, kad p</text:span><text:span text:style-name="T118">irmasis klasteris Lietuvoje buvo įkurtas 1994 m., o klasterizacijos procesas paspartėjo 2010</text:span><text:span text:style-name="T119">–</text:span><text:span text:style-name="T120">2015 metais,<text:s/></text:span><text:span text:style-name="T121">kai buvo paskelbti tikslingai klasteriams skirti kvietimai pagal Europos Sąjungos (toliau – ES) finansavimo priemones „Inoklaster LT“ ir „Inoklaster LT+“. Remiantis<text:s/></text:span><text:span text:style-name="T122">2019 m. viešosios įstaigos Pokyčių tyrimų instituto parengtos studijos „Lietuvos klasteriza</text:span><text:span text:style-name="T123">cijos studija“ (toliau – 2019 m. studija) 2.1 papunkčio 2 diagrama,<text:s/></text:span><text:span text:style-name="T124">2016–2019 metais pastebimas klasterių kūrimosi sulėtėjimas, nes daugiausia dėmesio skiriama ne naujiems klasteriams kurti, o esamų klasterių brandai didinti – į juos priimama naujų narių,<text:s/></text:span><text:span text:style-name="T125">vykdoma daugiau bendrų iniciatyvų.</text:span></text:p>
      <text:p text:style-name="P126"><text:span text:style-name="T127">7</text:span><text:span text:style-name="T128">. </text:span><text:span text:style-name="T129">Lietuvoje nėra bendros klasterių identifikavimo ir registravimo sistemos. Klasteriai identifikuojami pagal jų savanorišką dalyvavimą Mokslo, inovacijų ir technologijų agentūros (toliau – MITA) ir viešosios įstaigos</text:span><text:span text:style-name="T130"><text:s/>Lietuvos inovacijų centro (toliau – LIC) organizuojamose<text:s/></text:span><text:soft-page-break/><text:span text:style-name="T131">veiklose ir (arba) pagal jų pateikiamas paraiškas gauti finansavimą. MITA turimais duomenimis, 2019 metais Lietuvoje veikė 57 klasteriai, kurie jungė 777 narius. Lietuvoje ilgiausiai veikiančiam kla</text:span><text:span text:style-name="T132">steriui yra 25 metai, o daugiausia Lietuvoje klasterių, kurių veiklai 4 metai. Pagal geografinį pasiskirstymą daugiausia į klasterių veiklą įsitraukusių įmonių yra Vilniaus miesto ir Kauno miesto savivaldybėse, tačiau, remiantis 2019 m. studija, klasteriza</text:span><text:span text:style-name="T133">cijos procesai didžiuosiuose miestuose mažėja, užleisdami vietą regionams.<text:s/></text:span></text:p>
      <text:p text:style-name="P134"><text:span text:style-name="T135">8</text:span><text:span text:style-name="T136">.</text:span><text:span text:style-name="T137"><text:s/>Iš 57 Lietuvoje veikiančių klasterių 53 jungia skirtingiems sektoriams atstovaujančias įmones, o tarptautiškumas, kaip nurodoma 2019 m. studijos 2.1 papunktyje, Lietuvos kla</text:span><text:span text:style-name="T138">steriuose yra neišplėtotas.</text:span></text:p>
      <text:p text:style-name="P139"><text:span text:style-name="T140">9</text:span><text:span text:style-name="T141">. Lietuvoje daugiausia klasterių, kuriuos sudaro vidutiniškai 13 narių.<text:s/></text:span><text:span text:style-name="T142">Europos klasterių bendradarbiavimo platformoje (angl. </text:span><text:span text:style-name="T143">The European Cluster Collaboration<text:s/></text:span><text:span text:style-name="T144">Platform</text:span><text:span text:style-name="T145">) registruojami klasteriai, kuriuos sudaro ne mažiau<text:s/></text:span><text:span text:style-name="T146">kaip 15 narių. Kai kuriose Europos, Skandinavijos šalyse siekiama sujungti klasterius į grupes, kuriose yra ne mažiau nei 100 narių, tačiau šios šalys turi ilgalaikes programas, kurios numatytos įgyvendinti per klasterius. Ilgalaikių programų turėjimas nes</text:span><text:span text:style-name="T147">udaro problemų šių šalių klasteriams suformuoti kritinę dalyvių masę, turėti atitinkamą darbuotojų, reikalingų tokio dydžio klasteriams valdyti, skaičių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KLASTERIZACIJOS NAUDA</text:span></text:p>
      <text:p text:style-name="P154"/>
      <text:p text:style-name="P155"><text:span text:style-name="T156">10</text:span><text:span text:style-name="T157">. Klasterizacija</text:span><text:span text:style-name="T158"><text:s/></text:span><text:span text:style-name="T159">nuo kitų bendradarbiavimo formų skiri</text:span><text:span text:style-name="T160">asi tuo, kad klasterio narius sieja bendri ekonominiai interesai dalyvaujant produktų ir (arba) paslaugų vertės kūrimo grandinės veikloje.</text:span><text:span text:style-name="T161"><text:s/>Klasteriai padeda pritraukti užsienio investicijas ir pasinaudoti Europos programų teikiamomis galimybėmis.</text:span></text:p>
      <text:p text:style-name="P162"><text:span text:style-name="T163">11</text:span><text:span text:style-name="T164">. K</text:span><text:span text:style-name="T165">lasteriai skatina valstybių ekonomikos augimą, pritraukia naujųjų technologijų, kvalifikuotų darbuotojų. Klasteriai taip pat suburia įmones, mokslo ir studijų institucijas ir kitus subjektus, kurių socialiniai gamybiniai ryšiai suteikia sąlygas jų speciali</text:span><text:span text:style-name="T166">zacijai, leidžia pasinaudoti specializuotais ištekliais ir taip sustiprina tiek klasterio narių, tiek visos valstybės konkurencinį pranašumą.</text:span></text:p>
      <text:p text:style-name="P167"><text:span text:style-name="T168">12</text:span><text:span text:style-name="T169">. Klasteriai ne tik keičia miesto, valstybės ar regiono ekonominę struktūrą ir potencialą, bet ir stiprina s</text:span><text:span text:style-name="T170">kirtingų klasterio narių žmogiškuosius, techninius, mokslinius, kapitalo, inovacinius, partnerystės pajėgumus. Produktyvumas, konkurencinis pranašumas tiek vietinėje, tiek tarptautinėje rinkoje, inovatyvūs, didesnės pridėtinės vertės produktai ar darbuotoj</text:span><text:span text:style-name="T171">ų kompetencijos tobulinimas, ir partneriams, ir įmonių klientams teikiama nauda – tik dalis rezultatų, kurių gali pasiekti klasterio nariai, veikdami išvien.</text:span></text:p>
      <text:p text:style-name="P172"><text:span text:style-name="T173">13</text:span><text:span text:style-name="T174">. Klasterizacija padeda plėtoti naujas idėjas ir verslą, sparčiau perduoti žinias ir diegti<text:s/></text:span><text:span text:style-name="T175">technologijas, kurti produktus, gerinti darbo ir produktų kokybę, kurti įmonių produktyvumo, inovatyvumo didinimo sąlygas, skatinti eksporto plėtrą, mažinti riziką ir didinti sėkmės tikimybę renkantis naujas mokslinių tyrimų, eksperimentinės plėtros ir ino</text:span><text:span text:style-name="T176">vacijų (toliau – MTEPI) kryptis, efektyvinti MTEPI procesus, pasitelkiant potencialo konsolidavimą, padėti mažoms ir vidutinėms įmonėms, kaip jos apibrėžtos Lietuvos Respublikos smulkiojo ir vidutinio verslo plėtros įstatyme, įsilieti į pasaulinius žinių i</text:span><text:span text:style-name="T177">r inovacijų tinklus, išnaudoti jų teikiamas galimybes kuriant didesnę pridėtinę vertę, didinti konkurencingumą ir užimtumą.</text:span></text:p>
      <text:p text:style-name="P178"><text:span text:style-name="T179">14</text:span><text:span text:style-name="T180">. Kaip nurodoma<text:s/></text:span><text:span text:style-name="T181">ES pramonės politikos strategijoje, klasteriai yra svarbi ekonomikos plėtros priemonė.</text:span></text:p>
      <text:p text:style-name="P182"><text:span text:style-name="T183">15</text:span><text:span text:style-name="T184">. Siekiant sparta</text:span><text:span text:style-name="T185">us koronaviruso infekcijos (COVID-19) krizės paveiktų ūkio sektorių atsigavimo, klasterių vaidmuo taip pat svarbus, nes jie gali padėti kurti ir įgyvendinti verslo atsigavimo strategiją. 2020 metų Europos apžvalgos ataskaitoje klasteriai yra įvardijami kai</text:span><text:span text:style-name="T186">p pagrindinė Europos ekonomikos varomoji jėga.</text:span></text:p>
      <text:p text:style-name="P187"><text:span text:style-name="T188">16</text:span><text:span text:style-name="T189">. Klasteriai svarbūs stiprinant tiek tarptautines, tiek vietines trumpąsias pridėtinės vertės kūrimo grandines. Tarptautinė pridėtinės vertės kūrimo grandinė – tai<text:s/></text:span><text:span text:style-name="T190">daugiau negu vienoje šalyje</text:span><text:span text:style-name="T191"><text:s/>vykdoma koordinuota bendradarbiavimo tinklui priklausančių įmonių veikla,<text:s/></text:span><text:span text:style-name="T192">kuri<text:s/></text:span><text:span text:style-name="T193">padeda įmonėms<text:s/></text:span><text:soft-page-break/><text:span text:style-name="T194">išlikti konkurencingoms, užtikrina įmonių sąnaudų mažinimą bei produktų pristatymą laiku galutiniam pirkėjui. Vietinė trumpoji pridėtinės vertės kūrimo grandinė<text:s/></text:span><text:span text:style-name="T195">– tai vienoje šalyje vykdoma koordinuota bendradarbiavimo tinklui priklausančių įmonių veikla, kuri padeda įmonėms išlikti konkurencingoms, užtikrina įmonių sąnaudų mažinimą bei produktų pristatymą laiku galutiniam pirkėjui.<text:s/>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KLASTERIŲ PL</text:span><text:span text:style-name="T202">ĖTROS<text:s/></text:span><text:span text:style-name="T203">TIKSLAS IR UŽDAVINIAI</text:span></text:p>
      <text:p text:style-name="P204"/>
      <text:p text:style-name="P205"><text:span text:style-name="T206">17</text:span><text:span text:style-name="T207">. Klasterių plėtros tikslas – didinti Lietuvos ūkio konkurencingumą, skatinti<text:s/></text:span><text:span text:style-name="T208">pramonės pertvarką ir eksportą.</text:span></text:p>
      <text:p text:style-name="P209"><text:span text:style-name="T210">18</text:span><text:span text:style-name="T211">. Pagrindiniai klasterių plėtros uždaviniai:</text:span></text:p>
      <text:p text:style-name="P212"><text:span text:style-name="T213">18.1</text:span><text:span text:style-name="T214">.<text:s/></text:span><text:span text:style-name="T215">skatinti vietinių trumpųjų pridėtinės vertės kūrimo<text:s/></text:span><text:span text:style-name="T216">grandinių formavimąsi klasteriuose;</text:span></text:p>
      <text:p text:style-name="P217"><text:span text:style-name="T218">18.2</text:span><text:span text:style-name="T219">. didinti klasterių sukuriamą pridėtinę vertę;</text:span></text:p>
      <text:p text:style-name="P220"><text:span text:style-name="T221">18.3</text:span><text:span text:style-name="T222">. plėtoti klasterių MTEPI potencialą;</text:span></text:p>
      <text:p text:style-name="P223"><text:span text:style-name="T224">18.4</text:span><text:span text:style-name="T225">. skatinti klasterio narių jungimąsi į<text:s/></text:span><text:span text:style-name="T226">tarptautines pridėtinės vertės kūrimo grandines</text:span><text:span text:style-name="T227">;</text:span></text:p>
      <text:p text:style-name="P228"><text:span text:style-name="T229">18.5</text:span><text:span text:style-name="T230">. skatinti<text:s/></text:span><text:span text:style-name="T231">dalyvauti tarptautinėse MTEPI iniciatyvose</text:span><text:span text:style-name="T232">;</text:span></text:p>
      <text:p text:style-name="P233"><text:span text:style-name="T234">18.6</text:span><text:span text:style-name="T235">.<text:s/></text:span><text:span text:style-name="T236">populiarinti klasterius, jų naudą ir potencialą.</text:span></text:p>
      <text:p text:style-name="P237"/>
      <text:p text:style-name="P238"><text:span text:style-name="T239">V</text:span><text:span text:style-name="T240"><text:s/>SKYRIUS</text:span></text:p>
      <text:p text:style-name="P241"><text:span text:style-name="T242">KLASTERIŲ TIPAI</text:span></text:p>
      <text:p text:style-name="P243"/>
      <text:p text:style-name="P244"><text:span text:style-name="T245">19</text:span><text:span text:style-name="T246">. Atsižvelgiant į klasterių pridėtinės vertės kūrimo grandinės specifiką, klasteriai skirstomi į regioninius, nacionalinius ir tarptautinius. Klasterių pridėtinės vertės kūrimo grandinė – tai<text:s/></text:span><text:span text:style-name="T247">vienos šalies regione, vienos arba kelių šalių teritorijose vykd</text:span><text:span text:style-name="T248">oma koordinuota bendradarbiavimo tinklui priklausančių įmonių veikla, kuri<text:s/></text:span><text:span text:style-name="T249">padeda įmonėms išlikti konkurencingoms, užtikrina įmonių sąnaudų mažinimą bei produktų pristatymą laiku galutiniam pirkėjui.</text:span><text:span text:style-name="T250"><text:s/></text:span></text:p>
      <text:p text:style-name="P251"><text:span text:style-name="T252">20</text:span><text:span text:style-name="T253">. Regioninio klasterio požymiai (turi atitikti be</text:span><text:span text:style-name="T254">nt vieną kriterijų):</text:span></text:p>
      <text:p text:style-name="P255"><text:span text:style-name="T256">20.1</text:span><text:span text:style-name="T257">. ne mažiau kaip du trečdaliai klasterio narių yra subjektai, kurių buveinės nutolusios ne daugiau kaip 50 km spinduliu;</text:span></text:p>
      <text:p text:style-name="P258"><text:span text:style-name="T259">20.2</text:span><text:span text:style-name="T260">. ne mažiau kaip 90 procentų produktų realizuojama Lietuvos rinkoje.</text:span></text:p>
      <text:p text:style-name="P261"><text:span text:style-name="T262">21</text:span><text:span text:style-name="T263">. Nacionalinio klasteri</text:span><text:span text:style-name="T264">o požymiai (turi atitikti bent du kriterijus):</text:span></text:p>
      <text:p text:style-name="P265"><text:span text:style-name="T266">21.1</text:span><text:span text:style-name="T267">. klasterio<text:s/></text:span><text:span text:style-name="T268">narių</text:span><text:span text:style-name="T269"><text:s/>investicijos į MTEPI per paskutinius trejus metus sudaro ne mažiau kaip 1 procentą klasterio parduotų produktų apyvartos;</text:span></text:p>
      <text:p text:style-name="P270"><text:span text:style-name="T271">21.2</text:span><text:span text:style-name="T272">. klasterio narių pardavimo apimtis – ne mažiau kaip 5<text:s/></text:span><text:span text:style-name="T273">mln. Eur per metus;</text:span></text:p>
      <text:p text:style-name="P274"><text:span text:style-name="T275">21.3</text:span><text:span text:style-name="T276">. klasterio narių eksporto mastas sudaro ne mažiau kaip 30 procentų bendros narių apyvartos.</text:span></text:p>
      <text:p text:style-name="P277"><text:span text:style-name="T278">22</text:span><text:span text:style-name="T279">. Tarptautinio klasterio požymiai (turi atitikti bent keturis kriterijus):</text:span></text:p>
      <text:p text:style-name="P280"><text:span text:style-name="T281">22.1</text:span><text:span text:style-name="T282">. klasterio narių investicijos į MTEPI per pas</text:span><text:span text:style-name="T283">kutinius trejus metus sudaro daugiau nei 1 procentą klasterio parduotų produktų apyvartos;<text:s/></text:span></text:p>
      <text:p text:style-name="P284"><text:span text:style-name="T285">22.2</text:span><text:span text:style-name="T286">. klasterio arba klasterio narių tarptautiškumas (turi atitikti bent vieną iš nurodytų sąlygų):</text:span></text:p>
      <text:p text:style-name="P287"><text:span text:style-name="T288">22.2.</text:span><text:span text:style-name="T289">1</text:span><text:span text:style-name="T290">. daugiau kaip 10 procentų klasterio narių yra užsie</text:span><text:span text:style-name="T291">nio subjektai;<text:s/></text:span></text:p>
      <text:p text:style-name="P292"><text:span text:style-name="T293">22.2.2</text:span><text:span text:style-name="T294">. klasteris yra kito tarptautinio klasterio arba klasterį koordinuojančios organizacijos, registruotos užsienyje, narys;<text:s/></text:span></text:p>
      <text:p text:style-name="P295"><text:span text:style-name="T296">22.2.3</text:span><text:span text:style-name="T297">. 3 klasterio nariai yra kito tarptautinio klasterio, registruoto užsienyje, nariai;</text:span></text:p>
      <text:p text:style-name="P298"><text:span text:style-name="T299">22.3</text:span><text:span text:style-name="T300">. k</text:span><text:span text:style-name="T301">lasteris per paskutinius trejus metus yra dalyvavęs ne mažiau kaip 3 tarptautinėse MTEPI iniciatyvose;</text:span></text:p>
      <text:p text:style-name="P302"><text:span text:style-name="T303">22.4</text:span><text:span text:style-name="T304">. klasterio narių pardavimo apimtis – ne mažiau kaip 25 mln. Eur per metus;</text:span></text:p>
      <text:p text:style-name="P305"><text:span text:style-name="T306">22.5</text:span><text:span text:style-name="T307">. daugiau kaip 50 procentų klasterio pridėtinės<text:s/></text:span><text:span text:style-name="T308">vertės kūrimo</text:span><text:span text:style-name="T309"><text:s/>grandinėje sukurtų produktų yra eksportuojama;</text:span></text:p>
      <text:p text:style-name="P310"><text:span text:style-name="T311">22</text:span><text:span text:style-name="T312">.6</text:span><text:span text:style-name="T313">. klasteris per paskutinius trejus metus yra dalyvavęs ne mažiau kaip<text:s/></text:span><text:span text:style-name="T314">10 t</text:span><text:span text:style-name="T315">arptautinių verslo plėtros iniciatyvų.</text:span></text:p>
      <text:p text:style-name="P316"><text:span text:style-name="T317">23</text:span><text:span text:style-name="T318">. Klasterių tipų poveikis:</text:span></text:p>
      <text:p text:style-name="P319"><text:span text:style-name="T320">23.1</text:span><text:span text:style-name="T321">. regioniniai klasteriai: darbo vietų kūrimas,</text:span><text:span text:style-name="T322"><text:s/>darbo našumo didinimas;</text:span></text:p>
      <text:p text:style-name="P323"><text:span text:style-name="T324">23.2</text:span><text:span text:style-name="T325">. nacionaliniai klasteriai:</text:span><text:span text:style-name="T326"><text:s/>aukštos pridėtinės vertės kvalifikacijos specialistų darbo vietų, kaip nurodyta NPP 1 priedo 3.5 uždavinyje, kūrimas</text:span><text:span text:style-name="T327">, MTEPI rezultatais grįstos pridėtinės vertės,<text:s/></text:span><text:span text:style-name="T328">kiekvienos gamybos stadijos prek</text:span><text:span text:style-name="T329">ių ir paslaugų vertės</text:span><text:span text:style-name="T330"><text:s/>didinimas;</text:span></text:p>
      <text:p text:style-name="P331"><text:span text:style-name="T332">23.3</text:span><text:span text:style-name="T333">. tarptautiniai klasteriai:<text:s/></text:span><text:span text:style-name="T334">aukštos pridėtinės vertės kvalifikacijos specialistų darbo vietų, kaip nurodyta NPP 1 priedo 3.5 uždavinyje</text:span><text:span text:style-name="T335">, kūrimas, MTEPI rezultatais grįstos pridėtinės vertės,<text:s/></text:span><text:span text:style-name="T336">kiekvienos gamybos<text:s/></text:span><text:span text:style-name="T337">stadijos prekių ir paslaugų vertės</text:span><text:span text:style-name="T338"><text:s/>didinimas, aukštos pridėtinės vertės produktų, kaip numatyta NPP IV skyriuje, eksporto didinimas.</text:span></text:p>
      <text:p text:style-name="P339"/>
      <text:p text:style-name="P340"><text:span text:style-name="T341">VI</text:span><text:span text:style-name="T342"><text:s/>SKYRIUS</text:span></text:p>
      <text:p text:style-name="P343"><text:span text:style-name="T344">KLASTERIŲ VADYBOS IŠSIVYSTYMO LYGIAI</text:span></text:p>
      <text:p text:style-name="P345"/>
      <text:p text:style-name="P346"><text:span text:style-name="T347">24</text:span><text:span text:style-name="T348">. Klasterių vadybos išsivystymo lygį lemia šie kriterijai:</text:span></text:p>
      <text:p text:style-name="P349"><text:span text:style-name="T350">24.1</text:span><text:span text:style-name="T351">. valdymo struktūra;</text:span></text:p>
      <text:p text:style-name="P352"><text:span text:style-name="T353">24.2</text:span><text:span text:style-name="T354">. patvirtinta veiklos strategija;</text:span></text:p>
      <text:p text:style-name="P355"><text:span text:style-name="T356">24.3</text:span><text:span text:style-name="T357">. suformuotas biudžetas, pajamos veiklai vystyti;</text:span></text:p>
      <text:p text:style-name="P358"><text:span text:style-name="T359">24.4</text:span><text:span text:style-name="T360">. vadovas – asmuo, vadovaujantis tam tikram klasteriui;</text:span></text:p>
      <text:p text:style-name="P361"><text:span text:style-name="T362">24.5</text:span><text:span text:style-name="T363">. klasterio vadovui mokamas atlyginimas už klasterio koor</text:span><text:span text:style-name="T364">dinavimą ir klasterio veiklas;</text:span></text:p>
      <text:p text:style-name="P365"><text:span text:style-name="T366">24.6</text:span><text:span text:style-name="T367">. klasterio gyvavimo laikotarpis;</text:span></text:p>
      <text:p text:style-name="P368"><text:span text:style-name="T369">24.7</text:span><text:span text:style-name="T370">. tarp klasterio narių yra švietimo ir mokslo institucija;</text:span></text:p>
      <text:p text:style-name="P371"><text:span text:style-name="T372">24.8</text:span><text:span text:style-name="T373">. klasteris turi patvirtintą komunikacijos planą, interneto svetainę, paskyrą socialiniuose tinkluose ir (ar</text:span><text:span text:style-name="T374">ba) skelbia apie savo veiklas žiniasklaidoje, internete arba socialiniuose tinkluose;</text:span></text:p>
      <text:p text:style-name="P375"><text:span text:style-name="T376">24.9</text:span><text:span text:style-name="T377">. bendrų iniciatyvų, kurios rodo klasterio, kaip organizacijos, išsivystymo lygį, skaičius.</text:span></text:p>
      <text:p text:style-name="P378"><text:span text:style-name="T379">25</text:span><text:span text:style-name="T380">. Klasterio nariai bendradarbiauja ekonominės veiklos ir iniciatyvų srityse, siekdami padidinti ekonominį veiklos efektyvumą, dalytis žiniomis, perduoti technologijas, kurti naujus produktus. Pagrindinės iniciatyvos:<text:s/></text:span></text:p>
      <text:p text:style-name="P381"><text:span text:style-name="T382">25.1</text:span><text:span text:style-name="T383">.</text:span><text:span text:style-name="T384"><text:s/>surengtos parodos, verslo misi</text:span><text:span text:style-name="T385">jos, verslo atstovų (angl.<text:s/></text:span><text:span text:style-name="T386">business to business</text:span><text:span text:style-name="T387">) susitikimai;<text:s/></text:span></text:p>
      <text:p text:style-name="P388"><text:span text:style-name="T389">25.2</text:span><text:span text:style-name="T390">. dalyvavimas projektuose, kurie yra finansuojami ES, Lietuvos Respublikos biudžeto arba įmonių nuosavomis lėšomis;<text:s/></text:span></text:p>
      <text:p text:style-name="P391"><text:span text:style-name="T392">25.3</text:span><text:span text:style-name="T393">. klasterio pateiktos paraiškos gauti finansavimą;<text:s/></text:span></text:p>
      <text:p text:style-name="P394"><text:span text:style-name="T395">25.4</text:span><text:span text:style-name="T396">. dalyvavimas tarptautinių asociacijų ir (arba) organizacijų veiklose;<text:s/></text:span></text:p>
      <text:p text:style-name="P397"><text:span text:style-name="T398">25.5</text:span><text:span text:style-name="T399">. bendro rinkodaros plano turėjimas ir įgyvendinimas bei interneto svetainės turėjimas ir pranešimų žiniasklaidoje platinimas;<text:s/></text:span></text:p>
      <text:p text:style-name="P400"><text:span text:style-name="T401">25.6</text:span><text:span text:style-name="T402">. bendri mokymai;<text:s/></text:span></text:p>
      <text:p text:style-name="P403"><text:span text:style-name="T404">25.7</text:span><text:span text:style-name="T405">. bendri patirties ir kompetencijų didinimo renginiai ir (arba) susitikimai;<text:s/></text:span></text:p>
      <text:p text:style-name="P406"><text:span text:style-name="T407">25.8</text:span><text:span text:style-name="T408">. dalyvavimas darbo grupių veikloje, pasiūlymų teikimas viešajam sektoriui.<text:s/></text:span></text:p>
      <text:p text:style-name="P409"><text:span text:style-name="T410">26</text:span><text:span text:style-name="T411">. Skiriami trys klasterių išsivystymo lygiai:</text:span></text:p>
      <text:p text:style-name="P412"><text:span text:style-name="T413">26.1</text:span><text:span text:style-name="T414">. besivystantys klasteriai:</text:span></text:p>
      <text:p text:style-name="P415"><text:span text:style-name="T416">26.1.</text:span><text:span text:style-name="T417">1</text:span><text:span text:style-name="T418">. ne mažiau kaip 5 nariai, kurie yra savarankiški ūkio subjektai;</text:span></text:p>
      <text:p text:style-name="P419"><text:span text:style-name="T420">26.1.2</text:span><text:span text:style-name="T421">. turi klasterio valdymo struktūrą;</text:span></text:p>
      <text:p text:style-name="P422"><text:span text:style-name="T423">26.1.3</text:span><text:span text:style-name="T424">. turi vadovą – asmenį, vadovaujantį tam tikram klasteriui;</text:span></text:p>
      <text:p text:style-name="P425"><text:span text:style-name="T426">26.1.4</text:span><text:span text:style-name="T427">. nariai per metus vykdo ne mažiau kaip 2 iniciatyvas,<text:s/></text:span><text:span text:style-name="T428">nurodytas Koncepcijos 25 punkte;</text:span></text:p>
      <text:p text:style-name="P429"><text:span text:style-name="T430">26.2</text:span><text:span text:style-name="T431">. susiformavę klasteriai:<text:s/></text:span></text:p>
      <text:p text:style-name="P432"><text:span text:style-name="T433">26.2.1</text:span><text:span text:style-name="T434">. ne mažiau kaip 10 narių, kurie yra savarankiški ūkio subjektai;</text:span></text:p>
      <text:p text:style-name="P435"><text:span text:style-name="T436">26.2.2</text:span><text:span text:style-name="T437">. turi klasterio valdymo struktūrą;</text:span></text:p>
      <text:p text:style-name="P438"><text:span text:style-name="T439">26.2.3</text:span><text:span text:style-name="T440">. turi patvirtintą veiklos strategiją;</text:span></text:p>
      <text:p text:style-name="P441"><text:span text:style-name="T442">26.2.4</text:span><text:span text:style-name="T443">. turi<text:s/></text:span><text:span text:style-name="T444">vadovą – asmenį, vadovaujantį tam tikram klasteriui;</text:span></text:p>
      <text:p text:style-name="P445"><text:span text:style-name="T446">26.2.5</text:span><text:span text:style-name="T447">. vadovui mokamas atlyginimas už klasterio koordinavimą ir klasterio veiklas;</text:span></text:p>
      <text:p text:style-name="P448"><text:span text:style-name="T449">26.2.6</text:span><text:span text:style-name="T450">. gyvavimo laikotarpis – daugiau nei 2 metai;</text:span></text:p>
      <text:p text:style-name="P451"><text:span text:style-name="T452">26.2.7</text:span><text:span text:style-name="T453">. tarp klasterio narių yra švietimo ir mokslo ins</text:span><text:span text:style-name="T454">titucija;<text:s/></text:span></text:p>
      <text:p text:style-name="P455"><text:span text:style-name="T456">26.2.8</text:span><text:span text:style-name="T457">. klasteris turi patvirtintą komunikacijos planą, interneto svetainę, paskyrą socialiniuose tinkluose ir (arba) skelbia apie savo veiklas žiniasklaidoje, internete arba socialiniuose tinkluose;</text:span></text:p>
      <text:p text:style-name="P458"><text:span text:style-name="T459">26.2.9</text:span><text:span text:style-name="T460">. nariai per metus vykdo ne maž</text:span><text:span text:style-name="T461">iau kaip 4 iniciatyvas, nurodytas Koncepcijos 25  punkte;</text:span></text:p>
      <text:p text:style-name="P462"><text:span text:style-name="T463">26.3</text:span><text:span text:style-name="T464">. brandūs klasteriai:<text:s/></text:span></text:p>
      <text:p text:style-name="P465"><text:span text:style-name="T466">26.3.1</text:span><text:span text:style-name="T467">. ne mažiau kaip 15 narių, kurie yra savarankiški ūkio subjektai;</text:span></text:p>
      <text:p text:style-name="P468"><text:span text:style-name="T469">26.3.2</text:span><text:span text:style-name="T470">. turi klasterio valdymo struktūrą;</text:span></text:p>
      <text:p text:style-name="P471"><text:span text:style-name="T472">26.3.3</text:span><text:span text:style-name="T473">. turi patvirtintą veiklos strategi</text:span><text:span text:style-name="T474">ją;</text:span></text:p>
      <text:p text:style-name="P475"><text:span text:style-name="T476">26.3.4</text:span><text:span text:style-name="T477">. turi suformuotą biudžetą, turi ir gauna pajamas savo veiklai vystyti;</text:span></text:p>
      <text:p text:style-name="P478"><text:span text:style-name="T479">26.3.5</text:span><text:span text:style-name="T480">. turi vadovą – asmenį, vadovaujantį tam tikram klasteriui;</text:span></text:p>
      <text:p text:style-name="P481"><text:span text:style-name="T482">26.3.6</text:span><text:span text:style-name="T483">. vadovui mokamas atlyginimas už klasterio koordinavimą ir klasterio veiklas;</text:span></text:p>
      <text:p text:style-name="P484"><text:span text:style-name="T485">26.3.7</text:span><text:span text:style-name="T486">.<text:s/></text:span><text:span text:style-name="T487">gyvavimo laikotarpis – daugiau nei 5 metai;</text:span></text:p>
      <text:p text:style-name="P488"><text:span text:style-name="T489">26.3.8</text:span><text:span text:style-name="T490">. tarp klasterio narių yra švietimo ir mokslo institucija;<text:s/></text:span></text:p>
      <text:p text:style-name="P491"><text:span text:style-name="T492">26.3.9</text:span><text:span text:style-name="T493">. klasteris turi patvirtintą komunikacijos planą, interneto svetainę, paskyrą socialiniuose tinkluose ir (arba) skelbia apie savo ve</text:span><text:span text:style-name="T494">iklas žiniasklaidoje, internete arba socialiniuose tinkluose;</text:span></text:p>
      <text:p text:style-name="P495"><text:span text:style-name="T496">26.3.10</text:span><text:span text:style-name="T497">. nariai per metus vykdo ne mažiau kaip 10 iniciatyvų, nurodytų Koncepcijos 25 punkte.</text:span></text:p>
      <text:p text:style-name="P498"><text:span text:style-name="T499">27</text:span><text:span text:style-name="T500">. Tarptautiniams brandiems Lietuvos klasteriams arba suformuotiems tarpsektorinių klas</text:span><text:span text:style-name="T501">terių konsorciumams, kurių bent vienas narys yra tarptautiniu lygiu pripažintas klasteris, rekomenduojama kurti atskiras paramos programas.</text:span></text:p>
      <text:p text:style-name="P502"/>
      <text:p text:style-name="P503"><text:span text:style-name="T504">VII</text:span><text:span text:style-name="T505"><text:s/>SKYRIUS</text:span></text:p>
      <text:p text:style-name="P506"><text:span text:style-name="T507">KLASTERIZACIJOS SKATINIMAS</text:span></text:p>
      <text:p text:style-name="P508"/>
      <text:p text:style-name="P509"><text:span text:style-name="T510">28</text:span><text:span text:style-name="T511">. Klasteriai kuriami ir plėtojami klasterio narių lėšomis ir (a</text:span><text:span text:style-name="T512">rba) Lietuvos Respublikos valstybės biudžeto ir savivaldybių biudžetų, ir (arba) ES ir kitomis finansinės paramos lėšomis.</text:span></text:p>
      <text:p text:style-name="P513"><text:span text:style-name="T514">29</text:span><text:span text:style-name="T515">. Klasterių plėtros politikos priemonių taikymo praktika rodo, kad klasterių skatinimo priemonės turi būti pritaikytos tam tikr</text:span><text:span text:style-name="T516">iems regionams, klasterių brandos lygiui, turi būti atsižvelgiama į gerosios praktikos pavyzdžius, įskaitant galimybę nukreipti politikos priemones į besivystančias naujas sritis, kurios apima įvairius sektorius. Geroji praktika</text:span><text:span text:style-name="T517"><text:s/>– tai daugelyje organizacij</text:span><text:span text:style-name="T518">ų patikrintas veiksmingo ir našaus darbo bei darbų valdymo metodų apibendrinimas.</text:span><text:span text:style-name="T519"><text:s/>Klasterių politikos priemonės ir klasterių patirtis bei potencialas leidžia didinti bendrą regiono konkurencingumą.</text:span></text:p>
      <text:p text:style-name="P520"><text:span text:style-name="T521">30</text:span><text:span text:style-name="T522">. Atsižvelgiant į naujus Lietuvos ir visos ES ekonom</text:span><text:span text:style-name="T523">ikai kylančius iššūkius, klasterizacijos skatinimas turėtų būti orientuotas į šias sritis:<text:s/></text:span><text:span text:style-name="T524">skaitmeninimą, pramonės pertvarką, ES pridėtinės vertės kūrimo grandines</text:span><text:span text:style-name="T525">,</text:span><text:span text:style-name="T526"><text:s/>vietines trumpąsias pridėtinės vertės kūrimo grandines. ES</text:span><text:span text:style-name="T527"><text:s/>pridėtinės vertės kūrimo grandinė – tai<text:s/></text:span><text:span text:style-name="T528">daugiau negu vienos ES šalies teritorijoje vykdoma</text:span><text:span text:style-name="T529"><text:s/>koordinuota bendradarbiavimo tinklui priklausančių įmonių veikla, kuri padeda įmonėms išlikti konkurencingoms, užtikrina įmonių sąnaudų mažinimą bei produktų prista</text:span><text:span text:style-name="T530">tymą laiku galutiniam pirkėjui.</text:span><text:span text:style-name="T531"><text:s/></text:span></text:p>
      <text:p text:style-name="P532"><text:span text:style-name="T533">31</text:span><text:span text:style-name="T534">. Klasteriai skatina savo narius kurti startuoliams palankią aplinką.</text:span></text:p>
      <text:p text:style-name="P535"><text:span text:style-name="T536">32</text:span><text:span text:style-name="T537">. Siekiant didesnio klasterių tarptautiškumo, tikslinga skatinti klasterių tarpregioninį bendradarbiavimą, jungimąsi į tarptautinius tinklus,</text:span><text:span text:style-name="T538"><text:s/>strateginį bendradarbiavimą su MTEPI ir eksportą skatinančiomis agentūromis.</text:span></text:p>
      <text:p text:style-name="P539"/>
      <text:p text:style-name="P540"><text:span text:style-name="T541">VIII</text:span><text:span text:style-name="T542"><text:s/>SKYRIUS</text:span></text:p>
      <text:p text:style-name="P543"><text:span text:style-name="T544">KLASTERIZACIJOS STEBĖSENA IR VERTINIMAS</text:span></text:p>
      <text:p text:style-name="P545"/>
      <text:p text:style-name="P546"><text:span text:style-name="T547">33</text:span><text:span text:style-name="T548">. Klasterizacijos stebėsenos tikslas – sudaryti sąlygas priimti įrodymais pagrįstus sprendimus, siekiant<text:s/></text:span><text:span text:style-name="T549">didinti Lietuvos ūkio konkurencingumą, skatinti ir efektyvinti klasterizaciją.</text:span></text:p>
      <text:p text:style-name="P550"><text:span text:style-name="T551">34</text:span><text:span text:style-name="T552">. Už Koncepcijos įgyvendinimą atsakinga Lietuvos Respublikos ekonomikos ir inovacijų ministerija.</text:span></text:p>
      <text:p text:style-name="P553"/>
      <text:p text:style-name="P554"><text:span text:style-name="T555">IX</text:span><text:span text:style-name="T556"><text:s/>SKYRIUS</text:span></text:p>
      <text:p text:style-name="P557"><text:span text:style-name="T558">BAIGIAMOSIOS NUOSTATOS</text:span></text:p>
      <text:p text:style-name="P559"/>
      <text:p text:style-name="P560"><text:span text:style-name="T561">35</text:span><text:span text:style-name="T562">. Koncepcijos tikslo ir<text:s/></text:span><text:span text:style-name="T563">uždavinių įgyvendinimas turės įtakos šalies ekonomikos konkurencingumui Europoje ir pasaulyje, didins informacijos apie Lietuvos klasterius sklaidą, skatins tvarios inovacijų, pramonės ir verslo sistemos kūrimą, glaudesnį tarptautinį ir vidaus bendradarbia</text:span><text:span text:style-name="T564">vimą ir jungimąsi į klasterius.</text:span></text:p>
      <text:p text:style-name="P565"/>
      <text:p text:style-name="P566"><text:span text:style-name="T567">––––––––––––––––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ūkio ministerija, Įsakymas</text:span></text:p>
      <text:p text:style-name="P577"><text:span text:style-name="T578">Nr.<text:s/></text:span><text:a xlink:href="https://www.e-tar.lt/portal/legalAct.html?documentId=9aa3ee40af1811e7afdadfc0e4460de4" office:target-frame-name="_top" xlink:show="replace"><text:span text:style-name="T579">4-601</text:span></text:a><text:span text:style-name="T580">, 2017-10-12, paskelbta TAR</text:span><text:span text:style-name="T581"><text:s/>2017-10-12, i. k. 2017-16171</text:span></text:p>
      <text:p text:style-name="P582"><text:span text:style-name="T583">Dėl Lietuvos Respublikos ūkio ministro 2014 m. vasario 27 d. įsakymo Nr. 4-131 „Dėl Lietuvos klasterių plėtros koncepcijos patvirtinimo“ pakeitimo</text:span></text:p>
      <text:p text:style-name="P584"/>
      <text:p text:style-name="P585"><text:span text:style-name="T586">2.</text:span></text:p>
      <text:p text:style-name="P587"><text:span text:style-name="T588">Lietuvos Respublikos ekonomikos ir inovacijų ministerija, Įsakymas</text:span></text:p>
      <text:p text:style-name="P589"><text:span text:style-name="T590">Nr.<text:s/></text:span><text:a xlink:href="https://www.e-tar.lt/portal/legalAct.html?documentId=01d5b7703b8311eb8d9fe110e148c770" office:target-frame-name="_top" xlink:show="replace"><text:span text:style-name="T591">4-1109</text:span></text:a><text:span text:style-name="T592">, 2020-12-10, paskelbta TAR 2020-12-11, i. k. 2020-27010</text:span></text:p>
      <text:p text:style-name="P593"><text:span text:style-name="T594">Dėl Lietuvos Respublikos ūkio ministro 2014 m. vasario 27 d. įsakymo Nr. 4-131 „Dėl Lietuvos klaste</text:span><text:span text:style-name="T595">rių plėtros koncepcijos patvi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2"><text:span text:style-name="T53"><text:page-number text:fixed="false">6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4T05:40:00Z</meta:creation-date>
    <dc:date>2020-12-14T05:40:00Z</dc:date>
    <meta:print-date>2014-02-21T08:15:00Z</meta:print-date>
    <meta:template xlink:href="Normal.dotm" xlink:type="simple"/>
    <meta:editing-cycles>2</meta:editing-cycles>
    <meta:editing-duration>PT0S</meta:editing-duration>
    <meta:document-statistic meta:page-count="7" meta:paragraph-count="152" meta:word-count="2331" meta:character-count="19803" meta:row-count="550" meta:non-whitespace-character-count="17624"/>
  </office:meta>
</office:document-meta>
</file>