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3"/>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indent="4.2333in">
        <style:tab-stops>
          <style:tab-stop style:type="center" style:position="2.884in"/>
          <style:tab-stop style:type="right" style:position="5.768in"/>
        </style:tab-stops>
      </style:paragraph-properties>
      <style:text-properties style:language-asian="lt" style:country-asian="LT"/>
    </style:style>
    <style:style style:name="P14" style:parent-style-name="Normal" style:family="paragraph">
      <style:paragraph-properties fo:text-align="center">
        <style:tab-stops>
          <style:tab-stop style:type="left" style:position="1.575in"/>
          <style:tab-stop style:type="left" style:position="5.1187in"/>
        </style:tab-stops>
      </style:paragraph-properties>
    </style:style>
    <style:style style:name="T15" style:parent-style-name="DefaultParagraphFont" style:family="text">
      <style:text-properties fo:language="en" fo:country="US"/>
    </style:style>
    <style:style style:name="P16" style:parent-style-name="Normal" style:family="paragraph">
      <style:paragraph-properties fo:text-align="center" fo:text-indent="0.0986in">
        <style:tab-stops>
          <style:tab-stop style:type="left" style:position="1.575in"/>
          <style:tab-stop style:type="left" style:position="5.1187in"/>
        </style:tab-stops>
      </style:paragraph-properties>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fo:line-height="150%" fo:text-indent="0.3937in">
        <style:tab-stops>
          <style:tab-stop style:type="left" style:position="0.5909in"/>
        </style:tab-stops>
      </style:paragraph-properties>
    </style:style>
    <style:style style:name="P26" style:parent-style-name="Normal" style:family="paragraph">
      <style:paragraph-properties fo:text-align="justify" fo:line-height="150%" fo:text-indent="0.5in">
        <style:tab-stops>
          <style:tab-stop style:type="left" style:position="0.5909in"/>
          <style:tab-stop style:type="left" style:position="1.181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text-align="justify"/>
    </style:style>
    <style:style style:name="P29" style:parent-style-name="Normal" style:family="paragraph">
      <style:paragraph-properties fo:text-align="justify"/>
      <style:text-properties style:font-size-complex="12pt"/>
    </style:style>
    <style:style style:name="P30" style:parent-style-name="Normal" style:family="paragraph">
      <style:paragraph-properties fo:text-align="justify"/>
      <style:text-properties style:font-size-complex="12pt"/>
    </style:style>
    <style:style style:name="P31" style:parent-style-name="Normal" style:family="paragraph">
      <style:paragraph-properties fo:text-align="justify"/>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master-page-name="MPF1" style:family="paragraph">
      <style:paragraph-properties fo:break-before="page" fo:margin-left="3.5437in" style:page-number="1">
        <style:tab-stops>
          <style:tab-stop style:type="center" style:position="-0.6597in"/>
          <style:tab-stop style:type="right" style:position="2.2243in"/>
        </style:tab-stops>
      </style:paragraph-properties>
      <style:text-properties style:language-asian="lt" style:country-asian="LT"/>
    </style:style>
    <style:style style:name="P50"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51"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52"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53"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54" style:parent-style-name="Normal" style:family="paragraph">
      <style:paragraph-properties fo:margin-left="3.5437in">
        <style:tab-stops>
          <style:tab-stop style:type="center" style:position="-0.6597in"/>
          <style:tab-stop style:type="right" style:position="2.2243in"/>
        </style:tab-stops>
      </style:paragraph-properties>
      <style:text-properties style:language-asian="lt" style:country-asian="LT"/>
    </style:style>
    <style:style style:name="P55" style:parent-style-name="Normal" style:family="paragraph">
      <style:paragraph-properties fo:text-indent="3.9375in">
        <style:tab-stops>
          <style:tab-stop style:type="center" style:position="2.884in"/>
          <style:tab-stop style:type="right" style:position="5.768in"/>
        </style:tab-stops>
      </style:paragraph-properties>
      <style:text-properties style:language-asian="lt" style:country-asian="LT"/>
    </style:style>
    <style:style style:name="P5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 style:parent-style-name="Normal" style:family="paragraph">
      <style:paragraph-properties fo:text-align="center">
        <style:tab-stops>
          <style:tab-stop style:type="left" style:position="0.8861in"/>
        </style:tab-stops>
      </style:paragraph-properties>
    </style:style>
    <style:style style:name="T58" style:parent-style-name="DefaultParagraphFont" style:family="text">
      <style:text-properties fo:font-weight="bold" style:font-weight-asian="bold" style:font-weight-complex="bold" style:font-size-complex="12pt" style:language-asian="lt" style:country-asian="LT"/>
    </style:style>
    <style:style style:name="P59"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0"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left" style:position="0.8861in"/>
        </style:tab-stops>
      </style:paragraph-properties>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ab-stops>
          <style:tab-stop style:type="left" style:position="0.8861in"/>
        </style:tab-stops>
      </style:paragraph-properties>
    </style:style>
    <style:style style:name="T65" style:parent-style-name="DefaultParagraphFont" style:family="text">
      <style:text-properties fo:font-weight="bold" style:font-weight-asian="bold" fo:text-transform="uppercase" style:font-size-complex="12pt" style:language-asian="lt" style:country-asian="LT"/>
    </style:style>
    <style:style style:name="P66"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67" style:parent-style-name="Normal" style:family="paragraph">
      <style:paragraph-properties fo:text-align="justify" fo:text-indent="0.4798in">
        <style:tab-stops>
          <style:tab-stop style:type="left" style:position="0in"/>
          <style:tab-stop style:type="left" style:position="0.393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8861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fo:margin-left="0.6437in" fo:text-indent="-0.25in">
        <style:tab-stops>
          <style:tab-stop style:type="left" style:position="-0.25in"/>
          <style:tab-stop style:type="left" style:position="-0.0527in"/>
          <style:tab-stop style:type="left" style:position="0.2423in"/>
        </style:tab-stops>
      </style:paragraph-properties>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font-weight="bold" style:font-weight-asian="bold"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font-weight="bold" style:font-weight-asian="bold"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13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145"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language-asian="lt" style:country-asian="LT"/>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T166" style:parent-style-name="DefaultParagraphFont" style:family="text">
      <style:text-properties style:font-name-asian="Calibri"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tab-stops>
          <style:tab-stop style:type="left" style:position="0.78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language-asian="lt" style:country-asian="L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name-asian="Calibri"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fo:text-align="justify" fo:text-indent="0.3937in"/>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language-asian="lt" style:country-asian="L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line-height="107%"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07%" fo:text-indent="0.3937in"/>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4368in">
        <style:tab-stops>
          <style:tab-stop style:type="left" style:position="0.5909in"/>
          <style:tab-stop style:type="left" style:position="0.8861in"/>
        </style:tab-stops>
      </style:paragraph-properties>
    </style:style>
    <style:style style:name="P24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P246"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3937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3937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3937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3937in"/>
    </style:style>
    <style:style style:name="T288" style:parent-style-name="DefaultParagraphFont" style:family="text">
      <style:text-properties style:font-weight-complex="bold" style:font-size-complex="12pt" style:language-asian="lt" style:country-asian="LT"/>
    </style:style>
    <style:style style:name="T289" style:parent-style-name="DefaultParagraphFont" style:family="text">
      <style:text-properties style:font-weight-complex="bold" style:font-size-complex="12pt" style:language-asian="lt" style:country-asian="LT"/>
    </style:style>
    <style:style style:name="T290" style:parent-style-name="DefaultParagraphFont" style:family="text">
      <style:text-properties style:font-weight-complex="bold" style:font-size-complex="12pt" style:language-asian="lt" style:country-asian="LT"/>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weight-complex="bold"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P29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weight-complex="bold" style:font-size-complex="12pt" style:language-asian="lt" style:country-asian="LT"/>
    </style:style>
    <style:style style:name="P310" style:parent-style-name="Normal" style:family="paragraph">
      <style:paragraph-properties fo:text-align="justify">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5909in"/>
          <style:tab-stop style:type="left" style:position="0.8861in"/>
        </style:tab-stops>
      </style:paragraph-properties>
    </style:style>
    <style:style style:name="P312"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13" style:parent-style-name="DefaultParagraphFont" style:family="text">
      <style:text-properties fo:font-weight="bold" style:font-weight-asian="bold" fo:color="#000000" style:font-size-complex="12pt" style:language-asian="lt" style:country-asian="LT"/>
    </style:style>
    <style:style style:name="T314" style:parent-style-name="DefaultParagraphFont" style:family="text">
      <style:text-properties fo:font-weight="bold" style:font-weight-asian="bold" fo:color="#000000" style:font-size-complex="12pt" style:language-asian="lt" style:country-asian="LT"/>
    </style:style>
    <style:style style:name="P31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16" style:parent-style-name="DefaultParagraphFont" style:family="text">
      <style:text-properties fo:font-weight="bold" style:font-weight-asian="bold" fo:color="#000000" style:font-size-complex="12pt" style:language-asian="lt" style:country-asian="LT"/>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P318"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P32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347" style:parent-style-name="Normal" style:family="paragraph">
      <style:paragraph-properties fo:text-align="center" fo:text-indent="0.5in"/>
    </style:style>
    <style:style style:name="T348" style:parent-style-name="DefaultParagraphFont" style:family="text">
      <style:text-properties fo:font-weight="bold" style:font-weight-asian="bold" style:language-asian="lt" style:country-asian="LT"/>
    </style:style>
    <style:style style:name="T349" style:parent-style-name="DefaultParagraphFont" style:family="text">
      <style:text-properties fo:font-weight="bold" style:font-weight-asian="bold" style:language-asian="lt" style:country-asian="LT"/>
    </style:style>
    <style:style style:name="P350" style:parent-style-name="Normal" style:family="paragraph">
      <style:paragraph-properties fo:text-align="center" fo:text-indent="0.5in"/>
    </style:style>
    <style:style style:name="T351" style:parent-style-name="DefaultParagraphFont" style:family="text">
      <style:text-properties fo:font-weight="bold" style:font-weight-asian="bold" style:language-asian="lt" style:country-asian="LT"/>
    </style:style>
    <style:style style:name="P35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font-weight="bold" style:font-weight-asian="bold" style:font-size-complex="12pt" style:language-asian="lt" style:country-asian="LT"/>
    </style:style>
    <style:style style:name="P353"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8861in"/>
        </style:tab-stops>
      </style:paragraph-properties>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3937in">
        <style:tab-stops>
          <style:tab-stop style:type="left" style:position="0in"/>
          <style:tab-stop style:type="left" style:position="0.0986in"/>
          <style:tab-stop style:type="left" style:position="0.3937in"/>
          <style:tab-stop style:type="left" style:position="0.6895in"/>
          <style:tab-stop style:type="left" style:position="0.8861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P362"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63" style:parent-style-name="DefaultParagraphFont" style:family="text">
      <style:text-properties fo:font-weight="bold" style:font-weight-asian="bold"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P36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366" style:parent-style-name="DefaultParagraphFont" style:family="text">
      <style:text-properties fo:font-weight="bold" style:font-weight-asian="bold" fo:color="#000000" style:font-size-complex="12pt" style:language-asian="lt" style:country-asian="LT"/>
    </style:style>
    <style:style style:name="P367" style:parent-style-name="Normal" style:family="paragraph">
      <style:paragraph-properties fo:text-align="center" fo:text-indent="0.3937in">
        <style:tab-stops>
          <style:tab-stop style:type="left" style:position="0.5909in"/>
          <style:tab-stop style:type="left" style:position="0.8861in"/>
        </style:tab-stops>
      </style:paragraph-properties>
      <style:text-properties fo:font-weight="bold" style:font-weight-asian="bold" fo:color="#000000" style:font-size-complex="12pt" style:language-asian="lt" style:country-asian="L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P500"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paragraph-properties fo:text-align="center" fo:text-indent="0.3937in">
        <style:tab-stops>
          <style:tab-stop style:type="left" style:position="0.1972in"/>
          <style:tab-stop style:type="left" style:position="0.5909in"/>
          <style:tab-stop style:type="left" style:position="0.8861in"/>
        </style:tab-stops>
      </style:paragraph-properties>
    </style:style>
    <style:style style:name="T504" style:parent-style-name="DefaultParagraphFont" style:family="text">
      <style:text-properties fo:font-weight="bold" style:font-weight-asian="bold" style:font-size-complex="12pt" style:language-asian="lt" style:country-asian="LT"/>
    </style:style>
    <style:style style:name="P505"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506"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689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15"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16" style:parent-style-name="DefaultParagraphFont" style:family="text">
      <style:text-properties fo:font-weight="bold" style:font-weight-asian="bold" style:font-size-complex="12pt" style:language-asian="lt" style:country-asian="LT"/>
    </style:style>
    <style:style style:name="T517" style:parent-style-name="DefaultParagraphFont" style:family="text">
      <style:text-properties fo:font-weight="bold" style:font-weight-asian="bold" style:font-size-complex="12pt" style:language-asian="lt" style:country-asian="LT"/>
    </style:style>
    <style:style style:name="P51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19" style:parent-style-name="DefaultParagraphFont" style:family="text">
      <style:text-properties fo:font-weight="bold" style:font-weight-asian="bold" style:font-size-complex="12pt" style:language-asian="lt" style:country-asian="LT"/>
    </style:style>
    <style:style style:name="P520" style:parent-style-name="Normal" style:family="paragraph">
      <style:paragraph-properties fo:text-align="center"/>
      <style:text-properties style:font-size-complex="12pt" style:language-asian="lt" style:country-asian="LT"/>
    </style:style>
    <style:style style:name="P521" style:parent-style-name="Normal" style:family="paragraph">
      <style:paragraph-properties fo:text-align="justify" fo:text-indent="0.3937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font-style="italic" style:font-style-asian="italic"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P538"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language-asian="lt" style:country-asian="LT"/>
    </style:style>
    <style:style style:name="P544" style:parent-style-name="Normal" style:family="paragraph">
      <style:paragraph-properties fo:text-align="justify" fo:text-indent="0.4305in">
        <style:tab-stops>
          <style:tab-stop style:type="left" style:position="0.5909in"/>
          <style:tab-stop style:type="left" style:position="0.8861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3937in">
        <style:tab-stops>
          <style:tab-stop style:type="left" style:position="0.5909in"/>
          <style:tab-stop style:type="left" style:position="0.8861in"/>
        </style:tab-stops>
      </style:paragraph-properties>
    </style:style>
    <style:style style:name="P549" style:parent-style-name="Normal" style:family="paragraph">
      <style:paragraph-properties fo:text-align="center" fo:text-indent="0.3937in">
        <style:tab-stops>
          <style:tab-stop style:type="left" style:position="0.5909in"/>
          <style:tab-stop style:type="left" style:position="0.8861in"/>
        </style:tab-stops>
      </style:paragraph-properties>
    </style:style>
    <style:style style:name="T550" style:parent-style-name="DefaultParagraphFont" style:family="text">
      <style:text-properties style:font-size-complex="12pt" style:language-asian="lt" style:country-asian="L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text-properties fo:font-weight="bold" style:font-weight-asian="bold" fo:font-size="10pt" style:font-size-asian="10pt"/>
    </style:style>
    <style:style style:name="P558" style:parent-style-name="Normal" style:family="paragraph">
      <style:paragraph-properties fo:text-align="justify"/>
      <style:text-properties fo:font-weight="bold" style:font-weight-asian="bold"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weight="bold" style:font-weight-asian="bold"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text-properties fo:font-size="10pt" style:font-size-asian="10pt"/>
    </style:style>
    <style:style style:name="P57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10-13 iki 2020-12-11</text:span></text:p>
      <text:p text:style-name="P9"/>
      <text:p text:style-name="P10"><text:span text:style-name="T11">Įsakymas paskelbtas: TAR 2014-02-27, i. k. 2014-02182</text:span></text:p>
      <text:p text:style-name="P12"/>
      <text:p text:style-name="P13"/>
      <text:p text:style-name="P14"><text:span text:style-name="T15"><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16">LIETUVOS RESPUBLIKOS ŪKIO MINISTRAS</text:p>
      <text:p text:style-name="P17"/>
      <text:p text:style-name="P18">įsakymas</text:p>
      <text:p text:style-name="P19">DĖL LIETUVOS KLASTERIŲ PLĖTROS<text:s/>KONCEPCIJOS patvirtinimo</text:p>
      <text:p text:style-name="P20"/>
      <text:p text:style-name="P21">2014 m. vasario 27 d. Nr. 4-131</text:p>
      <text:p text:style-name="P22">Vilnius</text:p>
      <text:p text:style-name="P23"/>
      <text:p text:style-name="P24"/>
      <text:p text:style-name="P25">Vadovaudamasis Lietuvos Respublikos ūkio ministerijos nuostatų, patvirtintų Lietuvos Respublikos Vyriausybės 1998 m. liepos 23 d. nutarimu Nr. 921 „Dėl Lietuvos Respublikos ūkio<text:s/>ministerijos nuostatų patvirtinimo“, 9.26 papunkčiu,</text:p>
      <text:p text:style-name="P26"><text:span text:style-name="T27">t v i r t i n u <text:s/>Lietuvos klasterių plėtros koncepciją</text:span><text:s/>(pridedama).</text:p>
      <text:p text:style-name="P28"/>
      <text:p text:style-name="P29"/>
      <text:p text:style-name="P30"/>
      <text:p text:style-name="P31"><text:span text:style-name="T32">Ūkio minist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text:span>Evaldas Gustas</text:p>
      <text:soft-page-break/>
      <text:p text:style-name="P43">PATVIRTINTA<text:s/></text:p>
      <text:p text:style-name="P50">Lietuvos Respublikos ūkio ministro</text:p>
      <text:p text:style-name="P51">2014 m. vasario 27 d. įsakymu Nr. 4-131</text:p>
      <text:p text:style-name="P52">(Lietuvos Respublikos ūkio ministro</text:p>
      <text:p text:style-name="P53">2017 m. spalio 12 d. įsakymo Nr. 4-601</text:p>
      <text:p text:style-name="P54">redakcija)</text:p>
      <text:p text:style-name="P55"/>
      <text:p text:style-name="P56"/>
      <text:p text:style-name="P57"><text:span text:style-name="T58">LIETUVOS KLASTERIŲ PLĖTROS KONCEPCIJA<text:s/></text:span></text:p>
      <text:p text:style-name="P59"/>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Lietuvos klasterių plėtros koncepcija (toliau – Koncepcija) parengta vadovaujantis Valstybės pažangos strategija „Lietuvos pažangos strategija „Lietuva 2030“, patvirtinta Lietuvos Respublikos Seimo 2012 m. gegužės 15 d. nutarimu Nr. XI-2015 „Dėl Valstybė</text:span><text:span text:style-name="T70">s pažangos strategijos „Lietuvos pažangos strategija“ Lietuva 2030“ patvirtinimo“, Lietuvos inovacijų plėtros 2014–2020 metų programa, patvirtinta Lietuvos Respublikos Vyriausybės 2013 m. gruodžio 18 d. nutarimu <text:s/>Nr.<text:s/></text:span><text:span text:style-name="T71">1281 „Dėl Lietuvos inovacijų plėtros 20</text:span><text:span text:style-name="T72">14–2020 metų programos patvirtinimo“.</text:span></text:p>
      <text:p text:style-name="P73"><text:span text:style-name="T74">2</text:span><text:span text:style-name="T75">. Koncepciją sudaro klasterių esamos būklės analizė, klasterizacijos nauda, klasterių plėtros tikslai ir uždaviniai, klasterio nariai, klasterių išsivystymo lygis, klasterizacijos skatinimas ir klasterizacijos ste</text:span><text:span text:style-name="T76">bėsena ir vertinimas.<text:s/></text:span></text:p>
      <text:p text:style-name="P77"><text:span text:style-name="T78">3</text:span><text:span text:style-name="T79">. Koncepcija yra rekomendacinio pobūdžio, jos tikslas – didinti Lietuvos ūkio konkurencingumą skatinant ir gerinant klasterizacijos plėtrą. Koncepcija siekiama sudaryti sąlygas priimti novatoriškus sprendimus, vykdyti mokslinių<text:s/></text:span><text:span text:style-name="T80">tyrimų ir eksperimentinės plėtros (toliau – MTEP) veiklą, skatinti investicijas, didinti užimtumą, verslo našumą, eksportą, diegti inovacijas.<text:s/></text:span></text:p>
      <text:p text:style-name="P81"><text:span text:style-name="T82">4</text:span><text:span text:style-name="T83">.</text:span><text:span text:style-name="T84"><text:tab/>Koncepcijos sąvokos:</text:span></text:p>
      <text:p text:style-name="P85"><text:span text:style-name="T86">4.1</text:span><text:span text:style-name="T87">.</text:span><text:span text:style-name="T88"><text:s/>Klasteris</text:span><text:span text:style-name="T89"><text:s/>– tai įmonių ir kitų subjektų savanoriška santalka, veikianti partn</text:span><text:span text:style-name="T90">erystės principu, kurios nariai, veikdami kartu, siekia padidinti sukuriamą pridėtinę vertę.<text:s/></text:span></text:p>
      <text:p text:style-name="P91"><text:span text:style-name="T92">4.2</text:span><text:span text:style-name="T93">.</text:span><text:span text:style-name="T94"><text:s/>Klasterizacija<text:s/></text:span><text:span text:style-name="T95">– įmonių ir kitų subjektų būrimasis ir veikimas klasteriuose.</text:span></text:p>
      <text:p text:style-name="P96"><text:span text:style-name="T97">4.3</text:span><text:span text:style-name="T98">.</text:span><text:span text:style-name="T99"><text:s/>Klasterio nariai<text:s/></text:span><text:span text:style-name="T100">– juridiniai asmenys, priklausantys klasteriui ir<text:s/></text:span><text:span text:style-name="T101">bendradarbiaujantys tarpusavyje.</text:span></text:p>
      <text:p text:style-name="P102"><text:span text:style-name="T103">4.4</text:span><text:span text:style-name="T104">.</text:span><text:span text:style-name="T105"><text:s/>Klasterio fasilitatorius<text:s/></text:span><text:span text:style-name="T106">– asmuo, kuris padeda klasterio nariams suprasti ir nustatyti jų bendrus tikslus ir juos pasiekti.<text:s/></text:span></text:p>
      <text:p text:style-name="P107"><text:span text:style-name="T108">4.5</text:span><text:span text:style-name="T109">.</text:span><text:span text:style-name="T110"><text:s/>Klasterio koordinatorius –<text:s/></text:span><text:span text:style-name="T111">juridinis</text:span><text:span text:style-name="T112"><text:s/></text:span><text:span text:style-name="T113">asmuo, administruojantis klasterį,<text:s/></text:span><text:span text:style-name="T114">formuojantis ir plėtojantis klasterio vidaus bei išorės ryšius, inicijuojantis ir koordinuojantis klasterio iniciatyvas, siekiant klasterio bei jo narių tikslų.</text:span></text:p>
      <text:p text:style-name="P115"><text:span text:style-name="T116">4.6</text:span><text:span text:style-name="T117">.<text:s/></text:span><text:span text:style-name="T118">Klasterio branda</text:span><text:span text:style-name="T119"><text:s/>– klasterio išsivystymo lygmuo, nustatomas įvertinus klasterio ir jo veiklos atitiktį patvirtintiems kriterijams, įvardytiems Koncepcijoje.</text:span></text:p>
      <text:p text:style-name="P120"><text:span text:style-name="T121">4.7</text:span><text:span text:style-name="T122">.<text:s/></text:span><text:span text:style-name="T123">Klasterio iniciatyva</text:span><text:span text:style-name="T124"><text:s/>– klasterio narių įgyvendinama projektinė veikla siekiant atitinkamų klasterio tikslų</text:span><text:span text:style-name="T125">. Tarptautinė iniciatyva, kuri įgyvendinama užsienyje arba su užsienio partneriu (-iais).<text:s/></text:span></text:p>
      <text:p text:style-name="P126"><text:span text:style-name="T127">4.8</text:span><text:span text:style-name="T128">.<text:s/></text:span><text:span text:style-name="T129">Pridėtinės vertės kūrimo grandinė</text:span><text:span text:style-name="T130"><text:s/>– sistema tarpusavyje susijusių veiklų, kurių kiekviena suteikia papildomą vertę kuriant, tobulinant bei realizuojant prod</text:span><text:span text:style-name="T131">uktą (-us). Sukuriama pridėtinė vertė, suprantama ne tik kaip ekonominė pridėtinė vertė, bet ir kaip apimanti pridėtinę vertę socialiniu, etiniu, ekologiniu galutinio vartotojo požiūriu.</text:span></text:p>
      <text:p text:style-name="P132"><text:span text:style-name="T133">4.9</text:span><text:span text:style-name="T134">.</text:span><text:span text:style-name="T135"><text:s/>Produktas<text:s/></text:span><text:span text:style-name="T136">– prekė, paslauga arba procesas.</text:span></text:p>
      <text:p text:style-name="P137"/>
      <text:p text:style-name="P138"><text:span text:style-name="T139">II</text:span><text:span text:style-name="T140"><text:s/>SKYRI</text:span><text:span text:style-name="T141">US</text:span></text:p>
      <text:p text:style-name="P142"><text:span text:style-name="T143">ESAMOS BŪKLĖS ANALIZĖ</text:span></text:p>
      <text:p text:style-name="P144"/>
      <text:p text:style-name="P145"><text:span text:style-name="T146">5</text:span><text:span text:style-name="T147">. Lietuvoje daug dėmesio skiriama klasterių plėtrai didinant narių skaičių ir stiprinant brandą. Siekiama kurti klasteriams palankią aplinką, plėtojami tarptautiniai ryšiai ir skatinama įsilieti į tarptautinius klasterius. Li</text:span><text:span text:style-name="T148">etuvos siekis yra turėti aukšto lygio inovatyvių klasterių, nes inovacijų tinklai mažosioms ir vidutinėms įmonėms (toliau – MVĮ) sudaro palankią aplinką kurti inovacijas ir plėtoti ryšius su didelėmis įmonėmis ir tarptautiniais partneriais.</text:span></text:p>
      <text:p text:style-name="P149"><text:span text:style-name="T150">6</text:span><text:span text:style-name="T151">. 2017 m.<text:s/></text:span><text:span text:style-name="T152">Viešosios įstaigos Pokyčių tyrimų instituto parengtoje studijoje „Lietuvos klasterizacijos studija“ (toliau – Studija) nurodoma, kad p</text:span><text:span text:style-name="T153">irmasis klasteris Lietuvoje buvo įkurtas 1994 m. Klasterizacijos procesas suaktyvėjo 2011 ir 2013 metais, kaip buvo paskel</text:span><text:span text:style-name="T154">bti tikslingai klasteriams skirti kvietimai pagal Europos Sąjungos (toliau – ES) finansavimo priemones „Inoklaster LT“ ir „Inoklaster LT+“. Šiuo metu vėl pastebimas klasterių kūrimosi sulėtėjimas, nes didžiausias dėmesys yra skiriamas nebe naujų klasterių<text:s/></text:span><text:span text:style-name="T155">kūrimui, o esamų klasterių stambinimui ir jų brandinimui.</text:span></text:p>
      <text:p text:style-name="P156"><text:span text:style-name="T157">7</text:span><text:span text:style-name="T158">.<text:s/></text:span><text:span text:style-name="T159">Lietuvoje dar nėra bendros klasterių identifikavimo ar registravimo sistemos. Klasteriai identifikuojami arba pagal jų savanorišką dalyvavimą Mokslo, inovacijų ir technologijų agentūros (toli</text:span><text:span text:style-name="T160">au – MITA) ir Viešosios įstaigos LIETUVOS INOVACIJŲ CENTRO (toliau – LIC) organizuojamose veiklose ir (arba) pagal jų pateikiamas paraiškas finansavimui gauti. MITA turimais duomenimis, 2016 metais Lietuvoje buvo identifikuojami 75 klasteriai. 2017 metais<text:s/></text:span><text:span text:style-name="T161">11 iš jų konstatavo nutraukę savo veiklą. Studijoje nurodyta, kad atliekant tyrimą buvo identifikuoti 64 klasteriai, tačiau pačiame tyrime dalyvavo 32 klasteriai, kurie sudaro 67 proc. aktyvių klasterių.<text:s/></text:span></text:p>
      <text:p text:style-name="P162"><text:span text:style-name="T163">8</text:span><text:span text:style-name="T164">.</text:span><text:span text:style-name="T165"><text:s/>Studijoje pateikti duomenys rodo, kad iš 32<text:s/></text:span><text:span text:style-name="T166">tyrime dalyvavusių klasterių<text:s/></text:span><text:span text:style-name="T167">daugiausia klasterių veikia gamybos ir inžinerijos sektoriuje – 11, informacijos ir ryšių technologijų sektoriuje – 9, energetikos ir statybos – 7, kūrybinių industrijų – 6, agroinovacijų ir maisto technologijų – 3, sveikatos –</text:span><text:span text:style-name="T168"><text:s/>3, turizmo – 3, transporto – 2, plastikų ir naujų medžiagų, medienos ir apdirbimo bei mokymų technologijų sektoriuose – po vieną klasterį. Kai kurie tyrime dalyvavę klasteriai yra tarpsektoriniai, todėl priskirtini keliems sektoriams.<text:s/></text:span></text:p>
      <text:p text:style-name="P169"><text:span text:style-name="T170">9</text:span><text:span text:style-name="T171">. <text:s/>Lietuvoje klasteriai vidutiniškai jungia 13 narių. Daugiausia klasterių, 52 proc., jungia 20 narių, <text:s/>29 proc. jungia 10 narių, 13 proc. – 30 narių ir 3 proc. iki 40 narių. <text:s/></text:span></text:p>
      <text:p text:style-name="P172"><text:span text:style-name="T173">10</text:span><text:span text:style-name="T174">. Klasteriai Lietuvoje jungia narius, išsidėsčiusius 34 Lietuvos miestuos</text:span><text:span text:style-name="T175">e ir rajonuose. Aktyviausiai klasterizacijos procesai vyksta pagal subjektus, dalyvaujančius klasteryje Vilniaus (54 klasteriai) ir Kauno (43 klasteriai) apskrityse. Vangiausiai – Tauragės (1 klasteris), Marijampolės (3 klasteriai) ir Telšių (3 klasteriai)</text:span><text:span text:style-name="T176"><text:s/>apskrityse.<text:s/></text:span></text:p>
      <text:p text:style-name="P177"><text:span text:style-name="T178">11</text:span><text:span text:style-name="T179">. Klasterizacijos procese aktyviausiai dalyvauja labai mažos, mažos ir vidutinės įmonės, jos atitinkamai sudaro 35, 15 ir 15 proc. visų narių. Mažiausiai klasterio narių yra asociacijose, 5 proc., nors yra klasteris, vienijantis net 15<text:s/></text:span><text:span text:style-name="T180">asociacijų. Didelės įmonės taip pat nėra aktyvūs klasterio nariai, nes jų veikla dažniausiai išvystoma per visą jų vertės kūrimo grandinę. Užsienio partnerių tarp savo narių turi tik 8 klasteriai.</text:span></text:p>
      <text:p text:style-name="P181"><text:span text:style-name="T182">12</text:span><text:span text:style-name="T183">. Net 84,4 proc. klasterių teigiamai vertina mokslo i</text:span><text:span text:style-name="T184">r studijų institucijų dalyvavimą klasteryje, nes, jų nuomone, tai gerina klasterio įvaizdį ir padeda bendradarbiauti su reikiamais ekspertais. Tačiau Studijoje pateikti klasterių apklausos duomenys parodė, kad 9 klasteriai mokslo ir studijų institucijų tar</text:span><text:span text:style-name="T185">p savo narių neturi, bet yra klasteris, kuris vienija net 13 mokslo ir studijų institucijų.</text:span></text:p>
      <text:p text:style-name="P186"><text:span text:style-name="T187">13</text:span><text:span text:style-name="T188">. Klasterio veikloje taip pat dalyvauja viešojo sektoriaus subjektai. Tai būdinga klasteriams mažesniuose miestuose ir rajonuose, kai klasterio nariai yra ne<text:s/></text:span><text:span text:style-name="T189">įmonės, o viešojo sektoriaus subjektai. Studijoje pateikti duomenys rodo, kad 8 klasteriai tarp savo narių turėjo viešojo sektoriaus subjektų, tačiau yra vienas klasteris, kuris vienija net 22 viešojo sektoriaus subjektus.<text:s/></text:span></text:p>
      <text:p text:style-name="P190"><text:span text:style-name="T191">14</text:span><text:span text:style-name="T192">. Pažymėtina, kad pastarai</text:span><text:span text:style-name="T193">siais metais pagerėjo kai kurių klasterių infrastruktūra, jaučiamas didėjantis bendros infrastruktūros poreikis – plečiamos esamos klasterio laboratorijos, įsigyjama nauja įranga ir pan. Tai sietina su ES fondų lėšomis infrastruktūrai įsigyti. Studijoje pa</text:span><text:span text:style-name="T194">teiktais duomenimis, 12 proc. klasterių turi pakankamą bendrą infrastruktūrą, kuria jie naudojasi. Kiti klasteriai kuria ją arba jaučia jos poreikį. Bendra infrastruktūra nereikalinga 18,8 proc. klasterių.</text:span></text:p>
      <text:p text:style-name="P195"><text:span text:style-name="T196">15</text:span><text:span text:style-name="T197">. Daugiausia dėmesio klasteriai skiria tokioms veikloms, kaip bendra finansavimo paieška, tai yra bendrų projektinių paraiškų rengimui. Naujus produktus ir paslaugas kūrė 20 klasterių, o 11<text:s/></text:span><text:soft-page-break/><text:span text:style-name="T198">klasterių tokios veiklos visai nevykdė. Didelis dėmesys skiriamas<text:s/></text:span><text:span text:style-name="T199">siekiant užmegzti nacionalinius ir tarptautinius partnerystės ryšius. Tokią veiklą vykdė 21 klasteris. Dauguma naujų ir patobulintų produktų ir paslaugų buvo kuriami pasitelkiant įvairaus pobūdžio MTEP veiklą, kurią vykdė 18 klasterių. Mažiausia dėmesio kl</text:span><text:span text:style-name="T200">asteriai skiria teisinės ekosistemos kūrimui, sertifikavimui ir klasterio narių darbuotojų ugdymui.<text:s/></text:span></text:p>
      <text:p text:style-name="P201"><text:span text:style-name="T202">16</text:span><text:span text:style-name="T203">. <text:s/>Atlikta Studija parodė, kad klasterio plėtra iš esmės planuojama dviem pagrindinėmis kryptimis<text:s/></text:span><text:span text:style-name="T204">–</text:span><text:span text:style-name="T205"><text:s text:c="2"/>naujų prekių ir paslaugų plėtojimo ir bendrų par</text:span><text:span text:style-name="T206">davimų užsienio rinkose didinimo. Taip pat reikšminga vieta tenka tokioms kryptims, kaip tolesnis klasterio narių darbuotojų kompetencijų ugdymas ir bendrų MTEP veiklų plėtra.</text:span></text:p>
      <text:p text:style-name="P207"><text:span text:style-name="T208">17</text:span><text:span text:style-name="T209">. <text:s/>Klasteriui labai svarbi valdymo komanda. Nustatyta, kad formalios valdy</text:span><text:span text:style-name="T210">mo komandos neturėjo 25 proc. klasterių, o galimybę klasterio valdymui išlaikyti tik vieną žmogų turėjo 53 proc. klasterių. Tokia padėtis nėra palanki klasterizacijos procesų plėtrai Lietuvoje.<text:s/></text:span></text:p>
      <text:p text:style-name="P211"><text:span text:style-name="T212">18</text:span><text:span text:style-name="T213">. Vertinant Lietuvos klasterių tarptautiškumą, galima t</text:span><text:span text:style-name="T214">eigti, kad Lietuvos klasteriai mažai dalyvauja tarptautiniuose projektuose, kitose ES iniciatyvose, kuriančiose žinių ir inovacijų erdvę, ir mažai dėmesio skiria komerciniam bendradarbiavimui su užsienio partneriais. Tarptautinėse programose dažniausiai da</text:span><text:span text:style-name="T215">lyvauja klasterių įmonės, kurios bendradarbiauja su mokslo ir studijų institucijomis ir atlieka mokslinius taikomuosius tyrimus, skatina technologinę plėtrą ir įgyvendindami programų projektus siekia sukurti ir patobulinti naujus produktus ar paslaugas rin</text:span><text:span text:style-name="T216">kai. Vis dėlto dauguma Lietuvos klasterių kol kas yra jauni ir per silpni, kad būtų patrauklūs užsienio rinkai, jų pajėgumai nedideli, nes klasteris arba jo nariai tarptautinei veiklai negali skirti pakankamai darbo laiko, o ir Lietuvos klasterių žinomumas</text:span><text:span text:style-name="T217"><text:s/>yra mažas. Plėtojant vidaus ir išorės klasterių ryšius, trūksta klasterių narių pastangų koordinacijos ir tai riboja klasterių galimybes veikti tarptautiniu mastu.<text:s/></text:span></text:p>
      <text:p text:style-name="P218"><text:span text:style-name="T219">19</text:span><text:span text:style-name="T220">. Įsiliejant į tarptautinius tinklus svarbus klasterių kokybės ir brandos įvertinima</text:span><text:span text:style-name="T221">s, kuris atveria plačias galimybes susirasti stiprių partnerių bendriems projektams ir bendrai MTEP ir inovacijų (toliau – MTEPI) veiklai. Vienas iš tokių kokybės ir brandos įvertinimų yra klasterių Meistriškumo žyma (Certificate of Excellence). Šiuo metu<text:s/></text:span><text:span text:style-name="T222">tik 3 Lietuvos klasteriai yra sertifikuoti ir turi bronzines meistriškumo žymas.<text:s/></text:span></text:p>
      <text:p text:style-name="P223"><text:span text:style-name="T224">20</text:span><text:span text:style-name="T225">. Klasteriai vis dažniau pasinaudoja galimybe įgyvendinti bendrus projektus su užsienio partneriais, dalyvauti partnerių paieškos misijose. Studijos duomenimis, 96,9 pr</text:span><text:span text:style-name="T226">oc. klasterio narių planuoja didinti pardavimus užsienio rinkose, 90,6 proc. klasterio narių dalyvauja tarptautinėse parodose.</text:span></text:p>
      <text:p text:style-name="P227"><text:span text:style-name="T228">21</text:span><text:span text:style-name="T229">. Tarptautiškumo ir tarpsektoriškumo plėtra yra strateginis šio laikotarpio tikslas tiek ES, tiek Lietuvoje.</text:span><text:span text:style-name="T230"><text:s/>Nors Studijoje</text:span><text:span text:style-name="T231"><text:s/>nurodoma, kad<text:s/></text:span><text:span text:style-name="T232">65,6 proc. klasterių veiklas vykdo viename sektoriuje, tačiau iki 34,4 proc. deklaruoja dalyvavimą tarpsektorinėje veikloje, iš kurių 6 klasteriai veikia dviejuose sektoriuose, 3 klasteriai – trijuose ir vienas keturiuose sektoriuose.</text:span><text:span text:style-name="T233"><text:s/></text:span></text:p>
      <text:p text:style-name="P234"><text:span text:style-name="T235">22</text:span><text:span text:style-name="T236">. Lietuvos Respublikos Vyriausybės 2013 m. spalio 14 d. nutarimu <text:s/>Nr. 951 „Dėl Prioritetinių mokslinių tyrimų ir eksperimentinės (socialinės, kultūrinės) plėtros ir inovacijų raidos (sumanios specializacijos) krypčių patvirtinimo“ (toliau – Sumani special</text:span><text:span text:style-name="T237">izacija) patvirtintos šešios prioritetinės mokslinių tyrimų ir eksperimentinės (socialinės, kultūrinės) plėtros ir inovacijų raidos kryptys paskatino pokyčius ir klasterių veikloje.<text:s/></text:span><text:span text:style-name="T238">Klasteris gali būti viena iš pagrindinių priemonių, norint geriausiai išna</text:span><text:span text:style-name="T239">udoti visas MTEPI plėtros galimybes, kelti valstybių ekonomikos lygį, skatinti ilgalaikius valstybės verslo plėtros procesus, grįstus verslo, mokslo ir viešojo sektoriaus bendradarbiavimu.</text:span></text:p>
      <text:p text:style-name="P240"/>
      <text:p text:style-name="P241"><text:span text:style-name="T242">III</text:span><text:span text:style-name="T243"><text:s/>SKYRIUS</text:span></text:p>
      <text:p text:style-name="P244"><text:span text:style-name="T245">KLASTERIZACIJOS NAUDA</text:span></text:p>
      <text:p text:style-name="P246"/>
      <text:p text:style-name="P247"><text:span text:style-name="T248">23</text:span><text:span text:style-name="T249">. Klasteriai nuo ki</text:span><text:span text:style-name="T250">tų bendradarbiavimo formų skiriasi tuo, kad klasterio narius sieja bendri ekonominiai interesai dalyvaujant produktų ir (arba) paslaugų vertės kūrimo grandinės veikloje. Klasteriai – tai daugiau nei paprasti horizontalieji tinklai, kuriais grįstas įmonių,<text:s/></text:span><text:span text:style-name="T251">veikiančių toje<text:s/></text:span><text:soft-page-break/><text:span text:style-name="T252">pačioje rinkoje ir priklausančių tai pačiai pramonės grupei, bendradarbiavimas tokiose srityse kaip MTEP, inovacijų diegimas, produktų kūrimas ar pirkimų politika. Dažniausiai klasteriai – tai tarpsektoriniai (vertikalieji ir (arba) horizon</text:span><text:span text:style-name="T253">talieji) tinklai, sudaryti iš nevienodų ir viena kitą papildančių įmonių, mokslo ir studijų institucijų ir kitų subjektų, kurių specializacija klasterio vertės grandinėje yra konkretūs sprendimai. Surasti bendri tarpsektorinio bendradarbiavimo sąlyčio tašk</text:span><text:span text:style-name="T254">ai ir jų plėtojimas, aktyviai veikiant klasterių fasilitatoriams, padeda klasterio nariams efektyviau kurti produktus ir (arba) paslaugas.</text:span></text:p>
      <text:p text:style-name="P255"><text:span text:style-name="T256">24</text:span><text:span text:style-name="T257">. Nėra vieno klasterio vystymosi modelio, kuris tiktų visiems. Klasteriai susiduria su skirtingomis vystymosi f</text:span><text:span text:style-name="T258">ormomis, vieni <text:s/>klasteriai keičia savo specializaciją, kiti gali būti tiesiog pakeisti naujai atsirandančiais klasteriais.</text:span></text:p>
      <text:p text:style-name="P259"><text:span text:style-name="T260">25</text:span><text:span text:style-name="T261">. Išsivysčiusiose ekonomikose klasteriai formuojasi natūraliai, klasterį panaudodami kaip verslo veiklos organizavimo formą, ku</text:span><text:span text:style-name="T262">ri, įmonėms ir kitoms institucijoms bendradarbiaujant, didina produkto ir paslaugos pridėtinės vertės ekonominį efektyvumą, o kartu ir įmonių konkurencingumą. Jie savo veiklą finansuoja iš privataus kapitalo.</text:span></text:p>
      <text:p text:style-name="P263"><text:span text:style-name="T264">26</text:span><text:span text:style-name="T265">. Klasteriams vystytis labai svarbi kokyb</text:span><text:span text:style-name="T266">iška verslo aplinka – klasteriai „linkę“ formuotis tuose regionuose, kur yra labai gera verslo aplinka. Klasteriai sutelkia žinių ir kitų išteklių, kurių reikia naujoms pridėtinės vertės grandinėms formuotis, suteikia ūkiui dinamiškumo. Klasterių veikimas<text:s/></text:span><text:span text:style-name="T267">nulemia aukštesnį darbo užmokestį ir aukštesnį produktyvumą.</text:span></text:p>
      <text:p text:style-name="P268"><text:span text:style-name="T269">27</text:span><text:span text:style-name="T270">. Klasteriai yra išsivysčiusių ir sparčiai besivystančių valstybių <text:s/>ekonomikos reiškinys, nes jie skatina valstybių ekonomikos augimą, pritraukia naujų technologijų, kvalifikuotų darbuotojų</text:span><text:span text:style-name="T271">, investicijų į MTEP. Klasteriai taip pat suburia įmones, mokslo ir studijų institucijas ir kitus subjektus, kurių socialiniai gamybiniai ryšiai suteikia sąlygas jų specializacijai, leidžia pasinaudoti unikaliais specializuotais ištekliais ir taip sustipri</text:span><text:span text:style-name="T272">na tiek klasterio narių, tiek visos valstybės konkurencinį pranašumą.</text:span></text:p>
      <text:p text:style-name="P273"><text:span text:style-name="T274">28</text:span><text:span text:style-name="T275">. Klasteris ne tik keičia valstybės ar regiono (apskrities) arba tam tikro miesto ekonominę struktūrą ir potencialą, bet ir stiprina atskirų klasterio narių žmogiškuosius, technini</text:span><text:span text:style-name="T276">us, mokslinius, kapitalo, inovacinius, partnerystės ar kitokius pajėgumus. Produktyvumas, konkurencinis pranašumas tiek vietinėje, tiek tarptautinėje rinkoje, inovatyvūs produktai ar personalo kompetencijos gerinimas, ir partneriams, ir įmonių klientams te</text:span><text:span text:style-name="T277">ikiama nauda gali būti tik vieni iš daugelio rezultatų, kurių gali pasiekti klasterio nariai, veikdami išvien.<text:s/></text:span></text:p>
      <text:p text:style-name="P278"><text:span text:style-name="T279">29</text:span><text:span text:style-name="T280">. Klasteriai yra remiami įvairiais lygiais: ES fondų, nacionaliniu, regioniniu ir vietiniu. Paramos lygmuo priklauso nuo tokių politiką le</text:span><text:span text:style-name="T281">miančių veiksnių, kaip sėkmingo klasterių paplitimo prielaida, ištekliai ir galimos paramos priemonės, tokių politikos priemonių suplanavimo ir įgyvendinimo pajėgumai. Paprastai klasterių paramos priemones kuria regionų ekonominio vystymo politika, mokslo,</text:span><text:span text:style-name="T282"><text:s/>technologijų ir inovacijų politika, pramonės ir verslo politika ir net aukštojo mokslo politika.</text:span></text:p>
      <text:p text:style-name="P283"><text:span text:style-name="T284">30</text:span><text:span text:style-name="T285">. Mažesnį išsivystymo lygį pasiekusiose ekonomikose viešasis sektorius skatina klasterių formavimąsi ir jų plėtrą, ir tokiu atveju klasterių veiklos fin</text:span><text:span text:style-name="T286">ansavimas dažnai atitinka 60/40 taisyklę, pagal kurią apie 60 proc. sudaro viešojo sektoriaus finansavimas, 25 proc. surenkama iš narystės mokesčio, apie 15 proc. pajamų gaunama pardavus paslaugas.<text:s/></text:span></text:p>
      <text:p text:style-name="P287"><text:span text:style-name="T288">31</text:span><text:span text:style-name="T289">. Klasterių politikos priemonių taikymo praktika rodo, kad priemonės turi būti labiau pritaikytos regionų specifikai, klasterių brandos lygiui, atsižvelgiant į gerosios praktikos reglamentavimą, įskaitant gebėjimus nukreipti politikos priemones į besivysta</text:span><text:span text:style-name="T290">nčias naujas sritis, kurios apima įvairius sektorius.<text:s/></text:span></text:p>
      <text:p text:style-name="P291"><text:span text:style-name="T292">32</text:span><text:span text:style-name="T293">. Klasterių politikos priemonių derinys, kartu su klasterių patirtimi ir potencialu, leidžia nuosekliai nukreipti atskirų politikos krypčių ir programų projektus į bendrą regiono konkurencingumo<text:s/></text:span><text:span text:style-name="T294">didinimą. Klasterizacija suvokiama kaip daugiaaspektis ir daugiadimensinis procesas, orientuotas į bendros (integruotos) ūkio konkurencingumo didinimo politikos formavimą ir įgyvendinimą.</text:span></text:p>
      <text:p text:style-name="P295"><text:span text:style-name="T296">33</text:span><text:span text:style-name="T297">. Klasterizacija padeda plėtoti naujas idėjas ir verslą, sparč</text:span><text:span text:style-name="T298">iau perduoti žinias ir diegti technologijas, kurti produktus, gerinti darbo ir produktų kokybę, technologinį turinį, kurti palankias įmonių produktyvumo, inovatyvumo didinimo sąlygas, mažinti MVĮ veiklos kaštus, ypač MTEPI<text:s/></text:span><text:soft-page-break/><text:span text:style-name="T299">srityje, paruošti palankias sąlyg</text:span><text:span text:style-name="T300">as augti MVĮ, skatinti eksporto plėtrą, mažinti riziką ir didinti sėkmės tikimybę renkantis naujas MTEPI kryptis, efektyvinti MTEPI procesus pasitelkiant potencialo konsolidavimą, padėti MVĮ įsilieti į pasaulinius žinių ir inovacijų tinklus, išnaudoti jų t</text:span><text:span text:style-name="T301">eikiamas galimybes kuriant didesnę pridėtinę vertę, didinti konkurencingumą ir užimtumą.</text:span></text:p>
      <text:p text:style-name="P302"><text:span text:style-name="T303">34</text:span><text:span text:style-name="T304">. Klasterizacija yra svarbi tiek pasauliniu, tiek ES, tiek Lietuvos mastu. ES inovacijų politikoje pabrėžiama, kad būtina sudaryti palankią aplinką inovatyviems klasteriams kurtis, tarptautiniams ryšiams ir tarptautiniams pasaulinio lygio inovacijų klaster</text:span><text:span text:style-name="T305">iams plėtotis.<text:s/></text:span><text:span text:style-name="T306">Europos Komisijos 2010 m. spalio 6 d. komunikate Nr. KOM (2010) 546 „Strategijos „Europa 2020“ pavyzdinė iniciatyva „Inovacijų sąjunga“ pabrėžiama, kad svarbu<text:s/></text:span><text:span text:style-name="T307">pagreitinti<text:s/></text:span><text:span text:style-name="T308">MTEP rezultatų diegimą rinkoje, sprendžiant pagrindines visuomenės pro</text:span><text:span text:style-name="T309">blemas, siekiant stiprinti ES konkurencingumą ir didinti naujų darbo vietų skaičių. Įmonių, mokslo ir studijų institucijų ir kitų subjektų partnerystė regioniniu, nacionaliniu ir tarptautiniu lygmeniu gali būti viena iš priemonių šiems tikslams pasiekti.<text:s/></text:span></text:p>
      <text:p text:style-name="P310"/>
      <text:p text:style-name="P311"/>
      <text:p text:style-name="P312"><text:span text:style-name="T313">IV</text:span><text:span text:style-name="T314"><text:s/>SKYRIUS</text:span></text:p>
      <text:p text:style-name="P315"><text:span text:style-name="T316">KLASTERIŲ PLĖTROS<text:s/></text:span><text:span text:style-name="T317">TIKSLAI IR UŽDAVINIAI</text:span></text:p>
      <text:p text:style-name="P318"/>
      <text:p text:style-name="P319"><text:span text:style-name="T320">35</text:span><text:span text:style-name="T321">.<text:s/></text:span><text:span text:style-name="T322">Klasterių plėtros tikslas – didinti Lietuvos ūkio konkurencingumą skatinant ir efektyvinant klasterizaciją.<text:s/></text:span></text:p>
      <text:p text:style-name="P323"><text:span text:style-name="T324">36</text:span><text:span text:style-name="T325">. Nustatomi šie pagrindiniai klasterių plėtros uždaviniai:<text:s/></text:span></text:p>
      <text:p text:style-name="P326"><text:span text:style-name="T327">36.1</text:span><text:span text:style-name="T328">. plėto</text:span><text:span text:style-name="T329">ti klasterių inovacinį potencialą;</text:span></text:p>
      <text:p text:style-name="P330"><text:span text:style-name="T331">36.2</text:span><text:span text:style-name="T332">. skatinti klasterio narių sukurtų produktų eksportą ir jungimąsi į tarptautines vertės grandines;</text:span></text:p>
      <text:p text:style-name="P333"><text:span text:style-name="T334">36.3</text:span><text:span text:style-name="T335">. didinti klasterio narių veiklos našumą;</text:span></text:p>
      <text:p text:style-name="P336"><text:span text:style-name="T337">36.4</text:span><text:span text:style-name="T338">. suformuoti klasterių steigimuisi, veiklai ir plėtrai<text:s/></text:span><text:span text:style-name="T339">palankią aplinką (ekosistemą);</text:span></text:p>
      <text:p text:style-name="P340"><text:span text:style-name="T341">36.5</text:span><text:span text:style-name="T342">. skatinti tarpsektorinį, tarpregioninį ir tarptautinį bendradarbiavimą;</text:span></text:p>
      <text:p text:style-name="P343"><text:span text:style-name="T344">36.6</text:span><text:span text:style-name="T345">. skleisti klasterizacijos naudą ir potencialą.</text:span></text:p>
      <text:p text:style-name="P346"/>
      <text:p text:style-name="P347"><text:span text:style-name="T348">V</text:span><text:span text:style-name="T349"><text:s/>SKYRIUS</text:span></text:p>
      <text:p text:style-name="P350"><text:span text:style-name="T351">KLASTERIO NARIAI</text:span></text:p>
      <text:p text:style-name="P352"/>
      <text:p text:style-name="P353"><text:span text:style-name="T354">37</text:span><text:span text:style-name="T355">. Klasterio kūrimosi pradžioje turėtų būti ne</text:span><text:span text:style-name="T356"><text:s/>mažiau kaip 5 savarankiškos įmonės, tačiau, plėtojant veiklą ir siekiant didesnio produktyvumo tiek Lietuvoje, tiek užsienio rinkose, šis skaičius turėtų augti. Kuriant naujas technologijas ir diegiant inovacijas, siekiama, kad klasterio veikloje dalyvaut</text:span><text:span text:style-name="T357">ų mokslo ir studijų institucijų atstovai.</text:span></text:p>
      <text:p text:style-name="P358"><text:span text:style-name="T359">38</text:span><text:span text:style-name="T360">. Klasterio nariai gali veikti pagal jungtinės veiklos (partnerystės) sutartį arba kitais sutartiniais pagrindais. <text:s/></text:span></text:p>
      <text:p text:style-name="P361"/>
      <text:p text:style-name="P362"><text:span text:style-name="T363">VI</text:span><text:span text:style-name="T364"><text:s/>SKYRIUS</text:span></text:p>
      <text:p text:style-name="P365"><text:span text:style-name="T366">KLASTERIŲ IŠSIVYSTYMO LYGIAI</text:span></text:p>
      <text:p text:style-name="P367"/>
      <text:p text:style-name="P368"><text:span text:style-name="T369">39</text:span><text:span text:style-name="T370">. Klasterių išsivystymo lygį lemia ši</text:span><text:span text:style-name="T371">e kriterijai:</text:span></text:p>
      <text:p text:style-name="P372"><text:span text:style-name="T373">39.1</text:span><text:span text:style-name="T374">. bendrų iniciatyvų (klasterio nariai bendradarbiauja tarpusavyje įvairiose ekonominės veiklos ir iniciatyvų srityse, siekdami padidinti ekonominį veiklos efektyvumą, dalytis žiniomis, perduoti technologijas, kurti naujus produktus ir p</text:span><text:span text:style-name="T375">an.) patirtis;</text:span></text:p>
      <text:p text:style-name="P376"><text:span text:style-name="T377">39.2</text:span><text:span text:style-name="T378">. klasterio narių įgyvendintų iniciatyvų skaičius ir klasterio narių įsitraukimo laipsnis;</text:span></text:p>
      <text:p text:style-name="P379"><text:span text:style-name="T380">39.3</text:span><text:span text:style-name="T381">. klasterio vadybos lygmuo (šis klasterių išsivystymo lygis atitinka klasterio įvertinimą Europos klasterių kompetencijos iniciatyvos<text:s/></text:span><text:span text:style-name="T382">(angl. ECEI) kokybės ženklu):</text:span></text:p>
      <text:p text:style-name="P383"><text:span text:style-name="T384">39.3.1</text:span><text:span text:style-name="T385">. suformuota klasterio organizacinė struktūra;</text:span></text:p>
      <text:p text:style-name="P386"><text:span text:style-name="T387">39.3.2</text:span><text:span text:style-name="T388">. patvirtinti trumpalaikiai ir ilgalaikiai planai (strategija);</text:span></text:p>
      <text:p text:style-name="P389"><text:span text:style-name="T390">39.3.3</text:span><text:span text:style-name="T391">. suformuotas klasterio biudžetas.</text:span></text:p>
      <text:p text:style-name="P392"><text:span text:style-name="T393">39.4</text:span><text:span text:style-name="T394">. klasterio efektyvumas:</text:span></text:p>
      <text:p text:style-name="P395"><text:span text:style-name="T396">39.4.1</text:span><text:span text:style-name="T397">.<text:s/></text:span><text:span text:style-name="T398">klasterio narių produktų ir (arba) paslaugų eksporto dalis klasterio pardavimų struktūroje;</text:span></text:p>
      <text:p text:style-name="P399"><text:span text:style-name="T400">39.4.2</text:span><text:span text:style-name="T401">. klasterio narių veiklos našumas (kuriama pridėtinė vertė /d. val);</text:span></text:p>
      <text:p text:style-name="P402"><text:span text:style-name="T403">39.4.3</text:span><text:span text:style-name="T404">. klasterio narių skiriamų lėšų dalis MTEP nuo apyvartos.</text:span></text:p>
      <text:p text:style-name="P405"><text:span text:style-name="T406">39.5</text:span><text:span text:style-name="T407">. klast</text:span><text:span text:style-name="T408">erio tarptautiškumas:</text:span></text:p>
      <text:p text:style-name="P409"><text:span text:style-name="T410">39.5.1</text:span><text:span text:style-name="T411">. tarptautinės iniciatyvos;</text:span></text:p>
      <text:p text:style-name="P412"><text:span text:style-name="T413">39.5.2</text:span><text:span text:style-name="T414">. dalyvavimas tarptautiniuose tinkluose (taip pat platformose).</text:span></text:p>
      <text:p text:style-name="P415"><text:span text:style-name="T416">40</text:span><text:span text:style-name="T417">. Skiriami keturi klasterių išsivystymo lygiai:</text:span></text:p>
      <text:p text:style-name="P418"><text:span text:style-name="T419">40.1</text:span><text:span text:style-name="T420">. besiformuojantys klasteriai. Tai klasteriai, kurie įgyvendina bendras iniciatyvas ne ilgiau kaip 2 metus.<text:s/></text:span></text:p>
      <text:p text:style-name="P421"><text:span text:style-name="T422">40.2</text:span><text:span text:style-name="T423">. susiformavę klasteriai. Tai klasteriai:</text:span></text:p>
      <text:p text:style-name="P424"><text:span text:style-name="T425">40.2.1</text:span><text:span text:style-name="T426">. kurie vykdo bendrą veiklą ilgiau kaip 1 metus;</text:span></text:p>
      <text:p text:style-name="P427"><text:span text:style-name="T428">40.2.2</text:span><text:span text:style-name="T429">. kurie yra sėkmingai įgyvendi</text:span><text:span text:style-name="T430">nę ne mažiau kaip 3 bendras iniciatyvas ir į bent vieną iš jų įsitraukė ne mažiau kaip 50 proc. klasterio narių;</text:span></text:p>
      <text:p text:style-name="P431"><text:span text:style-name="T432">40.2.3</text:span><text:span text:style-name="T433">. kuriuos sudaro ne mažiau kaip 5 savarankiški nariai;<text:s/></text:span></text:p>
      <text:p text:style-name="P434"><text:span text:style-name="T435">40.2.4</text:span><text:span text:style-name="T436">. kurie turi suformuotą organizacinę struktūrą, patvirtintus trumpa</text:span><text:span text:style-name="T437">laikius ir ilgalaikius (strategiją) planus, biudžetą;</text:span></text:p>
      <text:p text:style-name="P438"><text:span text:style-name="T439">40.2.5</text:span><text:span text:style-name="T440">. kurių veiklos našumas ne mažesnis už darbo našumą sektoriuje, kuriame veikia klasteris.</text:span></text:p>
      <text:p text:style-name="P441"><text:span text:style-name="T442">40.3</text:span><text:span text:style-name="T443">. besivystantys klasteriai. Tai klasteriai:</text:span></text:p>
      <text:p text:style-name="P444"><text:span text:style-name="T445">40.3.1</text:span><text:span text:style-name="T446">. kurie vykdo bendrą veiklą ilgiau kaip<text:s/></text:span><text:span text:style-name="T447">2 metus;</text:span></text:p>
      <text:p text:style-name="P448"><text:span text:style-name="T449">40.3.2</text:span><text:span text:style-name="T450">. kurie yra sėkmingai įgyvendinę ne mažiau kaip 5 bendras iniciatyvas ir į bent vieną iš jų įsitraukė ne mažiau kaip 50 proc. klasterio narių;</text:span></text:p>
      <text:p text:style-name="P451"><text:span text:style-name="T452">40.3.3</text:span><text:span text:style-name="T453">. kuriuos sudaro ne mažiau kaip 5 savarankiški nariai;</text:span></text:p>
      <text:p text:style-name="P454"><text:span text:style-name="T455">40.3.4</text:span><text:span text:style-name="T456">. kurie turi suform</text:span><text:span text:style-name="T457">uotą organizacinę struktūrą, patvirtintus trumpalaikius ir ilgalaikius (strategiją) planus, biudžetą;</text:span></text:p>
      <text:p text:style-name="P458"><text:span text:style-name="T459">40.3.5</text:span><text:span text:style-name="T460">. kurių veiklos našumas ne mažesnis už darbo našumą sektoriuje, kuriame veikia klasteris;<text:s/></text:span></text:p>
      <text:p text:style-name="P461"><text:span text:style-name="T462">40.3.6</text:span><text:span text:style-name="T463">. kurie į MTEP per metus investuoja ne maži</text:span><text:span text:style-name="T464">au kaip 1 proc. nuo bendros apyvartos arba kurių įmonių konsoliduota produktų ir (arba) paslaugų eksporto dalis pardavimų struktūroje yra didesnė nei 5 proc.;</text:span></text:p>
      <text:p text:style-name="P465"><text:span text:style-name="T466">40.3.7</text:span><text:span text:style-name="T467">. kurie yra įgyvendinę 1 tarptautinę iniciatyvą.</text:span></text:p>
      <text:p text:style-name="P468"><text:span text:style-name="T469">40.4</text:span><text:span text:style-name="T470">. brandūs klasteriai. Tai kl</text:span><text:span text:style-name="T471">asteriai:</text:span></text:p>
      <text:p text:style-name="P472"><text:span text:style-name="T473">40.4.1</text:span><text:span text:style-name="T474">. kurie vykdo bendrą veiklą ilgiau kaip 2 metus;</text:span></text:p>
      <text:p text:style-name="P475"><text:span text:style-name="T476">40.4.2</text:span><text:span text:style-name="T477">. kurie yra sėkmingai įgyvendinę ne mažiau kaip 8 bendras iniciatyvas ir į bent vieną iš jų įsitraukė ne mažiau kaip 60 proc. klasterio narių;</text:span></text:p>
      <text:p text:style-name="P478"><text:span text:style-name="T479">40.4.3</text:span><text:span text:style-name="T480">. kuriuos sudaro ne mažiau</text:span><text:span text:style-name="T481"><text:s/>kaip 10 savarankiškų narių;<text:s/></text:span></text:p>
      <text:p text:style-name="P482"><text:span text:style-name="T483">40.4.4</text:span><text:span text:style-name="T484">. kurie turi suformuotą organizacinę struktūrą, patvirtintus trumpalaikius ir ilgalaikius (strategiją) planus, biudžetą;</text:span></text:p>
      <text:p text:style-name="P485"><text:span text:style-name="T486">40.4.5</text:span><text:span text:style-name="T487">. kurių veiklos našumas ne mažesnis už darbo našumą sektoriuje, kuriame veikia klaste</text:span><text:span text:style-name="T488">ris;</text:span></text:p>
      <text:p text:style-name="P489"><text:span text:style-name="T490">40.4.6</text:span><text:span text:style-name="T491">. kurie į MTEP per metus investuoja ne mažiau kaip 3 proc. nuo bendros apyvartos arba kurių įmonių konsoliduota produktų ir (arba) paslaugų eksporto dalis pardavimų struktūroje yra didesnė nei 15 proc.;</text:span></text:p>
      <text:p text:style-name="P492"><text:span text:style-name="T493">40.4.7</text:span><text:span text:style-name="T494">. kurie yra įgyvendinę 3 tar</text:span><text:span text:style-name="T495">ptautines iniciatyvas;</text:span></text:p>
      <text:p text:style-name="P496"><text:span text:style-name="T497">40.4.8</text:span><text:span text:style-name="T498">. kurie dalyvauja bent 1 tarptautiniame tinkle.</text:span></text:p>
      <text:p text:style-name="P499"/>
      <text:p text:style-name="P500"><text:span text:style-name="T501">VII</text:span><text:span text:style-name="T502"><text:s/>SKYRIUS</text:span></text:p>
      <text:p text:style-name="P503"><text:span text:style-name="T504">KLASTERIZACIJOS SKATINIMAS</text:span></text:p>
      <text:p text:style-name="P505"/>
      <text:p text:style-name="P506"><text:span text:style-name="T507">41</text:span><text:span text:style-name="T508">. Klasteriai gali būti kuriami ir plėtojami klasterio narių lėšomis, Lietuvos Respublikos valstybės biudžeto ir<text:s/></text:span><text:span text:style-name="T509">savivaldybių biudžetų, ES ir kitomis finansinėmis paramos lėšomis.</text:span></text:p>
      <text:p text:style-name="P510"><text:span text:style-name="T511">42</text:span><text:span text:style-name="T512">. Prioritetas teikiamas klasterių iniciatyvoms, orientuotoms į klasterio narių bendros MTEP veiklos plėtojimą, inovacijų diegimą, klasterių potencialo pristatymą užsienyje, darbuotojų</text:span><text:span text:style-name="T513"><text:s/>kompetencijų didinimą.</text:span></text:p>
      <text:p text:style-name="P514"/>
      <text:p text:style-name="P515"><text:span text:style-name="T516">VIII</text:span><text:span text:style-name="T517"><text:s/>SKYRIUS</text:span></text:p>
      <text:p text:style-name="P518"><text:span text:style-name="T519">KLASTERIZACIJOS STEBĖSENA IR VERTINIMAS</text:span></text:p>
      <text:p text:style-name="P520"/>
      <text:p text:style-name="P521"><text:span text:style-name="T522">43</text:span><text:span text:style-name="T523">. Klasterizacijos stebėsenos tikslas – sudaryti sąlygas priimti įrodymais pagrįstus sprendimus, siekiant didinti Lietuvos ūkio konkurencingumą, skatinant ir efektyvi</text:span><text:span text:style-name="T524">nant klasterizaciją.</text:span></text:p>
      <text:p text:style-name="P525"><text:span text:style-name="T526">44</text:span><text:span text:style-name="T527">. MITA parengia ir suderinusi su Lietuvos Respublikos ūkio ministerija (toliau – Ūkio ministerija) patvirtina klasterizacijos stebėsenos ir vertinimo tvarką.</text:span></text:p>
      <text:p text:style-name="P528"><text:span text:style-name="T529">45</text:span><text:span text:style-name="T530">. Klasterizacijos stebėseną ir vertinimą organizuoja MITA ir teik</text:span><text:span text:style-name="T531">ia vertinimo rezultatus Ūkio ministerijai.<text:s/></text:span></text:p>
      <text:p text:style-name="P532"><text:span text:style-name="T533">46</text:span><text:span text:style-name="T534">. Klasteriai turi būti registruojami klasterių duomenų bazėje (</text:span><text:span text:style-name="T535">klaster.lt</text:span><text:span text:style-name="T536">), kurią administruoja MITA.</text:span></text:p>
      <text:p text:style-name="P537"/>
      <text:p text:style-name="P538"><text:span text:style-name="T539">IX</text:span><text:span text:style-name="T540"><text:s/>SKYRIUS</text:span></text:p>
      <text:p text:style-name="P541"><text:span text:style-name="T542">BAIGIAMOSIOS NUOSTATOS</text:span></text:p>
      <text:p text:style-name="P543"/>
      <text:p text:style-name="P544"><text:span text:style-name="T545">47</text:span><text:span text:style-name="T546">. Koncepcijos tikslo ir uždavinių įgyvendinimas turės įtakos Lietuvos verslo ir mokslo bendradarbiavimo perspektyvai ir valstybės konkurencingumui Europoje ir pasaulyje, šalies visuomenei suteiks informacijos apie Lietuvos klasterių būklę, deramą ES lėšų p</text:span><text:span text:style-name="T547">anaudojimą skatinant klasterių vystymąsi ir plėtrą.<text:s/></text:span></text:p>
      <text:p text:style-name="P548"/>
      <text:p text:style-name="P549"><text:span text:style-name="T550">––––––––––––––––</text:span></text:p>
      <text:p text:style-name="P551">Priedo pakeitimai:</text:p>
      <text:p text:style-name="P552"><text:span text:style-name="T553">Nr.<text:s/></text:span><text:a xlink:href="https://www.e-tar.lt/portal/legalAct.html?documentId=9aa3ee40af1811e7afdadfc0e4460de4" office:target-frame-name="_top" xlink:show="replace"><text:span text:style-name="T554">4-601</text:span></text:a><text:span text:style-name="T555">, 2017-10-12, paskelbta TAR 2017-10-12, i. k.<text:s/></text:span><text:span text:style-name="T556">2017-16171</text:span></text:p>
      <text:p text:style-name="Normal"/>
      <text:p text:style-name="P557"/>
      <text:p text:style-name="P558"/>
      <text:p text:style-name="P559"><text:span text:style-name="T560">Pakeitimai:</text:span></text:p>
      <text:p text:style-name="P561"/>
      <text:p text:style-name="P562"><text:span text:style-name="T563">1.</text:span></text:p>
      <text:p text:style-name="P564"><text:span text:style-name="T565">Lietuvos Respublikos ūkio ministerija, Įsakymas</text:span></text:p>
      <text:p text:style-name="P566"><text:span text:style-name="T567">Nr.<text:s/></text:span><text:a xlink:href="https://www.e-tar.lt/portal/legalAct.html?documentId=9aa3ee40af1811e7afdadfc0e4460de4" office:target-frame-name="_top" xlink:show="replace"><text:span text:style-name="T568">4-601</text:span></text:a><text:span text:style-name="T569">, 2017-10-12, paskelbta TAR 2017-10-12, i. k. 2017-16171</text:span></text:p>
      <text:p text:style-name="P570"><text:span text:style-name="T571">Dėl Lietuvos R</text:span><text:span text:style-name="T572">espublikos ūkio ministro 2014 m. vasario 27 d. įsakymo Nr. 4-131 „Dėl Lietuvos klasterių plėtros koncepcijos patvirtinimo“ pakeitimo</text:span></text:p>
      <text:p text:style-name="P573"/>
      <text:p text:style-name="P5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3" style:parent-style-name="Normal" style:family="paragraph">
      <style:paragraph-properties fo:text-align="center" fo:text-indent="0.5in">
        <style:tab-stops>
          <style:tab-stop style:type="center" style:position="2.884in"/>
          <style:tab-stop style:type="right" style:position="5.768in"/>
        </style:tab-stops>
      </style:paragraph-properties>
      <style:text-properties fo:font-weight="bold" style:font-weight-asian="bold"/>
    </style:style>
    <style:style style:name="P4"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P7" style:parent-style-name="Normal" style:family="paragraph">
      <style:paragraph-properties fo:text-align="justify" fo:text-indent="0.5in">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7</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12-14T05:40:00Z</meta:creation-date>
    <dc:date>2020-12-14T05:40:00Z</dc:date>
    <meta:print-date>2014-02-21T08:15:00Z</meta:print-date>
    <meta:template xlink:href="Normal.dotm" xlink:type="simple"/>
    <meta:editing-cycles>2</meta:editing-cycles>
    <meta:editing-duration>PT0S</meta:editing-duration>
    <meta:document-statistic meta:page-count="8" meta:paragraph-count="188" meta:word-count="2913" meta:character-count="24901" meta:row-count="693" meta:non-whitespace-character-count="22176"/>
  </office:meta>
</office:document-meta>
</file>