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P29" style:parent-style-name="Normal" style:family="paragraph">
      <style:paragraph-properties fo:text-align="justify" style:vertical-align="baseline" fo:text-indent="0.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style:vertical-align="baseline" fo:text-indent="0.7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1-05 iki 2018-11-21</text:span></text:p>
      <text:p text:style-name="P10"/>
      <text:p text:style-name="P11"><text:span text:style-name="T12">Įsakymas paskelbtas: TAR 2018-10-03, i. k. 2018-15658</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text:s/>PATVIRTINIMO</text:p>
      <text:p text:style-name="P20"/>
      <text:p text:style-name="P21">2018 m. spalio 2 d. Nr. V-1061</text:p>
      <text:p text:style-name="P22">Vilnius</text:p>
      <text:p text:style-name="P23"/>
      <text:p text:style-name="P24"><text:span text:style-name="T25">Vadovaudamasis Lietuvos Respublikos sveikatos draudimo įstatymo 10 straipsnio 1 dalimi, Lietuvos Respublikos farmacijos įstatymo 57 straipsnio 1 dalimi ir Ambulatoriniam gydymui skiriamų vaistinių prepa</text:span><text:span text:style-name="T26">ratų ir medicinos pagalbos priemonių bazinių kainų ir paciento priemokų už juos apskaičiavimo tvarkos aprašu, patvirtintu Lietuvos Respublikos Vyriausybės 2005 m. rugsėjo 13 d. nutarimu Nr. 994 „Dėl Ambulatoriniam gydymui skiriamų vaistinių preparatų ir me</text:span><text:span text:style-name="T27">dicinos pagalbos priemonių bazinių kainų ir paciento priemokų už juos apskaičiavimo tvarkos aprašo patvirtinimo“:</text:span></text:p>
      <text:p text:style-name="P28">1. T v i r t i n u <text:s/>2018 m. kompensuojamųjų vaistinių preparatų kainyną (pridedama).</text:p>
      <text:p text:style-name="P29"><text:span text:style-name="T30">2</text:span><text:span text:style-name="T31">. P r i p a ž į s t u <text:s/>netekusiu galios Lietuvos</text:span><text:span text:style-name="T32"><text:s/>Respublikos sveikatos apsaugos ministro<text:s/></text:span>2018 m. birželio 29 d. įsakymą Nr. V-747<text:span text:style-name="T33"><text:s/>„Dėl 2018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kompensuojamų</text:span><text:span text:style-name="T40">jų vaistinių preparatų, įrašytų į šio įsakymo 1 punktu patvirtintą kainyną, mažmenines kainas;</text:span></text:p>
      <text:p text:style-name="P41"><text:span text:style-name="T42">3.2</text:span><text:span text:style-name="T43">. įsakymo vykdymą kontroliuoti viceministrui pagal veiklos sritį.</text:span></text:p>
      <text:p text:style-name="P44"><text:span text:style-name="T45">4</text:span><text:span text:style-name="T46">. N u s t a t a u, kad:<text:s/></text:span></text:p>
      <text:p text:style-name="P47"><text:span text:style-name="T48">4.1</text:span><text:span text:style-name="T49">.<text:s/></text:span>2018 m. kompensuojamųjų vaistinių preparatų<text:s/>kainyno 138, 159, 160, 161, 315, 340, 368, 385, 386, 392, 414, 415, 417, 419, 420, 422, 454, 461, 472, 515, 516, 567, 569, 579, 580, 628, 645, 718, 719, 720, 723, 724, 743, 789, 828 ir 835 grupėms priskirti vaistiniai preparatai bei 359 grupės vaistinis preparatas „Bydureon 2 mg milteliai ir tirpiklis pailginto atpalaidavimo injekcinei suspensijai užpildytame švirkštiklyje N4x1“ (AstraZeneca AB, Švedija) ir vaistinis preparatas „Victoza 6 mg/ml injekcinis tirpalas užpildytame švirkštiklyje 3.0 ml N2“ (Novo<text:s/>Nordisk A/S, Danija), 568 grupės vaistinis preparatas „<text:span text:style-name="T50">Zibor</text:span><text:s/>25000 anti-Xa TV/ml injekcinis tirpalas užpildytame švirkšte 0,4 ml N2“ (<text:span text:style-name="T51">Menarini International Operations Luxembourg S. A</text:span>., Liuksemburgas) ir vaistinis preparatas „<text:span text:style-name="T52">Zibor</text:span><text:s/>25000 anti-Xa TV/ml injekcinis tirpalas užpildytame švirkšte 0,3 ml N2“ (<text:span text:style-name="T53">Menarini International Operations Luxembourg S. A.</text:span>, Liuksemburgas), 716 grupės vaistinis preparatas „<text:span text:style-name="T54">Foradil Aerolizer</text:span><text:s/>12 µg įkvepiamieji milteliai (kietosios kapsulės) N60“ (<text:span text:style-name="T55">SIA Novartis Baltics</text:span>, Latvija),<text:s/>vaistinis preparatas „<text:span text:style-name="T56">Onbrez Breezhaler</text:span><text:s/>300 µg įkvepiamieji milteliai (kietosios kapsulės) N30 ir inhaliatorius“ (<text:span text:style-name="T57">Novartis Europharm Ltd</text:span>.) ir vaistinis preparatas „<text:span text:style-name="T58">Onbrez Breezhaler</text:span><text:s/>150 µg įkvepiamieji milteliai (kietosios kapsulės) N30 ir inhaliatorius“ (<text:span text:style-name="T59">Novartis Europharm Ltd</text:span>.) bei 775 grupės vaistinis preparatas „<text:span text:style-name="T60">Seebri Breezhaler</text:span><text:s/>44 µg įkvepiamieji milteliai (kietosios kapsulės) N30x1 (vienadozis) + 1 inhaliatorius“ (<text:span text:style-name="T61">Novartis Europharm Ltd</text:span>.) skiriami ir išrašomi tik gydymui, pradėtam iki šio įsakymo įsigaliojimo, tęsti. Šis apribojimas netaikomas 454 grupės vaistinius preparatus skiriant vaikams iki 2 metų;<text:s/></text:p>
      <text:p text:style-name="P62"><text:span text:style-name="T63">4.2</text:span><text:span text:style-name="T64">. šis įsakymas įsigalioja 2018 m. spalio 17 d.</text:span></text:p>
      <text:p text:style-name="P65"/>
      <text:p text:style-name="P66"/>
      <text:p text:style-name="P67"/>
      <text:p text:style-name="P68"><text:span text:style-name="T69">Sveikatos apsaugos ministras</text:span><text:span text:style-name="T70"><text:tab/></text:span><text:span text:style-name="T71"><text:tab/><text:s/></text:span><text:span text:style-name="T72"><text:tab/></text:span><text:span text:style-name="T73"><text:tab/></text:span><text:span text:style-name="T74"><text:tab/></text:span><text:span text:style-name="T75"><text:tab/><text:s/></text:span><text:span text:style-name="T76"><text:tab/><text:s text:c="12"/>Aurelijus Veryga</text:span></text:p>
      <text:p text:style-name="Normal"/>
      <text:p text:style-name="Normal"/>
      <text:p text:style-name="Normal"/>
      <text:p text:style-name="P77">Priedų pakeitimai:</text:p>
      <text:p text:style-name="Normal"/>
      <text:p text:style-name="P78">Kainyno papildymas pagal V-1184 pakeitimą.</text:p>
      <text:p text:style-name="P79">Priedo pakeitimai:</text:p>
      <text:p text:style-name="P80"><text:span text:style-name="T81">Nr.<text:s/></text:span><text:a xlink:href="https://www.e-tar.lt/portal/legalAct.html?documentId=3b7c3e00de7811e89acab3ff12d77081" office:target-frame-name="_top" xlink:show="replace"><text:span text:style-name="T82">V-1184</text:span></text:a><text:span text:style-name="T83">, 2018-10-31, paskelbta TAR 2018-11-02, i. k. 2018-17670</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sveikatos apsaugos ministerija, Įsakymas</text:span></text:p>
      <text:p text:style-name="P93"><text:span text:style-name="T94">Nr.<text:s/></text:span><text:a xlink:href="https://www.e-tar.lt/portal/legalAct.html?documentId=3b7c3e00de7811e89acab3ff12d77081" office:target-frame-name="_top" xlink:show="replace"><text:span text:style-name="T95">V-1184</text:span></text:a><text:span text:style-name="T96">, 2018-10-31, paskelbta TAR 2018-11-02, i. k. 2018-17670</text:span></text:p>
      <text:p text:style-name="P97"><text:span text:style-name="T98">Dėl Lietuvos Respublikos svei</text:span><text:span text:style-name="T99">katos apsaugos ministro 2018 m. spalio 2 d. įsakymo Nr. V-1061 „Dėl 2018 m. Kompensuojamųjų vaistinių preparatų kainyno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57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11-20T08:01:00Z</meta:creation-date>
    <dc:date>2018-11-20T08:01:00Z</dc:date>
    <meta:print-date>2018-09-25T11:30:00Z</meta:print-date>
    <meta:template xlink:href="Normal.dotm" xlink:type="simple"/>
    <meta:editing-cycles>2</meta:editing-cycles>
    <meta:editing-duration>PT0S</meta:editing-duration>
    <meta:document-statistic meta:page-count="2" meta:paragraph-count="64" meta:word-count="634" meta:character-count="3907" meta:row-count="185" meta:non-whitespace-character-count="3337"/>
  </office:meta>
</office:document-meta>
</file>