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T20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style:font-name-asian="Calibri" fo:color="#000000" style:font-size-complex="11pt" fo:hyphenate="false"/>
    </style:style>
    <style:style style:name="P54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style:font-name-asian="Calibri" fo:color="#000000" style:font-size-complex="11pt" fo:hyphenate="false"/>
    </style:style>
    <style:style style:name="P55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style:font-name-asian="Calibri" fo:color="#000000" style:font-size-complex="11pt" fo:hyphenate="false"/>
    </style:style>
    <style:style style:name="P56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style:font-name-asian="Calibri" fo:color="#000000" style:font-size-complex="11pt" fo:hyphenate="false"/>
    </style:style>
    <style:style style:name="P57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style:font-name-asian="Calibri" fo:color="#000000" style:font-size-complex="11pt" fo:hyphenate="false"/>
    </style:style>
    <style:style style:name="P58" style:parent-style-name="Normal" style:family="paragraph">
      <style:paragraph-properties fo:text-align="justify" style:vertical-align="baseline" fo:margin-left="0.3937in" fo:text-indent="-0.3937in">
        <style:tab-stops>
          <style:tab-stop style:type="left" style:position="4.627in"/>
        </style:tab-stops>
      </style:paragraph-properties>
      <style:text-properties style:font-name-asian="Calibri" fo:color="#000000" style:font-size-complex="11pt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master-page-name="MPF1" style:family="paragraph">
      <style:paragraph-properties fo:widows="0" fo:orphans="0" fo:break-before="page" fo:margin-left="3.1493in" fo:text-indent="0.1979in" style:page-number="1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3472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3472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1493in" fo:text-indent="0.1979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375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375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 fo:text-indent="0.1979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79" style:parent-style-name="Normal" style:family="paragraph">
      <style:paragraph-properties fo:keep-together="always" fo:text-align="center" style:vertical-align="middl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83" style:parent-style-name="Normal" style:family="paragraph">
      <style:paragraph-properties fo:text-align="center" style:vertical-align="middle" fo:text-indent="0.0416in"/>
      <style:text-properties fo:color="#000000" style:font-size-complex="12pt" style:language-asian="ar" style:country-asian="SA" fo:hyphenate="false"/>
    </style:style>
    <style:style style:name="P84" style:parent-style-name="Normal" style:family="paragraph">
      <style:paragraph-properties fo:keep-together="always"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87" style:parent-style-name="Normal" style:family="paragraph">
      <style:paragraph-properties fo:keep-together="always" fo:text-align="center" style:vertical-align="middle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8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P93" style:parent-style-name="Normal" style:family="paragraph">
      <style:paragraph-properties fo:text-align="justify" style:vertical-align="middle" fo:text-indent="0.5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style:vertical-align="middle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T102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style:font-name-asian="Calibri" style:language-asian="lt" style:country-asian="LT"/>
    </style:style>
    <style:style style:name="T105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T106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P107" style:parent-style-name="Normal" style:family="paragraph">
      <style:paragraph-properties fo:keep-together="always" fo:text-align="center" style:vertical-align="middle"/>
      <style:text-properties fo:hyphenate="false"/>
    </style:style>
    <style:style style:name="P108" style:parent-style-name="Normal" style:family="paragraph">
      <style:paragraph-properties fo:keep-together="always" fo:text-align="center" style:vertical-align="middl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13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style:vertical-align="middle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style:vertical-align="middle" fo:text-indent="0.5in"/>
      <style:text-properties fo:hyphenate="false"/>
    </style:style>
    <style:style style:name="T123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style:vertical-align="middle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 style:vertical-align="middle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style:vertical-align="middle" fo:text-indent="0.5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style:vertical-align="middle" fo:text-indent="0.5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style:vertical-align="middle" fo:text-indent="0.5in"/>
      <style:text-properties fo:hyphenate="false"/>
    </style:style>
    <style:style style:name="P141" style:parent-style-name="Normal" style:family="paragraph">
      <style:paragraph-properties fo:text-align="justify" style:vertical-align="middle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style:vertical-align="middle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style:vertical-align="middle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style:vertical-align="middle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style:vertical-align="middle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159" style:parent-style-name="DefaultParagraphFont" style:family="text">
      <style:text-properties style:text-position="super 66.6%"/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style:text-position="super 66.6%"/>
    </style:style>
    <style:style style:name="P162" style:parent-style-name="Normal" style:family="paragraph">
      <style:paragraph-properties fo:text-align="justify" style:vertical-align="middle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style:vertical-align="middle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style:vertical-align="middle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style:vertical-align="middle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fo:language="en" fo:country="US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text-position="super 66.6%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style:vertical-align="middle" fo:text-indent="0.5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style:vertical-align="middle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text-position="super 66.6%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style:vertical-align="middle" fo:text-indent="0.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P204" style:parent-style-name="Normal" style:family="paragraph">
      <style:paragraph-properties fo:text-align="justify" style:vertical-align="middle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P209" style:parent-style-name="Normal" style:family="paragraph">
      <style:paragraph-properties fo:text-align="justify" style:vertical-align="middle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P214" style:parent-style-name="Normal" style:family="paragraph">
      <style:paragraph-properties fo:text-align="justify" style:vertical-align="middle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style:vertical-align="middle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keep-together="always" fo:text-align="center" style:vertical-align="middle"/>
      <style:text-properties fo:hyphenate="false"/>
    </style:style>
    <style:style style:name="P2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30" style:parent-style-name="Normal" style:family="paragraph">
      <style:paragraph-properties fo:text-align="justify" style:vertical-align="middle" fo:text-indent="0.2166in"/>
      <style:text-properties fo:color="#000000" style:font-size-complex="12pt" style:language-asian="ar" style:country-asian="SA" fo:hyphenate="false"/>
    </style:style>
    <style:style style:name="P231" style:parent-style-name="Normal" style:family="paragraph">
      <style:paragraph-properties fo:text-align="justify" style:vertical-align="middle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style:vertical-align="middle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style:vertical-align="middle" fo:text-indent="0.5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style:vertical-align="middle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text-position="super 66.6%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style:vertical-align="middle" fo:text-indent="0.5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style:vertical-align="middle" fo:text-indent="0.5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style:vertical-align="middle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style:vertical-align="middle" fo:text-indent="0.5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P265" style:parent-style-name="Normal" style:family="paragraph">
      <style:paragraph-properties fo:text-align="justify" style:vertical-align="middle" fo:text-indent="0.5in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center"/>
      <style:text-properties fo:hyphenate="false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P2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1-27 iki 2023-10-02</text:span></text:p>
      <text:p text:style-name="P8"/>
      <text:p text:style-name="P9"><text:span text:style-name="T10">Įsakymas paskelbtas: TAR 2020-12-18, i. k. 2020-27764</text:span></text:p>
      <text:p text:style-name="P11"/>
      <text:p text:style-name="P12">Nauja redakcija nuo 2022-01-27:</text:p>
      <text:p text:style-name="Normal"><text:span text:style-name="T13">Nr.<text:s/></text:span><text:a xlink:href="https://www.e-tar.lt/portal/legalAct.html?documentId=af003d407e9811ec993ff5ca6e8ba60c" office:target-frame-name="_top" xlink:show="replace"><text:span text:style-name="T14">2-13</text:span></text:a><text:span text:style-name="T15">,<text:s/></text:span><text:span text:style-name="T16">2022-01-26, paskelbta TAR 2022-01-26, i. k. 2022-01183</text:span></text:p>
      <text:p text:style-name="P17"/>
      <text:p text:style-name="P18"><text:span text:style-name="T19">VIEŠOSIOS ĮSTAIGOS</text:span><text:span text:style-name="T20"><draw:frame draw:z-index="251660288" draw:style-name="a0" draw:name="Control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<text:s/>TRANSPORTO KOMPETENCIJŲ AGENTŪROS <text:s/></text:span></text:p>
      <text:p text:style-name="P22"><text:span text:style-name="T23">DIREKTORIus</text:span></text:p>
      <text:p text:style-name="P24"/>
      <text:p text:style-name="P25">ĮSAKYMAS</text:p>
      <text:p text:style-name="P26"><text:span text:style-name="T27">dėl lietuvos respublikos civilinės AVIACIJOS INSPEKTORIAUS pažymėjimO išdavimo, galiojimo<text:s/></text:span><text:span text:style-name="T28">ir</text:span><text:span text:style-name="T29"><text:s/>galiojimo panaikinimo tvarkos</text:span><text:span text:style-name="T30"><text:s/>aprašo patvirtinimo</text:span></text:p>
      <text:p text:style-name="P31"/>
      <text:p text:style-name="P32"><text:span text:style-name="T33">2020 m. gruodžio 17 d. Nr.<text:s/></text:span>2-296</text:p>
      <text:p text:style-name="P34"><text:span text:style-name="T35">Vilnius</text:span></text:p>
      <text:p text:style-name="P36"/>
      <text:p text:style-name="P37"/>
      <text:p text:style-name="P38">Vadovaudamasis Lietuvos Respublikos aviacijos įstatymo 41 straipsnio 7 dalimi ir atsižvelgdamas į <text:s/>2015 m. lapkričio 5 d. Komisijos įgyvendinimo reglamento (ES) 2015/1998, kuriuo nustatomos išsamios bendrųjų pagrindinių aviacijos saugumo standartų įgyvendinimo priemonės, su paskutiniais pakeitimais, padarytais 2021 m. vasario 18 d. Komisijos įgyvendinimo reglamentu (ES) 2021/255, bei Tarptautinės civilinės aviacijos konvencijos (Čikagos konvencijos) 9 priedo „Formalumų supaprastinimas“ nuostatas:</text:p>
      <text:p text:style-name="P39"><text:span text:style-name="T40">1</text:span><text:span text:style-name="T41">. T v</text:span><text:span text:style-name="T42"><text:s/>i r t i n u Lietuvos Respublikos civilinės aviacijos inspektoriaus pažymėjimo išdavimo, galiojimo ir galiojimo panaikinimo tvarkos aprašą (pridedama).<text:s/></text:span></text:p>
      <text:p text:style-name="P43"><text:span text:style-name="T44">2</text:span><text:span text:style-name="T45">.</text:span><text:span text:style-name="T46"><text:s/>N u s t a t a u, kad<text:s/></text:span><text:span text:style-name="T47">iki šio įsakymo įsigaliojimo pagaminti<text:s/></text:span><text:span text:style-name="T48">Lietuvos Respublikos<text:s/></text:span><text:span text:style-name="T49">civilinės aviac</text:span><text:span text:style-name="T50">ijos inspektoriaus</text:span><text:span text:style-name="T51"><text:s/>pažymėjimo blankai gali būti naudojami iki kol bus pagaminti nauji šių pažymėjimų blankai.</text:span></text:p>
      <text:p text:style-name="P52"/>
      <text:p text:style-name="P53"/>
      <text:p text:style-name="P54"/>
      <text:p text:style-name="P55">Strateginio planavimo, saugos ir kokybės</text:p>
      <text:p text:style-name="P56">skyriaus vadovas, pavaduojantis viešosios</text:p>
      <text:p text:style-name="P57">įstaigos Transporto kompetencijų agentūros</text:p>
      <text:p text:style-name="P58">direktorių<text:tab/>Mantas Kerdokas</text:p>
      <text:p text:style-name="P59"/>
      <text:p text:style-name="Normal"/>
      <text:soft-page-break/>
      <text:p text:style-name="P60">PATVIRTINTA</text:p>
      <text:p text:style-name="P66">Viešosios įstaigos Transporto kompetencijų<text:s/></text:p>
      <text:p text:style-name="P67"><text:span text:style-name="T68">agentūros direktoriaus 20</text:span><text:span text:style-name="T69">20<text:s/></text:span><text:span text:style-name="T70">m. gruodžio 17 d.</text:span></text:p>
      <text:p text:style-name="P71">įsakymu<text:s/>Nr. 2-296</text:p>
      <text:p text:style-name="P72">(Viešosios įstaigos Transporto kompetencijų</text:p>
      <text:p text:style-name="P73">agentūros direktoriaus 2022 m. sausio 26 d.</text:p>
      <text:p text:style-name="P74"><text:span text:style-name="T75">įsakymo Nr.<text:s/></text:span>2-13<text:s/><text:span text:style-name="T76">redakcija)</text:span></text:p>
      <text:p text:style-name="P77"/>
      <text:p text:style-name="P78"/>
      <text:p text:style-name="P79"><text:span text:style-name="T80">Lietuvos respublikos<text:s/></text:span><text:span text:style-name="T81">civilinės AVIACIJOS INSPEKTORIAUS<text:s/></text:span><text:span text:style-name="T82">PAŽYMĖJIMO IŠDAVIMO, GALIOJIMO ir GALIOJIMO PANAIKINIMO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1.<text:s/><text:span text:style-name="T91">Lietuvos Respublikos civilinės aviacijos inspektoriaus pažymėjimo išdavimo, galiojimo ir galiojimo panaikinimo tvarkos aprašas (toliau – Aprašas) nustato Lietuvos Respublikos civilinės aviacijos inspektoriaus pažy</text:span><text:span text:style-name="T92">mėjimo išdavimo, galiojimo ir galiojimo panaikinimo tvarką.<text:s/></text:span></text:p>
      <text:p text:style-name="P93">2.<text:s/><text:span text:style-name="T94">Apraše vartojamos sąvokos suprantamos taip, kaip jos apibrėžtos Lietuvos Respublikos aviacijos įstatyme ir Tarptautinės civilinės aviacijos konvencijoje ir jos prieduose.</text:span></text:p>
      <text:p text:style-name="P95">3.<text:s/><text:span text:style-name="T96">Aprašo 1 priede nustatytos formos Lietuvos Respublikos civilinės aviacijos inspektoriaus pažymėjimas (toliau – pažymėjimas) išduodamas viešosios įstaigos Transporto kompetencijų agentūros (toliau – Agentūra) darbuotojams (toliau – asmenys), Agentūros vardu</text:span><text:span text:style-name="T97"><text:s/>vykdantiems ūkio subjektų civilinės aviacijos saugos, saugumo ir<text:s/></text:span><text:span text:style-name="T98">su šia veikla susijusios oro transporto veiklos<text:s/></text:span><text:span text:style-name="T99">patikrinimus.</text:span></text:p>
      <text:p text:style-name="P100">4.<text:s/><text:span text:style-name="T101">Pažymėjimas suteikia teisę jame nurodytam asmeniui, atliekančiam jam pavestas funkcijas, kirsti valstybės sieną ir patekt</text:span><text:span text:style-name="T102">i į oro uosto riboto patekimo zoną<text:s/></text:span><text:span text:style-name="T103">2008 m. kovo 11 d. Europos Parlamento ir Tarybos reglamente (EB) Nr. 300/2008 dėl civilinės aviacijos saugumo bendrųjų taisyklių ir panaikinančiame Reglamentą (EB) Nr. 2320/2002 su visais pakeitimais</text:span><text:span text:style-name="T104"><text:s/></text:span><text:span text:style-name="T105">ir jį įgyvendinančių<text:s/></text:span><text:span text:style-name="T106">teisės aktų nustatytomis sąlygomis ir tvarka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PAŽYMĖJIMO IŠDAVIMAS</text:span></text:p>
      <text:p text:style-name="P113"/>
      <text:p text:style-name="P114"><text:span text:style-name="T115">5</text:span><text:span text:style-name="T116">. Agentūros išduodamą pažymėjimą pasirašo Agentūros direktorius. Pažymėjimo pirmoje pusėje taip pat pasirašo asmuo, kuriam išduodamas pažymėjimas.</text:span></text:p>
      <text:p text:style-name="P117">6.<text:s/><text:span text:style-name="T118">Agentūros direktoriaus parašo pavyzdys pateikiamas pažymėjimo gamintojui ir Valstybės sienos apsaugos tarnybai prie Lietuvos Respublikos vidaus reikalų ministerijos.<text:s/></text:span></text:p>
      <text:p text:style-name="P119">7.<text:s/><text:span text:style-name="T120">Asmuo, pageidaujantis gauti pažymėjimą, per Agentūros dokumentų valdymo sistemą Ag</text:span><text:span text:style-name="T121">entūros direktoriui turi pateikti:</text:span></text:p>
      <text:p text:style-name="P122">7.1.<text:span text:style-name="T123"><text:s/></text:span><text:span text:style-name="T124">Aprašo 2 priede nustatytos formos paraišką išduoti pažymėjimą</text:span><text:span text:style-name="T125">;</text:span></text:p>
      <text:p text:style-name="P126"><text:span text:style-name="T127">7.2</text:span><text:span text:style-name="T128">.</text:span><text:span text:style-name="T129"><text:s/>nuotrauką skaitmeninėje laikmenoje. Nuotrauka turi būti pateikta JPEG formatu; spalvota; kadravimas – veidas ir dalis pečių (kaip paso nuotrau</text:span><text:span text:style-name="T130">kose); nuotraukos rezoliucija (raiška) – 300 dpi; plotis – ne mažiau kaip 394 pikselių; aukštis – ne mažiau kaip 524 pikselių;</text:span></text:p>
      <text:p text:style-name="P131">7.3.<text:s/><text:span text:style-name="T132">vieno kurio nors iš šių galiojančių asmens tapatybę patvirtinančių dokumentų kopiją:</text:span></text:p>
      <text:p text:style-name="P133">7.3.1.<text:span text:style-name="T134"><text:s/>paso</text:span><text:span text:style-name="T135">;</text:span></text:p>
      <text:p text:style-name="P136">7.3.2.<text:span text:style-name="T137"><text:s/>asmens ta</text:span><text:span text:style-name="T138">patybės kortelės</text:span><text:span text:style-name="T139">;</text:span></text:p>
      <text:p text:style-name="P140">7.4. dokumentus apie asmens teistumą (neteistumą) iš užsienio valstybės (-ių), jei asmuo per pastaruosius penkerius metus 6 mėnesius ar ilgiau gyveno užsienio valstybėje (-ėse).</text:p>
      <text:p text:style-name="P141"><text:span text:style-name="T142">8</text:span><text:span text:style-name="T143">. Užsienyje išduoti dokumentai turi būti teisės</text:span><text:span text:style-name="T144"><text:s/>aktų nustatyta tvarka legalizuoti, išskyrus Lietuvos Respublikos tarptautinėse sutartyse ar Europos Sąjungos teisės aktuose numatytus atvejus.</text:span></text:p>
      <text:p text:style-name="P145">9.<text:s/><text:span text:style-name="T146">Agentūros direktoriaus įgaliotas darbuotojas (toliau – įgaliotas darbuotojas), atlikęs pirminį pateiktų d</text:span><text:span text:style-name="T147">okumentų patikrinimą ir nustatęs,<text:s/></text:span><text:span text:style-name="T148">kad pateikti ne visi Aprašo 7 punkte išvardyti dokumentai ir (ar) duomenys arba duomenys nėra tikslūs, apie tai per 2 darbo dienas nuo paraiškos gavimo dienos informuoja dokumentus pateikusį asmenį ir nustato 10 darbo dien</text:span><text:span text:style-name="T149">ų nuo paraiškos gavimo dienos terminą</text:span><text:s/><text:span text:style-name="T150">ištaisyti nustatytus trūkumus arba pateikti trūkstamus dokumentus ir (ar) duomenis. Jei per nustatytą laiką trūkstami dokumentai ir (ar) duomenys nepateikiami ar trūkumai neištaisomi, paraiška nenagrinėjama ir apie tai</text:span><text:span text:style-name="T151"><text:s/>per 3 darbo dienas raštu informuojamas dokumentus pateikęs asmuo. Jeigu dėl objektyvių priežasčių asmuo negali ištaisyti trūkumų arba pateikti trūkstamus dokumentus ar duomenis, Agentūra gali pratęsti nurodytą terminą. Paraiškos nagrinėjimo pradžia laikom</text:span><text:span text:style-name="T152">a visų reikiamų dokumentų ir (ar) duomenų gavimo diena.</text:span></text:p>
      <text:p text:style-name="P153">10.<text:s/><text:span text:style-name="T154">Atliekant išsamų asmens reputacijos patikrinimą:</text:span></text:p>
      <text:p text:style-name="P155"><text:span text:style-name="T156">10.1</text:span><text:span text:style-name="T157">. asmens tapatybė nustatoma pagal Aprašo 7.3 papunktyje nurodytus dokumentus;</text:span></text:p>
      <text:p text:style-name="P158">10.2. pagal Aviacijos įstatymo 41<text:span text:style-name="T159">1</text:span><text:span text:style-name="T160"><text:s/></text:span>straipsnio 5 dalį,<text:s/>kreipiamasi į Lietuvos transporto saugos administraciją (toliau – LTSA) su prašymu pateikti pažymą, ar yra aplinkybių, nurodytų Aviacijos įstatymo 41<text:span text:style-name="T161">1</text:span><text:s/>straipsnio 2 dalies 1–8 punktuose;</text:p>
      <text:p text:style-name="P162"><text:span text:style-name="T163">10.3</text:span><text:span text:style-name="T164">. patikrinami bent pastarųjų penkerių metų duomenys apie asmen</text:span><text:span text:style-name="T165">s darbo santykius ir išsilavinimą.</text:span></text:p>
      <text:p text:style-name="P166">11.<text:s/><text:span text:style-name="T167">Paraiškoje ir su ja pateiktuose dokumentuose nurodytų duomenų patikrinimą (jeigu to reikia, siekiant nustatyti pateiktų duomenų tikrumą ir (arba) teisingumą) įgaliotas darbuotojas atlieka per 5 darbo dienas nuo<text:s/></text:span><text:span text:style-name="T168">visų reikiamų dokumentų gavimo dienos.</text:span><text:s/>Dėl pažymos į LTSA įgaliotas darbuotojas kreipiasi per 3 darbo dienas nuo tinkamai įformintos paraiškos ir visų reikiamų dokumentų gavimo dienos</text:p>
      <text:p text:style-name="P169">12.<text:s/><text:span text:style-name="T170">Tais atvejais, kai kyla įtarimas dėl Aprašo 7 punkte nurodytų do</text:span><text:span text:style-name="T171">kumentų ir (ar) duomenų tikrumo ir (ar) teisingumo, įgaliotas darbuotojas turi teisę kreiptis į atitinkamas institucijas dėl šių duomenų tikrumo ir (ar) teisingumo nustatymo. Tokiu atveju Aprašo 11 punkte nurodytas terminas gali būti pratęsiamas kol bus ga</text:span><text:span text:style-name="T172">uta informacija iš atitinkamų institucijų. Įgaliotas darbuotojas apie šias aplinkybes nedelsdamas informuoja dokumentus pateikusį asmenį.<text:s/></text:span></text:p>
      <text:p text:style-name="P173"><text:span text:style-name="T174">13</text:span><text:span text:style-name="T175">. Pažymėjimas neišduodamas, jeigu pažymėjimui gauti pateikti<text:s/></text:span><text:span text:style-name="T176">klaidingi, netikslūs, neišsamūs ar melagingi duomenys ir tuo atveju, kai Aprašo<text:s/></text:span><text:span text:style-name="T177">10.2<text:s/></text:span><text:span text:style-name="T178">papunktyje</text:span><text:span text:style-name="T179"><text:s/>nurodytoje LTSA <text:s/>pažymoje pateikiama nors viena aplinkybė, nurodyta Aviacijos įstatymo 41</text:span><text:span text:style-name="T180">1</text:span><text:span text:style-name="T181"><text:s/>straipsnio 2 dalies 1–8 punktuose</text:span><text:span text:style-name="T182">.<text:s/></text:span></text:p>
      <text:p text:style-name="P183">14.<text:s/><text:span text:style-name="T184">Nustačius, kad pažymėjima</text:span><text:span text:style-name="T185">s negali būti išduotas, apie tai per 3 darbo dienas nuo sprendimo priėmimo dienos raštu pranešama dokumentus pateikusiam asmeniui, nurodant atsisakymo išduoti pažymėjimą priežastis ir sprendimo apskundimo tvarką.</text:span></text:p>
      <text:p text:style-name="P186">15.<text:s/><text:span text:style-name="T187">Jeigu paraiškos ir su ja pateiktų d</text:span><text:span text:style-name="T188">okumentų nagrinėjimo metu nustatoma, kad pateikti visi reikiami dokumentai ir (ar) duomenys, nurodyti Aprašo 7 punkte, taip pat<text:s/></text:span><text:s/><text:span text:style-name="T189">LTSA pateiktoje pažymoje nepateikiama nė viena aplinkybė, nurodyta Aviacijos įstatymo 41</text:span><text:span text:style-name="T190">1</text:span><text:span text:style-name="T191"><text:s/>straipsnio 2 dalies 1–8 punktuose, ir</text:span><text:span text:style-name="T192"><text:s/></text:span><text:span text:style-name="T193">nėra priežasčių, dėl kurių pažymėjimas darbuotojui negali būti išduotas</text:span><text:span text:style-name="T194">, apie sprendimą išduoti pažymėjimą įgaliotas darbuotojas raštu informuoja<text:s/></text:span><text:span text:style-name="T195">dokumentus pateikusį asmenį</text:span><text:span text:style-name="T196"><text:s/>per<text:s/></text:span><text:span text:style-name="T197">3<text:s/></text:span><text:span text:style-name="T198">darbo dienas nuo sprendimo priėmimo. Įgaliotas darbuotojas per 15 darbo die</text:span><text:span text:style-name="T199">nų nuo sprendimo išduoti pažymėjimą priėmimo dienos organizuoja pažymėjimo gaminimą.</text:span></text:p>
      <text:p text:style-name="P200"><text:span text:style-name="T201">16</text:span><text:span text:style-name="T202">. Prieš išduodant pažymėjimą, paraiškoje nurodytus duomenis apie civilinės aviacijos inspektorių darbuotojas įtraukia į elektroninę Įgulos narių ir civilinės aviacij</text:span><text:span text:style-name="T203">os inspektorių duomenų bazę, kuri automatiniu būdu užkoduoja pažymėjimo automatinių įrenginių nuskaitomus duomenis, įrašomus į pažymėjimą.</text:span></text:p>
      <text:p text:style-name="P204">17.<text:s/><text:span text:style-name="T205">Per 3 darbo dienas nuo pažymėjimo pagaminimo dienos apie pažymėjimo pagaminimą informuojamas<text:s/></text:span><text:span text:style-name="T206">dokumentus<text:s/></text:span><text:span text:style-name="T207">pateikęs asmuo</text:span><text:span text:style-name="T208">.<text:s/></text:span></text:p>
      <text:p text:style-name="P209">18.<text:s/><text:span text:style-name="T210">Pažymėjimą gali atsiimti tik pats asmuo,<text:s/></text:span><text:span text:style-name="T211">kuriam išduodamas pažymėjimas,<text:s/></text:span><text:span text:style-name="T212">pateikęs asmens tapatybę patvirtinantį dokumentą</text:span><text:span text:style-name="T213">.</text:span></text:p>
      <text:p text:style-name="P214">19.<text:s/><text:span text:style-name="T215">Išduotas pažymėjimas registruojamas Civilinės aviacijos inspektoriaus pažymėjimų registracijos žurnal</text:span><text:span text:style-name="T216">e. Registruojant nurodomas asmens vardas, pavardė, pažymėjimo numeris, galiojimo terminas, išdavimo ir grąžinimo datos. Žurnale pasirašo pažymėjimą atsiimantis ir jį išdavęs asmuo.</text:span></text:p>
      <text:p text:style-name="P217">20.<text:s/><text:span text:style-name="T218">Tais atvejais, kai pažymėjimas buvo prarastas, susidėvėjo ar buvo s</text:span><text:span text:style-name="T219">ugadintas, pasikeitė pažymėjime įrašyti duomenys ar kai pageidaujama pasikeisti seno pavyzdžio pažymėjimą į naują, Agentūros direktoriui turi būti pateiktas laisvos formos prašymas, jame nurodant priežastį, dėl kurios prašoma išduoti naują pažymėjimą, kart</text:span><text:span text:style-name="T220">u grąžinant turimą pažymėjimą, išskyrus tuos atvejus, kai pažymėjimas buvo prarastas. Naujo pažymėjimo duomenys registruojami Aprašo 19 punkte nustatyta tvarka, o senasis pažymėjimas pripažįstamas netekusiu galios.</text:span></text:p>
      <text:p text:style-name="P221"/>
      <text:p text:style-name="P222"><text:span text:style-name="T223">III</text:span><text:span text:style-name="T224"><text:s/>skyrius</text:span></text:p>
      <text:p text:style-name="P225"><text:span text:style-name="T226">PAŽYMĖJIMŲ<text:s/></text:span><text:span text:style-name="T227">GALIOJIMAS<text:s/></text:span><text:span text:style-name="T228">ir<text:s/></text:span><text:span text:style-name="T229">jų galiojimo panaikinimas</text:span></text:p>
      <text:p text:style-name="P230"/>
      <text:p text:style-name="P231"><text:span text:style-name="T232">21</text:span><text:span text:style-name="T233">. Pažymėjimas išduodamas 5 metų laikotarpiui. Pagal terminuotą darbo sutartį dirbančiam asmeniui pažymėjimas išduodamas terminuotos darbo sutarties galiojimo terminui.<text:s/></text:span></text:p>
      <text:p text:style-name="P234"><text:span text:style-name="T235">22</text:span><text:span text:style-name="T236">. Pasibaigus pažymėjimo galiojimo terminui, d</text:span><text:span text:style-name="T237">okumentai pateikiami ir naujas pažymėjimas išduodamas Aprašo II skyriuje nustatyta tvarka.<text:s/></text:span></text:p>
      <text:p text:style-name="P238">23.<text:s/><text:span text:style-name="T239">Pažymėjimo galiojimas panaikinamas, kai:</text:span></text:p>
      <text:p text:style-name="P240"><text:span text:style-name="T241">23.1</text:span><text:span text:style-name="T242">. nustatoma</text:span><text:s/><text:span text:style-name="T243">bent viena Aviacijos įstatymo 41</text:span><text:span text:style-name="T244">1</text:span><text:span text:style-name="T245"><text:s/>straipsnio 2 dalies 1–8 punktuose nurodyta aplinkybė;</text:span></text:p>
      <text:p text:style-name="P246"><text:span text:style-name="T247">23.2</text:span><text:span text:style-name="T248">. Agentūros atlikto patikrinimo metu nustatoma, kad asmuo pažymėjimą naudojo nesilaikydamas teisės aktais nustatytos tvarkos ir sąlygų;<text:s/></text:span></text:p>
      <text:p text:style-name="P249"><text:span text:style-name="T250">23.3</text:span><text:span text:style-name="T251">. pasibaigia darbo santykiai su Agentūra.</text:span></text:p>
      <text:p text:style-name="P252">24.<text:s/><text:span text:style-name="T253">Atsiradus Aprašo 23 punkte nurodytoms aplinkybėms, asmuo, k</text:span><text:span text:style-name="T254">uriam išduotas pažymėjimas, privalo grąžinti pažymėjimą nedelsdamas, bet ne vėliau kaip per 1 darbo dieną nuo jų atsiradimo. Jeigu pažymėjimas<text:s/></text:span><text:span text:style-name="T255">negali būti grąžintas per nustatytą terminą dėl objektyvių priežasčių,</text:span><text:span text:style-name="T256"><text:s/>apie tai raštu arba elektroniniu paštu inf</text:span><text:span text:style-name="T257">ormuojamas įgaliotas darbuotojas ir nurodomos aplinkybės, dėl kurių pažymėjimas negali būti grąžintas laiku.</text:span></text:p>
      <text:p text:style-name="P258">25.<text:s/><text:span text:style-name="T259">Praradęs</text:span><text:span text:style-name="T260"><text:s/>(pvz. pamestas, pavogtas, sunaikintas)</text:span><text:span text:style-name="T261"><text:s/>pažymėjimą asmuo apie tai nedelsdamas raštu arba elektroniniu paštu turi informuoti<text:s/></text:span><text:span text:style-name="T262">įgaliot</text:span><text:span text:style-name="T263">ą darbuotoją,<text:s/></text:span><text:span text:style-name="T264">nurodydamas pažymėjimo praradimo aplinkybes.</text:span></text:p>
      <text:p text:style-name="P265">26.<text:s/><text:span text:style-name="T266">Gavęs pranešimą apie prarastą pažymėjimą, taip pat tais atvejais, kai pažymėjimas Aprašo 23 punkte nurodytais atvejais negrąžinamas, įgaliotas darbuotojas per vieną darbo dieną nuo informac</text:span><text:span text:style-name="T267">ijos gavimo dienos apie prarastą pažymėjimą informuoja Lietuvos oro uostus.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BAIGIAMOSIOS NUOSTATOS</text:span></text:p>
      <text:p text:style-name="P274"/>
      <text:p text:style-name="P275">27<text:span text:style-name="T276">. Asmenų, pageidaujančių gauti pažymėjimą,<text:s/></text:span>duomenys tvarkomi vadovaujantis 2016 m. balandžio 27 d. Europos Parlamento ir Tarybos<text:s/>reglamento (ES) 2016/679 dėl fizinių asmenų apsaugos tvarkant asmens duomenis ir dėl laisvo tokių duomenų judėjimo ir kuriuo panaikinama Direktyva 95/46/EB (Bendrasis duomenų apsaugos reglamentas), Lietuvos Respublikos asmens duomenų teisinės apsaugos įstatymo ir kitų teisės aktų, reglamentuojančių asmens duomenų tvarkymą, nuostatomis.</text:p>
      <text:p text:style-name="P277">28.<text:s/><text:span text:style-name="T278">Negaliojantys pažymėjimai naikinami teisės aktų nustatyta tvarka.</text:span></text:p>
      <text:p text:style-name="P279">29. Agentūros<text:s/><text:span text:style-name="T280">sprendimai ir veiksmai (neveikimas), kuriais nesilaikoma Aprašo nuostatų, gali būt</text:span><text:span text:style-name="T281">i skundžiami Agentūros direktoriui ar Lietuvos Respublikos susisiekimo ministerijai Lietuvos Respublikos viešojo administravimo įstatymo nustatyta tvarka, Lietuvos administracinių ginčų komisijai Lietuvos Respublikos ikiteisminio administracinių ginčų nagr</text:span><text:span text:style-name="T282">inėjimo tvarkos įstatymo nustatyta tvarka arba administraciniam teismui Lietuvos Respublikos administracinių bylų teisenos įstatymo nustatyta tvarka.</text:span></text:p>
      <text:p text:style-name="P283"><text:span text:style-name="T284">___________________</text:span></text:p>
      <text:p text:style-name="P285"/>
      <text:p text:style-name="Normal"/>
      <text:p text:style-name="Normal"/>
      <text:p text:style-name="Normal"/>
      <text:p text:style-name="P286">Priedų pakeitimai:</text:p>
      <text:p text:style-name="Normal"/>
      <text:p text:style-name="P287">Aprašo 1 priedas Pažymėjimo forma</text:p>
      <text:p text:style-name="Normal"/>
      <text:p text:style-name="P288">Aprašo 2 priedas<text:s/>Paraiškos forma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iešoji įstaiga Transporto kompetencijų agentūra, Įsakymas</text:span></text:p>
      <text:p text:style-name="P298"><text:span text:style-name="T299">Nr.<text:s/></text:span><text:a xlink:href="https://www.e-tar.lt/portal/legalAct.html?documentId=af003d407e9811ec993ff5ca6e8ba60c" office:target-frame-name="_top" xlink:show="replace"><text:span text:style-name="T300">2-13</text:span></text:a><text:span text:style-name="T301">, 2022-01-26, paskelbta TAR 2022-01-26, i. k. 2022-01183</text:span></text:p>
      <text:p text:style-name="P302"><text:span text:style-name="T303">Dėl Viešosios įstaigos Transporto kompetencijų agentūros direktoriaus 2020 m. gruodžio 17 d. įsakymo Nr. 2-296 „Dėl Lietuvos Respublikos civilinės aviacijos inspektoriaus pažymėjimo išdavimo, galiojimo ir galiojimo panaikinimo tvarkos aprašo patvirtinimo“</text:span><text:span text:style-name="T304"><text:s/>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yra Dubickienė</meta:initial-creator>
    <dc:creator>adlibuser</dc:creator>
    <meta:creation-date>2023-10-06T18:49:00Z</meta:creation-date>
    <dc:date>2023-10-06T18:49:00Z</dc:date>
    <meta:template xlink:href="Normal.dotm" xlink:type="simple"/>
    <meta:editing-cycles>2</meta:editing-cycles>
    <meta:editing-duration>PT0S</meta:editing-duration>
    <meta:document-statistic meta:page-count="3" meta:paragraph-count="145" meta:word-count="1530" meta:character-count="12771" meta:row-count="495" meta:non-whitespace-character-count="11386"/>
  </office:meta>
</office:document-meta>
</file>