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fo:font-weight="bold" style:font-weight-asian="bold" style:font-weight-complex="bold" fo:color="#000000" fo:letter-spacing="0.0138in"/>
    </style:style>
    <style:style style:name="T20" style:parent-style-name="DefaultParagraphFont" style:family="text">
      <style:text-properties fo:font-weight="bold" style:font-weight-asian="bold" fo:text-transform="uppercase" fo:color="#000000" fo:language="en" fo:country="US"/>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text-align="center" style:vertical-align="baseline"/>
      <style:text-properties fo:font-weight="bold" style:font-weight-asian="bold" fo:text-transform="uppercase" fo:hyphenate="false"/>
    </style:style>
    <style:style style:name="P25" style:parent-style-name="Normal" style:family="paragraph">
      <style:paragraph-properties fo:text-align="center" style:vertical-align="baseline"/>
      <style:text-properties fo:font-weight="bold" style:font-weight-asian="bold" fo:text-transform="uppercase" fo:hyphenate="false"/>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center" style:vertical-align="baseline"/>
      <style:text-properties fo:font-weight="bold" style:font-weight-asian="bold" style:font-weight-complex="bold" fo:text-transform="uppercase" fo:color="#000000" fo:hyphenate="false"/>
    </style:style>
    <style:style style:name="P31" style:parent-style-name="Normal" style:family="paragraph">
      <style:paragraph-properties fo:text-align="center" style:vertical-align="baseline"/>
      <style:text-properties fo:hyphenate="false"/>
    </style:style>
    <style:style style:name="T32" style:parent-style-name="DefaultParagraphFont" style:family="text">
      <style:text-properties fo:color="#000000"/>
    </style:style>
    <style:style style:name="P33" style:parent-style-name="Normal" style:family="paragraph">
      <style:paragraph-properties fo:text-align="center" style:vertical-align="baseline"/>
      <style:text-properties fo:hyphenate="false"/>
    </style:style>
    <style:style style:name="T34" style:parent-style-name="DefaultParagraphFont" style:family="text">
      <style:text-properties fo:color="#000000"/>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P3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text-align="justify" style:vertical-align="baseline" fo:margin-left="0.3937in" fo:text-indent="-0.3937in">
        <style:tab-stops/>
      </style:paragraph-properties>
      <style:text-properties fo:hyphenate="false"/>
    </style:style>
    <style:style style:name="P55" style:parent-style-name="Normal" style:family="paragraph">
      <style:paragraph-properties fo:text-align="justify" style:vertical-align="baseline" fo:margin-left="0.3937in" fo:text-indent="-0.3937in">
        <style:tab-stops/>
      </style:paragraph-properties>
      <style:text-properties style:font-name-asian="Calibri" fo:color="#000000" style:font-size-complex="11pt" fo:hyphenate="false"/>
    </style:style>
    <style:style style:name="P56" style:parent-style-name="Normal" style:family="paragraph">
      <style:paragraph-properties fo:text-align="justify" style:vertical-align="baseline" fo:margin-left="0.3937in" fo:text-indent="-0.3937in">
        <style:tab-stops/>
      </style:paragraph-properties>
      <style:text-properties style:font-name-asian="Calibri" fo:color="#000000" style:font-size-complex="11pt" fo:hyphenate="false"/>
    </style:style>
    <style:style style:name="P57" style:parent-style-name="Normal" style:family="paragraph">
      <style:paragraph-properties fo:text-align="justify" style:vertical-align="baseline" fo:margin-left="0.3937in" fo:text-indent="-0.3937in">
        <style:tab-stops/>
      </style:paragraph-properties>
      <style:text-properties style:font-name-asian="Calibri" fo:color="#000000" style:font-size-complex="11pt" fo:hyphenate="false"/>
    </style:style>
    <style:style style:name="P58" style:parent-style-name="Normal" style:family="paragraph">
      <style:paragraph-properties fo:text-align="justify" style:vertical-align="baseline" fo:margin-left="0.3937in" fo:text-indent="-0.3937in">
        <style:tab-stops/>
      </style:paragraph-properties>
      <style:text-properties style:font-name-asian="Calibri" fo:color="#000000" style:font-size-complex="11pt" fo:hyphenate="false"/>
    </style:style>
    <style:style style:name="P59" style:parent-style-name="Normal" style:family="paragraph">
      <style:paragraph-properties fo:text-align="justify" style:vertical-align="baseline" fo:margin-left="0.3937in" fo:text-indent="-0.3937in">
        <style:tab-stops/>
      </style:paragraph-properties>
      <style:text-properties style:font-name-asian="Calibri" fo:color="#000000" style:font-size-complex="11pt" fo:hyphenate="false"/>
    </style:style>
    <style:style style:name="P60" style:parent-style-name="Normal" style:family="paragraph">
      <style:paragraph-properties fo:text-align="justify" style:vertical-align="baseline" fo:margin-left="0.3937in" fo:text-indent="-0.3937in">
        <style:tab-stops>
          <style:tab-stop style:type="left" style:position="4.627in"/>
        </style:tab-stops>
      </style:paragraph-properties>
      <style:text-properties style:font-name-asian="Calibri" fo:color="#000000" style:font-size-complex="11pt" fo:hyphenate="false"/>
    </style:style>
    <style:style style:name="P61" style:parent-style-name="Normal" style:family="paragraph">
      <style:paragraph-properties fo:widows="0" fo:orphans="0"/>
      <style:text-properties fo:hyphenate="false"/>
    </style:style>
    <style:style style:name="P62" style:parent-style-name="Normal" style:master-page-name="MPF1" style:family="paragraph">
      <style:paragraph-properties fo:widows="0" fo:orphans="0" fo:break-before="page" fo:margin-left="3.1493in" fo:text-indent="0.1979in" style:page-number="1">
        <style:tab-stops/>
      </style:paragraph-properties>
      <style:text-properties fo:color="#000000" fo:hyphenate="false"/>
    </style:style>
    <style:style style:name="P68" style:parent-style-name="Normal" style:family="paragraph">
      <style:paragraph-properties fo:widows="0" fo:orphans="0" fo:margin-left="3.3472in">
        <style:tab-stops/>
      </style:paragraph-properties>
      <style:text-properties fo:color="#000000" fo:hyphenate="false"/>
    </style:style>
    <style:style style:name="P69" style:parent-style-name="Normal" style:family="paragraph">
      <style:paragraph-properties fo:widows="0" fo:orphans="0" fo:margin-left="3.3472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fo:language="en" fo:country="US"/>
    </style:style>
    <style:style style:name="T72" style:parent-style-name="DefaultParagraphFont" style:family="text">
      <style:text-properties fo:color="#000000"/>
    </style:style>
    <style:style style:name="P73" style:parent-style-name="Normal" style:family="paragraph">
      <style:paragraph-properties fo:widows="0" fo:orphans="0" fo:margin-left="3.1493in" fo:text-indent="0.1979in">
        <style:tab-stops/>
      </style:paragraph-properties>
      <style:text-properties fo:color="#000000" fo:hyphenate="false"/>
    </style:style>
    <style:style style:name="P74" style:parent-style-name="Normal" style:family="paragraph">
      <style:paragraph-properties fo:widows="0" fo:orphans="0" fo:margin-left="3.375in">
        <style:tab-stops/>
      </style:paragraph-properties>
      <style:text-properties fo:color="#000000" fo:hyphenate="false"/>
    </style:style>
    <style:style style:name="P75" style:parent-style-name="Normal" style:family="paragraph">
      <style:paragraph-properties fo:widows="0" fo:orphans="0" fo:margin-left="3.375in">
        <style:tab-stops/>
      </style:paragraph-properties>
      <style:text-properties fo:color="#000000" fo:hyphenate="false"/>
    </style:style>
    <style:style style:name="P76" style:parent-style-name="Normal" style:family="paragraph">
      <style:paragraph-properties fo:widows="0" fo:orphans="0" fo:margin-left="3.1493in" fo:text-indent="0.1979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vertical-align="baseline"/>
      <style:text-properties style:font-name-asian="Calibri" style:font-size-complex="12pt"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86" style:parent-style-name="Normal" style:family="paragraph">
      <style:paragraph-properties fo:text-align="center" style:vertical-align="middle" fo:text-indent="0.0416in"/>
      <style:text-properties fo:color="#000000" style:font-size-complex="12pt" style:language-asian="ar" style:country-asian="SA" fo:hyphenate="false"/>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8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92" style:parent-style-name="Normal" style:family="paragraph">
      <style:paragraph-properties fo:text-align="center" style:vertical-align="middle"/>
      <style:text-properties fo:color="#000000" style:font-size-complex="12pt" style:language-asian="ar" style:country-asian="SA" fo:hyphenate="false"/>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fo:color="#000000" fo:letter-spacing="-0.0034in"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fo:color="#000000" fo:letter-spacing="-0.0034in" style:font-size-complex="12pt" style:language-asian="ar" style:country-asian="SA"/>
    </style:style>
    <style:style style:name="P110" style:parent-style-name="Normal" style:family="paragraph">
      <style:paragraph-properties fo:keep-together="always" fo:text-align="center" style:vertical-align="middle"/>
      <style:text-properties fo:hyphenate="false"/>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1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14" style:parent-style-name="Normal" style:family="paragraph">
      <style:paragraph-properties fo:keep-together="always"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16" style:parent-style-name="Normal" style:family="paragraph">
      <style:paragraph-properties fo:text-align="center" style:vertical-align="middle"/>
      <style:text-properties fo:color="#000000" style:font-size-complex="12pt" style:language-asian="ar" style:country-asian="SA" fo:hyphenate="false"/>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style:font-size-complex="12pt" style:language-asian="ar" style:country-asian="SA"/>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fo:letter-spacing="-0.0027in"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style:vertical-align="middle" fo:text-indent="0.5in"/>
      <style:text-properties fo:hyphenate="false"/>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style:vertical-align="middle" fo:text-indent="0.5in">
        <style:tab-stops>
          <style:tab-stop style:type="left" style:position="0.062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style:vertical-align="middle" fo:text-indent="0.5in">
        <style:tab-stops>
          <style:tab-stop style:type="left" style:position="0.062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vertical-align="middle" fo:text-indent="0.5in">
        <style:tab-stops>
          <style:tab-stop style:type="left" style:position="0.0625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style:vertical-align="middle" fo:text-indent="0.5in">
        <style:tab-stops>
          <style:tab-stop style:type="left" style:position="0.0625in"/>
        </style:tab-stops>
      </style:paragraph-properties>
      <style:text-properties fo:hyphenate="false"/>
    </style:style>
    <style:style style:name="T167" style:parent-style-name="DefaultParagraphFont" style:family="text">
      <style:text-properties style:text-position="super 66.6%"/>
    </style:style>
    <style:style style:name="T168" style:parent-style-name="DefaultParagraphFont" style:family="text">
      <style:text-properties fo:language="en" fo:country="US"/>
    </style:style>
    <style:style style:name="T169" style:parent-style-name="DefaultParagraphFont" style:family="text">
      <style:text-properties style:text-position="super 66.6%"/>
    </style:style>
    <style:style style:name="P170" style:parent-style-name="Normal" style:family="paragraph">
      <style:paragraph-properties fo:text-align="justify" style:vertical-align="middle" fo:text-indent="0.5in">
        <style:tab-stops>
          <style:tab-stop style:type="left" style:position="0.0625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vertical-align="middle" fo:text-indent="0.5in">
        <style:tab-stops>
          <style:tab-stop style:type="left" style:position="0.062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fo:language="en" fo:country="US"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text-position="super 66.6%"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text-position="super 66.6%"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fo:letter-spacing="-0.0013in"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fo:language="en" fo:country="US"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keep-together="always" fo:text-align="center" style:vertical-align="middle"/>
      <style:text-properties fo:hyphenate="false"/>
    </style:style>
    <style:style style:name="P230" style:parent-style-name="Normal" style:family="paragraph">
      <style:paragraph-properties fo:keep-together="always" fo:text-align="center" style:vertical-align="middle"/>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3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33" style:parent-style-name="Normal" style:family="paragraph">
      <style:paragraph-properties fo:keep-together="always" fo:text-align="center" style:vertical-align="middle"/>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35" style:parent-style-name="DefaultParagraphFont" style:family="text">
      <style:text-properties fo:font-weight="bold" style:font-weight-asian="bold" style:font-weight-complex="bold" fo:text-transform="uppercase" style:font-size-complex="12pt" style:language-asian="ar" style:country-asian="SA"/>
    </style:style>
    <style:style style:name="T23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37" style:parent-style-name="Normal" style:family="paragraph">
      <style:paragraph-properties fo:text-align="justify" style:vertical-align="middle" fo:text-indent="0.2166in"/>
      <style:text-properties fo:color="#000000" style:font-size-complex="12pt" style:language-asian="ar" style:country-asian="SA" fo:hyphenate="false"/>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text-position="super 66.6%"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style:vertical-align="middle"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center"/>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font-size-complex="12pt" style:language-asian="ar" style:country-asian="SA"/>
    </style:style>
    <style:style style:name="P280" style:parent-style-name="Normal" style:family="paragraph">
      <style:text-properties style:font-size-complex="12pt"/>
    </style:style>
    <style:style style:name="P281"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widows="0" fo:orphans="0"/>
      <style:text-properties fo:hyphenate="false"/>
    </style:style>
    <style:style style:name="P294" style:parent-style-name="Normal" style:family="paragraph">
      <style:text-properties style:font-name-asian="MS Mincho" fo:font-weight="bold" style:font-weight-asian="bold" style:font-style-complex="italic" fo:font-size="10pt" style:font-size-asian="10pt"/>
    </style:style>
    <style:style style:name="P295" style:parent-style-name="Normal" style:family="paragraph">
      <style:text-properties style:font-name-asian="MS Mincho" style:font-style-complex="italic" fo:font-size="10pt" style:font-size-asian="10pt"/>
    </style:style>
    <style:style style:name="P296" style:parent-style-name="Normal" style:family="paragraph">
      <style:text-properties style:font-name-asian="MS Mincho"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10-03</text:span></text:p>
      <text:p text:style-name="P8"/>
      <text:p text:style-name="P9"><text:span text:style-name="T10">Įsakymas paskelbtas: TAR 2020-12-18, i. k. 2020-27764</text:span></text:p>
      <text:p text:style-name="P11"/>
      <text:p text:style-name="P12">Nauja redakcija nuo 2022-01-27:</text:p>
      <text:p text:style-name="Normal"><text:span text:style-name="T13">Nr.<text:s/></text:span><text:a xlink:href="https://www.e-tar.lt/portal/legalAct.html?documentId=af003d407e9811ec993ff5ca6e8ba60c" office:target-frame-name="_top" xlink:show="replace"><text:span text:style-name="T14">2-13</text:span></text:a><text:span text:style-name="T15">, 2022-01-26, paskelbta<text:s/></text:span><text:span text:style-name="T16">TAR 2022-01-26, i. k. 2022-01183</text:span></text:p>
      <text:p text:style-name="P17"/>
      <text:p text:style-name="P18"><text:span text:style-name="T19">VIEŠOSIOS ĮSTAIGOS</text:span><text:span text:style-name="T20"><draw:frame draw:z-index="251660288" draw:style-name="a0" draw:name="Control 2" text:anchor-type="paragraph" svg:x="0in" svg:y="0in" svg:width="0.01042in" svg:height="0.01042in" style:rel-width="scale" style:rel-height="scale"><draw:image xlink:href="media/image1.wmf" xlink:type="simple" xlink:show="embed" xlink:actuate="onLoad"/><svg:title/><svg:desc/></draw:frame></text:span><text:span text:style-name="T21"><text:s/>TRANSPORTO KOMPETENCIJŲ AGENTŪROS <text:s/></text:span></text:p>
      <text:p text:style-name="P22"><text:span text:style-name="T23">DIREKTORIus</text:span></text:p>
      <text:p text:style-name="P24"/>
      <text:p text:style-name="P25">ĮSAKYMAS</text:p>
      <text:p text:style-name="P26"><text:span text:style-name="T27">dėl lietuvos respublikos civilinės AVIACIJOS INSPEKTORIAUS pažymėjimO išdavimo, galiojimo<text:s/></text:span><text:span text:style-name="T28">ir</text:span><text:span text:style-name="T29"><text:s/>galiojimo panaikinimo tvarkos aprašo patvirtinimo</text:span></text:p>
      <text:p text:style-name="P30"/>
      <text:p text:style-name="P31"><text:span text:style-name="T32">2020 m. gruodžio 17 d. Nr.<text:s/></text:span>2-296</text:p>
      <text:p text:style-name="P33"><text:span text:style-name="T34">Vilnius</text:span></text:p>
      <text:p text:style-name="P35"/>
      <text:p text:style-name="P36"/>
      <text:p text:style-name="P37">Vadovaudamasis Lietuvos Respublikos aviacijos įstatymo 41 straipsnio 7 dalimi ir atsižvelgdamas į 2015 m. lapkričio 5 d. Komisijos įgyvendinimo reglamento (ES) 2015/1998, kuriuo nustatomos išsamios bendrųjų pagrindinių aviacijos saugumo standartų įgyvendinimo priemonės, su visais pakeitimais bei Tarptautinės civilinės aviacijos konvencijos 9 priedo „Formalumų supaprastinimas“ nuostatas:<text:s/></text:p>
      <text:p text:style-name="P38">Preambulės pakeitimai:</text:p>
      <text:p text:style-name="P39"><text:span text:style-name="T40">Nr.<text:s/></text:span><text:a xlink:href="https://www.e-tar.lt/portal/legalAct.html?documentId=db366ce0612711eebc77e58877a83c4e" office:target-frame-name="_top" xlink:show="replace"><text:span text:style-name="T41">2-3068</text:span></text:a><text:span text:style-name="T42">, 2023-10-02, paskelbta TAR 2023-10-02, i. k. 2023-19271</text:span></text:p>
      <text:p text:style-name="Normal"/>
      <text:p text:style-name="P43"><text:span text:style-name="T44">1</text:span><text:span text:style-name="T45">. T v i r t i n u Lietuvos Respublikos civilinės aviacijos inspektoriaus pažymėjimo išdavimo, galiojimo ir galiojimo panaikinimo tvarkos aprašą (pridedama).<text:s/></text:span></text:p>
      <text:p text:style-name="P46"><text:span text:style-name="T47">2</text:span><text:span text:style-name="T48">.</text:span><text:span text:style-name="T49"><text:s/>N u s t a t a u, kad<text:s/></text:span><text:span text:style-name="T50">iki šio įsakymo įsigaliojimo pagaminti<text:s/></text:span><text:span text:style-name="T51">Lietuvos Respublikos<text:s/></text:span><text:span text:style-name="T52">civilinės aviacijos inspektoriaus</text:span><text:span text:style-name="T53"><text:s/>pažymėjimo blankai gali būti naudojami iki kol bus pagaminti nauji šių pažymėjimų blankai.</text:span></text:p>
      <text:p text:style-name="P54"/>
      <text:p text:style-name="P55"/>
      <text:p text:style-name="P56"/>
      <text:p text:style-name="P57">Strateginio planavimo, saugos ir kokybės</text:p>
      <text:p text:style-name="P58">skyriaus vadovas, pavaduojantis viešosios</text:p>
      <text:p text:style-name="P59">įstaigos Transporto kompetencijų agentūros</text:p>
      <text:p text:style-name="P60">direktorių<text:tab/>Mantas Kerdokas</text:p>
      <text:p text:style-name="P61"/>
      <text:p text:style-name="Normal"/>
      <text:soft-page-break/>
      <text:p text:style-name="P62">PATVIRTINTA</text:p>
      <text:p text:style-name="P68">Viešosios įstaigos Transporto kompetencijų<text:s/></text:p>
      <text:p text:style-name="P69"><text:span text:style-name="T70">agentūros direktoriaus 20</text:span><text:span text:style-name="T71">20<text:s/></text:span><text:span text:style-name="T72">m. gruodžio 17 d.</text:span></text:p>
      <text:p text:style-name="P73">įsakymu Nr. 2-296</text:p>
      <text:p text:style-name="P74">(Viešosios įstaigos Transporto kompetencijų</text:p>
      <text:p text:style-name="P75">agentūros direktoriaus 2022 m. sausio 26 d.</text:p>
      <text:p text:style-name="P76"><text:span text:style-name="T77">įsakymo Nr.<text:s/></text:span>2-13<text:s/><text:span text:style-name="T78">redakcija)</text:span></text:p>
      <text:p text:style-name="P79"/>
      <text:p text:style-name="P80"/>
      <text:p text:style-name="P81"><text:span text:style-name="T82">Lietuvos respublikos<text:s/></text:span><text:span text:style-name="T83">civilinės</text:span><text:span text:style-name="T84"><text:s/>AVIACIJOS INSPEKTORIAUS<text:s/></text:span><text:span text:style-name="T85">PAŽYMĖJIMO IŠDAVIMO, GALIOJIMO ir GALIOJIMO PANAIKIN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1.<text:s/><text:span text:style-name="T94">Lietuvos Respublikos civilinės aviacijos inspektoriaus pažymėjimo išdavimo, galiojimo ir galiojimo panaikinimo tvarkos aprašas (toliau – Aprašas) nustato Lietuvos Respublikos civilinės aviacijos inspektoriaus pažymėjimo išdavimo, galiojimo ir galiojimo pan</text:span><text:span text:style-name="T95">aikinimo tvarką.<text:s/></text:span></text:p>
      <text:p text:style-name="P96">2.<text:s/><text:span text:style-name="T97">Apraše vartojamos sąvokos suprantamos taip, kaip jos apibrėžtos Lietuvos Respublikos aviacijos įstatyme ir Tarptautinės civilinės aviacijos konvencijoje ir jos prieduose.</text:span></text:p>
      <text:p text:style-name="P98">3.<text:s/><text:span text:style-name="T99">Aprašo 1 priede nustatytos formos Lietuvos Respubliko</text:span><text:span text:style-name="T100">s civilinės aviacijos inspektoriaus pažymėjimas (toliau – pažymėjimas) išduodamas viešosios įstaigos Transporto kompetencijų agentūros (toliau – Agentūra) darbuotojams (toliau – asmenys), Agentūros vardu vykdantiems ūkio subjektų civilinės aviacijos saugos</text:span><text:span text:style-name="T101">, saugumo ir<text:s/></text:span><text:span text:style-name="T102">su šia veikla susijusios oro transporto veiklos<text:s/></text:span><text:span text:style-name="T103">patikrinimus.</text:span></text:p>
      <text:p text:style-name="P104">4.<text:s/><text:span text:style-name="T105">Pažymėjimas suteikia teisę jame nurodytam asmeniui, atliekančiam jam pavestas funkcijas, kirsti valstybės sieną ir patekti į oro uosto riboto patekimo zoną<text:s/></text:span><text:span text:style-name="T106">2008 m. kovo 11 d.</text:span><text:span text:style-name="T107"><text:s/>Europos Parlamento ir Tarybos reglamente (EB) Nr. 300/2008 dėl civilinės aviacijos saugumo bendrųjų taisyklių ir panaikinančiame Reglamentą (EB) Nr. 2320/2002 su visais pakeitimais</text:span><text:span text:style-name="T108"><text:s/></text:span><text:span text:style-name="T109">ir jį įgyvendinančių teisės aktų nustatytomis sąlygomis ir tvarka.</text:span></text:p>
      <text:p text:style-name="P110"/>
      <text:p text:style-name="P111"><text:span text:style-name="T112">II</text:span><text:span text:style-name="T113"><text:s/>skyrius</text:span></text:p>
      <text:p text:style-name="P114"><text:span text:style-name="T115">PAŽYMĖJIMO IŠDAVIMAS</text:span></text:p>
      <text:p text:style-name="P116"/>
      <text:p text:style-name="P117"><text:span text:style-name="T118">5</text:span><text:span text:style-name="T119">. Agentūros išduodamą pažymėjimą pasirašo Agentūros direktorius. Pažymėjimo pirmoje pusėje taip pat pasirašo asmuo, kuriam išduodamas pažymėjimas.</text:span></text:p>
      <text:p text:style-name="P120">6.<text:s/><text:span text:style-name="T121">Agentūros direktoriaus parašo pavyzdys pateikiamas pažymėjimo ga</text:span><text:span text:style-name="T122">mintojui ir Valstybės sienos apsaugos tarnybai prie Lietuvos Respublikos vidaus reikalų ministerijos.<text:s/></text:span></text:p>
      <text:p text:style-name="P123"><text:span text:style-name="T124">7</text:span><text:span text:style-name="T125">.<text:s/></text:span><text:span text:style-name="T126">Asmuo, pageidaujantis gauti pažymėjimą, per Agentūros naudojamą informacinę sistemą Agentūros direktoriui turi pateikti:</text:span><text:s/></text:p>
      <text:p text:style-name="P127">Punkto pakeitimai:</text:p>
      <text:p text:style-name="P128"><text:span text:style-name="T129">Nr.<text:s/></text:span><text:a xlink:href="https://www.e-tar.lt/portal/legalAct.html?documentId=db366ce0612711eebc77e58877a83c4e" office:target-frame-name="_top" xlink:show="replace"><text:span text:style-name="T130">2-3068</text:span></text:a><text:span text:style-name="T131">, 2023-10-02, paskelbta TAR 2023-10-02, i. k. 2023-19271</text:span></text:p>
      <text:p text:style-name="P132">7.1.<text:span text:style-name="T133"><text:s/></text:span><text:span text:style-name="T134">Aprašo 2 priede nustatytos formos paraišką išduoti pažymėjimą</text:span><text:span text:style-name="T135">;</text:span></text:p>
      <text:p text:style-name="P136"><text:span text:style-name="T137">7.2</text:span><text:span text:style-name="T138">.</text:span><text:span text:style-name="T139"><text:s/>nuotrauką skaitmeninėje laikmenoje. Nuotrauka turi būti pateikta JPEG formatu; spalvota; kadravimas – veidas ir dalis pečių (kaip paso nuotraukose); nuotraukos rezoliucija (raiška) – 300 dpi; plotis – ne mažiau kaip 394 pikselių; aukštis – ne mažiau kaip<text:s/></text:span><text:span text:style-name="T140">524 pikselių;</text:span></text:p>
      <text:p text:style-name="P141">7.3.<text:s/><text:span text:style-name="T142">vieno kurio nors iš šių galiojančių asmens tapatybę patvirtinančių dokumentų kopiją:</text:span></text:p>
      <text:p text:style-name="P143">7.3.1.<text:span text:style-name="T144"><text:s/>paso</text:span><text:span text:style-name="T145">;</text:span></text:p>
      <text:p text:style-name="P146">7.3.2.<text:span text:style-name="T147"><text:s/>asmens tapatybės kortelės</text:span><text:span text:style-name="T148">;</text:span></text:p>
      <text:p text:style-name="P149">7.4. dokumentus apie asmens teistumą (neteistumą) iš užsienio valstybės (-ių), jei asmuo<text:s/>per pastaruosius penkerius metus 6 mėnesius ar ilgiau gyveno užsienio valstybėje (-ėse).</text:p>
      <text:p text:style-name="P150"><text:span text:style-name="T151">8</text:span><text:span text:style-name="T152">. Užsienyje išduoti dokumentai turi būti teisės aktų nustatyta tvarka legalizuoti, išskyrus Lietuvos Respublikos tarptautinėse sutartyse ar Europos Sąjungos tei</text:span><text:span text:style-name="T153">sės aktuose numatytus atvejus.</text:span></text:p>
      <text:p text:style-name="P154">9.<text:s/><text:span text:style-name="T155">Agentūros direktoriaus įgaliotas darbuotojas (toliau – įgaliotas darbuotojas), atlikęs pirminį pateiktų dokumentų patikrinimą ir nustatęs,<text:s/></text:span><text:span text:style-name="T156">kad pateikti ne visi Aprašo 7 punkte išvardyti dokumentai ir (ar) duomenys arba</text:span><text:span text:style-name="T157"><text:s/>duomenys nėra tikslūs, apie tai per 2 darbo dienas nuo paraiškos gavimo dienos informuoja dokumentus pateikusį asmenį ir nustato 10 darbo dienų nuo paraiškos gavimo dienos terminą</text:span><text:s/><text:span text:style-name="T158">ištaisyti nustatytus trūkumus arba pateikti trūkstamus dokumentus ir (ar) d</text:span><text:span text:style-name="T159">uomenis. Jei per nustatytą laiką trūkstami dokumentai ir (ar) duomenys nepateikiami ar trūkumai neištaisomi, paraiška nenagrinėjama ir apie tai per 3 darbo dienas raštu informuojamas dokumentus pateikęs asmuo. Jeigu dėl objektyvių priežasčių asmuo negali i</text:span><text:span text:style-name="T160">štaisyti trūkumų arba pateikti trūkstamus dokumentus ar duomenis, Agentūra gali pratęsti nurodytą terminą. Paraiškos nagrinėjimo pradžia laikoma visų reikiamų dokumentų ir (ar) duomenų gavimo diena.</text:span></text:p>
      <text:p text:style-name="P161">10.<text:s/><text:span text:style-name="T162">Atliekant išsamų asmens reputacijos patikrinimą:</text:span></text:p>
      <text:p text:style-name="P163"><text:span text:style-name="T164">10.1</text:span><text:span text:style-name="T165">. asmens tapatybė nustatoma pagal Aprašo 7.3 papunktyje nurodytus dokumentus;</text:span></text:p>
      <text:p text:style-name="P166">10.2. pagal Aviacijos įstatymo 41<text:span text:style-name="T167">1</text:span><text:span text:style-name="T168"><text:s/></text:span>straipsnio 5 dalį, kreipiamasi į Lietuvos transporto saugos administraciją (toliau – LTSA) su prašymu pateikti pažymą, ar yra<text:s/>aplinkybių, nurodytų Aviacijos įstatymo 41<text:span text:style-name="T169">1</text:span><text:s/>straipsnio 2 dalies 1–8 punktuose;</text:p>
      <text:p text:style-name="P170"><text:span text:style-name="T171">10.3</text:span><text:span text:style-name="T172">. patikrinami bent pastarųjų penkerių metų duomenys apie asmens darbo santykius ir išsilavinimą.</text:span></text:p>
      <text:p text:style-name="P173">11.<text:s/><text:span text:style-name="T174">Paraiškoje ir su ja pateiktuose dokumentuose nurodytų duomenų<text:s/></text:span><text:span text:style-name="T175">patikrinimą (jeigu to reikia, siekiant nustatyti pateiktų duomenų tikrumą ir (arba) teisingumą) įgaliotas darbuotojas atlieka per 5 darbo dienas nuo visų reikiamų dokumentų gavimo dienos.</text:span><text:s/>Dėl pažymos į LTSA įgaliotas darbuotojas kreipiasi per 3 darbo dienas nuo tinkamai įformintos paraiškos ir visų reikiamų dokumentų gavimo dienos</text:p>
      <text:p text:style-name="P176">12.<text:s/><text:span text:style-name="T177">Tais atvejais, kai kyla įtarimas dėl Aprašo 7 punkte nurodytų dokumentų ir (ar) duomenų tikrumo ir (ar) teisingumo, įgaliotas darbuotojas turi teisę kreiptis į atitinkamas</text:span><text:span text:style-name="T178"><text:s/>institucijas dėl šių duomenų tikrumo ir (ar) teisingumo nustatymo. Tokiu atveju Aprašo 11 punkte nurodytas terminas gali būti pratęsiamas kol bus gauta informacija iš atitinkamų institucijų. Įgaliotas darbuotojas apie šias aplinkybes nedelsdamas informuoj</text:span><text:span text:style-name="T179">a dokumentus pateikusį asmenį.<text:s/></text:span></text:p>
      <text:p text:style-name="P180"><text:span text:style-name="T181">13</text:span><text:span text:style-name="T182">. Pažymėjimas neišduodamas, jeigu pažymėjimui gauti pateikti<text:s/></text:span><text:span text:style-name="T183">klaidingi, netikslūs, neišsamūs ar melagingi duomenys ir tuo atveju, kai Aprašo<text:s/></text:span><text:span text:style-name="T184">10.2<text:s/></text:span><text:span text:style-name="T185">papunktyje</text:span><text:span text:style-name="T186"><text:s/>nurodytoje LTSA <text:s/>pažymoje pateikiama nors viena aplinkybė, nu</text:span><text:span text:style-name="T187">rodyta Aviacijos įstatymo 41</text:span><text:span text:style-name="T188">1</text:span><text:span text:style-name="T189"><text:s/>straipsnio 2 dalies 1–8 punktuose</text:span><text:span text:style-name="T190">.<text:s/></text:span></text:p>
      <text:p text:style-name="P191">14.<text:s/><text:span text:style-name="T192">Nustačius, kad pažymėjimas negali būti išduotas, apie tai per 3 darbo dienas nuo sprendimo priėmimo dienos raštu pranešama dokumentus pateikusiam asmeniui, nurodant atsisakymo išduot</text:span><text:span text:style-name="T193">i pažymėjimą priežastis ir sprendimo apskundimo tvarką.</text:span></text:p>
      <text:p text:style-name="P194">15.<text:s/><text:span text:style-name="T195">Jeigu paraiškos ir su ja pateiktų dokumentų nagrinėjimo metu nustatoma, kad pateikti visi reikiami dokumentai ir (ar) duomenys, nurodyti Aprašo 7 punkte, taip pat<text:s/></text:span><text:s/><text:span text:style-name="T196">LTSA pateiktoje pažymoje nep</text:span><text:span text:style-name="T197">ateikiama nė viena aplinkybė, nurodyta Aviacijos įstatymo 41</text:span><text:span text:style-name="T198">1</text:span><text:span text:style-name="T199"><text:s/>straipsnio 2 dalies 1–8 punktuose, ir<text:s/></text:span><text:span text:style-name="T200">nėra priežasčių, dėl kurių pažymėjimas darbuotojui negali būti išduotas</text:span><text:span text:style-name="T201">, apie sprendimą išduoti pažymėjimą įgaliotas darbuotojas raštu informuoja<text:s/></text:span><text:span text:style-name="T202">dokumentus</text:span><text:span text:style-name="T203"><text:s/>pateikusį asmenį</text:span><text:span text:style-name="T204"><text:s/>per<text:s/></text:span><text:span text:style-name="T205">3<text:s/></text:span><text:span text:style-name="T206">darbo dienas nuo sprendimo priėmimo. Įgaliotas darbuotojas per 15 darbo dienų nuo sprendimo išduoti pažymėjimą priėmimo dienos organizuoja pažymėjimo gaminimą.</text:span></text:p>
      <text:p text:style-name="P207"><text:span text:style-name="T208">16</text:span><text:span text:style-name="T209">. Prieš išduodant pažymėjimą, paraiškoje nurodytus duomenis apie<text:s/></text:span><text:span text:style-name="T210">civilinės aviacijos inspektorių darbuotojas įtraukia į elektroninę Įgulos narių ir civilinės aviacijos inspektorių duomenų bazę, kuri automatiniu būdu užkoduoja pažymėjimo automatinių įrenginių nuskaitomus duomenis, įrašomus į pažymėjimą.</text:span></text:p>
      <text:p text:style-name="P211">17.<text:s/><text:span text:style-name="T212">Per 3 dar</text:span><text:span text:style-name="T213">bo dienas nuo pažymėjimo pagaminimo dienos apie pažymėjimo pagaminimą informuojamas<text:s/></text:span><text:span text:style-name="T214">dokumentus pateikęs asmuo</text:span><text:span text:style-name="T215">.<text:s/></text:span></text:p>
      <text:p text:style-name="P216">18.<text:s/><text:span text:style-name="T217">Pažymėjimą gali atsiimti tik pats asmuo,<text:s/></text:span><text:span text:style-name="T218">kuriam išduodamas pažymėjimas,<text:s/></text:span><text:span text:style-name="T219">pateikęs asmens tapatybę patvirtinantį dokumentą</text:span><text:span text:style-name="T220">.</text:span></text:p>
      <text:p text:style-name="P221">19.<text:s/><text:span text:style-name="T222">Išduot</text:span><text:span text:style-name="T223">as pažymėjimas registruojamas Civilinės aviacijos inspektoriaus pažymėjimų registracijos žurnale. Registruojant nurodomas asmens vardas, pavardė, pažymėjimo numeris, galiojimo terminas, išdavimo ir grąžinimo datos. Žurnale pasirašo pažymėjimą atsiimantis i</text:span><text:span text:style-name="T224">r jį išdavęs asmuo.</text:span></text:p>
      <text:p text:style-name="P225">20.<text:s/><text:span text:style-name="T226">Tais atvejais, kai pažymėjimas buvo prarastas, susidėvėjo ar buvo sugadintas, pasikeitė pažymėjime įrašyti duomenys ar kai pageidaujama pasikeisti seno pavyzdžio pažymėjimą į naują, Agentūros direktoriui turi būti pateiktas lais</text:span><text:span text:style-name="T227">vos formos prašymas, jame nurodant priežastį, dėl kurios prašoma išduoti naują pažymėjimą, kartu grąžinant turimą pažymėjimą, išskyrus tuos atvejus, kai pažymėjimas buvo prarastas. Naujo pažymėjimo duomenys registruojami Aprašo 19 punkte nustatyta tvarka,<text:s/></text:span><text:span text:style-name="T228">o senasis pažymėjimas pripažįstamas netekusiu galios.</text:span></text:p>
      <text:p text:style-name="P229"/>
      <text:p text:style-name="P230"><text:span text:style-name="T231">III</text:span><text:span text:style-name="T232"><text:s/>skyrius</text:span></text:p>
      <text:p text:style-name="P233"><text:span text:style-name="T234">PAŽYMĖJIMŲ<text:s/></text:span><text:span text:style-name="T235">GALIOJIMAS ir<text:s/></text:span><text:span text:style-name="T236">jų galiojimo panaikinimas</text:span></text:p>
      <text:p text:style-name="P237"/>
      <text:p text:style-name="P238"><text:span text:style-name="T239">21</text:span><text:span text:style-name="T240">. Pažymėjimas išduodamas 5 metų laikotarpiui. Pagal terminuotą darbo sutartį dirbančiam asmeniui pažymėjimas išduodamas termi</text:span><text:span text:style-name="T241">nuotos darbo sutarties galiojimo terminui.<text:s/></text:span></text:p>
      <text:p text:style-name="P242"><text:span text:style-name="T243">22</text:span><text:span text:style-name="T244">. Pasibaigus pažymėjimo galiojimo terminui, dokumentai pateikiami ir naujas pažymėjimas išduodamas Aprašo II skyriuje nustatyta tvarka.<text:s/></text:span></text:p>
      <text:p text:style-name="P245">23.<text:s/><text:span text:style-name="T246">Pažymėjimo galiojimas panaikinamas, kai:</text:span></text:p>
      <text:p text:style-name="P247"><text:span text:style-name="T248">23.1</text:span><text:span text:style-name="T249">. nustatoma</text:span><text:s/><text:span text:style-name="T250">bent viena Aviacijos įstatymo 41</text:span><text:span text:style-name="T251">1</text:span><text:span text:style-name="T252"><text:s/>straipsnio 2 dalies 1–8 punktuose nurodyta aplinkybė;</text:span></text:p>
      <text:p text:style-name="P253"><text:span text:style-name="T254">23.2</text:span><text:span text:style-name="T255">. Agentūros atlikto patikrinimo metu nustatoma, kad asmuo pažymėjimą naudojo nesilaikydamas teisės aktais nustatytos tvarkos ir sąlygų;<text:s/></text:span></text:p>
      <text:p text:style-name="P256"><text:span text:style-name="T257">23.3</text:span><text:span text:style-name="T258">. pasibaigia da</text:span><text:span text:style-name="T259">rbo santykiai su Agentūra.</text:span></text:p>
      <text:p text:style-name="P260">24.<text:s/><text:span text:style-name="T261">Atsiradus Aprašo 23 punkte nurodytoms aplinkybėms, asmuo, kuriam išduotas pažymėjimas, privalo grąžinti pažymėjimą nedelsdamas, bet ne vėliau kaip per 1 darbo dieną nuo jų atsiradimo. Jeigu pažymėjimas<text:s/></text:span><text:span text:style-name="T262">negali būti grąži</text:span><text:span text:style-name="T263">ntas per nustatytą terminą dėl objektyvių priežasčių,</text:span><text:span text:style-name="T264"><text:s/>apie tai raštu arba elektroniniu paštu informuojamas įgaliotas darbuotojas ir nurodomos aplinkybės, dėl kurių pažymėjimas negali būti grąžintas laiku.</text:span></text:p>
      <text:p text:style-name="P265">25.<text:s/><text:span text:style-name="T266">Praradęs</text:span><text:span text:style-name="T267"><text:s/>(pvz. pamestas, pavogtas, sunaikintas)</text:span><text:span text:style-name="T268"><text:s/>pažymėjimą asmuo apie tai nedelsdamas raštu arba elektroniniu paštu turi informuoti<text:s/></text:span><text:span text:style-name="T269">įgaliotą darbuotoją,<text:s/></text:span><text:span text:style-name="T270">nurodydamas pažymėjimo praradimo aplinkybes.</text:span></text:p>
      <text:p text:style-name="P271">26.<text:s/><text:span text:style-name="T272">Gavęs pranešimą apie prarastą pažymėjimą, taip pat tais at</text:span><text:span text:style-name="T273">vejais, kai pažymėjimas Aprašo 23 punkte nurodytais atvejais negrąžinamas, įgaliotas darbuotojas per vieną darbo dieną nuo informacijos gavimo dienos apie prarastą pažymėjimą informuoja Lietuvos oro uostus.</text:span></text:p>
      <text:p text:style-name="P274"/>
      <text:p text:style-name="P275"><text:span text:style-name="T276">IV</text:span><text:span text:style-name="T277"><text:s/>SKYRIUS</text:span></text:p>
      <text:p text:style-name="P278"><text:span text:style-name="T279">BAIGIAMOSIOS NUOSTATOS</text:span></text:p>
      <text:p text:style-name="P280"/>
      <text:p text:style-name="P281">27<text:span text:style-name="T282">.</text:span><text:span text:style-name="T283"><text:s/>Asmenų, pageidaujančių gauti pažymėjimą,<text:s/></text:span>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tvarkymą, nuostatomis.</text:p>
      <text:p text:style-name="P284">28.<text:s/><text:span text:style-name="T285">Negaliojantys pažymėjimai naikinami te</text:span><text:span text:style-name="T286">isės aktų nustatyta tvarka.</text:span></text:p>
      <text:p text:style-name="P287">29. Agentūros<text:s/><text:span text:style-name="T288">sprendimai ir veiksmai (neveikimas), kuriais nesilaikoma Aprašo nuostatų, gali būti skundžiami Agentūros direktoriui ar Lietuvos Respublikos susisiekimo ministerijai Lietuvos Respublikos viešojo administravimo<text:s/></text:span><text:span text:style-name="T289">įstatymo nustatyta tvarka, Lietuvos administracinių ginčų komisijai Lietuvos Respublikos ikiteisminio administracinių ginčų nagrinėjimo tvarkos įstatymo nustatyta tvarka arba administraciniam teismui Lietuvos Respublikos administracinių bylų teisenos įstat</text:span><text:span text:style-name="T290">ymo nustatyta tvarka.</text:span></text:p>
      <text:p text:style-name="P291"><text:span text:style-name="T292">___________________</text:span></text:p>
      <text:p text:style-name="P293"/>
      <text:p text:style-name="Normal"/>
      <text:p text:style-name="Normal"/>
      <text:p text:style-name="Normal"/>
      <text:p text:style-name="P294">Priedų pakeitimai:</text:p>
      <text:p text:style-name="Normal"/>
      <text:p text:style-name="P295">Aprašo 1 priedas Pažymėjimo forma</text:p>
      <text:p text:style-name="Normal"/>
      <text:p text:style-name="P296">Aprašo 2 priedas Paraiškos forma (pagal įsakymą Nr. 2-3068)</text:p>
      <text:p text:style-name="P297">Priedo pakeitimai:</text:p>
      <text:p text:style-name="P298"><text:span text:style-name="T299">Nr.<text:s/></text:span><text:a xlink:href="https://www.e-tar.lt/portal/legalAct.html?documentId=db366ce0612711eebc77e58877a83c4e" office:target-frame-name="_top" xlink:show="replace"><text:span text:style-name="T300">2-3068</text:span></text:a><text:span text:style-name="T301">, 2023-10-02, paskelbta TAR 2023-10-02, i. k. 2023-19271</text:span></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Viešoji įstaiga Transporto kompetencijų agentūra, Įsakymas</text:span></text:p>
      <text:p text:style-name="P311"><text:span text:style-name="T312">Nr.<text:s/></text:span><text:a xlink:href="https://www.e-tar.lt/portal/legalAct.html?documentId=af003d407e9811ec993ff5ca6e8ba60c" office:target-frame-name="_top" xlink:show="replace"><text:span text:style-name="T313">2-13</text:span></text:a><text:span text:style-name="T314">, 2022-01-26, paskelbta TAR 2022-01-26, i. k. 2022-01183</text:span></text:p>
      <text:p text:style-name="P315"><text:span text:style-name="T316">Dėl Viešosios įstaigos Transporto kompetencijų agentūros direktoriaus 2020 m. gruodžio 17 d.<text:s/></text:span><text:span text:style-name="T317">įsakymo Nr. 2-296 „Dėl Lietuvos Respublikos civilinės aviacijos inspektoriaus pažymėjimo išdavimo, galiojimo ir galiojimo panaikinimo tvarkos aprašo patvirtinimo“ pakeitimo</text:span></text:p>
      <text:p text:style-name="P318"/>
      <text:p text:style-name="P319"><text:span text:style-name="T320">2.</text:span></text:p>
      <text:p text:style-name="P321"><text:span text:style-name="T322">Viešoji įstaiga Transporto kompetencijų agentūra, Įsakymas</text:span></text:p>
      <text:p text:style-name="P323"><text:span text:style-name="T324">Nr.<text:s/></text:span><text:a xlink:href="https://www.e-tar.lt/portal/legalAct.html?documentId=db366ce0612711eebc77e58877a83c4e" office:target-frame-name="_top" xlink:show="replace"><text:span text:style-name="T325">2-3068</text:span></text:a><text:span text:style-name="T326">, 2023-10-02, paskelbta TAR 2023-10-02, i. k. 2023-19271</text:span></text:p>
      <text:p text:style-name="P327"><text:span text:style-name="T328">Dėl viešosios įstaigos Transporto kompetencijų agentūros direktoriaus 2020 m. gruodžio 17 d. įsakymo Nr. 2-296<text:s/></text:span><text:span text:style-name="T329">„Dėl Lietuvos Respublikos civilinės aviacijos inspektoriaus pažymėjimo išdavimo, galiojimo ir galiojimo panaikinimo tvarkos aprašo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vyra Dubickienė</meta:initial-creator>
    <dc:creator>adlibuser</dc:creator>
    <meta:creation-date>2023-10-06T18:50:00Z</meta:creation-date>
    <dc:date>2023-10-06T18:50:00Z</dc:date>
    <meta:template xlink:href="Normal.dotm" xlink:type="simple"/>
    <meta:editing-cycles>2</meta:editing-cycles>
    <meta:editing-duration>PT0S</meta:editing-duration>
    <meta:document-statistic meta:page-count="3" meta:paragraph-count="96" meta:word-count="1729" meta:character-count="13777" meta:row-count="346" meta:non-whitespace-character-count="12144"/>
  </office:meta>
</office:document-meta>
</file>