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2.0777in"/>
        </style:tab-stops>
      </style:paragraph-properties>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text-align="center" fo:text-indent="0.043in"/>
      <style:text-properties style:font-size-complex="12pt"/>
    </style:style>
    <style:style style:name="P26" style:parent-style-name="Normal" style:family="paragraph">
      <style:paragraph-properties fo:text-align="center" fo:text-indent="0.043in"/>
      <style:text-properties style:font-size-complex="12pt"/>
    </style:style>
    <style:style style:name="P27" style:parent-style-name="Normal" style:family="paragraph">
      <style:paragraph-properties fo:text-align="center" fo:text-indent="0.043in"/>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right" style:position="6.6937in"/>
        </style:tab-stops>
      </style:paragraph-properties>
    </style:style>
    <style:style style:name="P44" style:parent-style-name="Normal" style:family="paragraph">
      <style:paragraph-properties fo:text-align="justify">
        <style:tab-stops>
          <style:tab-stop style:type="right" style:position="6.6937in"/>
        </style:tab-stops>
      </style:paragraph-properties>
    </style:style>
    <style:style style:name="P45" style:parent-style-name="Normal" style:family="paragraph">
      <style:paragraph-properties fo:text-align="justify">
        <style:tab-stops>
          <style:tab-stop style:type="right" style:position="6.6937in"/>
        </style:tab-stops>
      </style:paragraph-properties>
    </style:style>
    <style:style style:name="P46" style:parent-style-name="Normal" style:family="paragraph">
      <style:paragraph-properties fo:text-align="justify">
        <style:tab-stops>
          <style:tab-stop style:type="right" style:position="6.6937in"/>
        </style:tab-stops>
      </style:paragraph-properties>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ab-stops>
          <style:tab-stop style:type="left" style:position="3.9375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style:font-name="TimesLT" fo:color="#000000" fo:font-size="10pt" style:font-size-asian="10pt" fo:language="pt" fo:country="BR"/>
    </style:style>
    <style:style style:name="T56" style:parent-style-name="DefaultParagraphFont" style:family="text">
      <style:text-properties style:font-name="TimesLT" fo:color="#000000" fo:font-size="10pt" style:font-size-asian="10pt" fo:language="pt" fo:country="BR"/>
    </style:style>
    <style:style style:name="T57" style:parent-style-name="DefaultParagraphFont" style:family="text">
      <style:text-properties fo:font-size="11pt" style:font-size-asian="11pt"/>
    </style:style>
    <style:style style:name="P58" style:parent-style-name="Normal" style:family="paragraph">
      <style:paragraph-properties fo:text-align="justify">
        <style:tab-stops>
          <style:tab-stop style:type="left" style:position="3.9375in"/>
          <style:tab-stop style:type="left" style:position="4.3312in"/>
        </style:tab-stops>
      </style:paragraph-properties>
      <style:text-properties fo:font-size="11pt" style:font-size-asian="11pt"/>
    </style:style>
    <style:style style:name="P59" style:parent-style-name="Normal" style:family="paragraph">
      <style:paragraph-properties fo:text-align="justify">
        <style:tab-stops>
          <style:tab-stop style:type="left" style:position="3.9375in"/>
          <style:tab-stop style:type="left" style:position="4.3312in"/>
        </style:tab-stops>
      </style:paragraph-properties>
      <style:text-properties fo:font-size="11pt" style:font-size-asian="11pt"/>
    </style:style>
    <style:style style:name="P60" style:parent-style-name="Normal" style:family="paragraph">
      <style:paragraph-properties fo:text-align="justify">
        <style:tab-stops>
          <style:tab-stop style:type="left" style:position="3.9375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letter-spacing="-0.0013in" fo:font-size="11pt" style:font-size-asian="11pt" style:font-size-complex="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style:tab-stops>
          <style:tab-stop style:type="left" style:position="3.4215in"/>
        </style:tab-stops>
      </style:paragraph-properties>
      <style:text-properties style:font-name="TimesLT" fo:color="#000000" fo:font-size="10pt" style:font-size-asian="10pt" fo:language="pt" fo:country="BR"/>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ab-stops>
          <style:tab-stop style:type="left" style:position="3.15in"/>
        </style:tab-stops>
      </style:paragraph-properties>
      <style:text-properties fo:font-size="11pt" style:font-size-asian="11pt"/>
    </style:style>
    <style:style style:name="P69" style:parent-style-name="Normal" style:family="paragraph">
      <style:paragraph-properties fo:text-align="justify">
        <style:tab-stops>
          <style:tab-stop style:type="left" style:position="3.15in"/>
        </style:tab-stops>
      </style:paragraph-properties>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letter-spacing="-0.0013in"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style:tab-stops>
          <style:tab-stop style:type="left" style:position="3.4215in"/>
        </style:tab-stops>
      </style:paragraph-properties>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letter-spacing="-0.0013in"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fo:language="pt" fo:country="BR"/>
    </style:style>
    <style:style style:name="P79" style:parent-style-name="Normal" style:master-page-name="MPF1" style:family="paragraph">
      <style:paragraph-properties fo:break-before="page" fo:text-indent="4.3312in" style:page-number="1"/>
      <style:text-properties style:font-size-complex="12pt"/>
    </style:style>
    <style:style style:name="P85" style:parent-style-name="Normal" style:family="paragraph">
      <style:paragraph-properties fo:margin-left="4.3312in">
        <style:tab-stops/>
      </style:paragraph-properties>
      <style:text-properties style:font-size-complex="12pt"/>
    </style:style>
    <style:style style:name="P86" style:parent-style-name="Normal" style:family="paragraph">
      <style:paragraph-properties fo:margin-left="4.3312in">
        <style:tab-stops/>
      </style:paragraph-properties>
      <style:text-properties style:font-size-complex="12pt"/>
    </style:style>
    <style:style style:name="P87" style:parent-style-name="Normal" style:family="paragraph">
      <style:paragraph-properties fo:margin-left="4.33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5909in"/>
      <style:text-properties fo:font-weight="bold" style:font-weight-asian="bold" style:font-weight-complex="bold" style:font-size-complex="12pt"/>
    </style:style>
    <style:style style:name="P94" style:parent-style-name="Normal" style:family="paragraph">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5909in"/>
      <style:text-properties fo:font-weight="bold" style:font-weight-asian="bold" style:font-weight-complex="bold" style:font-size-complex="12pt"/>
    </style:style>
    <style:style style:name="P100" style:parent-style-name="Normal" style:family="paragraph">
      <style:text-properties fo:font-size="5pt" style:font-size-asian="5pt" style:font-size-complex="5pt"/>
    </style:style>
    <style:style style:name="P101" style:parent-style-name="Normal" style:family="paragraph">
      <style:paragraph-properties fo:keep-with-next="always" fo:text-align="center">
        <style:tab-stops>
          <style:tab-stop style:type="left" style:position="0.4923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fo:text-transform="uppercase" style:font-size-complex="12pt"/>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justify" fo:text-indent="0.5909in"/>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6326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32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32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629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62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62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632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629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629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keep-with-next="always" fo:text-indent="0.6298in">
        <style:tab-stops>
          <style:tab-stop style:type="left" style:position="0.5in"/>
        </style:tab-stops>
      </style:paragraph-properties>
    </style:style>
    <style:style style:name="P169" style:parent-style-name="Normal" style:family="paragraph">
      <style:paragraph-properties fo:keep-with-next="always" fo:text-indent="0.6298in">
        <style:tab-stops>
          <style:tab-stop style:type="left" style:position="0.5in"/>
        </style:tab-stops>
      </style:paragraph-properties>
    </style:style>
    <style:style style:name="P170" style:parent-style-name="Normal" style:family="paragraph">
      <style:paragraph-properties fo:keep-with-next="always" fo:text-indent="0.6298in">
        <style:tab-stops>
          <style:tab-stop style:type="left" style:position="0.5in"/>
        </style:tab-stops>
      </style:paragraph-properties>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632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32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32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32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32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32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32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32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32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32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32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32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32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32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32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32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0909in" fo:text-indent="0.541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083in" fo:text-indent="0.6326in">
        <style:tab-stops>
          <style:tab-stop style:type="left" style:position="0.984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line-height-at-least="0.2083in" fo:text-indent="0.6326in">
        <style:tab-stops>
          <style:tab-stop style:type="left" style:position="0.9847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32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32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32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32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632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32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32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32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32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32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32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298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298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298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6895in"/>
    </style:style>
    <style:style style:name="T299" style:parent-style-name="DefaultParagraphFont" style:family="text">
      <style:text-properties fo:color="#000000" fo:letter-spacing="-0.002in" style:font-size-complex="12pt" style:language-asian="lt" style:country-asian="LT"/>
    </style:style>
    <style:style style:name="T300" style:parent-style-name="DefaultParagraphFont" style:family="text">
      <style:text-properties fo:color="#000000" fo:letter-spacing="-0.002in" style:font-size-complex="12pt" style:language-asian="lt" style:country-asian="LT"/>
    </style:style>
    <style:style style:name="T301" style:parent-style-name="DefaultParagraphFont" style:family="text">
      <style:text-properties fo:color="#000000" fo:letter-spacing="-0.002in"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6895in"/>
    </style:style>
    <style:style style:name="T313" style:parent-style-name="DefaultParagraphFont" style:family="text">
      <style:text-properties fo:color="#000000" fo:letter-spacing="-0.002in" style:font-size-complex="12pt" style:language-asian="lt" style:country-asian="LT"/>
    </style:style>
    <style:style style:name="T314" style:parent-style-name="DefaultParagraphFont" style:family="text">
      <style:text-properties fo:color="#000000" fo:letter-spacing="-0.002in"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fo:letter-spacing="-0.002in"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fo:letter-spacing="-0.002i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fo:letter-spacing="-0.002in"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6298in">
        <style:tab-stops>
          <style:tab-stop style:type="left" style:position="0.5909in"/>
        </style:tab-stops>
      </style:paragraph-properties>
    </style:style>
    <style:style style:name="T332" style:parent-style-name="DefaultParagraphFont" style:family="text">
      <style:text-properties fo:letter-spacing="-0.002in" style:font-size-complex="11pt"/>
    </style:style>
    <style:style style:name="T333" style:parent-style-name="DefaultParagraphFont" style:family="text">
      <style:text-properties fo:letter-spacing="-0.002in" style:font-size-complex="11pt"/>
    </style:style>
    <style:style style:name="T334" style:parent-style-name="DefaultParagraphFont" style:family="text">
      <style:text-properties fo:letter-spacing="-0.002in" style:font-size-complex="11pt"/>
    </style:style>
    <style:style style:name="P335" style:parent-style-name="Normal" style:family="paragraph">
      <style:paragraph-properties fo:text-align="justify" fo:text-indent="0.6298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298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29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text-align="center" fo:text-indent="0.6298in"/>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6298in"/>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689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689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671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71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71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32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632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32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tyle-complex="italic"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tyle-complex="italic" fo:color="#000000" style:font-size-complex="12pt"/>
    </style:style>
    <style:style style:name="T407" style:parent-style-name="DefaultParagraphFont" style:family="text">
      <style:text-properties fo:font-style="italic" style:font-style-asian="italic" style:font-style-complex="italic" fo:color="#000000" fo:font-size="11pt" style:font-size-asian="11pt" style:font-size-complex="11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32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632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32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32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32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32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632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32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32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632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6326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326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32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632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5909in"/>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632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632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6326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6326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6326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326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6326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6326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6326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6326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6326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tyle-complex="italic" fo:color="#000000" style:font-size-complex="12pt"/>
    </style:style>
    <style:style style:name="T523" style:parent-style-name="DefaultParagraphFont" style:family="text">
      <style:text-properties fo:font-style="italic" style:font-style-asian="italic" style:font-style-complex="italic" fo:color="#000000" fo:font-size="11pt" style:font-size-asian="11pt" style:font-size-complex="11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6326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rial" style:font-name-complex="Arial" fo:color="#545454" style:font-size-complex="12pt"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6326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326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6326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6326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6326in" fo:background-color="#FFFFFF">
        <style:tab-stops>
          <style:tab-stop style:type="left" style:position="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6326in"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6326in" fo:background-color="#FFFFFF">
        <style:tab-stops>
          <style:tab-stop style:type="left" style:position="-3.347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fo:background-color="#FFFFFF"/>
    </style:style>
    <style:style style:name="T562" style:parent-style-name="DefaultParagraphFont" style:family="text">
      <style:text-properties style:font-name-asian="Calibri" style:font-size-complex="12pt" fo:background-color="#FFFFFF"/>
    </style:style>
    <style:style style:name="P563" style:parent-style-name="Normal" style:family="paragraph">
      <style:paragraph-properties fo:text-align="justify" fo:text-indent="0.6326in" fo:background-color="#FFFFFF">
        <style:tab-stops>
          <style:tab-stop style:type="left" style:position="-3.347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6326in" fo:background-color="#FFFFFF">
        <style:tab-stops>
          <style:tab-stop style:type="left" style:position="-3.347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6326in" fo:background-color="#FFFFFF">
        <style:tab-stops>
          <style:tab-stop style:type="left" style:position="-3.347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fo:background-color="#FFFFFF"/>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6326in" fo:background-color="#FFFFFF">
        <style:tab-stops>
          <style:tab-stop style:type="left" style:position="-3.347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fo:background-color="#FFFFFF"/>
    </style:style>
    <style:style style:name="P583" style:parent-style-name="Normal" style:family="paragraph">
      <style:paragraph-properties fo:text-align="justify" fo:text-indent="0.6326in" fo:background-color="#FFFFFF">
        <style:tab-stops>
          <style:tab-stop style:type="left" style:position="-3.347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fo:background-color="#FFFFFF"/>
    </style:style>
    <style:style style:name="T588" style:parent-style-name="DefaultParagraphFont" style:family="text">
      <style:text-properties style:font-name-asian="Calibri" style:font-size-complex="12pt" fo:background-color="#FFFFFF"/>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6326in" fo:background-color="#FFFFFF">
        <style:tab-stops>
          <style:tab-stop style:type="left" style:position="-3.347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fo:background-color="#FFFFFF"/>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6326in" fo:background-color="#FFFFFF">
        <style:tab-stops>
          <style:tab-stop style:type="left" style:position="-3.347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6326in" fo:background-color="#FFFFFF">
        <style:tab-stops>
          <style:tab-stop style:type="left" style:position="-3.347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6326in" fo:background-color="#FFFFFF">
        <style:tab-stops>
          <style:tab-stop style:type="left" style:position="-3.347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margin-left="0.5909in">
        <style:tab-stops>
          <style:tab-stop style:type="left" style:position="0.4923in"/>
        </style:tab-stops>
      </style:paragraph-properties>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style:font-size-complex="12pt"/>
    </style:style>
    <style:style style:name="T612" style:parent-style-name="DefaultParagraphFont" style:family="text">
      <style:text-properties fo:font-weight="bold" style:font-weight-asian="bold" fo:text-transform="uppercase"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text-indent="0.5909in"/>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632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6326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6326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6326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6326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fo:text-transform="uppercase" style:font-size-complex="12pt" style:language-asian="lt" style:country-asian="LT"/>
    </style:style>
    <style:style style:name="T647" style:parent-style-name="DefaultParagraphFont" style:family="text">
      <style:text-properties fo:font-weight="bold" style:font-weight-asian="bold" style:font-weight-complex="bold" fo:text-transform="uppercase"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text-indent="0.5909in"/>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margin-left="-0.0069in" fo:text-indent="0.632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6326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6326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6326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P673" style:parent-style-name="Normal" style:master-page-name="MPF2" style:family="paragraph">
      <style:paragraph-properties fo:break-before="page" fo:text-indent="4.4298in" style:page-number="1">
        <style:tab-stops>
          <style:tab-stop style:type="center" style:position="2.884in"/>
          <style:tab-stop style:type="right" style:position="5.768in"/>
        </style:tab-stops>
      </style:paragraph-properties>
      <style:text-properties style:font-name="TimesLT"/>
    </style:style>
    <style:style style:name="P679" style:parent-style-name="Normal" style:family="paragraph">
      <style:paragraph-properties fo:margin-left="4.4298in">
        <style:tab-stops/>
      </style:paragraph-properties>
      <style:text-properties style:font-size-complex="12pt"/>
    </style:style>
    <style:style style:name="P680" style:parent-style-name="Normal" style:family="paragraph">
      <style:paragraph-properties fo:margin-left="4.4298in">
        <style:tab-stops/>
      </style:paragraph-properties>
      <style:text-properties style:font-size-complex="12pt"/>
    </style:style>
    <style:style style:name="P681" style:parent-style-name="Normal" style:family="paragraph">
      <style:paragraph-properties fo:margin-left="4.429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margin-left="4.4298in">
        <style:tab-stops/>
      </style:paragraph-properties>
      <style:text-properties fo:font-weight="bold" style:font-weight-asian="bold" style:font-weight-complex="bold" style:font-size-complex="12pt"/>
    </style:style>
    <style:style style:name="P687" style:parent-style-name="Normal" style:family="paragraph">
      <style:paragraph-properties fo:text-align="justify" fo:margin-left="4.0944in">
        <style:tab-stops/>
      </style:paragraph-properties>
      <style:text-properties fo:font-weight="bold" style:font-weight-asian="bold" style:font-weight-complex="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fo:text-transform="uppercase" style:font-size-complex="12pt"/>
    </style:style>
    <style:style style:name="P693" style:parent-style-name="Normal" style:family="paragraph">
      <style:paragraph-properties fo:text-align="center"/>
      <style:text-properties fo:font-weight="bold" style:font-weight-asian="bold" style:font-weight-complex="bold" style:font-size-complex="12pt"/>
    </style:style>
    <style:style style:name="P694" style:parent-style-name="Normal" style:family="paragraph">
      <style:text-properties fo:font-size="5pt" style:font-size-asian="5pt" style:font-size-complex="5pt"/>
    </style:style>
    <style:style style:name="P695" style:parent-style-name="Normal" style:family="paragraph">
      <style:paragraph-properties fo:keep-with-next="always" fo:text-align="center">
        <style:tab-stops>
          <style:tab-stop style:type="left" style:position="0.4923in"/>
        </style:tab-stops>
      </style:paragraph-properties>
    </style:style>
    <style:style style:name="T696" style:parent-style-name="DefaultParagraphFont" style:family="text">
      <style:text-properties fo:font-weight="bold" style:font-weight-asian="bold" fo:text-transform="uppercase" style:font-size-complex="12pt"/>
    </style:style>
    <style:style style:name="T697" style:parent-style-name="DefaultParagraphFont" style:family="text">
      <style:text-properties fo:font-weight="bold" style:font-weight-asian="bold" fo:text-transform="uppercase" style:font-size-complex="12pt"/>
    </style:style>
    <style:style style:name="T698" style:parent-style-name="DefaultParagraphFont" style:family="text">
      <style:text-properties fo:font-weight="bold" style:font-weight-asian="bold" fo:text-transform="uppercase" style:font-size-complex="12pt"/>
    </style:style>
    <style:style style:name="T699" style:parent-style-name="DefaultParagraphFont" style:family="text">
      <style:text-properties fo:font-weight="bold" style:font-weight-asian="bold" fo:text-transform="uppercase" style:font-size-complex="12pt"/>
    </style:style>
    <style:style style:name="P700" style:parent-style-name="Normal" style:family="paragraph">
      <style:paragraph-properties fo:text-align="justify" fo:text-indent="0.5in"/>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6326in">
        <style:tab-stops>
          <style:tab-stop style:type="left" style:position="0.492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6326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6326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6326in">
        <style:tab-stops>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6326in">
        <style:tab-stops>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6326in">
        <style:tab-stops>
          <style:tab-stop style:type="left" style:position="0.984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6326in">
        <style:tab-stops>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6326in">
        <style:tab-stops>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6326in">
        <style:tab-stops>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6326in">
        <style:tab-stops>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6326in">
        <style:tab-stops>
          <style:tab-stop style:type="left" style:position="0.984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6326in">
        <style:tab-stops>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6326in">
        <style:tab-stops>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6326in">
        <style:tab-stops>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6326in">
        <style:tab-stops>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6326in">
        <style:tab-stops>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6319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text-indent="0.6326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6326in">
        <style:tab-stops>
          <style:tab-stop style:type="left" style:position="0.9847in"/>
          <style:tab-stop style:type="left" style:position="1.6736in"/>
          <style:tab-stop style:type="left" style:position="1.7722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margin-left="0.5909in">
        <style:tab-stops>
          <style:tab-stop style:type="left" style:position="0.2951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6326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6326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6326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6326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text-indent="0.6326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text-indent="0.6326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fo:language="en" fo:country="GB"/>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fo:language="en" fo:country="US"/>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6326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fo:text-indent="0.6326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6326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font-size-complex="12p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text-indent="0.5909in"/>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6326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6326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6326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text-indent="0.6326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6326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6326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6326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6326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text-indent="0.6326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6326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6326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6326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6326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6326in">
        <style:tab-stops>
          <style:tab-stop style:type="left" style:position="0.393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text-indent="0.6326in">
        <style:tab-stops>
          <style:tab-stop style:type="left" style:position="0.393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Arial Unicode MS"/>
    </style:style>
    <style:style style:name="T969" style:parent-style-name="DefaultParagraphFont" style:family="text">
      <style:text-properties style:font-name-asian="Arial Unicode MS"/>
    </style:style>
    <style:style style:name="P970" style:parent-style-name="Normal" style:family="paragraph">
      <style:paragraph-properties fo:text-align="justify" fo:margin-left="0.5909in">
        <style:tab-stops/>
      </style:paragraph-properties>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text-indent="0.5909in"/>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6326in">
        <style:tab-stops>
          <style:tab-stop style:type="left" style:position="0.5909in"/>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6326in">
        <style:tab-stops>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6326in">
        <style:tab-stops>
          <style:tab-stop style:type="left" style:position="-3.347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6326in">
        <style:tab-stops>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6326in">
        <style:tab-stops>
          <style:tab-stop style:type="left" style:position="-3.3472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6326in">
        <style:tab-stops>
          <style:tab-stop style:type="left" style:position="-3.347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Arial Unicode MS"/>
    </style:style>
    <style:style style:name="P1002" style:parent-style-name="Normal" style:family="paragraph">
      <style:paragraph-properties fo:text-align="justify" fo:text-indent="1.1833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1.183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1.183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6326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1.183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1.183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1.183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6326in">
        <style:tab-stops>
          <style:tab-stop style:type="left" style:position="-3.347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6326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6326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6326in">
        <style:tab-stops>
          <style:tab-stop style:type="left" style:position="0.5909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1.183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1.183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1.183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1.183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6326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6326in">
        <style:tab-stops>
          <style:tab-stop style:type="left" style:position="0.8861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margin-left="0.5909in">
        <style:tab-stops>
          <style:tab-stop style:type="left" style:position="0in"/>
        </style:tab-stops>
      </style:paragraph-properties>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text-transform="uppercase" style:font-size-complex="12pt"/>
    </style:style>
    <style:style style:name="T1084" style:parent-style-name="DefaultParagraphFont" style:family="text">
      <style:text-properties fo:font-weight="bold" style:font-weight-asian="bold" fo:text-transform="uppercase"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text-indent="0.5909in"/>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6326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6326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1.1833in">
        <style:tab-stops>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Arial Unicode MS"/>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1.1833in">
        <style:tab-stops>
          <style:tab-stop style:type="left" style:position="0.590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Arial Unicode MS"/>
    </style:style>
    <style:style style:name="T1109" style:parent-style-name="DefaultParagraphFont" style:family="text">
      <style:text-properties style:font-name-asian="Arial Unicode MS"/>
    </style:style>
    <style:style style:name="T1110" style:parent-style-name="DefaultParagraphFont" style:family="text">
      <style:text-properties style:font-size-complex="12pt"/>
    </style:style>
    <style:style style:name="T1111" style:parent-style-name="DefaultParagraphFont" style:family="text">
      <style:text-properties style:font-name-asian="Arial Unicode MS"/>
    </style:style>
    <style:style style:name="P1112" style:parent-style-name="Normal" style:family="paragraph">
      <style:paragraph-properties fo:text-align="justify" fo:text-indent="1.1833in">
        <style:tab-stops>
          <style:tab-stop style:type="left" style:position="0.590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Arial Unicode MS"/>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6326in">
        <style:tab-stops>
          <style:tab-stop style:type="left" style:position="0.590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asian="Arial Unicode MS"/>
    </style:style>
    <style:style style:name="T1121" style:parent-style-name="DefaultParagraphFont" style:family="text">
      <style:text-properties style:font-name-asian="Arial Unicode MS"/>
    </style:style>
    <style:style style:name="P1122" style:parent-style-name="Normal" style:family="paragraph">
      <style:paragraph-properties fo:text-align="justify" fo:text-indent="0.6326in">
        <style:tab-stops>
          <style:tab-stop style:type="left" style:position="0.59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asian="Arial Unicode MS"/>
    </style:style>
    <style:style style:name="P1126" style:parent-style-name="Normal" style:family="paragraph">
      <style:paragraph-properties fo:text-align="justify" fo:text-indent="0.6326in">
        <style:tab-stops>
          <style:tab-stop style:type="left" style:position="0.5909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6326in">
        <style:tab-stops>
          <style:tab-stop style:type="left" style:position="0.5909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Arial Unicode M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6326in">
        <style:tab-stops>
          <style:tab-stop style:type="left" style:position="0.5909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Arial Unicode MS"/>
    </style:style>
    <style:style style:name="T1140" style:parent-style-name="DefaultParagraphFont" style:family="text">
      <style:text-properties style:font-name-asian="Arial Unicode MS"/>
    </style:style>
    <style:style style:name="P1141" style:parent-style-name="Normal" style:family="paragraph">
      <style:paragraph-properties fo:text-align="justify" fo:margin-left="0.5in">
        <style:tab-stops/>
      </style:paragraph-properties>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text-transform="uppercase" style:font-size-complex="12pt"/>
    </style:style>
    <style:style style:name="T1144" style:parent-style-name="DefaultParagraphFont" style:family="text">
      <style:text-properties fo:font-weight="bold" style:font-weight-asian="bold" fo:text-transform="uppercase"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fo:text-indent="0.5909in"/>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margin-left="0.1895in" fo:text-indent="0.44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fo:background-color="#FFFFFF"/>
    </style:style>
    <style:style style:name="P1158" style:parent-style-name="Normal" style:family="paragraph">
      <style:paragraph-properties fo:text-align="justify" fo:margin-left="0.1895in" fo:text-indent="0.44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fo:background-color="#FFFFFF"/>
    </style:style>
    <style:style style:name="P1162" style:parent-style-name="Normal" style:family="paragraph">
      <style:paragraph-properties fo:text-align="justify" fo:text-indent="0.6326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6326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6326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6326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6326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6326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6326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text-indent="0.6326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text-indent="0.6326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text-indent="0.6326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6326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fo:background-color="#FFFFFF"/>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6326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6326in">
        <style:tab-stops>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6326in">
        <style:tab-stops>
          <style:tab-stop style:type="left" style:position="0.886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6326in">
        <style:tab-stops>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6326in">
        <style:tab-stops>
          <style:tab-stop style:type="left" style:position="0.8861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6326in">
        <style:tab-stops>
          <style:tab-stop style:type="left" style:position="0.8861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6326in">
        <style:tab-stops>
          <style:tab-stop style:type="left" style:position="0.886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6326in">
        <style:tab-stops>
          <style:tab-stop style:type="left" style:position="0.8861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6326in">
        <style:tab-stops>
          <style:tab-stop style:type="left" style:position="0.886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6326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6326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6326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6326in"/>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fo:letter-spacing="0.0013in" style:font-size-complex="12pt"/>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P1259" style:parent-style-name="Normal" style:family="paragraph">
      <style:paragraph-properties fo:text-align="justify" fo:text-indent="0.6326in"/>
    </style:style>
    <style:style style:name="T1260" style:parent-style-name="DefaultParagraphFont" style:family="text">
      <style:text-properties fo:letter-spacing="0.0013in" style:font-size-complex="12pt"/>
    </style:style>
    <style:style style:name="T1261" style:parent-style-name="DefaultParagraphFont" style:family="text">
      <style:text-properties fo:letter-spacing="0.0013in" style:font-size-complex="12pt"/>
    </style:style>
    <style:style style:name="T1262" style:parent-style-name="DefaultParagraphFont" style:family="text">
      <style:text-properties fo:letter-spacing="0.0013in" style:font-size-complex="12pt"/>
    </style:style>
    <style:style style:name="P1263" style:parent-style-name="Normal" style:family="paragraph">
      <style:paragraph-properties fo:text-align="justify" fo:text-indent="0.6326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6326in"/>
    </style:style>
    <style:style style:name="T1268" style:parent-style-name="DefaultParagraphFont" style:family="text">
      <style:text-properties fo:letter-spacing="0.0013in" style:font-size-complex="12pt"/>
    </style:style>
    <style:style style:name="T1269" style:parent-style-name="DefaultParagraphFont" style:family="text">
      <style:text-properties fo:letter-spacing="0.0013in" style:font-size-complex="12pt"/>
    </style:style>
    <style:style style:name="T1270" style:parent-style-name="DefaultParagraphFont" style:family="text">
      <style:text-properties fo:letter-spacing="0.0013in" style:font-size-complex="12pt"/>
    </style:style>
    <style:style style:name="P1271" style:parent-style-name="Normal" style:family="paragraph">
      <style:paragraph-properties fo:text-align="justify" fo:margin-left="0.5909in">
        <style:tab-stops/>
      </style:paragraph-properties>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justify" fo:text-indent="0.5909in"/>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6326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6326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6326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font-weight="bold" style:font-weight-asian="bold" fo:color="#000000" style:font-size-complex="12pt"/>
    </style:style>
    <style:style style:name="P1299" style:parent-style-name="Normal" style:family="paragraph">
      <style:paragraph-properties fo:text-align="justify" fo:text-indent="0.689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6326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6326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6326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6326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6326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6326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6326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6326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5909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color="#000000" style:font-size-complex="12pt"/>
    </style:style>
    <style:style style:name="T1354" style:parent-style-name="DefaultParagraphFont" style:family="text">
      <style:text-properties fo:font-weight="bold" style:font-weight-asian="bold" style:font-weight-complex="bold" fo:color="#000000"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text-indent="0.5909in"/>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6326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text-indent="0.5909in"/>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6326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6326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center" fo:text-indent="0.5909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justify"/>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6326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6326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text-transform="uppercase"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text-indent="0.6326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5909in"/>
    </style:style>
    <style:style style:name="P1424" style:parent-style-name="Normal" style:family="paragraph">
      <style:paragraph-properties fo:text-align="center" fo:text-indent="0.5909in"/>
    </style:style>
    <style:style style:name="T1425" style:parent-style-name="DefaultParagraphFont" style:family="text">
      <style:text-properties style:font-size-complex="12pt"/>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widows="0" fo:orphans="0"/>
    </style:style>
  </office:automatic-styles>
  <office:body>
    <office:text text:use-soft-page-breaks="true">
      <text:p text:style-name="P1"><text:span text:style-name="T7">Suvestinė redakcija nuo 2019-02-28</text:span></text:p>
      <text:p text:style-name="P8"/>
      <text:p text:style-name="P9"><text:span text:style-name="T10">Įsakymas paskelbtas: TAR 2015-06-01, i. k. 2015-08513</text:span></text:p>
      <text:p text:style-name="P11"/>
      <text:p text:style-name="P12">Nauja redakcija nuo 2019-02-28:</text:p>
      <text:p text:style-name="Normal"><text:span text:style-name="T13">Nr.<text:s/></text:span><text:a xlink:href="https://www.e-tar.lt/portal/legalAct.html?documentId=01f439903a9d11e99595d005d42b863e" office:target-frame-name="_top" xlink:show="replace"><text:span text:style-name="T14">1V-252</text:span></text:a><text:span text:style-name="T15">, 2019-02-27, paskelbta TAR 2019-02-27, i. k. 2019-03283</text:span></text:p>
      <text:p text:style-name="P16"/>
      <text:p text:style-name="P17">LIETUVOS RESPUBLIKOS</text:p>
      <text:p text:style-name="P18">RYŠIŲ REGULIAVIMO TARNYBOS<text:s/></text:p>
      <text:p text:style-name="P19">DIREKTORIUS</text:p>
      <text:p text:style-name="P20"/>
      <text:p text:style-name="P21">ĮSAKYMAS</text:p>
      <text:p text:style-name="P22">DĖL NUMERIŲ IR KODŲ VALDYMO BEI TEISĖS VARTOTI DOMENUS SU LIETUVOS VARDU IR ELEKTRONINIŲ RYŠIŲ PASLAUGŲ IR TINKLŲ TEIKĖJŲ SĄRAŠO ADMINISTRAVIMO INFORMACINĖS SISTEMOS NUOSTATŲ PATVIRTINIMO</text:p>
      <text:p text:style-name="P23"/>
      <text:p text:style-name="P24">2015 m. gegužės 29 d. Nr. 1V-656 <text:s/></text:p>
      <text:p text:style-name="P25">Vilnius</text:p>
      <text:p text:style-name="P26"/>
      <text:p text:style-name="P27"/>
      <text:p text:style-name="P28"><text:span text:style-name="T29">Vadovaudamasis Lietuvos Respublikos valstybės informacinių išteklių valdymo įstatymo 8 straipsniu ir 30 straipsnio 1 ir 2 dalimis, Valstybės informacinių sistemų steigimo, kūrimo, modernizavimo ir likvidavimo tvarkos aprašo, patvirtinto Lietuvos Respubliko</text:span><text:span text:style-name="T30">s Vyriausybės 2013 m. vasario 27 d. nutarimu Nr. 180 „Dėl Valstybės informacinių sistemų steigimo, kūrimo, modernizavimo ir likvidavimo tvarkos aprašo patvirtinimo“, 11 punktu:<text:s/></text:span></text:p>
      <text:p text:style-name="P31"><text:span text:style-name="T32">1</text:span><text:span text:style-name="T33">.<text:s/></text:span><text:span text:style-name="T34">Tvirtinu</text:span><text:span text:style-name="T35"><text:s/></text:span><text:span text:style-name="T36">N</text:span>umerių ir kodų valdymo bei teisės vartoti domenus su Lietuvos<text:s/>vardu ir Elektroninių ryšių paslaugų ir tinklų teikėjų sąrašo administravimo informacinės sistemos nuostatus (pridedama).</text:p>
      <text:p text:style-name="P37"><text:span text:style-name="T38">2</text:span><text:span text:style-name="T39">.<text:s/></text:span><text:span text:style-name="T40">Skiriu</text:span><text:s/><text:span text:style-name="T41">Darijų Mickų, Lietuvos Respublikos ryšių reguliavimo tarnybos Tinklų reguliavimo departamento Išteklių ir paslaugų skyr</text:span><text:span text:style-name="T42">iaus vedėją Numerių ir kodų valdymo bei teisės vartoti domenus su Lietuvos vardu ir Elektroninių ryšių paslaugų ir tinklų teikėjų sąrašo administravimo informacinės sistemos duomenų valdymo įgaliotiniu.</text:span></text:p>
      <text:p text:style-name="P43"/>
      <text:p text:style-name="P44"/>
      <text:p text:style-name="P45"/>
      <text:p text:style-name="P46">L. e. direktoriaus pareigas<text:tab/>Mindaugas Žilinskas<text:s/></text:p>
      <text:p text:style-name="P47"/>
      <text:p text:style-name="P48"/>
      <text:p text:style-name="P49"/>
      <text:p text:style-name="P50"/>
      <text:p text:style-name="P51"/>
      <text:p text:style-name="P52"/>
      <text:p text:style-name="P53"><text:span text:style-name="T54">SUDERINTA</text:span><text:span text:style-name="T55"><text:s/></text:span><text:span text:style-name="T56"><text:tab/></text:span><text:span text:style-name="T57">SUDERINTA <text:s text:c="4"/></text:span></text:p>
      <text:p text:style-name="P58">Lietuvos Respublikos vidaus reikalų<text:s/><text:tab/>Informacinės visuomenės plėtros komiteto</text:p>
      <text:p text:style-name="P59">ministerijos 2015 m. gegužės 12 d.<text:s/><text:tab/>prie Susisiekimo ministerijos</text:p>
      <text:p text:style-name="P60"><text:span text:style-name="T61">raštu Nr. 1D-4393</text:span><text:span text:style-name="T62"><text:tab/>2015 m. gegužės 7 d. raštu Nr</text:span><text:span text:style-name="T63">.</text:span><text:span text:style-name="T64"><text:s/>S-585</text:span></text:p>
      <text:p text:style-name="P65"/>
      <text:p text:style-name="P66"/>
      <text:p text:style-name="P67">SUDERINTA <text:s text:c="4"/></text:p>
      <text:p text:style-name="P68">Valstybinės duomenų apsaugos<text:s/></text:p>
      <text:p text:style-name="P69"><text:span text:style-name="T70">inspekcijos<text:s/></text:span><text:span text:style-name="T71">2015 m.<text:s/></text:span><text:span text:style-name="T72">gegužės</text:span><text:span text:style-name="T73"><text:s/>7 d. raštu<text:s/></text:span></text:p>
      <text:soft-page-break/>
      <text:p text:style-name="P74"><text:span text:style-name="T75">Nr.<text:s/></text:span><text:span text:style-name="T76">2R-2691 (3.33.E)</text:span><text:span text:style-name="T77"><text:s/></text:span><text:span text:style-name="T78"><text:tab/></text:span></text:p>
      <text:p text:style-name="Normal"/>
      <text:soft-page-break/>
      <text:p text:style-name="P79">PATVIRTINTA<text:s/></text:p>
      <text:p text:style-name="P85">Lietuvos Respublikos ryšių</text:p>
      <text:p text:style-name="P86">reguliavimo tarnybos direktoriaus</text:p>
      <text:p text:style-name="P87"><text:span text:style-name="T88">2015 m. gegužės 29<text:s/></text:span><text:span text:style-name="T89">d. įsakymu Nr.</text:span><text:span text:style-name="T90"><text:s/></text:span><text:span text:style-name="T91">1V-656</text:span><text:span text:style-name="T92"><text:s text:c="3"/></text:span></text:p>
      <text:p text:style-name="P93"/>
      <text:p text:style-name="P94"/>
      <text:p text:style-name="P95"><text:span text:style-name="T96">Numerių ir kodų valdymo bei teisės vartoti domenus su Lietuvos vardu<text:s/></text:span><text:span text:style-name="T97">ir Elektroninių ryšių paslaugų ir tinklų teikėjų sąrašo administravimo informacinės sistemos</text:span><text:span text:style-name="T98"><text:s/>SAUGOS NUOSTATAI<text:s/></text:span></text:p>
      <text:p text:style-name="P99"/>
      <text:p text:style-name="P100"/>
      <text:p text:style-name="P101"><text:span text:style-name="T102">I</text:span><text:span text:style-name="T103"><text:s/></text:span><text:span text:style-name="T104">SKYRIUS</text:span><text:span text:style-name="T105"><text:line-break/>BENDROSIOS NUOSTATOS<text:s/></text:span></text:p>
      <text:p text:style-name="P106"/>
      <text:p text:style-name="P107">Pakeistas skyriaus pavadinimas:</text:p>
      <text:p text:style-name="P108"><text:span text:style-name="T109">Nr.<text:s/></text:span><text:a xlink:href="https://www.e-tar.lt/portal/legalAct.html?documentId=a8b9b2f033f011e881f2ba995b003ed2" office:target-frame-name="_top" xlink:show="replace"><text:span text:style-name="T110">1V-312</text:span></text:a><text:span text:style-name="T111">, 2018-03-30, paskelbta TAR 2018-03-30, i. k. 2018-04964</text:span></text:p>
      <text:p text:style-name="Normal"/>
      <text:p text:style-name="P112"><text:span text:style-name="T113">1</text:span><text:span text:style-name="T114">. <text:s/></text:span><text:span text:style-name="T115">Numerių ir kodų valdymo bei teisės vartoti domenus su Lietuvos vardu<text:s/></text:span><text:span text:style-name="T116">ir Elektroninių ryšių paslaugų ir tinklų teikėjų sąrašo administravimo informacinės sistemos</text:span><text:span text:style-name="T117"><text:s/>saugos nuostatai<text:s/></text:span><text:span text:style-name="T118">(toliau  – Saugos nuostatai) reglamentuoja<text:s/></text:span><text:span text:style-name="T119">Numerių ir kodų valdymo bei teisės</text:span><text:span text:style-name="T120"><text:s/>vartoti domenus su Lietuvos vardu ir Elektroninių ryšių paslaugų ir tinklų teikėjų sąrašo<text:s/></text:span><text:span text:style-name="T121">administravimo informacinės sistemos (toliau – IS) elektroninės informacijos saugos valdymą, organizacinius ir techninius reikalavimus, reikalavimus personalui ir IS</text:span><text:span text:style-name="T122"><text:s/>naudotojų supažindinimo su saugos dokumentais principus.</text:span></text:p>
      <text:p text:style-name="P123"><text:span text:style-name="T124">2</text:span><text:span text:style-name="T125">. <text:s/>Saugos nuostatų tikslas – sudaryti sąlygas saugiai tvarkyti elektroninę informaciją, užtikrinti elektroninės informacijos konfidencialumą, prieinamumą, vientisumą ir tinkamą kompiuterizuotų<text:s/></text:span><text:span text:style-name="T126">darbo vietų bei tinklo įrangos funkcionavimą. IS saugai užtikrinti kompleksiškai naudojamos administracinės, techninės ir programinės priemonės, padedančios įgyvendinti reagavimo, atsakomybės, elektroninės informacijos saugos suvokimo kėlimo, saugos priemo</text:span><text:span text:style-name="T127">nių projektavimo ir diegimo principus.</text:span></text:p>
      <text:p text:style-name="P128"><text:span text:style-name="T129">3</text:span><text:span text:style-name="T130">. <text:s/>Saugos nuostatai apibrėžia IS elektroninės informacijos saugos politiką (toliau – IS saugos politika), kuri įgyvendinama pagal šiuos Lietuvos Respublikos ryšių reguliavimo tarnybos (toliau – Tarnyba) tvirtinam</text:span><text:span text:style-name="T131">us teisės aktus (toliau – IS saugos politiką įgyvendinantys dokumentai):</text:span></text:p>
      <text:p text:style-name="P132"><text:span text:style-name="T133">3.1</text:span><text:span text:style-name="T134">. IS saugaus elektroninės informacijos tvarkymo taisykles;</text:span></text:p>
      <text:p text:style-name="P135"><text:span text:style-name="T136">3.2</text:span><text:span text:style-name="T137">.</text:span><text:span text:style-name="T138"><text:s/>IS v</text:span><text:span text:style-name="T139">eiklos tęstinumo valdymo planą;</text:span></text:p>
      <text:p text:style-name="P140"><text:span text:style-name="T141">3.3</text:span><text:span text:style-name="T142">.</text:span><text:span text:style-name="T143"><text:s/>IS n</text:span><text:span text:style-name="T144">audotojų administravimo taisykles.</text:span></text:p>
      <text:p text:style-name="P145"><text:span text:style-name="T146">4</text:span><text:span text:style-name="T147">. Saugos nuostatuos</text:span><text:span text:style-name="T148">e vartojamos sąvokos apibrėžtos Lietuvos Respublikos valstybės informacinių išteklių valdymo įstatyme, Bendrųjų elektroninės informacijos saugos reikalavimų apraše, patvirtintame Lietuvos Respublikos Vyriausybės 2013 m. liepos 24 d. nutarimu Nr. 716 „Dėl B</text:span><text:span text:style-name="T149">endrųjų elektroninės informacijos saugos reikalavimų aprašo, Saugos dokumentų turinio gairių aprašo ir Elektroninės informacijos, sudarančios valstybės informacinius išteklius, svarbos įvertinimo ir valstybės informacinių sistemų, registrų ir kitų informac</text:span><text:span text:style-name="T150">inių sistemų klasifikavimo gairių aprašo patvirtinimo“, (toliau – Bendrųjų elektroninės informacijos saugos reikalavimų aprašas), kituose teisės aktuose ir Lietuvos standartuose LST ISO/IEC 27002:2009 ir LST ISO/IEC 27001:2006.</text:span><text:s/></text:p>
      <text:p text:style-name="P151">Punkto pakeitimai:</text:p>
      <text:p text:style-name="P152"><text:span text:style-name="T153">Nr.<text:s/></text:span><text:a xlink:href="https://www.e-tar.lt/portal/legalAct.html?documentId=a8b9b2f033f011e881f2ba995b003ed2" office:target-frame-name="_top" xlink:show="replace"><text:span text:style-name="T154">1V-312</text:span></text:a><text:span text:style-name="T155">, 2018-03-30, paskelbta TAR 2018-03-30, i. k. 2018-04964</text:span></text:p>
      <text:p text:style-name="Normal"/>
      <text:p text:style-name="P156"><text:span text:style-name="T157">5</text:span><text:span text:style-name="T158">. <text:s/>Elektroninės informacijos saugumo užtikrinimo prioritetinės kryptys:</text:span></text:p>
      <text:p text:style-name="P159"><text:span text:style-name="T160">5.1</text:span><text:span text:style-name="T161">.</text:span><text:span text:style-name="T162"><text:tab/>elektroninės i</text:span><text:span text:style-name="T163">nformacijos konfidencialumas;</text:span></text:p>
      <text:p text:style-name="P164"><text:span text:style-name="T165">5.2</text:span><text:span text:style-name="T166">.</text:span><text:span text:style-name="T167"><text:tab/>elektroninės informacijos vientisumas;</text:span></text:p>
      <text:p text:style-name="P168">5.3.<text:tab/>elektroninės informacijos prieinamumas;</text:p>
      <text:p text:style-name="P169">5.4.<text:tab/>IS veiklos tęstinumas;</text:p>
      <text:p text:style-name="P170">5.5.<text:tab/>asmens duomenų apsauga.</text:p>
      <text:p text:style-name="P171"><text:span text:style-name="T172">6</text:span><text:span text:style-name="T173">.  IS valdytojas ir IS tvarkytojas yra Tarnyba, buveinės<text:s/></text:span><text:span text:style-name="T174">adresas: Mortos g. 14, Vilnius.</text:span><text:s/></text:p>
      <text:p text:style-name="P175">Punkto pakeitimai:</text:p>
      <text:p text:style-name="P176"><text:span text:style-name="T177">Nr.<text:s/></text:span><text:a xlink:href="https://www.e-tar.lt/portal/legalAct.html?documentId=a8b9b2f033f011e881f2ba995b003ed2" office:target-frame-name="_top" xlink:show="replace"><text:span text:style-name="T178">1V-312</text:span></text:a><text:span text:style-name="T179">, 2018-03-30, paskelbta TAR 2018-03-30, i. k. 2018-04964</text:span></text:p>
      <text:p text:style-name="Normal"/>
      <text:p text:style-name="P180"><text:span text:style-name="T181">7</text:span><text:span text:style-name="T182">. <text:s/>Tarnyba, kaip IS valdytoja ir IS tvarkytoja, atlieka šias funkcijas:</text:span></text:p>
      <text:p text:style-name="P183"><text:span text:style-name="T184">7.1</text:span><text:span text:style-name="T185">. atsako už IS ir elektroninės informacijos saugą ir tvarkymo teisėtumą;</text:span></text:p>
      <text:p text:style-name="P186"><text:span text:style-name="T187">7.2</text:span><text:span text:style-name="T188">. užtikrina nepertraukiamą IS veikimą;</text:span></text:p>
      <text:p text:style-name="P189"><text:span text:style-name="T190">7.3</text:span><text:span text:style-name="T191">. rengia ir tvirtina teisės aktus, susijusius su elek</text:span><text:span text:style-name="T192">troninės informacijos tvarkymu bei IS sauga, ir prižiūri, kaip jų laikomasi;</text:span></text:p>
      <text:p text:style-name="P193"><text:span text:style-name="T194">7.4</text:span><text:span text:style-name="T195">. priima sprendimus dėl IS informacinių technologijų atitikties saugos reikalavimams vertinimo;</text:span></text:p>
      <text:p text:style-name="P196"><text:span text:style-name="T197">7.5</text:span><text:span text:style-name="T198">. skiria IS saugos įgaliotinį (toliau – saugos įgaliotinis) ir IS adm</text:span><text:span text:style-name="T199">inistratorių (toliau – administratorius);</text:span></text:p>
      <text:p text:style-name="P200"><text:span text:style-name="T201">7.6</text:span><text:span text:style-name="T202">. atlieka kitas Valstybės informacinių išteklių valdymo įstatyme, Bendrųjų elektroninės informacijos saugos reikalavimų apraše, Saugos nuostatuose ir kituose teisės aktuose nustatytas funkcijas.</text:span></text:p>
      <text:p text:style-name="P203"><text:span text:style-name="T204">8</text:span><text:span text:style-name="T205">. <text:s/>Sa</text:span><text:span text:style-name="T206">ugos įgaliotinis, koordinuodamas ir prižiūrėdamas IS saugos politikos įgyvendinimą, atlieka šias funkcijas:</text:span></text:p>
      <text:p text:style-name="P207"><text:span text:style-name="T208">8.1</text:span><text:span text:style-name="T209">. teikia Tarnybos direktoriui pasiūlymus dėl administratoriaus skyrimo ir reikalavimų administratoriui nustatymo, IS saugos politiką<text:s/></text:span><text:span text:style-name="T210">įgyvendinančių dokumentų priėmimo ir (ar) keitimo, Tarnybos informacinių technologijų saugos atitikties vertinimo Bendrųjų elektroninės informacijos saugos reikalavimų aprašo 43 punkte nurodytoje metodikoje nustatyta tvarka;</text:span></text:p>
      <text:p text:style-name="P211"><text:span text:style-name="T212">8.2</text:span><text:span text:style-name="T213">. koordinuoja elektronin</text:span><text:span text:style-name="T214">ės informacijos saugos incidentų, įvykusių IS, tyrimą ir bendradarbiauja su kompetentingomis institucijomis, tiriančiomis saugumo incidentus, neteisėtas veikas, susijusias su elektroninės informacijos saugos incidentais;</text:span></text:p>
      <text:p text:style-name="P215"><text:span text:style-name="T216">8.3</text:span><text:span text:style-name="T217">. teikia administratoriui ir</text:span><text:span text:style-name="T218"><text:s/>IS naudotojams (toliau – naudotojai) privalomus vykdyti nurodymus ir pavedimus, susijusius su IS saugos politikos įgyvendinimu;<text:s/></text:span></text:p>
      <text:p text:style-name="P219"><text:span text:style-name="T220">8.4</text:span><text:span text:style-name="T221">. organizuoja IS rizikos įvertinimą ir rengia IS rizikos įvertinimo ataskaitą;</text:span></text:p>
      <text:p text:style-name="P222"><text:span text:style-name="T223">8.5</text:span><text:span text:style-name="T224">. periodiškai inicijuoja naudotoj</text:span><text:span text:style-name="T225">ų mokymus elektroninės informacijos saugos klausimais, įvairiais būdais informuoja juos apie elektroninės informacijos saugos problematiką;</text:span></text:p>
      <text:p text:style-name="P226"><text:span text:style-name="T227">8.6</text:span><text:span text:style-name="T228">. atlieka kitas Bendrųjų elektroninės informacijos saugos reikalavimų apraše, Saugos nuostatuose ir kituose t</text:span><text:span text:style-name="T229">eisės aktuose jam priskirtas funkcijas, taip pat kitus pavedimus, susijusius su saugos įgaliotinio funkcijų atlikimu.</text:span></text:p>
      <text:p text:style-name="P230"><text:span text:style-name="T231">9</text:span><text:span text:style-name="T232">. <text:s/>Saugos įgaliotinis negali atlikti administratoriaus funkcijų.</text:span></text:p>
      <text:p text:style-name="P233"><text:span text:style-name="T234">10</text:span><text:span text:style-name="T235">. <text:s/>Administratorius atlieka šias funkcijas:</text:span></text:p>
      <text:p text:style-name="P236"><text:span text:style-name="T237">10.1</text:span><text:span text:style-name="T238">. registru</text:span><text:span text:style-name="T239">oja ir išregistruoja naudotojus, valdo jiems suteikiamas prieigos prie IS teises;</text:span></text:p>
      <text:p text:style-name="P240"><text:span text:style-name="T241">10.2</text:span><text:span text:style-name="T242">. atsako už nepertraukiamą IS veikimą;</text:span></text:p>
      <text:p text:style-name="P243"><text:span text:style-name="T244">10.3</text:span><text:span text:style-name="T245">.<text:s/></text:span><text:span text:style-name="T246">atsako už IS veikimą užtikrinančios techninės ir programinės įrangos administravimą ir jos tinkamą funkcionavimą, paž</text:span><text:span text:style-name="T247">eidžiamų vietų nustatymą, saugos priemonių parinkimą ir jų atitiktį IS saugos politiką įgyvendinančių dokumentų reikalavimams;</text:span></text:p>
      <text:p text:style-name="P248"><text:span text:style-name="T249">10.4</text:span><text:span text:style-name="T250">. atnaujina techninę ir programinę įrangą, pagal poreikį nustato automatinio atnaujinimo procedūras;</text:span></text:p>
      <text:p text:style-name="P251"><text:span text:style-name="T252">10.5</text:span><text:span text:style-name="T253">. ne rečiau<text:s/></text:span><text:span text:style-name="T254">kaip kartą per šešis mėnesius tikrina atsarginių elektroninės informacijos kopijų atitiktį originalams ir ne rečiau kaip kartą per šešis mėnesius atlieka elektroninės informacijos atkūrimo iš atsarginių kopijų bandymus;</text:span></text:p>
      <text:p text:style-name="P255"><text:span text:style-name="T256">10.6</text:span><text:span text:style-name="T257">. seka pranešimus apie techn</text:span><text:span text:style-name="T258">inės ir programinės įrangos operacinių ir valdymo sistemų klaidas, informuoja saugos įgaliotinį apie pažeidžiamas IS vietas ir imasi visų būtinų priemonių galimiems gedimams išvengti;<text:s/></text:span></text:p>
      <text:p text:style-name="P259"><text:span text:style-name="T260">10.7</text:span><text:span text:style-name="T261">. informuoja saugos įgaliotinį apie IS saugos politiką<text:s/></text:span><text:span text:style-name="T262">įgyvendinančių dokumentų pažeidimus, neveikiančias ar netinkamai veikiančias IS saugos užtikrinimo priemones;</text:span></text:p>
      <text:p text:style-name="P263"><text:span text:style-name="T264">10.8</text:span><text:span text:style-name="T265">. rengia ir saugos įgaliotiniui teikia pasiūlymus dėl IS kūrimo, palaikymo, priežiūros, techninės ir programinės įrangos modernizavimo ir<text:s/></text:span><text:span text:style-name="T266">saugos užtikrinimo;</text:span></text:p>
      <text:p text:style-name="P267"><text:span text:style-name="T268">10.9</text:span><text:span text:style-name="T269">. užtikrina visų prisijungimo prie IS vardų ir slaptažodžių apsaugą;</text:span></text:p>
      <text:p text:style-name="P270"><text:span text:style-name="T271">10.10</text:span><text:span text:style-name="T272">. atlieka būtinus techninės ir programinės įrangos priežiūros, diegimo ir atnaujinimo <text:s/>darbus, taip pat smulkius techninės įrangos modernizavimo darbus, jei tokia galimybė numatyta techninės įrangos gamintojo;</text:span></text:p>
      <text:p text:style-name="P273"><text:span text:style-name="T274">10.11</text:span><text:span text:style-name="T275">. informuoja saugos įgaliotinį apie į</text:span><text:span text:style-name="T276">vykusius elektroninės informacijos saugos incidentus;</text:span></text:p>
      <text:p text:style-name="P277"><text:span text:style-name="T278">10.12</text:span><text:span text:style-name="T279">. vykdo saugos įgaliotinio nurodymus ir pavedimus, susijusius su elektroninės informacijos saugos užtikrinimu;</text:span></text:p>
      <text:p text:style-name="P280"><text:span text:style-name="T281">10.13</text:span><text:span text:style-name="T282">. atlieka kitas Bendrųjų elektroninės informacijos saugos reikalavimų apr</text:span><text:span text:style-name="T283">aše ir kituose teisės aktuose jam priskirtas funkcijas, taip pat kitus pavedimus, susijusius su administratoriaus funkcijomis.</text:span></text:p>
      <text:p text:style-name="P284"><text:span text:style-name="T285">11</text:span><text:span text:style-name="T286">. <text:s/>Tvarkant elektroninę informaciją ir užtikrinant jos saugumą, vadovaujamasi:<text:s/></text:span></text:p>
      <text:p text:style-name="P287"><text:span text:style-name="T288">11.1</text:span><text:span text:style-name="T289">. Lietuvos Respublikos asmens duome</text:span><text:span text:style-name="T290">nų teisinės apsaugos įstatymu;<text:s/></text:span></text:p>
      <text:p text:style-name="P291"><text:span text:style-name="T292">11.2</text:span><text:span text:style-name="T293">. Valstybės informacinių išteklių valdymo įstatymu;</text:span></text:p>
      <text:p text:style-name="P294"><text:span text:style-name="T295">11.3</text:span><text:span text:style-name="T296">. Bendrųjų elektroninės informacijos saugos reikalavimų aprašu</text:span><text:span text:style-name="T297">;<text:s/></text:span></text:p>
      <text:p text:style-name="P298"><text:span text:style-name="T299">11.4</text:span><text:span text:style-name="T300">. Saugos dokumentų turinio gairių aprašu, patvirtintu Lietuvos Respublikos Vyriausy</text:span><text:span text:style-name="T301">bės 2013 m. liepos 24 d. nutarimu Nr. 716 „Dėl Bendrųjų elektroninės informacijos saugos reikalavimų aprašo, </text:span><text:span text:style-name="T302">Saugos dokumentų turinio gairių aprašo ir<text:s/></text:span><text:span text:style-name="T303">Elektroninės informacijos, sudarančios valstybės informacinius išteklius, svarbos įvertinimo ir valstybės</text:span><text:span text:style-name="T304"><text:s/>informacinių sistemų, registrų ir kitų informacinių sistemų klasifikavimo<text:s/></text:span><text:span text:style-name="T305">gairių aprašo patvirtinimo“;</text:span><text:s/></text:p>
      <text:p text:style-name="P306">Punkto pakeitimai:</text:p>
      <text:p text:style-name="P307"><text:span text:style-name="T308">Nr.<text:s/></text:span><text:a xlink:href="https://www.e-tar.lt/portal/legalAct.html?documentId=a8b9b2f033f011e881f2ba995b003ed2" office:target-frame-name="_top" xlink:show="replace"><text:span text:style-name="T309">1V-312</text:span></text:a><text:span text:style-name="T310">, 2018-03-30, paskelbta<text:s/></text:span><text:span text:style-name="T311">TAR 2018-03-30, i. k. 2018-04964</text:span></text:p>
      <text:p text:style-name="Normal"/>
      <text:p text:style-name="P312"><text:span text:style-name="T313">11.5</text:span><text:span text:style-name="T314">.<text:s/></text:span><text:span text:style-name="T315">Elektroninės informacijos, sudarančios valstybės informacinius išteklius, svarbos įvertinimo ir valstybės informacinių sistemų, registrų ir kitų informacinių sistemų klasifikavimo</text:span><text:span text:style-name="T316"><text:s/>gairių aprašu, patvirtintu Lietuvos Respublikos Vyriausybės 2013 m. liepos 24 d. nutarimu Nr. 716 „Dėl Bendrųjų elektroninės informacijos saugos reikalavimų aprašo, </text:span><text:span text:style-name="T317">Saugos dokumentų turinio gairių aprašo ir<text:s/></text:span><text:span text:style-name="T318">Elektroninės informacijos, sudarančios valstybės</text:span><text:span text:style-name="T319"><text:s/>informacinius išteklius, svarbos įvertinimo ir valstybės informacinių sistemų, registrų ir kitų informacinių sistemų klasifikavimo<text:s/></text:span><text:span text:style-name="T320">gairių aprašo patvirtinimo“,</text:span><text:span text:style-name="T321"> (toliau<text:s/></text:span><text:span text:style-name="T322">– Elektroninės informacijos, sudarančios valstybės informacinius išteklius, svarbos įve</text:span><text:span text:style-name="T323">rtinimo ir valstybės informacinių sistemų, registrų ir kitų informacinių sistemų klasifikavimo<text:s/></text:span><text:span text:style-name="T324">gairių aprašas);</text:span><text:s/></text:p>
      <text:p text:style-name="P325">Punkto pakeitimai:</text:p>
      <text:p text:style-name="P326"><text:span text:style-name="T327">Nr.<text:s/></text:span><text:a xlink:href="https://www.e-tar.lt/portal/legalAct.html?documentId=a8b9b2f033f011e881f2ba995b003ed2" office:target-frame-name="_top" xlink:show="replace"><text:span text:style-name="T328">1V-312</text:span></text:a><text:span text:style-name="T329">, 2018-03-30, pa</text:span><text:span text:style-name="T330">skelbta TAR 2018-03-30, i. k. 2018-04964</text:span></text:p>
      <text:p text:style-name="Normal"/>
      <text:p text:style-name="P331"><text:span text:style-name="T332">11.6</text:span><text:span text:style-name="T333">. Techninių valstybės registrų (kadastrų), žinybinių registrų, valstybės informacinių sistemų ir kitų informacinių sistemų elektroninės informacijos saugos reikalavimais, patvirtintais Lietuvos Respublikos<text:s/></text:span><text:span text:style-name="T334">vidaus reikalų ministro 2013 m. spalio 4 d. įsakymu Nr. 1V-832 „Dėl Techninių valstybės registrų (kadastrų), žinybinių registrų, valstybės informacinių sistemų ir kitų informacinių sistemų elektroninės informacijos saugos reikalavimų patvirtinimo“;<text:s/></text:span></text:p>
      <text:p text:style-name="P335"><text:span text:style-name="T336">11.7</text:span><text:span text:style-name="T337">. Bendraisiais reikalavimais organizacinėms ir techninėms asmens duomenų saugumo priemonėms, patvirtintais Valstybinės duomenų apsaugos inspekcijos direktoriaus 2008 m. lapkričio 12 d. įsakymu Nr. 1T-71 (1.12) „Dėl Bendrųjų reikalavimų organizacinėms ir<text:s/></text:span><text:span text:style-name="T338">techninėms<text:s/></text:span><text:soft-page-break/><text:span text:style-name="T339">asmens duomenų saugumo priemonėms patvirtinimo“, (toliau – Bendrieji reikalavimai organizacinėms ir techninėms asmens duomenų saugumo priemonėms);<text:s/></text:span></text:p>
      <text:p text:style-name="P340"><text:span text:style-name="T341">11.8</text:span><text:span text:style-name="T342">. kitais teisės aktais, reglamentuojančiais elektroninės informacijos tvarkymo teisėtumą,</text:span><text:span text:style-name="T343"><text:s/>naudotojų veiklą ir elektroninės informacijos saugos valdymą</text:span><text:span text:style-name="T344">.</text:span></text:p>
      <text:p text:style-name="P345"/>
      <text:p text:style-name="P346"><text:span text:style-name="T347">II</text:span><text:span text:style-name="T348"><text:s/></text:span><text:span text:style-name="T349">SKYRIUS</text:span><text:span text:style-name="T350"><text:line-break/>ELEKTRONINĖS INFORMACIJOS SAUGOS VALDYMAS<text:s/></text:span></text:p>
      <text:p text:style-name="P351"/>
      <text:p text:style-name="P352">Pakeistas skyriaus pavadinimas:</text:p>
      <text:p text:style-name="P353"><text:span text:style-name="T354">Nr.<text:s/></text:span><text:a xlink:href="https://www.e-tar.lt/portal/legalAct.html?documentId=a8b9b2f033f011e881f2ba995b003ed2" office:target-frame-name="_top" xlink:show="replace"><text:span text:style-name="T355">1V-312</text:span></text:a><text:span text:style-name="T356">, 2018-03-30, paskelbta TAR 2018-03-30, i. k. 2018-04964</text:span></text:p>
      <text:p text:style-name="Normal"/>
      <text:p text:style-name="P357"><text:span text:style-name="T358">12</text:span><text:span text:style-name="T359">.  IS tvarkoma elektroninė informacija priskirtina vidutinės svarbos kategorijai, vadovaujan</text:span><text:span text:style-name="T360">tis<text:s/></text:span><text:span text:style-name="T361">Elektroninės informacijos, sudarančios valstybės informacinius išteklius, svarbos įvertinimo ir valstybės informacinių sistemų, registrų ir kitų informacinių sistemų klasifikavimo</text:span><text:span text:style-name="T362"><text:s/>gairių aprašo 9.1 ir 9.2 papunkčiais.</text:span><text:s/></text:p>
      <text:p text:style-name="P363">Punkto pakeitimai:</text:p>
      <text:p text:style-name="P364"><text:span text:style-name="T365">Nr.<text:s/></text:span><text:a xlink:href="https://www.e-tar.lt/portal/legalAct.html?documentId=a8b9b2f033f011e881f2ba995b003ed2" office:target-frame-name="_top" xlink:show="replace"><text:span text:style-name="T366">1V-312</text:span></text:a><text:span text:style-name="T367">, 2018-03-30, paskelbta TAR 2018-03-30, i. k. 2018-04964</text:span></text:p>
      <text:p text:style-name="Normal"/>
      <text:p text:style-name="P368"><text:span text:style-name="T369">13</text:span><text:span text:style-name="T370">.  IS priskirtina trečiajai kategorijai, vadovaujantis<text:s/></text:span><text:span text:style-name="T371">Elektroninės informacijos, sudarančios vals</text:span><text:span text:style-name="T372">tybės informacinius išteklius, svarbos įvertinimo ir valstybės informacinių sistemų, registrų ir kitų informacinių sistemų klasifikavimo</text:span><text:span text:style-name="T373"><text:s/>gairių aprašo 12.3 papunkčiu.</text:span><text:s/></text:p>
      <text:p text:style-name="P374">Punkto pakeitimai:</text:p>
      <text:p text:style-name="P375"><text:span text:style-name="T376">Nr.<text:s/></text:span><text:a xlink:href="https://www.e-tar.lt/portal/legalAct.html?documentId=a8b9b2f033f011e881f2ba995b003ed2" office:target-frame-name="_top" xlink:show="replace"><text:span text:style-name="T377">1V-312</text:span></text:a><text:span text:style-name="T378">, 2018-03-30, paskelbta TAR 2018-03-30, i. k. 2018-04964</text:span></text:p>
      <text:p text:style-name="Normal"/>
      <text:p text:style-name="P379"><text:span text:style-name="T380">14</text:span><text:span text:style-name="T381">. <text:s/>IS asmens duomenų tvarkymas automatiniu būdu priskirtinas antrajam saugumo lygiui, vadovaujantis Bendrųjų reikalavimų organizacinėms ir techninėms asm</text:span><text:span text:style-name="T382">ens duomenų saugumo priemonėms 7.2 papunkčiu.</text:span></text:p>
      <text:p text:style-name="P383"><text:span text:style-name="T384">15</text:span><text:span text:style-name="T385">. <text:s/>Saugos įgaliotinis, vadovaudamasis Lietuvos Respublikos vidaus reikalų ministerijos metodine priemone „Rizikos analizės vadovas“, Lietuvos ir tarptautiniais „Informacijos technologija. Saugumo technika“ grupės standartais, kasmet organizuoja IS rizikos<text:s/></text:span><text:span text:style-name="T386">įvertinimą. Prireikus saugos įgaliotinis gali organizuoti neeilinį IS rizikos įvertinimą.</text:span></text:p>
      <text:p text:style-name="P387"><text:span text:style-name="T388">16</text:span><text:span text:style-name="T389">. <text:s/>IS rizikos įvertinimo rezultatai išdėstomi IS rizikos įvertinimo ataskaitoje, kuri pateikiama Tarnybos direktoriui. IS rizikos įvertinimo ataskaita rengiama<text:s/></text:span><text:span text:style-name="T390">atsižvelgiant į rizikos veiksnius, galinčius turėti įtakos elektroninės informacijos saugai, jų galimą žalą, pasireiškimo tikimybę ir pobūdį, galimus rizikos valdymo būdus, rizikos priimtinumo kriterijus. Svarbiausi rizikos veiksniai yra šie:</text:span></text:p>
      <text:p text:style-name="P391"><text:span text:style-name="T392">16.1</text:span><text:span text:style-name="T393">. subje</text:span><text:span text:style-name="T394">ktyvūs netyčiniai (elektroninės informacijos tvarkymo klaidos ir apsirikimai, elektroninės informacijos ištrynimas, klaidingas elektroninės informacijos teikimas, fiziniai elektroninės informacijos technologijų sutrikimai, elektroninės informacijos perdavi</text:span><text:span text:style-name="T395">mo tinklais sutrikimai, programinės įrangos klaidos, neteisingas veikimas ir kita);</text:span></text:p>
      <text:p text:style-name="P396"><text:span text:style-name="T397">16.2</text:span><text:span text:style-name="T398">. subjektyvūs tyčiniai (nesankcionuotas naudojimasis IS elektroninei informacijai gauti, elektroninės informacijos pakeitimas ar sunaikinimas, IS saugumo pažeidimai</text:span><text:span text:style-name="T399">, vagystės ir kita);</text:span></text:p>
      <text:p text:style-name="P400"><text:span text:style-name="T401">16.3</text:span><text:span text:style-name="T402">. veiksniai, nurodyti Atleidimo nuo atsakomybės esant nenugalimos jėgos<text:s/></text:span><text:span text:style-name="T403">(force majeure)</text:span><text:span text:style-name="T404"><text:s/>aplinkybėms taisyklių, patvirtintų Lietuvos Respublikos Vyriausybės 1996 m. liepos 15 d. nutarimu Nr. 840 „Dėl Atleidimo nuo atsakomybės es</text:span><text:span text:style-name="T405">ant nenugalimos jėgos<text:s/></text:span><text:span text:style-name="T406">(force majeure)</text:span><text:span text:style-name="T407"><text:s/></text:span><text:span text:style-name="T408">aplinkybėms taisyklių patvirtinimo“, 3 punkte.</text:span></text:p>
      <text:p text:style-name="P409"><text:span text:style-name="T410">17</text:span><text:span text:style-name="T411">. <text:s/>IS rizikos veiksniai vertinami nustatant jų įtakos elektroninės informacijos saugai laipsnius:</text:span></text:p>
      <text:p text:style-name="P412"><text:span text:style-name="T413">17.1</text:span><text:span text:style-name="T414">. žemas (Ž) – elektroninės informacijos pažeidimo poveikis<text:s/></text:span><text:span text:style-name="T415">yra nedidelis, padariniai nepavojingi – elektroninė informacija išsiųsta kitam adresatui, įvesta netiksli elektroninė<text:s/></text:span><text:soft-page-break/><text:span text:style-name="T416">informacija, dingo dalis elektroninės informacijos ar ji buvo prarasta po paskutinio kopijavimo ir ją galima greitai atstatyti iš turimų a</text:span><text:span text:style-name="T417">tsarginių kopijų, neveikia kompiuterinė programinė įranga ir (ar) operacinė sistema kompiuterizuotose darbo vietose;</text:span></text:p>
      <text:p text:style-name="P418"><text:span text:style-name="T419">17.2</text:span><text:span text:style-name="T420">. vidutinis (V) – elektroninės informacijos pažeidimo poveikis didelis, padariniai rimti – elektroninė informacija netiksli ar suga</text:span><text:span text:style-name="T421">dinta, bet ją įmanoma atstatyti iš turimų atsarginių kopijų, IS duomenų bazės įrašai pakeisti, sunku rasti klaidas ir suklastotą elektroninę informaciją, neveikia kompiuterinė programinė įranga ir (ar) operacinė sistema serveriuose;</text:span></text:p>
      <text:p text:style-name="P422"><text:span text:style-name="T423">17.3</text:span><text:span text:style-name="T424">. aukštas (A) –</text:span><text:span text:style-name="T425"><text:s/>elektroninės informacijos pažeidimo poveikis labai didelis, padariniai labai rimti – elektroninė informacija visiškai sugadinta, dėl vagystės, gaisro, užliejimo ar kitų veiksnių prarasta ne tik elektroninė informacija iš IS duomenų bazės, bet ir jos atsar</text:span><text:span text:style-name="T426">ginės kopijos, neveikia visa IS.</text:span></text:p>
      <text:p text:style-name="P427"><text:span text:style-name="T428">18</text:span><text:span text:style-name="T429">. <text:s/>IS rizikos įvertinimo metu atliekami darbai:</text:span></text:p>
      <text:p text:style-name="P430"><text:span text:style-name="T431">18.1</text:span><text:span text:style-name="T432">. IS sudarančių informacinių išteklių inventorizacija;</text:span></text:p>
      <text:p text:style-name="P433"><text:span text:style-name="T434">18.2</text:span><text:span text:style-name="T435">. rizikos veiksnių įtakos IS vertinimas;</text:span></text:p>
      <text:p text:style-name="P436"><text:span text:style-name="T437">18.3</text:span><text:span text:style-name="T438">. grėsmių ir pažeidimų analizė;</text:span></text:p>
      <text:p text:style-name="P439"><text:span text:style-name="T440">18.4</text:span><text:span text:style-name="T441">.<text:s/></text:span><text:span text:style-name="T442">liekamosios rizikos įvertinimas.</text:span></text:p>
      <text:p text:style-name="P443"><text:span text:style-name="T444">19</text:span><text:span text:style-name="T445">. <text:s/>Tarnyba, atsižvelgdama į IS rizikos įvertinimo ataskaitą, prireikus tvirtina IS rizikos įvertinimo ir rizikos valdymo priemonių planą, kuriame numatomas techninių, administracinių ir kitų išteklių poreikis IS riz</text:span><text:span text:style-name="T446">ikos valdymo priemonėms įgyvendinti.</text:span></text:p>
      <text:p text:style-name="P447"><text:span text:style-name="T448">20</text:span><text:span text:style-name="T449">. <text:s/>Pagrindiniai elektroninės informacijos saugos priemonių parinkimo principai yra šie:</text:span></text:p>
      <text:p text:style-name="P450"><text:span text:style-name="T451">20.1</text:span><text:span text:style-name="T452">. liekamoji rizika turi būti sumažinta iki priimtino lygio;</text:span></text:p>
      <text:p text:style-name="P453"><text:span text:style-name="T454">20.2</text:span><text:span text:style-name="T455">. elektroninės informacijos saugos priemonės<text:s/></text:span><text:span text:style-name="T456">diegimo kaina turi būti adekvati saugomos elektroninės informacijos vertei;</text:span></text:p>
      <text:p text:style-name="P457"><text:span text:style-name="T458">20.3</text:span><text:span text:style-name="T459">. kur galima, turi būti įdiegtos prevencinės, detekcinės ir korekcinės elektroninės informacijos saugos priemonės.</text:span></text:p>
      <text:p text:style-name="P460"><text:span text:style-name="T461">21</text:span><text:span text:style-name="T462">.  Siekiant užtikrinti Saugos nuostatuose ir kitu</text:span><text:span text:style-name="T463">ose IS saugos politiką įgyvendinančiuose dokumentuose išdėstytų nuostatų įgyvendinimo kontrolę, ne rečiau kaip kartą per du metus, vadovaujantis Lietuvos Respublikos vidaus reikalų ministerijos patvirtinta metodika, organizuojamas informacinių technologijų</text:span><text:span text:style-name="T464"><text:s/>saugos atitikties vertinimas.</text:span><text:s/></text:p>
      <text:p text:style-name="P465">Punkto pakeitimai:</text:p>
      <text:p text:style-name="P466"><text:span text:style-name="T467">Nr.<text:s/></text:span><text:a xlink:href="https://www.e-tar.lt/portal/legalAct.html?documentId=a8b9b2f033f011e881f2ba995b003ed2" office:target-frame-name="_top" xlink:show="replace"><text:span text:style-name="T468">1V-312</text:span></text:a><text:span text:style-name="T469">, 2018-03-30, paskelbta TAR 2018-03-30, i. k. 2018-04964</text:span></text:p>
      <text:p text:style-name="Normal"/>
      <text:p text:style-name="P470"/>
      <text:p text:style-name="P471"><text:span text:style-name="T472">III</text:span><text:span text:style-name="T473"><text:s/></text:span><text:span text:style-name="T474">SKYRIUS</text:span><text:span text:style-name="T475"><text:line-break/>ORGANIZACINIAI IR TE</text:span><text:span text:style-name="T476">CHNINIAI REIKALAVIMAI<text:s/></text:span></text:p>
      <text:p text:style-name="P477"/>
      <text:p text:style-name="P478">Pakeistas skyriaus pavadinimas:</text:p>
      <text:p text:style-name="P479"><text:span text:style-name="T480">Nr.<text:s/></text:span><text:a xlink:href="https://www.e-tar.lt/portal/legalAct.html?documentId=a8b9b2f033f011e881f2ba995b003ed2" office:target-frame-name="_top" xlink:show="replace"><text:span text:style-name="T481">1V-312</text:span></text:a><text:span text:style-name="T482">, 2018-03-30, paskelbta TAR 2018-03-30, i. k. 2018-04964</text:span></text:p>
      <text:p text:style-name="Normal"/>
      <text:p text:style-name="P483"><text:span text:style-name="T484">22</text:span><text:span text:style-name="T485">. <text:s/>Programinės įrangos, skir</text:span><text:span text:style-name="T486">tos IS apsaugoti nuo kenkimo programinės įrangos (virusų, šnipinėjimo programinės įrangos ir panašiai), naudojimo nuostatos ir jos atnaujinimo reikalavimai:</text:span></text:p>
      <text:p text:style-name="P487"><text:span text:style-name="T488">22.1</text:span><text:span text:style-name="T489">. serveriuose ir kompiuterizuotose darbo vietose su „Microsoft Windows“ operacine sistema pri</text:span><text:span text:style-name="T490">valo būti įdiegta centralizuotai valdoma apsauga nuo kenkimo programinės įrangos (virusų, šnipinėjimo programinės įrangos ir panašiai);</text:span></text:p>
      <text:p text:style-name="P491"><text:span text:style-name="T492">22.2</text:span><text:span text:style-name="T493">. apsaugai naudojama programinė įranga privalo automatiškai atsinaujinti ne rečiau kaip kartą per 24 valandas;</text:span></text:p>
      <text:p text:style-name="P494"><text:span text:style-name="T495">22.3</text:span><text:span text:style-name="T496">. apsaugos sistema privalo automatiškai elektroniniu paštu informuoti atsakingus asmenis apie kompiuterizuotas darbo vietas ir serverius, kuriuose apsaugos sistema netinkamai funkcionuoja, yra išjungta arba neatsinaujino per 24 valandas;</text:span></text:p>
      <text:p text:style-name="P497"><text:span text:style-name="T498">22.4</text:span><text:span text:style-name="T499">.<text:s/></text:span><text:span text:style-name="T500">programinės įrangos konfigūracija turi būti apsaugota slaptažodžiu.</text:span></text:p>
      <text:p text:style-name="P501"><text:span text:style-name="T502">23</text:span><text:span text:style-name="T503">. <text:s/>Programinės įrangos, įdiegtos kompiuteriuose ir serveriuose, naudojimo nuostatos:</text:span></text:p>
      <text:p text:style-name="P504"><text:span text:style-name="T505">23.1</text:span><text:span text:style-name="T506">. naudojama tik legali programinė įranga;</text:span></text:p>
      <text:p text:style-name="P507"><text:span text:style-name="T508">23.2</text:span><text:span text:style-name="T509">. naudojama tik IS funkcijoms vykdyti<text:s/></text:span><text:span text:style-name="T510">būtina programinė įranga</text:span><text:span text:style-name="T511">;</text:span></text:p>
      <text:p text:style-name="P512"><text:span text:style-name="T513">23.3</text:span><text:span text:style-name="T514">. programinė įranga yra nuolatos atnaujinama laikantis gamintojo reikalavimų;</text:span></text:p>
      <text:p text:style-name="P515"><text:span text:style-name="T516">23.4</text:span><text:span text:style-name="T517">. programinės įrangos diegimą, šalinimą ir konfigūraciją atlieka tik administratorius.</text:span></text:p>
      <text:p text:style-name="P518"><text:span text:style-name="T519">24</text:span><text:span text:style-name="T520">. <text:s/>Kompiuterių tinklo filtravimo įrangos<text:s/></text:span><text:span text:style-name="T521">(užkardų, turinio kontrolės sistemų, įgaliotųjų serverių (angl.<text:s/></text:span><text:span text:style-name="T522">proxy</text:span><text:span text:style-name="T523">)</text:span><text:span text:style-name="T524"><text:s/>ir kita) pagrindinės naudojimo nuostatos:</text:span></text:p>
      <text:p text:style-name="P525"><text:span text:style-name="T526">24.1</text:span><text:span text:style-name="T527">. Tarnybos kompiuteriniai tinklai turi būti atskirti nuo viešųjų ryšių tinklų ir interneto užkardomis, naudojama paslaugos trikdymo<text:s/></text:span><text:span text:style-name="T528">(</text:span><text:span text:style-name="T529">angl</text:span><text:span text:style-name="T530">.<text:s/></text:span><text:span text:style-name="T531">Denial of Service</text:span><text:span text:style-name="T532">) ir paskirstytųjų paslaugos trikdymo (angl.<text:s/></text:span><text:span text:style-name="T533">Distributed Denial of Service</text:span><text:span text:style-name="T534">) atakų prevencijai skirta įranga, taip pat įsilaužimų aptikimo ir jų prevencijos įranga;</text:span></text:p>
      <text:p text:style-name="P535"><text:span text:style-name="T536">24.2</text:span><text:span text:style-name="T537">. visas IS duomenų srautas į ir iš interneto yra filtruojamas nau</text:span><text:span text:style-name="T538">dojant apsaugą nuo virusų ir kitos kenkimo programinės įrangos.</text:span></text:p>
      <text:p text:style-name="P539"><text:span text:style-name="T540">25</text:span><text:span text:style-name="T541">. <text:s/>Metodai, kuriais leidžiama užtikrinti saugų elektroninės informacijos teikimą ir (ar) gavimą:</text:span></text:p>
      <text:p text:style-name="P542"><text:span text:style-name="T543">25.1</text:span><text:span text:style-name="T544">. prieiga prie IS yra ribojama užkardomis;<text:s/></text:span></text:p>
      <text:p text:style-name="P545"><text:span text:style-name="T546">25.2</text:span><text:span text:style-name="T547">. teikti ir (ar) gauti elektr</text:span><text:span text:style-name="T548">oninę informaciją automatiniu būdu galima tik pagal duomenų teikimo sutartyse nustatytas specifikacijas bei sąlygas ir tik naudojant saugius ryšio kanalus (VPN).</text:span></text:p>
      <text:p text:style-name="P549"><text:span text:style-name="T550">26</text:span><text:span text:style-name="T551">. <text:s/></text:span><text:span text:style-name="T552">Atsarginių kopijų darymo ir atkūrimo reikalavimai:</text:span></text:p>
      <text:p text:style-name="P553"><text:span text:style-name="T554">26.1</text:span><text:span text:style-name="T555">.<text:s/></text:span><text:span text:style-name="T556">elektroninės<text:s/></text:span><text:span text:style-name="T557">informacijos saugai užtikrinti daromos, IS duomenų bazėje kaupiamos ir saugomos elektroninės informacijos atsarginės kopijos;</text:span></text:p>
      <text:p text:style-name="P558"><text:span text:style-name="T559">26.2</text:span><text:span text:style-name="T560">.<text:s/></text:span><text:span text:style-name="T561">atsarginės kopijos daromos kiekvienos darbo dienos pabaigoje (toliau – dienos atsarginės kopijos), kiekvienos savaitės p</text:span><text:span text:style-name="T562">abaigoje (toliau – savaitės atsarginės kopijos), kiekvieno mėnesio pabaigoje (toliau – mėnesio atsarginės kopijos) ir kiekvienų metų pabaigoje (toliau – metų atsarginės kopijos);</text:span></text:p>
      <text:p text:style-name="P563"><text:span text:style-name="T564">26.3</text:span><text:span text:style-name="T565">.<text:s/></text:span><text:span text:style-name="T566">nurodoma kiekvienos atsarginės kopijos padarymo data ir laikas;</text:span></text:p>
      <text:p text:style-name="P567"><text:span text:style-name="T568">2</text:span><text:span text:style-name="T569">6.4</text:span><text:span text:style-name="T570">.<text:s/></text:span><text:span text:style-name="T571">turi būti užtikrinta atsarginių kopijų kokybė;</text:span></text:p>
      <text:p text:style-name="P572"><text:span text:style-name="T573">26.5</text:span><text:span text:style-name="T574">.<text:s/></text:span><text:span text:style-name="T575">metų atsarginės kopijos saugomos<text:s/></text:span><text:span text:style-name="T576">10 metų nuo jų padarymo dienos</text:span><text:span text:style-name="T577">;</text:span></text:p>
      <text:p text:style-name="P578"><text:span text:style-name="T579">26.6</text:span><text:span text:style-name="T580">.<text:s/></text:span><text:span text:style-name="T581">mėnesio atsarginės kopijos saugomos<text:s/></text:span><text:span text:style-name="T582">vienerius metus nuo jų padarymo dienos;</text:span></text:p>
      <text:p text:style-name="P583"><text:span text:style-name="T584">26.7</text:span><text:span text:style-name="T585">.<text:s/></text:span><text:span text:style-name="T586">savaitės atsarginės kopijos<text:s/></text:span><text:span text:style-name="T587">sau</text:span><text:span text:style-name="T588">gomos mėnesį<text:s/></text:span><text:span text:style-name="T589">nuo jų padarymo dienos;</text:span></text:p>
      <text:p text:style-name="P590"><text:span text:style-name="T591">26.8</text:span><text:span text:style-name="T592">.<text:s/></text:span><text:span text:style-name="T593">dienos atsarginės kopijos<text:s/></text:span><text:span text:style-name="T594">saugomos savaitę<text:s/></text:span><text:span text:style-name="T595">nuo jų padarymo dienos;</text:span></text:p>
      <text:p text:style-name="P596"><text:span text:style-name="T597">26.9</text:span><text:span text:style-name="T598">.<text:s/></text:span><text:span text:style-name="T599">atsarginės kopijos turi būti daromos automatiškai, jas atkurti turi teisę tik administratorius;</text:span></text:p>
      <text:p text:style-name="P600"><text:span text:style-name="T601">26.10</text:span><text:span text:style-name="T602">.<text:s/></text:span><text:span text:style-name="T603">periodiškai turi būti atl</text:span><text:span text:style-name="T604">iekami elektroninės informacijos atkūrimo iš atsarginių kopijų bandymai;</text:span></text:p>
      <text:p text:style-name="P605"><text:span text:style-name="T606">26.11</text:span><text:span text:style-name="T607">.<text:s/></text:span><text:span text:style-name="T608">išsami atsarginių kopijų darymo, saugojimo ir atkūrimo tvarka nustatoma Saugos nuostatų 3.1 papunktyje nurodytose IS saugaus elektroninės informacijos tvarkymo taisyklėse.</text:span></text:p>
      <text:p text:style-name="P609"/>
      <text:p text:style-name="P610"><text:span text:style-name="T611">IV</text:span><text:span text:style-name="T612"><text:s/></text:span><text:span text:style-name="T613">SKYRIUS</text:span><text:span text:style-name="T614"><text:line-break/>REIKALAVIMAI PERSONALUI<text:s/></text:span></text:p>
      <text:p text:style-name="P615"/>
      <text:p text:style-name="P616">Pakeistas skyriaus pavadinimas:</text:p>
      <text:p text:style-name="P617"><text:span text:style-name="T618">Nr.<text:s/></text:span><text:a xlink:href="https://www.e-tar.lt/portal/legalAct.html?documentId=a8b9b2f033f011e881f2ba995b003ed2" office:target-frame-name="_top" xlink:show="replace"><text:span text:style-name="T619">1V-312</text:span></text:a><text:span text:style-name="T620">, 2018-03-30, paskelbta TAR 2018-03-30, i. k. 2018-04964</text:span></text:p>
      <text:p text:style-name="Normal"/>
      <text:p text:style-name="P621"><text:span text:style-name="T622">27</text:span><text:span text:style-name="T623">. <text:s/>Naudotojai privalo turėti darbo kompiuteriu įgūdžių, būti susipažinę su Saugos nuostatais ir IS saugos politiką įgyvendinančiais dokumentais. Naudotojai, pagal kompetenciją atsakingi už elektroninės informacijos tvarkymą, taip pat privalo<text:s/></text:span><text:span text:style-name="T624">Numerių ir kod</text:span><text:span text:style-name="T625">ų valdymo bei teisės vartoti domenus su Lietuvos vardu<text:s/></text:span><text:span text:style-name="T626">ir Elektroninių ryšių paslaugų ir tinklų teikėjų sąrašo administravimo informacinės sistemos nuostatų nustatyta tvarka mokėti tvarkyti elektroninę informaciją.</text:span></text:p>
      <text:p text:style-name="P627"><text:span text:style-name="T628">28</text:span><text:span text:style-name="T629">. <text:s/>Naudotojai, pažeidę Saugos nuost</text:span><text:span text:style-name="T630">atų ar IS saugos politiką įgyvendinančių dokumentų reikalavimus, atsako Lietuvos Respublikos įstatymų nustatyta tvarka.</text:span></text:p>
      <text:p text:style-name="P631"><text:span text:style-name="T632">29</text:span><text:span text:style-name="T633">. <text:s/>Saugos įgaliotinis privalo turėti aukštąjį universitetinį ar jam prilygintą informacinių technologijų krypties išsilavinimą, iš</text:span><text:span text:style-name="T634">manyti elektroninės informacijos saugos užtikrinimo principus, savo darbe vadovautis Bendrųjų elektroninės informacijos saugos reikalavimų aprašu, kitais Lietuvos Respublikos ir Europos Sąjungos teisės aktais. Saugos įgaliotinis privalo sugebėti prižiūrėti</text:span><text:span text:style-name="T635">, kaip įgyvendinama IS saugos politika. Saugos įgaliotinis privalo tobulinti kvalifikaciją elektroninės informacijos saugos srityje.</text:span></text:p>
      <text:p text:style-name="P636"><text:span text:style-name="T637">30</text:span><text:span text:style-name="T638">. <text:s/>Administratorius privalo turėti aukštąjį universitetinį ar jam prilygintą išsilavinimą, išmanyti darbą su kompiute</text:span><text:span text:style-name="T639">rių tinklais, duomenų bazėmis, mokėti užtikrinti jų saugumą, taip pat <text:s/>mokėti administruoti ir prižiūrėti duomenų bazes, būti susipažinęs su Saugos nuostatais ir IS saugos politiką įgyvendinančiais dokumentais.</text:span></text:p>
      <text:p text:style-name="P640"><text:span text:style-name="T641">31</text:span><text:span text:style-name="T642">. <text:s/>Saugos įgaliotinis ne rečiau kaip ka</text:span><text:span text:style-name="T643">rtą per dvejus metus inicijuoja naudotojų mokymą elektroninės informacijos saugos klausimais, įvairiais būdais informuoja juos apie elektroninės informacijos saugą.</text:span></text:p>
      <text:p text:style-name="P644"/>
      <text:p text:style-name="P645"><text:span text:style-name="T646">V</text:span><text:span text:style-name="T647"><text:s/></text:span><text:span text:style-name="T648">SKYRIUS</text:span><text:span text:style-name="T649"><text:line-break/>NAUDOTOJŲ SUPAŽINDINIMO SU SAUGOS DOKUMENTAIS PRINCIPAI<text:s/></text:span></text:p>
      <text:p text:style-name="P650"/>
      <text:p text:style-name="P651">Pakeistas skyriaus pavadinimas:</text:p>
      <text:p text:style-name="P652"><text:span text:style-name="T653">Nr.<text:s/></text:span><text:a xlink:href="https://www.e-tar.lt/portal/legalAct.html?documentId=a8b9b2f033f011e881f2ba995b003ed2" office:target-frame-name="_top" xlink:show="replace"><text:span text:style-name="T654">1V-312</text:span></text:a><text:span text:style-name="T655">, 2018-03-30, paskelbta TAR 2018-03-30, i. k. 2018-04964</text:span></text:p>
      <text:p text:style-name="Normal"/>
      <text:p text:style-name="P656"><text:span text:style-name="T657">32</text:span><text:span text:style-name="T658">. <text:s/>Už naudotojų supažindinimą su Saugos nuostatais ir IS saugos politiką įgyvendinančiais dokumentais bei atsakomybe už juose įtvirtintų reikalavimų nesilaikymą yra atsakingas saugos įgaliotinis.</text:span></text:p>
      <text:p text:style-name="P659"><text:span text:style-name="T660">33</text:span><text:span text:style-name="T661">. <text:s/>Saugos įgaliotinis raštu informuoja naudotojus apie</text:span><text:span text:style-name="T662"><text:s/>tai, kur jie gali susipažinti su Saugos nuostatais ir IS saugos politiką įgyvendinančiais dokumentais. Naudotojai gali naudotis IS tik patvirtinę savo susipažinimą su Saugos nuostatais ir IS saugos politiką įgyvendinančiais dokumentais.</text:span></text:p>
      <text:p text:style-name="P663"><text:span text:style-name="T664">34</text:span><text:span text:style-name="T665">. <text:s/>Saugos nuostatai, Lietuvos Respublikos kibernetinio saugumo įstatymas ir IS saugos politiką įgyvendinantys dokumentai skelbiami viešai naudotojams pasiekiamoje interneto svetainėje.</text:span></text:p>
      <text:p text:style-name="P666"><text:span text:style-name="T667">35</text:span><text:span text:style-name="T668">. <text:s text:c="2"/>Iš esmės pasikeitus Saugos nuostatams ir (ar) IS saugos polit</text:span><text:span text:style-name="T669">iką įgyvendinantiems dokumentams, naudotojai su jais supažindinami pakartotinai. Informacija apie Saugos nuostatų ir (ar) IS saugos politiką įgyvendinančių dokumentų pasikeitimus naudotojams siunčiama elektroniniu būdu.</text:span></text:p>
      <text:p text:style-name="P670"/>
      <text:p text:style-name="P671"><text:span text:style-name="T672">______________</text:span></text:p>
      <text:soft-page-break/>
      <text:p text:style-name="P673">PATVIRTINTA<text:s/></text:p>
      <text:p text:style-name="P679">Lietuvos Respublikos ryšių</text:p>
      <text:p text:style-name="P680">reguliavimo tarnybos direktoriaus</text:p>
      <text:p text:style-name="P681"><text:span text:style-name="T682">2015 m. gegužės <text:s/>29 d. įsakymu Nr.</text:span><text:span text:style-name="T683"><text:s/></text:span><text:span text:style-name="T684">1V-656</text:span><text:span text:style-name="T685"><text:s text:c="3"/></text:span></text:p>
      <text:p text:style-name="P686"/>
      <text:p text:style-name="P687"/>
      <text:p text:style-name="P688"><text:span text:style-name="T689">NUMERIŲ IR KODŲ VALDYMO BEI TEISĖS VARTOTI DOMENUS SU lIETUVOS VARDU IR<text:s/></text:span><text:span text:style-name="T690">ELEKTRONINIŲ RYŠIŲ PASLAUGŲ IR TINKL</text:span><text:span text:style-name="T691">Ų TEIKĖJŲ SĄRAŠO</text:span><text:span text:style-name="T692"><text:s/>ADMINISTRAVIMO INFORMACINĖS SISTEMOS NUOSTATAI</text:span></text:p>
      <text:p text:style-name="P693"/>
      <text:p text:style-name="P694"/>
      <text:p text:style-name="P695"><text:span text:style-name="T696">I</text:span><text:span text:style-name="T697"><text:s/></text:span><text:span text:style-name="T698">SKYRIUS</text:span><text:span text:style-name="T699"><text:line-break/>BENDROSIOS NUOSTATOS<text:s/></text:span></text:p>
      <text:p text:style-name="P700"/>
      <text:p text:style-name="P701">Pakeistas skyriaus pavadinimas:</text:p>
      <text:p text:style-name="P702"><text:span text:style-name="T703">Nr.<text:s/></text:span><text:a xlink:href="https://www.e-tar.lt/portal/legalAct.html?documentId=a8b9b2f033f011e881f2ba995b003ed2" office:target-frame-name="_top" xlink:show="replace"><text:span text:style-name="T704">1V-312</text:span></text:a><text:span text:style-name="T705">,<text:s/></text:span><text:span text:style-name="T706">2018-03-30, paskelbta TAR 2018-03-30, i. k. 2018-04964</text:span></text:p>
      <text:p text:style-name="Normal"/>
      <text:p text:style-name="P707">1<text:span text:style-name="T708">. <text:s/></text:span><text:span text:style-name="T709">Numerių ir kodų valdymo bei teisės vartoti domenus su Lietuvos vardu ir Elektroninių ryšių paslaugų ir tinklų teikėjų sąrašo<text:s/></text:span><text:span text:style-name="T710">administravimo informacinės sistemos nuostatai (toliau – Nuostatai) reglamentuoja<text:s/></text:span><text:span text:style-name="T711">Numerių ir kodų valdymo bei teisės vartoti domenus su Lietuvos vardu ir Elektroninių ryšių paslaugų ir tinklų teikėjų sąrašo<text:s/></text:span><text:span text:style-name="T712">administravimo informacinės sistemos (toliau – IS</text:span><text:span text:style-name="T713">) steigimo teisinį pagrindą, tikslą, uždavinius, pagrindines funkcijas, organizacinę, informacinę ir funkcinę struktūras, duomenų naudojimo tvarką, bendruosius duomenų saugos reikalavimus, finansavimą, modernizavimą ir likvidavimą.</text:span></text:p>
      <text:p text:style-name="P714"><text:span text:style-name="T715">2</text:span><text:span text:style-name="T716">. <text:s/></text:span><text:span text:style-name="T717">IS steigimo teis</text:span><text:span text:style-name="T718">inis pagrindas – Lietuvos Respublikos elektroninių ryšių įstatymo<text:s/></text:span><text:span text:style-name="T719">29 straipsnio 3, 7 dalys ir<text:s/></text:span><text:span text:style-name="T720">48 straipsnio 1 dalis,</text:span><text:span text:style-name="T721"><text:s/>Lietuvos vardo vartojimo interneto domenų varduose taisyklių, patvirtintų Lietuvos Respublikos Vyriausybės 2009 m. spalio 7 d. nutarimu Nr.</text:span><text:span text:style-name="T722"><text:s/>1272 „Dėl Lietuvos vardo vartojimo interneto domenų varduose taisyklių patvirtinimo“, (toliau – Lietuvos vardo vartojimo interneto domenų varduose taisyklės) 5 punktas.</text:span><text:span text:style-name="T723"><text:s/></text:span></text:p>
      <text:p text:style-name="P724"><text:span text:style-name="T725">3</text:span><text:span text:style-name="T726">. <text:s/>IS kuriama ir tvarkoma vadovaujantis:</text:span></text:p>
      <text:p text:style-name="P727"><text:span text:style-name="T728">3.1</text:span><text:span text:style-name="T729">. Elektroninių ryšių įstatymu;</text:span></text:p>
      <text:p text:style-name="P730"><text:span text:style-name="T731">3</text:span><text:span text:style-name="T732">.2</text:span><text:span text:style-name="T733">. Lietuvos Respublikos asmens duomenų teisinės apsaugos įstatymu;</text:span></text:p>
      <text:p text:style-name="P734"><text:span text:style-name="T735">3.3</text:span><text:span text:style-name="T736">. Lietuvos Respublikos valstybės informacinių išteklių valdymo įstatymu;<text:s/></text:span></text:p>
      <text:p text:style-name="P737"><text:span text:style-name="T738">3.4</text:span><text:span text:style-name="T739">. Valstybės informacinių sistemų steigimo, kūrimo, modernizavimo ir likvidavimo tvarkos aprašu, pa</text:span><text:span text:style-name="T740">tvirtintu Lietuvos Respublikos Vyriausybės 2013 m. vasario 27 d. nutarimu Nr. 180 „Dėl Valstybės informacinių sistemų steigimo, kūrimo, modernizavimo ir likvidavimo tvarkos aprašo patvirtinimo“, (toliau – Valstybės informacinių sistemų steigimo, kūrimo, mo</text:span><text:span text:style-name="T741">dernizavimo ir likvidavimo tvarkos aprašas);</text:span></text:p>
      <text:p text:style-name="P742"><text:span text:style-name="T743">3.5</text:span><text:span text:style-name="T744">. Bendrųjų elektroninės informacijos saugos reikalavimų aprašu, patvirtintu Lietuvos Respublikos Vyriausybės 2013 m. liepos 24 d. nutarimu Nr. 716 „Dėl Bendrųjų elektroninės informacijos saugos reikalavim</text:span><text:span text:style-name="T745">ų aprašo, Saugos dokumentų turinio gairių aprašo ir<text:s/></text:span><text:span text:style-name="T746">Elektroninės informacijos, sudarančios valstybės informacinius išteklius, svarbos įvertinimo ir valstybės informacinių sistemų, registrų ir kitų informacinių sistemų klasifikavimo<text:s/></text:span><text:span text:style-name="T747">gairių aprašo patvirtini</text:span><text:span text:style-name="T748">mo“;</text:span><text:s/></text:p>
      <text:p text:style-name="P749">Punkto pakeitimai:</text:p>
      <text:p text:style-name="P750"><text:span text:style-name="T751">Nr.<text:s/></text:span><text:a xlink:href="https://www.e-tar.lt/portal/legalAct.html?documentId=a8b9b2f033f011e881f2ba995b003ed2" office:target-frame-name="_top" xlink:show="replace"><text:span text:style-name="T752">1V-312</text:span></text:a><text:span text:style-name="T753">, 2018-03-30, paskelbta TAR 2018-03-30, i. k. 2018-04964</text:span></text:p>
      <text:p text:style-name="Normal"/>
      <text:p text:style-name="P754"><text:span text:style-name="T755">3.6</text:span><text:span text:style-name="T756">. Lietuvos vardo vartojimo interneto domenų varduose<text:s/></text:span><text:span text:style-name="T757">taisyklėmis;</text:span></text:p>
      <text:p text:style-name="P758"><text:span text:style-name="T759">3.7</text:span><text:span text:style-name="T760">. Telefono ryšio numerių skyrimo ir naudojimo taisyklėmis, patvirtintomis Lietuvos Respublikos ryšių reguliavimo tarnybos direktoriaus 2005 m. gruodžio 13 d. įsakymu Nr. 1V-1104<text:s/></text:span><text:soft-page-break/><text:span text:style-name="T761">„Dėl Telefono ryšio numerių skyrimo ir naudojimo taisyklių</text:span><text:span text:style-name="T762"><text:s/>ir Nacionalinio telefono ryšio numeracijos plano patvirtinimo“;</text:span></text:p>
      <text:p text:style-name="P763"><text:span text:style-name="T764">3.8</text:span><text:span text:style-name="T765">. Nacionaliniu telefono ryšio numeracijos planu, patvirtintu Lietuvos Respublikos ryšių reguliavimo tarnybos direktoriaus 2005 m. gruodžio 13 d. įsakymu Nr. 1V-1104 „Dėl Telefono ryšio</text:span><text:span text:style-name="T766"><text:s/>numerių skyrimo ir naudojimo taisyklių ir Nacionalinio telefono ryšio numeracijos plano patvirtinimo“;</text:span></text:p>
      <text:p text:style-name="P767"><text:span text:style-name="T768">3.9</text:span><text:span text:style-name="T769">. Abonento teisės išlaikyti abonentinį numerį, keičiant viešųjų telefono ryšio paslaugų teikėją, paslaugų teikimo vietą arba būdą, užtikrinimo są</text:span><text:span text:style-name="T770">lygų ir tvarkos aprašu, patvirtintu Lietuvos Respublikos ryšių reguliavimo tarnybos direktoriaus 2011 m. balandžio 29 d. įsakymu Nr. 1V-460 „Dėl Abonento teisės išlaikyti abonentinį numerį, keičiant viešųjų telefono ryšio paslaugų teikėją, paslaugų teikimo</text:span><text:span text:style-name="T771"><text:s/>vietą arba būdą, užtikrinimo sąlygų ir tvarkos aprašo patvirtinimo“;</text:span></text:p>
      <text:p text:style-name="P772"><text:span text:style-name="T773">3.10</text:span><text:span text:style-name="T774">. Tarptautinių signalizacijos taškų kodų, nacionalinių signalizacijos taškų kodų, viešųjų judriojo ryšio tinklų kodų, viešųjų duomenų perdavimo tinklų identifikavimo kodų, origin</text:span><text:span text:style-name="T775">alaus tinklo identifikavimo kodų, tinklo identifikavimo kodų, paslaugų identifikavimo kodų ir paslaugų teikėjų išleidžiamų atsiskaitymo kortelių identifikacinių numerių skyrimo ir naudojimo taisyklėmis, patvirtintomis Lietuvos Respublikos ryšių reguliavimo</text:span><text:span text:style-name="T776"><text:s/>tarnybos direktoriaus 2012 m. rugpjūčio 23 d. įsakymu Nr. 1V-1103 „Dėl Tarptautinių signalizacijos taškų kodų, nacionalinių signalizacijos taškų kodų, viešųjų judriojo ryšio tinklų kodų, viešųjų duomenų perdavimo tinklų identifikavimo kodų, originalaus ti</text:span><text:span text:style-name="T777">nklo identifikavimo kodų, tinklo identifikavimo kodų, paslaugų identifikavimo kodų ir paslaugų teikėjų išleidžiamų atsiskaitymo kortelių identifikacinių numerių skyrimo ir naudojimo taisyklių patvirtinimo ir kai kurių Lietuvos Respublikos ryšių reguliavimo</text:span><text:span text:style-name="T778"><text:s/>tarnybos direktoriaus įsakymų pripažinimo netekusiais galios“;</text:span></text:p>
      <text:p text:style-name="P779"><text:span text:style-name="T780">3.11</text:span><text:span text:style-name="T781">. Bendrųjų vertimosi elektroninių ryšių veikla sąlygų aprašu, patvirtintu Lietuvos Respublikos ryšių reguliavimo tarnybos direktoriaus 2005 m. balandžio 8 d. įsakymu Nr. 1V-340 „Dėl Be</text:span><text:span text:style-name="T782">ndrųjų vertimosi elektroninių ryšių veikla sąlygų aprašo patvirtinimo“;</text:span></text:p>
      <text:p text:style-name="P783"><text:span text:style-name="T784">3.12</text:span><text:span text:style-name="T785">. Valstybės informacinių sistemų gyvavimo ciklo valdymo metodika, patvirtinta Informacinės visuomenės plėtros komiteto prie Susisiekimo ministerijos direktoriaus 2014 m. vasari</text:span><text:span text:style-name="T786">o 25 d. įsakymu Nr. T-29 „Dėl Valstybės informacinių sistemų gyvavimo ciklo valdymo metodikos patvirtinimo“;</text:span></text:p>
      <text:p text:style-name="P787"><text:span text:style-name="T788">3.13</text:span><text:span text:style-name="T789">. Nuostatais;</text:span></text:p>
      <text:p text:style-name="P790"><text:span text:style-name="T791">3.14</text:span><text:span text:style-name="T792">. kitais teisės aktais.<text:s/></text:span></text:p>
      <text:p text:style-name="P793"><text:span text:style-name="T794">4</text:span><text:span text:style-name="T795">. <text:s/>IS<text:s/></text:span><text:span text:style-name="T796">tikslas<text:s/></text:span><text:span text:style-name="T797">–<text:s/></text:span><text:span text:style-name="T798">informacinių technologijų priemonėmis valdyti elektroninių ryšių bei<text:s/></text:span><text:span text:style-name="T799">kitų išteklių duomenis ir administruoti<text:s/></text:span><text:span text:style-name="T800">Elektroninių ryšių paslaugų ir tinklų teikėjų sąrašą.<text:s/></text:span></text:p>
      <text:p text:style-name="P801"><text:span text:style-name="T802">5</text:span><text:span text:style-name="T803">. <text:s/>IS<text:s/></text:span><text:span text:style-name="T804">uždaviniai:</text:span></text:p>
      <text:p text:style-name="P805"><text:span text:style-name="T806">5.1</text:span><text:span text:style-name="T807">. automatizuoti<text:s/></text:span><text:span text:style-name="T808">telefono ryšio numerių (toliau – numeriai),</text:span><text:span text:style-name="T809"><text:s/>tarptautinių signalizacijos taškų kodų, nacionalinių signalizacijos taškų kodų, viešųjų judriojo ryšio tinklų kodų, viešųjų duomenų perdavimo tinklų identifikavimo kodų, originalaus tinklo identifikavimo kodų, tinklo identifikavimo kodų, paslaugų identifi</text:span><text:span text:style-name="T810">kavimo kodų ir paslaugų teikėjų išleidžiamų atsiskaitymo kortelių identifikacinių numerių (toliau visi kartu – kodai) valdymą;</text:span></text:p>
      <text:p text:style-name="P811"><text:span text:style-name="T812">5.2</text:span><text:span text:style-name="T813">.<text:s/></text:span><text:span text:style-name="T814">automatizuoti</text:span><text:span text:style-name="T815"><text:s/></text:span><text:span text:style-name="T816">t</text:span><text:span text:style-name="T817">eisės vartoti Lietuvos vardą</text:span><text:span text:style-name="T818"><text:s/></text:span><text:span text:style-name="T819">antrojo lygio domenų varduose prieš aukščiausiojo lygio domeną „.lt“ (toliau</text:span><text:span text:style-name="T820"><text:s/>– teisė vartoti domeną su Lietuvos vardu) ir</text:span><text:span text:style-name="T821"><text:s/></text:span><text:span text:style-name="T822">Elektroninių ryšių paslaugų ir tinklų teikėjų sąrašo duomenų tvarkymą ir administravimą;</text:span></text:p>
      <text:p text:style-name="P823"><text:span text:style-name="T824">5.3</text:span><text:span text:style-name="T825">.<text:s/></text:span><text:span text:style-name="T826">teikti informacijos gavimo elektroniniu būdu paslaugas</text:span><text:span text:style-name="T827">.</text:span><text:span text:style-name="T828"><text:s/></text:span></text:p>
      <text:p text:style-name="P829"><text:span text:style-name="T830">6</text:span><text:span text:style-name="T831">. <text:s/>IS funkcijos:</text:span></text:p>
      <text:p text:style-name="P832"><text:span text:style-name="T833">6.1</text:span><text:span text:style-name="T834">.<text:s/></text:span><text:span text:style-name="T835">apdoroti, sisteminti ir<text:s/></text:span><text:span text:style-name="T836">saugoti duomenis apie numerius bei kodus ir asmenis, kuriems suteikta teisė juos naudoti</text:span><text:span text:style-name="T837">;</text:span></text:p>
      <text:p text:style-name="P838"><text:span text:style-name="T839">6.2</text:span><text:span text:style-name="T840">. apdoroti, sisteminti ir saugoti duomenis apie antrojo lygio domenų vardus, kuriuose prieš aukščiausiojo lygio domeną „.lt“ yra vartojamas Lietuvos vardas, (t</text:span><text:span text:style-name="T841">oliau – domenas su Lietuvos vardu) ir asmenis, kuriems suteikta teisė juos vartoti;</text:span></text:p>
      <text:p text:style-name="P842"><text:span text:style-name="T843">6.3</text:span><text:span text:style-name="T844">.<text:s/></text:span><text:span text:style-name="T845">apdoroti, sisteminti ir saugoti duomenis, reikalingus</text:span><text:span text:style-name="T846"><text:s/>Elektroninių ryšių paslaugų ir tinklų teikėjų sąrašui sudaryti ir tvarkyti;</text:span></text:p>
      <text:p text:style-name="P847"><text:span text:style-name="T848">6.4</text:span><text:span text:style-name="T849">.<text:s/></text:span><text:span text:style-name="T850">pagal nustatytus kriteri</text:span><text:span text:style-name="T851">jus formuoti ataskaitas ir vykdyti IS kaupiamų duomenų paiešką;</text:span></text:p>
      <text:p text:style-name="P852"><text:span text:style-name="T853">6.5</text:span><text:span text:style-name="T854">.<text:s/></text:span><text:span text:style-name="T855">teikti<text:s/></text:span><text:span text:style-name="T856">informacijos gavimo elektroniniu būdu</text:span><text:span text:style-name="T857"><text:s/></text:span><text:span text:style-name="T858">paslaugas, nurodytas Nuostatų<text:s/></text:span><text:span text:style-name="T859">12<text:s/></text:span><text:span text:style-name="T860">punkte, turintiems teisę jas gauti asmenims;</text:span></text:p>
      <text:p text:style-name="P861"><text:span text:style-name="T862">6.6</text:span><text:span text:style-name="T863">.<text:s/></text:span><text:span text:style-name="T864">teikti IS duomenis</text:span><text:span text:style-name="T865">.<text:s/></text:span></text:p>
      <text:p text:style-name="P866"><text:span text:style-name="T867">7</text:span><text:span text:style-name="T868">. <text:s/></text:span><text:span text:style-name="T869">Asmens duomenys<text:s/></text:span><text:span text:style-name="T870">IS<text:s/></text:span><text:span text:style-name="T871">t</text:span><text:span text:style-name="T872">varkomi<text:s/></text:span><text:span text:style-name="T873">asmens</text:span><text:span text:style-name="T874"><text:s/>tapatybės nustatymo, apskaitos, ataskaitų formavimo ir komunikavimo tikslais.<text:s/></text:span></text:p>
      <text:p text:style-name="P875"><text:span text:style-name="T876">8</text:span><text:span text:style-name="T877">. <text:s/>Nuostatuose vartojamos sąvokos yra apibrėžtos Nuostatų 3 punkte nurodytuose teisės aktuose.<text:s/></text:span></text:p>
      <text:p text:style-name="P878"><text:span text:style-name="T879">II</text:span><text:span text:style-name="T880"><text:s/></text:span><text:span text:style-name="T881">SKYRIUS</text:span><text:span text:style-name="T882"><text:line-break/>IS ORGANIZACINĖ STRUKTŪRA<text:s/></text:span></text:p>
      <text:p text:style-name="P883"/>
      <text:p text:style-name="P884">Pakeistas<text:s/>skyriaus pavadinimas:</text:p>
      <text:p text:style-name="P885"><text:span text:style-name="T886">Nr.<text:s/></text:span><text:a xlink:href="https://www.e-tar.lt/portal/legalAct.html?documentId=a8b9b2f033f011e881f2ba995b003ed2" office:target-frame-name="_top" xlink:show="replace"><text:span text:style-name="T887">1V-312</text:span></text:a><text:span text:style-name="T888">, 2018-03-30, paskelbta TAR 2018-03-30, i. k. 2018-04964</text:span></text:p>
      <text:p text:style-name="Normal"/>
      <text:p text:style-name="P889"><text:span text:style-name="T890">9</text:span><text:span text:style-name="T891">. <text:s/></text:span><text:span text:style-name="T892">IS valdytojas ir asmens duomenų valdytojas yra Lietuvos Respub</text:span><text:span text:style-name="T893">likos<text:s/></text:span><text:span text:style-name="T894">ryšių reguliavimo tarnyba (toliau – Tarnyba)</text:span><text:span text:style-name="T895">, kuri:<text:s/></text:span></text:p>
      <text:p text:style-name="P896"><text:span text:style-name="T897">9.1</text:span><text:span text:style-name="T898">.<text:s/></text:span><text:span text:style-name="T899"><text:s/></text:span><text:span text:style-name="T900">rengia ir priima teisės aktus, susijusius su IS funkcionavimu, duomenų tvarkymu ir sauga, prižiūri juose nustatytų reikalavimų laikymąsi;</text:span></text:p>
      <text:p text:style-name="P901"><text:span text:style-name="T902">9.2</text:span><text:span text:style-name="T903">.<text:s/></text:span><text:span text:style-name="T904">tvirtina<text:s/></text:span><text:span text:style-name="T905">IS<text:s/></text:span><text:span text:style-name="T906">kūrimo ir plėtros planus, kont</text:span><text:span text:style-name="T907">roliuoja jų vykdymą, įgyvendina investicijų projektus;</text:span></text:p>
      <text:p text:style-name="P908"><text:span text:style-name="T909">9.3</text:span><text:span text:style-name="T910">.<text:s/></text:span><text:span text:style-name="T911">nagrinėja pasiūlymus dėl<text:s/></text:span><text:span text:style-name="T912">IS<text:s/></text:span><text:span text:style-name="T913">veiklos tobulinimo, sprendžia<text:s/></text:span><text:span text:style-name="T914">IS</text:span><text:span text:style-name="T915"><text:s/>modernizavimo ir plėtros klausimus;</text:span></text:p>
      <text:p text:style-name="P916"><text:span text:style-name="T917">9.4</text:span><text:span text:style-name="T918">.<text:s/></text:span><text:span text:style-name="T919">teisės aktų nustatyta tvarka teikia suinteresuotiems asmenims informaciją apie IS veik</text:span><text:span text:style-name="T920">lą;</text:span></text:p>
      <text:p text:style-name="P921"><text:span text:style-name="T922">9.5</text:span><text:span text:style-name="T923">. atlieka su asmens duomenų valdymu susijusias funkcijas ir vykdo pareigas, nustatytas Asmens duomenų teisinės apsaugos įstatyme;<text:s/></text:span></text:p>
      <text:p text:style-name="P924"><text:span text:style-name="T925">9.6</text:span><text:span text:style-name="T926">.<text:s/></text:span><text:span text:style-name="T927">atlieka kitas Valstybės informacinių išteklių valdymo įstatyme nustatytas funkcijas, turi šiame įstatyme nurodytas teises bei pareigas<text:s/></text:span><text:span text:style-name="T928">ir<text:s/></text:span><text:span text:style-name="T929">atlieka kitas Nuostatuose bei kituose teisės aktuose nustatytas funkcijas.</text:span></text:p>
      <text:p text:style-name="P930"><text:span text:style-name="T931">10</text:span><text:span text:style-name="T932">. <text:s/></text:span><text:span text:style-name="T933">IS tvarkytojas ir asmens duomenų</text:span><text:span text:style-name="T934"><text:s/>tvarkytojas yra Tarnyba, kuri:</text:span></text:p>
      <text:p text:style-name="P935"><text:span text:style-name="T936">10.1</text:span><text:span text:style-name="T937">.<text:s/></text:span><text:span text:style-name="T938">užtikrina, kad<text:s/></text:span><text:span text:style-name="T939">IS<text:s/></text:span><text:span text:style-name="T940">būtų tvarkoma vadovaujantis Valstybės informacinių išteklių valdymo įstatymu, Nuostatais ir kitais teisės aktais;</text:span></text:p>
      <text:p text:style-name="P941"><text:span text:style-name="T942">10.2</text:span><text:span text:style-name="T943">.<text:s/></text:span><text:span text:style-name="T944">techninėmis ir organizacinėmis priemonėmis užtikrina<text:s/></text:span><text:span text:style-name="T945">IS</text:span><text:span text:style-name="T946"><text:s/>duomenų apsaugą nu</text:span><text:span text:style-name="T947">o atsitiktinio ar neteisėto sunaikinimo, pakeitimo, atskleidimo ar neteisėto tvarkymo;</text:span></text:p>
      <text:p text:style-name="P948"><text:span text:style-name="T949">10.3</text:span><text:span text:style-name="T950">.<text:s/></text:span><text:span text:style-name="T951">sudaro IS duomenų gavimo ir teikimo sutartis;</text:span></text:p>
      <text:p text:style-name="P952"><text:span text:style-name="T953">10.4</text:span><text:span text:style-name="T954">. atlieka su asmens duomenų tvarkymu IS susijusias funkcijas ir vykdo pareigas, nustatytas Asmens duomenų</text:span><text:span text:style-name="T955"><text:s/>teisinės apsaugos įstatyme;<text:s/></text:span></text:p>
      <text:p text:style-name="P956"><text:span text:style-name="T957">10.5</text:span><text:span text:style-name="T958">. atlieka Valstybės informacinių išteklių valdymo įstatyme nustatytas funkcijas, turi šiame įstatyme nurodytas teises bei pareigas ir<text:s/></text:span><text:span text:style-name="T959">atlieka kitas Nuostatuose bei kituose teisės aktuose nustatytas funkcijas.</text:span></text:p>
      <text:p text:style-name="P960"><text:span text:style-name="T961">11</text:span><text:span text:style-name="T962">.</text:span><text:span text:style-name="T963"><text:s text:c="2"/>IS duomenų teikėjai yra<text:s/></text:span><text:span text:style-name="T964">fiziniai ir juridiniai asmenys.<text:s/></text:span></text:p>
      <text:p text:style-name="P965"><text:span text:style-name="T966">12</text:span><text:span text:style-name="T967">. <text:s/></text:span><text:span text:style-name="T968">IS naudojantys asmenys – Elektroninių ryšių paslaugų ir tinklų teikėjų sąraše įrašyti viešųjų telefono ryšio paslaugų teikėjai (fiziniai asmenys arba juridinių asmenų įgaliotieji atstovai)</text:span><text:span text:style-name="T969">, kurie turi teisę peržiūrėti duomenis apie viešųjų telefono ryšio paslaugų teikėjui paskirtus numerius ir kodus bei laisvus numerius ir kodus, taip pat kitas teisės aktų nustatytas teises ir pareigas.<text:s/></text:span></text:p>
      <text:p text:style-name="P970"/>
      <text:p text:style-name="P971"><text:span text:style-name="T972">III</text:span><text:span text:style-name="T973"><text:s/></text:span><text:span text:style-name="T974">SKYRIUS</text:span><text:span text:style-name="T975"><text:line-break/>IS INFORMACINĖ STRUKTŪRA<text:s/></text:span></text:p>
      <text:p text:style-name="P976"/>
      <text:p text:style-name="P977">Pakeistas skyriaus pavadinimas:</text:p>
      <text:p text:style-name="P978"><text:span text:style-name="T979">Nr.<text:s/></text:span><text:a xlink:href="https://www.e-tar.lt/portal/legalAct.html?documentId=a8b9b2f033f011e881f2ba995b003ed2" office:target-frame-name="_top" xlink:show="replace"><text:span text:style-name="T980">1V-312</text:span></text:a><text:span text:style-name="T981">, 2018-03-30, paskelbta TAR 2018-03-30, i. k. 2018-04964</text:span></text:p>
      <text:p text:style-name="Normal"/>
      <text:p text:style-name="P982"><text:span text:style-name="T983">13</text:span><text:span text:style-name="T984">. <text:s/>IS duomenys kaupiami vienoje duomenų bazėje.<text:s/></text:span></text:p>
      <text:p text:style-name="P985"><text:span text:style-name="T986">14</text:span><text:span text:style-name="T987">. <text:s/>IS<text:s/></text:span><text:span text:style-name="T988">duomenų bazėje kaupiami IS duomenys:<text:s/></text:span></text:p>
      <text:p text:style-name="P989"><text:span text:style-name="T990">14.1</text:span><text:span text:style-name="T991">. numeriai;</text:span></text:p>
      <text:p text:style-name="P992"><text:span text:style-name="T993">14.2</text:span><text:span text:style-name="T994">. kodai;</text:span></text:p>
      <text:p text:style-name="P995"><text:span text:style-name="T996">14.3</text:span><text:span text:style-name="T997">. domenai su Lietuvos vardu, kuriuos vartoti suteikta teisė;</text:span></text:p>
      <text:p text:style-name="P998"><text:span text:style-name="T999">14.4</text:span><text:span text:style-name="T1000">.<text:s/></text:span><text:span text:style-name="T1001">fizinio asmens:<text:s/></text:span></text:p>
      <text:p text:style-name="P1002"><text:span text:style-name="T1003">14.4.1</text:span><text:span text:style-name="T1004">.<text:s/></text:span><text:span text:style-name="T1005">vardas (-ai) ir pavardė (-ės);</text:span></text:p>
      <text:p text:style-name="P1006"><text:span text:style-name="T1007">14.4.2</text:span><text:span text:style-name="T1008">.<text:s/></text:span><text:span text:style-name="T1009">asmens kodas;</text:span></text:p>
      <text:p text:style-name="P1010"><text:span text:style-name="T1011">14.4.3</text:span><text:span text:style-name="T1012">.<text:s/></text:span><text:span text:style-name="T1013">kontaktai (adresas, kontaktinis numeris, faksas, elektroninio pašto ir<text:s/></text:span><text:span text:style-name="T1014">interneto svetainės adresas</text:span><text:span text:style-name="T1015">);</text:span></text:p>
      <text:p text:style-name="P1016"><text:span text:style-name="T1017">14.5</text:span><text:span text:style-name="T1018">.<text:s/></text:span><text:span text:style-name="T1019">juridinio asmens:</text:span></text:p>
      <text:p text:style-name="P1020"><text:span text:style-name="T1021">14.5.1</text:span><text:span text:style-name="T1022">.<text:s/></text:span><text:span text:style-name="T1023">pavadinimas;</text:span></text:p>
      <text:p text:style-name="P1024"><text:span text:style-name="T1025">14.5.2</text:span><text:span text:style-name="T1026">.<text:s/></text:span><text:span text:style-name="T1027">įmonės kodas;</text:span></text:p>
      <text:p text:style-name="P1028"><text:span text:style-name="T1029">14.5.3</text:span><text:span text:style-name="T1030">.<text:s/></text:span><text:span text:style-name="T1031">kontaktai (adresas, kontaktinis numeris, faksas, elektroninio<text:s/></text:span><text:span text:style-name="T1032">pašto ir</text:span><text:span text:style-name="T1033"><text:s/>interneto svetainės adresas</text:span><text:span text:style-name="T1034">);<text:s/></text:span></text:p>
      <text:p text:style-name="P1035"><text:span text:style-name="T1036">14.6</text:span><text:span text:style-name="T1037">.<text:s/></text:span><text:span text:style-name="T1038">paraiškos, kurios pagrindu asmeniui skirtas numeris, kodas arba suteikta teisė vartoti domeną su Lietuvos vardu, data ir numeris;</text:span></text:p>
      <text:p text:style-name="P1039"><text:span text:style-name="T1040">14.7</text:span><text:span text:style-name="T1041">.<text:s/></text:span><text:span text:style-name="T1042">Tarnybos direktoriaus įsakymo, kuriuo asmeniui skirtas numeris,<text:s/></text:span><text:span text:style-name="T1043">kodas arba suteikta teisė vartoti domeną su Lietuvos vardu, data ir numeris;</text:span></text:p>
      <text:p text:style-name="P1044"><text:span text:style-name="T1045">14.8</text:span><text:span text:style-name="T1046">.<text:s/></text:span><text:span text:style-name="T1047">Tarnybos direktoriaus įsakymo, kuriuo asmeniui panaikinta teisė naudoti numerį, kodą arba vartoti domeną su Lietuvos vardu, data ir numeris;</text:span></text:p>
      <text:p text:style-name="P1048"><text:span text:style-name="T1049">14.9</text:span><text:span text:style-name="T1050">.<text:s/></text:span><text:span text:style-name="T1051">viešųjų ryšių tink</text:span><text:span text:style-name="T1052">lų ir (ar) viešųjų elektroninių ryšių paslaugų<text:s/></text:span><text:span text:style-name="T1053">teikėjo:</text:span></text:p>
      <text:p text:style-name="P1054"><text:span text:style-name="T1055">14.9.1</text:span><text:span text:style-name="T1056">.<text:s/></text:span><text:span text:style-name="T1057">vertimosi elektroninių ryšių veikla pradžios data;</text:span></text:p>
      <text:p text:style-name="P1058"><text:span text:style-name="T1059">14.9.2</text:span><text:span text:style-name="T1060">.<text:s/></text:span><text:span text:style-name="T1061">elektroninių ryšių veiklos rūšis;</text:span></text:p>
      <text:p text:style-name="P1062"><text:span text:style-name="T1063">14.9.3</text:span><text:span text:style-name="T1064">.<text:s/></text:span><text:span text:style-name="T1065">vertimosi elektroninių ryšių veikla teritorija;</text:span></text:p>
      <text:p text:style-name="P1066"><text:span text:style-name="T1067">14.9.4</text:span><text:span text:style-name="T1068">.<text:s/></text:span><text:span text:style-name="T1069">vertimosi elektronini</text:span><text:span text:style-name="T1070">ų ryšių veikla pabaigos data;</text:span></text:p>
      <text:p text:style-name="P1071"><text:span text:style-name="T1072">14.10</text:span><text:span text:style-name="T1073">.<text:s/></text:span><text:span text:style-name="T1074">asmenys, sudarantys ūkio subjektą (tuo atveju, jei pranešimą apie elektroninių ryšių veiklos pradžią pateikė ūkio subjektas, kuris yra asmenų, susijusių kontrolės ar priklausomybės santykiais, grupė).</text:span></text:p>
      <text:p text:style-name="P1075"><text:span text:style-name="T1076">15</text:span><text:span text:style-name="T1077">. <text:s/></text:span><text:span text:style-name="T1078">F</text:span><text:span text:style-name="T1079">iziniai asmenys teikia Nuostatų 14.4 ir 14.9 papunkčiuose nurodytus duomenis, juridiniai asmenys – Nuostatų 14.5, 14.9 ir 14.10. papunkčiuose nurodytus duomenis</text:span><text:span text:style-name="T1080">.<text:s/></text:span></text:p>
      <text:p text:style-name="P1081"/>
      <text:p text:style-name="P1082"><text:span text:style-name="T1083">IV</text:span><text:span text:style-name="T1084"><text:s/></text:span><text:span text:style-name="T1085">SKYRIUS</text:span><text:span text:style-name="T1086"><text:line-break/>IS FUNKCINĖ STRUKTŪRA<text:s/></text:span></text:p>
      <text:p text:style-name="P1087"/>
      <text:p text:style-name="P1088">Pakeistas skyriaus pavadinimas:</text:p>
      <text:p text:style-name="P1089"><text:span text:style-name="T1090">Nr.<text:s/></text:span><text:a xlink:href="https://www.e-tar.lt/portal/legalAct.html?documentId=a8b9b2f033f011e881f2ba995b003ed2" office:target-frame-name="_top" xlink:show="replace"><text:span text:style-name="T1091">1V-312</text:span></text:a><text:span text:style-name="T1092">, 2018-03-30, paskelbta TAR 2018-03-30, i. k. 2018-04964</text:span></text:p>
      <text:p text:style-name="Normal"/>
      <text:p text:style-name="P1093"><text:span text:style-name="T1094">16</text:span><text:span text:style-name="T1095">. <text:s/>IS dalys ir jų atliekamos funkcijos yra:</text:span></text:p>
      <text:p text:style-name="P1096"><text:span text:style-name="T1097">16.1</text:span><text:span text:style-name="T1098">. duomenų tvarkymo modulis, kurio pagrindi</text:span><text:span text:style-name="T1099">nės funkcijos yra apdoroti, sisteminti ir saugoti duomenis:</text:span></text:p>
      <text:p text:style-name="P1100"><text:span text:style-name="T1101">16.1.1</text:span><text:span text:style-name="T1102">.<text:s/></text:span><text:span text:style-name="T1103">apie numerius, kodus ir domenus<text:s/></text:span><text:span text:style-name="T1104">su Lietuvos vardu, kuriuos vartoti suteikta teisė;</text:span></text:p>
      <text:p text:style-name="P1105"><text:span text:style-name="T1106">16.1.2</text:span><text:span text:style-name="T1107">.<text:s/></text:span><text:span text:style-name="T1108">apie numerių ir kodų skyrimą, teisės juos naudoti panaikinimą ir (ar) perleidimą, taip pat<text:s/></text:span><text:span text:style-name="T1109">teisės vartoti domeną su<text:s/></text:span><text:span text:style-name="T1110">Lietuvos vardu suteikimą ar panaikinimą</text:span><text:span text:style-name="T1111">;</text:span></text:p>
      <text:p text:style-name="P1112"><text:span text:style-name="T1113">16.1.3</text:span><text:span text:style-name="T1114">.<text:s/></text:span><text:span text:style-name="T1115">reikalingus Elektroninių ryšių paslaugų ir tinklų teikėjų sąrašui sudaryti ir tvarkyti;</text:span><text:span text:style-name="T1116"><text:s/></text:span></text:p>
      <text:p text:style-name="P1117"><text:span text:style-name="T1118">16.2</text:span><text:span text:style-name="T1119">. duomenų paieškos modulis, kurio pagrindinė funkcija –<text:s/></text:span><text:span text:style-name="T1120">pagal nustatytus paiešk</text:span><text:span text:style-name="T1121">os ir filtrų parametrus vykdyti paiešką IS;</text:span></text:p>
      <text:p text:style-name="P1122"><text:span text:style-name="T1123">16.3</text:span><text:span text:style-name="T1124">. ataskaitų modulis, kurio pagrindinė funkcija –<text:s/></text:span><text:span text:style-name="T1125">pagal nustatytus paieškos ir filtrų parametrus formuoti ataskaitas;</text:span></text:p>
      <text:p text:style-name="P1126"><text:span text:style-name="T1127">16.4</text:span><text:span text:style-name="T1128">. duomenų mainų modulis, kurio pagrindinė funkcija – užtikrinti duomenų tarp IS</text:span><text:span text:style-name="T1129"><text:s/>modulių mainus;</text:span></text:p>
      <text:p text:style-name="P1130"><text:span text:style-name="T1131">16.5</text:span><text:span text:style-name="T1132">. viešųjų telefono ryšio paslaugų teikėjų savitarnos modulis, kurio pagrindinė funkcija –<text:s/></text:span><text:span text:style-name="T1133">Elektroninių ryšių paslaugų ir tinklų teikėjų sąraše įrašytiems viešųjų telefono ryšio paslaugų teikėjams sudaryti galimybę jungtis prie IS<text:s/></text:span><text:span text:style-name="T1134">i</text:span><text:span text:style-name="T1135">r gauti IS kaupiamus duomenis apie jiems paskirtus numerius ir kodus bei laisvus numerius ir kodus;</text:span></text:p>
      <text:p text:style-name="P1136"><text:span text:style-name="T1137">16.6</text:span><text:span text:style-name="T1138">.<text:s/></text:span><text:span text:style-name="T1139">duomenų viešinimo modulis, kurio pagrindinė funkcija – viešai skelbti <text:s/>Elektroninių ryšių paslaugų ir tinklų teikėjų sąrašą ir kitus viešai skelbt</text:span><text:span text:style-name="T1140">inus IS duomenis.</text:span></text:p>
      <text:p text:style-name="P1141"/>
      <text:p text:style-name="P1142"><text:span text:style-name="T1143">V</text:span><text:span text:style-name="T1144"><text:s/></text:span><text:span text:style-name="T1145">SKYRIUS</text:span><text:span text:style-name="T1146"><text:line-break/>IS DUOMENŲ TEIKIMAS IR NAUDOJIMAS<text:s/></text:span></text:p>
      <text:p text:style-name="P1147"/>
      <text:p text:style-name="P1148">Pakeistas skyriaus pavadinimas:</text:p>
      <text:p text:style-name="P1149"><text:span text:style-name="T1150">Nr.<text:s/></text:span><text:a xlink:href="https://www.e-tar.lt/portal/legalAct.html?documentId=a8b9b2f033f011e881f2ba995b003ed2" office:target-frame-name="_top" xlink:show="replace"><text:span text:style-name="T1151">1V-312</text:span></text:a><text:span text:style-name="T1152">, 2018-03-30, paskelbta TAR 2018-03-30,<text:s/></text:span><text:span text:style-name="T1153">i. k. 2018-04964</text:span></text:p>
      <text:p text:style-name="Normal"/>
      <text:p text:style-name="P1154"><text:span text:style-name="T1155">17</text:span><text:span text:style-name="T1156">. <text:s/>IS duomenys yra vieši ir teikiami valstybės institucijoms,<text:s/></text:span><text:span text:style-name="T1157">kitiems juridiniams ir fiziniams asmenims (toliau – duomenų gavėjai).</text:span></text:p>
      <text:p text:style-name="P1158"><text:span text:style-name="T1159">18</text:span><text:span text:style-name="T1160">. <text:s/></text:span><text:span text:style-name="T1161"><text:s/>Viešai skelbiami šie IS duomenys:<text:s/></text:span></text:p>
      <text:p text:style-name="P1162"><text:span text:style-name="T1163">18.1</text:span><text:span text:style-name="T1164">.<text:s/></text:span><text:span text:style-name="T1165">pranešimų apie elektroninių ryšių veiklos pradžią</text:span><text:span text:style-name="T1166"><text:s/>ir (ar) pabaigą</text:span><text:span text:style-name="T1167"><text:s/>data;</text:span></text:p>
      <text:p text:style-name="P1168"><text:span text:style-name="T1169">18.2</text:span><text:span text:style-name="T1170">.<text:s/></text:span><text:span text:style-name="T1171">elektroninių ryšių veiklos rūšis;</text:span></text:p>
      <text:p text:style-name="P1172"><text:span text:style-name="T1173">18.3</text:span><text:span text:style-name="T1174">.<text:s/></text:span><text:span text:style-name="T1175">vertimosi elektroninių ryšių veikla teritorija;</text:span></text:p>
      <text:p text:style-name="P1176"><text:span text:style-name="T1177">18.4</text:span><text:span text:style-name="T1178">.<text:s/></text:span><text:span text:style-name="T1179">juridinio asmens pavadinimas;</text:span></text:p>
      <text:p text:style-name="P1180"><text:span text:style-name="T1181">18.5</text:span><text:span text:style-name="T1182">.<text:s/></text:span><text:span text:style-name="T1183">juridinio asmens kodas;</text:span></text:p>
      <text:p text:style-name="P1184"><text:span text:style-name="T1185">18.6</text:span><text:span text:style-name="T1186">.<text:s/></text:span><text:span text:style-name="T1187">juridinio asmens interneto svetainės adresas;</text:span></text:p>
      <text:p text:style-name="P1188"><text:span text:style-name="T1189">18.7</text:span><text:span text:style-name="T1190">.<text:s/></text:span><text:span text:style-name="T1191">domenų su Lietuvos vardu, kuriuos vartoti suteikta teisė, sąrašas;</text:span></text:p>
      <text:p text:style-name="P1192"><text:span text:style-name="T1193">18.8</text:span><text:span text:style-name="T1194">.<text:s/></text:span><text:span text:style-name="T1195">numeriai;</text:span></text:p>
      <text:p text:style-name="P1196"><text:span text:style-name="T1197">18.9</text:span><text:span text:style-name="T1198">.<text:s/></text:span><text:span text:style-name="T1199">kodai;</text:span></text:p>
      <text:p text:style-name="P1200"><text:span text:style-name="T1201">18.10</text:span><text:span text:style-name="T1202">. Tarnybos direktoriaus įsakymo, kuriuo asmeniui skirtas numeris, kodas arba suteikta teisė vartoti<text:s/></text:span><text:span text:style-name="T1203">domeną su Lietuvos vardu, numeris<text:s/></text:span><text:span text:style-name="T1204">ir data.</text:span></text:p>
      <text:p text:style-name="P1205"><text:span text:style-name="T1206">19</text:span><text:span text:style-name="T1207">. <text:s/></text:span><text:span text:style-name="T1208">A</text:span><text:span text:style-name="T1209">smens duomenys teikiami vadovaujantis Asmens duomenų teisinės apsaugos įstatymu.</text:span></text:p>
      <text:p text:style-name="P1210"><text:span text:style-name="T1211">20</text:span><text:span text:style-name="T1212">. <text:s/>Europos Sąjungos valstybių narių ir (arba) Europos ekonominės erdvės valstybių, trečiųjų šalių fiziniams ir juridiniams asmenims, juridinio asmen</text:span><text:span text:style-name="T1213">s statuso neturintiems subjektams IS duomenys teikiami Valstybės informacinių išteklių valdymo įstatymo nustatyta tvarka.</text:span></text:p>
      <text:p text:style-name="P1214"><text:span text:style-name="T1215">21</text:span><text:span text:style-name="T1216">. <text:s/></text:span><text:span text:style-name="T1217">IS duomenys teikiami tokio turinio ir tokios formos, kokie Tarnyboje jau naudojami ir nereikia papildomo jų apdorojimo. Jei I</text:span><text:span text:style-name="T1218">S duomenų turinys ir forma neatitinka duomenų gavėjo poreikių, Tarnyba, esant techninėms galimybėms, gali IS duomenis pateikti kita forma, kuri turi būti numatyta IS duomenų teikimo sutartyje.</text:span></text:p>
      <text:p text:style-name="P1219"><text:span text:style-name="T1220">22</text:span><text:span text:style-name="T1221">. <text:s/>IS duomenis duomenų gavėjams teikia Tarnyba.</text:span></text:p>
      <text:p text:style-name="P1222"><text:span text:style-name="T1223">23</text:span><text:span text:style-name="T1224">. <text:s/></text:span><text:span text:style-name="T1225">Duomenų gavėjams IS duomenys teikiami pagal IS duomenų teikimo sutartis (daugkartinio teikimo atveju), kuriose turi būti nurodytas IS duomenų naudojimo tikslas, IS duomenų teikimo ir gavimo teisinis pagrindas, sąlygos, tvarka ir teikiamų IS duomenų apimtis</text:span><text:span text:style-name="T1226">, arba pagal prašymus (vienkartinio teikimo atveju), kuriuose turi būti nurodytas IS duomenų naudojimo tikslas, IS duomenų teikimo ir gavimo teisinis pagrindas ir prašomų pateikti IS duomenų apimtis.</text:span></text:p>
      <text:p text:style-name="P1227"><text:span text:style-name="T1228">24</text:span><text:span text:style-name="T1229">. <text:s/>Duomenų gavėjams IS duomenys teikiami:</text:span></text:p>
      <text:p text:style-name="P1230"><text:span text:style-name="T1231">24.1</text:span><text:span text:style-name="T1232">.<text:s/></text:span><text:span text:style-name="T1233">automatiniu būdu elektroninių ryšių tinklais;</text:span></text:p>
      <text:p text:style-name="P1234"><text:span text:style-name="T1235">24.2</text:span><text:span text:style-name="T1236">. raštu arba elektroninių ryšių priemonėmis;</text:span></text:p>
      <text:p text:style-name="P1237"><text:span text:style-name="T1238">24.3</text:span><text:span text:style-name="T1239">. pateikiami peržiūrai leidžiamosios kreipties būdu internetu arba elektroninių ryšių tinklais;</text:span></text:p>
      <text:p text:style-name="P1240"><text:span text:style-name="T1241">24.4</text:span><text:span text:style-name="T1242">. kitais teisės aktuose nustatytais būdais.</text:span></text:p>
      <text:p text:style-name="P1243"><text:span text:style-name="T1244">25</text:span><text:span text:style-name="T1245">. <text:s/>IS duomenys duomenų gavėjams teikiami neatlygintinai.</text:span></text:p>
      <text:p text:style-name="P1246"><text:span text:style-name="T1247">26</text:span><text:span text:style-name="T1248">. <text:s/>Duomenų gavėjas, gaunantis IS duomenis pagal IS duomenų teikimo sutartį arba prašymą, gautus IS duomenis privalo naudoti tik tokia tvarka ir tik tokiu tikslu, kaip apibrėžta IS duomenų teikimo sutartyje arba prašyme.</text:span></text:p>
      <text:p text:style-name="P1249"><text:span text:style-name="T1250">27</text:span><text:span text:style-name="T1251">. <text:s/>IS kaupiami Nuostatų 14 pun</text:span><text:span text:style-name="T1252">kte nurodyti IS duomenys, išskyrus asmens duomenis, naudojami tik elektroninių ryšių veiklos priežiūros, elektroninių ryšių išteklių valdymo, teisės vartoti domeną su Lietuvos vardu suteikimo, abonentinių numerių perkėlimo ir statistikos tikslais.</text:span></text:p>
      <text:p text:style-name="P1253"><text:span text:style-name="T1254">28</text:span><text:span text:style-name="T1255">.<text:s/></text:span><text:span text:style-name="T1256"><text:s/>Duomenų gavėjas, registro ar kitos valstybės informacinės sistemos tvarkytojas, duomenų subjektas, kiti asmenys turi teisę reikalauti ištaisyti netikslius duomenis. Tarnyba, gavusi šį reikalavimą ir patikrinusi jo pagrįstumą, privalo ištaisyti duomenis pe</text:span><text:span text:style-name="T1257">r 5 darbo dienas nuo prašymo gavimo Tarnyboje dienos ir raštu informuoti apie tai prašymą pateikusį asmenį ir duomenų gavėjus, kuriems buvo perduoti netikslūs duomenys. Tarnyba, prašymą pakeisti duomenis atmetusi kaip nepagrįstą, privalo informuoti apie ta</text:span><text:span text:style-name="T1258">i prašymą pateikusį asmenį per 5 darbo dienas nuo prašymo gavimo Tarnyboje dienos ir nurodyti prašymo atmetimo motyvus.</text:span></text:p>
      <text:p text:style-name="P1259"><text:span text:style-name="T1260">29</text:span><text:span text:style-name="T1261">. <text:s/>Tarnyba, gavusi iš asmens informacijos apie duomenų, kurie kaupiami IS apie jį, pasikeitimą, ne vėliau kaip per 5 darbo dienas<text:s/></text:span><text:span text:style-name="T1262">nuo informacijos gavimo Tarnyboje dienos pasikeitusius duomenis perkelia į IS duomenų bazės archyvą, o vietoje jų suveda patikslintus duomenis ir apie tai praneša asmeniui tokia forma, kokia buvo gauta informacija apie duomenų pasikeitimą.</text:span></text:p>
      <text:p text:style-name="P1263"><text:span text:style-name="T1264">30</text:span><text:span text:style-name="T1265">. <text:s/>Tarnybo</text:span><text:span text:style-name="T1266">s atsisakymą pateikti IS duomenis asmenys gali skųsti Lietuvos Respublikos administracinių bylų teisenos įstatymo nustatyta tvarka.</text:span></text:p>
      <text:p text:style-name="P1267"><text:span text:style-name="T1268">31</text:span><text:span text:style-name="T1269">. <text:s/>Duomenų rinkmenos, kuriose pateikiami nuasmeninti ir apibendrinti duomenys apie paskirtus numerius, kodus, domenus<text:s/></text:span><text:span text:style-name="T1270">su Lietuvos vardu, kuriuos vartoti suteikta teisė, Elektroninių ryšių paslaugų ir tinklų teikėjų sąrašas ir numerių perkėlimo statistika, yra skelbiamos Tarnybos interneto svetainėje teisės aktų nustatyta tvarka.</text:span></text:p>
      <text:p text:style-name="P1271"/>
      <text:p text:style-name="P1272"><text:span text:style-name="T1273">VI</text:span><text:span text:style-name="T1274"><text:s/></text:span><text:span text:style-name="T1275">SKYRIUS</text:span><text:span text:style-name="T1276"><text:line-break/>IS SAUGA<text:s/></text:span></text:p>
      <text:p text:style-name="P1277"/>
      <text:p text:style-name="P1278">Pakeistas skyriaus pavadinimas:</text:p>
      <text:p text:style-name="P1279"><text:span text:style-name="T1280">Nr.<text:s/></text:span><text:a xlink:href="https://www.e-tar.lt/portal/legalAct.html?documentId=a8b9b2f033f011e881f2ba995b003ed2" office:target-frame-name="_top" xlink:show="replace"><text:span text:style-name="T1281">1V-312</text:span></text:a><text:span text:style-name="T1282">, 2018-03-30, paskelbta TAR 2018-03-30, i. k. 2018-04964</text:span></text:p>
      <text:p text:style-name="Normal"/>
      <text:p text:style-name="P1283"><text:span text:style-name="T1284">32</text:span><text:span text:style-name="T1285">. <text:s/>IS<text:s/></text:span><text:span text:style-name="T1286">sauga užtikrinama vadovaujantis:</text:span></text:p>
      <text:p text:style-name="P1287"><text:span text:style-name="T1288">32.1</text:span><text:span text:style-name="T1289">.<text:s/></text:span><text:span text:style-name="T1290">Tarnybos patvirtint</text:span><text:span text:style-name="T1291">ais IS saugos<text:s/></text:span><text:span text:style-name="T1292">nuostatais ir kitais saugos politiką įgyvendinančiais dokumentais, kurie rengiami, derinami ir tvirtinami Lietuvos Respublikos Vyriausybės nustatyta tvarka</text:span><text:span text:style-name="T1293">;</text:span></text:p>
      <text:p text:style-name="P1294"><text:span text:style-name="T1295">32.2</text:span><text:span text:style-name="T1296">.<text:s/></text:span><text:span text:style-name="T1297">Valstybės informacinių išteklių valdymo įstatymu;</text:span><text:span text:style-name="T1298"><text:s/></text:span></text:p>
      <text:p text:style-name="P1299"><text:span text:style-name="T1300">32.3</text:span><text:span text:style-name="T1301">. Bendrųjų elektroninės informacijos saugos reikalavimų aprašu, Saugos dokumentų turinio gairių aprašu ir<text:s/></text:span><text:span text:style-name="T1302">Elektroninės informacijos, sudarančios valstybės informacinius išteklius, svarbos įvertinimo ir valstybės informacinių sistemų, registrų ir kitų infor</text:span><text:span text:style-name="T1303">macinių sistemų klasifikavimo</text:span><text:span text:style-name="T1304"><text:s/>gairių aprašu, patvirtintais Lietuvos Respublikos Vyriausybės 2013 m. liepos 24 d. nutarimu Nr. 716 „Dėl Bendrųjų elektroninės informacijos saugos reikalavimų aprašo, Saugos dokumentų turinio gairių aprašo ir<text:s/></text:span><text:span text:style-name="T1305">Elektroninės info</text:span><text:span text:style-name="T1306">rmacijos, sudarančios valstybės informacinius išteklius, svarbos įvertinimo ir valstybės informacinių sistemų, registrų ir kitų informacinių sistemų klasifikavimo</text:span><text:span text:style-name="T1307"><text:s/>gairių aprašo patvirtinimo“;</text:span><text:s/></text:p>
      <text:p text:style-name="P1308">Punkto pakeitimai:</text:p>
      <text:p text:style-name="P1309"><text:span text:style-name="T1310">Nr.<text:s/></text:span><text:a xlink:href="https://www.e-tar.lt/portal/legalAct.html?documentId=a8b9b2f033f011e881f2ba995b003ed2" office:target-frame-name="_top" xlink:show="replace"><text:span text:style-name="T1311">1V-312</text:span></text:a><text:span text:style-name="T1312">, 2018-03-30, paskelbta TAR 2018-03-30, i. k. 2018-04964</text:span></text:p>
      <text:p text:style-name="Normal"/>
      <text:p text:style-name="P1313"><text:span text:style-name="T1314">32.4</text:span><text:span text:style-name="T1315">. Techniniais valstybės registrų (kadastrų), žinybinių registrų, valstybės informacinių sistemų ir kitų informacinių sistemų<text:s/></text:span><text:span text:style-name="T1316">elektroninės informacijos saugos reikalavimais, patvirtintais Lietuvos Respublikos vidaus reikalų ministro 2013 m. spalio 4 d. įsakymu Nr. 1V-832 „Dėl Techninių valstybės registrų (kadastrų), žinybinių registrų, valstybės informacinių sistemų ir kitų infor</text:span><text:span text:style-name="T1317">macinių sistemų elektroninės informacijos saugos reikalavimų patvirtinimo“;</text:span></text:p>
      <text:p text:style-name="P1318"><text:span text:style-name="T1319">32.5</text:span><text:span text:style-name="T1320">. Bendraisiais reikalavimais organizacinėms ir techninėms asmens duomenų saugumo priemonėms, patvirtintais Valstybinės duomenų apsaugos inspekcijos direktoriaus 2008 m. lap</text:span><text:span text:style-name="T1321">kričio 12 d. įsakymu Nr. 1T-71(1.12) „Dėl Bendrųjų reikalavimų organizacinėms ir techninėms asmens duomenų saugumo priemonėms patvirtinimo“;</text:span></text:p>
      <text:p text:style-name="P1322"><text:span text:style-name="T1323">32.6</text:span><text:span text:style-name="T1324">.<text:s/></text:span><text:span text:style-name="T1325">kitais teisės aktais.</text:span></text:p>
      <text:p text:style-name="P1326"><text:span text:style-name="T1327">33</text:span><text:span text:style-name="T1328">. <text:s/></text:span><text:span text:style-name="T1329">Už IS saugą Lietuvos Respublikos teisės aktų nustatyta tvarka atsako Tar</text:span><text:span text:style-name="T1330">nyba.</text:span></text:p>
      <text:p text:style-name="P1331"><text:span text:style-name="T1332">34</text:span><text:span text:style-name="T1333">. <text:s/></text:span><text:span text:style-name="T1334">IS duomenų bazės atsarginės kopijos daromos, saugomos ir sunaikinamos vadovaujantis teisės aktais, reglamentuojančiais elektroninės informacijos tvarkymą valstybės informacinėse sistemose.</text:span></text:p>
      <text:p text:style-name="P1335"><text:span text:style-name="T1336">35</text:span><text:span text:style-name="T1337">. <text:s/></text:span><text:span text:style-name="T1338">Asmenys, tvarkantys asmens duomenis IS,<text:s/></text:span><text:span text:style-name="T1339">privalo saugoti asmens duomenų paslaptį, jeigu šie duomenys neskirti skelbti viešai. Ši pareiga galioja ir pasitraukus iš valstybės tarnybos, perėjus dirbti į kitas pareigas ar pasibaigus darbo ar sutartiniams santykiams.</text:span></text:p>
      <text:p text:style-name="P1340"><text:span text:style-name="T1341">36</text:span><text:span text:style-name="T1342">. <text:s/>Duomenų gavėjai ir IS nau</text:span><text:span text:style-name="T1343">dotojai privalo rūpintis gautų IS duomenų saugumu ir užtikrinti, kad jie būtų naudojama tik tuo tikslu, kuriuo jiems suteikti.</text:span></text:p>
      <text:p text:style-name="P1344"><text:span text:style-name="T1345">37</text:span><text:span text:style-name="T1346">. <text:s/></text:span><text:span text:style-name="T1347">IS duomenys<text:s/></text:span><text:span text:style-name="T1348">IS</text:span><text:span text:style-name="T1349"><text:s/>duomenų bazėje saugomi 10 metų nuo jų įregistravimo. Pasibaigus šiam terminui, duomenys perkeliami į IS d</text:span><text:span text:style-name="T1350">uomenų bazės archyvą ir saugomi jame 5 metus, jeigu teisės aktai nenustato kitokio termino, išskyrus asmens kodą, kuris yra pašalinamas. IS duomenys sunaikinami Lietuvos vyriausiojo archyvaro tarnybos nustatyta tvarka.<text:s/></text:span></text:p>
      <text:p text:style-name="P1351"/>
      <text:p text:style-name="P1352"><text:span text:style-name="T1353">VII</text:span><text:span text:style-name="T1354"><text:s/></text:span><text:span text:style-name="T1355">SKYRIUS</text:span><text:span text:style-name="T1356"><text:line-break/>IS FINANSAVIMAS<text:s/></text:span></text:p>
      <text:p text:style-name="P1357"/>
      <text:p text:style-name="P1358">Pakeistas skyriaus pavadinimas:</text:p>
      <text:p text:style-name="P1359"><text:span text:style-name="T1360">Nr.<text:s/></text:span><text:a xlink:href="https://www.e-tar.lt/portal/legalAct.html?documentId=a8b9b2f033f011e881f2ba995b003ed2" office:target-frame-name="_top" xlink:show="replace"><text:span text:style-name="T1361">1V-312</text:span></text:a><text:span text:style-name="T1362">, 2018-03-30, paskelbta TAR 2018-03-30, i. k. 2018-04964</text:span></text:p>
      <text:p text:style-name="Normal"/>
      <text:p text:style-name="P1363"><text:span text:style-name="T1364">38</text:span><text:span text:style-name="T1365">. <text:s/></text:span><text:span text:style-name="T1366">IS</text:span><text:span text:style-name="T1367"><text:s/></text:span><text:span text:style-name="T1368">kūrimas, tvarkymas ir priežiūra finansuojama<text:s/></text:span><text:span text:style-name="T1369">Lietuvos Respublikos valstybės biudžeto lėšomis iš Tarnybos įmokėtų pajamų įmokų.</text:span></text:p>
      <text:p text:style-name="P1370"/>
      <text:p text:style-name="P1371"><text:span text:style-name="T1372">VIII</text:span><text:span text:style-name="T1373"><text:s/></text:span><text:span text:style-name="T1374">SKYRIUS</text:span><text:span text:style-name="T1375"><text:line-break/>IS MODERNIZAVIMAS IR LIKVIDAVIMAS<text:s/></text:span></text:p>
      <text:p text:style-name="P1376"/>
      <text:p text:style-name="P1377">Pakeistas skyriaus pavadinimas:</text:p>
      <text:p text:style-name="P1378"><text:span text:style-name="T1379">Nr.<text:s/></text:span><text:a xlink:href="https://www.e-tar.lt/portal/legalAct.html?documentId=a8b9b2f033f011e881f2ba995b003ed2" office:target-frame-name="_top" xlink:show="replace"><text:span text:style-name="T1380">1V-312</text:span></text:a><text:span text:style-name="T1381">, 2018-03-30, paskelbta TAR 2018-03-30, i. k. 2018-04964</text:span></text:p>
      <text:p text:style-name="Normal"/>
      <text:p text:style-name="P1382"><text:span text:style-name="T1383">39</text:span><text:span text:style-name="T1384">. <text:s/>IS<text:s/></text:span><text:span text:style-name="T1385">modernizuojama ir likviduojama Valstybės informacinių išteklių valdymo įstatymo, Valst</text:span><text:span text:style-name="T1386">ybės informacinių sistemų steigimo, kūrimo, modernizavimo ir likvidavimo tvarkos aprašo ir kitų teisės aktų nustatyta tvarka.</text:span></text:p>
      <text:p text:style-name="P1387"><text:span text:style-name="T1388">40</text:span><text:span text:style-name="T1389">. <text:s/></text:span><text:span text:style-name="T1390">Likviduojant<text:s/></text:span><text:span text:style-name="T1391">IS</text:span><text:span text:style-name="T1392">, jos duomenys perduodami kitai valstybės informacinei sistemai, valstybės archyvui arba sunaikinami Lietu</text:span><text:span text:style-name="T1393">vos Respublikos dokumentų ir archyvų įstatymo nustatyta tvarka.</text:span></text:p>
      <text:p text:style-name="P1394"/>
      <text:p text:style-name="P1395"><text:span text:style-name="T1396">IX</text:span><text:span text:style-name="T1397"><text:s/></text:span><text:span text:style-name="T1398">SKYRIUS</text:span><text:span text:style-name="T1399"><text:line-break/>BAIGIAMOSIOS NUOSTATOS<text:s/></text:span></text:p>
      <text:p text:style-name="P1400"/>
      <text:p text:style-name="P1401">Pakeistas skyriaus pavadinimas:</text:p>
      <text:p text:style-name="P1402"><text:span text:style-name="T1403">Nr.<text:s/></text:span><text:a xlink:href="https://www.e-tar.lt/portal/legalAct.html?documentId=a8b9b2f033f011e881f2ba995b003ed2" office:target-frame-name="_top" xlink:show="replace"><text:span text:style-name="T1404">1V-312</text:span></text:a><text:span text:style-name="T1405">,<text:s/></text:span><text:span text:style-name="T1406">2018-03-30, paskelbta TAR 2018-03-30, i. k. 2018-04964</text:span></text:p>
      <text:p text:style-name="Normal"/>
      <text:p text:style-name="P1407"><text:span text:style-name="T1408">41</text:span><text:span text:style-name="T1409">. <text:s/></text:span><text:span text:style-name="T1410">Už perduotų į IS duomenų teisingumą ir tikslumą teisės aktų nustatyta tvarka atsako duomenų teikėjai.</text:span></text:p>
      <text:p text:style-name="P1411"><text:span text:style-name="T1412">42</text:span><text:span text:style-name="T1413">. <text:s/></text:span><text:span text:style-name="T1414">Fizinių asmenų, kurių asmens duomenys tvarkomi<text:s/></text:span><text:span text:style-name="T1415">IS</text:span><text:span text:style-name="T1416">, teisės, susijusios su informavi</text:span><text:span text:style-name="T1417">mu apie jų asmens duomenų tvarkymą, susipažinimu su tvarkomais jų asmens duomenimis ir reikalavimu ištaisyti, sunaikinti jų asmens duomenis arba sustabdyti, išskyrus saugojimą, jų asmens duomenų tvarkymo veiksmus, kai duomenys tvarkomi nesilaikant Asmens d</text:span><text:span text:style-name="T1418">uomenų teisinės apsaugos įstatymo ir kitų teisės aktų nuostatų, įgyvendinamos vadovaujantis Asmens duomenų teisinės apsaugos įstatymu.</text:span></text:p>
      <text:p text:style-name="P1419"><text:span text:style-name="T1420">43</text:span><text:span text:style-name="T1421">. <text:s/></text:span><text:span text:style-name="T1422">Asmenys, pažeidę Nuostatų reikalavimus, atsako Lietuvos Respublikos teisės aktų nustatyta tvarka.</text:span></text:p>
      <text:p text:style-name="P1423"/>
      <text:p text:style-name="P1424"><text:span text:style-name="T1425">______________</text:span></text:p>
      <text:p text:style-name="P1426"/>
      <text:p text:style-name="P1427"/>
      <text:p text:style-name="P1428"><text:span text:style-name="T1429">Pakeitimai:</text:span></text:p>
      <text:p text:style-name="P1430"/>
      <text:p text:style-name="P1431"><text:span text:style-name="T1432">1.</text:span></text:p>
      <text:p text:style-name="P1433"><text:span text:style-name="T1434">Lietuvos Respublikos ryšių reguliavimo tarnyba, Įsakymas</text:span></text:p>
      <text:p text:style-name="P1435"><text:span text:style-name="T1436">Nr.<text:s/></text:span><text:a xlink:href="https://www.e-tar.lt/portal/legalAct.html?documentId=2b37f31007b911e6a238c18f7a3f1736" office:target-frame-name="_top" xlink:show="replace"><text:span text:style-name="T1437">1V-475</text:span></text:a><text:span text:style-name="T1438">, 2016-04-21, paskelbta TAR 2016-04-21, i. k. 2016-10185</text:span></text:p>
      <text:p text:style-name="P1439"><text:span text:style-name="T1440">Dėl Lietuvos Respublikos ryšių reguliavimo tarnybos direktoriaus 2015 m. gegužės 29 d. įsakymo Nr. 1V-656 „Dėl Numerių ir kodų valdymo bei teisės vartoti domenus su Lietuvos vardu ir Elektroninių ryšių paslaugų ir tinklų teikėjų sąrašo administravimo info</text:span><text:span text:style-name="T1441">rmacinės sistemos nuostatų ir Numerių ir kodų valdymo bei teisės vartoti domenus su Lietuvos vardu ir Elektroninių ryšių paslaugų ir tinklų teikėjų sąrašo administravimo informacinės sistemos saugos nuostatų patvirtinimo“ pakeitimo</text:span></text:p>
      <text:p text:style-name="P1442"/>
      <text:p text:style-name="P1443"><text:span text:style-name="T1444">2.</text:span></text:p>
      <text:p text:style-name="P1445"><text:span text:style-name="T1446">Lietuvos Respublikos</text:span><text:span text:style-name="T1447"><text:s/>ryšių reguliavimo tarnyba, Įsakymas</text:span></text:p>
      <text:p text:style-name="P1448"><text:span text:style-name="T1449">Nr.<text:s/></text:span><text:a xlink:href="https://www.e-tar.lt/portal/legalAct.html?documentId=a8b9b2f033f011e881f2ba995b003ed2" office:target-frame-name="_top" xlink:show="replace"><text:span text:style-name="T1450">1V-312</text:span></text:a><text:span text:style-name="T1451">, 2018-03-30, paskelbta TAR 2018-03-30, i. k. 2018-04964</text:span></text:p>
      <text:p text:style-name="P1452"><text:span text:style-name="T1453">Dėl Lietuvos Respublikos ryšių reguliavimo tarnybos di</text:span><text:span text:style-name="T1454">rektoriaus 2015 m. gegužės 29 d. įsakymo Nr. 1V-656 „Dėl Numerių ir kodų valdymo bei teisės vartoti domenus su Lietuvos vardu ir Elektroninių ryšių paslaugų ir tinklų teikėjų sąrašo administravimo informacinės sistemos nuostatų ir Numerių ir kodų valdymo b</text:span><text:span text:style-name="T1455">ei teisės vartoti domenus su Lietuvos vardu ir Elektroninių ryšių paslaugų ir tinklų teikėjų sąrašo administravimo informacinės sistemos saugos nuostatų patvirtinimo“ pakeitimo</text:span></text:p>
      <text:p text:style-name="P1456"/>
      <text:p text:style-name="P1457"><text:span text:style-name="T1458">3.</text:span></text:p>
      <text:p text:style-name="P1459"><text:span text:style-name="T1460">Lietuvos Respublikos ryšių reguliavimo tarnyba, Įsakymas</text:span></text:p>
      <text:p text:style-name="P1461"><text:span text:style-name="T1462">Nr.<text:s/></text:span><text:a xlink:href="https://www.e-tar.lt/portal/legalAct.html?documentId=01f439903a9d11e99595d005d42b863e" office:target-frame-name="_top" xlink:show="replace"><text:span text:style-name="T1463">1V-252</text:span></text:a><text:span text:style-name="T1464">, 2019-02-27, paskelbta TAR 2019-02-27, i. k. 2019-03283</text:span></text:p>
      <text:p text:style-name="P1465"><text:span text:style-name="T1466">Dėl Lietuvos Respublikos ryšių reguliavimo tarnybos direktoriaus 2015 m. gegužės 29 d. įsakymo Nr</text:span><text:span text:style-name="T1467">. 1V-656 „Dėl Numerių ir kodų valdymo bei teisės vartoti domenus su Lietuvos vardu ir Elektroninių ryšių paslaugų ir tinklų teikėjų sąrašo administravimo informacinės sistemos nuostatų ir Numerių ir kodų valdymo bei teisės vartoti domenus su Lietuvos vardu</text:span><text:span text:style-name="T1468"><text:s/>ir Elektroninių ryšių paslaugų ir tinklų teikėjų sąrašo administravimo informacinės sistemos saugos nuostatų patvirtinimo“ pakeitimo</text:span></text:p>
      <text:p text:style-name="P1469"/>
      <text:p text:style-name="P1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6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4" style:parent-style-name="Header" style:family="paragraph">
      <style:paragraph-properties fo:text-align="center"/>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76" style:parent-style-name="Header" style:family="paragraph">
      <style:paragraph-properties fo:text-align="center"/>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0"><text:page-number text:fixed="false">8</text:page-number></text:p>
        <text:p text:style-name="Header"/>
      </style:header>
      <style:footer>
        <text:p text:style-name="P81"/>
      </style:footer>
    </style:master-page>
    <style:master-page style:next-style-name="MP1" style:name="MPF1" style:page-layout-name="PL1">
      <style:header>
        <text:p text:style-name="P82"/>
        <text:p text:style-name="P83"/>
      </style:header>
      <style:footer>
        <text:p text:style-name="P84"/>
      </style:footer>
    </style:master-page>
    <style:master-page style:name="MP2" style:page-layout-name="PL2">
      <style:header>
        <text:p text:style-name="P674"><text:page-number text:fixed="false">8</text:page-number></text:p>
        <text:p text:style-name="Header"/>
      </style:header>
      <style:footer>
        <text:p text:style-name="P675"/>
      </style:footer>
    </style:master-page>
    <style:master-page style:next-style-name="MP2" style:name="MPF2" style:page-layout-name="PL2">
      <style:header>
        <text:p text:style-name="P676"/>
        <text:p text:style-name="P677"/>
      </style:header>
      <style:footer>
        <text:p text:style-name="P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Feliksas Dobrovolskis</meta:initial-creator>
    <dc:creator>adlibuser</dc:creator>
    <meta:creation-date>2019-02-28T07:03:00Z</meta:creation-date>
    <dc:date>2019-02-28T07:03:00Z</dc:date>
    <meta:print-date>2015-05-28T10:42:00Z</meta:print-date>
    <meta:template xlink:href="Normal.dotm" xlink:type="simple"/>
    <meta:editing-cycles>2</meta:editing-cycles>
    <meta:editing-duration>PT0S</meta:editing-duration>
    <meta:document-statistic meta:page-count="17" meta:paragraph-count="2062" meta:word-count="8017" meta:character-count="49490" meta:row-count="3109" meta:non-whitespace-character-count="43535"/>
  </office:meta>
</office:document-meta>
</file>