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15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fo:text-indent="0.5in"/>
      <style:text-properties style:font-size-complex="12pt"/>
    </style:style>
    <style:style style:name="P19" style:parent-style-name="Normal" style:family="paragraph">
      <style:paragraph-properties style:punctuation-wrap="simple" fo:text-align="center"/>
      <style:text-properties fo:font-weight="bold" style:font-weight-asian="bold" style:font-weight-complex="bold" style:font-size-complex="12pt"/>
    </style:style>
    <style:style style:name="P20" style:parent-style-name="Normal" style:family="paragraph">
      <style:paragraph-properties style:punctuation-wrap="simple"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punctuation-wrap="simple"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punctuation-wrap="simple" fo:text-align="center" fo:text-indent="0.5in"/>
      <style:text-properties fo:text-transform="uppercase" style:font-size-complex="12pt"/>
    </style:style>
    <style:style style:name="P26" style:parent-style-name="Normal" style:family="paragraph">
      <style:paragraph-properties fo:keep-with-next="always" style:punctuation-wrap="simple" fo:text-align="center">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text-properties style:font-size-complex="12pt"/>
    </style:style>
    <style:style style:name="P28" style:parent-style-name="Normal" style:family="paragraph">
      <style:paragraph-properties fo:widows="0" fo:orphans="0" style:punctuation-wrap="simple" fo:text-align="justify" fo:text-indent="0.3937in"/>
      <style:text-properties style:font-size-complex="12pt"/>
    </style:style>
    <style:style style:name="P29" style:parent-style-name="Normal" style:family="paragraph">
      <style:paragraph-properties fo:widows="0" fo:orphans="0" style:punctuation-wrap="simple" fo:text-align="justify" fo:text-indent="0.3937in"/>
      <style:text-properties style:font-size-complex="12pt"/>
    </style:style>
    <style:style style:name="P30" style:parent-style-name="Normal" style:family="paragraph">
      <style:paragraph-properties fo:widows="0" fo:orphans="0" style:punctuation-wrap="simple"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widows="0" fo:orphans="0" style:punctuation-wrap="simple" fo:text-align="justify" fo:text-indent="0.3937in"/>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margin-left="-0.2958in" fo:text-indent="0.2958in">
        <style:tab-stops>
          <style:tab-stop style:type="left" style:position="4.3083in"/>
        </style:tab-stops>
      </style:paragraph-properties>
    </style:style>
    <style:style style:name="P43" style:parent-style-name="Normal" style:family="paragraph">
      <style:paragraph-properties style:punctuation-wrap="simple" fo:text-align="justify" fo:margin-left="-0.2958in" fo:text-indent="0.2958in">
        <style:tab-stops>
          <style:tab-stop style:type="left" style:position="4.3083in"/>
        </style:tab-stops>
      </style:paragraph-properties>
    </style:style>
    <style:style style:name="P44" style:parent-style-name="Normal" style:family="paragraph">
      <style:paragraph-properties style:punctuation-wrap="simple" fo:text-align="justify" fo:margin-left="-0.2958in" fo:text-indent="0.2958in">
        <style:tab-stops>
          <style:tab-stop style:type="left" style:position="4.3083in"/>
        </style:tab-stops>
      </style:paragraph-properties>
    </style:style>
    <style:style style:name="P45" style:parent-style-name="Normal" style:family="paragraph">
      <style:paragraph-properties style:punctuation-wrap="simple" fo:text-align="justify" fo:margin-left="-0.2958in" fo:text-indent="0.2958in">
        <style:tab-stops>
          <style:tab-stop style:type="left" style:position="4.308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style:punctuation-wrap="simple" fo:text-align="justify" fo:margin-left="2.7041in" fo:text-indent="0.9013in" style:page-number="1">
        <style:tab-stops/>
      </style:paragraph-properties>
      <style:text-properties style:font-size-complex="12pt"/>
    </style:style>
    <style:style style:name="P57" style:parent-style-name="Normal" style:family="paragraph">
      <style:paragraph-properties style:punctuation-wrap="simple" fo:text-align="justify" fo:margin-left="2.7041in" fo:text-indent="0.9013in">
        <style:tab-stops/>
      </style:paragraph-properties>
      <style:text-properties style:font-size-complex="12pt"/>
    </style:style>
    <style:style style:name="P58" style:parent-style-name="Normal" style:family="paragraph">
      <style:paragraph-properties style:punctuation-wrap="simple" fo:text-align="justify" fo:margin-left="2.7041in" fo:text-indent="0.9013in">
        <style:tab-stops/>
      </style:paragraph-properties>
      <style:text-properties style:font-size-complex="12pt"/>
    </style:style>
    <style:style style:name="P59" style:parent-style-name="Normal" style:family="paragraph">
      <style:paragraph-properties style:punctuation-wrap="simple" fo:text-align="justify" fo:margin-left="2.7041in" fo:text-indent="0.9013in">
        <style:tab-stops/>
      </style:paragraph-properties>
      <style:text-properties style:font-size-complex="12pt"/>
    </style:style>
    <style:style style:name="P60" style:parent-style-name="Normal" style:family="paragraph">
      <style:paragraph-properties fo:text-align="center" fo:line-height="115%" fo:text-indent="0.5in">
        <style:tab-stops>
          <style:tab-stop style:type="left" style:position="2.8965in"/>
        </style:tab-stops>
      </style:paragraph-properties>
      <style:text-properties fo:font-weight="bold" style:font-weight-asian="bold" style:font-weight-complex="bold" style:font-size-complex="12pt"/>
    </style:style>
    <style:style style:name="P61" style:parent-style-name="Normal" style:family="paragraph">
      <style:paragraph-properties fo:text-align="center" fo:line-height="115%" fo:text-indent="0.5in">
        <style:tab-stops>
          <style:tab-stop style:type="left" style:position="2.8965in"/>
        </style:tab-stops>
      </style:paragraph-properties>
      <style:text-properties fo:font-weight="bold" style:font-weight-asian="bold" style:font-weight-complex="bold" style:font-size-complex="12pt"/>
    </style:style>
    <style:style style:name="P62" style:parent-style-name="Normal" style:family="paragraph">
      <style:paragraph-properties fo:text-align="center" fo:line-height="115%" fo:text-indent="0.5in">
        <style:tab-stops>
          <style:tab-stop style:type="left" style:position="2.8965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15%">
        <style:tab-stops>
          <style:tab-stop style:type="left" style:position="0.3937in"/>
          <style:tab-stop style:type="left" style:position="0.5909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15%">
        <style:tab-stops>
          <style:tab-stop style:type="left" style:position="2.8965in"/>
        </style:tab-stops>
      </style:paragraph-properties>
      <style:text-properties fo:font-weight="bold" style:font-weight-asian="bold" style:font-weight-complex="bold" style:font-size-complex="12p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margin-left="-0.0986in" fo:text-indent="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style:style>
    <style:style style:name="P148"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15%"/>
      <style:text-properties style:font-size-complex="12pt"/>
    </style:style>
    <style:style style:name="P154"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9847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15%" fo:text-indent="0.3937in">
        <style:tab-stops>
          <style:tab-stop style:type="left" style:position="0.9847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15%" fo:text-indent="0.3937in">
        <style:tab-stops>
          <style:tab-stop style:type="left" style:position="0.9847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15%" fo:text-indent="0.3937in">
        <style:tab-stops>
          <style:tab-stop style:type="left" style:position="0.9847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15%" fo:text-indent="0.3937in">
        <style:tab-stops>
          <style:tab-stop style:type="left" style:position="0.9847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9847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15%" fo:text-indent="0.3937in">
        <style:tab-stops>
          <style:tab-stop style:type="left" style:position="0.9847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9847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tab-stops>
          <style:tab-stop style:type="left" style:position="0.9055in"/>
          <style:tab-stop style:type="left" style:position="0.9847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0.9847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984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9847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9847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15%" fo:text-indent="0.3937in">
        <style:tab-stops>
          <style:tab-stop style:type="left" style:position="0.9847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tab-stops>
          <style:tab-stop style:type="left" style:position="0.9847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style:style>
    <style:style style:name="P298"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line-height="115%"/>
      <style:text-properties fo:font-weight="bold" style:font-weight-asian="bold" style:font-size-complex="12pt"/>
    </style:style>
    <style:style style:name="P304"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style:text-properties fo:hyphenate="false"/>
    </style:style>
    <style:style style:name="P368"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15%"/>
      <style:text-properties fo:font-weight="bold" style:font-weight-asian="bold"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1.1812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alibri" fo:font-size="11pt" style:font-size-asian="11pt" style:font-size-complex="11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line-height="115%"/>
    </style:style>
    <style:style style:name="P474" style:parent-style-name="Normal" style:family="paragraph">
      <style:paragraph-properties fo:text-align="center" fo:line-height="115%"/>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15%"/>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15%"/>
      <style:text-properties fo:font-weight="bold" style:font-weight-asian="bold" style:font-size-complex="12p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line-height="115%" fo:text-indent="0.5in">
        <style:tab-stops>
          <style:tab-stop style:type="left" style:position="0.1972in"/>
          <style:tab-stop style:type="left" style:position="0.7875in"/>
        </style:tab-stops>
      </style:paragraph-properties>
      <style:text-properties fo:hyphenate="false"/>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15%" fo:text-indent="0.5in">
        <style:tab-stops>
          <style:tab-stop style:type="left" style:position="0.1972in"/>
          <style:tab-stop style:type="left" style:position="0.7875in"/>
        </style:tab-stops>
      </style:paragraph-properties>
      <style:text-properties fo:hyphenate="false"/>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15%" fo:text-indent="0.5in">
        <style:tab-stops>
          <style:tab-stop style:type="left" style:position="0.1972in"/>
          <style:tab-stop style:type="left" style:position="0.7875in"/>
        </style:tab-stops>
      </style:paragraph-properties>
      <style:text-properties fo:font-weight="bold" style:font-weight-asian="bold" style:font-size-complex="12pt" fo:hyphenate="false"/>
    </style:style>
    <style:style style:name="P507" style:parent-style-name="Normal" style:family="paragraph">
      <style:paragraph-properties style:punctuation-wrap="simple" fo:text-align="justify" style:vertical-align="baseline" fo:line-height="115%"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center" fo:line-height="115%"/>
    </style:style>
    <style:style style:name="T521" style:parent-style-name="DefaultParagraphFont" style:family="text">
      <style:text-properties style:font-size-complex="12pt"/>
    </style:style>
    <style:style style:name="P522" style:parent-style-name="Normal" style:master-page-name="MPF2" style:family="paragraph">
      <style:paragraph-properties fo:break-before="page" fo:text-indent="5.9062in" style:page-number="1"/>
    </style:style>
    <style:style style:name="P531" style:parent-style-name="Normal" style:family="paragraph">
      <style:paragraph-properties fo:text-indent="5.9062in"/>
    </style:style>
    <style:style style:name="P532" style:parent-style-name="Normal" style:family="paragraph">
      <style:paragraph-properties fo:text-align="center" fo:text-indent="0.5in"/>
    </style:style>
    <style:style style:name="P533" style:parent-style-name="Normal" style:family="paragraph">
      <style:paragraph-properties fo:text-align="center" fo:text-indent="0.5in"/>
    </style:style>
    <style:style style:name="P534" style:parent-style-name="Normal" style:family="paragraph">
      <style:paragraph-properties fo:text-align="center" fo:text-indent="0.5in"/>
      <style:text-properties fo:font-weight="bold" style:font-weight-asian="bold" style:font-size-complex="12pt"/>
    </style:style>
    <style:style style:name="P535" style:parent-style-name="Normal" style:family="paragraph">
      <style:paragraph-properties fo:text-align="center" fo:text-indent="0.5in"/>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5in"/>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text-indent="0.5in"/>
      <style:text-properties fo:font-weight="bold" style:font-weight-asian="bold" style:font-size-complex="12pt"/>
    </style:style>
    <style:style style:name="TableColumn541" style:family="table-column">
      <style:table-column-properties style:column-width="2.4618in"/>
    </style:style>
    <style:style style:name="TableColumn542" style:family="table-column">
      <style:table-column-properties style:column-width="4.0944in"/>
    </style:style>
    <style:style style:name="TableColumn543" style:family="table-column">
      <style:table-column-properties style:column-width="0.509in"/>
    </style:style>
    <style:style style:name="TableColumn544" style:family="table-column">
      <style:table-column-properties style:column-width="0.0041in"/>
    </style:style>
    <style:style style:name="TableColumn545" style:family="table-column">
      <style:table-column-properties style:column-width="0.5055in"/>
    </style:style>
    <style:style style:name="TableColumn546" style:family="table-column">
      <style:table-column-properties style:column-width="0.0076in"/>
    </style:style>
    <style:style style:name="TableColumn547" style:family="table-column">
      <style:table-column-properties style:column-width="0.502in"/>
    </style:style>
    <style:style style:name="TableColumn548" style:family="table-column">
      <style:table-column-properties style:column-width="0.0111in"/>
    </style:style>
    <style:style style:name="TableColumn549" style:family="table-column">
      <style:table-column-properties style:column-width="0.4979in"/>
    </style:style>
    <style:style style:name="TableColumn550" style:family="table-column">
      <style:table-column-properties style:column-width="0.0152in"/>
    </style:style>
    <style:style style:name="TableColumn551" style:family="table-column">
      <style:table-column-properties style:column-width="0.4944in"/>
    </style:style>
    <style:style style:name="TableColumn552" style:family="table-column">
      <style:table-column-properties style:column-width="0.0187in"/>
    </style:style>
    <style:style style:name="TableColumn553" style:family="table-column">
      <style:table-column-properties style:column-width="0.6236in"/>
    </style:style>
    <style:style style:name="Table540" style:family="table">
      <style:table-properties style:width="9.7458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weight-complex="bold" fo:color="#000000" fo:font-size="10pt" style:font-size-asian="10pt"/>
    </style:style>
    <style:style style:name="TableCell560" style:family="table-cell">
      <style:table-cell-properties fo:border="0.0069in solid #000000" fo:padding-top="0in" fo:padding-left="0.0069in" fo:padding-bottom="0in" fo:padding-right="0.0069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style>
    <style:style style:name="P563" style:parent-style-name="Normal" style:family="paragraph">
      <style:text-properties style:font-weight-complex="bold" fo:color="#000000" fo:font-size="10pt" style:font-size-asian="10pt"/>
    </style:style>
    <style:style style:name="TableCell564" style:family="table-cell">
      <style:table-cell-properties fo:border="0.0069in solid #000000" fo:padding-top="0in" fo:padding-left="0.0069in" fo:padding-bottom="0in" fo:padding-right="0.0069in"/>
    </style:style>
    <style:style style:name="P565" style:parent-style-name="Normal" style:family="paragraph">
      <style:paragraph-properties fo:text-align="center"/>
      <style:text-properties style:font-weight-complex="bold" fo:color="#000000" fo:font-size="10pt" style:font-size-asian="10pt"/>
    </style:style>
    <style:style style:name="P566" style:parent-style-name="Normal" style:family="paragraph">
      <style:paragraph-properties fo:text-align="center"/>
      <style:text-properties style:font-weight-complex="bold" fo:color="#000000" fo:font-size="10pt" style:font-size-asian="10pt"/>
    </style:style>
    <style:style style:name="TableCell567" style:family="table-cell">
      <style:table-cell-properties fo:border="0.0069in solid #000000" fo:padding-top="0in" fo:padding-left="0.0069in" fo:padding-bottom="0in" fo:padding-right="0.0069in"/>
    </style:style>
    <style:style style:name="P568" style:parent-style-name="Normal" style:family="paragraph">
      <style:paragraph-properties fo:text-align="center"/>
      <style:text-properties style:font-weight-complex="bold" fo:color="#000000" fo:font-size="10pt" style:font-size-asian="10pt"/>
    </style:style>
    <style:style style:name="P569" style:parent-style-name="Normal" style:family="paragraph">
      <style:paragraph-properties fo:text-align="center"/>
      <style:text-properties style:font-weight-complex="bold" fo:color="#000000" fo:font-size="10pt" style:font-size-asian="10pt"/>
    </style:style>
    <style:style style:name="TableCell570" style:family="table-cell">
      <style:table-cell-properties fo:border="0.0069in solid #000000" fo:padding-top="0in" fo:padding-left="0.0069in" fo:padding-bottom="0in" fo:padding-right="0.0069in"/>
    </style:style>
    <style:style style:name="P571" style:parent-style-name="Normal" style:family="paragraph">
      <style:paragraph-properties fo:text-align="center"/>
      <style:text-properties style:font-weight-complex="bold" fo:color="#000000" fo:font-size="10pt" style:font-size-asian="10pt"/>
    </style:style>
    <style:style style:name="P572" style:parent-style-name="Normal" style:family="paragraph">
      <style:paragraph-properties fo:text-align="center"/>
      <style:text-properties style:font-weight-complex="bold"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weight-complex="bold"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weight-complex="bold" fo:font-size="10pt" style:font-size-asian="10pt"/>
    </style:style>
    <style:style style:name="T578" style:parent-style-name="DefaultParagraphFont" style:family="text">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weight-complex="bold"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ableCell593" style:family="table-cell">
      <style:table-cell-properties fo:border="0.0069in solid #000000" fo:padding-top="0in" fo:padding-left="0.0069in" fo:padding-bottom="0in" fo:padding-right="0.0069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069in" fo:padding-bottom="0in" fo:padding-right="0.0069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padding-top="0in" fo:padding-left="0.0069in" fo:padding-bottom="0in" fo:padding-right="0.0069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min-row-height="0.1979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weight-complex="bold" fo:color="#000000" fo:font-size="10pt" style:font-size-asian="10pt"/>
    </style:style>
    <style:style style:name="TableCell61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min-row-height="0.2812in"/>
    </style:style>
    <style:style style:name="P616" style:parent-style-name="Normal" style:family="paragraph">
      <style:paragraph-properties fo:text-align="justify"/>
      <style:text-properties style:font-weight-complex="bold" fo:font-size="10pt" style:font-size-asian="10pt"/>
    </style:style>
    <style:style style:name="P617" style:parent-style-name="Normal" style:family="paragraph">
      <style:paragraph-properties fo:text-align="justify"/>
      <style:text-properties style:font-weight-complex="bold" fo:color="#000000" fo:font-size="10pt" style:font-size-asian="10pt"/>
    </style:style>
    <style:style style:name="TableCell61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19" style:parent-style-name="Normal" style:family="paragraph">
      <style:paragraph-properties fo:text-align="center"/>
      <style:text-properties style:font-weight-complex="bold" fo:color="#000000" fo:font-size="10pt" style:font-size-asian="10pt"/>
    </style:style>
    <style:style style:name="P620" style:parent-style-name="Normal" style:family="paragraph">
      <style:paragraph-properties fo:text-align="center"/>
    </style:style>
    <style:style style:name="T621" style:parent-style-name="DefaultParagraphFont" style:family="text">
      <style:text-properties style:font-weight-complex="bold" fo:color="#000000" fo:font-size="10pt" style:font-size-asian="10pt"/>
    </style:style>
    <style:style style:name="TableCell62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23" style:parent-style-name="Normal" style:family="paragraph">
      <style:paragraph-properties fo:text-align="center"/>
      <style:text-properties style:font-weight-complex="bold" fo:color="#000000" fo:font-size="10pt" style:font-size-asian="10pt"/>
    </style:style>
    <style:style style:name="P624" style:parent-style-name="Normal" style:family="paragraph">
      <style:paragraph-properties fo:text-align="center"/>
    </style:style>
    <style:style style:name="T625" style:parent-style-name="DefaultParagraphFont" style:family="text">
      <style:text-properties style:font-weight-complex="bold" fo:color="#000000" fo:font-size="10pt" style:font-size-asian="10pt"/>
    </style:style>
    <style:style style:name="TableCell62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27" style:parent-style-name="Normal" style:family="paragraph">
      <style:paragraph-properties fo:text-align="center"/>
      <style:text-properties style:font-weight-complex="bold" fo:color="#000000" fo:font-size="10pt" style:font-size-asian="10pt"/>
    </style:style>
    <style:style style:name="P628" style:parent-style-name="Normal" style:family="paragraph">
      <style:paragraph-properties fo:text-align="center"/>
    </style:style>
    <style:style style:name="T629" style:parent-style-name="DefaultParagraphFont" style:family="text">
      <style:text-properties style:font-weight-complex="bold" fo:color="#000000" fo:font-size="10pt" style:font-size-asian="10pt"/>
    </style:style>
    <style:style style:name="TableCell63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31" style:parent-style-name="Normal" style:family="paragraph">
      <style:paragraph-properties fo:text-align="center"/>
    </style:style>
    <style:style style:name="T632" style:parent-style-name="DefaultParagraphFont" style:family="text">
      <style:text-properties style:font-weight-complex="bold" fo:color="#000000" fo:font-size="10pt" style:font-size-asian="10pt"/>
    </style:style>
    <style:style style:name="TableCell63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34" style:parent-style-name="Normal" style:family="paragraph">
      <style:paragraph-properties fo:text-align="center"/>
    </style:style>
    <style:style style:name="T635" style:parent-style-name="DefaultParagraphFont" style:family="text">
      <style:text-properties style:font-weight-complex="bold" fo:font-size="10pt" style:font-size-asian="10pt"/>
    </style:style>
    <style:style style:name="T636" style:parent-style-name="DefaultParagraphFont" style:family="text">
      <style:text-properties fo:font-size="10pt" style:font-size-asian="10pt"/>
    </style:style>
    <style:style style:name="TableCell63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38" style:parent-style-name="Normal" style:family="paragraph">
      <style:paragraph-properties fo:text-align="center"/>
    </style:style>
    <style:style style:name="T639" style:parent-style-name="DefaultParagraphFont" style:family="text">
      <style:text-properties style:font-weight-complex="bold"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Calibri"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Calibri"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ableCell656" style:family="table-cell">
      <style:table-cell-properties fo:border="0.0069in solid #000000" fo:padding-top="0in" fo:padding-left="0.0069in" fo:padding-bottom="0in" fo:padding-right="0.0069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069in" fo:padding-bottom="0in" fo:padding-right="0.0069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069in" fo:padding-bottom="0in" fo:padding-right="0.0069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fo:font-size="10pt" style:font-size-asian="10pt"/>
    </style:style>
    <style:style style:name="TableCell671" style:family="table-cell">
      <style:table-cell-properties fo:border="0.0069in solid #000000" fo:padding-top="0in" fo:padding-left="0.0069in" fo:padding-bottom="0in" fo:padding-right="0.0069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069in" fo:padding-bottom="0in" fo:padding-right="0.0069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069in" fo:padding-bottom="0in" fo:padding-right="0.0069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style>
    <style:style style:name="P684" style:parent-style-name="Normal" style:family="paragraph">
      <style:paragraph-properties style:punctuation-wrap="simple" style:vertical-align="baseline">
        <style:tab-stops>
          <style:tab-stop style:type="left" style:position="4.0125in"/>
        </style:tab-stops>
      </style:paragraph-properties>
      <style:text-properties fo:hyphenate="false"/>
    </style:style>
    <style:style style:name="P685" style:parent-style-name="Normal" style:family="paragraph">
      <style:paragraph-properties style:vertical-align="baseline" fo:text-indent="4.2097in"/>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3</text:span></text:p>
      <text:p text:style-name="P9"/>
      <text:p text:style-name="P10"><text:span text:style-name="T11">Įsakymas paskelbtas: TAR 2016-06-20, i. k. 2016-17266</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text:span text:style-name="T21">DĖL NACIONALINĖS MOKSLO PROGRAMOS<text:s/></text:span><text:span text:style-name="T22">„MODERNYBĖ LIETUVOJE“</text:span></text:p>
      <text:p text:style-name="P23"><text:span text:style-name="T24">PATVIRTINIMO</text:span></text:p>
      <text:p text:style-name="P25"/>
      <text:p text:style-name="P26">2016 m. birželio 20 d. Nr. V-549</text:p>
      <text:p text:style-name="P27">Vilnius</text:p>
      <text:p text:style-name="P28"/>
      <text:p text:style-name="P29"/>
      <text:p text:style-name="P30"><text:span text:style-name="T31">Vadovaudamasi Nacionalinių mokslo programų nuostatų, patvirtintų Lietuvos Respublikos Vyriausybės 2008 m. liepos 16 d. nutarimu Nr. 731<text:s/></text:span><text:span text:style-name="T32">„Dėl<text:s/></text:span><text:span text:style-name="T33">Nacionalinių mokslo programų nuostatų patvirtinimo“,</text:span><text:span text:style-name="T34"><text:s/>25.1 papunkčiu ir įgyvendindama Nacionalinių mokslo programų sąrašo, patvirtinto Lietuvos Respublikos švietimo ir mokslo ministro 2013 m. spalio 11 d. įsakymu Nr. V-949<text:s/></text:span><text:span text:style-name="T35">„Dėl Nacionalinių mokslo programų<text:s/></text:span><text:span text:style-name="T36">sąrašo patvirtinimo“,</text:span><text:span text:style-name="T37"><text:s/>1 punktą ir atsižvelgdama į Lietuvos mokslo tarybos 2016 m. gegužės 6 d. raštą Nr. 4S-557 „Dėl Nacionalinės mokslo programos „Modernybė Lietuvoje“ patikslinto projekto“,</text:span></text:p>
      <text:p text:style-name="P38"><text:span text:style-name="T39">tvirtinu</text:span><text:span text:style-name="T40"><text:s/>Nacionalinę mokslo programą „Modernybė Lietuvoje“ (pr</text:span><text:span text:style-name="T41">idedama).<text:s/></text:span></text:p>
      <text:p text:style-name="P42"/>
      <text:p text:style-name="P43"/>
      <text:p text:style-name="P44"/>
      <text:p text:style-name="P45"><text:span text:style-name="T46">Švietimo ir mokslo ministrė</text:span><text:span text:style-name="T47"><text:tab/><text:s text:c="24"/>Audronė Pitrėnienė<text:s/></text:span></text:p>
      <text:soft-page-break/>
      <text:p text:style-name="P48">PATVIRTINTA</text:p>
      <text:p text:style-name="P57">Lietuvos Respublikos švietimo ir mokslo<text:s/></text:p>
      <text:p text:style-name="P58">ministro 2016 m. birželio 20 d.<text:s/></text:p>
      <text:p text:style-name="P59">įsakymu Nr. V-549<text:s/></text:p>
      <text:p text:style-name="P60"/>
      <text:p text:style-name="P61"/>
      <text:p text:style-name="P62"><text:span text:style-name="T63">NACIONALINĖ MOKSLO PROGRAMA „MODERNYBĖ LIETUVOJE“</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odernybė Lietuvoje yra visuomenės būklės savivoka ir jos raidos galimybių įvertinimas, apimantis praeities, dabarties ir ateities klausimus. Valstybės pažangos s</text:span><text:span text:style-name="T74">trategija „Lietuvos pažangos strategija „Lietuva 2030“, patvirtinta Lietuvos Respublikos Seimo<text:s/></text:span><text:span text:style-name="T75">2012 m. gegužės 15 d.<text:s/></text:span><text:span text:style-name="T76">nutarimu</text:span><text:span text:style-name="T77"><text:s/>Nr. XI-2015 „Dėl Valstybės pažangos strategijos „Lietuvos pažangos strategija „Lietuva 2030“ patvirtinimo“,</text:span><text:span text:style-name="T78"><text:s/>iškelia siekį Lietuvos</text:span><text:span text:style-name="T79"><text:s/>piliečiams kurti „modernią, veržlią, atvirą pasauliui, savo nacionalinį tapatumą puoselėjančią stiprią valstybę“. Reflektuojant ir projektuojant modernios Lietuvos visuomenės raidos principus, svarbu suprasti, kokioje modernybėje esame: kokie modernėjimo<text:s/></text:span><text:span text:style-name="T80">procesai ir reiškiniai vyko ir vyksta Lietuvoje, kokie jų socialiniai, politiniai, ekonominiai ir kultūriniai padariniai, kokios modernių visuomenių ypatybės būdingos Lietuvai, kaip jos skleidžiasi, kokių esama santykių ir sąveikų tarp ikimodernioms visuom</text:span><text:span text:style-name="T81">enėms būdingų, tradicinių ir modernių bei tarp modernių ir vėlyvosios modernybės</text:span><text:span text:style-name="T82"><text:s/></text:span><text:span text:style-name="T83">reiškinių.</text:span></text:p>
      <text:p text:style-name="P84"><text:span text:style-name="T85">2</text:span><text:span text:style-name="T86">. Nacionalinės mokslo programos „Modernybė Lietuvoje“ (toliau – Programa) paskirtis – sudaryti sąlygas spręsti lėto Lietuvos modernėjimo ir palyginti menko hum</text:span><text:span text:style-name="T87">anitarinių mokslų tarptautinio konkurencingumo problemas suburiant geriausius Lietuvos ir užsienio tyrėjus, kurie atliktų inovatyvius kompleksinius Lietuvoje vykusių modernėjimo procesų ir modernybės raiškos Lietuvoje tyrimus, jų rezultatų sklaidą visuomen</text:span><text:span text:style-name="T88">ėje. Įgyvendinta Programa sudarys galimybę suteikti moksliškai pagrįstų žinių politikos formuotojams ir įgyvendintojams, istorines patirtis atskleidžiančiomis žiniomis paskatins modernios Lietuvos visuomenės savivoką, socialinę atsakomybę, savivertę ir pas</text:span><text:span text:style-name="T89">itikėjimą stiprinant savo galimybes šiuolaikiniame besikeičiančiame ir globaliame pasaulyje.<text:s/></text:span></text:p>
      <text:p text:style-name="P90"><text:span text:style-name="T91">3</text:span><text:span text:style-name="T92">. Programoje modernybė ir modernizacija yra tyrimo objektas ir pažinimo būdas, padėsiantis naujai nagrinėti Lietuvos visuomenės raidą, jos daugiaplanius kont</text:span><text:span text:style-name="T93">ekstus, veiksnius ir procesus, lyginti Lietuvos, Rytų, Vidurio ir Vakarų Europos visuomenių raidą.</text:span></text:p>
      <text:p text:style-name="P94"><text:span text:style-name="T95">4</text:span><text:span text:style-name="T96">. Modernios Lietuvos ir Lietuvoje vykstančių modernizacijos procesų tyrimai sudarys prielaidas pagrįsti tvarios valstybės ir visuomenės raidos sampratą,</text:span><text:span text:style-name="T97"><text:s/>kuri būtų paremta darnaus praeities ir naujovių sambūvio principais. Tai sustiprins motyvaciją išlaikyti ir plėtoti lietuvišką (kalbinį ir kultūrinį) tapatumą globalioje informacinėje visuomenėje, kaip Lietuvos savastį išlaikyti tautinį, kultūrinį ir kalb</text:span><text:span text:style-name="T98">inį visuomenės pliuralizmą.</text:span></text:p>
      <text:p text:style-name="P99"><text:span text:style-name="T100">5</text:span><text:span text:style-name="T101">. M</text:span><text:span text:style-name="T102">odernybės ir modernėjimo vyksmų suvokimas Lietuvos politikos formuotojams padės rengti nacionalinio tapatumo tvirtinimo, pilietinės visuomenės ugdymo, tautinių kultūrų ir jų sklaidos europinėje kultūros erdvėje skatinimo</text:span><text:span text:style-name="T103">, visuomenės kūrybinių galių puoselėjimo politines gaires, priimti šios Programos tyrimų pagrindu gautomis žiniomis grindžiamus sprendimus.</text:span></text:p>
      <text:p text:style-name="P104"><text:span text:style-name="T105">6</text:span><text:span text:style-name="T106">. 2010–2014 metais įgyvendinta nacionalinė mokslo programa „Valstybė ir tauta: paveldas ir tapatumas</text:span><text:span text:style-name="T107">“</text:span><text:span text:style-name="T108">, patvirti</text:span><text:span text:style-name="T109">nta Lietuvos Respublikos švietimo ir mokslo ministro 2010 m. sausio 5 d. įsakymu Nr. V-7<text:s/></text:span><text:span text:style-name="T110">„Dėl Nacionalinės mokslo programos „</text:span><text:span text:style-name="T111">Valstybė ir tauta: paveldas ir tapatumas</text:span><text:span text:style-name="T112">“ patvirtinimo“</text:span><text:span text:style-name="T113"><text:s/>(toliau – VAT programa)</text:span><text:span text:style-name="T114">,<text:s/></text:span><text:span text:style-name="T115">paskatino socialinio ir kultūrinio tapatumų, jų<text:s/></text:span><text:span text:style-name="T116">raidos ir būklės tyrimus. Įgyvendinant VAT programos pirmojo („Fundamentiniai tapatumų prielaidų, jo sampratos ir raiškos formų bei raidos ir Lietuvos visuomenės socialinio ir kultūrinio tapatumo formų, jų raidos ir perspektyvų tyrimai“) ir ketvirtojo („Įv</text:span><text:span text:style-name="T117">airių (tarp jų ir naujų) šiuolaikinio pasaulio iššūkių – globalizacijos, sekuliarizacijos ir kitų – poveikio tapatumui pobūdžio, poveikio valstybei, kalbai ir kultūrai tyrimai“) uždavinių priemones, tirti ir kai kurie tapatybių formų kaitą veikusieji moder</text:span><text:span text:style-name="T118">nybės epochos procesai bei reiškiniai. VAT programos kertinė probleminė ir instrumentinė prieiga buvo tapatybė kaip sąmoningas savęs suvokimas ir konstravimas. Ji susitelkė ties dviem modernybės aspektais – valstybe ir tauta, kurie nuo XIX amžiaus pabaigos</text:span><text:span text:style-name="T119"><text:s/>Lietuvoje buvo esminiai modernizacijos veiksniai. Naujoji Programa siekia peržengti vidines ir vietines visuomenės ir bendruomenės savęs suvokimo ir konstravimo ribas ir pažvelgti į Lietuvos modernėjimą kaip socialinį kultūrinį pokytį, neatskiriamą nuo pl</text:span><text:span text:style-name="T120">atesnio ir istorinio Europos konteksto, įvertindama istorines modernybės ir modernizacijos aplinkybes, lyginamąją perspektyvą ir visuminį socialinį ir kultūrinį transformacijos pobūdį.</text:span></text:p>
      <text:p text:style-name="P121"><text:span text:style-name="T122">7</text:span><text:span text:style-name="T123">. </text:span><text:span text:style-name="T124">Bendrojoje <text:s/>mokslinių tyrimų ir inovacijų programoje „Horizontas</text:span><text:span text:style-name="T125"><text:s/>2020“, patvirtintoje <text:s/>2013 <text:s text:c="2"/>m. gruodžio 11 d. Europos Parlamento ir Tarybos reglamentu (ES) <text:s/>Nr. 1291/2013, <text:s text:c="2"/>kuriuo <text:s/>sukuriama <text:s/>bendroji <text:s/>mokslinių <text:s/>tyrimų ir inovacijų <text:s text:c="2"/>programa <text:s text:c="2"/>„Horizontas <text:s/>2020“ <text:s/>(2014–2020 <text:s/>m.) ir panaikinamas Sprendimas Nr. 1982</text:span><text:span text:style-name="T126">/2006/EB (OL 2013 L 347, p. <text:s/>104- 173) (toliau – Horizontas 2020), <text:s/>siūloma tęsti modernizaciją gilinant ir atnaujinant nuolat kintančio pasaulio pažinimą. Programoje laikomasi šios rekomendacijos ir siekiama sudaryti sąlygas Lietuvos humanitarinių ir soci</text:span><text:span text:style-name="T127">alinių mokslų tyrėjams įsitraukti į bendrą tyrimų lauką, kurį formuoja „Horizontas 2020“ 6-asis iššūkis „Įtrauki, inovatyvi ir reflektyvi visuomenė“, aiškiai pabrėžiantis modernios visuomenės savirefleksijos ir atsinaujinimo svarbą. Kita <text:s/>tarptautinė progr</text:span><text:span text:style-name="T128">ama yra Europos mokslo erdvės humanitarinių mokslų tinklais paremtos asociacijos HERA (angl. Humanities in European Research Area) naujausia programa. Lietuva yra visateisė šios asociacijos narė, todėl Lietuvos nacionalinių mokslo programų temas svarbu sus</text:span><text:span text:style-name="T129">ieti su bendrosiomis europinių programų temomis. Be to, Programa tiesiogiai siejama ir su Lietuvos Respublikos Vyriausybės 2013 m. spalio 14 d. nutarimu Nr. 951 „Dėl Prioritetinių mokslinių tyrimų ir eksperimentinės (socialinės, kultūrinės) plėtros ir inov</text:span><text:span text:style-name="T130">acijų raidos (sumanios specializacijos) krypčių patvirtinimo“, patvirtintomis Prioritetinėmis mokslinių tyrimų ir eksperimentinės (socialinės, kultūrinės) plėtros ir inovacijų raidos (sumanios specializacijos) kryptimis ir Lietuvos Respublikos Vyriausybės<text:s/></text:span><text:span text:style-name="T131">2014 m. balandžio 30 d. nutarimu Nr. 411 „Dėl Prioritetinių mokslinių tyrimų ir eksperimentinės (socialinės, kultūrinės) plėtros ir inovacijų raidos (sumanios specializacijos) krypčių ir jų prioritetų įgyvendinimo programos patvirtinimo“ patvirtintoje Prio</text:span><text:span text:style-name="T132">ritetinių mokslinių tyrimų ir eksperimentinės (socialinės, kultūrinės) plėtros ir inovacijų raidos (sumanios specializacijos) krypčių ir jų prioritetų įgyvendinimo programoje nustatytu prioritetinių MTEP ir inovacijų raidos krypčių 6-uoju prioritetu „Įtrau</text:span><text:span text:style-name="T133">ki ir kūrybinga visuomenė“, siekiant suteikti šiam prioritetui tvirtą teorinį pagrindą.</text:span></text:p>
      <text:p text:style-name="P134"><text:span text:style-name="T135">8</text:span><text:span text:style-name="T136">. </text:span><text:span text:style-name="T137">Modernybė šioje Programoje suprantama kaip <text:s/>industrinės, egalitarinės, sekuliarios visuomenės ir kultūros, politinei demokratinei šios visuomenės programai būdin</text:span><text:span text:style-name="T138">gos įtampos tarp laisvės ir lygybės, būklė. Modernybė – tai istorinis laikotarpis, kurio esminiai pokyčiai sutampa su<text:s/></text:span><text:soft-page-break/><text:span text:style-name="T139">pagrindinėmis politinėmis institucinėmis, socialinėmis, ekonominėmis ir kultūrinėmis transformacijomis.<text:s/></text:span></text:p>
      <text:p text:style-name="P140"><text:span text:style-name="T141">9</text:span><text:span text:style-name="T142">. Daugeriopa modernybė</text:span><text:span text:style-name="T143"><text:s/></text:span><text:span text:style-name="T144">šioje</text:span><text:span text:style-name="T145"><text:s/>Programoje siejama su skirtingomis modernios visuomenės formomis. Fundamentalūs pokyčiai po Antrojo pasaulinio karo – dekolonizacija, Sovietų Sąjungos suirimas, ekonominė krizė, demokratijos naujai išryškėjusios gilios problemos, kitokių, ne vakarietiškų,</text:span><text:span text:style-name="T146"><text:s/>modernizacijos krypčių atsiradimas – skatina reflektuoti naujus pažinimo būdus ir daryti prielaidas, kad modernybės formos gali būti įvairios ir netgi prieštarauti viena kitai.<text:s/></text:span></text:p>
      <text:p text:style-name="P147"/>
      <text:p text:style-name="P148"><text:span text:style-name="T149">II</text:span><text:span text:style-name="T150"><text:s/>SKYRIUS</text:span></text:p>
      <text:p text:style-name="P151"><text:span text:style-name="T152">ESAMOS MOKSLINIŲ TYRIMŲ BŪKLĖS ANALIZĖ</text:span></text:p>
      <text:p text:style-name="P153"/>
      <text:p text:style-name="P154"><text:span text:style-name="T155">10</text:span><text:span text:style-name="T156">. Daugiau nei</text:span><text:span text:style-name="T157"><text:s/>prieš du dešimtmečius suformuluotas siekis kurti laisvą, demokratinę, pliuralistinę, atvirą, individo teises ir laisves gerbiančią ir užtikrinančią, vidaus ir išorės iššūkius įveikiančią visuomenę, šiandien tebėra siekiamybė. Mokslinių tyrimų rezultatai b</text:span><text:span text:style-name="T158">ei politinio, ekonominio</text:span><text:span text:style-name="T159"><text:s/></text:span><text:span text:style-name="T160">ir visuomeninio gyvenimo kritikų išvados atskleidžia tokį vaizdą:<text:s/></text:span></text:p>
      <text:p text:style-name="P161"><text:span text:style-name="T162">10.1</text:span><text:span text:style-name="T163">. nepakankamai stipriai išreikštus: Lietuvos visuomenės pilietinę galią, angažavimąsi svarstant viešuosius reikalus, įsisąmonintą bendrojo gėrio ir socialinio</text:span><text:span text:style-name="T164"><text:s/>solidarumo svarbą;<text:s/></text:span></text:p>
      <text:p text:style-name="P165"><text:span text:style-name="T166">10.2</text:span><text:span text:style-name="T167">. prieštaringą individo santykį su valstybe: viena vertus, dažnas individas valstybės institucijomis nepasitiki, jų negerbia ir net jaučia priešiškumą, kita vertus, tikisi, kad valstybė užtikrins asmeninę gerovę;</text:span></text:p>
      <text:p text:style-name="P168"><text:span text:style-name="T169">10.3</text:span><text:span text:style-name="T170">. visu</text:span><text:span text:style-name="T171">omenę persmelkusį individualizmą ir privataus intereso vyravimą paradoksaliai lydi pagarbos individui, individualumui ir kitoniškumui stoka bei savidestrukcija;</text:span></text:p>
      <text:p text:style-name="P172"><text:span text:style-name="T173">10.4</text:span><text:span text:style-name="T174">. nepakankamai stiprūs socialiniai ryšiai, lėtai įsisavinami kolektyvinės veiklos įgūdž</text:span><text:span text:style-name="T175">iai, nepotizmas trikdo visuomenės ir pavienių jos narių ryžtą, atsakomybę, iniciatyvumą, kūrybiškumą, gebėjimą sąmoningai pasirinkti ir priimti sprendimus;</text:span></text:p>
      <text:p text:style-name="P176"><text:span text:style-name="T177">10.5</text:span><text:span text:style-name="T178">. istoriškai pagrįsto žinojimo, racionalumo, kritinio mąstymo ir savirefleksijos stoka lemia</text:span><text:span text:style-name="T179"><text:s/>menką visuomenės atsparumą galimoms manipuliacijoms ir polinkį į konformizmą.</text:span></text:p>
      <text:p text:style-name="P180"><text:span text:style-name="T181">11</text:span><text:span text:style-name="T182">. Akademiniame ir viešajame diskurse aiškinantis visuomenės problemų priežastis, dažniausiai linkstama apsiriboti sovietine šių problemų kilme, retai – Lietuvos istorinė</text:span><text:span text:style-name="T183">s raidos ypatybėmis ir modernėjimo specifika. Taip problemos yra supaprastinamos, jų priežastys lieka nepažinios, o politinę, ekonominę, socialinę Lietuvos visuomenės ir jos kultūros būklę veikiantys sprendimai priimami be tinkamos argumentacijos arba nuos</text:span><text:span text:style-name="T184">eklaus pagrindimo.</text:span></text:p>
      <text:p text:style-name="P185"><text:span text:style-name="T186">12</text:span><text:span text:style-name="T187">. Modernizacijos procesai buvo esminiai modernių tautų, tautinės tapatybės ir nacionalinių valstybių formavimesi. Moderni Lietuvos valstybė, lietuvių tauta, jos kultūra ir politinė savimonė, Lietuvos tautinių mažumų moderni<text:s/></text:span><text:span text:style-name="T188">tapatybė, tautinė, politinė ir pilietinė savimonė – tai XIX amžiaus ir XX amžiaus lūžinių pokyčių rezultatas.</text:span></text:p>
      <text:p text:style-name="P189"><text:span text:style-name="T190">13</text:span><text:span text:style-name="T191">. Iki šiol Lietuvos modernybė nėra kompleksiškai ištirtas ar juolab suvoktas reiškinys. Ji nepakankamai įrašyta ne tik į Vakarų ar pasaulinį</text:span><text:span text:style-name="T192">, bet ir į Vidurio Europos bei Baltijos regiono kontekstus. Lietuvos visuomenė menkai suvokia modernizacijos reikšmę savo pačios istorinei genezei ir dabartiniam tapatumui, todėl šiuolaikinių procesų akivaizdoje yra perdėm linkusi į retroaktyvią, ksenofobi</text:span><text:span text:style-name="T193">šką ir negatyvią savivoką.</text:span></text:p>
      <text:p text:style-name="P194"><text:span text:style-name="T195">14</text:span><text:span text:style-name="T196">. Pasaulyje moderniosios visuomenės ir modernizacijos tyrimai, akcentuojantys kompleksišką ir kryptingą perėjimą iš tradicinių bendruomenių į moderniąsias visuomenes, išsiplėtė po II Pasaulinio karo. Buvo sukurtos moderniza</text:span><text:span text:style-name="T197">cijos teorijos ir suformuotas modernizacijos tyrimų<text:s/></text:span><text:soft-page-break/><text:span text:style-name="T198">laukas, išryškinti didelės apimties racionalizacijos procesai, susiejami su socialine sistema, moderniąja visuomene ir nacionaline valstybe. Atsirado kritinės teorijos ir kritinės modernios visuomenės kon</text:span><text:span text:style-name="T199">cepcijos, veikusios vėlesnę modernybės savivoką ir pastangas tęsti racionalų komunikacinį modernybės projektą.</text:span></text:p>
      <text:p text:style-name="P200"><text:span text:style-name="T201">15</text:span><text:span text:style-name="T202">. Lietuvos <text:s/>modernizacijos vyksmas, varomosios jėgos, kultūrinės bei ideologinės paskatos, taip pat modernizacijos fazės, tempas, netolydum</text:span><text:span text:style-name="T203">ai ir prieštaringumai kol kas menkai gvildenti:</text:span></text:p>
      <text:p text:style-name="P204"><text:span text:style-name="T205">15.1</text:span><text:span text:style-name="T206">. fragmentiškai analizuoti modernybės ir vėlyvosios modernybės konceptai, tirtos modernizmo teorijos ir jomis grįstos humanitarinių mokslų tyrimo metodologijos;</text:span></text:p>
      <text:p text:style-name="P207"><text:span text:style-name="T208">15.2</text:span><text:span text:style-name="T209">. tirti globalizacijos, vėlyvojo<text:s/></text:span><text:span text:style-name="T210">kapitalizmo ir vartotojiškumo fenomenai, tautinės valstybės kūrimo, tautinės tapatybės bei kultūrinės atminties išsaugojimo procesai, kritiškai reflektuoti medijų ir reginio visuomenės reiškiniai. Tačiau stokojama modernybės ir modernizacijos teorinės arti</text:span><text:span text:style-name="T211">kuliacijos ir kritinės refleksijos.<text:s/></text:span><text:span text:style-name="T212">Nenagrinėta modernybės genezės, modernybės idėjų perėmimo ir pasisavinimo problema. Mažai tirtas vienas esminių modernėjimo aspektų – sąveika su vietinėmis tradicijomis, tos sąveikos kaita ir poveikis Lietuvos visuomenei</text:span><text:span text:style-name="T213"><text:s/>bei kultūrai, taip pat išryškėję priešinimosi modernizacijai pavidalai. Mažai tirta Lietuvos modernybės sąveika su Europos modernybės pavidalais;</text:span></text:p>
      <text:p text:style-name="P214"><text:span text:style-name="T215">15.3</text:span><text:span text:style-name="T216">. modernybės problematika nuosekliausiai plėtota tiriant Lietuvos kultūrą: tirtas modernizmo, kaip es</text:span><text:span text:style-name="T217">tetinių pažiūrų ir stilistinių krypčių visumos, formavimasis XX amžiaus pradžioje ir tarpukaryje; nacionalinių meno mokyklų ir modernių kultūrinių institucijų radimasis ir plėtra iki sovietinės okupacijos. Pastarąjį dešimtmetį intensyviai nagrinėjami įvair</text:span><text:span text:style-name="T218">ūs modernybės ir postmodernybės aspektai tiriant sovietmečio ir šiuolaikinę kultūrą. Visgi ankstesnio laikotarpio meno istorijos modernybės problemos formuluojamos fragmentiškai ir menkai konceptualizuojamos.<text:s/></text:span><text:span text:style-name="T219">Netirtas naujo kultūros <text:s/>vartotojo, modernybei<text:s/></text:span><text:span text:style-name="T220">būdingo masinės kultūros fenomeno, vartotojiškos visuomenės formavimasis. Atsižvelgiant į šiuolaikinės kultūros raidos tyrimuose pastebimas tendencijas svarbu tirti naująsias technologijas ir kultūros industrijas, jų poveikį visuomenės mentalitetui, modern</text:span><text:span text:style-name="T221">iosios kultūros transformacijas vėlyvosios modernybės laikotarpiu;</text:span></text:p>
      <text:p text:style-name="P222"><text:span text:style-name="T223">15.4</text:span><text:span text:style-name="T224">. buvo pradėti XIX–XX amžių moderniosios literatūros istorinės raidos, daugiakalbės miesto literatūros, tradicinė kultūros ir etninių kultūrų modernėjimo tyrimai, taip pat lyginamie</text:span><text:span text:style-name="T225">ji Vidurio Europos ir baltų literatūrinio modernizmo tyrimai.</text:span><text:span text:style-name="T226"><text:s/>Tačiau šie tyrimai <text:s/>fragmentiški, menkai integruoti į modernybės kontekstą. Tirtina moderniųjų idėjų ir ideologijų raiška, tradicijų ir modernybės sąveika Lietuvos literatūroje, lietuvių literat</text:span><text:span text:style-name="T227">ūros poveikis modernaus visuomenės sąmoningumo raidai. Į modernybės tyrimus trauktina lyginamoji moderniųjų baltų literatūrų analizė; svarstytina ankstyvųjų naujųjų (moderniųjų) laikų literatūra raidos aspektu, senosios literatūros tradicijos tęstinumo pro</text:span><text:span text:style-name="T228">blema;</text:span></text:p>
      <text:p text:style-name="P229"><text:span text:style-name="T230">15.5</text:span><text:span text:style-name="T231">. buvo filologinių ir Lietuvos raštijos tyrimų, skirtų lietuvių tautos atgimimo ir formavimosi procesams: analizuotas bendrinės kalbos ir visuomenės santykis, tarmių ir socialinių dialektų kaita, lietuvių kalbos gyvavimo Lietuvoje, lietuvių<text:s/></text:span><text:span text:style-name="T232">diasporoje ir globaliame pasaulyje sąlygos, lietuvių kalbos ir raštijos sąveikos su naujosiomis medijomis ir informacinėmis technologijomis problemos.</text:span><text:span text:style-name="T233"><text:s/>Pradėti lietuvių kalbos ir kalbinės savimonės kaitos moderniaisiais laikais ir globalizacijos sąlygomis,<text:s/></text:span><text:span text:style-name="T234">kalbos ir individo, kalbos ir visuomenės, kalbos ir valstybės santykio, naujųjų technologijų poveikio kalbai tyrimai; <text:s/>moderniosios kalbotyros, lietuvių kalbos ir literatūros tyrimai, taikytini švietimui ir ugdymui;</text:span></text:p>
      <text:p text:style-name="P235"><text:span text:style-name="T236">15.6</text:span><text:span text:style-name="T237">. esama pažangos tiriant kapital</text:span><text:span text:style-name="T238">istinio ūkio formavimąsi, įsitvirtinimą ir jo raidą XIX amžiuje ir XX amžiaus pirmojoje pusėje bei kai kuriuos šio proceso socialinius padarinius.<text:s/></text:span><text:span text:style-name="T239">Nepakankamai tyrinėti industrializacijos, technologinio progreso ir jų keliamų prieštaravimų socialiniai aspe</text:span><text:span text:style-name="T240">ktai, poveikis kultūros raidai.</text:span><text:span text:style-name="T241"><text:s/>Reikia naujų sovietinio laikotarpio ekonominių procesų ir jų įtakos socialiniams, demografiniams, migracijos bei panašiems procesams tyrimų.</text:span><text:span text:style-name="T242"><text:s/>Sovietinės modernizacijos, jos proceso ir pasekmių tyrimai atskleistų sovietinės ok</text:span><text:span text:style-name="T243">upacijos metais Lietuvoje įgyvendintų modernizacijos projektų bei „tarybinio žmogaus“ formavimo ir kitų socialinės inžinerijos apraiškų padarinius;</text:span></text:p>
      <text:p text:style-name="P244"><text:span text:style-name="T245">15.7</text:span><text:span text:style-name="T246">. pastaruoju metu plėtojami moderniųjų laikų urbanistinės raidos, miesto bendruomenių gyvenimo, jų i</text:span><text:span text:style-name="T247">ndustrinės kultūros ir kultūrinės atminties ypatumų tyrinėjimai. Tačiau</text:span><text:span text:style-name="T248"><text:s/>urbanizacijos, kuri iš esmės paveikė ekonominę veiklą, socialinę organizaciją, kultūrą, vertybes, gyvenimo būdą ir politinės organizacijos formas, tyrimai turėtų būti intensyvinami. Ur</text:span><text:span text:style-name="T249">banizacijos proceso, šiuolaikinės urbanistinės visuomenės ypatybių, miestietiško mentaliteto, miestų bendruomenių kalbinių, kultūrinių, demografinių, socialinių bruožų ir gyvenimo būdo tyrimai <text:s/>paaiškintų dabarties Lietuvos politinio, socialinio ir kultūri</text:span><text:span text:style-name="T250">nio gyvenimo bei vertybių ypatybes;<text:s/></text:span></text:p>
      <text:p text:style-name="P251"><text:span text:style-name="T252">15.8</text:span><text:span text:style-name="T253">. modernybės laikotarpio socialiniai pokyčiai Lietuvoje nagrinėti etnologijos ir socialinės istorijos požiūriu: tirta gamybos sistemų ir technologijų modernizacijos socialiniai aspektai, industrializaciją patiri</text:span><text:span text:style-name="T254">ančio miesto kultūros ir kasdienybės ypatumai ir pokyčiai, darbininkijos ir socialinio elito formavimasis Lietuvoje industrializacijos, tautinės valstybės ir sovietinės okupacijos aplinkybėmis, socialinės sanklodos, šeimos ir santuokos sampratų pokyčiai, l</text:span><text:span text:style-name="T255">uomų demokratėjimo tendencijos, skirtingų laikotarpių visuomenės įvairialypės ir prieštaringos transformacijos ir su jomis susiję Lietuvos kraštovaizdžio kultūriniai pokyčiai. Minėti tyrimai pagrįsti empiriniais duomenimis ir vykdyti daugiausia sovietmečiu</text:span><text:span text:style-name="T256">, dažnai telkti ties viena tema ar objektu ir yra vertingi kaip įžvalgos ir gairės. Tačiau dabar tampa aktualūs kompleksiniai socialinių ir kultūrinių procesų tyrimai pasitelkiant teorinius ir lyginamuosius aspektus, atsižvelgiant į modernaus žmogaus radim</text:span><text:span text:style-name="T257">osi prielaidas, jo pasaulėjautą, pasaulėvoką, socialinę ir kultūrinę raišką;</text:span></text:p>
      <text:p text:style-name="P258"><text:span text:style-name="T259">15.9</text:span><text:span text:style-name="T260">. tirta Lietuvoje veikusių bažnyčių istorija, bažnyčių institucijos ir dvasininkų socialinės grupės, katalikų Bažnyčios antisovietinė rezistencija. Pastaruoju metu intensy</text:span><text:span text:style-name="T261">viai tiriami šiuolaikinėje visuomenėje vykstantys sekuliarizacijos procesai, jų poveikis religingumo raiškai, religingumo kitimas modernėjančioje visuomenėje.<text:s/></text:span><text:span text:style-name="T262">Netirti įvairių religinių tradicijų sąveikos su bendraisiais ir specifiniais modernėjimo procesai</text:span><text:span text:style-name="T263">s klausimai; modernybės ir religinio sąmoningumo procesų tarpusavio sąveika;</text:span></text:p>
      <text:p text:style-name="P264"><text:span text:style-name="T265">15.10</text:span><text:span text:style-name="T266">. nagrinėtas modernios lietuvių tautos formavimasis, kai kurie tautinių santykių aspektai, nacionalinio tapatumo įsitvirtinimo klausimai. Mažai tirta lietuvių tautos raid</text:span><text:span text:style-name="T267">os XX amžiaus <text:s/>problematika. Tyrimuose, atliktuose XX amžiaus pabaigoje, koncentruotasi į XIX amžiaus pabaigą – XX amžiaus pradžią Lietuvos visuomenės politizacijos procesus, modernių politinių idėjų raišką, politinių struktūrų formavimąsi ir politinę prak</text:span><text:span text:style-name="T268">tiką. Fragmentiškai tirta modernios Lietuvos valstybės funkcionavimo ir jos institucionalizacijos problematika, tik dabar pradėti valstybės institucijų modernėjimo tendencijų XVIII amžiaus tyrimai.<text:s/></text:span></text:p>
      <text:p text:style-name="P269"><text:span text:style-name="T270">16</text:span><text:span text:style-name="T271">.  Lietuvos visuomenės raidos tyrimams trūksta<text:s/></text:span><text:span text:style-name="T272">kompleksiškos, konceptualios, lyginamosios ir tarpdisciplininės prieigos:</text:span></text:p>
      <text:p text:style-name="P273"><text:span text:style-name="T274">16.1</text:span><text:span text:style-name="T275">. Lietuvos modernėjimo raidos tyrimams būdingas fragmentiškumas. Tyrimuose beveik nenaudotos arba ribotai naudotos (daugiausia filosofiniuose ir kultūros tyrimuose) modernybės<text:s/></text:span><text:span text:style-name="T276">ir modernėjimo teorinės prieigos. Stokojama aiškesnio visapusiško modernios Lietuvos susiklostymo,<text:s/></text:span><text:soft-page-break/><text:span text:style-name="T277">jos raidos ir dabarties vaizdinio, bendresnio modernybės ir modernizacijos procesų supratimo, neapmąstyta jų specifika Lietuvoje, stinga modernios lietuvių t</text:span><text:span text:style-name="T278">autos, Lietuvos valstybės ir pilietinės visuomenės refleksijos daugeriopos modernybės aspektu;</text:span></text:p>
      <text:p text:style-name="P279"><text:span text:style-name="T280">16.2</text:span><text:span text:style-name="T281">. menkai išplėtoti lyginamieji Lietuvos ir kitų šalių moderniųjų visuomenių tyrimai, galintys padėti susikurti bendresnį regiono ir Europos modernėjimo v</text:span><text:span text:style-name="T282">aizdinį bei supratimą. Lyginamasis<text:s/></text:span><text:span text:style-name="T283">aspektas Lietuvą įterptų į gerokai platesnį lyginamąjį geopolitinį kontekstą, o tai leistų adekvačiau paaiškinti prieštaringas ir nevienareikšmes modernizacijos įtakas Lietuvai;</text:span></text:p>
      <text:p text:style-name="P284"><text:span text:style-name="T285">16.3</text:span><text:span text:style-name="T286">. nėra įvertintas modernybės sąvoko</text:span><text:span text:style-name="T287">s teorinis ir metodologinis problemiškumas, modernybės reiškinio sudėtingumas ir daugiamatiškumas;</text:span></text:p>
      <text:p text:style-name="P288"><text:span text:style-name="T289">16.4</text:span><text:span text:style-name="T290">. modernėjimas, modernizacija, moderniosios visuomenės genezė, jos formavimasis, transformacijos ir plačiai suvokiamas modernybės reiškinys nėra tyri</text:span><text:span text:style-name="T291">nėti tarpdisciplininiu požiūriu<text:s/></text:span><text:span text:style-name="T292">taikant tarpdalykines prieigas ir inovatyvius metodus;</text:span></text:p>
      <text:p text:style-name="P293"><text:span text:style-name="T294">16.5</text:span><text:span text:style-name="T295">. tiriant modernėjimo reiškinius <text:s/>neatsižvelgta į tai, kad „modernizacija“ yra ne vienalinijinė instrumentinė kategorija, o „daugeriopų modernybių“ aibė. Įvairio</text:span><text:span text:style-name="T296">ms gyvenimo sritims būdingi savi modernizacijos „pagreičiai“, ideologinės kultūrinės paskatos ir vidiniai prieštaringumai.<text:s/></text:span></text:p>
      <text:p text:style-name="P297"/>
      <text:p text:style-name="P298"><text:span text:style-name="T299">III</text:span><text:span text:style-name="T300"><text:s/>SKYRIUS</text:span></text:p>
      <text:p text:style-name="P301"><text:span text:style-name="T302">PROGRAMOS TIKSLAS, UŽDAVINIAI IR ĮGYVENDINIMO PRIEMONĖS</text:span></text:p>
      <text:p text:style-name="P303"/>
      <text:p text:style-name="P304"><text:span text:style-name="T305">17</text:span><text:span text:style-name="T306">. Programos tikslas – kompleksiškai ištirti mode</text:span><text:span text:style-name="T307">rnybės, modernizacijos ir visuomenės modernėjimo, t. y. šiuolaikinės visuomenės radimosi ir kaitos, procesus Lietuvoje ir jų įtaką nacionalinei valstybei, tapatumui, kultūrinei savasčiai ir atminčiai, gauti naujų mokslo žinių ir pateikti įžvalgų, reikšming</text:span><text:span text:style-name="T308">ų gilesniam šiandienos Lietuvos politinių, socialinių, kultūrinių procesų suvokimui, Lietuvos valstybės ir visuomenės darniai bei tvariai plėtrai ir europinei integracijai.</text:span></text:p>
      <text:p text:style-name="P309"><text:span text:style-name="T310">18</text:span><text:span text:style-name="T311">. Programos uždaviniai:</text:span></text:p>
      <text:p text:style-name="P312"><text:span text:style-name="T313">18.1</text:span><text:span text:style-name="T314">. atlikti fundamentinius modernybės sampratų, m</text:span><text:span text:style-name="T315">odernybės, modernėjimo ir modernizacijos reiškinių ir procesų Lietuvoje tyrimus, atsižvelgiant į „daugeriopų modernybių“ aibę; šiuose tyrimuose taikyti teorines, lyginamąsias bei tarpdisciplinines prieigas ir inovatyvius metodus; kompleksiškai tirti kultūr</text:span><text:span text:style-name="T316">os modernėjimo veiksnius ir procesus, modernios kultūros pavidalus, modernaus žmogaus formavimąsi, jo kultūrinę ir meninę raišką;</text:span></text:p>
      <text:p text:style-name="P317"><text:span text:style-name="T318">18.2</text:span><text:span text:style-name="T319">. n</text:span><text:span text:style-name="T320">agrinėti</text:span><text:span text:style-name="T321"><text:s/>socialines, ekonomines ir politines<text:s/></text:span><text:span text:style-name="T322">modernėjimo sąlygas ir jų poveikį visuomenės ir kultūros raidai;<text:s/></text:span><text:span text:style-name="T323">atlik</text:span><text:span text:style-name="T324">ti modernios valstybės, politinės bei tautinių bendruomenių istorinius ir lyginamuosius tyrimus, atskleisti modernių politinių idėjų ir struktūrų, politinės ir pilietinės kultūros pavidalus bei jų sklaidą.</text:span></text:p>
      <text:p text:style-name="P325"><text:span text:style-name="T326">19</text:span><text:span text:style-name="T327">. Programos 18.1 papunktyje nurodytam užda</text:span><text:span text:style-name="T328">viniui išspręsti numatomos 4 priemonės:</text:span></text:p>
      <text:p text:style-name="P329"><text:span text:style-name="T330">19.1</text:span><text:span text:style-name="T331">. nagrinėti filosofines ir teorines modernybės reiškinio formavimosi prielaidas, įvairius modernybės konceptualizacijos būdus;</text:span></text:p>
      <text:p text:style-name="P332"><text:span text:style-name="T333">19.2</text:span><text:span text:style-name="T334">. tirti moderniųjų vertybių, idėjų, normų, kultūros kodų, praktinių<text:s/></text:span><text:span text:style-name="T335">nuostatų formavimąsi ir įvairialypius jų aspektus; nagrinėti tradicinės bendruomenės ir moderniosios visuomenės idėjų sąveikas ir kaitą vėlyvosios modernybės ir globalizacijos sąlygomis;</text:span></text:p>
      <text:p text:style-name="P336"><text:span text:style-name="T337">19.3</text:span><text:span text:style-name="T338">. tirti kultūros, kalbos, literatūros, raštijos, meninės kūrybos kaitą ir modernėjimo prielaidas bei ištakas; moderniųjų estetinių krypčių formavimąsi, raidą ir raišką literatūroje ir mene; analizuoti meno, grožio bei kultūros sampratų pokyčius modernybėje</text:span><text:span text:style-name="T339"><text:s/>ir jų kritinę refleksiją;<text:s/></text:span><text:soft-page-break/><text:span text:style-name="T340">analizuoti vizualiosios kultūros, masinės kultūros ir kultūrinių bei kūrybinių industrijų reiškinius; tirti modernizacijos poveikį visuomenės mentalitetui, kalbai ir kultūrai; nagrinėti tradicinių kultūros formų pokyčius ir raišk</text:span><text:span text:style-name="T341">ą modernėjančioje visuomenėje; tirti modernios kultūrinės sistemos klostymąsi ir <text:s/>funkcionavimą; tirti kultūrinės atminties ir kultūrinės savasties interpretavimo, išraiškos ir sklaidos pavidalus, kultūrinės rezistencijos formas ir jų įtaką individo savivo</text:span><text:span text:style-name="T342">kai;</text:span></text:p>
      <text:p text:style-name="P343"><text:span text:style-name="T344">19.4</text:span><text:span text:style-name="T345">. tirti modernaus žmogaus formavimo(si), jo savivokos, pasaulėjautos, kultūrinės, mokslinės ir meninės raiškos ypatumus, emancipacijos aspektus, individualizmo raiškos formas; analizuoti švietimą ir ugdymą mokymo, šeimos ir valstybės sąveikos<text:s/></text:span><text:span text:style-name="T346">atžvilgiu, socialinio ir ideologinio konstravimo</text:span><text:span text:style-name="T347"><text:s/></text:span><text:span text:style-name="T348">veiksnius ir jų sąveiką; tirti krikščioniškųjų Bažnyčių, įvairių religinių bendruomenių ir religinių tikėjimų vietą bei vaidmenį visuomenės ir individo modernėjimo procesuose.</text:span></text:p>
      <text:p text:style-name="P349"><text:span text:style-name="T350">20</text:span><text:span text:style-name="T351">. Programos 18.2 papunk</text:span><text:span text:style-name="T352">tyje nurodytam uždaviniui išspręsti numatomos 3 priemonės:</text:span></text:p>
      <text:p text:style-name="P353"><text:span text:style-name="T354">20.1</text:span><text:span text:style-name="T355">. tirti urbanizacijos ir industrializacijos procesus, miesto ir kaimo santykių kaitą, naujų ekonominių veiklos formų, institucijų ir veiksnių atsiradimą bei poveikį visuomenei ir kultūrai, na</text:span><text:span text:style-name="T356">grinėti kapitalistinę ir socialistinę ūkių sistemas; gyventojų socialinį mobilumą ir migraciją, demografinius pokyčius, šeiminius ir lyčių santykius;</text:span></text:p>
      <text:p text:style-name="P357"><text:span text:style-name="T358">20.2</text:span><text:span text:style-name="T359">. tirti tradicinių bendruomeninių, socialinių grupių, kolektyvinės ir individualios tapatybės kait</text:span><text:span text:style-name="T360">ą, modernių socialinių ryšių formavimąsi ir kaitą klostantis pliuralistinei moderniosios visuomenės struktūrai; nagrinėti žmogaus teisių ir laisvių įtvirtinimo bei asmens orumo refleksijos įtaką individų savivokai ir statusui; <text:s/></text:span></text:p>
      <text:p text:style-name="P361"><text:span text:style-name="T362">20.3</text:span><text:span text:style-name="T363">. tirti visuomenės<text:s/></text:span><text:span text:style-name="T364">organizavimosi būdus ir formas Lietuvoje ir diasporoje; tirti politinės ir pilietinės kultūros formavimosi bruožus; pilietinės visuomenės ir politinės valdžios tarpusavio santykius; tirti nacionalinės idėjos, modernių tautų ir tautinės tapatybės formavimąs</text:span><text:span text:style-name="T365">i ir raidą Lietuvoje, etninius procesus ir tarpetninius santykius; nagrinėti modernios valstybės formavimosi sąlygas, modernybės politinių idėjų ir ideologijų radimąsi ir raišką; <text:s/>valstybės institucijų formavimąsi ir raidą; moderniosios demokratijos formas</text:span><text:span text:style-name="T366">; tirti sovietinio totalitarizmo bruožus ir pasipriešinimo jam būdus.</text:span></text:p>
      <text:p text:style-name="P367"/>
      <text:p text:style-name="P368"><text:span text:style-name="T369">IV</text:span><text:span text:style-name="T370"><text:s/>SKYRIUS</text:span></text:p>
      <text:p text:style-name="P371"><text:span text:style-name="T372">NUMATOMI REZULTATAI, JŲ VERTINIMO KRITERIJAI IR PANAUDOJIMO GALIMYBĖS</text:span></text:p>
      <text:p text:style-name="P373"/>
      <text:p text:style-name="P374"><text:span text:style-name="T375">21</text:span><text:span text:style-name="T376">. Įgyvendinus Programą:</text:span></text:p>
      <text:p text:style-name="P377"><text:span text:style-name="T378">21.1</text:span><text:span text:style-name="T379">. suintensyvės Programos uždavinius ir jų įgyvendinimo prie</text:span><text:span text:style-name="T380">mones atliepiantys, aktualūs, inovatyvūs ir tarptautiški Lietuvos modernybės ir modernizacijos moksliniai tyrimai, (bus parengta ir įgyvendinta ne mažiau kaip 50 mokslinių tyrimų projektų, iš kurių ne mažiau kaip 20 projektų, vykdomų kartu su užsienio tyrė</text:span><text:span text:style-name="T381">jais;<text:s/></text:span></text:p>
      <text:p text:style-name="P382"><text:span text:style-name="T383">21.2</text:span><text:span text:style-name="T384">. bus parengta ir publikuota Programos rezultatus apibendrinančių mokslo straipsnių, mokslo monografijų ir sintetinių mokslo veikalų, šaltinių publikacijų (ne mažiau kaip 180 mokslo straipsnių recenzuojamuose Lietuvos ir užsienio mokslo leid</text:span><text:span text:style-name="T385">iniuose, iš kurių 20 –<text:s/></text:span><text:span text:style-name="T386">tarptautiniuose, turinčiuose citavimo indeksą mokslo leidiniuose,</text:span><text:span text:style-name="T387"><text:s/>ir ne mažiau kaip 20 knygų: mokslo monografijų, studijų ir sintetinių mokslo veikalų, ne mažiau 20 sukurtų skaitmeninių duomenų bazių bei šaltinių publikacijų);</text:span></text:p>
      <text:p text:style-name="P388"><text:span text:style-name="T389">21.3</text:span><text:span text:style-name="T390">. vyks Programos mokslinių tyrimų rezultatų sklaida mokslo bendruomenėje (Programos projektų vykdytojai dalyvaus ne mažiau kaip 60 nacionalinių ir ne mažiau kaip 40 tarptautinių mokslo renginių Programos mokslinių tyrimų temomis, bus surengti ne mažiau k</text:span><text:span text:style-name="T391">aip 6 tarptautiniai ir nacionaliniai mokslo renginiai);</text:span></text:p>
      <text:p text:style-name="P392"><text:span text:style-name="T393">21.4</text:span><text:span text:style-name="T394">. bus atlikti socialinės ir kultūrinės plėtros darbai – parengtos mokslo populiarinimo publikacijos, edukacinės programos, metodinės priemonės ir elektroniniai ištekliai, kultūros renginiai, t</text:span><text:span text:style-name="T395">elevizijos ir radijo laidos, viešos paskaitos ir pranešimai visuomeniniuose renginiuose, politiniuose sambūriuose, švietimo ir kultūros įstaigose, mokslinių ir kultūrinių seminarų rengimas visuomenei ir</text:span><text:span text:style-name="T396"><text:s/></text:span><text:span text:style-name="T397">pan. (ne mažiau kaip 50 socialinės ir kultūrinės plėt</text:span><text:span text:style-name="T398">ros darbų).</text:span></text:p>
      <text:p text:style-name="P399"><text:span text:style-name="T400">22</text:span><text:span text:style-name="T401">. </text:span><text:span text:style-name="T402">Svarbiausi Programos rezultatų vertinimo kriterijai yra tyrimų rezultatų reikšmingumas, naujumas, patikimumas, reprezentatyvumas, tarptautiškumas, tyrimų rezultatų sklaida valstybės valdymo institucijoms ir visuomenei.</text:span><text:span text:style-name="T403"><text:s/></text:span></text:p>
      <text:p text:style-name="P404"><text:span text:style-name="T405">23</text:span><text:span text:style-name="T406">. Programos rezultatai vertinami baigus ją įgyvendinti. Programos uždavinių įgyvendinimo vertinimo rodikliai:<text:s/></text:span></text:p>
      <text:p text:style-name="P407"><text:span text:style-name="T408">23.1</text:span><text:span text:style-name="T409">. sėkmingai įgyvendintų aktualių Lietuvos modernybę ir modernėjimą tiriančių mokslinių tyrimų projektų skaičius, tarp jų – bendrų projektų<text:s/></text:span><text:span text:style-name="T410">su užsienio mokslininkais skaičius;</text:span></text:p>
      <text:p text:style-name="P411"><text:span text:style-name="T412">23.2</text:span><text:span text:style-name="T413">. svarbiausių Programos aprėpiamų mokslinių tyrimų rezultatus apibendrinančių mokslinių publikacijų (straipsnių, tarp jų – tarptautiniuose leidiniuose, mokslo monografijų, studijų, sintetinių mokslo veikalų, šalt</text:span><text:span text:style-name="T414">inių publikacijų ir kt.) skaičius;</text:span></text:p>
      <text:p text:style-name="P415"><text:span text:style-name="T416">23.3</text:span><text:span text:style-name="T417">. Programos mokslinių rezultatų sklaidos intensyvumas: surengtų mokslinius tyrimus apibendrinančių nacionalinių ir tarptautinių mokslinių renginių skaičius, programos projektų vykdytojų pranešimų tarptautinėse ir<text:s/></text:span><text:span text:style-name="T418">nacionalinėse konferencijose skaičius;</text:span></text:p>
      <text:p text:style-name="P419"><text:span text:style-name="T420">23.4</text:span><text:span text:style-name="T421">. atliktų socialinės ir kultūrinės plėtros darbų – mokslo populiarinimo publikacijų, edukacinių programų, metodinių priemonių ir elektroninių išteklių, kultūros renginių ir pan. skaičius.</text:span></text:p>
      <text:p text:style-name="P422"><text:span text:style-name="T423">24</text:span><text:span text:style-name="T424">. Programos m</text:span><text:span text:style-name="T425">etu vykdomi tyrimai ir jų rezultatai galės būti panaudoti:</text:span></text:p>
      <text:p text:style-name="P426"><text:span text:style-name="T427">24.1</text:span><text:span text:style-name="T428">. modernios Lietuvos visuomenės ir valstybės vystymo strategijai kurti,<text:s/></text:span><text:span text:style-name="T429">tuo Programa</text:span><text:span text:style-name="T430"><text:s/></text:span><text:span text:style-name="T431">prisidės ir prie <text:s/>Lietuvos Vyriausybės 2015 m. rugpjūčio 19 d. nutarimu Nr. 904<text:s/></text:span><text:span text:style-name="T432">„Dėl<text:s/></text:span><text:span text:style-name="T433">Lietuvos valstybės at</text:span><text:span text:style-name="T434">kūrimo šimtmečio minėjimo programos įgyvendinimo</text:span><text:span text:style-name="T435">“<text:s/></text:span><text:span text:style-name="T436">patvirtintos Lietuvos valstybės atkūrimo šimtmečio minėjimo programos įgyvendinimo;</text:span></text:p>
      <text:p text:style-name="P437"><text:span text:style-name="T438">24.2</text:span><text:span text:style-name="T439">. pateikti Lietuvos Respublikos Seimui ir Lietuvos Respublikos Vyriausybei mokslinių tyrimų rezultatais grįstų rek</text:span><text:span text:style-name="T440">omendacijų, padėsiančių sparčiau ir veiksmingiau įgyvendinti įtraukios ir kūrybingos visuomenės raidos tikslus, tuo</text:span><text:span text:style-name="T441"><text:s/>Programa prisidės ir prie Prioritetinių mokslinių tyrimų ir eksperimentinės (socialinės, kultūrinės) plėtros ir inovacijų raidos (sumanios s</text:span><text:span text:style-name="T442">pecializacijos) krypčių, patvirtintų Lietuvos Respublikos Vyriausybės 2013 m. spalio 14 d. nutarimu Nr. 951<text:s/></text:span><text:span text:style-name="T443">„Dėl Prioritetinių mokslinių tyrimų ir eksperimentinės (socialinės, kultūrinės) plėtros ir inovacijų raidos (sumanios specializacijos) krypčių patvi</text:span><text:span text:style-name="T444">rtinimo“<text:s/></text:span><text:span text:style-name="T445">įgyvendinimo</text:span><text:span text:style-name="T446">;</text:span></text:p>
      <text:p text:style-name="P447"><text:span text:style-name="T448">24.3</text:span><text:span text:style-name="T449">. plėtoti kokybiškus ir į Lietuvos valstybės ir visuomenės problemas orientuotus mokslinius tyrimus, labiau priartinti mokslą prie visuomenės ir valstybės reikmių;</text:span></text:p>
      <text:p text:style-name="P450"><text:span text:style-name="T451">24.4</text:span><text:span text:style-name="T452">. stiprinti tarptautinį Lietuvos mokslininkų ir kitų<text:s/></text:span><text:span text:style-name="T453">tyrėjų bendradarbiavimą bendruose šios Programos projektuose bei vėlesnį bendrų tyrėjų grupių įsijungimą į tarptautinius Europos Sąjungos projektus, asociacijas ir tinklus;</text:span></text:p>
      <text:p text:style-name="P454"><text:span text:style-name="T455">24.5</text:span><text:span text:style-name="T456">. plėtoti naujausiais moksliniais tyrimais pagrįstas studijas Lietuvos univ</text:span><text:span text:style-name="T457">ersitetuose,<text:s/></text:span><text:span text:style-name="T458">rengti naujas studijų <text:s/>programas,</text:span><text:span text:style-name="T459"><text:s/></text:span><text:span text:style-name="T460">atnaujinti vidurinių mokyklų programas;</text:span></text:p>
      <text:p text:style-name="P461"><text:span text:style-name="T462">24.6</text:span><text:span text:style-name="T463">. sutelkti ir koordinuoti instituciškai bei metodologiškai skirtingus tyrėjų centrus bei grupes, kūrybiškai naudoti skirtingų disciplinų intelektinį potencialą i</text:span><text:span text:style-name="T464">r taip skatinti tarpdalykinę akademinę komunikaciją;<text:s/></text:span></text:p>
      <text:p text:style-name="P465"><text:span text:style-name="T466">24.7</text:span><text:span text:style-name="T467">. ugdyti jaunuosius humanitarinių mokslų srities tyrėjus, pritraukti doktorantus, paskatinti į Lietuvą grįžti užsienyje mokslus baigusius ir tyrimų patirties įgijusius mokslininkus;</text:span></text:p>
      <text:p text:style-name="P468"><text:span text:style-name="T469">24.8</text:span><text:span text:style-name="T470">. pe</text:span><text:span text:style-name="T471">r Programos rezultatų sklaidą<text:s/></text:span><text:span text:style-name="T472">ugdyti Lietuvos visuomenės savivoką, sudaryti galimybes plėtotis valstybės ir visuomenės raidos ir būvio kritinei analizei ir savianalizei bei ugdytis kritiškai mąstančiai visuomenei.</text:span></text:p>
      <text:p text:style-name="P473"/>
      <text:p text:style-name="P474"><text:span text:style-name="T475">V</text:span><text:span text:style-name="T476"><text:s/>SKYRIUS</text:span></text:p>
      <text:p text:style-name="P477"><text:span text:style-name="T478">PROGRAMOS<text:s/></text:span><text:span text:style-name="T479">ĮGYVENDINIMAS, STEBĖSENA IR ATSKAITOMYBĖ</text:span></text:p>
      <text:p text:style-name="P480"/>
      <text:p text:style-name="P481"><text:span text:style-name="T482">25</text:span><text:span text:style-name="T483">. Programą administruoja Lietuvos mokslo taryba (toliau – Taryba), vadovaudamasi Nacionalinių mokslo programų nuostatais, patvirtintais Lietuvos Respublikos Vyriausybės 2008 m. liepos 16 d. nutarimu Nr. 731<text:s/></text:span><text:span text:style-name="T484">„</text:span><text:span text:style-name="T485">Dėl Nacionalinių mokslo programų nuostatų patvirtinimo“<text:s/></text:span><text:span text:style-name="T486">ir Lietuvos mokslo tarybos 2015 m. balandžio 16 d. nutarimu Nr. VIII-39 „Dėl Nacionalinių mokslo programų rengimo ir įgyvendinimo tvarkos aprašo patvirtinimo“. Taryba sudarydama programos vykdymo grup</text:span><text:span text:style-name="T487">ę pasitelkia Lietuvos ir užsienio mokslininkus. Programos vykdymo grupės darbo reglamente nustatoma Nacionalinių mokslo programų nuostatų 26.1–26.6 papunkčiuose nurodytų programos vykdymo grupės funkcijų įgyvendinimo tvarka.</text:span></text:p>
      <text:p text:style-name="P488"><text:span text:style-name="T489">26</text:span><text:span text:style-name="T490">. Taryba vykdo Programos<text:s/></text:span><text:span text:style-name="T491">įgyvendinimo stebėseną: kasmet apibendrina Programos projektų rezultatus ir jų pagrindu parengia Programos tarpinę bei baigiamąją ataskaitas, skelbia jas savo svetainėje, organizuoja šių ataskaitų svarstymą ir vertinimą. Bent kartą per metus Taryba vykdo k</text:span><text:span text:style-name="T492">onkursą laimėjusių projektų įgyvendinimo patikras projektų įgyvendinimo vietose.</text:span></text:p>
      <text:p text:style-name="P493"><text:span text:style-name="T494">27</text:span><text:span text:style-name="T495">. Programos tarpinis vertinimas vykdomas Tarybai įvertinant Programos vykdymo grupės pateiktą Programos tarpinę ataskaitą, kuri teikiama po trejų Programos įgyvendinimo<text:s/></text:span><text:span text:style-name="T496">metų. Įvertinusi Programos ataskaitą, Taryba gali Švietimo ir mokslo ministerijai siūlyti tikslinti Programą arba, jeigu Programa įgyvendinama nepatenkinamai arba jai įgyvendinti skiriamas nepakankamas finansavimas, siūlyti Programos vykdymą nutraukti.<text:s/></text:span></text:p>
      <text:p text:style-name="P497"><text:span text:style-name="T498">28</text:span><text:span text:style-name="T499">. Programos ataskaitos su jose nurodytais Programos projektų įgyvendinimo rezultatais bei gautomis išvadomis ar rekomendacijomis teikiamos suinteresuotoms ministerijoms ir kitoms institucijoms, viešinamos organizuojant renginius, skelbiant rezultatus ž</text:span><text:span text:style-name="T500">iniasklaidoje ir kitais informavimo būdais.</text:span></text:p>
      <text:p text:style-name="P501"><text:span text:style-name="T502">VI</text:span><text:span text:style-name="T503"><text:s/>SKYRIUS</text:span></text:p>
      <text:p text:style-name="P504"><text:span text:style-name="T505">BAIGIAMOSIOS NUOSTATOS</text:span></text:p>
      <text:p text:style-name="P506"/>
      <text:p text:style-name="P507"><text:span text:style-name="T508">29</text:span><text:span text:style-name="T509">. Programa finansuojama atsižvelgiant į valstybės finansines galimybes iš Lietuvos Respublikos valstybės biudžeto asignavimų, skirtų Tarybai ir kitų teisėtų finansav</text:span><text:span text:style-name="T510">imo šaltinių. Numatomas Programos uždavinių ir priemonių įgyvendinimo laikotarpis –<text:s/></text:span><text:span text:style-name="T511">2017–2022 metai. Preliminarus lėšų poreikis Programos uždaviniams ir priemonėms pateiktas Programos priede.</text:span><text:s/></text:p>
      <text:p text:style-name="P512">Punkto pakeitimai:</text:p>
      <text:p text:style-name="P513"><text:span text:style-name="T514">Nr.<text:s/></text:span><text:a xlink:href="https://www.e-tar.lt/portal/legalAct.html?documentId=80c72dc0bc3f11eab9d9cd0c85e0b745" office:target-frame-name="_top" xlink:show="replace"><text:span text:style-name="T515">V-1005</text:span></text:a><text:span text:style-name="T516">, 2020-07-02, paskelbta TAR 2020-07-02, i. k. 2020-14850</text:span></text:p>
      <text:p text:style-name="Normal"/>
      <text:p text:style-name="P517"><text:span text:style-name="T518">30</text:span><text:span text:style-name="T519">. Programos įgyvendinimas užbaigiamas, kai Taryba patvirtina Programos baigiamąją ataskaitą.</text:span></text:p>
      <text:p text:style-name="P520"><text:span text:style-name="T521">_________________</text:span></text:p>
      <text:soft-page-break/>
      <text:p text:style-name="P522">Nacionalinės mokslo programos „Modernybė Lietuvoje“<text:s/></text:p>
      <text:p text:style-name="P531">priedas</text:p>
      <text:p text:style-name="P532"/>
      <text:p text:style-name="P533"/>
      <text:p text:style-name="P534"/>
      <text:p text:style-name="P535"><text:span text:style-name="T536">NACIONALINĖS MOKSLO PROGRAMOS „MODERNYBĖ LIETUVOJE“<text:s/></text:span></text:p>
      <text:p text:style-name="P537"><text:span text:style-name="T538">ĮGYVENDINIMO PRIEMONIŲ PLANAS<text: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text:span text:style-name="T557">Programos uždavinys</text:span></text:p>
          </table:table-cell>
          <table:table-cell table:style-name="TableCell558" table:number-rows-spanned="2">
            <text:p text:style-name="P559">Uždavinio priemonės</text:p>
          </table:table-cell>
          <table:table-cell table:style-name="TableCell560" table:number-columns-spanned="11">
            <text:p text:style-name="P561">Preliminarus<text:s/>lėšų poreikis, tūkst. eur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covered-table-cell>
            <text:p text:style-name="Normal"/>
          </table:covered-table-cell>
          <table:covered-table-cell>
            <text:p text:style-name="P563"/>
          </table:covered-table-cell>
          <table:table-cell table:style-name="TableCell564" table:number-columns-spanned="2">
            <text:p text:style-name="P565">2017</text:p>
            <text:p text:style-name="P566">metais<text:s/></text:p>
          </table:table-cell>
          <table:covered-table-cell/>
          <table:table-cell table:style-name="TableCell567" table:number-columns-spanned="2">
            <text:p text:style-name="P568">2018</text:p>
            <text:p text:style-name="P569">metais</text:p>
          </table:table-cell>
          <table:covered-table-cell/>
          <table:table-cell table:style-name="TableCell570" table:number-columns-spanned="2">
            <text:p text:style-name="P571">2019</text:p>
            <text:p text:style-name="P572">metais</text:p>
          </table:table-cell>
          <table:covered-table-cell/>
          <table:table-cell table:style-name="TableCell573" table:number-columns-spanned="2">
            <text:p text:style-name="P574">2021 metais</text:p>
          </table:table-cell>
          <table:covered-table-cell/>
          <table:table-cell table:style-name="TableCell575" table:number-columns-spanned="2">
            <text:p text:style-name="P576"><text:span text:style-name="T577">2022 m</text:span><text:span text:style-name="T578">etais</text:span></text:p>
          </table:table-cell>
          <table:covered-table-cell/>
          <table:table-cell table:style-name="TableCell579">
            <text:p text:style-name="P580"><text:span text:style-name="T581">Iš viso</text:span></text:p>
          </table:table-cell>
        </table:table-row>
        <table:table-row table:style-name="TableRow582">
          <table:table-cell table:style-name="TableCell583">
            <text:p text:style-name="P584">1. Atlikti fundamentinius modernybės sampratų, modernybės, modernėjimo ir modernizacijos reiškinių ir procesų Lietuvoje tyrimus, atsižvelgiant į „daugeriopų<text:s/>modernybių“ aibę; šiuose tyrimuose taikyti teorines, lyginamąsias bei tarpdisciplinines prieigas ir inovatyvius metodus; kompleksiškai tirti kultūros modernėjimo veiksnius ir procesus, modernios kultūros pavidalus, modernaus žmogaus formavimąsi, jo kultūrinę ir meninę raišką.</text:p>
          </table:table-cell>
          <table:table-cell table:style-name="TableCell585">
            <text:p text:style-name="P586">1.1. Nagrinėti filosofines ir teorines modernybės reiškinio formavimosi prielaidas, įvairius modernybės konceptualizacijos būdus;</text:p>
            <text:p text:style-name="P587">1.2. Tirti moderniųjų vertybių, idėjų, normų, kultūros kodų, praktinių nuostatų formavimąsi ir<text:s/>įvairialypius jų aspektus; nagrinėti tradicinės bendruomenės ir moderniosios visuomenės idėjų sąveikas ir kaitą vėlyvosios modernybės ir globalizacijos sąlygomis.</text:p>
            <text:p text:style-name="P588">1.3. Tirti kultūros, kalbos, literatūros, raštijos, meninės kūrybos kaitą ir modernėjimo prielaidas bei ištakas; moderniųjų estetinių krypčių formavimąsi, raidą ir raišką literatūroje ir mene; analizuoti meno, grožio bei kultūros sampratų pokyčius modernybėje ir jų kritinę refleksiją; analizuoti vizualiosios kultūros, masinės kultūros ir kultūrinių bei kūrybinių industrijų reiškinius; tirti modernizacijos poveikį visuomenės mentalitetui, kalbai ir kultūrai; nagrinėti tradicinių kultūros formų pokyčius ir raišką modernėjančioje visuomenėje; tirti modernios kultūrinės sistemos klostymąsi ir <text:s/>funkcionavimą; tirti kultūrinės atminties ir kultūrinės savasties interpretavimo, išraiškos ir sklaidos pavidalus, kultūrinės rezistencijos formas ir jų įtaką individo savivokai;</text:p>
            <text:p text:style-name="P589"><text:span text:style-name="T590">1.4. Tirti modernaus žmogaus formavimo(si), jo savivokos, pasaulėjautos, kultūrinės,<text:s/></text:span><text:span text:style-name="T591">mokslinės ir meninės raiškos ypatumus, emancipacijos aspektus, individualizmo raiškos formas; analizuoti švietimą ir ugdymą mokymo, šeimos ir valstybės sąveikos atžvilgiu, socialinio ir ideologinio konstravimo veiksnius ir jų sąveiką; tirti krikščioniškųjų</text:span><text:span text:style-name="T592"><text:s/>Bažnyčių, įvairių religinių bendruomenių ir religinių tikėjimų vietą bei vaidmenį visuomenės ir individo modernėjimo procesuose.</text:span></text:p>
          </table:table-cell>
          <table:table-cell table:style-name="TableCell593" table:number-columns-spanned="2">
            <text:p text:style-name="P594">427</text:p>
          </table:table-cell>
          <table:covered-table-cell/>
          <table:table-cell table:style-name="TableCell595" table:number-columns-spanned="2">
            <text:p text:style-name="P596">427</text:p>
          </table:table-cell>
          <table:covered-table-cell/>
          <table:table-cell table:style-name="TableCell597" table:number-columns-spanned="2">
            <text:p text:style-name="P598">427</text:p>
          </table:table-cell>
          <table:covered-table-cell/>
          <table:table-cell table:style-name="TableCell599" table:number-columns-spanned="2">
            <text:p text:style-name="P600">500</text:p>
          </table:table-cell>
          <table:covered-table-cell/>
          <table:table-cell table:style-name="TableCell601" table:number-columns-spanned="2">
            <text:p text:style-name="P602">700</text:p>
          </table:table-cell>
          <table:covered-table-cell/>
          <table:table-cell table:style-name="TableCell603">
            <text:p text:style-name="P604">2481</text:p>
          </table:table-cell>
        </table:table-row>
        <table:table-row table:style-name="TableRow605">
          <table:table-cell table:style-name="TableCell606" table:number-rows-spanned="2">
            <text:p text:style-name="P607">Programos uždavinys</text:p>
            <text:p text:style-name="P608"/>
            <text:p text:style-name="P609"/>
          </table:table-cell>
          <table:table-cell table:style-name="TableCell610" table:number-rows-spanned="2">
            <text:p text:style-name="P611"><text:span text:style-name="T612">Uždavinio priemonės</text:span></text:p>
          </table:table-cell>
          <table:table-cell table:style-name="TableCell613" table:number-columns-spanned="11">
            <text:p text:style-name="P614">Preliminarus lėšų poreikis, tūkst. eur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2017</text:p>
            <text:p text:style-name="P620"><text:span text:style-name="T621">metais</text:span></text:p>
          </table:table-cell>
          <table:table-cell table:style-name="TableCell622" table:number-columns-spanned="2">
            <text:p text:style-name="P623">2018</text:p>
            <text:p text:style-name="P624"><text:span text:style-name="T625">metais</text:span></text:p>
          </table:table-cell>
          <table:covered-table-cell/>
          <table:table-cell table:style-name="TableCell626" table:number-columns-spanned="2">
            <text:p text:style-name="P627">2019</text:p>
            <text:p text:style-name="P628"><text:span text:style-name="T629">metais</text:span></text:p>
          </table:table-cell>
          <table:covered-table-cell/>
          <table:table-cell table:style-name="TableCell630" table:number-columns-spanned="2">
            <text:p text:style-name="P631"><text:span text:style-name="T632">2021 metais</text:span></text:p>
          </table:table-cell>
          <table:covered-table-cell/>
          <table:table-cell table:style-name="TableCell633" table:number-columns-spanned="2">
            <text:p text:style-name="P634"><text:span text:style-name="T635">2022 m</text:span><text:span text:style-name="T636">etais</text:span></text:p>
          </table:table-cell>
          <table:covered-table-cell/>
          <table:table-cell table:style-name="TableCell637" table:number-columns-spanned="2">
            <text:p text:style-name="P638"><text:span text:style-name="T639">Iš viso</text:span></text:p>
          </table:table-cell>
          <table:covered-table-cell/>
        </table:table-row>
        <text:soft-page-break/>
        <table:table-row table:style-name="TableRow640">
          <table:table-cell table:style-name="TableCell641">
            <text:p text:style-name="P642"><text:span text:style-name="T643">2. N</text:span><text:span text:style-name="T644">agrinėti</text:span><text:span text:style-name="T645"><text:s/>socialines, ekonomines ir politines<text:s/></text:span><text:span text:style-name="T646">modernėjimo sąlygas ir jų poveikį visuomenės ir kultūros raidai;<text:s/></text:span><text:span text:style-name="T647">atlikti modernios valstybės, politinės bei tautinių bendruomenių istorinius ir<text:s/></text:span><text:span text:style-name="T648">lyginamuosius tyrimus, atskleisti modernių politinių idėjų ir struktūrų, politinės ir pilietinės kultūros pavidalus bei jų sklaidą.</text:span></text:p>
          </table:table-cell>
          <table:table-cell table:style-name="TableCell649">
            <text:p text:style-name="P650">2.1. Tirti urbanizacijos ir industrializacijos procesus, miesto ir kaimo santykių kaitą, <text:s/>naujų ekonominių veiklos formų, institucijų ir veiksnių atsiradimą bei poveikį visuomenei ir kultūrai, nagrinėti kapitalistinę ir socialistinę ūkių sistemas; gyventojų socialinį mobilumą ir migraciją, demografinius pokyčius, šeiminius ir lyčių santykius;</text:p>
            <text:p text:style-name="P651">2.2. Tirti tradicinių bendruomeninių, socialinių grupių, kolektyvinės ir individualios tapatybės kaitą, modernių socialinių ryšių formavimąsi ir kaitą klostantis pliuralistinei moderniosios visuomenės struktūrai; nagrinėti žmogaus teisių ir laisvių įtvirtinimo bei asmens orumo refleksijos įtaką individų savivokai ir statusui;</text:p>
            <text:p text:style-name="P652"><text:span text:style-name="T653">2.3. Tirti visuomenės organizavimosi būdus ir formas Lietuvoje ir diasporoje; tirti politinės ir pilietinės kultūros formavimosi bruožus; pilietinės visuomenės ir politinės valdžios tarpusavio santykius; tirti nacionali</text:span><text:span text:style-name="T654">nės idėjos, modernių tautų ir tautinės tapatybės formavimąsi ir raidą Lietuvoje, etninius procesus ir tarpetninius santykius; nagrinėti modernios valstybės formavimosi sąlygas, modernybės politinių idėjų ir ideologijų radimąsi ir raišką; <text:s/>valstybės institu</text:span><text:span text:style-name="T655">cijų formavimąsi ir raidą; moderniosios demokratijos formas; tirti sovietinio totalitarizmo bruožus ir pasipriešinimo jam būdus.</text:span></text:p>
          </table:table-cell>
          <table:table-cell table:style-name="TableCell656" table:number-columns-spanned="2">
            <text:p text:style-name="P657">314</text:p>
          </table:table-cell>
          <table:covered-table-cell/>
          <table:table-cell table:style-name="TableCell658" table:number-columns-spanned="2">
            <text:p text:style-name="P659">314</text:p>
          </table:table-cell>
          <table:covered-table-cell/>
          <table:table-cell table:style-name="TableCell660" table:number-columns-spanned="2">
            <text:p text:style-name="P661">314</text:p>
          </table:table-cell>
          <table:covered-table-cell/>
          <table:table-cell table:style-name="TableCell662" table:number-columns-spanned="2">
            <text:p text:style-name="P663">400</text:p>
          </table:table-cell>
          <table:covered-table-cell/>
          <table:table-cell table:style-name="TableCell664" table:number-columns-spanned="2">
            <text:p text:style-name="P665">600</text:p>
          </table:table-cell>
          <table:covered-table-cell/>
          <table:table-cell table:style-name="TableCell666">
            <text:p text:style-name="P667">1942</text:p>
          </table:table-cell>
        </table:table-row>
        <table:table-row table:style-name="TableRow668">
          <table:table-cell table:style-name="TableCell669" table:number-columns-spanned="2">
            <text:p text:style-name="P670">Iš viso:</text:p>
          </table:table-cell>
          <table:covered-table-cell/>
          <table:table-cell table:style-name="TableCell671" table:number-columns-spanned="2">
            <text:p text:style-name="P672">741</text:p>
          </table:table-cell>
          <table:covered-table-cell/>
          <table:table-cell table:style-name="TableCell673" table:number-columns-spanned="2">
            <text:p text:style-name="P674">741</text:p>
          </table:table-cell>
          <table:covered-table-cell/>
          <table:table-cell table:style-name="TableCell675" table:number-columns-spanned="2">
            <text:p text:style-name="P676">741</text:p>
          </table:table-cell>
          <table:covered-table-cell/>
          <table:table-cell table:style-name="TableCell677" table:number-columns-spanned="2">
            <text:p text:style-name="P678">900</text:p>
          </table:table-cell>
          <table:covered-table-cell/>
          <table:table-cell table:style-name="TableCell679" table:number-columns-spanned="2">
            <text:p text:style-name="P680">1300</text:p>
          </table:table-cell>
          <table:covered-table-cell/>
          <table:table-cell table:style-name="TableCell681">
            <text:p text:style-name="P682">4423</text:p>
          </table:table-cell>
        </table:table-row>
      </table:table>
      <text:p text:style-name="P683">______________________</text:p>
      <text:p text:style-name="Normal"/>
      <text:p text:style-name="P684"/>
      <text:p text:style-name="P685"/>
      <text:p text:style-name="P686">Priedo pakeitimai:</text:p>
      <text:p text:style-name="P687"><text:span text:style-name="T688">Nr.<text:s/></text:span><text:a xlink:href="https://www.e-tar.lt/portal/legalAct.html?documentId=80c72dc0bc3f11eab9d9cd0c85e0b745" office:target-frame-name="_top" xlink:show="replace"><text:span text:style-name="T689">V-1005</text:span></text:a><text:span text:style-name="T690">, 2020-07-02, paskelbta TAR 2020-07-02, i. k. 2020-14850</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švietimo, mokslo ir sporto ministerija, Įsakymas</text:span></text:p>
      <text:p text:style-name="P700"><text:span text:style-name="T701">Nr.<text:s/></text:span><text:a xlink:href="https://www.e-tar.lt/portal/legalAct.html?documentId=80c72dc0bc3f11eab9d9cd0c85e0b745" office:target-frame-name="_top" xlink:show="replace"><text:span text:style-name="T702">V-1005</text:span></text:a><text:span text:style-name="T703">, 2020-07-02, paskelbta TAR 2020-07-02, i. k. 2020-14850</text:span></text:p>
      <text:p text:style-name="P704"><text:span text:style-name="T705">Dėl švietimo ir mokslo ministro 2016 m. birželio 20 d. įsakymo Nr. V-549 „Dėl Nacionalinės mokslo</text:span><text:span text:style-name="T706"><text:s/>programos „Modernybė Lietuvoje“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49" style:parent-style-name="Header" style:family="paragraph">
      <style:paragraph-properties fo:text-align="center"/>
    </style:style>
    <style:style style:name="P5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fo:hyphenate="false"/>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52" style:parent-style-name="DefaultParagraphFont" style:family="text">
      <style:text-properties style:font-name="HelveticaLT" fo:font-size="10pt" style:font-size-asian="10pt" fo:language="en" fo:country="U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54" style:parent-style-name="Header" style:family="paragraph">
      <style:paragraph-properties fo:text-align="center"/>
    </style:style>
    <style:style style:name="P5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523" style:parent-style-name="Header" style:family="paragraph">
      <style:paragraph-properties fo:text-align="center"/>
    </style:style>
    <style:style style:name="P52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fo:hyphenate="false"/>
    </style:style>
    <style:style style:name="P5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526" style:parent-style-name="DefaultParagraphFont" style:family="text">
      <style:text-properties style:font-name="HelveticaLT" fo:font-size="10pt" style:font-size-asian="10pt" fo:language="en" fo:country="US"/>
    </style:style>
    <style:style style:name="P5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528" style:parent-style-name="Header" style:family="paragraph">
      <style:paragraph-properties fo:text-align="center"/>
    </style:style>
    <style:style style:name="P52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fo:language="en" fo:country="US"/>
    </style:style>
    <style:style style:name="P5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2</text:page-number></text:p>
        <text:p text:style-name="P50"/>
      </style:header>
      <style:footer>
        <text:p text:style-name="P51"><text:span text:style-name="T52"><draw:frame draw:z-index="251659264" draw:id="id0" draw:style-name="a1" draw:name="Teksto laukas 2" text:anchor-type="paragraph" svg:x="0in" svg:y="0.0006in" svg:width="0.07569in" svg:height="0.19167in" style:rel-width="scale" style:rel-height="scale"><draw:text-box><text:p text:style-name="P53"/></draw:text-box><svg:title/><svg:desc/></draw:frame></text:span></text:p>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523"><text:page-number text:fixed="false">2</text:page-number></text:p>
        <text:p text:style-name="P524"/>
      </style:header>
      <style:footer>
        <text:p text:style-name="P525"><text:span text:style-name="T526"><draw:frame draw:z-index="251659264" draw:id="id1" draw:style-name="a2" draw:name="Teksto laukas 2" text:anchor-type="paragraph" svg:x="0in" svg:y="0.0006in" svg:width="0.07569in" svg:height="0.19167in" style:rel-width="scale" style:rel-height="scale"><draw:text-box><text:p text:style-name="P527"/></draw:text-box><svg:title/><svg:desc/></draw:frame></text:span></text:p>
      </style:footer>
    </style:master-page>
    <style:master-page style:next-style-name="MP2" style:name="MPF2" style:page-layout-name="PL2">
      <style:header>
        <text:p text:style-name="P528"/>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Modernybės patvirtinimo 2016- 06-13(red) (002)T.docx</dc:title>
    <meta:initial-creator>Tamara</meta:initial-creator>
    <dc:creator>adlibuser</dc:creator>
    <meta:creation-date>2020-07-03T06:27:00Z</meta:creation-date>
    <dc:date>2020-07-03T06:27:00Z</dc:date>
    <meta:print-date>2016-06-14T08:0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3" meta:paragraph-count="374" meta:word-count="5286" meta:character-count="37477" meta:row-count="1302" meta:non-whitespace-character-count="32565"/>
  </office:meta>
</office:document-meta>
</file>