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30</text:span></text:p>
      <text:p text:style-name="P10"/>
      <text:p text:style-name="P11"><text:span text:style-name="T12">Sprendimas paskelbtas: TAR 2018-02-01, i. k. 2018-01543</text:span></text:p>
      <text:p text:style-name="P13"/>
      <text:p text:style-name="P14"><text:span text:style-name="T15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6">Mažeikių rajono SAVIVALDYBĖS taryba</text:p>
      <text:p text:style-name="P17"/>
      <text:p text:style-name="P18">SPRENDIMAS</text:p>
      <text:p text:style-name="P19">DĖL MAŽEIKIŲ RAJONO SAVIVALDYBĖS 2018 METŲ<text:s/>UŽIMTUMO DIDINIMO PROGRAMOS PATVIRTINIMO</text:p>
      <text:p text:style-name="P20"/>
      <text:p text:style-name="P21">2018 m. sausio 26 d. Nr. T1-11</text:p>
      <text:p text:style-name="P22">Mažeikiai</text:p>
      <text:p text:style-name="P23"/>
      <text:p text:style-name="P24"/>
      <text:p text:style-name="P25"><text:span text:style-name="T26">Vadovaudamasi Lietuvos Respublikos vietos savivaldos įstatymo 7 straipsnio 18 punktu, 16 straipsnio 2 dalies 40 punktu, Lietuvos Respublikos užimtumo įstatymo 17 straipsn</text:span><text:span text:style-name="T27">iu, 20 straipsnio 2 dalies 2 punktu, 48 straipsnio 1 dalies 3 punktu,<text:s/></text:span><text:span text:style-name="T28">Lietuvos Respublikos socialinės apsaugos ir darbo ministro 2017 m. gegužės 23 d. įsakymu Nr. A1-257 patvirtintu<text:s/></text:span><text:span text:style-name="T29">Užimtumo didinimo programų rengimo ir jų finansavimo tvarkos aprašu, Mažei</text:span><text:span text:style-name="T30">kių rajono savivaldybės tarybos 2016 m. vasario 19 d. sprendimu Nr. T1-37 patvirtintu Mažeikių rajono savivaldybės strateginio planavimo tvarkos aprašu, Lietuvos Respublikos socialinės apsaugos ir darbo ministro 2018 m. sausio 13 d. įsakymu Nr. A1-13 „Dėl<text:s/></text:span><text:span text:style-name="T31">Lietuvos Respublikos socialinės apsaugos ir darbo ministro 2017 m. gruodžio 21 d. įsakymo Nr. A1-636 „Dėl Valstybės biudžeto specialių tikslinių dotacijų savivaldybių biudžetams 2018 metais paskirstymo savivaldybių administracijoms patvirtinimo“ pakeitimo“</text:span><text:span text:style-name="T32">, Mažeikių rajono savivaldybės taryba <text:s/></text:span><text:span text:style-name="T33">nusprendžia</text:span><text:span text:style-name="T34">:</text:span></text:p>
      <text:p text:style-name="P35"><text:span text:style-name="T36">1</text:span><text:span text:style-name="T37">. Tvirtinti Mažeikių rajono savivaldybės 2018 metų užimtumo didinimo programą (pridedama).</text:span></text:p>
      <text:p text:style-name="P38"><text:span text:style-name="T39">2</text:span><text:span text:style-name="T40">. Pavesti Mažeikių rajono savivaldybės administracijos direktoriui:</text:span></text:p>
      <text:p text:style-name="P41"><text:span text:style-name="T42">2.1</text:span><text:span text:style-name="T43">. atrinkti darbdavius ir<text:s/></text:span><text:span text:style-name="T44">paskirstyti Savivaldybės biudžeto lėšas šio sprendimo 1 punktu patvirtintai programai įgyvendinti;</text:span></text:p>
      <text:p text:style-name="P45"><text:span text:style-name="T46">2.2</text:span><text:span text:style-name="T47">. pasirašyti Savivaldybės vardu Mažeikių rajono savivaldybės 2018 metų užimtumo didinimo programos įgyvendinimo ir finansavimo sutartis su darbdaviais</text:span><text:span text:style-name="T48">.</text:span></text:p>
      <text:p text:style-name="P49"><text:span text:style-name="T50">Šis sprendimas gali būti skundžiamas ikiteismine tvarka Lietuvos administracinių ginčų komisijos Šiaulių apygardos skyriui (Dvaro g. 81, LT-76299, Šiauliai) arba Regionų apygardos administracinio teismo Šiaulių rūmams (Dvaro g. 80, LT-76298,<text:s/></text:span><text:span text:style-name="T51">Šiauliai) Lietuvos Respublikos administracinių bylų teisenos įstatymo nustatyta tvarka per vieną mėnesį nuo šio sprendimo paskelbimo ar įteikimo suinteresuotai šaliai dienos</text:span><text:span text:style-name="T52">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ntanas Teny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ograma</text:p>
      <text:p text:style-name="P61">Priedo pakeitimai:</text:p>
      <text:p text:style-name="P62"><text:span text:style-name="T63">Nr.<text:s/></text:span><text:a xlink:href="https://www.e-tar.lt/portal/legalAct.html?documentId=ba4129f0630111e8acbae39398545bed" office:target-frame-name="_top" xlink:show="replace"><text:span text:style-name="T64">T1-152</text:span></text:a><text:span text:style-name="T65">, 2018-05-25, paskelbta TAR 2018-05-29, i. k. 2018-08590</text:span></text:p>
      <text:p text:style-name="Normal"/>
      <text:soft-page-break/>
      <text:p text:style-name="P66">Programos priedai</text:p>
      <text:p text:style-name="P67">Priedo pakeitimai:</text:p>
      <text:p text:style-name="P68"><text:span text:style-name="T69">Nr.<text:s/></text:span><text:a xlink:href="https://www.e-tar.lt/portal/legalAct.html?documentId=ba4129f0630111e8acbae39398545bed" office:target-frame-name="_top" xlink:show="replace"><text:span text:style-name="T70">T1-152</text:span></text:a><text:span text:style-name="T71">, 2018-05-25, paskelbta TAR 2018-05-29, i. k. 2018-08590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ažeikių rajono savivaldybės taryba, Sprendimas</text:span></text:p>
      <text:p text:style-name="P81"><text:span text:style-name="T82">Nr.<text:s/></text:span><text:a xlink:href="https://www.e-tar.lt/portal/legalAct.html?documentId=ba4129f0630111e8acbae39398545bed" office:target-frame-name="_top" xlink:show="replace"><text:span text:style-name="T83">T1-152</text:span></text:a><text:span text:style-name="T84">, 2018-05-25, paskelbta TAR 2018-05-29, i. k. 2018-08590</text:span></text:p>
      <text:p text:style-name="P85"><text:span text:style-name="T86">Dėl Mažeikių rajono savivaldybės tarybos 2018 m. sausio 26 d. sprendimo Nr. T1-11 „Dėl Mažeikių r</text:span><text:span text:style-name="T87">ajono savivaldybės 2018 metų užimtumo didinimo programo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LR Svietimo ir mokslo ministe</meta:initial-creator>
    <dc:creator>adlibuser</dc:creator>
    <meta:creation-date>2018-06-01T05:35:00Z</meta:creation-date>
    <dc:date>2018-06-01T05:35:00Z</dc:date>
    <meta:print-date>2018-01-31T06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8" meta:character-count="2988" meta:row-count="77" meta:non-whitespace-character-count="2644"/>
  </office:meta>
</office:document-meta>
</file>