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left" style:position="5.7847in"/>
        </style:tab-stops>
      </style:paragraph-properties>
      <style:text-properties fo:font-size="11pt" style:font-size-asian="11pt" style:font-size-complex="11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fo:language="en" fo:country="GB"/>
    </style:style>
    <style:style style:name="P2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letter-spacing="0.0416in" style:font-size-complex="12pt"/>
    </style:style>
    <style:style style:name="T52" style:parent-style-name="DefaultParagraphFont" style:family="text">
      <style:text-properties fo:letter-spacing="0.0416in"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7"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8" style:parent-style-name="Normal" style:family="paragraph">
      <style:paragraph-properties style:punctuation-wrap="simple" style:vertical-align="baseline" fo:line-height="150%">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in" style:page-number="1">
        <style:tab-stops/>
      </style:paragraph-properties>
      <style:text-properties style:font-size-complex="12pt"/>
    </style:style>
    <style:style style:name="P67" style:parent-style-name="Normal" style:family="paragraph">
      <style:paragraph-properties fo:margin-left="3.543in">
        <style:tab-stops/>
      </style:paragraph-properties>
      <style:text-properties style:font-size-complex="12pt"/>
    </style:style>
    <style:style style:name="P68" style:parent-style-name="Normal" style:family="paragraph">
      <style:paragraph-properties fo:margin-left="3.543in">
        <style:tab-stops/>
      </style:paragraph-properties>
      <style:text-properties style:font-size-complex="12pt"/>
    </style:style>
    <style:style style:name="P69" style:parent-style-name="Normal" style:family="paragraph">
      <style:paragraph-properties fo:margin-left="3.543in">
        <style:tab-stops/>
      </style:paragraph-properties>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line-height="140%"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variant="small-cap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40%" fo:text-indent="0.4923in">
        <style:tab-stops>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40%" fo:text-indent="0.4923in">
        <style:tab-stops>
          <style:tab-stop style:type="left" style:position="0.4923in"/>
          <style:tab-stop style:type="left" style:position="0.5909in"/>
          <style:tab-stop style:type="left" style:position="0.6895in"/>
        </style:tab-stops>
      </style:paragraph-properties>
    </style:style>
    <style:style style:name="P120" style:parent-style-name="Normal" style:family="paragraph">
      <style:paragraph-properties fo:text-align="center" fo:line-height="14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40%"/>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style:font-size-complex="12pt"/>
    </style:style>
    <style:style style:name="P127"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line-height="150%"/>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line-height="150%"/>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style:font-size-complex="12pt"/>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justify" fo:line-height="150%"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20%"/>
      <style:text-properties fo:hyphenate="false"/>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line-height="120%"/>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text-properties style:font-size-complex="12pt"/>
    </style:style>
    <style:style style:name="P317" style:parent-style-name="Normal" style:family="paragraph">
      <style:paragraph-properties fo:text-align="justify" fo:line-height="150%"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5in"/>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margin-left="0.7916in" fo:text-indent="-0.2916in">
        <style:tab-stops>
          <style:tab-stop style:type="left" style:position="-0.004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margin-left="0.7916in" fo:text-indent="-0.2916in">
        <style:tab-stops>
          <style:tab-stop style:type="left" style:position="-0.0041in"/>
          <style:tab-stop style:type="left" style:position="0.094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margin-left="0.7916in" fo:text-indent="-0.2916in">
        <style:tab-stops>
          <style:tab-stop style:type="left" style:position="-0.0041in"/>
          <style:tab-stop style:type="left" style:position="0.0944in"/>
        </style:tab-stops>
      </style:paragraph-properties>
    </style:style>
    <style:style style:name="P381" style:parent-style-name="Normal" style:family="paragraph">
      <style:paragraph-properties fo:text-align="center" fo:line-height="120%"/>
      <style:text-properties fo:hyphenate="false"/>
    </style:style>
    <style:style style:name="T382" style:parent-style-name="DefaultParagraphFont" style:family="text">
      <style:text-properties fo:font-weight="bold" style:font-weight-asian="bold" fo:letter-spacing="-0.0013in" style:font-size-complex="12pt" style:language-asian="lt" style:country-asian="LT"/>
    </style:style>
    <style:style style:name="T383" style:parent-style-name="DefaultParagraphFont" style:family="text">
      <style:text-properties fo:font-weight="bold" style:font-weight-asian="bold" fo:letter-spacing="-0.0013in" style:font-size-complex="12pt" style:language-asian="lt" style:country-asian="LT"/>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text-properties style:font-size-complex="12pt"/>
    </style:style>
    <style:style style:name="P387"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line-height="120%"/>
      <style:text-properties fo:hyphenate="false"/>
    </style:style>
    <style:style style:name="T396" style:parent-style-name="DefaultParagraphFont" style:family="text">
      <style:text-properties fo:font-weight="bold" style:font-weight-asian="bold" fo:letter-spacing="-0.0013in" style:font-size-complex="12pt" style:language-asian="lt" style:country-asian="LT"/>
    </style:style>
    <style:style style:name="T397" style:parent-style-name="DefaultParagraphFont" style:family="text">
      <style:text-properties fo:font-weight="bold" style:font-weight-asian="bold" fo:letter-spacing="-0.0013in" style:font-size-complex="12pt" style:language-asian="lt" style:country-asian="LT"/>
    </style:style>
    <style:style style:name="P398" style:parent-style-name="Normal" style:family="paragraph">
      <style:paragraph-properties fo:text-align="center" fo:line-height="120%"/>
    </style:style>
    <style:style style:name="T399" style:parent-style-name="DefaultParagraphFont" style:family="text">
      <style:text-properties fo:font-weight="bold" style:font-weight-asian="bold" style:font-size-complex="12pt" fo:language="en" fo:country="GB"/>
    </style:style>
    <style:style style:name="P400" style:parent-style-name="Normal" style:family="paragraph">
      <style:text-properties style:font-size-complex="12pt"/>
    </style:style>
    <style:style style:name="P401" style:parent-style-name="Normal" style:family="paragraph">
      <style:paragraph-properties fo:text-align="justify" fo:line-height="150%" fo:margin-left="0.7423in" fo:text-indent="-0.25in">
        <style:tab-stops>
          <style:tab-stop style:type="left" style:position="0.1437in"/>
          <style:tab-stop style:type="left" style:position="0.24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line-height="120%"/>
      <style:text-properties fo:hyphenate="false"/>
    </style:style>
    <style:style style:name="T442" style:parent-style-name="DefaultParagraphFont" style:family="text">
      <style:text-properties fo:font-weight="bold" style:font-weight-asian="bold" fo:letter-spacing="-0.0013in" style:font-size-complex="12pt" style:language-asian="lt" style:country-asian="LT"/>
    </style:style>
    <style:style style:name="T443" style:parent-style-name="DefaultParagraphFont" style:family="text">
      <style:text-properties fo:font-weight="bold" style:font-weight-asian="bold" fo:letter-spacing="-0.0013in" style:font-size-complex="12pt" style:language-asian="lt" style:country-asian="LT"/>
    </style:style>
    <style:style style:name="P444" style:parent-style-name="Normal" style:family="paragraph">
      <style:paragraph-properties fo:text-align="center" fo:line-height="120%"/>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text-properties style:font-size-complex="12pt"/>
    </style:style>
    <style:style style:name="P4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line-height="150%" fo:margin-left="0.8333in" fo:text-indent="-0.33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P500"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fo:background-color="#FFFF00"/>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line-height="150%" fo:margin-left="1.2423in" fo:text-indent="-0.75in">
        <style:tab-stops>
          <style:tab-stop style:type="left" style:position="-0.5527in"/>
          <style:tab-stop style:type="left" style:position="-0.4548in"/>
          <style:tab-stop style:type="left" style:position="-0.356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P543"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fo:font-weight="bold" style:font-weight-asian="bold" fo:letter-spacing="-0.0013in" style:font-size-complex="12pt" style:language-asian="lt" style:country-asian="LT"/>
    </style:style>
    <style:style style:name="T545" style:parent-style-name="DefaultParagraphFont" style:family="text">
      <style:text-properties fo:font-weight="bold" style:font-weight-asian="bold" fo:letter-spacing="-0.0013in" style:font-size-complex="12pt" style:language-asian="lt" style:country-asian="LT"/>
    </style:style>
    <style:style style:name="P546" style:parent-style-name="Normal" style:family="paragraph">
      <style:paragraph-properties fo:text-align="center" fo:line-height="120%"/>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text-properties style:font-size-complex="12pt"/>
    </style:style>
    <style:style style:name="P549" style:parent-style-name="Normal" style:family="paragraph">
      <style:paragraph-properties fo:text-align="justify" fo:line-height="150%" fo:margin-left="0.4583in" fo:text-indent="0.034in">
        <style:tab-stops>
          <style:tab-stop style:type="left" style:position="0.4277in"/>
        </style:tab-stops>
      </style:paragraph-properties>
    </style:style>
    <style:style style:name="T550" style:parent-style-name="DefaultParagraphFont" style:family="text">
      <style:text-properties fo:letter-spacing="0.0027in"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text-align="justify" fo:line-height="150%" fo:text-indent="0.4923in">
        <style:tab-stops>
          <style:tab-stop style:type="left" style:position="0.8861in"/>
        </style:tab-stops>
      </style:paragraph-properties>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27in" style:font-size-complex="12pt"/>
    </style:style>
    <style:style style:name="T556" style:parent-style-name="DefaultParagraphFont" style:family="text">
      <style:text-properties fo:letter-spacing="0.0027in"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fo:letter-spacing="0.0027in" style:font-size-complex="12pt"/>
    </style:style>
    <style:style style:name="P5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4923in">
        <style:tab-stops>
          <style:tab-stop style:type="left" style:position="0.8861in"/>
        </style:tab-stops>
      </style:paragraph-properties>
    </style:style>
    <style:style style:name="T579" style:parent-style-name="DefaultParagraphFont" style:family="text">
      <style:text-properties fo:letter-spacing="0.0027in" style:font-size-complex="12pt"/>
    </style:style>
    <style:style style:name="T580" style:parent-style-name="DefaultParagraphFont" style:family="text">
      <style:text-properties fo:letter-spacing="0.0027in" style:font-size-complex="12pt"/>
    </style:style>
    <style:style style:name="T581" style:parent-style-name="DefaultParagraphFont" style:family="text">
      <style:text-properties fo:letter-spacing="0.0027in" style:font-size-complex="12pt"/>
    </style:style>
    <style:style style:name="T582" style:parent-style-name="DefaultParagraphFont" style:family="text">
      <style:text-properties fo:letter-spacing="0.0027in" style:font-size-complex="12pt"/>
    </style:style>
    <style:style style:name="T583" style:parent-style-name="DefaultParagraphFont" style:family="text">
      <style:text-properties fo:letter-spacing="0.0027in" style:font-size-complex="12pt"/>
    </style:style>
    <style:style style:name="P584" style:parent-style-name="Normal" style:family="paragraph">
      <style:paragraph-properties fo:text-align="justify" fo:line-height="150%" fo:text-indent="0.4923in">
        <style:tab-stops>
          <style:tab-stop style:type="left" style:position="0.8861in"/>
        </style:tab-stops>
      </style:paragraph-properties>
    </style:style>
    <style:style style:name="T585" style:parent-style-name="DefaultParagraphFont" style:family="text">
      <style:text-properties fo:letter-spacing="0.0027in" style:font-size-complex="12pt"/>
    </style:style>
    <style:style style:name="T586" style:parent-style-name="DefaultParagraphFont" style:family="text">
      <style:text-properties fo:letter-spacing="0.0027in"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fo:letter-spacing="0.0027in" style:font-size-complex="12pt"/>
    </style:style>
    <style:style style:name="P589" style:parent-style-name="Normal" style:family="paragraph">
      <style:paragraph-properties fo:text-align="justify" fo:line-height="150%" fo:text-indent="0.4923in">
        <style:tab-stops>
          <style:tab-stop style:type="left" style:position="0.8861in"/>
        </style:tab-stops>
      </style:paragraph-properties>
    </style:style>
    <style:style style:name="T590" style:parent-style-name="DefaultParagraphFont" style:family="text">
      <style:text-properties fo:letter-spacing="0.0027in"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P594" style:parent-style-name="Normal" style:family="paragraph">
      <style:paragraph-properties fo:text-align="justify" fo:line-height="150%" fo:text-indent="0.4923in">
        <style:tab-stops>
          <style:tab-stop style:type="left" style:position="0.8861in"/>
        </style:tab-stops>
      </style:paragraph-properties>
    </style:style>
    <style:style style:name="T595" style:parent-style-name="DefaultParagraphFont" style:family="text">
      <style:text-properties fo:letter-spacing="0.0027in"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tab-stops>
          <style:tab-stop style:type="left" style:position="0.8861in"/>
        </style:tab-stops>
      </style:paragraph-properties>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27in" style:font-size-complex="12pt"/>
    </style:style>
    <style:style style:name="P605" style:parent-style-name="Normal" style:family="paragraph">
      <style:paragraph-properties fo:text-align="justify" fo:line-height="150%" fo:text-indent="0.4923in">
        <style:tab-stops>
          <style:tab-stop style:type="left" style:position="0.8861in"/>
        </style:tab-stops>
      </style:paragraph-properties>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P610" style:parent-style-name="Normal" style:family="paragraph">
      <style:paragraph-properties fo:text-align="justify" fo:line-height="150%"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8861in"/>
        </style:tab-stops>
      </style:paragraph-properties>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tab-stops>
          <style:tab-stop style:type="left" style:position="0.8861in"/>
        </style:tab-stops>
      </style:paragraph-properties>
    </style:style>
    <style:style style:name="T619" style:parent-style-name="DefaultParagraphFont" style:family="text">
      <style:text-properties fo:letter-spacing="0.0027in" style:font-size-complex="12pt"/>
    </style:style>
    <style:style style:name="T620" style:parent-style-name="DefaultParagraphFont" style:family="text">
      <style:text-properties fo:letter-spacing="0.0027in" style:font-size-complex="12pt"/>
    </style:style>
    <style:style style:name="P62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22" style:parent-style-name="DefaultParagraphFont" style:family="text">
      <style:text-properties fo:letter-spacing="0.0027in"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P627" style:parent-style-name="Normal" style:family="paragraph">
      <style:paragraph-properties fo:text-align="justify" fo:line-height="150%" fo:text-indent="0.4923in">
        <style:tab-stops>
          <style:tab-stop style:type="left" style:position="0.8861in"/>
        </style:tab-stops>
      </style:paragraph-properties>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7in" style:font-size-complex="12pt"/>
    </style:style>
    <style:style style:name="P632" style:parent-style-name="Normal" style:family="paragraph">
      <style:paragraph-properties fo:text-align="center" fo:line-height="120%"/>
      <style:text-properties fo:hyphenate="false"/>
    </style:style>
    <style:style style:name="T633" style:parent-style-name="DefaultParagraphFont" style:family="text">
      <style:text-properties fo:font-weight="bold" style:font-weight-asian="bold" fo:letter-spacing="-0.0013in" style:font-size-complex="12pt" style:language-asian="lt" style:country-asian="LT"/>
    </style:style>
    <style:style style:name="T634" style:parent-style-name="DefaultParagraphFont" style:family="text">
      <style:text-properties fo:font-weight="bold" style:font-weight-asian="bold" fo:letter-spacing="-0.0013in" style:font-size-complex="12pt" style:language-asian="lt" style:country-asian="LT"/>
    </style:style>
    <style:style style:name="P635" style:parent-style-name="Normal" style:family="paragraph">
      <style:paragraph-properties fo:text-align="center" fo:line-height="120%"/>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text-properties style:font-size-complex="12pt"/>
    </style:style>
    <style:style style:name="P63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40%" fo:text-indent="0.4923in">
        <style:tab-stops>
          <style:tab-stop style:type="left" style:position="0.6895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line-height="140%" fo:margin-left="0.4583in" fo:text-indent="0.034in">
        <style:tab-stops>
          <style:tab-stop style:type="left" style:position="0.2312in"/>
          <style:tab-stop style:type="left" style:position="0.329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40%" fo:text-indent="0.4923in">
        <style:tab-stops>
          <style:tab-stop style:type="left" style:position="0.8861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40%" fo:text-indent="0.4923in">
        <style:tab-stops>
          <style:tab-stop style:type="left" style:position="0.7875in"/>
          <style:tab-stop style:type="left" style:position="0.8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40%"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4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4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fo:line-height="120%"/>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center" fo:line-height="120%"/>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text-properties style:font-size-complex="12pt"/>
    </style:style>
    <style:style style:name="P680" style:parent-style-name="Normal" style:family="paragraph">
      <style:paragraph-properties fo:line-height="150%" fo:text-indent="0.5166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fo:color="#0563C1"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line-height="140%" fo:text-indent="0.4923in">
        <style:tab-stops>
          <style:tab-stop style:type="left" style:position="0.6895in"/>
          <style:tab-stop style:type="lef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40%" fo:text-indent="0.4923in">
        <style:tab-stops>
          <style:tab-stop style:type="left" style:position="0.2458in"/>
          <style:tab-stop style:type="left" style:position="0.4923in"/>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P748"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P753"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tyle-complex="italic" style:font-size-complex="12pt" style:language-asian="lt" style:country-asian="LT"/>
    </style:style>
    <style:style style:name="P759"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P764" style:parent-style-name="Normal" style:family="paragraph">
      <style:paragraph-properties fo:line-height="140%" fo:margin-left="0.4583in" fo:text-indent="0.034in">
        <style:tab-stops>
          <style:tab-stop style:type="left" style:position="0.2312in"/>
          <style:tab-stop style:type="left" style:position="0.427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P769" style:parent-style-name="Normal" style:family="paragraph">
      <style:paragraph-properties fo:line-height="140%" fo:margin-left="0.4583in" fo:text-indent="0.034in">
        <style:tab-stops>
          <style:tab-stop style:type="left" style:position="0.2312in"/>
          <style:tab-stop style:type="left" style:position="0.4277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P774" style:parent-style-name="Normal" style:family="paragraph">
      <style:paragraph-properties fo:line-height="140%" fo:margin-left="0.5354in" fo:text-indent="-0.043in">
        <style:tab-stops>
          <style:tab-stop style:type="left" style:position="0.1541in"/>
          <style:tab-stop style:type="left" style:position="0.3506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P778" style:parent-style-name="Normal" style:family="paragraph">
      <style:paragraph-properties fo:line-height="140%" fo:margin-left="0.5354in" fo:text-indent="-0.043in">
        <style:tab-stops>
          <style:tab-stop style:type="left" style:position="0.1541in"/>
          <style:tab-stop style:type="left" style:position="0.3506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P782"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P787"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P792" style:parent-style-name="Normal" style:family="paragraph">
      <style:paragraph-properties fo:line-height="140%" fo:margin-left="0.4569in" fo:text-indent="0.0354in">
        <style:tab-stops>
          <style:tab-stop style:type="left" style:position="0.2326in"/>
          <style:tab-stop style:type="left" style:position="0.429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P797" style:parent-style-name="Normal" style:family="paragraph">
      <style:paragraph-properties fo:line-height="125%" fo:text-indent="0.4736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line-height="125%"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P804" style:parent-style-name="Normal" style:family="paragraph">
      <style:paragraph-properties fo:line-height="125%"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P808"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line-height="14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fo:font-size="8pt" style:font-size-asian="8pt" style:font-size-complex="8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style:text-underline-type="single" style:text-underline-style="solid" style:text-underline-width="auto" style:text-underline-mode="continuous"/>
    </style:style>
    <style:style style:name="T88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86" style:parent-style-name="DefaultParagraphFont" style:family="text">
      <style:text-properties style:font-size-complex="12pt" style:text-underline-type="single" style:text-underline-style="solid" style:text-underline-width="auto" style:text-underline-mode="continuous"/>
    </style:style>
    <style:style style:name="T88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888"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style:font-size-complex="12pt"/>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895" style:parent-style-name="Normal" style:family="paragraph">
      <style:paragraph-properties fo:text-align="justify" fo:text-indent="0.5166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weight-complex="bold" fo:color="#000000" fo:font-size="8pt" style:font-size-asian="8pt" style:font-size-complex="8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fo:font-size="8pt" style:font-size-asian="8pt" style:font-size-complex="8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fo:font-size="8pt" style:font-size-asian="8pt" style:font-size-complex="8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07"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ableColumn912" style:family="table-column">
      <style:table-column-properties style:column-width="0.4888in"/>
    </style:style>
    <style:style style:name="TableColumn913" style:family="table-column">
      <style:table-column-properties style:column-width="1.9687in"/>
    </style:style>
    <style:style style:name="TableColumn914" style:family="table-column">
      <style:table-column-properties style:column-width="1.3784in"/>
    </style:style>
    <style:style style:name="TableColumn915" style:family="table-column">
      <style:table-column-properties style:column-width="1.4763in"/>
    </style:style>
    <style:style style:name="TableColumn916" style:family="table-column">
      <style:table-column-properties style:column-width="1.3743in"/>
    </style:style>
    <style:style style:name="Table911" style:family="table">
      <style:table-properties style:width="6.6868in" fo:margin-left="0in" table:align="center"/>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24" style:family="table-row">
      <style:table-row-properties style:min-row-height="0.4673in"/>
    </style:style>
    <style:style style:name="P925" style:parent-style-name="Normal" style:family="paragraph">
      <style:text-properties fo:color="#000000"/>
    </style:style>
    <style:style style:name="P926" style:parent-style-name="Normal" style:family="paragraph">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33" style:family="table-row">
      <style:table-row-properties style:min-row-height="0.048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944" style:family="table-row">
      <style:table-row-properties style:min-row-height="0.0486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955" style:family="table-row">
      <style:table-row-properties style:min-row-height="0.0486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966"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50%" fo:text-indent="0.4923in">
        <style:tab-stops>
          <style:tab-stop style:type="left" style:position="0.787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P978"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40%" fo:text-indent="0.4923in">
        <style:tab-stops>
          <style:tab-stop style:type="left" style:position="0.4923in"/>
          <style:tab-stop style:type="left" style:position="0.8861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40%" fo:text-indent="0.4923in">
        <style:tab-stops>
          <style:tab-stop style:type="left" style:position="0.4923in"/>
          <style:tab-stop style:type="left" style:position="0.689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40%" fo:text-indent="0.4923in" fo:background-color="#FFFFFF">
        <style:tab-stops>
          <style:tab-stop style:type="left" style:position="0.4923in"/>
          <style:tab-stop style:type="left" style:position="0.984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40%" fo:margin-left="0.4583in" fo:text-indent="0.034in" fo:background-color="#FFFFFF">
        <style:tab-stops>
          <style:tab-stop style:type="left" style:position="0.2312in"/>
          <style:tab-stop style:type="left" style:position="0.3291in"/>
          <style:tab-stop style:type="left" style:position="0.5263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P1063"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font-style="italic" style:font-style-asian="italic" fo:letter-spacing="-0.0013in" style:font-size-complex="12pt"/>
    </style:style>
    <style:style style:name="T1068" style:parent-style-name="DefaultParagraphFont" style:family="text">
      <style:text-properties fo:letter-spacing="-0.0013in" style:font-size-complex="12pt"/>
    </style:style>
    <style:style style:name="P1069"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P1074" style:parent-style-name="Normal" style:family="paragraph">
      <style:paragraph-properties fo:text-align="justify" fo:line-height="140%" fo:text-indent="0.4923in" fo:background-color="#FFFFFF">
        <style:tab-stops>
          <style:tab-stop style:type="left" style:position="0.6895in"/>
          <style:tab-stop style:type="left" style:position="0.7875in"/>
          <style:tab-stop style:type="left" style:position="0.9847in"/>
        </style:tab-stops>
      </style:paragraph-properties>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P1078"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9847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center" fo:line-height="120%"/>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center" fo:line-height="120%"/>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text-properties style:font-size-complex="12pt"/>
    </style:style>
    <style:style style:name="P1092" style:parent-style-name="Normal" style:family="paragraph">
      <style:paragraph-properties fo:text-align="justify" fo:line-height="140%" fo:text-indent="0.4923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40%" fo:text-indent="0.4923in">
        <style:tab-stops>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40%" fo:text-indent="0.4923in">
        <style:tab-stops>
          <style:tab-stop style:type="left" style:position="0.787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40%" fo:text-indent="0.4923in">
        <style:tab-stops>
          <style:tab-stop style:type="left" style:position="0.787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40%" fo:text-indent="0.4923in">
        <style:tab-stops>
          <style:tab-stop style:type="left" style:position="0.787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40%" fo:text-indent="0.4923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40%" fo:text-indent="0.4923in">
        <style:tab-stops>
          <style:tab-stop style:type="left" style:position="0.787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center" fo:line-height="120%"/>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center" fo:line-height="120%"/>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text-properties style:font-size-complex="12pt"/>
    </style:style>
    <style:style style:name="P1137"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40%" fo:text-indent="0.4923in">
        <style:tab-stops>
          <style:tab-stop style:type="left" style:position="0.8861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4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4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tyle-complex="italic"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tyle-complex="italic"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P1178"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P1187"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text-align="justify" fo:line-height="14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4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40%" fo:text-indent="0.4923in">
        <style:tab-stops>
          <style:tab-stop style:type="left" style:position="0.6895in"/>
          <style:tab-stop style:type="left" style:position="0.7875in"/>
          <style:tab-stop style:type="left" style:position="0.8861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center" fo:line-height="120%"/>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fo:line-height="120%"/>
      <style:text-properties fo:hyphenate="false"/>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text-properties style:font-size-complex="12pt"/>
    </style:style>
    <style:style style:name="P1274"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line-height="140%" fo:text-indent="0.4923in">
        <style:tab-stops>
          <style:tab-stop style:type="left" style:position="0.7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fo:line-height="120%"/>
      <style:text-properties fo:hyphenate="false"/>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fo:line-height="120%" fo:text-indent="0.4923in"/>
      <style:text-properties fo:hyphenate="false"/>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text-properties style:font-size-complex="12pt"/>
    </style:style>
    <style:style style:name="P1311" style:parent-style-name="Normal" style:family="paragraph">
      <style:paragraph-properties fo:text-align="justify" fo:line-height="140%" fo:text-indent="0.4923in">
        <style:tab-stops>
          <style:tab-stop style:type="left" style:position="0.6895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fo:language="en" fo:country="US"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563C1" style:font-size-complex="12pt" style:text-underline-type="single" style:text-underline-style="solid" style:text-underline-width="auto" style:text-underline-mode="continuou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5.5125in"/>
        </style:tab-stops>
      </style:paragraph-properties>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fo:color="#000000"/>
    </style:style>
    <style:style style:name="T1335" style:parent-style-name="DefaultParagraphFont" style:family="text">
      <style:text-properties style:font-weight-complex="bold"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FF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fo:language="en" fo:country="U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P1362" style:parent-style-name="Normal" style:family="paragraph">
      <style:text-properties style:font-size-complex="12pt"/>
    </style:style>
    <style:style style:name="P1363"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45%" fo:text-indent="0.4923in">
        <style:tab-stops>
          <style:tab-stop style:type="left" style:position="0.6895in"/>
          <style:tab-stop style:type="left" style:position="0.787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45%" fo:text-indent="0.4923in">
        <style:tab-stops>
          <style:tab-stop style:type="left" style:position="0.6895in"/>
          <style:tab-stop style:type="left" style:position="0.7875in"/>
        </style:tab-stops>
      </style:paragraph-properties>
    </style:style>
    <style:style style:name="P1459" style:parent-style-name="Normal" style:family="paragraph">
      <style:paragraph-properties fo:text-align="center" fo:line-height="120%"/>
      <style:text-properties fo:hyphenate="false"/>
    </style:style>
    <style:style style:name="T1460" style:parent-style-name="DefaultParagraphFont" style:family="text">
      <style:text-properties fo:font-weight="bold" style:font-weight-asian="bold" fo:letter-spacing="-0.0013in" style:font-size-complex="12pt" style:language-asian="lt" style:country-asian="LT"/>
    </style:style>
    <style:style style:name="T1461" style:parent-style-name="DefaultParagraphFont" style:family="text">
      <style:text-properties fo:font-weight="bold" style:font-weight-asian="bold" fo:letter-spacing="-0.0013in" style:font-size-complex="12pt" style:language-asian="lt" style:country-asian="LT"/>
    </style:style>
    <style:style style:name="P1462" style:parent-style-name="Normal" style:family="paragraph">
      <style:paragraph-properties fo:text-align="center" fo:line-height="120%"/>
      <style:text-properties fo:hyphenate="false"/>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text-properties style:font-size-complex="12pt"/>
    </style:style>
    <style:style style:name="P14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1482" style:parent-style-name="Normal" style:family="paragraph">
      <style:paragraph-properties fo:text-align="center" fo:line-height="120%"/>
      <style:text-properties fo:hyphenate="false"/>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fo:letter-spacing="-0.0013in" style:font-size-complex="12pt" style:language-asian="lt" style:country-asian="LT"/>
    </style:style>
    <style:style style:name="P1485" style:parent-style-name="Normal" style:family="paragraph">
      <style:paragraph-properties fo:text-align="center" fo:line-height="120%"/>
      <style:text-properties fo:hyphenate="false"/>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text-properties style:font-size-complex="12pt"/>
    </style:style>
    <style:style style:name="P148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fo:line-height="15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98" style:parent-style-name="DefaultParagraphFont" style:family="text">
      <style:text-properties fo:color="#000000" style:font-size-complex="12pt" fo:language="en" fo:country="US" style:language-asian="lt" style:country-asian="LT"/>
    </style:style>
    <style:style style:name="P1499" style:parent-style-name="Normal" style:family="paragraph">
      <style:paragraph-properties fo:line-height="107%"/>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3</text:span></text:p>
      <text:p text:style-name="P8"/>
      <text:p text:style-name="P9"><text:span text:style-name="T10">Įsakymas paskelbtas: TAR 2019-11-05, i. k. 2019-1756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KAIMO PLĖTROS 2014–2020 METŲ PROGRAMOS PRIEMONĖS „</text:span><text:span text:style-name="T20">BENDRADARBIAVIMAS</text:span><text:span text:style-name="T21">“ VEIKLOS SRITIES „</text:span><text:span text:style-name="T22">PARAMA EIP</text:span><text:span text:style-name="T23"><text:s/>VEIKLOS GRUPĖMS KURTI IR JŲ VEIKLAI VYSTYTI</text:span><text:span text:style-name="T24">“ ĮGYVENDINIMO TAISYKLIŲ,<text:s/></text:span><text:span text:style-name="T25">TAIKOMŲ NUO 2019 METŲ,<text:s/></text:span><text:span text:style-name="T26">PATVIRTINIMO</text:span></text:p>
      <text:p text:style-name="P27"/>
      <text:p text:style-name="P28">2019 m. lapkričio 4 d. Nr. 3D-606</text:p>
      <text:p text:style-name="P29">Vilnius</text:p>
      <text:p text:style-name="P30"/>
      <text:p text:style-name="P31"/>
      <text:p text:style-name="P32"><text:span text:style-name="T33">Vadovaudamasis Lietuvos Respublikos žemės ūkio ministerijos nuostatų, patvirtintų Lietuvos Respublikos Vy</text:span><text:span text:style-name="T34">riausybės 1998 m. rugsėjo 15 d. nutarimu Nr. 1120 „Dėl Lietuvos Respublikos žemės ūkio ministerijos nuostatų patvirtinimo“, 8 punktu, Lietuvos Respublikos Vyriausybės 2014 m. liepos 22 d. nutarimu Nr. 722 „Dėl valstybės institucijų ir įstaigų, savivaldybių</text:span><text:span text:style-name="T35"><text:s/>ir kitų juridinių<text:s/></text:span><text:soft-page-break/><text:span text:style-name="T36">asmenų, atsakingų už Lietuvos kaimo plėtros 2014–2020 metų programos įgyvendinimą, paskyrimo“, atsižvelgdamas į 2013 m. gruodžio 17 d. Europos Parlamento ir Tarybos reglamento (ES) Nr. 1305/2013 dėl paramos kaimo plėtrai, teikiamos Europ</text:span><text:span text:style-name="T37">os žemės ūkio fondo kaimo plėtrai (EŽŪFKP) lėšomis, kuriuo panaikinamas Tarybos reglamentas (EB) Nr. 1698/2005 (OL 2013 L 347, p. 487), su paskutiniais pakeitimais, padarytais 2019 m. vasario 13 d. Europos Parlamento ir Tarybos reglamentu (ES) 2019/288 (OL</text:span><text:span text:style-name="T38"><text:s/>2019 L 53, p. 14), 2014 m. liepos 17 d. Komisijos įgyvendinimo reglamento (ES) Nr. 808/2014, kuriuo nustatomos Europos Parlamento ir Tarybos reglamento (ES) Nr. 1305/2013 dėl paramos kaimo plėtrai, teikiamos Europos žemės ūkio fondo kaimo plėtrai (EŽŪFKP)</text:span><text:span text:style-name="T39"><text:s/>lėšomis, taikymo taisyklės (OL 2014 L 227, p. 18),</text:span><text:span text:style-name="T40"><text:s/></text:span><text:span text:style-name="T41">su paskutiniais pakeitimais, padarytais 2019 m. birželio 6 d. Komisijos įgyvendinimo reglamentu (ES) 2019/936 (OL 2019 L 149, p. 58), 2014 m. kovo 11 d. Komisijos deleguotojo reglamento (ES) Nr. 807/2014,</text:span><text:span text:style-name="T42"><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43">iais pakeitimais, padarytais 2018 m. spalio 30 d. Komisijos deleguotuoju reglamentu (ES) Nr. 2019/94 (OL 2019 L 19, p. 5), 2013 m. gruodžio 17 d. Europos Parlamento ir Tarybos reglamento (ES) Nr. 1303/2013, kuriuo nustatomos Europos regioninės plėtros fond</text:span><text:span text:style-name="T44">ui, Europos socialiniam fondui, Sanglaudos<text:s/></text:span><text:soft-page-break/><text:span text:style-name="T45">fondui, Europos žemės ūkio fondui kaimo plėtrai ir Europos jūros reikalų ir žuvininkystės fondui bendros nuostatos ir Europos regioninės plėtros fondui, Europos socialiniam fondui, Sanglaudos fondui ir Europos jūr</text:span><text:span text:style-name="T46">os reikalų ir žuvininkystės fondui taikytinos bendrosios nuostatos ir panaikinamas Tarybos reglamentas (EB) Nr. 1083/2006 (OL 2013 L 347, p. 320),</text:span><text:span text:style-name="T47"><text:s/></text:span><text:span text:style-name="T48">su paskutiniais pakeitimais, padarytais 2019 m. balandžio 17 d. Europos Parlamento ir Tarybos reglamentu (ES)</text:span><text:span text:style-name="T49"><text:s/>2019/711 (OL 2019 L 291, p. 5), Lietuvos kaimo plėtros 2014–2020 metų programos, patvirtintos 2015 m. vasario 13 d. Europos Komisijos sprendimu Nr. C (2015) 842, nuostatas ir siekdamas, kad būtų efektyviai panaudotos EŽŪFKP lėšos,</text:span></text:p>
      <text:p text:style-name="P50"><text:span text:style-name="T51">tvirtinu</text:span><text:span text:style-name="T52"><text:s/></text:span><text:span text:style-name="T53">Lietuvos kaim</text:span><text:span text:style-name="T54">o plėtros 2014–2020 metų programos priemonės „Bendradarbiavimas“ veiklos srities „Parama EIP veiklos grupėms kurti ir jų veiklai vystyti“ įgyvendinimo taisykles, taikomas nuo 2019 metų (pridedama).</text:span></text:p>
      <text:p text:style-name="P55"/>
      <text:p text:style-name="P56"/>
      <text:p text:style-name="P57"/>
      <text:p text:style-name="P58"><text:span text:style-name="T59">Žemės ūkio ministras</text:span><text:span text:style-name="T60"><text:tab/>Andrius Palionis</text:span></text:p>
      <text:soft-page-break/>
      <text:p text:style-name="P61">PATVIRTINTA</text:p>
      <text:p text:style-name="P67">Lietuvos Respublikos žemės ūkio ministro<text:s/></text:p>
      <text:p text:style-name="P68">2019 m. lapkričio 4 d. įsakymu Nr. 3D-606<text:s/></text:p>
      <text:p text:style-name="P69"/>
      <text:p text:style-name="P70"/>
      <text:p text:style-name="P71"><text:span text:style-name="T72">LIETUVOS KAIMO PLĖTROS<text:s/></text:span><text:span text:style-name="T73">2014–2020 METŲ PROGRAMOS PRIEMONĖS „BENDRADARBIAVIMAS“ VEIKLOS SRITIES „</text:span><text:span text:style-name="T74">PARAMA EIP VEIKLOS GRUPĖMS KURTI IR JŲ VEIKLAI VYSTYTI</text:span><text:span text:style-name="T75">“ ĮGYVENDINIMO TAISYKLĖS, TAIKOMOS NUO 2019 METŲ</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Lietuvos kaimo plėtros 2014–2020 metų</text:span><text:span text:style-name="T87"><text:s/>programos priemonės „Bendradarbiavimas“ veiklos srities „</text:span><text:span text:style-name="T88">Parama EIP veiklos grupėms kurti ir jų veiklai vystyti</text:span><text:span text:style-name="T89">“</text:span><text:span text:style-name="T90"><text:s/></text:span><text:span text:style-name="T91">įgyvendinimo taisyklės, taikomos nuo 2019 metų (toliau – Taisyklės), parengtos vadovaujantis</text:span><text:span text:style-name="T92"><text:s/></text:span><text:span text:style-name="T93">2013 m. gruodžio 17 d. Europos Parlamento ir Tary</text:span><text:span text:style-name="T94">bos reglamentu (ES) Nr. 1305/2013 dėl paramos kaimo plėtrai, teikiamos Europos žemės ūkio fondo kaimo plėtrai (EŽŪFKP) lėšomis, kuriuo panaikinamas Tarybos reglamentas (EB) Nr. 1698/2005 (OL 2013 L 347, p. 487), su paskutiniais pakeitimais, padarytais 2019</text:span><text:span text:style-name="T95"><text:s/>m. vasario 13 d. Europos Parlamento ir Tarybos reglamentu (ES) 2019/288 (OL 2019 L 53, p. 14), 2014 m. liepos 17 d. Komisijos įgyvendinimo reglamentu (ES) Nr. 808/2014, kuriuo nustatomos Europos Parlamento ir Tarybos reglamento (ES) Nr. 1305/2013 dėl para</text:span><text:span text:style-name="T96">mos<text:s/></text:span><text:soft-page-break/><text:span text:style-name="T97">kaimo plėtrai, teikiamos Europos žemės ūkio fondo kaimo plėtrai (EŽŪFKP) lėšomis, taikymo taisyklės (OL 2014 L 227, p. 18), su paskutiniais pakeitimais, 2019 m. birželio 6 d. Komisijos įgyvendinimo reglamentu (ES) 2019/936 (OL 2019 L 149, p. 58), 2014<text:s/></text:span><text:span text:style-name="T98">m. kovo 11 d. Komisijos deleguotuoju reglamentu (ES) Nr. 807/2014, kuriuo papildomas Europos Parlamento ir Tarybos reglamentas (ES) Nr. 1305/2013 dėl paramos kaimo plėtrai, teikiamos Europos žemės ūkio fondo kaimo plėtrai (EŽŪFKP) lėšomis, ir nustatomos pe</text:span><text:span text:style-name="T99">reinamojo laikotarpio nuostatos (OL 2014 L 227, p. 1), 2018 m. spalio 30 d. Komisijos deleguotuoju reglamentu (ES) Nr. 2019/94 (OL 2019 L 19, p. 5), 2013 m. gruodžio 17 d. Europos Parlamento ir Tarybos reglamentu (ES) Nr. 1303/2013, kuriuo nustatomos Europ</text:span><text:span text:style-name="T100">os regioninės plėtros fondui, Europos socialiniam fondui, Sanglaudos fondui, Europos žemės ūkio fondui kaimo plėtrai ir Europos jūros reikalų ir žuvininkystės fondui bendros nuostatos ir Europos regioninės plėtros fondui, Europos socialiniam fondui, Sangla</text:span><text:span text:style-name="T101">udos fondui ir Europos jūros reikalų ir žuvininkystės fondui taikytinos bendrosios nuostatos ir panaikinamas Tarybos reglamentas (EB) Nr. 1083/2006 (OL 2013 L 347, p. 320), su paskutiniais pakeitimais, padarytais 2019 m. balandžio 17 d. Europos Parlamento<text:s/></text:span><text:span text:style-name="T102">ir Tarybos reglamentu (ES) 2019/711 (OL 2019 L 291, p. 5), 2013 m. gruodžio 18 d. Komisijos reglamentu (ES) Nr. 1407/2013 dėl Sutarties dėl Europos Sąjungos veikimo 107 ir 108 straipsnių taikymo<text:s/></text:span><text:span text:style-name="T103">de minimis</text:span><text:span text:style-name="T104"><text:s/>pagalbai (OL 2013 L 352, p. 1), Lietuvos Respublik</text:span><text:span text:style-name="T105">os Vyriausybės 2014 m. liepos 22 d. nutarimu Nr. 722 „Dėl valstybės institucijų ir įstaigų, savivaldybių ir kitų juridinių asmenų, atsakingų už Lietuvos kaimo<text:s/></text:span><text:soft-page-break/><text:span text:style-name="T106">plėtros 2014–2020 metų programos įgyvendinimą, paskyrimo“, Lietuvos kaimo plėtros 2014–2020 metų<text:s/></text:span><text:span text:style-name="T107">programa, patvirtinta 2015 m. vasario 13 d. Europos Komisijos sprendimu Nr. C (2015) 842 (toliau – Programa), ir atsižvelgiant į Lietuvos kaimo plėtros 2014–2020 metų programos administravimo taisykles, patvirtintas Lietuvos Respublikos žemės ūkio ministro</text:span><text:span text:style-name="T108"><text:s/>2014 m. rugpjūčio 26 d. įsakymu Nr. 3D-507 „Dėl Lietuvos kaimo plėtros 2014–2020 metų programos administravimo taisyklių patvirtinimo“ (toliau – Administravimo taisyklės),<text:s/></text:span><text:span text:style-name="T109">Europos inovacijų partnerystės veiklos grupių steigimo, jų projektų galimybių studi</text:span><text:span text:style-name="T110">jų rengimo ir vertinimo taisykles, taikomas nuo 2019 metų</text:span><text:span text:style-name="T111">, patvirtintas Lietuvos Respublikos žemės ūkio ministro 2019 m. vasario 28 d. įsakymu Nr. Nr. 3D-118 „Dėl Europos inovacijų partnerystės veiklos grupių steigimo, jų projektų galimybių studijų rengimo</text:span><text:span text:style-name="T112"><text:s/>ir vertinimo taisyklių, taikomų nuo 2019 metų, patvirtinimo“ (toliau – EIP taisyklės).</text:span></text:p>
      <text:p text:style-name="P113"><text:span text:style-name="T114">2</text:span><text:span text:style-name="T115">.</text:span><text:span text:style-name="T116"><text:tab/>Taisyklės nustato paramos teikimo ir administravimo tvarką pagal Programos priemonės „Bendradarbiavimas“ veiklos sritį „Parama EIP veiklos grupėms kurti ir jų ve</text:span><text:span text:style-name="T117">iklai vystyti“ (toliau – priemonės veiklos sritis). Taisyklės taikomos pareiškėjams, rengiantiems ir teikiantiems paramos paraiškas, paramos gavėjams, įgyvendinantiems projektus, kuriems skirta parama pagal šią veiklos sritį, pareiškėjų ir paramos gavėjų p</text:span><text:span text:style-name="T118">artneriams, taip pat institucijoms, atliekančioms paramos paraiškų vertinimą, atranką ir projektų įgyvendinimo priežiūrą. Paramos teikimo ir administravimo tvarka, kiek to nereglamentuoja Taisyklės, nustatyta Administravimo taisyklėse.</text:span></text:p>
      <text:p text:style-name="P119"/>
      <text:p text:style-name="P120"><text:span text:style-name="T121">II</text:span><text:span text:style-name="T122"><text:s/>SKYRIUS</text:span></text:p>
      <text:p text:style-name="P123"><text:span text:style-name="T124">SU</text:span><text:span text:style-name="T125">TRUMPINIMAI IR SĄVOKOS</text:span></text:p>
      <text:p text:style-name="P126"/>
      <text:p text:style-name="P127"><text:span text:style-name="T128">3</text:span><text:span text:style-name="T129">.</text:span><text:span text:style-name="T130"><text:tab/>Taisyklėse vartojami sutrumpinimai:</text:span></text:p>
      <text:p text:style-name="P131"><text:span text:style-name="T132">3.1</text:span><text:span text:style-name="T133">.</text:span><text:span text:style-name="T134"><text:tab/></text:span><text:span text:style-name="T135">Agentūra</text:span><text:span text:style-name="T136"><text:s/>– Nacionalinė mokėjimo agentūra prie Žemės ūkio ministerijos.</text:span></text:p>
      <text:p text:style-name="P137"><text:span text:style-name="T138">3.2</text:span><text:span text:style-name="T139">.</text:span><text:span text:style-name="T140"><text:tab/></text:span><text:span text:style-name="T141">ES</text:span><text:span text:style-name="T142"><text:s/>– Europos Sąjunga.</text:span></text:p>
      <text:p text:style-name="P143"><text:span text:style-name="T144">3.3</text:span><text:span text:style-name="T145">.</text:span><text:span text:style-name="T146"><text:tab/></text:span><text:span text:style-name="T147">ESIF</text:span><text:span text:style-name="T148"><text:s/>– Europos struktūriniai ir investavimo fondai.</text:span></text:p>
      <text:p text:style-name="P149"><text:span text:style-name="T150">3.4</text:span><text:span text:style-name="T151">.</text:span><text:span text:style-name="T152"><text:tab/></text:span><text:span text:style-name="T153">EŽŪFKP</text:span><text:span text:style-name="T154"><text:s/>– Europos žemės ūkio fondas kaimo plėtrai.</text:span></text:p>
      <text:p text:style-name="P155"><text:span text:style-name="T156">3.5</text:span><text:span text:style-name="T157">.</text:span><text:span text:style-name="T158"><text:tab/></text:span><text:span text:style-name="T159">Ministerija</text:span><text:span text:style-name="T160"><text:s/>– Lietuvos Respublikos žemės ūkio ministerija.</text:span></text:p>
      <text:p text:style-name="P161"><text:span text:style-name="T162">4</text:span><text:span text:style-name="T163">.</text:span><text:span text:style-name="T164"><text:tab/>Taisyklėse vartojamos sąvokos:</text:span></text:p>
      <text:p text:style-name="P165"><text:span text:style-name="T166">4.1</text:span><text:span text:style-name="T167">.</text:span><text:span text:style-name="T168"><text:tab/></text:span><text:span text:style-name="T169">Bandomasis projektas</text:span><text:span text:style-name="T170"><text:s/>–</text:span><text:span text:style-name="T171"><text:s/></text:span><text:span text:style-name="T172">technologinių ir (ar) organizacinių žemės ir miškų ūkio inovacijų projekta</text:span><text:span text:style-name="T173">s naujam produktui, procesui, technologijai, gamybos ir (arba) paslaugų metodui kurti ar esamam iš esmės pagerinti.</text:span></text:p>
      <text:p text:style-name="P174"><text:span text:style-name="T175">4.2</text:span><text:span text:style-name="T176">.</text:span><text:span text:style-name="T177"><text:tab/></text:span><text:span text:style-name="T178">Europos inovacijų partnerystė<text:s/></text:span><text:span text:style-name="T179">(toliau – EIP)</text:span><text:span text:style-name="T180"><text:s/>–</text:span><text:span text:style-name="T181"><text:s/></text:span><text:span text:style-name="T182">Europos Sąjungos paramos priemonėmis remiama ūkininkų, miško valdytojų, mokslininkų,</text:span><text:span text:style-name="T183"><text:s/>žemės ir miškų ūkio konsultantų ir kitų kaimo plėtros sektoriaus dalyvių bendra veikla, kurios tikslas – taikant žinias ir inovacijas, plėtoti konkurencingą ir tvarų žemės ir miškų ūkį.</text:span></text:p>
      <text:p text:style-name="P184"><text:span text:style-name="T185">4.3</text:span><text:span text:style-name="T186">.</text:span><text:span text:style-name="T187"><text:tab/></text:span><text:span text:style-name="T188">Europos inovacijų partnerystės projektas<text:s/></text:span><text:span text:style-name="T189">(toliau – EIP proje</text:span><text:span text:style-name="T190">ktas)</text:span><text:span text:style-name="T191"><text:s/>− EIP veiklos grupės inicijuotas ir jos įgyvendinamas<text:s/></text:span><text:span text:style-name="T192">bandoma</text:span><text:span text:style-name="T193">sis arba produktų, procesų ir technologijų plėtojimo ir tobulinimo projektas.</text:span></text:p>
      <text:p text:style-name="P194"><text:span text:style-name="T195">4.4</text:span><text:span text:style-name="T196">.</text:span><text:span text:style-name="T197"><text:tab/></text:span><text:span text:style-name="T198">Europos inovacijų partnerystės projekto įranga<text:s/></text:span><text:span text:style-name="T199">(toliau – įranga) – techninės priemonės, įrenginiai ir<text:s/></text:span><text:span text:style-name="T200">prietaisai, reikalingi EIP projekto rezultatams pasiekti.<text:s/></text:span></text:p>
      <text:p text:style-name="P201"><text:span text:style-name="T202">4.5</text:span><text:span text:style-name="T203">.</text:span><text:span text:style-name="T204"><text:tab/></text:span><text:span text:style-name="T205">Europos inovacijų partnerystės projekto partneris<text:s/></text:span><text:span text:style-name="T206">(toliau – partneris)</text:span><text:span text:style-name="T207"><text:s/></text:span><text:span text:style-name="T208">– EIP veiklos grupės narys, savo veikla ir (ar) finansiniais ištekliais prisidedantis prie EIP projekto tikslų<text:s/></text:span><text:span text:style-name="T209">įgyvendinimo.</text:span></text:p>
      <text:p text:style-name="P210"><text:span text:style-name="T211">4.6</text:span><text:span text:style-name="T212">.</text:span><text:span text:style-name="T213"><text:tab/></text:span><text:span text:style-name="T214">Europos inovacijų partnerystės veiklos grupė<text:s/></text:span><text:span text:style-name="T215">(toliau – EIP veiklos grupė)</text:span><text:span text:style-name="T216"><text:s/></text:span><text:span text:style-name="T217">− pagal jungtinės veiklos sutartį sudaryta veiklos grupė, kurios tikslas – suburti skirtingų tipų partnerius: žemės ūkio ir (ar) miškų ūkio veiklos subjektus (</text:span><text:span text:style-name="T218">ūkininkus, miškų valdytojus), mokslo ir (arba) studijų ir konsultavimo institucijų atstovus, kitus kaimo plėtros sektoriaus dalyvius, siekiant įgyvendinti EIP projektą.</text:span></text:p>
      <text:p text:style-name="P219"><text:span text:style-name="T220">4.7</text:span><text:span text:style-name="T221">.</text:span><text:span text:style-name="T222"><text:tab/></text:span><text:span text:style-name="T223">Produktų, procesų ir technologijų plėtojimo ir tobulinimo projektas</text:span><text:span text:style-name="T224"><text:s/>–</text:span><text:span text:style-name="T225"><text:s/></text:span><text:span text:style-name="T226">technolo</text:span><text:span text:style-name="T227">ginių ir (ar) organizacinių žemės ir miškų ūkio inovacijų projektas naujiems ūkiuose naudojamiems produktams, procesams, technologijoms, gamybos ir (arba) paslaugų metodams, išbandomiems bei demonstruojamiems gamybinėmis sąlygomis, plėtoti ir (ar) esamiems</text:span><text:span text:style-name="T228"><text:s/>tobulinti.</text:span></text:p>
      <text:p text:style-name="P229"><text:span text:style-name="T230">5</text:span><text:span text:style-name="T231">.</text:span><text:span text:style-name="T232"><text:tab/>Kitos Taisyklėse vartojamos sąvokos apibrėžtos Administravimo taisyklėse ir kituose Lietuvos Respublikos ir ES teisės aktuose.</text:span></text:p>
      <text:p text:style-name="Normal"/>
      <text:p text:style-name="P233"><text:span text:style-name="T234">III</text:span><text:span text:style-name="T235"><text:s/>SKYRIUS</text:span></text:p>
      <text:p text:style-name="P236"><text:span text:style-name="T237">PRIORITETAI, TIKSLINĖS SRITYS IR KOMPLEKSINIAI TIKSLAI</text:span></text:p>
      <text:p text:style-name="P238"/>
      <text:p text:style-name="P239"><text:span text:style-name="T240">6</text:span><text:span text:style-name="T241">.</text:span><text:span text:style-name="T242"><text:tab/>Programos priemonės veiklo</text:span><text:span text:style-name="T243">s srities prioritetai:</text:span></text:p>
      <text:p text:style-name="P244"><text:span text:style-name="T245">6.1</text:span><text:span text:style-name="T246">.</text:span><text:span text:style-name="T247"><text:tab/></text:span><text:span text:style-name="T248">skatinti žinių perteikimą ir inovacijas žemės ūkyje, miškininkystėje ir kaimo vietovėse;</text:span></text:p>
      <text:p text:style-name="P249"><text:span text:style-name="T250">6.2</text:span><text:span text:style-name="T251">.</text:span><text:span text:style-name="T252"><text:tab/></text:span><text:span text:style-name="T253">visuose regionuose didinti visų žemės ūkio veiklų gyvybingumą ir konkurencingumą, taip pat skatinti inovacines ūkių technologija</text:span><text:span text:style-name="T254">s ir tvarų miškų valdymą;</text:span></text:p>
      <text:p text:style-name="P255"><text:span text:style-name="T256">6.3</text:span><text:span text:style-name="T257">.</text:span><text:span text:style-name="T258"><text:tab/></text:span><text:span text:style-name="T259">skatinti maisto tiekimo grandinės organizavimą, įskaitant žemės ūkio produktų perdirbimą ir rinkodarą, gyvūnų gerovę ir rizikos valdymą žemės ūkyje;</text:span></text:p>
      <text:p text:style-name="P260"><text:span text:style-name="T261">6.4</text:span><text:span text:style-name="T262">.</text:span><text:span text:style-name="T263"><text:tab/></text:span><text:span text:style-name="T264">skatinti efektyvų išteklių naudojimą ir remti perėjimą prie<text:s/></text:span><text:span text:style-name="T265">klimato kaitai atsparios mažo anglies dioksido kiekio technologijų ekonomikos žemės ūkio, maisto ir miškininkystės sektoriuose.</text:span></text:p>
      <text:p text:style-name="P266"><text:span text:style-name="T267">7</text:span><text:span text:style-name="T268">.</text:span><text:span text:style-name="T269"><text:tab/>Priemonės veiklos srities tikslinės sritys:<text:s/></text:span></text:p>
      <text:p text:style-name="P270"><text:span text:style-name="T271">7.1</text:span><text:span text:style-name="T272">.</text:span><text:span text:style-name="T273"><text:tab/></text:span><text:span text:style-name="T274">skatinti inovacijas, bendradarbiavimą ir žinių bazės vystymą kaimo<text:s/></text:span><text:span text:style-name="T275">vietovėse</text:span><text:span text:style-name="T276">;</text:span></text:p>
      <text:p text:style-name="P277"><text:span text:style-name="T278">7.2</text:span><text:span text:style-name="T279">.</text:span><text:span text:style-name="T280"><text:tab/></text:span><text:span text:style-name="T281">stiprinti<text:s/></text:span><text:span text:style-name="T282">žemės ūkio, maisto produktų gamybos ir miškininkystės sektorių ryšius su mokslinius tyrimus atliekančiomis bei inovacijas kuriančiomis institucijomis;</text:span></text:p>
      <text:p text:style-name="P283"><text:span text:style-name="T284">7.3</text:span><text:span text:style-name="T285">.</text:span><text:span text:style-name="T286"><text:tab/></text:span><text:span text:style-name="T287">gerinti ūkių ekonominės veiklos rezultatus ir sudaryti palankesnes</text:span><text:span text:style-name="T288"><text:s/>sąlygas ūkiams <text:s/>restruktūrizuoti ir modernizuoti;</text:span></text:p>
      <text:p text:style-name="P289"><text:span text:style-name="T290">7.4</text:span><text:span text:style-name="T291">.</text:span><text:span text:style-name="T292"><text:tab/></text:span><text:span text:style-name="T293">atkurti, išsaugoti ir didinti biologinę įvairovę.</text:span></text:p>
      <text:p text:style-name="P294"><text:span text:style-name="T295">8</text:span><text:span text:style-name="T296">.</text:span><text:span text:style-name="T297"><text:tab/>Priemonės veiklos srities kompleksiniai tikslai:</text:span></text:p>
      <text:p text:style-name="P298"><text:span text:style-name="T299">8.1</text:span><text:span text:style-name="T300">.</text:span><text:span text:style-name="T301"><text:tab/>inovacijų kūrimas, diegimas ir sklaida;</text:span></text:p>
      <text:p text:style-name="P302"><text:span text:style-name="T303">8.2</text:span><text:span text:style-name="T304">.</text:span><text:span text:style-name="T305"><text:tab/>aplinkos išsaugojimas ir tvari p</text:span><text:span text:style-name="T306">lėtra;</text:span></text:p>
      <text:p text:style-name="P307"><text:span text:style-name="T308">8.3</text:span><text:span text:style-name="T309">.</text:span><text:span text:style-name="T310"><text:tab/>klimato kaitos švelninimas.</text:span></text:p>
      <text:p text:style-name="Normal"/>
      <text:p text:style-name="P311"><text:span text:style-name="T312">IV</text:span><text:span text:style-name="T313"><text:s/>SKYRIUS</text:span></text:p>
      <text:p text:style-name="P314"><text:span text:style-name="T315">REMIAMA VEIKLA</text:span></text:p>
      <text:p text:style-name="P316"/>
      <text:p text:style-name="P317"><text:span text:style-name="T318">9</text:span><text:span text:style-name="T319">.</text:span><text:span text:style-name="T320"><text:tab/>Pagal priemonės veiklos sritį remiamas EIP projektų įgyvendinimas pagal vieną iš šių temų:</text:span></text:p>
      <text:p text:style-name="P321"><text:span text:style-name="T322">9.1</text:span><text:span text:style-name="T323">.</text:span><text:span text:style-name="T324"><text:tab/>tvarus dirvožemio naudojimas, augalų produktyvumo didinimas ir<text:s/></text:span><text:span text:style-name="T325">produkcijos nuostolių mažinimas;</text:span></text:p>
      <text:p text:style-name="P326"><text:span text:style-name="T327">9.2</text:span><text:span text:style-name="T328">.</text:span><text:span text:style-name="T329"><text:tab/></text:span><text:span text:style-name="T330">augalų sveikata, kenksmingųjų organizmų ir piktžolių kontrolė;</text:span></text:p>
      <text:p text:style-name="P331"><text:span text:style-name="T332">9.3</text:span><text:span text:style-name="T333">.</text:span><text:span text:style-name="T334"><text:tab/></text:span><text:span text:style-name="T335">ūkininkavimo sistemų pritaikymas mažinant klimato kaitos poveikį;</text:span></text:p>
      <text:p text:style-name="P336"><text:span text:style-name="T337">9.4</text:span><text:span text:style-name="T338">.</text:span><text:span text:style-name="T339"><text:tab/></text:span><text:span text:style-name="T340">gyvūnų gerovės, sveikatingumo, aplinkosaugos standartų užtikrinimas</text:span><text:span text:style-name="T341"><text:s/>gyvulininkystės ūkiuose ir gyvūnų mitybos procesų organizavimas pašarų gamybai panaudojant vietinius išteklius;</text:span></text:p>
      <text:p text:style-name="P342"><text:span text:style-name="T343">9.5</text:span><text:span text:style-name="T344">.</text:span><text:span text:style-name="T345"><text:tab/><text:s/>gyvūnų veislinės vertės ir produktyvumo didinimas;</text:span></text:p>
      <text:p text:style-name="P346"><text:span text:style-name="T347">9.6</text:span><text:span text:style-name="T348">.</text:span><text:span text:style-name="T349"><text:tab/>trumpųjų maisto tiekimo grandinių valdymas ir vietos rinkų plėtra;</text:span></text:p>
      <text:p text:style-name="P350"><text:span text:style-name="T351">9.7</text:span><text:span text:style-name="T352">.</text:span><text:span text:style-name="T353"><text:tab/>agrarinė aplinkosauga ir (arba) ekologinis ūkininkavimas;</text:span></text:p>
      <text:p text:style-name="P354"><text:span text:style-name="T355">9.8</text:span><text:span text:style-name="T356">.</text:span><text:span text:style-name="T357"><text:tab/></text:span><text:span text:style-name="T358">miško ekosistemų įkūrimas nenaudojamose ir žemės ūkiui netinkamose žemėse bei ūkininkavimas jose;</text:span></text:p>
      <text:p text:style-name="P359"><text:span text:style-name="T360">9.9</text:span><text:span text:style-name="T361">.</text:span><text:span text:style-name="T362"><text:tab/></text:span><text:span text:style-name="T363">ūkio vadybos tobulinimas taikant naujas ūkio valdymo priemones;</text:span></text:p>
      <text:p text:style-name="P364"><text:span text:style-name="T365">9.10</text:span><text:span text:style-name="T366">.</text:span><text:span text:style-name="T367"><text:tab/></text:span><text:span text:style-name="T368">sodin</text:span><text:span text:style-name="T369">inkystės, uogininkystės ir daržininkystės technologijos;</text:span></text:p>
      <text:p text:style-name="P370"><text:span text:style-name="T371">9.11</text:span><text:span text:style-name="T372">.</text:span><text:span text:style-name="T373"><text:tab/></text:span><text:span text:style-name="T374">energijos gamyba ir jos taupymas naudojant žemės ūkio žaliavas, ir energijos panaudojimas žemės ūkyje bei miškininkystėje;</text:span></text:p>
      <text:p text:style-name="P375"><text:span text:style-name="T376">9.12</text:span><text:span text:style-name="T377">.</text:span><text:span text:style-name="T378"><text:tab/></text:span><text:span text:style-name="T379">žinių perdavimo sistemos plėtra.</text:span></text:p>
      <text:p text:style-name="P380"/>
      <text:p text:style-name="P381"><text:span text:style-name="T382">V</text:span><text:span text:style-name="T383"><text:s/>SKYRIUS</text:span></text:p>
      <text:p text:style-name="P384"><text:span text:style-name="T385">GALIMI PAREIŠKĖJAI</text:span></text:p>
      <text:p text:style-name="P386"/>
      <text:p text:style-name="P387"><text:span text:style-name="T388">10</text:span><text:span text:style-name="T389">.</text:span><text:span text:style-name="T390"><text:tab/>Pareiškėju gali būti EIP veiklos grupės, kurios projekto galimybių studija yra patvirtinta Ministerijos, narys, jungtinės veiklos sutartimi dėl EIP veiklos grupės sudarymo paskirtas pareiškėju. Kiti EIP veiklos grupės nariai EIP</text:span><text:span text:style-name="T391"><text:s/>taisyklėse suprantami kaip projekto partneriai.</text:span></text:p>
      <text:p text:style-name="P392"><text:span text:style-name="T393">11</text:span><text:span text:style-name="T394">. Pareiškėjas ir partneriai, fiziniai asmenys turi būti ne jaunesni kaip 18 metų amžiaus.</text:span></text:p>
      <text:p text:style-name="Normal"/>
      <text:p text:style-name="P395"><text:span text:style-name="T396">VI</text:span><text:span text:style-name="T397"><text:s/>SKYRIUS</text:span></text:p>
      <text:p text:style-name="P398"><text:span text:style-name="T399">PARTNERYSTĖ</text:span></text:p>
      <text:p text:style-name="P400"/>
      <text:p text:style-name="P401"><text:span text:style-name="T402">12</text:span><text:span text:style-name="T403">.</text:span><text:span text:style-name="T404"><text:tab/>Partnerių įtraukimas į projektą turi būti pagrįstas ir aprašytas paraišk</text:span><text:span text:style-name="T405">oje.</text:span></text:p>
      <text:p text:style-name="P406"><text:span text:style-name="T407">13</text:span><text:span text:style-name="T408">.</text:span><text:span text:style-name="T409"><text:tab/>Vieno kvietimo teikti paraiškas metu gali būti pateikiama viena paraiška dėl vieno EIP veiklos grupės projekto įgyvendinimo. Partneriams, kaip ir pareiškėjui, taikomi Taisyklių 16 punkte nustatytos <text:s/>tinkamumo gauti paramą sąlygos ir reikalavim</text:span><text:span text:style-name="T410">ai, paramą, skirtą projektui įgyvendinti, gauna tik pareiškėjas, kuris ir atsiskaito su partneriais.<text:s/></text:span></text:p>
      <text:p text:style-name="P411"><text:span text:style-name="T412">14</text:span><text:span text:style-name="T413">.</text:span><text:span text:style-name="T414"><text:tab/>EIP veiklos grupės nariai yra atsakingi už bendras partnerių jungtinės veiklos prievoles solidariai.</text:span></text:p>
      <text:p text:style-name="P415"><text:span text:style-name="T416">15</text:span><text:span text:style-name="T417">.</text:span><text:span text:style-name="T418"><text:tab/>Jungtinės veiklos sutartyje įsipareig</text:span><text:span text:style-name="T419">ojama laikytis pagrindinių geros partnerystės praktikos taisyklių:</text:span></text:p>
      <text:p text:style-name="P420"><text:span text:style-name="T421">15.1</text:span><text:span text:style-name="T422">. visi partneriai turi būti perskaitę paraišką ir susipažinę su savo teisėmis ir pareigomis įgyvendinant EIP projektą;</text:span></text:p>
      <text:p text:style-name="P423"><text:span text:style-name="T424">15.2</text:span><text:span text:style-name="T425">. EIP projekto įgyvendinimo metu paramos gavėjas privalo</text:span><text:span text:style-name="T426"><text:s/>reguliariai konsultuotis su partneriais ir nuolat juos informuoti apie EIP projekto įgyvendinimo eigą;</text:span></text:p>
      <text:p text:style-name="P427"><text:span text:style-name="T428">15.3</text:span><text:span text:style-name="T429">.</text:span><text:span text:style-name="T430"><text:tab/><text:s/>paramos gavėjas privalo visus partnerius per 5 darbo dienas informuoti (raštu ar el. paštu) apie Agentūrai pateiktas ataskaitas ir mokėjimo p</text:span><text:span text:style-name="T431">rašymus, Agentūros pateiktus paklausimus, išmokėtas lėšas ir sudaryti sąlygas susipažinti su šia informacija;</text:span></text:p>
      <text:p text:style-name="P432"><text:span text:style-name="T433">15.4</text:span><text:span text:style-name="T434">.</text:span><text:span text:style-name="T435"><text:tab/><text:s/>visi EIP projekto pakeitimai, prieš kreipiantis į Agentūrą, pirmiausia turi būti raštu suderinti su partneriais;</text:span></text:p>
      <text:p text:style-name="P436"><text:span text:style-name="T437">15.5</text:span><text:span text:style-name="T438">.</text:span><text:span text:style-name="T439"><text:tab/><text:s/>prieš teikd</text:span><text:span text:style-name="T440">amas paraišką, pareiškėjas turi susitarti su visais partneriais dėl EIP projekto metu sukurtų rezultatų, partnerių nupirkto ar sukurto turto nuosavybės teisių ir šias teises nustatyti jungtinės veiklos sutartyje.</text:span></text:p>
      <text:p text:style-name="Normal"/>
      <text:p text:style-name="P441"><text:span text:style-name="T442">VII</text:span><text:span text:style-name="T443"><text:s/>SKYRIUS</text:span></text:p>
      <text:p text:style-name="P444"><text:span text:style-name="T445">TINKAMUMO SĄLYGOS IR REIKALAVIMAI PARAMAI GAUTI<text:s/></text:span></text:p>
      <text:p text:style-name="P446"/>
      <text:p text:style-name="P447"><text:span text:style-name="T448">16</text:span><text:span text:style-name="T449">.</text:span><text:span text:style-name="T450"><text:tab/>Pareiškėjas ir partneriai yra laikomi tinkamais gauti paramą, jei atitinka tinkamumo gauti paramą sąlygas ir reikalavimus. Pareiškėjo ir jo partnerių tinkamumas gauti paramą vertinamas pagal paramos</text:span><text:span text:style-name="T451"><text:s/>paraiškos pateikimo dieną pareiškėjo ir jo partnerių pateiktus ir atitinkamais dokumentais pagrįstus duomenis, viešuosiuose registruose esančius dokumentus/duomenis, kurių NMA papildomai teikti nereikia, taip pat pagal dokumentus ir informaciją, gautą iš<text:s/></text:span><text:span text:style-name="T452">pareiškėjo ir jo partnerių po Agentūros paklausimo (-ų). Jei šie duomenys skiriasi nuo viešuosiuose registruose esančių duomenų, vadovaujamasi registruose esančiais duomenimis. Tinkamumo gauti paramą sąlygos ir reikalavimai yra:</text:span></text:p>
      <text:p text:style-name="P453"><text:span text:style-name="T454">16.1</text:span><text:span text:style-name="T455">.</text:span><text:span text:style-name="T456"><text:tab/><text:s/>paraišką teikia su</text:span><text:span text:style-name="T457">bjektas, Taisyklių V skyriuje įvardytas galimu pareiškėju;</text:span></text:p>
      <text:p text:style-name="P458"><text:span text:style-name="T459">16.2</text:span><text:span text:style-name="T460">.</text:span><text:span text:style-name="T461"><text:tab/><text:s/>EIP projektas atitinka bent vieną iš Taisyklių III skyriuje nurodytų prioritetų, tikslinę sritį ir prisideda bent <text:s/>prie vieno kompleksinio tikslo įgyvendinimo;</text:span></text:p>
      <text:p text:style-name="P462"><text:span text:style-name="T463">16.3</text:span><text:span text:style-name="T464">.</text:span><text:span text:style-name="T465"><text:tab/>EIP projekto vei</text:span><text:span text:style-name="T466">kla ir išlaidos yra susijusios su bent viena tema, nurodyta Taisyklių IV skyriuje;<text:s/></text:span></text:p>
      <text:p text:style-name="P467"><text:span text:style-name="T468">16.4</text:span><text:span text:style-name="T469">.</text:span><text:span text:style-name="T470"><text:tab/></text:span><text:span text:style-name="T471">pareiškėjas ir partneriai užtikrina tinkamą EIP projekto finansavimo šaltinį – nuosavas lėšas, skolintas lėšas, paramos lėšas. Skolintos lėšos pagrindžiamos kartu su paramos paraiška pateikiant finansų įmonės arba kredito įstaigos paskolos suteikimo galimy</text:span><text:span text:style-name="T472">bės patvirtinamuosius dokumentus, o su mokėjimo prašymu, kuriame prašoma kompensuoti skolintomis lėšomis įgyvendintas investicijas, paramos gavėjas ir partneriai turi pateikti su finansų įmone arba kredito įstaiga pasirašytą paskolos sutartį arba raštu pat</text:span><text:span text:style-name="T473">virtinti, kad atitinkamą projekto dalį įgyvendins nuosavomis lėšomis. Nuosavos lėšos pagrindžiamos kartu su paraiška pateikiant banko sąskaitos išrašą (jei nuosavos lėšos nepagrindžiamos finansinėmis ataskaitomis);<text:s/></text:span></text:p>
      <text:p text:style-name="P474"><text:span text:style-name="T475">16.5</text:span><text:span text:style-name="T476">.</text:span><text:span text:style-name="T477"><text:tab/>pareiškėjas ir partneriai netu</text:span><text:span text:style-name="T478">ri įsiskolinimų Lietuvos Respublikos valstybės biudžetui, Valstybinio socialinio draudimo fondui ir Agentūrai (išskyrus atvejus, kai mokesčių, delspinigių, baudų mokėjimas atidėtas Lietuvos Respublikos teisės aktų nustatyta tvarka arba dėl šių mokesčių, de</text:span><text:span text:style-name="T479">lspinigių, baudų vyksta mokestinis ginčas). Atitiktis šiam kriterijui gali būti tikslinama paramos paraiškos vertinimo metu (netaikoma įstaigoms, kurių veikla finansuojama iš valstybės ar savivaldybės biudžeto, juridiniams asmenims, kuriems Lietuvos Respub</text:span><text:span text:style-name="T480">likos teisės aktų nustatyta tvarka yra atidėti mokesčių mokėjimo terminai);</text:span></text:p>
      <text:p text:style-name="P481"><text:span text:style-name="T482">16.6</text:span><text:span text:style-name="T483">.</text:span><text:span text:style-name="T484"><text:tab/>pareiškėjas ir partneriai tvarko buhalterinę apskaitą pagal Lietuvos Respublikos teisės aktų nustatytus reikalavimus;</text:span></text:p>
      <text:p text:style-name="P485"><text:span text:style-name="T486">16.7</text:span><text:span text:style-name="T487">.</text:span><text:span text:style-name="T488"><text:tab/>pareiškėjas ir partneriai</text:span><text:span text:style-name="T489"><text:s/>ne</text:span><text:span text:style-name="T490">turi finansini</text:span><text:span text:style-name="T491">ų sunkumų (nėra bankrutuojantys arba likviduojami);</text:span></text:p>
      <text:p text:style-name="P492"><text:span text:style-name="T493">16.8</text:span><text:span text:style-name="T494">.</text:span><text:span text:style-name="T495"><text:tab/>EIP projektas vykdomas Lietuvos Respublikos teritorijoje;</text:span></text:p>
      <text:p text:style-name="P496"><text:span text:style-name="T497">16.9</text:span><text:span text:style-name="T498">.</text:span><text:span text:style-name="T499"><text:tab/>EIP projekto galimybių studija yra patvirtinta Ministerijos;<text:s/></text:span></text:p>
      <text:p text:style-name="P500"><text:span text:style-name="T501">16.10</text:span><text:span text:style-name="T502">. paraiškoje paramai gauti pateikiamas bandomojo arba n</text:span><text:span text:style-name="T503">aujų produktų, procesų ir technologijų plėtojimo bei tobulinimo projekto aprašymas, nurodomi numatomi pasiekti rezultatai ir indėlis į EIP tikslo – taikant žinias ir inovacijas plėtoti konkurencingą ir tvarų žemės ir miškų ūkį – įgyvendinimą;</text:span></text:p>
      <text:p text:style-name="P504"><text:span text:style-name="T505">16.11</text:span><text:span text:style-name="T506">. pa</text:span><text:span text:style-name="T507">teikta jungtinės veiklos sutartis (parengta pagal<text:s/></text:span><text:span text:style-name="T508">p</text:span><text:span text:style-name="T509">avyzdinę jungtinės veiklos sutarties formą</text:span><text:span text:style-name="T510"><text:s/>(Taisyklių priedas).</text:span></text:p>
      <text:p text:style-name="P511"><text:span text:style-name="T512">17</text:span><text:span text:style-name="T513">.</text:span><text:span text:style-name="T514"><text:tab/>Jei buvo gautas EIP veiklos grupės prašymas dėl EIP veiklos grupės partnerių keitimo ar naujų narių priėmimo, Ministerija.<text:s/></text:span><text:span text:style-name="T515">vadovaudamasi Europos inovacijų partnerystės veiklos grupių steigimo, jų projektų galimybių studijų rengimo ir vertinimo taisyklių, taikomų nuo 2019 metų, patvirtintų Lietuvos Respublikos žemės ūkio ministro 2019 m. vasario 28 d. įsakymu Nr. 3D-118</text:span><text:span text:style-name="T516"><text:s/></text:span><text:span text:style-name="T517">„Dėl Eu</text:span><text:span text:style-name="T518">ropos inovacijų partnerystės veiklos grupių steigimo, jų projektų galimybių studijų rengimo ir vertinimo taisyklių, taikomų nuo 2019 metų, patvirtinimo“, 6 punkte nustatytais EIP veiklos grupės narių tinkamumo kriterijais, įvertina naujai priimamo nario ti</text:span><text:span text:style-name="T519">nkamumą ir apie savo sprendimą informuoja Agentūrą ir paramos gavėją, kurį įpareigoja Agentūrai pateikti naujų partnerių duomenis. Atsižvelgdama į Ministerijos sprendimą, Agentūra patikrina naujų partnerių atitiktį Taisyklių 16.4–16.7 papunkčiuose nurodyto</text:span><text:span text:style-name="T520">ms t</text:span><text:span text:style-name="T521">inkamumo gauti paramą sąlygoms ir</text:span><text:span text:style-name="T522"><text:s/>kriterijams.</text:span></text:p>
      <text:p text:style-name="P523"><text:span text:style-name="T524">18</text:span><text:span text:style-name="T525">. Pareiškėjui ir jo partneriams parama negali būti suteikiama, jei:<text:s/></text:span></text:p>
      <text:p text:style-name="P526"><text:span text:style-name="T527">18.1</text:span><text:span text:style-name="T528">. siekdami palankaus sprendimo, pareiškėjas ir jo partneriai bandė daryti įtaką Agentūrai ir (arba) Ministerijai;</text:span></text:p>
      <text:p text:style-name="P529"><text:span text:style-name="T530">18.2</text:span><text:span text:style-name="T531">.<text:s/></text:span><text:span text:style-name="T532">yra priimtas galutinis sprendimas dėl:</text:span></text:p>
      <text:p text:style-name="P533"><text:span text:style-name="T534">18.2.1</text:span><text:span text:style-name="T535">.<text:s/></text:span><text:span text:style-name="T536">pareiškėjo ir (arba) partnerių, ketinusių ir (arba) gavusių paramą iš  EŽŪFKP, Europos žuvininkystės fondo (EŽF), Europos jūrų reikalų ir žuvininkystės fondo (EJRŽF), paramos teikimo ar sutarties sąlygų paže</text:span><text:span text:style-name="T537">idimo, apie kurį teisės aktų nustatyta tvarka buvo pranešta Europos Komisijai. Tokiu atveju EIP veiklos grupė neturi teisės pretenduoti į paramą vienus metus nuo galutinio sprendimo priėmimo;<text:s/></text:span></text:p>
      <text:p text:style-name="P538"><text:span text:style-name="T539">18.2.2</text:span><text:span text:style-name="T540">. pareiškėjo ir (arba) partnerių įvykdytos nusikalsta</text:span><text:span text:style-name="T541">mos veikos, susijusios su parama. Tokiu atveju EIP veiklos grupė neturi teisės pretenduoti į paramą dvejus metus nuo galutinio sprendimo priėmimo.</text:span></text:p>
      <text:p text:style-name="P542"/>
      <text:p text:style-name="P543"><text:span text:style-name="T544">VIII</text:span><text:span text:style-name="T545"><text:s/>SKYRIUS</text:span></text:p>
      <text:p text:style-name="P546"><text:span text:style-name="T547">ĮSIPAREIGOJIMAI</text:span></text:p>
      <text:p text:style-name="P548"/>
      <text:p text:style-name="P549"><text:span text:style-name="T550">19</text:span><text:span text:style-name="T551">.</text:span><text:span text:style-name="T552"><text:tab/>Pareiškėjas ir partneriai prisiima šiuos įsipareigojimus:</text:span></text:p>
      <text:p text:style-name="P553"><text:span text:style-name="T554">19.1</text:span><text:span text:style-name="T555">.</text:span><text:span text:style-name="T556"><text:tab/>EIP projekto įgyvendinimo pradžia laikoma paramos sutarties pasirašymo diena. EIP projekto įgyvendinimo laikotarpis nustatomas paramos sutartyje. Projekto maksimali trukmė – 36 mėn., bet ne ilgiau kaip iki 2025 m. liepos 1 d.;</text:span><text:s/></text:p>
      <text:p text:style-name="P557">Papunkčio pakeitimai:</text:p>
      <text:p text:style-name="P558"><text:span text:style-name="T559">Nr.<text:s/></text:span><text:a xlink:href="https://www.e-tar.lt/portal/legalAct.html?documentId=bfad7260028311ed8fa7d02a65c371ad" office:target-frame-name="_top" xlink:show="replace"><text:span text:style-name="T560">3D-442</text:span></text:a><text:span text:style-name="T561">, 2022-07-13, paskelbta TAR 2022-07-13, i. k. 2022-15374</text:span></text:p>
      <text:p text:style-name="Normal"/>
      <text:p text:style-name="P562"><text:span text:style-name="T563">19.2</text:span><text:span text:style-name="T564">.</text:span><text:span text:style-name="T565"><text:tab/>gavus avansą (jei prašoma avanso), ne vėliau kaip per 3 mėnesius nuo avanso ga</text:span><text:span text:style-name="T566">vimo dienos pateikti pirmąjį mokėjimo prašymą;</text:span></text:p>
      <text:p text:style-name="P567"><text:span text:style-name="T568">19.3</text:span><text:span text:style-name="T569">. apdrausti valstybės registruose registruojamą turtą, kuriam įsigyti ar sukurti bus panaudota parama (nuo paramos sutarties pasirašymo dienos (tuo atveju, jei turtas įsigyjamas iki paramos sutarties p</text:span><text:span text:style-name="T570">asirašymo), nuo mokėjimo prašymo pateikimo dienos (tuo atveju, jei turtas įsigyjamas po paramos sutarties pasirašymo) iki projekto įgyvendinimo pabaigos), didžiausiu turto atkuriamosios vertės draudimu nuo visų galimų rizikos atvejų EIP projekto įgyvendini</text:span><text:span text:style-name="T571">mo laikotarpiui. Reikalavimas gali būti netaikomas, jei pareiškėjas arba partneris įrodo, kad apdrausti paramos lėšomis įgytą ar sukurtą turtą nėra galimybių, ir kartu su mokėjimo prašymu pateikia bent tris šio fakto patvirtinimo oficialius skirtingų draud</text:span><text:span text:style-name="T572">imo įmonių (brokerių) atsisakymo suteikti draudimo paslaugas raštus. Turto žuvimo ar sugadinimo atveju paramos gavėjas įsipareigoja atkurti turtą ne mažesne negu atkuriamąja turto verte ir ne mažesnių techninių parametrų.</text:span><text:s/></text:p>
      <text:p text:style-name="P573">Papunkčio pakeitimai:</text:p>
      <text:p text:style-name="P574"><text:span text:style-name="T575">Nr.<text:s/></text:span><text:a xlink:href="https://www.e-tar.lt/portal/legalAct.html?documentId=bfad7260028311ed8fa7d02a65c371ad" office:target-frame-name="_top" xlink:show="replace"><text:span text:style-name="T576">3D-442</text:span></text:a><text:span text:style-name="T577">, 2022-07-13, paskelbta TAR 2022-07-13, i. k. 2022-15374</text:span></text:p>
      <text:p text:style-name="Normal"/>
      <text:p text:style-name="P578"><text:span text:style-name="T579">19.4</text:span><text:span text:style-name="T580">.</text:span><text:span text:style-name="T581"><text:tab/>nuo paramos paraiškos pateikimo Agentūrai dienos iki EIP projekto įgyvendinimo pabaigos be<text:s/></text:span><text:span text:style-name="T582">rašytinio Agentūros sutikimo nekeisti EIP projekto įgyvendinimo vietos, vykdyti paramos paraiškoje numatytą EIP projekto veiklą, nekeisti jos pobūdžio, tikslų ar įgyvendinimo sąlygų, neparduoti, neįkeisti ir kitaip neperleisti kitam asmeniui už paramos lėš</text:span><text:span text:style-name="T583">as įgyto turto;</text:span></text:p>
      <text:p text:style-name="P584"><text:span text:style-name="T585">19.5</text:span><text:span text:style-name="T586">.</text:span><text:span text:style-name="T587"><text:tab/>viešinti paramą, vadovaudamasis Suteiktos paramos pagal Lietuvos kaimo plėtros 2014–2020 metų programą viešinimo taisyklėmis, patvirtintomis Lietuvos Respublikos žemės ūkio ministro 2014 m. gruodžio 3 d. įsakymu Nr. 3D-925 „Dėl Su</text:span><text:span text:style-name="T588">teiktos paramos pagal Lietuvos kaimo plėtros 2014–2020 metų programą viešinimo taisyklių patvirtinimo“ (toliau – Suteiktos paramos pagal Lietuvos kaimo plėtros 2014–2020 metų programą viešinimo taisyklės);</text:span></text:p>
      <text:p text:style-name="P589"><text:span text:style-name="T590">19.6</text:span><text:span text:style-name="T591">.</text:span><text:span text:style-name="T592"><text:tab/>sudaryti sąlygas asmenims, turintiems te</text:span><text:span text:style-name="T593">isę audituoti ir (arba) kontroliuoti, tikrinti, kaip vykdoma veikla, kaip yra vykdomas EIP projektas ir (arba) kaip vykdoma veikla po lėšų EIP projektui įgyvendinti skyrimo ir (arba) EIP projekto įgyvendinimo pabaigos;</text:span></text:p>
      <text:p text:style-name="P594"><text:span text:style-name="T595">19.7</text:span><text:span text:style-name="T596">.</text:span><text:span text:style-name="T597"><text:tab/></text:span><text:span text:style-name="T598">EIP projekto vykdymo laikot</text:span><text:span text:style-name="T599">arpiu tvarkyti buhalterinę apskaitą pagal Lietuvos Respublikos teisės aktų reikalavimus;</text:span></text:p>
      <text:p text:style-name="P600"><text:span text:style-name="T601">19.8</text:span><text:span text:style-name="T602">.</text:span><text:span text:style-name="T603"><text:tab/>teikti atsakingiems asmenims visą informaciją ir duomenis, reikalingus statistikos tikslams ir Programos įgyvendinimo stebėsenai bei reikalingiems<text:s/></text:span><text:span text:style-name="T604">vertinimams atlikti;</text:span></text:p>
      <text:p text:style-name="P605"><text:span text:style-name="T606">19.9</text:span><text:span text:style-name="T607">.</text:span><text:span text:style-name="T608"><text:tab/>užtikrinti, kad EIP projekto, kuriam buvo skirta parama, rezultatai būtų prieinami visuomenei naudoti (viešai publikuojama informacija, suteikiama prieiga prie projekto metu sukurtų technologijų ar sprendimų) ir jiems nebūtų<text:s/></text:span><text:span text:style-name="T609">taikomi autorių teisių apribojimai;</text:span></text:p>
      <text:p text:style-name="P610"><text:span text:style-name="T611">19.10</text:span><text:span text:style-name="T612">. užtikrinti, kad EIP projekte numatytos išlaidos, kurioms finansuoti prašoma paramos, nebuvo, nėra ir nebus finansuojamos iš kitų ES fondų ir kitų viešųjų lėšų;</text:span></text:p>
      <text:p text:style-name="P613"><text:span text:style-name="T614">19.11</text:span><text:span text:style-name="T615">.<text:s/></text:span><text:span text:style-name="T616">nekeisti EIP projekto galimybių studij</text:span><text:span text:style-name="T617">oje numatyto projekto pobūdžio ir tikslų;</text:span></text:p>
      <text:p text:style-name="P618"><text:span text:style-name="T619">19.12</text:span><text:span text:style-name="T620">. negavus Ministerijos sutikimo, nekeisti EIP veiklos grupės narių ar nepriimti naujų EIP veiklos grupės narių;</text:span></text:p>
      <text:p text:style-name="P621"><text:span text:style-name="T622">19.13</text:span><text:span text:style-name="T623">.</text:span><text:span text:style-name="T624"><text:tab/>viešinti EIP projekto informaciją per Lietuvos kaimo tinklą (publikuojant EIP<text:s/></text:span><text:span text:style-name="T625">projekto įgyvendinimo tarpines ir galutines ataskaitas, skelbiant informaciją apie organizuojamus renginius ir kt.), EIP žemės ūkio našumo ir tvarumo srityje (EIP-AGRI) tinklą ir kitomis priemonėmis (pvz., publikacijos spaudoje, internete, socialiniuose ti</text:span><text:span text:style-name="T626">nkluose, televizijoje ir radijuje);</text:span></text:p>
      <text:p text:style-name="P627"><text:span text:style-name="T628">19.14</text:span><text:span text:style-name="T629">. užtikrinti, kad EIP projekto veiklos nėra susijusios su anksčiau vykdytais ar pradėtais vykdyti projektais, kuriems finansuoti skirta parama<text:s/></text:span><text:span text:style-name="T630">iš ES fondų ir kitų viešųjų lėšų</text:span><text:span text:style-name="T631">.</text:span></text:p>
      <text:p text:style-name="Normal"/>
      <text:p text:style-name="P632"><text:span text:style-name="T633">IX</text:span><text:span text:style-name="T634"><text:s/>SKYRIUS</text:span></text:p>
      <text:p text:style-name="P635"><text:span text:style-name="T636">PARAMOS DYDIS<text:s/></text:span><text:span text:style-name="T637">IR INTENSYVUMAS</text:span></text:p>
      <text:p text:style-name="P638"/>
      <text:p text:style-name="P639"><text:span text:style-name="T640">20</text:span><text:span text:style-name="T641">.</text:span><text:span text:style-name="T642"><text:tab/>Suteikiamos paramos dydis skaičiuojamas atsižvelgiant į tinkamas finansuoti EIP projekto išlaidas.</text:span></text:p>
      <text:p text:style-name="P643"><text:span text:style-name="T644">21</text:span><text:span text:style-name="T645">.</text:span><text:span text:style-name="T646"><text:tab/>Pagal priemonės veiklos sritį didžiausia paramos suma vienam projektui – iki 200 000 Eur su PVM.</text:span></text:p>
      <text:p text:style-name="P647"><text:span text:style-name="T648">22</text:span><text:span text:style-name="T649">.</text:span><text:span text:style-name="T650"><text:tab/>Paramos intensyvuma</text:span><text:span text:style-name="T651">s:</text:span></text:p>
      <text:p text:style-name="P652"><text:span text:style-name="T653">22.1</text:span><text:span text:style-name="T654">.</text:span><text:span text:style-name="T655"><text:tab/>EIP veiklos grupės bendradarbiavimo, EIP projekto viešinimo, įgyvendinimo ir rezultatų sklaidos išlaidoms, nurodytoms Taisyklių 25.1.1−25.1.3, 25.2.1, 25.2.2.1−25.2.2.4, 25.2.2.8−25.2.2.14, 25.2.3.1–25.2.3.3 papunkčiuose ir 26 punkte, kurios pat</text:span><text:span text:style-name="T656">iriamos EIP projekto rengimo ir jo įgyvendinimo metu, − iki 100 proc. visų tinkamų finansuoti išlaidų (išskyrus atvejus, kai prašoma mažesnio paramos intensyvumo);</text:span></text:p>
      <text:p text:style-name="P657"><text:span text:style-name="T658">22.2</text:span><text:span text:style-name="T659">.</text:span><text:span text:style-name="T660"><text:tab/></text:span><text:span text:style-name="T661"><text:s/>EIP projekto įgyvendinimo išlaidoms, susijusioms su EIP projekto įgyvendinimu ir nurodytoms Taisyklių 25.2.2.5−25.2.2.7 papunkčiuose, paramos intensyvumas:</text:span></text:p>
      <text:p text:style-name="P662"><text:span text:style-name="T663">22.2.1</text:span><text:span text:style-name="T664">. jei EIP projektas įgyvendinamas gyvulininkystės, sodininkystės, daržininkystės ir uoginin</text:span><text:span text:style-name="T665">kystės sektoriuose, finansuojama iki 70 proc. visų tinkamų finansuoti EIP projekto išlaidų (išskyrus atvejus, kai prašoma mažesnio paramos intensyvumo);</text:span></text:p>
      <text:p text:style-name="P666"><text:span text:style-name="T667">22.2.2</text:span><text:span text:style-name="T668">. jei EIP projektas įgyvendinamas augalininkystės sektoriuje, finansuojama iki 60 proc. visų<text:s/></text:span><text:span text:style-name="T669">tinkamų finansuoti EIP projekto išlaidų (išskyrus atvejus, kai prašoma mažesnio paramos intensyvumo);</text:span></text:p>
      <text:p text:style-name="P670"><text:span text:style-name="T671">22.2.3</text:span><text:span text:style-name="T672">. jei EIP projektas įgyvendinamas Taisyklių 22.2.1 ir 22.2.2 papunkčiuose neįvardytuose sektoriuose (pvz., miškininkystės sektorius), paramos in</text:span><text:span text:style-name="T673">tensyvumas negali viršyti Programos priemonėse, skirtose projektams tokiuose sektoriuose remti, nustatyto didžiausio paramos intensyvumo.<text:s/></text:span></text:p>
      <text:p text:style-name="Normal"/>
      <text:p text:style-name="P674"><text:span text:style-name="T675">X</text:span><text:span text:style-name="T676"><text:s/>SKYRIUS</text:span></text:p>
      <text:p text:style-name="P677"><text:span text:style-name="T678">TINKAMOS IR NETINKAMOS FINANSUOTI IŠLAIDOS</text:span></text:p>
      <text:p text:style-name="P679"/>
      <text:p text:style-name="P680"><text:span text:style-name="T681">23</text:span><text:span text:style-name="T682">. Tinkamomis finansuoti pripažįstamos išlaidos</text:span><text:span text:style-name="T683">:</text:span></text:p>
      <text:p text:style-name="P684"><text:span text:style-name="T685">23.1</text:span><text:span text:style-name="T686">.</text:span><text:span text:style-name="T687"><text:tab/><text:s/>būtinos projektui vykdyti ir numatytos paramos paraiškoje;</text:span></text:p>
      <text:p text:style-name="P688"><text:span text:style-name="T689">23.2</text:span><text:span text:style-name="T690">.</text:span><text:span text:style-name="T691"><text:tab/><text:s/>realiai suplanuotos, pagrįstos ir neviršijančios vidutinių rinkos kainų</text:span><text:s/><text:span text:style-name="T692">ir pagrįstos išlaidų pagrindimo ir apmokėjimo įrodymo dokumentais (netaikoma išlaidoms, apmokamoms taik</text:span><text:span text:style-name="T693">ant fiksuotąją normą ir fiksuotąjį įkainį);</text:span></text:p>
      <text:p text:style-name="P694"><text:span text:style-name="T695">23.3</text:span><text:span text:style-name="T696">.</text:span><text:span text:style-name="T697"><text:tab/><text:s/>patirtos (apmokėtos) po paramos paraiškos pateikimo dienos (išskyrus nurodytas Taisyklių 25.1.2 papunktyje). Tačiau šios išlaidos nefinansuojamos, jeigu parama projektui neskiriama arba išlaidos nėra n</text:span><text:span text:style-name="T698">urodytos tinkamų finansuoti išlaidų kategorijų sąraše pagal Taisyklių 25 ir 26 punktus arba jei jos padarytos nesilaikant pirkimo procedūrų, numatytų teisės aktuose;</text:span></text:p>
      <text:p text:style-name="P699"><text:span text:style-name="T700">23.4</text:span><text:span text:style-name="T701">.</text:span><text:span text:style-name="T702"><text:tab/>EIP veiklos grupės projekto galimybių studijos parengimo išlaidos, kurios yra pa</text:span><text:span text:style-name="T703">tirtos ne anksčiau kaip prieš vienus metus iki paramos paraiškos pateikimo dienos. Tačiau, jei parama EIP projektui neskiriama arba jei pirkimai atlikti nesilaikant pirkimo procedūrų, numatytų teisės aktuose, EIP veiklos grupės projekto galimybių studijos<text:s/></text:span><text:span text:style-name="T704">parengimo išlaidos nefinansuojamos;</text:span></text:p>
      <text:p text:style-name="P705"><text:span text:style-name="T706">23.5</text:span><text:span text:style-name="T707">.</text:span><text:span text:style-name="T708"><text:tab/>faktiškai padarytos ir paramos gavėjo ar partnerių apskaitoje užfiksuotos išlaidos, pagrįstos dokumentų originalais arba teisės aktų nustatyta tvarka patvirtintomis kopijomis ir kurios gali būti nustatytos pati</text:span><text:span text:style-name="T709">kros vietoje metu.</text:span></text:p>
      <text:p text:style-name="P710"><text:span text:style-name="T711">24</text:span><text:span text:style-name="T712">.</text:span><text:span text:style-name="T713"><text:tab/>Tinkamas išlaidas sudaro tiesioginių ir netiesioginių išlaidų kategorijos.</text:span></text:p>
      <text:p text:style-name="P714"><text:span text:style-name="T715">25</text:span><text:span text:style-name="T716">. Tiesioginės išlaidos:</text:span></text:p>
      <text:p text:style-name="P717"><text:span text:style-name="T718">25.1</text:span><text:span text:style-name="T719">.</text:span><text:span text:style-name="T720"><text:tab/><text:s/>EIP veiklos grupės bendradarbiavimo išlaidos:</text:span></text:p>
      <text:p text:style-name="P721"><text:span text:style-name="T722">25.1.1</text:span><text:span text:style-name="T723">. EIP veiklos grupės narių susitikimų organizavimas (patalpų nuoma, EIP veiklos grupės partnerių atstovų kelionės išlaidos Lietuvos Respublikos teritorijoje (kuro pirkimo ir (arba) visuomeninio transporto išlaidos), kanceliarinės išlaidos, maitinimas). Išl</text:span><text:span text:style-name="T724">aidos<text:s/></text:span><text:span text:style-name="T725">negali viršyti Agentūros nustatytų ir patvirtintų kainų (kainos skelbiamos </text:span><text:span text:style-name="T726">www.nma.lt</text:span><text:span text:style-name="T727">)</text:span><text:span text:style-name="T728">;</text:span></text:p>
      <text:p text:style-name="P729"><text:span text:style-name="T730">25.1.2</text:span><text:span text:style-name="T731">. EIP veiklos grupės projekto galimybių studijos parengimo išlaidos (ne daugiau kaip 3 000 Eur be pridėtinės vertės mokesčio (PVM);</text:span></text:p>
      <text:p text:style-name="P732"><text:span text:style-name="T733">25.1.3</text:span><text:span text:style-name="T734">. EIP proj</text:span><text:span text:style-name="T735">ekto viešinimo išlaidos;</text:span></text:p>
      <text:p text:style-name="P736"><text:span text:style-name="T737">25</text:span><text:span text:style-name="T738">.2</text:span><text:span text:style-name="T739">. EIP projekto įgyvendinimo išlaidos:</text:span></text:p>
      <text:p text:style-name="P740"><text:span text:style-name="T741">25</text:span><text:span text:style-name="T742">.2.1</text:span><text:span text:style-name="T743">. darbo užmokestis EIP projektą įgyvendinantiems asmenims (mokslininkams ir konsultantams)</text:span>,<text:s/><text:span text:style-name="T744">kuris yra kompensuojamas taikant fiksuotąjį darbo užmokesčio valandos įkainį, <text:s/>kurį nustatė UAB „Ernst &amp; Young Baltic“ pagal Lietuvos kaimo plėtros 2014−2020 metų programos priemonės „Bendradarbiavimas“ veiklos srities „Parama EIP veiklos grupėms kurti ir<text:s/></text:span><text:span text:style-name="T745">jų veiklai vystyti“ projektą įgyvendinančių asmenų (mokslininkų ir konsultantų) darbo užmokesčio fiksuotojo valandos įkainio nustatymo metodiką ir nepažeidžiant darbo laiko normos reikalavimų, nustatytų Darbo kodekse. Darbo užmokesčio arba atlygio projektą</text:span><text:span text:style-name="T746"><text:s/>įgyvendinantiems asmenims išlaidos projekte apmokamos tik pagal nustatytą darbo užmokesčio fiksuotąjį valandos įkainį (pareiškėjas negalės už išlaidas, kurioms nustatyti fiksuotieji darbo valandos įkainiai, atsiskaityti pagal faktines išlaidas, pateikęs i</text:span><text:span text:style-name="T747">šlaidų pagrindimo ir apmokėjimo įrodymo dokumentus). Fiksuotasis projektą įgyvendinančių asmenų (mokslininkų ir konsultantų) vienos darbo valandos įkainis (60 min.) – 33, 58 Eur:</text:span></text:p>
      <text:p text:style-name="P748"><text:span text:style-name="T749">25</text:span><text:span text:style-name="T750">.2.1.1</text:span><text:span text:style-name="T751">. nustatytas fiksuotasis vienos darbo valandos įkainio dydis yra ma</text:span><text:span text:style-name="T752">ksimalus darbo valandos įkainio dydis;</text:span></text:p>
      <text:p text:style-name="P753"><text:span text:style-name="T754">25.</text:span><text:span text:style-name="T755">2.1.2</text:span><text:span text:style-name="T756">. pareiškėjas paramos paraiškoje gali numatyti ir mažesnes prašomas sumas nei Taisyklių<text:s/></text:span><text:span text:style-name="T757">25</text:span><text:span text:style-name="T758">.2.1 papunktyje nustatytas fiksuotasis valandos įkainis;</text:span></text:p>
      <text:p text:style-name="P759"><text:span text:style-name="T760">25</text:span><text:span text:style-name="T761">.2.1.3</text:span><text:span text:style-name="T762">. fiksuotasis valandos įkainis nekeičiamas vis</text:span><text:span text:style-name="T763">ą projekto įgyvendinimo laikotarpį. Atnaujinus fiksuotąjį valandos įkainį dėl pasikeitusių teisės aktų, kuriais vadovaujantis nustatytas fiksuotasis valandos įkainis, atnaujintas fiksuotasis valandos įkainis taikomas tik naujai teikiamoms paraiškoms;</text:span></text:p>
      <text:p text:style-name="P764"><text:span text:style-name="T765">2</text:span><text:span text:style-name="T766">5</text:span><text:span text:style-name="T767">.2.2</text:span><text:span text:style-name="T768">. išlaidos prekėms ir paslaugoms:</text:span></text:p>
      <text:p text:style-name="P769"><text:span text:style-name="T770">25</text:span><text:span text:style-name="T771">.2.2.1</text:span><text:span text:style-name="T772">.</text:span><text:s/><text:span text:style-name="T773">kanceliarinės prekės, ne daugiau kaip 1500 Eur be PVM;</text:span></text:p>
      <text:p text:style-name="P774"><text:span text:style-name="T775">25</text:span><text:span text:style-name="T776">.2.2.2</text:span><text:span text:style-name="T777">. laboratorinė įranga;</text:span></text:p>
      <text:p text:style-name="P778"><text:span text:style-name="T779">25</text:span><text:span text:style-name="T780">.2.2.3</text:span><text:span text:style-name="T781">. laboratorinės įrangos eksploatavimo medžiagos ir priemonės;</text:span></text:p>
      <text:p text:style-name="P782"><text:span text:style-name="T783">25</text:span><text:span text:style-name="T784">.2.2.4</text:span><text:span text:style-name="T785">. EIP projekto veikloms<text:s/></text:span><text:span text:style-name="T786">žemės ūkio ir miškų ūkio valdose įgyvendinti reikalingos medžiagos ir priemonės (išskyrus transporto priemones);</text:span></text:p>
      <text:p text:style-name="P787"><text:span text:style-name="T788">25</text:span><text:span text:style-name="T789">.2.2.5</text:span><text:span text:style-name="T790">. žemės ūkio ir miškų ūkio technikos (išskyrus priekabas ir puspriekabes) ir įrangos, susijusios su žemės ūkio ir miškų ūkio veikla</text:span><text:span text:style-name="T791">, įsigijimas ir įrengimas (prie šių išlaidų kategorijos negali būti priskirtos jokios transporto priemonės; įranga turi būti sumontuota ir funkcionuoti iki atitinkamo (ar vėliausiai iki paskutinio) mokėjimo prašymo pateikimo dienos);</text:span></text:p>
      <text:p text:style-name="P792"><text:span text:style-name="T793">25</text:span><text:span text:style-name="T794">.2.2.6</text:span><text:span text:style-name="T795">. technolo</text:span><text:span text:style-name="T796">giniai įrengimai, susiję su žemės ūkio ir miškų ūkio veikla;</text:span></text:p>
      <text:p text:style-name="P797"><text:span text:style-name="T798">25</text:span><text:span text:style-name="T799">.2.2.7</text:span><text:span text:style-name="T800">. kompiuterinė ir programinė įranga, programavimo paslaugos;</text:span></text:p>
      <text:p text:style-name="P801"><text:span text:style-name="T802">25.2.2.8</text:span><text:span text:style-name="T803">. žemės ūkio ir miškų ūkio technikos ir įrangos nuomos paslaugos;<text:s/></text:span></text:p>
      <text:p text:style-name="P804"><text:span text:style-name="T805">25.2.2.9</text:span><text:span text:style-name="T806">. laboratorinės įrangos nuomos<text:s/></text:span><text:span text:style-name="T807">paslaugos;</text:span></text:p>
      <text:p text:style-name="P808"><text:span text:style-name="T809">25.2.2.10</text:span><text:span text:style-name="T810">. žemės ūkio ir miškų ūkio technikos ir<text:s/></text:span><text:span text:style-name="T811">įrangos eksploatavimo (degalai, elektros energija, detalės smulkiam remontui ir remonto paslaugos</text:span><text:span text:style-name="T812"><text:s/></text:span><text:span text:style-name="T813">(išskyrus kapitalinį remontą) paslaugos;</text:span></text:p>
      <text:p text:style-name="P814"><text:span text:style-name="T815">25.2.2.11</text:span><text:span text:style-name="T816">. EIP<text:s/></text:span><text:span text:style-name="T817">projektą įgyvendinančių asmenų<text:s/></text:span><text:span text:style-name="T818">kel</text:span><text:span text:style-name="T819">ionės išlaidos EIP projekto įgyvendinimo tikslais (kuro pirkimo</text:span><text:span text:style-name="T820"><text:s/></text:span><text:span text:style-name="T821">ir (arba) visuomeninio transporto išlaidos);</text:span><text:span text:style-name="T822"><text:s/></text:span></text:p>
      <text:p text:style-name="P823"><text:span text:style-name="T824">25.2.2.12</text:span><text:span text:style-name="T825">. laboratorinių tyrimų paslaugos;</text:span></text:p>
      <text:p text:style-name="P826"><text:span text:style-name="T827">25.2.2.13</text:span><text:span text:style-name="T828">. specializuotų transporto priemonių, susijusių su EIP projekto veiklomis, nuomos (išs</text:span><text:span text:style-name="T829">kyrus lengvuosius automobilius) paslaugos;</text:span></text:p>
      <text:p text:style-name="P830"><text:span text:style-name="T831">25.2.2.14</text:span><text:span text:style-name="T832">. pagal sutartis vykdomi moksliniai tyrimai, ekspertizės ir patentai perkami arba įsigyjami pagal licenciją rinkos kaina iš kitų išorės šaltinių (ne EIP veiklos grupės narių);<text:s/></text:span></text:p>
      <text:p text:style-name="P833"><text:span text:style-name="T834">25.2.3</text:span><text:span text:style-name="T835">. projekto<text:s/></text:span><text:span text:style-name="T836">rezultatų sklaidos išlaidos, neviršijant 10 proc. nuo tinkamų projekto išlaidų:</text:span></text:p>
      <text:p text:style-name="P837"><text:span text:style-name="T838">25.2.3.1</text:span><text:span text:style-name="T839">.</text:span><text:span text:style-name="T840"><text:tab/></text:span><text:span text:style-name="T841">konferencijoms organizuoti gali būti skirta ne daugiau kaip po: 1 100 Eur be PVM, kurioje dalyvauja nuo 30 iki 50 dalyvių; 1 900 Eur be PVM, kurioje dalyvauja nuo 5</text:span><text:span text:style-name="T842">1 iki 100 dalyvių;</text:span></text:p>
      <text:p text:style-name="P843"><text:span text:style-name="T844">25.2.3.2</text:span><text:span text:style-name="T845">.</text:span><text:span text:style-name="T846"><text:tab/></text:span><text:span text:style-name="T847">kitiems renginiams (apskritojo stalo diskusijoms, seminarams ir kt.) gali būti skirta ne daugiau kaip 530 Eur be PVM vienam renginiui <text:s/>organizuoti;</text:span></text:p>
      <text:p text:style-name="P848"><text:span text:style-name="T849">25.2.3.3</text:span><text:span text:style-name="T850">.</text:span><text:span text:style-name="T851"><text:tab/></text:span><text:span text:style-name="T852">straipsnių ir leidinių rengimui ir leidybai gali būti skirta<text:s/></text:span><text:span text:style-name="T853">ne daugiau kaip po: 165 Eur be PVM už A4 formato informacinį straipsnį (ne mažesnį kaip 1700 spaudos ženklų), 0,55 Eur be PVM už lankstinuką, 5 Eur be PVM už plakatą (A1 formato), 6,15 Eur be PVM už knygos (15 spaudos lankų) egzempliorių, kai išleidžiama m</text:span><text:span text:style-name="T854">inkštais viršeliais, ir<text:s/></text:span><text:span text:style-name="T855">12,62 Eur be PVM</text:span><text:span text:style-name="T856"><text:s/>už knygos (15 spaudos lankų) egzempliorių, kai išleidžiama kietais viršeliais.</text:span></text:p>
      <text:p text:style-name="P857"><text:span text:style-name="T858">26</text:span><text:span text:style-name="T859">. Netiesioginės išlaidos:</text:span></text:p>
      <text:p text:style-name="P860"><text:span text:style-name="T861">26.1</text:span><text:span text:style-name="T862">. darbo užmokestis arba atlygis projektą administruojantiems asmenims:</text:span></text:p>
      <text:p text:style-name="P863"><text:span text:style-name="T864">26.1.1</text:span><text:span text:style-name="T865">. darbo<text:s/></text:span><text:span text:style-name="T866">užmokestis arba atlygis projektą administruojantiems asmenims turi būti apskaičiuotas nepažeidžiant darbo laiko normos reikalavimų, nustatytų Darbo kodekse;</text:span></text:p>
      <text:p text:style-name="P867"><text:span text:style-name="T868">26.1.2</text:span><text:span text:style-name="T869">. viename projekte gali būti ne daugiau kaip 3 projektą administruojančių asmenų etatai (</text:span><text:span text:style-name="T870">projekto vadovo, administratoriaus ir finansininko).</text:span></text:p>
      <text:p text:style-name="P871"><text:span text:style-name="T872">27</text:span><text:span text:style-name="T873">. Netiesioginės projekto išlaidos yra kompensuojamos taikant fiksuotąją normą, kuri nustatyta Projektų administravimo ir finansavimo taisyklių, patvirtintų Lietuvos Respublikos finansų ministro</text:span><text:span text:style-name="T874"><text:s/>2014 m. spalio 8 d. įsakymu Nr. 1K-316 „Dėl Projektų administravimo ir finansavimo taisyklių patvirtinimo“, 10 priede.<text:s/></text:span></text:p>
      <text:p text:style-name="P875"><text:span text:style-name="T876">28</text:span><text:span text:style-name="T877">. Netiesioginėms išlaidoms galima taikyti didžiausia suma apskaičiuojama tiesioginių išlaidų sumą padauginus iš apskaičiuotos net</text:span><text:span text:style-name="T878">iesioginių išlaidų fiksuotosios normos, naudojant toliau nurodytas formules:</text:span></text:p>
      <text:p text:style-name="P879"><text:span text:style-name="T880">FN<text:s/></text:span><text:span text:style-name="T881">(fiksuotoji norma (procentais))</text:span><text:span text:style-name="T882"><text:s/></text:span><text:span text:style-name="T883">=<text:s/></text:span><text:span text:style-name="T884">P<text:s/></text:span><text:span text:style-name="T885">(projekto tinkamų finansuoti išlaidų suma)</text:span><text:span text:style-name="T886"><text:s/>x X<text:s/></text:span><text:span text:style-name="T887">(proc.)<text:s/></text:span></text:p>
      <text:p text:style-name="P888"><text:span text:style-name="T889"><text:tab/>RI<text:s/></text:span><text:span text:style-name="T890">(tiesioginių išlaidų rangos suma)</text:span><text:span text:style-name="T891"><text:s/>x 100<text:s/></text:span><text:span text:style-name="T892">(proc.)</text:span><text:span text:style-name="T893"><text:tab/></text:span></text:p>
      <text:p text:style-name="P894"/>
      <text:p text:style-name="P895"><text:span text:style-name="T896">NI</text:span><text:span text:style-name="T897"><text:s/></text:span><text:span text:style-name="T898">(netiesioginės išlaidos)</text:span><text:span text:style-name="T899"><text:s/></text:span><text:span text:style-name="T900">=<text:s/></text:span><text:span text:style-name="T901">FN<text:s/></text:span><text:span text:style-name="T902">(proc. pasirinkimas iš lentelės)</text:span><text:span text:style-name="T903"><text:s/>x TI<text:s/></text:span><text:span text:style-name="T904">(visų tiesioginių išlaidų suma)</text:span><text:span text:style-name="T905">.</text:span></text:p>
      <text:p text:style-name="P906"/>
      <text:p text:style-name="P907"><text:span text:style-name="T908">29</text:span><text:span text:style-name="T909">. Nustatant projektui taikomą fiksuotąją normą, atsižvelgiama į tai, kokią tiesioginių išlaidų dalį (procentais, apvalinant iki 2 skaičių po kablelio) sudaro projekto veiklų r</text:span><text:span text:style-name="T910">angos išlaidos (projekto veiklų rangos išlaidomis laikomos išlaidos tų veiklų, kurias visiškai įgyvendina ne pats projekto vykdytojas, o paslaugų teikėjai, prekių tiekėjai ar rangovai):</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Eil. Nr.</text:p>
          </table:table-cell>
          <table:table-cell table:style-name="TableCell920" table:number-rows-spanned="2">
            <text:p text:style-name="P921">Projekto tinkamų finansuoti išlaidų suma, eurais</text:p>
          </table:table-cell>
          <table:table-cell table:style-name="TableCell922" table:number-columns-spanned="3">
            <text:p text:style-name="P923">Didžiausia fiksuotoji norma (procentais), kai projekto veiklų rangos išlaidų dalis sudaro:</text:p>
          </table:table-cell>
          <table:covered-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iki 60 proc. (imtinai) tiesioginių projekto išlaidų</text:p>
          </table:table-cell>
          <table:table-cell table:style-name="TableCell929">
            <text:p text:style-name="P930">nuo 60 proc. iki 90 proc. (imtinai) tiesioginių projekto išlaidų</text:p>
          </table:table-cell>
          <table:table-cell table:style-name="TableCell931">
            <text:p text:style-name="P932">daugiau kaip 90 procentų tiesioginių projekto išlaidų</text:p>
          </table:table-cell>
        </table:table-row>
        <table:table-row table:style-name="TableRow933">
          <table:table-cell table:style-name="TableCell934">
            <text:p text:style-name="P935">1.</text:p>
          </table:table-cell>
          <table:table-cell table:style-name="TableCell936">
            <text:p text:style-name="P937">iki 85 000</text:p>
          </table:table-cell>
          <table:table-cell table:style-name="TableCell938">
            <text:p text:style-name="P939">24 proc.</text:p>
          </table:table-cell>
          <table:table-cell table:style-name="TableCell940">
            <text:p text:style-name="P941">24 proc.</text:p>
          </table:table-cell>
          <table:table-cell table:style-name="TableCell942">
            <text:p text:style-name="P943">12 proc.</text:p>
          </table:table-cell>
        </table:table-row>
        <table:table-row table:style-name="TableRow944">
          <table:table-cell table:style-name="TableCell945">
            <text:p text:style-name="P946">2.</text:p>
          </table:table-cell>
          <table:table-cell table:style-name="TableCell947">
            <text:p text:style-name="P948">nuo 85 001 iki 175 000</text:p>
          </table:table-cell>
          <table:table-cell table:style-name="TableCell949">
            <text:p text:style-name="P950">24 proc.</text:p>
          </table:table-cell>
          <table:table-cell table:style-name="TableCell951">
            <text:p text:style-name="P952">21 proc.</text:p>
          </table:table-cell>
          <table:table-cell table:style-name="TableCell953">
            <text:p text:style-name="P954">12 proc.</text:p>
          </table:table-cell>
        </table:table-row>
        <table:table-row table:style-name="TableRow955">
          <table:table-cell table:style-name="TableCell956">
            <text:p text:style-name="P957">3.</text:p>
          </table:table-cell>
          <table:table-cell table:style-name="TableCell958">
            <text:p text:style-name="P959">nuo 175 001 iki 200 000</text:p>
          </table:table-cell>
          <table:table-cell table:style-name="TableCell960">
            <text:p text:style-name="P961">19 proc.</text:p>
          </table:table-cell>
          <table:table-cell table:style-name="TableCell962">
            <text:p text:style-name="P963">19 proc.</text:p>
          </table:table-cell>
          <table:table-cell table:style-name="TableCell964">
            <text:p text:style-name="P965">12 proc.</text:p>
          </table:table-cell>
        </table:table-row>
      </table:table>
      <text:p text:style-name="P966"/>
      <text:p text:style-name="P967"><text:span text:style-name="T968">30</text:span><text:span text:style-name="T969">.</text:span><text:span text:style-name="T970"><text:tab/></text:span><text:span text:style-name="T971">Tinkamos išlaidos, nurodytos Taisyklių 25 ir 26 punktuose, gali būti patiriamos naudojant savo<text:s/></text:span><text:span text:style-name="T972">išteklius.</text:span></text:p>
      <text:p text:style-name="P973"><text:span text:style-name="T974">31</text:span><text:span text:style-name="T975">.</text:span><text:span text:style-name="T976"><text:tab/></text:span><text:span text:style-name="T977">Tinkamomis finansuoti laikomos išlaidos, patirtos ne anksčiau kaip nuo paraiškos pateikimo Agentūrai dienos ir neviršijančios fiksuotojo įkainio, nustatyto šių Taisyklių 25.2.1 papunktyje,<text:s/></text:span>ir fiksuotosios normos, nustatytos vadovaujantis<text:s/>Projektų administravimo ir finansavimo taisyklių, patvirtintų Lietuvos Respublikos finansų ministro 2014 m. spalio 8 d. įsakymu Nr. 1K-316 „Dėl Projektų administravimo ir finansavimo taisyklių patvirtinimo“, 10 priedu.<text:s/></text:p>
      <text:p text:style-name="P978"><text:span text:style-name="T979">32</text:span><text:span text:style-name="T980">. EIP projekte turi būti numa</text:span><text:span text:style-name="T981">tytos visos išlaidos, kurios išimtinai bus naudojamos projekto įgyvendinimui. Perkamos prekės turi būti naujos, nenaudotos, atitinkančios Lietuvos Respublikos ir ES teisės aktų nustatytus reikalavimus. Paramos lėšomis finansuojamos tik tinkamos finansuoti<text:s/></text:span><text:span text:style-name="T982">ir EIP projektui įgyvendinti būtinos išlaidos, ir ne daugiau nei numatytas paramos dydis ir intensyvumas. Tinkamos finansuoti išlaidos turi būti išvardytos pagal išlaidų kategorijas. Kai EIP projektui vykdyti nenaudojami savi ištekliai ir įkainiai nėra num</text:span><text:span text:style-name="T983">atyti ESIF ir Taisyklėse, turi būti pateikiami ne mažiau kaip trys komerciniai pasiūlymai (su lygiaverčiais išlaidų technines savybes apibūdinančiais techniniais parametrais) išlaidoms pagrįsti, o tinkama finansuoti išlaidų suma nustatoma pagal mažiausią p</text:span><text:span text:style-name="T984">asiūlytą kainą. Jei dėl ribotos reikalingų prekių ir (ar) paslaugų pasiūlos pareiškėjas pateikia mažiau kaip tris komercinius pasiūlymus, pareiškėjas įrodo, kad dėl trijų komercinių pasiūlymų pateikimo buvo kreiptasi į ne mažiau kaip tris galimus prekių ir</text:span><text:span text:style-name="T985"><text:s/>paslaugų tiekėjus ir jie patvirtino, kad pareiškėjo prašyme nurodytų prekių netiekia ir paslaugų neteikia. Tuo atveju, kai pareiškėjo pateiktuose komerciniuose pasiūlymuose nurodyta prekės ar paslaugos kaina yra 10 proc. didesnė nei analogiškos rinkoje eg</text:span><text:span text:style-name="T986">zistuojančios prekės ar paslaugos kainos, pareiškėjui siunčiamas paklausimas su prašymu per nustatytą laiką pateikti pasirinktos prekės ar paslaugos kainos pagrindimą.</text:span><text:span text:style-name="T987"><text:s/></text:span><text:span text:style-name="T988">Jei pareiškėjas nepateikia konkrečių argumentų kainos skirtumui pagrįsti, Agentūra kainą</text:span><text:span text:style-name="T989"><text:s/>nustato pagal analogiškos rinkoje egzistuojančios prekės ar paslaugos kainas. Agentūra apie tai informuoja pareiškėją ir suderina su juo, ar jis sutinka visa apimtimi įgyvendinti projektą, turėdamas mažesnę paramos sumą. Jeigu pareiškėjas per nustatytą la</text:span><text:span text:style-name="T990">iką nepateikia tokio sutikimo, paramos paraiška pripažįstama netinkama finansuoti ir yra atmetama. Apskaičiuotas tinkamų finansuoti išlaidų dydis ir (arba) didžiausias paramos dydis suapvalinamas iki sveikųjų skaičių.</text:span></text:p>
      <text:p text:style-name="P991"><text:span text:style-name="T992">33</text:span><text:span text:style-name="T993">. EIP projekte numatytos prekės<text:s/></text:span><text:span text:style-name="T994">ir paslaugos turi būti įsigytos pagal Lietuvos Respublikos viešųjų pirkimų įstatymą. Subjektas, kuriam Viešųjų pirkimų įstatymas netaikomas, vadovaujasi Projekto vykdytojo, pretenduojančio gauti paramą iš Europos žemės ūkio fondo kaimo plėtrai pagal Lietuv</text:span><text:span text:style-name="T995">os kaimo plėtros 2014–2020 metų programos priemones, prekių, paslaugų ar darbų pirkimo taisyklėmis, patvirtintomis Lietuvos Respublikos žemės ūkio ministro 2014 m. gruodžio 3 d. įsakymu Nr. 3D-924 „Dėl Projekto vykdytojo, pretenduojančio gauti paramą iš Eu</text:span><text:span text:style-name="T996">ropos žemės ūkio fondo kaimo plėtrai pagal Lietuvos kaimo plėtros 2014–2020 metų programos priemones, prekių, paslaugų ar darbų pirkimo taisyklių patvirtinimo“ (toliau – Prekių, paslaugų ar darbų pirkimo taisyklės). Jeigu EIP projektui vykdyti naudojami sa</text:span><text:span text:style-name="T997">vi resursai, vadovaujamasi institucijos vadovo įsakymu patvirtintais paslaugų ir kitų tinkamų finansuoti išlaidų įkainiais.</text:span></text:p>
      <text:p text:style-name="P998"><text:span text:style-name="T999">34</text:span><text:span text:style-name="T1000">. Visos EIP projekto išlaidos turi būti patvirtintos apskaitos dokumentais, turinčiais visus Lietuvos Respublikos buhalterinės</text:span><text:span text:style-name="T1001"><text:s/>apskaitos įstatymo nustatytus apskaitos dokumentų rekvizitus, arba pagrįstos institucijos vadovo įsakymu patvirtintais paslaugų ir kitų tinkamų finansuoti išlaidų įkainiais, jei EIP projektui vykdyti naudojami savi resursai. Paramos gavėjas tvarko šių lėš</text:span><text:span text:style-name="T1002">ų apskaitą ir saugo su projekto apskaita susijusius dokumentus atskirai nuo kitų. Projekto išlaidas paramos gavėjai privalo įtraukti į apskaitą laikydamiesi Lietuvos Respublikos įstatymų ir kitų teisės aktų reikalavimų. Pareiškėjas prieš paramos sutarties<text:s/></text:span><text:span text:style-name="T1003">pasirašymą privalo turėti kredito įstaigoje atskirą sąskaitą EIP projekto lėšoms.</text:span></text:p>
      <text:p text:style-name="P1004"><text:span text:style-name="T1005">35</text:span><text:span text:style-name="T1006">.</text:span><text:span text:style-name="T1007"><text:tab/>Jei prekių ir (arba) paslaugų pirkimai (EIP veiklos grupės projekto galimybių studijos rengimo ir EIP projekto paraiškos rengimo atvejais) atlikti iki paramos paraišk</text:span><text:span text:style-name="T1008">os pateikimo, pareiškėjas pirkimo dokumentų kopijas turi pateikti kartu su paramos paraiška.<text:s/></text:span></text:p>
      <text:p text:style-name="P1009"><text:span text:style-name="T1010">36</text:span><text:span text:style-name="T1011">.</text:span><text:span text:style-name="T1012"><text:tab/>Tinkamų finansuoti išlaidų, kurioms Taisyklėse ir Agentūros nėra nustatyti įkainiai arba didžiausios sumos Taisyklėse, dydžiai nustatomi pagal viešai ESIF</text:span><text:span text:style-name="T1013"><text:s/>administruojančių institucijų interneto svetainėse skelbiamus prekių ir (arba) paslaugų kainų rinkos tyrimuose nustatytus įkainius, kurie taikomi tokioms pat išlaidoms įgyvendinant panašaus pobūdžio projektus ir analogiškiems paramos gavėjams. Europos Sąj</text:span><text:span text:style-name="T1014">ungos struktūriniams fondams (Europos socialiniam fondui, Europos regioninės plėtros fondui, Europos sanglaudos fondui) taikomi rinkos kainų tyrimai (supaprastinto išlaidų apmokėjimo tyrimai) skelbiami interneto tinklalapio www.esinvesticijos.lt nuorodos „</text:span><text:span text:style-name="T1015">Dokumentai“ skyriaus „Tyrimai“ poskyryje „Supaprastinto išlaidų apmokėjimo tyrimai“).</text:span></text:p>
      <text:p text:style-name="P1016"><text:span text:style-name="T1017">37</text:span><text:span text:style-name="T1018">.</text:span><text:span text:style-name="T1019"><text:tab/></text:span><text:span text:style-name="T1020">įgyvendinant projektą, galima iki 10 proc. lėšų perskirstyti tarp kiekvienos atskiros išlaidų kategorijos, neviršijant pagal atskirus mokėjimo prašymus ir bendros</text:span><text:span text:style-name="T1021"><text:s/>paramos sutartyje numatytos paramos sumos. Perskirstant lėšas, išlaidos, nurodytos Taisyklių 25.1.2, 25.2.1, 25.2.2.1, 25.2.3, 25.2.3.1–25.2.3.3 ir 26.1 papunkčiuose, negali būti didinamos. Išlaidos, kurios pagal atskiras išlaidų kategorijas perskirstomos</text:span><text:span text:style-name="T1022"><text:s/>daugiau kaip 10 proc., ir išlaidos, kurios nėra numatytos Taisyklėse ir paramos sutartyje, nefinansuojamos. Išlaidų sumų mažinimas nėra ribojamas. Paramos sutartis dėl šių pakeitimų nekeičiama.</text:span></text:p>
      <text:p text:style-name="P1023"><text:span text:style-name="T1024">38</text:span><text:span text:style-name="T1025">.</text:span><text:span text:style-name="T1026"><text:tab/>Netinkamos finansuoti išlaidos:</text:span></text:p>
      <text:p text:style-name="P1027"><text:span text:style-name="T1028">38.1</text:span><text:span text:style-name="T1029">.</text:span><text:span text:style-name="T1030"><text:tab/>išlaidos, nes</text:span><text:span text:style-name="T1031">usijusios su EIP projektu ir remiama veikla ir neįvardytos Taisyklių 25 ir 26 punktuose;</text:span></text:p>
      <text:p text:style-name="P1032"><text:span text:style-name="T1033">38.2</text:span><text:span text:style-name="T1034">.</text:span><text:span text:style-name="T1035"><text:tab/>išlaidos ar jų dalis, patirtos perkant prekes ir paslaugas, nesilaikant pirkimo procedūrų, numatytų teisės aktuose;</text:span></text:p>
      <text:p text:style-name="P1036"><text:span text:style-name="T1037">38.3</text:span><text:span text:style-name="T1038">.</text:span><text:span text:style-name="T1039"><text:tab/>pavienių pareiškėjų ar EIP<text:s/></text:span><text:span text:style-name="T1040">grupės narių savarankiškai atliekamų tyrimų, susijusių su EIP projektu, išlaidos;</text:span></text:p>
      <text:p text:style-name="P1041"><text:span text:style-name="T1042">38.4</text:span><text:span text:style-name="T1043">.</text:span><text:span text:style-name="T1044"><text:tab/>iki paraiškos pateikimo pradėtų projektų įgyvendinimo išlaidos;</text:span></text:p>
      <text:p text:style-name="P1045"><text:span text:style-name="T1046">38.5</text:span><text:span text:style-name="T1047">.</text:span><text:span text:style-name="T1048"><text:tab/></text:span><text:span text:style-name="T1049">EIP veiklos grupės projekto galimybių studijoje nenumatytam EIP projektui įgyvendinti.</text:span></text:p>
      <text:p text:style-name="P1050"><text:span text:style-name="T1051">39</text:span><text:span text:style-name="T1052">.</text:span><text:span text:style-name="T1053"><text:tab/></text:span><text:span text:style-name="T1054">PVM finansavimas apibrėžtas Administravimo taisyklėse.</text:span></text:p>
      <text:p text:style-name="P1055"><text:span text:style-name="T1056">40</text:span><text:span text:style-name="T1057">.</text:span><text:span text:style-name="T1058"><text:tab/></text:span><text:span text:style-name="T1059">Jei pareiškėjas ir partneriai</text:span><text:span text:style-name="T1060"><text:s/>naudojasi kredito įstaigų išduotais kreditais EIP projektui, kuriam prašoma paramos, finansuoti ir pareiškėjui ar partneriui teikiama valstybės pagalba, kom</text:span><text:span text:style-name="T1061">pensuojant dalį kredito įstaigai sumokėtų palūkanų ir (arba) dalį garantinio užmokesčio, didžiausia bendra paramos, skiriamos pagal Taisykles, ir valstybės pagalbos lėšų suma bei intensyvumas vienam EIP projektui ir jo tinkamoms finansuoti išlaidoms negali</text:span><text:span text:style-name="T1062"><text:s/>viršyti Taisyklėse nustatytų dydžių.<text:s/></text:span></text:p>
      <text:p text:style-name="P1063"><text:span text:style-name="T1064">41</text:span><text:span text:style-name="T1065">.</text:span><text:span text:style-name="T1066"><text:tab/>Teikiant paramą projektams, kurie įgyvendinami miškininkystės sektoriuje, turi būti laikomasi leistinų<text:s/></text:span><text:span text:style-name="T1067">de minimis</text:span><text:span text:style-name="T1068"><text:s/>pagalbos ribų:</text:span></text:p>
      <text:p text:style-name="P1069"><text:span text:style-name="T1070">41.1</text:span><text:span text:style-name="T1071">. vienam subjektui, kaip jis apibrėžtas reglamento (ES) Nr. 1407/2013 2 st</text:span><text:span text:style-name="T1072">raipsnio 2 dalyje, suteikta pagalba negali būti didesnė kaip 200 000 Eur (du šimtai tūkstančių eurų) per dvejus praėjusius ir einamuosius jo mokestinius metus. Kai pareiškėjui ar partneriui suteikus apskaičiuotą pagalbos dydį būtų viršijama bendra šiame pu</text:span><text:span text:style-name="T1073">nkte nurodyta suma, negali būti išmokama net ta pagalbos dalis, kuri šios ribos neviršija;</text:span></text:p>
      <text:p text:style-name="P1074"><text:span text:style-name="T1075">41.2</text:span><text:span text:style-name="T1076">. jei pagalbos gavėjas vykdo veiklą keliuose sektoriuose, teikiama pagalba sumuojama vadovaujantis Komisijos reglamento (ES) Nr. 1407/2013 5 straipsnio 1 dal</text:span><text:span text:style-name="T1077">ies nuostatomis.</text:span></text:p>
      <text:p text:style-name="P1078"><text:span text:style-name="T1079">42</text:span><text:span text:style-name="T1080">.</text:span><text:span text:style-name="T1081"><text:tab/></text:span><text:span text:style-name="T1082">V</text:span><text:span text:style-name="T1083">ertinant paramos paraiškas ir administruojant paramą, esant įtarimui dėl nepagrįstai didelių kainų įsigyjant prekes ir paslaugas, dėl įrangos naujumo ir (arba) nusidėvėjimo ar dėl EIP projekto ir (arba) investicijų atitikties Pr</text:span><text:span text:style-name="T1084">ogramos priemonės tikslams, Agentūra atlieka užsakomąsias išlaidų skaičiuojamųjų kainų, įrangos naujumo ir (arba) nusidėvėjimo, projekto ir (arba) investicijų atitikties Programos priemonės tikslams ekspertizes. Vadovaudamasi jų rezultatais, priima galutin</text:span><text:span text:style-name="T1085">į sprendimą dėl tinkamų finansuoti išlaidų, nustatant paramos sumą ir tinkamumą.</text:span></text:p>
      <text:p text:style-name="Normal"/>
      <text:p text:style-name="P1086"><text:span text:style-name="T1087">XI</text:span><text:span text:style-name="T1088"><text:s/>SKYRIUS</text:span></text:p>
      <text:p text:style-name="P1089"><text:span text:style-name="T1090">PARAMOS PARAIŠKŲ TEIKIMO TVARKA</text:span></text:p>
      <text:p text:style-name="P1091"/>
      <text:p text:style-name="P1092"><text:span text:style-name="T1093">43</text:span><text:span text:style-name="T1094">.</text:span><text:span text:style-name="T1095"><text:tab/>Paramos paraiškos forma pateikiama Taisyklių priede ir skelbiama Ministerijos ir Agentūros interneto svetainėse,<text:s/></text:span><text:span text:style-name="T1096">adresais www.zum.lt ir www.nma.lt.</text:span></text:p>
      <text:p text:style-name="P1097"><text:span text:style-name="T1098">44</text:span><text:span text:style-name="T1099">.</text:span><text:span text:style-name="T1100"><text:tab/>Paramos paraiška ir dokumentai turi būti pildomi lietuvių kalba. Kita kalba užpildyta paramos paraiška ir jos priedai nepriimami.</text:span></text:p>
      <text:p text:style-name="P1101"><text:span text:style-name="T1102">45</text:span><text:span text:style-name="T1103">.</text:span><text:span text:style-name="T1104"><text:tab/>Paramos paraiška ir prie jos pridedami dokumentai turi būti pateikti kompiu</text:span><text:span text:style-name="T1105">teriu užpildyti ir atspausdinti. Ranka užpildytos paramos paraiškos nepriimamos. Paramos paraiškas iš pareiškėjų priima ir registruoja Agentūros Kaimo plėtros ir žuvininkystės programų departamento teritoriniai paramos administravimo skyriai adresais, nuro</text:span><text:span text:style-name="T1106">dytais interneto svetainėje www.nma.lt. Paramos paraiška ir (arba) papildomi dokumentai turi būti pateikti asmeniškai ar per įgaliotą asmenį. Kitais būdais (pvz., paštu, per kurjerį, faksu arba elektroniniu paštu ir t.t.) arba kitais adresais pateiktos par</text:span><text:span text:style-name="T1107">aiškos nepriimamos.</text:span></text:p>
      <text:p text:style-name="P1108"><text:span text:style-name="T1109">46</text:span><text:span text:style-name="T1110">.</text:span><text:span text:style-name="T1111"><text:tab/>Paramos paraiška gali būti pateikta ir elektronine forma, naudojantis ŽŪMIS portalo<text:s/></text:span><text:span text:style-name="T1112">internetine prieiga, adresu https://zumis.lt, jei tokia galimybė suteikta. Paramos paraišką pildant<text:s/></text:span><text:span text:style-name="T1113">elektroniniu būdu ŽŪMIS portale, ji turi<text:s/></text:span><text:span text:style-name="T1114">būti pateikta ne vėliau kaip iki kvietimo teikti paramos paraiškas paskutinės dienos 12 val. Prie elektroninės paramos paraiškos pridedami dokumentai turi būti elektroninės formos (popierinis dokumentas turi būti nuskenuotas). Elektroninės paramos paraiško</text:span><text:span text:style-name="T1115">s formos laukų išdėstymas ir pavadinimai gali skirtis nuo spausdintinės (popieriuje teikiamos) versijos.</text:span></text:p>
      <text:p text:style-name="P1116"><text:span text:style-name="T1117">47</text:span><text:span text:style-name="T1118">.</text:span><text:span text:style-name="T1119"><text:tab/>Paramos paraiškų pildymas, registravimas ir vertinimas atliekamas Administravimo taisyklių nustatyta tvarka.</text:span></text:p>
      <text:p text:style-name="P1120"><text:span text:style-name="T1121">48</text:span><text:span text:style-name="T1122">.</text:span><text:span text:style-name="T1123"><text:tab/>Paramos paraiškos pradedam</text:span><text:span text:style-name="T1124">os vertinti pasibaigus paramos paraiškų priėmimo terminui. Užregistravus paramos paraišką, pirmiausia atliekamas administracinės atitikties tikrinimas. Administracinės atitikties tikrinimas ir paraiškos vertinimas atliekamas Administravimo taisyklių nustat</text:span><text:span text:style-name="T1125">yta tvarka.<text:s/></text:span></text:p>
      <text:p text:style-name="P1126"><text:span text:style-name="T1127">49</text:span><text:span text:style-name="T1128">.</text:span><text:span text:style-name="T1129"><text:tab/>Paramos paraiškos tinkamumo skirti paramą vertinimo metu nustatoma, ar EIP projektas tinkamas gauti paramą iš EŽŪFKP ir bendrojo finansavimo lėšų, numatytų Lietuvos Respublikos valstybės biudžete, ir galima paramos suma, suapvalinta ik</text:span><text:span text:style-name="T1130">i sveikųjų skaičių.<text:s/></text:span></text:p>
      <text:p text:style-name="Normal"/>
      <text:p text:style-name="P1131"><text:span text:style-name="T1132">XII</text:span><text:span text:style-name="T1133"><text:s/>SKYRIUS</text:span></text:p>
      <text:p text:style-name="P1134"><text:span text:style-name="T1135">EIP PROJEKTŲ ATRANKOS KRITERIJAI</text:span></text:p>
      <text:p text:style-name="P1136"/>
      <text:p text:style-name="P1137"><text:span text:style-name="T1138">50</text:span><text:span text:style-name="T1139">.</text:span><text:span text:style-name="T1140"><text:tab/>EIP projektų atrankos vertinimas atliekamas Administravimo taisyklių nustatyta tvarka pagal šiuos atrankos kriterijus:</text:span></text:p>
      <text:p text:style-name="P1141"><text:span text:style-name="T1142">50.1</text:span><text:span text:style-name="T1143">.</text:span><text:span text:style-name="T1144"><text:tab/></text:span><text:span text:style-name="T1145"><text:s/>EIP projekte pateiktas pagrindimas, įrodantis,</text:span><text:span text:style-name="T1146"><text:s/>kad projekto rezultatų praktinis taikymas ūkiuose teiks ekonominę ir (arba) aplinkosaugos naudą – suteikiama 20 balų</text:span><text:span text:style-name="T1147">;</text:span></text:p>
      <text:p text:style-name="P1148"><text:span text:style-name="T1149">50.2</text:span><text:span text:style-name="T1150">.</text:span><text:span text:style-name="T1151"><text:tab/><text:s/>EIP projekte numatytoms turto įsigijimo išlaidoms finansuoti prašoma mažesnio paramos intensyvumo, nei nustatytas galimas didž</text:span><text:span text:style-name="T1152">iausias paramos intensyvumas šioms išlaidoms finansuoti, už kiekvieną sumažintą procentinį punktą pareiškėjui suteikiamas 1 balas, bet ne daugiau kaip 15 balų (atrankos kriterijus netaikomas, kai prašoma didžiausios galimos paramos sumos EIP projektui);</text:span></text:p>
      <text:p text:style-name="P1153"><text:span text:style-name="T1154">50.3</text:span><text:span text:style-name="T1155">.</text:span><text:span text:style-name="T1156"><text:tab/></text:span><text:span text:style-name="T1157">EIP projektas įgyvendinamas:</text:span></text:p>
      <text:p text:style-name="P1158"><text:span text:style-name="T1159">50</text:span><text:span text:style-name="T1160">.3.1</text:span><text:span text:style-name="T1161">. panaudojant neatlygintinai EIP veiklos grupės narių išteklius (</text:span><text:span text:style-name="T1162">materialinę bazę, darbuotojus) ir</text:span><text:span text:style-name="T1163"><text:s/></text:span><text:span text:style-name="T1164">integruotų mokslo, studijų ir verslo centrų infrastruktūrą<text:s/></text:span><text:span text:style-name="T1165">– suteikiama 20 balų;</text:span></text:p>
      <text:p text:style-name="P1166"><text:span text:style-name="T1167">50</text:span><text:span text:style-name="T1168">.3.2</text:span><text:span text:style-name="T1169">. panaudojant neatlyg</text:span><text:span text:style-name="T1170">intinai EIP veiklos grupės narių išteklius (</text:span><text:span text:style-name="T1171">materialinę bazę, darbuotojus)</text:span><text:span text:style-name="T1172"><text:s/>– suteikiama 10 balų;</text:span></text:p>
      <text:p text:style-name="P1173"><text:span text:style-name="T1174">50</text:span><text:span text:style-name="T1175">.4</text:span><text:span text:style-name="T1176">.</text:span><text:span text:style-name="T1177"><text:tab/><text:s/>EIP projekto rezultatų pritaikomumas bus pademonstruotas:</text:span></text:p>
      <text:p text:style-name="P1178"><text:span text:style-name="T1179">50</text:span><text:span text:style-name="T1180">.4.1</text:span><text:span text:style-name="T1181">. daugiau kaip 20 valdų (įskaitytinai) − suteikiama 20 balų;</text:span></text:p>
      <text:p text:style-name="P1182"><text:span text:style-name="T1183">50</text:span><text:span text:style-name="T1184">.4.2</text:span><text:span text:style-name="T1185">. nuo 15<text:s/></text:span><text:span text:style-name="T1186">valdų (įskaitytinai) iki 19 valdų (įskaitytinai) − suteikiama 15 balų;</text:span></text:p>
      <text:p text:style-name="P1187"><text:span text:style-name="T1188">50</text:span><text:span text:style-name="T1189">.4.3</text:span><text:span text:style-name="T1190">.<text:s/></text:span><text:span text:style-name="T1191">nuo 10 valdų (įskaitytinai) iki 14 valdų (įskaitytinai) − suteikiama 10 balų;</text:span></text:p>
      <text:p text:style-name="P1192"><text:span text:style-name="T1193">50.5</text:span><text:span text:style-name="T1194">.</text:span><text:span text:style-name="T1195"><text:tab/></text:span><text:span text:style-name="T1196">EIP veiklos grupės projekto galimybių studijai skirta ne mažiau kaip 90 balų –<text:s/></text:span><text:span text:style-name="T1197">suteikiama 10 balų;</text:span></text:p>
      <text:p text:style-name="P1198"><text:span text:style-name="T1199">50.6</text:span><text:span text:style-name="T1200">.</text:span><text:span text:style-name="T1201"><text:tab/><text:s/>EIP p</text:span><text:span text:style-name="T1202">rojekto veiklų viešinimui taikomos ne mažiau kaip 3 skirtingos viešinimo priemonės ir būdai (spauda, radijas, televizija, internetas ir kt.) – suteikiama 15 balų.</text:span></text:p>
      <text:p text:style-name="P1203"><text:span text:style-name="T1204">51</text:span><text:span text:style-name="T1205">.</text:span><text:span text:style-name="T1206"><text:tab/>EIP projektų atrankos kriterijų vertinimo paaiš</text:span><text:span text:style-name="T1207">kinimai:</text:span></text:p>
      <text:p text:style-name="P1208"><text:span text:style-name="T1209">51.1</text:span><text:span text:style-name="T1210">.</text:span><text:span text:style-name="T1211"><text:tab/>vertinant atitiktį Taisyklių 50.1 papunktyje <text:s/>nurodytam atrankos kriterijui, vertinamas EIP projekte pateiktas pagrindimas, įrodantis, kad EIP projekto rezultatų praktinis taikymas ūkiuose teiks ekonominę ir<text:s/></text:span><text:span text:style-name="T1212">(arba)</text:span><text:span text:style-name="T1213"><text:s/>aplinkosaugos naudą, įsitikinama, ar pareiškėjas pagrindė skaičiavimais planuojamą ekonominę naudą, ar įrodė, kad EIP projekto rezultatų taikymas turės aplinkosaugos naudą;</text:span></text:p>
      <text:p text:style-name="P1214"><text:span text:style-name="T1215">51</text:span><text:span text:style-name="T1216">.2</text:span><text:span text:style-name="T1217">.</text:span><text:span text:style-name="T1218"><text:tab/></text:span><text:span text:style-name="T1219">vertinant atitiktį Taisyklių 50.2 papunktyje <text:s/>nurodytam atrankos kriteri</text:span><text:span text:style-name="T1220">jui, vertinamas EIP projekte prašomų finansuoti visų<text:s/></text:span><text:span text:style-name="T1221">turto įsigijimo išlaidų paramos intensyvumo mažėjimas. Atrankos balai nesuteikiami, kai pagal paramos paraiškoje nurodytą EIP projekto investicijų vertę apskaičiuotas paramos dydis, taikant didžiausią ga</text:span><text:span text:style-name="T1222">limą paramos intensyvumą, viršija didžiausią galimą paramos sumą EIP projektui, tačiau EIP projektui prašoma skirti Taisyklėse nustatytą didžiausią galimą paramos sumą, arba<text:s/></text:span><text:span text:style-name="T1223">kai pagal paramos paraiškoje nurodytą EIP projekto investicijų vertę apskaičiuotas</text:span><text:span text:style-name="T1224"><text:s/>paramos dydis, taikant didžiausią galimą paramos intensyvumą, viršija didžiausią galimą paramos sumą EIP projektui, tačiau jam prašoma skirti mažesnę paramos sumą, nei Taisyklėse nustatyta didžiausia galima paramos suma. Tokiu didžiausiu galimu paramos in</text:span><text:span text:style-name="T1225">tensyvumu laikomas intensyvumas, apskaičiuotas lyginant Taisyklių 21 punkte nustatytą didžiausią paramos sumą EIP projektui su jo investicijų verte. Paramos intensyvumo sumažinimas procentiniais punktais nustatomas nuo apskaičiuoto intensyvumo;</text:span></text:p>
      <text:p text:style-name="P1226"><text:span text:style-name="T1227">51</text:span><text:span text:style-name="T1228">.3</text:span><text:span text:style-name="T1229">.</text:span><text:span text:style-name="T1230"><text:tab/>v</text:span><text:span text:style-name="T1231">ertinant atitiktį Taisyklių 50.3 papunktyje <text:s/>nurodytam atrankos kriterijui, vertinamas EIP projekto įgyvendinimas panaudojant neatlygintinai EIP veiklos grupės narių išteklius, integruotų mokslo, studijų ir verslo centrų infrastruktūrą. Paramos paraiškoje<text:s/></text:span><text:span text:style-name="T1232">turi būti nurodyta, kad pareiškėjas realiai numato naudoti EIP veiklos grupės narių išteklius, integruotų mokslo, studijų ir verslo centrų infrastruktūrą ir neprašo paramos išlaidoms, kurioms įgyvendinti bus naudojami EIP veiklos grupės narių ištekliai ir<text:s/></text:span><text:span text:style-name="T1233">integruotų mokslo, studijų ir verslo centrų infrastruktūra, visa apimtimi;</text:span></text:p>
      <text:p text:style-name="P1234"><text:span text:style-name="T1235">51</text:span><text:span text:style-name="T1236">.4</text:span><text:span text:style-name="T1237">.</text:span><text:span text:style-name="T1238"><text:tab/>vertinant atitiktį Taisyklių 50.4 papunktyje <text:s/>nurodytam atrankos kriterijui, vertinamas EIP projekto rezultatų pritaikomumo pademonstravimas valdose, turi būti įsitikinta,</text:span><text:span text:style-name="T1239"><text:s/>kad pareiškėjas paramos paraiškoje įsipareigoja pademonstruoti EIP projekto rezultatų pritaikomumą tiek valdų, už kiek gali būti suteikiamas atitinkamas atrankos balų skaičius. Įgyvendinus EIP projektą, turi būti įrodyta, kad gautas rezultatas (produktas,</text:span><text:span text:style-name="T1240"><text:s/>rekomendacija ir kt.) bus pritaikytas tiek valdų, kokį jų skaičių pareiškėjas nusistatė, ir tai pademonstruota viešinant EIP projekto rezultatus;</text:span></text:p>
      <text:p text:style-name="P1241"><text:span text:style-name="T1242">51</text:span><text:span text:style-name="T1243">.5</text:span><text:span text:style-name="T1244">.</text:span><text:span text:style-name="T1245"><text:tab/>vertinant atitiktį Taisyklių 50.5 papunktyje nurodytam atrankos kriterijui, vertinamas balų skyrima</text:span><text:span text:style-name="T1246">s už EIP veiklos grupės projekto galimybių studijos parengimą ir turi būti įvertinta tai, ar Ministerijos sprendimu patvirtintai EIP veiklos grupių projektų galimybių studijai skirta ne mažiau kaip 90 balų;</text:span></text:p>
      <text:p text:style-name="P1247"><text:span text:style-name="T1248">51</text:span><text:span text:style-name="T1249">.6</text:span><text:span text:style-name="T1250">.</text:span><text:span text:style-name="T1251"><text:tab/>vertinant atitiktį Taisyklių 50.6 papun</text:span><text:span text:style-name="T1252">ktyje nurodytam atrankos kriterijui, vertinamas EIP projekto rezultatų viešinimas pagal pareiškėjo taikomų EIP projekto rezultatų viešinimo priemonių arba būdų skaičių.<text:s/></text:span></text:p>
      <text:p text:style-name="P1253"><text:span text:style-name="T1254">52</text:span><text:span text:style-name="T1255">.</text:span><text:span text:style-name="T1256"><text:tab/>Privalomas mažiausias EIP projektų atrankos balų skaičius – 70 balų. Jei EIP</text:span><text:span text:style-name="T1257"><text:s/>projektų atrankos vertinimo metu nustatoma, kad EIP projektui suteikta balų suma yra mažesnė, nei nustatytasis privalomas skaičius – 70 balų, paramos paraiška atmetama.</text:span></text:p>
      <text:p text:style-name="P1258"><text:span text:style-name="T1259">53</text:span><text:span text:style-name="T1260">.</text:span><text:span text:style-name="T1261"><text:tab/></text:span><text:span text:style-name="T1262">Paramos paraiškų atrankos pirmumo eilės sudarymas atliekamas Administravimo ta</text:span><text:span text:style-name="T1263">isyklių nustatyta tvarka. Papildomas paramos paraiškų atrankos vertinimas atliekamas<text:s/></text:span><text:span text:style-name="T1264">pagal tuos pačius atrankos kriterijus.</text:span><text:span text:style-name="T1265"><text:s/></text:span><text:span text:style-name="T1266">Atrankos kriterijų eiliškumas taikomas mažėjančios svarbos tvarka pagal Taisyklių 50.2, 50.4, 50.1, 50.3, 50.6 ir 50.5 papunkčiuose<text:s/></text:span><text:span text:style-name="T1267">nurodytus atrankos kriterijus.</text:span></text:p>
      <text:p text:style-name="Normal"/>
      <text:p text:style-name="P1268"><text:span text:style-name="T1269">XIII</text:span><text:span text:style-name="T1270"><text:s/>SKYRIUS</text:span></text:p>
      <text:p text:style-name="P1271"><text:span text:style-name="T1272">PARAMOS PARAIŠKŲ TVIRTINIMAS IR PARAMOS SUTARČIŲ SUDARYMAS</text:span></text:p>
      <text:p text:style-name="P1273"/>
      <text:p text:style-name="P1274"><text:span text:style-name="T1275">54</text:span><text:span text:style-name="T1276">.</text:span><text:span text:style-name="T1277"><text:tab/>Agentūra, įvertinusi paramos paraiškas, parengia nustatytos formos paramos paraiškų vertinimo rezultatų suvestinę ir nustatytos formos<text:s/></text:span><text:span text:style-name="T1278">atskirų paramos paraiškų vertinimo ataskaitas, kurias teikia Ministerijai.</text:span></text:p>
      <text:p text:style-name="P1279"><text:span text:style-name="T1280">55</text:span><text:span text:style-name="T1281">.</text:span><text:span text:style-name="T1282"><text:tab/></text:span><text:span text:style-name="T1283">Ministerijos sudarytas Išvadoms dėl projektų pagal Programos priemonės „Bendradarbiavimas“ veiklą „Parama EIP veiklos grupėms kurti ir jų veiklai vystyti“ teikti projektų atrankos komitetas (toliau – PAK), sudarytas Lietuvos Respublikos žemės ūkio ministro</text:span><text:span text:style-name="T1284"><text:s/>2015 m. balandžio 20 d. įsakymu Nr. 3D-287, svarsto EIP projektus ir priima rekomendacinio pobūdžio sprendimą dėl finansuotinų ir (arba) nefinansuotinų EIP projektų. Vadovaujantis PAK rekomendacijomis, galutinį sprendimą dėl paramos skyrimo ir (arba) nesk</text:span><text:span text:style-name="T1285">yrimo priima žemės ūkio ministras ar jo įgaliotas asmuo ir apie priimtą sprendimą Ministerija informuoja Agentūrą per 5 darbo dienas nuo jo priėmimo dienos.<text:s/></text:span></text:p>
      <text:p text:style-name="P1286"><text:span text:style-name="T1287">56</text:span><text:span text:style-name="T1288"><text:tab/></text:span><text:span text:style-name="T1289">Agentūra apie sprendimą dėl paramos skyrimo ar neskyrimo paštu ar el. paštu (kaip nurodyta pa</text:span><text:span text:style-name="T1290">raiškoje) informuoja pareiškėjus ne vėliau kaip per 10 darbo dienų nuo sprendimo gavimo dienos.</text:span></text:p>
      <text:p text:style-name="P1291"><text:span text:style-name="T1292">57</text:span><text:span text:style-name="T1293">.</text:span><text:span text:style-name="T1294"><text:tab/>Gavusi iš Ministerijos sprendimą suteikti paramą, Agentūra, vadovaudamasi Administravimo taisyklių nustatyta tvarka, rengia paramos sutartį.<text:s/></text:span></text:p>
      <text:p text:style-name="P1295"><text:span text:style-name="T1296">58</text:span><text:span text:style-name="T1297">.</text:span><text:span text:style-name="T1298"><text:tab/>Pa</text:span><text:span text:style-name="T1299">reiškėjas, pasirašęs paramos sutartį, šios sutarties įsigaliojimo dieną tampa paramos gavėju.</text:span><text:span text:style-name="T1300"><text:s/></text:span></text:p>
      <text:p text:style-name="P1301"><text:span text:style-name="T1302">59</text:span><text:span text:style-name="T1303">.</text:span><text:span text:style-name="T1304"><text:tab/>Paramos sutartis gali būti keičiama Administravimo taisyklių nustatyta tvarka.</text:span></text:p>
      <text:p text:style-name="Normal"/>
      <text:p text:style-name="P1305"><text:span text:style-name="T1306">XIV</text:span><text:span text:style-name="T1307"><text:s/>SKYRIUS</text:span></text:p>
      <text:p text:style-name="P1308"><text:span text:style-name="T1309">EIP PROJEKTŲ ĮGYVENDINIMO PRIEŽIŪRA</text:span></text:p>
      <text:p text:style-name="P1310"/>
      <text:p text:style-name="P1311"><text:span text:style-name="T1312">60</text:span><text:span text:style-name="T1313">.<text:s/></text:span><text:span text:style-name="T1314">Paramos ga</text:span><text:span text:style-name="T1315">vėjas EIP projekto įgyvendinimo metu, kas 12 mėnesių nuo paramos sutarties pasirašymo dienos, Agentūrai teikia jos nustatytos formos EIP projekto įgyvendinimo tarpines ataskaitas, kuriose teikia informaciją apie EIP projekto įgyvendinimo eigą bei pasiektus</text:span><text:span text:style-name="T1316"><text:s/>rezultatus.</text:span><text:span text:style-name="T1317"><text:s/></text:span><text:span text:style-name="T1318">EIP projekto ataskaitos Agentūrai<text:s/></text:span><text:span text:style-name="T1319">turi būti pateiktos naudojantis ŽŪMIS portalo interneto prieiga, kurios adresas https://zumis.lt. Pridedami dokumentai turi būti elektroninės formos (neužpildžius elektroninės formos ŽŪMIS portale, o projekto<text:s/></text:span><text:span text:style-name="T1320">ataskaitą pateikus nuskenuotą, naudojantis ŽŪMIS portalu, projekto ataskaita nepriimama). Jei nėra numatyta galimybė konkrečios priemonės ataskaitas teikti per ŽŪMIS, tai užpildyta elektroninė ataskaitos forma ir prašomi dokumentai teikiami pasirašyti kval</text:span><text:span text:style-name="T1321">ifikuotu elektroniniu parašu el. paštu<text:s/></text:span><text:span text:style-name="T1322">dokumentai@nma.lt</text:span><text:span text:style-name="T1323"><text:s/>arba teikiami naudojantis ŽŪMIS pranešimų siuntimo funkcionalumu (ŽŪMIS meniu punktas „Pranešimai“), pateikiant skenuotus ataskaitą ir papildomus dokumentus. Projekto ataskaita ŽŪMIS portale turi būt</text:span><text:span text:style-name="T1324">i pateikta ne vėliau kaip iki paramos sutartyje numatyto projekto ataskaitos pateikimo termino paskutinės dienos 24 val.<text:s/></text:span><text:span text:style-name="T1325">EIP projekto įgyvendinimo tarpines ataskaitas vertina Agentūra.</text:span><text:s/></text:p>
      <text:p text:style-name="P1326">Punkto pakeitimai:</text:p>
      <text:p text:style-name="P1327"><text:span text:style-name="T1328">Nr.<text:s/></text:span><text:a xlink:href="https://www.e-tar.lt/portal/legalAct.html?documentId=bfad7260028311ed8fa7d02a65c371ad" office:target-frame-name="_top" xlink:show="replace"><text:span text:style-name="T1329">3D-442</text:span></text:a><text:span text:style-name="T1330">, 2022-07-13, paskelbta TAR 2022-07-13, i. k. 2022-15374</text:span></text:p>
      <text:p text:style-name="Normal"/>
      <text:p text:style-name="P1331"><text:span text:style-name="T1332">61</text:span><text:span text:style-name="T1333">.<text:s/></text:span><text:span text:style-name="T1334">Agentūra atlieka patikras vietoje darbo aprašuose nustatyta tvarka (administraciniu būdu ir (arba) atliekant patikras vietoje), kurių metu įsitikina, ar EIP projektas įgyvendinamas pagal paramos sutartyje numatytus etapus, ar įgyvendintos planuotos EIP pro</text:span><text:span text:style-name="T1335">jekto veiklos.<text:s/></text:span></text:p>
      <text:p text:style-name="P1336">Punkto pakeitimai:</text:p>
      <text:p text:style-name="P1337"><text:span text:style-name="T1338">Nr.<text:s/></text:span><text:a xlink:href="https://www.e-tar.lt/portal/legalAct.html?documentId=6f20f7a02a8211edb4cae1b158f98ea5" office:target-frame-name="_top" xlink:show="replace"><text:span text:style-name="T1339">3D-528</text:span></text:a><text:span text:style-name="T1340">, 2022-09-02, paskelbta TAR 2022-09-02, i. k. 2022-18230</text:span></text:p>
      <text:p text:style-name="Normal"/>
      <text:p text:style-name="P1341"><text:span text:style-name="T1342">62</text:span><text:span text:style-name="T1343">.</text:span><text:span text:style-name="T1344"><text:tab/>Jei Agentūra</text:span><text:span text:style-name="T1345"><text:s/></text:span><text:span text:style-name="T1346">nustato, kad paramos gavėjas ir<text:s/></text:span><text:span text:style-name="T1347">(arba) partneriai, įgyvendindami EIP projektą, nesilaiko paraiškoje ir paramos sutartyje numatyto įgyvendinimo plano siekiant numatytų rezultatų, Agentūros nustatyta tvarka taikomos individualios priemonės, skirtos EIP projekto įgyvendinimui gerinti, ir at</text:span><text:span text:style-name="T1348">liekama nuolatinė stebėsena ir kontrolė, paramos gavėjui teikiami pasiūlymai ir rekomendacijos dėl šių priemonių įgyvendinimo.</text:span></text:p>
      <text:p text:style-name="P1349"><text:span text:style-name="T1350">63</text:span><text:span text:style-name="T1351">.</text:span><text:span text:style-name="T1352"><text:tab/>Jei Agentūra nustato, kad paramos gavėjas</text:span><text:span text:style-name="T1353"><text:s/></text:span><text:span text:style-name="T1354">ir (arba) partneriai, įgyvendindami EIP projektą, nepasieks numatytų rezultatų,</text:span><text:span text:style-name="T1355"><text:s/>arba paramos gavėjas ir (arba) partneriai nesilaiko Agentūros taikomų priemonių (rekomendacijų, pasiūlymų) EIP projekto įgyvendinimui pagerinti, paramos sutartis nutraukiama. Apie sutarties nutraukimą Agentūra informuoja paramos gavėją vidaus procedūrų nu</text:span><text:span text:style-name="T1356">statyta tvarka.</text:span></text:p>
      <text:p text:style-name="Normal"/>
      <text:p text:style-name="P1357"><text:span text:style-name="T1358">XV</text:span><text:span text:style-name="T1359"><text:s/>SKYRIUS</text:span></text:p>
      <text:p text:style-name="P1360"><text:span text:style-name="T1361">MOKĖJIMO PRAŠYMO TEIKIMO, ADMINISTRAVIMO IR PARAMOS IŠMOKĖJIMO TVARKA</text:span></text:p>
      <text:p text:style-name="P1362"/>
      <text:p text:style-name="P1363"><text:span text:style-name="T1364">64</text:span><text:span text:style-name="T1365">.</text:span><text:span text:style-name="T1366"><text:tab/></text:span><text:span text:style-name="T1367">Paramos gavėjas po kiekvieno EIP projekto įgyvendinimo etapo, kaip numatyta paramos sutartyje, pateikia Agentūrai nustatytos formos mokėjimo prašymą Administravimo taisyklėse nustatyta tvarka.<text:s/></text:span></text:p>
      <text:p text:style-name="P1368"><text:span text:style-name="T1369">65</text:span><text:span text:style-name="T1370">.</text:span><text:span text:style-name="T1371"><text:tab/>Mokėjimo prašymus kartu su reikiamais priedais iš para</text:span><text:span text:style-name="T1372">mos gavėjų priima ir registruoja Agentūros Kaimo plėtros ir žuvininkystės programų departamento teritoriniai paramos administravimo skyriai adresais, nurodytais interneto svetainėje www.nma.lt.<text:s/></text:span></text:p>
      <text:p text:style-name="P1373"><text:span text:style-name="T1374">66</text:span><text:span text:style-name="T1375">.</text:span><text:span text:style-name="T1376"><text:tab/>Paramos gavėjas mokėjimo prašymą ir susijusius dokume</text:span><text:span text:style-name="T1377">ntus turi užpildyti lietuvių kalba. Kita kalba užpildyti mokėjimo prašymai ir jų priedai nepriimami.<text:s/></text:span></text:p>
      <text:p text:style-name="P1378"><text:span text:style-name="T1379">67</text:span><text:span text:style-name="T1380">.</text:span><text:span text:style-name="T1381"><text:tab/>Mokėjimo prašymai turi būti pateikti paramos sutartyje numatytais terminais, asmeniškai ar per įgaliotą asmenį. Kitais būdais (pvz.: paštu, faksu<text:s/></text:span><text:span text:style-name="T1382">arba elektroniniu paštu) arba kitais adresais pateikti mokėjimo prašymai nebus priimami. Mokėjimo prašymai gali būti pateikti elektronine forma, naudojantis ŽŪMIS portalo interneto prieiga, adresu https://zumis.lt, jeigu tokia galimybė yra suteikta. Mokėji</text:span><text:span text:style-name="T1383">mo prašymą pildant elektroniniu būdu ŽŪMIS portale, jis turi būti pateiktas ne vėliau kaip iki paramos sutartyje numatyto mokėjimo prašymo pateikimo termino 24 valandos. Mokėjimo prašymus kartu su reikalaujamais priedais iš paramos gavėjų priima ir registr</text:span><text:span text:style-name="T1384">uoja Agentūra.</text:span></text:p>
      <text:p text:style-name="P1385"><text:span text:style-name="T1386">68</text:span><text:span text:style-name="T1387">.</text:span><text:span text:style-name="T1388"><text:tab/>Mokėjimo prašymą pateikus pavėluotai, jis užregistruojamas, tačiau yra taikomos sankcijos. Sankcijos dėl pavėluoto mokėjimo prašymo pateikimo nustatomos vadovaujantis Sankcijų už teisės aktų nuostatų pažeidimus įgyvendinant Lietuvos<text:s/></text:span><text:span text:style-name="T1389">kaimo plėtros 2014–2020 metų programos priemones taikymo metodika, patvirtinta Lietuvos Respublikos žemės ūkio ministro 2014 m. gruodžio 4 d. įsakymu Nr. 3D-929 „Dėl Sankcijų už teisės aktų nuostatų pažeidimus įgyvendinant Lietuvos kaimo plėtros 2014–2020<text:s/></text:span><text:span text:style-name="T1390">metų programos priemones taikymo metodikos patvirtinimo“ (toliau – Sankcijų už teisės aktų nuostatų pažeidimus įgyvendinant Lietuvos kaimo plėtros 2014–2020 metų programos priemones taikymo metodika).</text:span></text:p>
      <text:p text:style-name="P1391"><text:span text:style-name="T1392">69</text:span><text:span text:style-name="T1393">.</text:span><text:span text:style-name="T1394"><text:tab/>Jeigu paramos gavėjas dėl pateisinamų priežasči</text:span><text:span text:style-name="T1395">ų nori pratęsti mokėjimo prašymo pateikimo terminą, jis iki atitinkamo termino pabaigos turi Agentūrai raštu pateikti argumentuotą prašymą dėl termino pratęsimo.</text:span></text:p>
      <text:p text:style-name="P1396"><text:span text:style-name="T1397">70</text:span><text:span text:style-name="T1398">.</text:span><text:span text:style-name="T1399"><text:tab/>Mokėjimo prašymai vertinami Administravimo taisyklių nustatyta tvarka.<text:s/></text:span></text:p>
      <text:p text:style-name="P1400"><text:span text:style-name="T1401">71</text:span><text:span text:style-name="T1402">.</text:span><text:span text:style-name="T1403"><text:tab/>Paramo</text:span><text:span text:style-name="T1404">s gavėjų ir (arba) partnerių atsiskaitymai su tiekėjais ir parneriais turi vykti tik per finansų įmones arba kredito įstaigas.</text:span></text:p>
      <text:p text:style-name="P1405"><text:span text:style-name="T1406">72</text:span><text:span text:style-name="T1407">.</text:span><text:span text:style-name="T1408"><text:tab/>Paramos lėšų išmokėjimo būdas nustatomas paramos sutartyje. Tinkamos finansuoti išlaidos gali būti apmokėtos šiais būdais</text:span><text:span text:style-name="T1409">:</text:span></text:p>
      <text:p text:style-name="P1410"><text:span text:style-name="T1411">72.1</text:span><text:span text:style-name="T1412">.</text:span><text:span text:style-name="T1413"><text:tab/>išlaidų kompensavimo;</text:span></text:p>
      <text:p text:style-name="P1414"><text:span text:style-name="T1415">72.2</text:span><text:span text:style-name="T1416">.</text:span><text:span text:style-name="T1417"><text:tab/>išlaidų kompensavimo su avanso mokėjimu, kai avansas nėra Europos Komisijai tinkamos deklaruoti išlaidos. Avanso mokėjimas (fiksuota suma) yra atliekamas po paramos sutarties pasirašymo; avansas gali siekti iki 40<text:s/></text:span><text:span text:style-name="T1418">proc. skirtos paramos sumos.</text:span></text:p>
      <text:p text:style-name="P1419"><text:span text:style-name="T1420">73</text:span><text:span text:style-name="T1421">.</text:span><text:span text:style-name="T1422"><text:tab/>Pasirašius paramos sutartį, jei paramos sutartyje nustatyta, paramos gavėjui mokamas paramos sutartyje nustatyto dydžio avansas. Avansas mokamas paramos gavėjui pateikus Agentūrai avansinį mokėjimo prašymą.</text:span></text:p>
      <text:p text:style-name="P1423"><text:span text:style-name="T1424">74</text:span><text:span text:style-name="T1425">.</text:span><text:span text:style-name="T1426"><text:tab/>Ka</text:span><text:span text:style-name="T1427">i bendra pagal paramos gavėjo pateiktus mokėjimo prašymus kompensuota ir avansu paramos gavėjui sumokėta suma pasiekia EIP projektui įgyvendinti skirtą paramos sumą, EIP projekto įgyvendinimo išlaidos toliau nekompensuojamos.<text:s/></text:span></text:p>
      <text:p text:style-name="P1428"><text:span text:style-name="T1429">75</text:span><text:span text:style-name="T1430">.<text:s/></text:span><text:span text:style-name="T1431"><text:tab/>Baigęs įgyvendinti E</text:span><text:span text:style-name="T1432">IP projektą, paramos gavėjas pateikia Agentūrai galutinį mokėjimo prašymą, kuriame deklaruoja visas per laikotarpį nuo paskutinio mokėjimo prašymo patirtas ir apmokėtas tinkamas finansuoti išlaidas, bei galutinę Agentūros nustatytos formos EIP projekto įgy</text:span><text:span text:style-name="T1433">vendinimo ataskaitą<text:s/></text:span><text:span text:style-name="T1434">Taisyklių 60 punkte nustatyta tvarka ir būdais.<text:s/></text:span>Agentūra įvertina galutinę EIP projekto įgyvendinimo ataskaitą ir teikia Ministerijai šios ataskaitos įvertinimo rezultatus. Ministerijai galutinius projekto rezultatus pristato<text:s/><text:span text:style-name="T1435">paramos ga</text:span><text:span text:style-name="T1436">vėjas.</text:span><text:s/></text:p>
      <text:p text:style-name="P1437">Punkto pakeitimai:</text:p>
      <text:p text:style-name="P1438"><text:span text:style-name="T1439">Nr.<text:s/></text:span><text:a xlink:href="https://www.e-tar.lt/portal/legalAct.html?documentId=bfad7260028311ed8fa7d02a65c371ad" office:target-frame-name="_top" xlink:show="replace"><text:span text:style-name="T1440">3D-442</text:span></text:a><text:span text:style-name="T1441">, 2022-07-13, paskelbta TAR 2022-07-13, i. k. 2022-15374</text:span></text:p>
      <text:p text:style-name="Normal"/>
      <text:p text:style-name="P1442"><text:span text:style-name="T1443">76</text:span><text:span text:style-name="T1444">.</text:span><text:span text:style-name="T1445"><text:tab/>Agentūra, išnagrinėjusi galutinį mokėjimo prašymą ir<text:s/></text:span><text:span text:style-name="T1446">nustačiusi, kad paramos gavėjui buvo išmokėta didesnė paramos suma nei pripažinta tinkama finansuoti paramos lėšomis, vadovaudamasi paramos sutarties nuostatomis, pareikalauja paramos gavėjo grąžinti perviršinę sumą.</text:span></text:p>
      <text:p text:style-name="P1447"><text:span text:style-name="T1448">77</text:span><text:span text:style-name="T1449">.</text:span><text:span text:style-name="T1450"><text:tab/>Paramos gavėjas gali teikti ne<text:s/></text:span><text:span text:style-name="T1451">daugiau kaip devynis mokėjimo prašymus, neįskaitant avansinio mokėjimo prašymo.</text:span></text:p>
      <text:p text:style-name="P1452"><text:span text:style-name="T1453">78</text:span><text:span text:style-name="T1454">.</text:span><text:span text:style-name="T1455"><text:tab/>Paramos lėšos paramos gavėjui<text:s/></text:span><text:span text:style-name="T1456">išmoka</text:span><text:span text:style-name="T1457">mos Administravimo taisyklėse nustatyta tvarka.</text:span></text:p>
      <text:p text:style-name="P1458"/>
      <text:p text:style-name="P1459"><text:span text:style-name="T1460">XVI</text:span><text:span text:style-name="T1461"><text:s/>SKYRIUS</text:span></text:p>
      <text:p text:style-name="P1462"><text:span text:style-name="T1463">SANKCIJOS</text:span></text:p>
      <text:p text:style-name="P1464"/>
      <text:p text:style-name="P1465"><text:span text:style-name="T1466">79</text:span><text:span text:style-name="T1467">.</text:span><text:span text:style-name="T1468"><text:tab/>Netinkamai įgyvendinančiam (įgyvendinusiam) EI</text:span><text:span text:style-name="T1469">P projektą paramos gavėjui taikomos tokios sankcijos: paramos sumažinimas, paramos teikimo sustabdymas ir (arba) nutraukimas, sutarties nutraukimas ir (arba) reikalavimas grąžinti visą ar dalį sumokėtos paramos; apribojimas teikti paraiškas; kitos poveikio</text:span><text:span text:style-name="T1470"><text:s/>priemonės dėl su gauta arba prašoma parama susijusių įsipareigojimų nevykdymo ir (arba) nustatytų reikalavimų nesilaikymo.</text:span></text:p>
      <text:p text:style-name="P1471"><text:span text:style-name="T1472">80</text:span><text:span text:style-name="T1473">.</text:span><text:span text:style-name="T1474"><text:tab/>Detali sankcijų apskaičiavimo ir taikymo tvarka nustatyta Sankcijų už teisės aktų nuostatų pažeidimus įgyvendinant Lietuvos<text:s/></text:span><text:span text:style-name="T1475">kaimo plėtros 2014–2020 metų programos priemones taikymo metodikoje. <text:s/></text:span></text:p>
      <text:p text:style-name="P1476"><text:span text:style-name="T1477">81</text:span><text:span text:style-name="T1478">.</text:span><text:span text:style-name="T1479"><text:tab/>Priemonės veiklos sričiai netaikoma Galimai neteisėtų sąlygų gauti paramą nustatymo metodika, patvirtinta Lietuvos Respublikos žemės ūkio ministro 2014 m. lapkričio 27 d.<text:s/></text:span><text:span text:style-name="T1480">įsakymu Nr. 3D-889 „Dėl Galimai neteisėtų sąlygų gauti paramą nustatymo metodikos patvirtinimo“.</text:span></text:p>
      <text:p text:style-name="P1481"/>
      <text:p text:style-name="P1482"><text:span text:style-name="T1483">XVII</text:span><text:span text:style-name="T1484"><text:s/>SKYRIUS</text:span></text:p>
      <text:p text:style-name="P1485"><text:span text:style-name="T1486">BAIGIAMOSIOS NUOSTATOS</text:span></text:p>
      <text:p text:style-name="P1487"/>
      <text:p text:style-name="P1488"><text:span text:style-name="T1489">82</text:span><text:span text:style-name="T1490">.</text:span><text:span text:style-name="T1491"><text:tab/>EIP projektų įgyvendinimo priežiūra ir tikrinimas, skundų teikimas atliekami Administravimo taisyklių<text:s/></text:span><text:span text:style-name="T1492">nustatyta tvarka. Užbaigto EIP projekto metinės ataskaitos neteikiamos.</text:span></text:p>
      <text:p text:style-name="P1493"><text:span text:style-name="T1494">83</text:span><text:span text:style-name="T1495">.</text:span><text:span text:style-name="T1496"><text:tab/>Pasikeitus Taisyklėse nurodytiems teisės aktams tiesiogiai taikomos naujos šių teisės aktų nuostatos.</text:span></text:p>
      <text:p text:style-name="P1497"><text:span text:style-name="T1498">______________________________</text:span></text:p>
      <text:p text:style-name="P1499"/>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text:span><text:span text:style-name="T1509">os žemės ūkio ministerija, Įsakymas</text:span></text:p>
      <text:p text:style-name="P1510"><text:span text:style-name="T1511">Nr.<text:s/></text:span><text:a xlink:href="https://www.e-tar.lt/portal/legalAct.html?documentId=bfad7260028311ed8fa7d02a65c371ad" office:target-frame-name="_top" xlink:show="replace"><text:span text:style-name="T1512">3D-442</text:span></text:a><text:span text:style-name="T1513">, 2022-07-13, paskelbta TAR 2022-07-13, i. k. 2022-15374</text:span></text:p>
      <text:p text:style-name="P1514"><text:span text:style-name="T1515">Dėl žemės ūkio ministro 2019 m. lapkričio 4 d. įsakymo<text:s/></text:span><text:span text:style-name="T1516">Nr. 3D-606 „Dėl Lietuvos kaimo plėtros 2014–2020 metų programos priemonės „Bendradarbiavimas“ veiklos srities „Parama EIP veiklos grupėms kurti ir jų veiklai vystyti“ įgyvendinimo taisyklių, taikomų nuo 2019 metų, patvirtinimo“ pakeitimo</text:span></text:p>
      <text:p text:style-name="P1517"/>
      <text:p text:style-name="P1518"><text:span text:style-name="T1519">2.</text:span></text:p>
      <text:p text:style-name="P1520"><text:span text:style-name="T1521">Lietuvos Respu</text:span><text:span text:style-name="T1522">blikos žemės ūkio ministerija, Įsakymas</text:span></text:p>
      <text:p text:style-name="P1523"><text:span text:style-name="T1524">Nr.<text:s/></text:span><text:a xlink:href="https://www.e-tar.lt/portal/legalAct.html?documentId=6f20f7a02a8211edb4cae1b158f98ea5" office:target-frame-name="_top" xlink:show="replace"><text:span text:style-name="T1525">3D-528</text:span></text:a><text:span text:style-name="T1526">, 2022-09-02, paskelbta TAR 2022-09-02, i. k. 2022-18230</text:span></text:p>
      <text:p text:style-name="P1527"><text:span text:style-name="T1528">Dėl žemės ūkio ministro 2019 m. lapkričio 4 d. įsak</text:span><text:span text:style-name="T1529">ymo Nr. 3D-606 „Dėl Lietuvos kaimo plėtros 2014–2020 metų programos priemonės „Bendradarbiavimas“ veiklos srities „Parama EIP veiklos grupėms kurti ir jų veiklai vystyti“ įgyvendinimo taisyklių, taikomų nuo 2019 metų,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aitė</meta:initial-creator>
    <dc:creator>adlibuser</dc:creator>
    <meta:creation-date>2022-09-05T05:10:00Z</meta:creation-date>
    <dc:date>2022-09-05T05:10:00Z</dc:date>
    <meta:template xlink:href="Normal.dotm" xlink:type="simple"/>
    <meta:editing-cycles>2</meta:editing-cycles>
    <meta:editing-duration>PT0S</meta:editing-duration>
    <meta:document-statistic meta:page-count="13" meta:paragraph-count="1678" meta:word-count="9613" meta:character-count="60426" meta:row-count="4374" meta:non-whitespace-character-count="52491"/>
  </office:meta>
</office:document-meta>
</file>