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2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letter-spacing="-0.0083in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letter-spacing="-0.0006in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complex="Tahoma" style:font-size-complex="12pt"/>
    </style:style>
    <style:style style:name="T31" style:parent-style-name="DefaultParagraphFont" style:family="text">
      <style:text-properties style:font-name-complex="Tahoma" style:font-size-complex="12pt"/>
    </style:style>
    <style:style style:name="T32" style:parent-style-name="DefaultParagraphFont" style:family="text">
      <style:text-properties style:font-name-complex="Tahoma" fo:letter-spacing="0.0416in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8-31</text:span></text:p>
      <text:p text:style-name="P6"/>
      <text:p text:style-name="P7"><text:span text:style-name="T8">Sprendimas paskelbtas: TAR 2015-08-28, i. k. 2015-13105</text:span></text:p>
      <text:p text:style-name="P9"/>
      <text:p text:style-name="P10"><text:span text:style-name="T11"><draw:frame draw:style-name="a0" draw:name="Picture 1" text:anchor-type="as-char" svg:x="0in" svg:y="0in" svg:width="0.49306in" svg:height="0.59167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text:s/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KELMĖS<text:s/></text:span><text:span text:style-name="T20">RAJONO SAVIVALDYBĖS TARYBOS ANTIKORUPCIJOS KOMISIJOS SUDARYMO</text:span><text:span text:style-name="T21"><text:s/>IR JOS NUOSTATŲ PATVIRTINIMO</text:span></text:p>
      <text:p text:style-name="P22"/>
      <text:p text:style-name="P23">2015 m.<text:s/>rugpjūčio 27 d. Nr. T-225(E)</text:p>
      <text:p text:style-name="P24">Kelmė</text:p>
      <text:p text:style-name="P25"/>
      <text:p text:style-name="P26"/>
      <text:p text:style-name="P27"><text:span text:style-name="T28">Vadovaudamasi Lietuvos Respublikos vietos savivaldos įstatymo<text:s/></text:span><text:span text:style-name="T29">15 straipsnio 1, 4, 6 ir 7 dalimis,<text:s/></text:span><text:span text:style-name="T30">16 straipsnio 2 dalies 6 punktu, 18 straipsnio 1 dalimi, Lietuvos Respublikos korupcijos prevencijos įstatymu, Kelmės ra</text:span><text:span text:style-name="T31">jono savivaldybės taryba<text:s/></text:span><text:span text:style-name="T32">nusprendžia</text:span><text:span text:style-name="T33">:</text:span></text:p>
      <text:p text:style-name="P34"><text:span text:style-name="T35">1.</text:span><text:span text:style-name="T36"><text:s/>Neteko galios nuo 2019-06-05</text:span></text:p>
      <text:p text:style-name="P37">Punkto naikinimas:</text:p>
      <text:p text:style-name="P38"><text:span text:style-name="T39">Nr.<text:s/></text:span><text:a xlink:href="https://www.e-tar.lt/portal/legalAct.html?documentId=a0004270860911e993ffd4361ddf8976" office:target-frame-name="_top" xlink:show="replace"><text:span text:style-name="T40">T-235</text:span></text:a><text:span text:style-name="T41">, 2019-05-30, paskelbta TAR 2019-06-04, i. k. 2019-08985</text:span></text:p>
      <text:p text:style-name="Normal"/>
      <text:p text:style-name="P42"><text:span text:style-name="T43">2.</text:span><text:span text:style-name="T44"><text:s/>Neteko galios nuo 2019-06-05</text:span></text:p>
      <text:p text:style-name="P45">Punkto naikinimas:</text:p>
      <text:p text:style-name="P46"><text:span text:style-name="T47">Nr.<text:s/></text:span><text:a xlink:href="https://www.e-tar.lt/portal/legalAct.html?documentId=a0004270860911e993ffd4361ddf8976" office:target-frame-name="_top" xlink:show="replace"><text:span text:style-name="T48">T-235</text:span></text:a><text:span text:style-name="T49">, 2019-05-30, paskelbta TAR 2019-06-04, i. k. 2019-08985</text:span></text:p>
      <text:p text:style-name="Normal"/>
      <text:p text:style-name="P50"><text:span text:style-name="T51">3.</text:span><text:span text:style-name="T52"><text:s/>Neteko galios nuo 2021-08-31</text:span></text:p>
      <text:p text:style-name="P53">Punkto<text:s/>naikinimas:</text:p>
      <text:p text:style-name="P54"><text:span text:style-name="T55">Nr.<text:s/></text:span><text:a xlink:href="https://www.e-tar.lt/portal/legalAct.html?documentId=b632c580097f11ec9f09e7df20500045" office:target-frame-name="_top" xlink:show="replace"><text:span text:style-name="T56">T-253</text:span></text:a><text:span text:style-name="T57">, 2021-08-26, paskelbta TAR 2021-08-30, i. k. 2021-18279</text:span></text:p>
      <text:p text:style-name="Normal"/>
      <text:p text:style-name="P58"><text:span text:style-name="T59">4</text:span><text:span text:style-name="T60">. Pripažinti netekusiais galios Kelmės rajono savivaldybės tarybos 2009 m</text:span><text:span text:style-name="T61">. lapkričio 26 d. sprendimą Nr. T-451 „</text:span><text:span text:style-name="T62">Dėl korupcijos prevencijos komisijos sudarymo ir jos darbo reglamento patvirtinimo“ ir</text:span><text:span text:style-name="T63"><text:s/>Kelmės rajono savivaldybės tarybos 2015 m. gegužės 18 d. sprendimą Nr. T-127 „Dėl Korupcijos prevencijos komisijos sudarymo“.</text:span></text:p>
      <text:p text:style-name="P64"><text:span text:style-name="T65">Ši</text:span><text:span text:style-name="T66">s sprendimas gali būti skundžiamas Lietuvos Respublikos administracinių bylų teisenos įstatymo nustatyta tvarka.<text:s/>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Vaclovas Andrul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Kelmės rajono savivaldybės taryba, Sprendimas</text:span></text:p>
      <text:p text:style-name="P82"><text:span text:style-name="T83">Nr.<text:s/></text:span><text:a xlink:href="https://www.e-tar.lt/portal/legalAct.html?documentId=ec931610186711e79800e8266c1e5d1b" office:target-frame-name="_top" xlink:show="replace"><text:span text:style-name="T84">T-86</text:span></text:a><text:span text:style-name="T85">, 2017-03-30, paskelbta TAR 2017-04-04, i. k. 2017-05516</text:span></text:p>
      <text:soft-page-break/>
      <text:p text:style-name="P86"><text:span text:style-name="T87">Dėl Kelmės rajono savivaldybės tarybos 2015 m. rugpjūčio 27 d. sprendimo Nr. T-225(E) „Dėl Kelmės r</text:span><text:span text:style-name="T88">ajono savivaldybės antikorupcijos komisijos sudarymo ir jos nuostatų patvirtinimo“ 1.4 papunkčio pakeitimo</text:span></text:p>
      <text:p text:style-name="P89"/>
      <text:p text:style-name="P90"><text:span text:style-name="T91">2.</text:span></text:p>
      <text:p text:style-name="P92"><text:span text:style-name="T93">Kelmės rajono savivaldybės taryba, Sprendimas</text:span></text:p>
      <text:p text:style-name="P94"><text:span text:style-name="T95">Nr.<text:s/></text:span><text:a xlink:href="https://www.e-tar.lt/portal/legalAct.html?documentId=a0004270860911e993ffd4361ddf8976" office:target-frame-name="_top" xlink:show="replace"><text:span text:style-name="T96">T-235</text:span></text:a><text:span text:style-name="T97">, 2019-05-30, paskelbta TAR 2019-06-04, i. k. 2019-08985</text:span></text:p>
      <text:p text:style-name="P98"><text:span text:style-name="T99">Dėl Kelmės rajono savivaldybės tarybos Antikorupcijos komisijos sudarymo</text:span></text:p>
      <text:p text:style-name="P100"/>
      <text:p text:style-name="P101"><text:span text:style-name="T102">3.</text:span></text:p>
      <text:p text:style-name="P103"><text:span text:style-name="T104">Kelmės rajono savivaldybės taryba, Sprendimas</text:span></text:p>
      <text:p text:style-name="P105"><text:span text:style-name="T106">Nr.<text:s/></text:span><text:a xlink:href="https://www.e-tar.lt/portal/legalAct.html?documentId=b632c580097f11ec9f09e7df20500045" office:target-frame-name="_top" xlink:show="replace"><text:span text:style-name="T107">T-253</text:span></text:a><text:span text:style-name="T108">, 2021-08-26, paskelbta TAR 2021-08-30, i. k. 2021-18279</text:span></text:p>
      <text:p text:style-name="P109"><text:span text:style-name="T110">Dėl Kelmės rajono savivaldybės tarybos Antikorupcijos komisijos nuostatų patvirtin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21-09-02T10:12:00Z</meta:creation-date>
    <dc:date>2021-09-02T10:12:00Z</dc:date>
    <meta:print-date>2015-08-27T13:30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14" meta:character-count="2652" meta:row-count="185" meta:non-whitespace-character-count="2405"/>
  </office:meta>
</office:document-meta>
</file>