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color="#A6A6A6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6027in"/>
    </style:style>
    <style:style style:name="T30" style:parent-style-name="DefaultParagraphFont" style:family="text">
      <style:text-properties style:font-name-asian="Calibri" style:font-name-complex="Arial Unicode MS" fo:color="#000000" style:font-size-complex="12pt"/>
    </style:style>
    <style:style style:name="T31" style:parent-style-name="DefaultParagraphFont" style:family="text">
      <style:text-properties style:font-name-asian="Calibri" style:font-name-complex="Arial Unicode MS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name-complex="Arial Unicode MS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name-complex="Arial Unicode MS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Arial Unicode MS" fo:color="#000000" style:font-size-complex="12pt"/>
    </style:style>
    <style:style style:name="T45" style:parent-style-name="DefaultParagraphFont" style:family="text">
      <style:text-properties style:font-name-asian="Calibri" style:font-name-complex="Arial Unicode MS"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166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complex="lt" style:country-complex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Calibri"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widows="0" fo:orphans="0" fo:text-align="justify" fo:text-indent="0.5166in"/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9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name-asian="Calibri" fo:color="#000000" style:font-size-complex="12pt"/>
    </style:style>
    <style:style style:name="P77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8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left="3.15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/>
      <style:text-properties style:font-weight-complex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0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left="0.6805in" fo:text-indent="-0.2868in">
        <style:tab-stops>
          <style:tab-stop style:type="left" style:position="-0.286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30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P153" style:parent-style-name="Normal" style:family="paragraph">
      <style:paragraph-properties fo:text-align="justify" fo:text-indent="0.430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430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87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fo:text-transform="uppercase" style:font-size-complex="12pt"/>
    </style:style>
    <style:style style:name="T178" style:parent-style-name="DefaultParagraphFont" style:family="text">
      <style:text-properties fo:text-transform="uppercase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30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2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5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26" style:parent-style-name="Normal" style:family="paragraph">
      <style:paragraph-properties fo:text-align="justify" fo:text-indent="0.4583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430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T241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4305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P247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P252" style:parent-style-name="Normal" style:family="paragraph">
      <style:paragraph-properties fo:text-align="justify" fo:text-indent="0.4305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P256" style:parent-style-name="Normal" style:family="paragraph">
      <style:paragraph-properties fo:text-align="justify" fo:text-indent="0.430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fo:text-indent="0.473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P264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P265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6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70" style:parent-style-name="Normal" style:family="paragraph">
      <style:text-properties fo:color="#000000" style:font-size-complex="12pt" style:language-asian="ar" style:country-asian="SA" fo:hyphenate="false"/>
    </style:style>
    <style:style style:name="P271" style:parent-style-name="Normal" style:family="paragraph">
      <style:paragraph-properties fo:text-align="justify" fo:text-indent="0.5229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493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ar" style:country-asian="SA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 style:font-size-complex="12pt" style:language-asian="ar" style:country-asian="SA"/>
    </style:style>
    <style:style style:name="P332" style:parent-style-name="Normal" style:family="paragraph">
      <style:paragraph-properties fo:text-align="justify"/>
      <style:text-properties fo:hyphenate="false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33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6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3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0.9847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T359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360" style:parent-style-name="Normal" style:family="paragraph">
      <style:paragraph-properties fo:text-align="justify" fo:margin-left="0.493in">
        <style:tab-stops/>
      </style:paragraph-properties>
    </style:style>
    <style:style style:name="T361" style:parent-style-name="DefaultParagraphFont" style:family="text">
      <style:text-properties style:font-weight-complex="bold" fo:text-transform="uppercase" style:font-size-complex="12pt"/>
    </style:style>
    <style:style style:name="T362" style:parent-style-name="DefaultParagraphFont" style:family="text">
      <style:text-properties style:font-weight-complex="bold" fo:text-transform="uppercase" style:font-size-complex="12pt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493in">
        <style:tab-stops/>
      </style:paragraph-properties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fo:color="#000000" style:font-size-complex="12pt" style:language-asian="ar" style:country-asian="SA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 style:language-asian="ar" style:country-asian="SA"/>
    </style:style>
    <style:style style:name="T405" style:parent-style-name="DefaultParagraphFont" style:family="text">
      <style:text-properties fo:color="#000000" style:font-size-complex="12pt" style:language-asian="ar" style:country-asian="SA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07%" fo:text-indent="0.493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ar" style:country-asian="SA"/>
    </style:style>
    <style:style style:name="T481" style:parent-style-name="DefaultParagraphFont" style:family="text">
      <style:text-properties fo:color="#000000" style:font-size-complex="12pt" style:language-asian="ar" style:country-asian="SA"/>
    </style:style>
    <style:style style:name="T482" style:parent-style-name="DefaultParagraphFont" style:family="text">
      <style:text-properties fo:color="#000000" style:font-size-complex="12pt" style:language-asian="ar" style:country-asian="SA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  <style:text-properties fo:hyphenate="false"/>
    </style:style>
    <style:style style:name="T492" style:parent-style-name="DefaultParagraphFont" style:family="text">
      <style:text-properties style:font-weight-complex="bold" fo:text-transform="uppercase" style:font-size-complex="12pt"/>
    </style:style>
    <style:style style:name="T4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ar" style:country-asian="SA"/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50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504" style:parent-style-name="DefaultParagraphFont" style:family="text">
      <style:text-properties fo:color="#000000" style:font-size-complex="12pt" style:language-asian="ar" style:country-asian="SA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 style:language-asian="ar" style:country-asian="SA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5in"/>
      <style:text-properties fo:hyphenate="false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T515" style:parent-style-name="DefaultParagraphFont" style:family="text">
      <style:text-properties fo:color="#000000" style:font-size-complex="12pt" style:language-asian="ar" style:country-asian="SA"/>
    </style:style>
    <style:style style:name="P516" style:parent-style-name="Normal" style:family="paragraph">
      <style:paragraph-properties fo:text-align="justify" fo:text-indent="0.5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 style:font-size-complex="12pt" style:language-asian="ar" style:country-asian="SA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P53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style:language-asian="ar" style:country-asian="SA"/>
    </style:style>
    <style:style style:name="T532" style:parent-style-name="DefaultParagraphFont" style:family="text">
      <style:text-properties fo:color="#000000" style:font-size-complex="12pt" style:language-asian="ar" style:country-asian="SA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T535" style:parent-style-name="DefaultParagraphFont" style:family="text">
      <style:text-properties fo:color="#000000" style:font-size-complex="12pt" style:language-asian="ar" style:country-asian="SA"/>
    </style:style>
    <style:style style:name="P53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53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54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54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545" style:parent-style-name="Normal" style:family="paragraph">
      <style:paragraph-properties fo:text-align="justify" fo:text-indent="0.5in"/>
      <style:text-properties fo:hyphenate="false"/>
    </style:style>
    <style:style style:name="T546" style:parent-style-name="DefaultParagraphFont" style:family="text">
      <style:text-properties fo:color="#000000" style:font-size-complex="12pt" style:language-asian="ar" style:country-asian="SA"/>
    </style:style>
    <style:style style:name="T547" style:parent-style-name="DefaultParagraphFont" style:family="text">
      <style:text-properties fo:color="#000000" style:font-size-complex="12pt" style:language-asian="ar" style:country-asian="SA"/>
    </style:style>
    <style:style style:name="T548" style:parent-style-name="DefaultParagraphFont" style:family="text">
      <style:text-properties fo:color="#000000" style:font-size-complex="12pt" style:language-asian="ar" style:country-asian="SA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style:font-size-complex="12pt" style:language-asian="ar" style:country-asian="SA"/>
    </style:style>
    <style:style style:name="T551" style:parent-style-name="DefaultParagraphFont" style:family="text">
      <style:text-properties fo:color="#000000" style:font-size-complex="12pt" style:language-asian="ar" style:country-asian="SA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fo:color="#000000" style:font-size-complex="12pt" style:language-asian="ar" style:country-asian="SA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 style:language-asian="ar" style:country-asian="SA"/>
    </style:style>
    <style:style style:name="T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559" style:parent-style-name="DefaultParagraphFont" style:family="text">
      <style:text-properties fo:color="#000000" style:font-size-complex="12pt" style:language-asian="ar" style:country-asian="SA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564" style:parent-style-name="Normal" style:family="paragraph">
      <style:paragraph-properties fo:text-align="center"/>
      <style:text-properties fo:hyphenate="false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70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5in"/>
      <style:text-properties fo:hyphenate="false"/>
    </style:style>
    <style:style style:name="T5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89" style:parent-style-name="Normal" style:family="paragraph">
      <style:paragraph-properties fo:text-align="center"/>
      <style:text-properties fo:hyphenate="false"/>
    </style:style>
    <style:style style:name="T5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97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605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6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7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  <style:text-properties fo:color="#000000" style:font-size-complex="12pt" style:language-asian="ar" style:country-asian="SA" fo:hyphenate="false"/>
    </style:style>
    <style:style style:name="P60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ar" style:country-asian="SA" fo:hyphenate="false"/>
    </style:style>
    <style:style style:name="P609" style:parent-style-name="Normal" style:family="paragraph">
      <style:paragraph-properties fo:margin-left="3.6in" fo:text-indent="0.3375in">
        <style:tab-stops/>
      </style:paragraph-properties>
      <style:text-properties fo:color="#000000" style:font-size-complex="12pt" style:language-asian="ar" style:country-asian="SA" fo:hyphenate="false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18" style:parent-style-name="Normal" style:family="paragraph">
      <style:paragraph-properties fo:text-align="center" fo:text-indent="0.0791in"/>
      <style:text-properties fo:color="#000000" style:font-size-complex="12pt" style:language-asian="ar" style:country-asian="SA" fo:hyphenate="false"/>
    </style:style>
    <style:style style:name="P6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2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1" style:parent-style-name="Normal" style:family="paragraph">
      <style:paragraph-properties fo:text-align="justify" fo:text-indent="1.2666in"/>
      <style:text-properties fo:color="#000000" style:font-size-complex="12pt" style:language-asian="ar" style:country-asian="SA" fo:hyphenate="false"/>
    </style:style>
    <style:style style:name="P62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25" style:parent-style-name="Normal" style:family="paragraph">
      <style:paragraph-properties fo:text-align="center" fo:text-indent="0.0277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26" style:parent-style-name="Normal" style:family="paragraph">
      <style:paragraph-properties fo:text-align="center" fo:text-indent="0.0708in"/>
      <style:text-properties fo:color="#000000" style:font-size-complex="12pt" style:language-asian="ar" style:country-asian="SA" fo:hyphenate="false"/>
    </style:style>
    <style:style style:name="P627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28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29" style:parent-style-name="Normal" style:family="paragraph">
      <style:paragraph-properties fo:text-align="center" fo:text-indent="0.0277in"/>
      <style:text-properties fo:color="#000000" style:font-size-complex="12pt" style:language-asian="ar" style:country-asian="SA" fo:hyphenate="false"/>
    </style:style>
    <style:style style:name="P630" style:parent-style-name="Normal" style:family="paragraph">
      <style:paragraph-properties fo:text-align="justify" fo:text-indent="0.3444in"/>
      <style:text-properties fo:color="#000000" style:font-size-complex="12pt" style:language-asian="ar" style:country-asian="SA" fo:hyphenate="false"/>
    </style:style>
    <style:style style:name="P631" style:parent-style-name="Normal" style:family="paragraph">
      <style:text-properties fo:color="#000000" style:font-size-complex="12pt" style:language-asian="ar" style:country-asian="SA" fo:hyphenate="false"/>
    </style:style>
    <style:style style:name="P632" style:parent-style-name="Normal" style:family="paragraph">
      <style:paragraph-properties fo:text-indent="4.3145in"/>
      <style:text-properties fo:color="#000000" style:font-size-complex="12pt" style:language-asian="ar" style:country-asian="SA" fo:hyphenate="false"/>
    </style:style>
    <style:style style:name="P633" style:parent-style-name="Normal" style:family="paragraph">
      <style:paragraph-properties fo:text-indent="0.4736in"/>
      <style:text-properties fo:color="#000000" style:font-size-complex="12pt" style:language-asian="ar" style:country-asian="SA" fo:hyphenate="false"/>
    </style:style>
    <style:style style:name="P634" style:parent-style-name="Normal" style:family="paragraph">
      <style:paragraph-properties fo:margin-left="0.5in" fo:text-indent="-0.25in">
        <style:tab-stops>
          <style:tab-stop style:type="left" style:position="0.1229in"/>
          <style:tab-stop style:type="left" style:position="0.4847in"/>
        </style:tab-stops>
      </style:paragraph-properties>
      <style:text-properties fo:color="#000000" style:font-size-complex="12pt" style:language-asian="ar" style:country-asian="SA" fo:hyphenate="false"/>
    </style:style>
    <style:style style:name="P635" style:parent-style-name="Normal" style:family="paragraph">
      <style:paragraph-properties fo:line-height="107%" fo:text-indent="0.197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636" style:parent-style-name="Normal" style:family="paragraph">
      <style:paragraph-properties fo:text-indent="0.2583in"/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ar" style:country-asian="SA"/>
    </style:style>
    <style:style style:name="T639" style:parent-style-name="DefaultParagraphFont" style:family="text">
      <style:text-properties fo:color="#000000" style:font-size-complex="12pt" style:language-asian="ar" style:country-asian="SA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 style:language-asian="ar" style:country-asian="SA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 style:language-asian="ar" style:country-asian="SA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2" style:parent-style-name="Normal" style:family="paragraph">
      <style:paragraph-properties fo:text-align="justify" fo:text-indent="0.2583in">
        <style:tab-stops>
          <style:tab-stop style:type="left" style:position="1.1597in"/>
        </style:tab-stops>
      </style:paragraph-properties>
      <style:text-properties fo:color="#000000" style:font-size-complex="12pt" style:language-asian="ar" style:country-asian="SA" fo:hyphenate="false"/>
    </style:style>
    <style:style style:name="P653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4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5" style:parent-style-name="Normal" style:family="paragraph">
      <style:paragraph-properties fo:text-align="justify" fo:text-indent="0.2583in"/>
      <style:text-properties fo:color="#000000" style:font-size-complex="12pt" style:language-asian="ar" style:country-asian="SA" fo:hyphenate="false"/>
    </style:style>
    <style:style style:name="P65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5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fo:color="#000000" style:font-size-complex="12pt" style:language-asian="ar" style:country-asian="SA" fo:hyphenate="false"/>
    </style:style>
    <style:style style:name="P659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color="#000000" style:font-size-complex="12pt" style:language-asian="ar" style:country-asian="SA" fo:hyphenate="false"/>
    </style:style>
    <style:style style:name="P660" style:parent-style-name="Normal" style:family="paragraph">
      <style:paragraph-properties fo:text-align="justify" fo:margin-left="1.5611in" fo:text-indent="0.9in">
        <style:tab-stops>
          <style:tab-stop style:type="left" style:position="2.5736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 style:language-asian="ar" style:country-asian="SA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7 iki 2023-03-31</text:span></text:p>
      <text:p text:style-name="P9"/>
      <text:p text:style-name="P10"><text:span text:style-name="T11">Sprendimas paskelbtas: TAR 2019-12-13, i. k. 2019-20110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<text:s/></text:span><text:span text:style-name="T22">VAIKŲ REGISTRAVIMO IR PRIĖMIMO Į ŠIAULIŲ MIESTO SAVIVALDYBĖS ŠVIETIMO ĮSTAIGAS, VYKDANČIAS IKIMOKYKLINIO IR (AR) PRIEŠMOKYKLINIO UGDYMO PROGRAMAS, TVARKOS APRAŠO<text:s/></text:span><text:span text:style-name="T23">patvirtinimo</text:span></text:p>
      <text:p text:style-name="P24"/>
      <text:p text:style-name="P25">2019 m. gruodžio 12 d. Nr. T-459</text:p>
      <text:p text:style-name="P26">Šiauliai</text:p>
      <text:p text:style-name="P27"/>
      <text:p text:style-name="P28"/>
      <text:p text:style-name="P29"><text:span text:style-name="T30">Vadovaudamasi Lietuvos Respublikos v</text:span><text:span text:style-name="T31">ietos savivaldos įstatymo 6 straipsnio 8 punktu ir 18 straipsnio 1 dalimi, Lietuvos Respublikos švietimo įstatymo 29 straipsnio 4 ir 6 dalimis,<text:s/></text:span><text:span text:style-name="T32">Lietuvos higienos norma HN 75:2016 „Ikimokyklinio ir priešmokyklinio ugdymo programų vykdymo bendrieji sveikatos</text:span><text:span text:style-name="T33"><text:s/>saugos reikalavimai“, patvirtinta<text:s/></text:span><text:span text:style-name="T34">Lietuvos Respublikos s</text:span><text:span text:style-name="T35">veikatos apsaugos ministro <text:s/>2016 m. sausio 26 d. įsakymu Nr. V-93 „Dėl Lietuvos higienos normos HN<text:s/></text:span><text:soft-page-break/><text:span text:style-name="T36">75:2016 „Ikimokyklinio ir priešmokyklinio ugdymo programų vykdymo bendrieji sveikatos saugos reikala</text:span><text:span text:style-name="T37">vimai“ patvirtinimo“, ir<text:s/></text:span><text:span text:style-name="T38">Priešmokyklinio ugdymo tvarkos aprašu, patvirtintu</text:span><text:span text:style-name="T39"><text:s/>Lietuvos Respublikos š</text:span><text:span text:style-name="T40">vietimo ir mokslo ministro 2013 m. lapkričio 21 d. įsakymu Nr. V-1106 „</text:span><text:span text:style-name="T41">Dėl Priešmokyklinio ugdymo tvarkos aprašo patvirtinimo</text:span><text:span text:style-name="T42">“</text:span><text:span text:style-name="T43">,<text:s/></text:span><text:span text:style-name="T44">Šiaulių miesto savivaldybės taryba <text:s/></text:span><text:span text:style-name="T45"><text:line-break/><text:s text:c="2"/>n u s p r e n d ž i a:</text:span></text:p>
      <text:p text:style-name="P46"><text:span text:style-name="T47">1</text:span><text:span text:style-name="T48">. Patvirtinti Vaikų registravimo ir priėmimo į Šiaulių miesto savivaldybės švietimo <text:s/>įstaigas, vykdančias ikimokyklinio ir (ar) priešmokyklinio ugdymo programas, tvarkos aprašą (pridedama).</text:span></text:p>
      <text:p text:style-name="P49"><text:span text:style-name="T50">2</text:span><text:span text:style-name="T51">. Pripažinti netekusiu galios Šiaulių miesto savivaldybės<text:s/></text:span><text:span text:style-name="T52">2016 m. spalio 6 d</text:span><text:span text:style-name="T53">. sprendimą Nr. T-356 „</text:span><text:span text:style-name="T54">Dėl<text:s/></text:span><text:span text:style-name="T55">Vaikų registravimo ir priėmimo į Šiaulių miesto savivaldybės švietimo įstaigas, vykdančias ikimokyklinio ir (ar) priešmokyklinio ugdymo programas,<text:s/></text:span><text:span text:style-name="T56">tvarkos aprašo patvirtinimo</text:span><text:span text:style-name="T57">“</text:span><text:span text:style-name="T58"><text:s/></text:span><text:span text:style-name="T59">su visais pakeitimais ir papildymais.</text:span></text:p>
      <text:p text:style-name="P60"><text:span text:style-name="T61">3</text:span><text:span text:style-name="T62">. Nustatyti, kad šis sprendimas įsigalioja 2020 m. sausio 2 d.</text:span></text:p>
      <text:p text:style-name="P63"/>
      <text:p text:style-name="P64"/>
      <text:p text:style-name="P65"/>
      <text:p text:style-name="P66">Savivaldybės meras<text:tab/><text:tab/><text:tab/><text:tab/><text:tab/><text:s text:c="3"/>Artūras Visockas</text:p>
      <text:p text:style-name="P67"/>
      <text:p text:style-name="P68"/>
      <text:soft-page-break/>
      <text:p text:style-name="P69">PATVIRTINTA<text:s/></text:p>
      <text:p text:style-name="P77">Šiaulių miesto savivaldybės tarybos</text:p>
      <text:p text:style-name="P78">2019 m. gruodžio 12 d. sprendimu Nr. T-459</text:p>
      <text:p text:style-name="P79">(Šiaulių miesto savivaldybės tarybos</text:p>
      <text:p text:style-name="P80">2021 m. balandžio 1 d. sprendimo Nr. T-87</text:p>
      <text:p text:style-name="P81"><text:span text:style-name="T82">redakcija</text:span><text:span text:style-name="T83">)</text:span></text:p>
      <text:p text:style-name="P84"/>
      <text:p text:style-name="P85">VaikŲ REGISTRAVIMO IR PRIĖMIMO Į ŠIAULIŲ miesto savivaldybės švietimo ĮSTAIGAS, VykdanČIAS IKIMOKYKLINIO IR (AR) priešmokyklinio <text:s/>UGDYMO programas, tvarkos aprašas</text:p>
      <text:p text:style-name="P86"/>
      <text:p text:style-name="P87"><text:span text:style-name="T88">I</text:span><text:span text:style-name="T89"><text:s/>SKYRIUS</text:span></text:p>
      <text:p text:style-name="P90"><text:span text:style-name="T91">Bendroji dalis</text:span></text:p>
      <text:p text:style-name="P92"/>
      <text:p text:style-name="P93"><text:span text:style-name="T94">1</text:span><text:span text:style-name="T95">.</text:span><text:span text:style-name="T96"><text:tab/></text:span><text:span text:style-name="T97">Vaikų registravimo ir priėmimo į Šiaulių miesto savivaldybės švietimo įstaigas, vykdančias<text:s/></text:span></text:p>
      <text:p text:style-name="P98"><text:span text:style-name="T99">ikimokyklinio ir (ar) priešmokyklinio ugdymo programas (toliau – švietimo įstaiga), <text:s/>tvarkos aprašas (toliau – Aprašas) reglamentuoja tėvų (globėjų) prašymų pateiki</text:span><text:span text:style-name="T100">mo ir registravimo, vaikų priėmimo į įstaigas, grupių formavimo tvarką, priežiūrą ir atsakomybę.<text:s/></text:span></text:p>
      <text:p text:style-name="P101"><text:span text:style-name="T102">2</text:span><text:span text:style-name="T103">. Apraše išvardyti terminai skaičiuojami kalendorinėmis dienomis imtinai.<text:s/></text:span><text:span text:style-name="T104">Jeigu termino</text:span><text:span text:style-name="T105"><text:s/></text:span><text:span text:style-name="T106">ribinė diena yra ne darbo diena, termino pradžios ir pabaigos diena laikoma kita darbo diena po poilsio dienos. <text:s/></text:span></text:p>
      <text:p text:style-name="P107"><text:span text:style-name="T108">3</text:span><text:span text:style-name="T109">. R</text:span><text:span text:style-name="T110">egistruojant ir priimant vaikus į švietimo įstaigas,<text:s/></text:span><text:span text:style-name="T111">tvarkomi šie asmens duomenys:</text:span></text:p>
      <text:p text:style-name="P112"><text:span text:style-name="T113">3.1</text:span><text:span text:style-name="T114">. identifikaciniai duomenys:</text:span></text:p>
      <text:p text:style-name="P115"><text:span text:style-name="T116">3.1.1</text:span><text:span text:style-name="T117">. tėvų (gl</text:span><text:span text:style-name="T118">obėjų) vardas, pavardė, gyvenamoji vieta, telefono numeris, elektroninio pašto adresas;</text:span></text:p>
      <text:p text:style-name="P119"><text:span text:style-name="T120">3.1.2</text:span><text:span text:style-name="T121">. vaiko vardas, pavardė, gyvenamoji vieta, asmens kodas, gimimo data;</text:span></text:p>
      <text:p text:style-name="P122"><text:span text:style-name="T123">3.1.3.</text:span><text:span text:style-name="T124"><text:s/>Neteko galios nuo 2022-10-07</text:span></text:p>
      <text:p text:style-name="P125">Papunkčio naikinimas:</text:p>
      <text:p text:style-name="P126"><text:span text:style-name="T127">Nr.<text:s/></text:span><text:a xlink:href="https://www.e-tar.lt/portal/legalAct.html?documentId=9413ff80456711edbc04912defe897d1" office:target-frame-name="_top" xlink:show="replace"><text:span text:style-name="T128">T-363</text:span></text:a><text:span text:style-name="T129">, 2022-10-06, paskelbta TAR 2022-10-06, i. k. 2022-20455</text:span></text:p>
      <text:p text:style-name="Normal"/>
      <text:p text:style-name="P130"><text:span text:style-name="T131">3.2</text:span><text:span text:style-name="T132">. kiti vaiko duomenys (esant būtinumui – informacija apie vaiko specialiuosius ugdymo po</text:span><text:span text:style-name="T133">reikius, brolių (įbrolių) ir (ar) seserų (įseserių) ugdymą(-si)<text:s/></text:span><text:span text:style-name="T134">švietimo įstaigoje</text:span><text:span text:style-name="T135">).<text:s/></text:span></text:p>
      <text:p text:style-name="P136"><text:span text:style-name="T137">4.</text:span><text:span text:style-name="T138"><text:s/>Neteko galios nuo 2022-10-07</text:span></text:p>
      <text:p text:style-name="P139">Punkto naikinimas:</text:p>
      <text:p text:style-name="P140"><text:span text:style-name="T141">Nr.<text:s/></text:span><text:a xlink:href="https://www.e-tar.lt/portal/legalAct.html?documentId=9413ff80456711edbc04912defe897d1" office:target-frame-name="_top" xlink:show="replace"><text:span text:style-name="T142">T-363</text:span></text:a><text:span text:style-name="T143">, 2022-1</text:span><text:span text:style-name="T144">0-06, paskelbta TAR 2022-10-06, i. k. 2022-20455</text:span></text:p>
      <text:p text:style-name="Normal"/>
      <text:p text:style-name="P145"><text:span text:style-name="T146">5</text:span><text:span text:style-name="T147">. Vaikų ir jų tėvų (globėjų) asmens duomenys tvarkomi vadovaujantis 2016 m. balandžio 27 d. Europos Parlamento ir Tarybos reglamentu (ES) 2016/679 dėl fizinių asmenų apsaugos tvarkant asmens duomenis i</text:span><text:span text:style-name="T148">r dėl laisvo tokių duomenų judėjimo ir kuriuo panaikinama Direktyva 95/46/EB (toliau – Bendrasis duomenų apsaugos reglamentas) ir Lietuvos Respublikos asmens duomenų teisinės apsaugos įstatymu ir kitais teisės aktais, reglamentuojančiais asmens duomenų tva</text:span><text:span text:style-name="T149">rkymą ir apsaugą. Asmens duomenys trečiosioms šalims gali būti teikiami tik įstatymų ir kitų teisės aktų nustatytais atvejais ir tvarka bei laikantis Bendrojo duomenų apsaugos reglamento reikalavimų.</text:span></text:p>
      <text:p text:style-name="P150"><text:span text:style-name="T151">6</text:span><text:span text:style-name="T152">. Apraše vartojamos sąvokos:</text:span></text:p>
      <text:p text:style-name="P153"><text:span text:style-name="T154">6.1</text:span><text:span text:style-name="T155">.<text:s/></text:span><text:span text:style-name="T156">bendrosios pask</text:span><text:span text:style-name="T157">irties švietimo įstaiga</text:span><text:span text:style-name="T158"><text:s/>– įstaiga, kurioje ugdomi vaikai pagal bendrąją ikimokyklinio ir (ar) priešmokyklinio ugdymo programą;</text:span></text:p>
      <text:p text:style-name="P159"><text:span text:style-name="T160">6.2</text:span><text:span text:style-name="T161">.<text:s/></text:span><text:span text:style-name="T162">specialiosios paskirties švietimo įstaiga</text:span><text:span text:style-name="T163"><text:s/>– įstaiga, kurioje ugdomi vaikai, turintys specialiųjų ugdymosi poreikių arba<text:s/></text:span><text:span text:style-name="T164">sveikatos sutrikimų, pagal bendrąją arba pritaikytą ikimokyklinio ir priešmokyklinio ugdymo programą;</text:span></text:p>
      <text:p text:style-name="P165"><text:span text:style-name="T166">6.3</text:span><text:span text:style-name="T167">.<text:s/></text:span><text:span text:style-name="T168">švietimo įstaigos specialiosios paskirties ugdymo grupė</text:span><text:span text:style-name="T169"><text:s/>– grupė, kurioje ugdomi vaikai, turintys specialiųjų ugdymosi poreikių arba sveikatos sutrikimų, pagal bendrąją arba pritaikytą ikimokyklinio ir (ar) priešmokyklinio ugdymo programą;</text:span></text:p>
      <text:p text:style-name="P170"><text:span text:style-name="T171">6.4</text:span><text:span text:style-name="T172">.<text:s/></text:span><text:span text:style-name="T173">švietimo įstaigos jungtinė grupė</text:span><text:span text:style-name="T174"><text:s/>– grupė, kurioje vykdomos ikim</text:span><text:span text:style-name="T175">okyklinio ir priešmokyklinio ugdymo programos;</text:span></text:p>
      <text:p text:style-name="P176"><text:span text:style-name="T177">6.5</text:span><text:span text:style-name="T178">.<text:s/></text:span><text:span text:style-name="T179">laisva vieta grupėje – neužpildyta vieta grupėje iki<text:s/></text:span><text:span text:style-name="T180">Lietuvos higienos normoje HN 75:2016 „Ikimokyklinio ir priešmokyklinio ugdymo programų vykdymo bendrieji sveikatos saugos reikalavimai“ nurodyto va</text:span><text:span text:style-name="T181">ikų skaičiaus pagal amžiaus grupes;</text:span><text:s/></text:p>
      <text:p text:style-name="P182">Papunkčio pakeitimai:</text:p>
      <text:p text:style-name="P183"><text:span text:style-name="T184">Nr.<text:s/></text:span><text:a xlink:href="https://www.e-tar.lt/portal/legalAct.html?documentId=9413ff80456711edbc04912defe897d1" office:target-frame-name="_top" xlink:show="replace"><text:span text:style-name="T185">T-363</text:span></text:a><text:span text:style-name="T186">, 2022-10-06, paskelbta TAR 2022-10-06, i. k. 2022-20455</text:span></text:p>
      <text:p text:style-name="Normal"/>
      <text:p text:style-name="P187"><text:span text:style-name="T188">6.6</text:span><text:span text:style-name="T189">.<text:s/></text:span><text:span text:style-name="T190">atvejo vadyba</text:span><text:span text:style-name="T191"><text:s/></text:span><text:span text:style-name="T192">–<text:s/></text:span><text:span text:style-name="T193">atvejo<text:s/></text:span><text:span text:style-name="T194">vadybininko koordinuojamos kompleksinės pagalbos vaikui ir jo atstovams pagal įstatymą organizavimas ir teikimas, siekiant jiems padėti įveikti iškilusius socialinius sunkumus, kurių sėkmingas sprendimas sudarytų prielaidas išvengti galimų vaiko teisių paž</text:span><text:span text:style-name="T195">eidimų ir sudarytų sąlygas savarankiškai užtikrinti vaiko teises ir teisėtus interesus.</text:span></text:p>
      <text:p text:style-name="P196"><text:span text:style-name="T197">7</text:span><text:span text:style-name="T198">.<text:s/></text:span><text:span text:style-name="T199">Vaikams registruoti naudojama<text:s/></text:span><text:span text:style-name="T200">Vaikų registracijos į Šiaulių miesto savivaldybės švietimo įstaigas, vykdančias ikimokyklinio ugdymo programas, duomenų bazė</text:span><text:span text:style-name="T201"><text:s/>(tol</text:span><text:span text:style-name="T202">iau – Duomenų bazė), kurios nuostatus tvirtina Šiaulių miesto savivaldybės (toliau – Savivaldybė) administracijos direktorius.</text:span><text:s/></text:p>
      <text:p text:style-name="P203">Punkto pakeitimai:</text:p>
      <text:p text:style-name="P204"><text:span text:style-name="T205">Nr.<text:s/></text:span><text:a xlink:href="https://www.e-tar.lt/portal/legalAct.html?documentId=9413ff80456711edbc04912defe897d1" office:target-frame-name="_top" xlink:show="replace"><text:span text:style-name="T206">T-363</text:span></text:a><text:span text:style-name="T207">,<text:s/></text:span><text:span text:style-name="T208">2022-10-06, paskelbta TAR 2022-10-06, i. k. 2022-20455</text:span></text:p>
      <text:p text:style-name="Normal"/>
      <text:p text:style-name="P209"><text:span text:style-name="T210">8</text:span><text:span text:style-name="T211">. Aprašas skelbiamas Savivaldybės<text:s/></text:span><text:span text:style-name="T212">interneto svetainėje</text:span><text:span text:style-name="T213"><text:s/></text:span><text:span text:style-name="T214">(</text:span><text:span text:style-name="T215">https://www.siauliai.lt</text:span><text:span text:style-name="T216">),</text:span><text:span text:style-name="T217"><text:s/>švietimo įstaigų interneto svetainėse, Teisės aktų registre.</text:span></text:p>
      <text:p text:style-name="P218"/>
      <text:p text:style-name="P219"><text:span text:style-name="T220">II</text:span><text:span text:style-name="T221"><text:s/>SKYRIUS</text:span></text:p>
      <text:p text:style-name="P222"><text:span text:style-name="T223">TĖVŲ (GLOBĖJŲ) PRAŠYMŲ PATEIKIMAS<text:s/></text:span><text:span text:style-name="T224">IR REGISTRAvimas</text:span></text:p>
      <text:p text:style-name="P225"/>
      <text:p text:style-name="P226"><text:span text:style-name="T227">9</text:span><text:span text:style-name="T228">. Tėvai (globėjai), pageidaujantys vaiką ugdyti švietimo įstaigoje, įstaigos vadovui ar jo įgaliotam asmeniui pateikia prašymą pagal Aprašo priede pateiktą formą.<text:s/></text:span><text:span text:style-name="T229">Prašymai dėl<text:s/></text:span><text:span text:style-name="T230">vaiko registracijos į eilę<text:s/></text:span><text:span text:style-name="T231">priimami popieriniu ir (ar) el</text:span><text:span text:style-name="T232">ektroniniu būdu (pasirašyti galiojančiu elektroniniu parašu).<text:s/></text:span><text:span text:style-name="T233"><text:s/></text:span><text:span text:style-name="T234">Už prašyme nurodytų duomenų teisingumą atsako tėvai.</text:span></text:p>
      <text:p text:style-name="P235"><text:span text:style-name="T236">10</text:span><text:span text:style-name="T237">.<text:s/></text:span><text:span text:style-name="T238">p</text:span><text:span text:style-name="T239">rašymai dėl vaiko registracijos į eilę ir duomenys apie vaiką įrašomi į Duomenų bazę. Įrašius vaiko duomenis į Duomenų bazę, automa</text:span><text:span text:style-name="T240">tiškai formuojama vaikų registracijos eilė.<text:s/></text:span><text:span text:style-name="T241">p</text:span><text:span text:style-name="T242">rašymo pateikimo dieną tėvams (globėjams) žodžiu ir (ar) elektroniniu būdu suteikiamas prisijungimo prie Duomenų bazės vartotojo vardas.</text:span></text:p>
      <text:p text:style-name="P243"><text:span text:style-name="T244">11</text:span><text:span text:style-name="T245">. Vaiką užregistruoti į eilę Duomenų bazėje galima tik vienoje bendr</text:span><text:span text:style-name="T246">osios paskirties <text:s/>švietimo įstaigoje.<text:s/></text:span></text:p>
      <text:p text:style-name="P247"><text:span text:style-name="T248">12</text:span><text:span text:style-name="T249">.</text:span><text:span text:style-name="T250"><text:s/></text:span><text:span text:style-name="T251">Vaikai, turintys specialiųjų ugdymosi poreikių, gali būti registruojami ir bendrosios paskirties, ir specialiosios paskirties <text:s/>švietimo įstaigoje.<text:s/></text:span></text:p>
      <text:p text:style-name="P252"><text:span text:style-name="T253">13</text:span><text:span text:style-name="T254">. Vaikai, turintys specialiųjų ugdymosi poreikių, į spe</text:span><text:span text:style-name="T255">cialiąsias grupes, esančias bendrosios paskirties įstaigose, registruojami tos įstaigos atskiroje specialiųjų grupių <text:s/>registracijos eilėje.<text:s/></text:span></text:p>
      <text:p text:style-name="P256"><text:span text:style-name="T257">14</text:span><text:span text:style-name="T258">. Vaiko, užregistruoto į eilę pasirinktos švietimo įstaigos Duomenų bazėje, tėvai (globėjai) pakartotinai iki</text:span><text:span text:style-name="T259"><text:s/>einamųjų metų vasario 1 d. elektroniniu ar kitokiu būdu patvirtina pageidavimą lankyti švietimo įstaigą, kai nuo einamųjų metų rugsėjo 1 d. nori ją pradėti lankyti.</text:span></text:p>
      <text:p text:style-name="P260"><text:span text:style-name="T261">15</text:span><text:span text:style-name="T262">. Tėvai (globėjai), pakartotinai iki einamųjų metų vasario 1 d. nepatvirtinę pageida</text:span><text:span text:style-name="T263">vimo lankyti švietimo įstaigos nuo einamųjų metų rugsėjo 1 d., praranda vietą eilėje ir vaikas į pasirinktą švietimo įstaigą einamaisiais metais priimamas tik esant laisvai vietai.</text:span></text:p>
      <text:p text:style-name="P264"/>
      <text:p text:style-name="P265"><text:span text:style-name="T266">III</text:span><text:span text:style-name="T267"><text:s/>SKYRIUS</text:span></text:p>
      <text:h text:style-name="P268" text:outline-level="3"><text:span text:style-name="T269">Grupių FORMAVIMAS</text:span></text:h>
      <text:p text:style-name="P270"/>
      <text:p text:style-name="P271"><text:span text:style-name="T272">16</text:span><text:span text:style-name="T273">.<text:s/></text:span><text:span text:style-name="T274">Kasmet iki</text:span><text:span text:style-name="T275"><text:s/>einamųjų metų</text:span><text:span text:style-name="T276"><text:s/>kovo 31 d. švietimo įstaigas, vykdančias priešmokyklinio ugdymo programą, ir priešmokyklinio ugdymo grupių skaičių bei pasirinktus modelius švietimo įstaigose <text:s/>patvirtina Savivaldybės taryba. <text:s/></text:span></text:p>
      <text:p text:style-name="P277"><text:span text:style-name="T278">17</text:span><text:span text:style-name="T279">. Kasmet iki<text:s/></text:span><text:span text:style-name="T280">einamųjų metų</text:span><text:span text:style-name="T281"><text:s/>kovo 31 d. švietimo įstaigos</text:span><text:span text:style-name="T282">e, vykdančiose ikimokyklinio ugdymo programas, grupių skaičių pagal vaikų amžių nustato Savivaldybės administracijos Švietimo skyrius (toliau – Švietimo skyrius) pagal tokius principus:</text:span></text:p>
      <text:p text:style-name="P283"><text:span text:style-name="T284">17.1</text:span><text:span text:style-name="T285">. švietimo įstaigoje,<text:s/></text:span><text:span text:style-name="T286">kurioje ugdomi vaikai pagal bendrąją ikimo</text:span><text:span text:style-name="T287">kyklinio ir priešmokyklinio ugdymo programą,</text:span><text:span text:style-name="T288"><text:s/>turi būti sudaromos sąlygos ugdyti kuo daugiau vaikų nuo 0 iki 5 metų;</text:span></text:p>
      <text:p text:style-name="P289"><text:span text:style-name="T290">17.2</text:span><text:span text:style-name="T291">.<text:s/></text:span><text:span text:style-name="T292">švietimo įstaigoje, išskyrus specialiosios paskirties, priešmokyklinio ugdymo grupė formuojama tik tuo atveju, jeigu yra tenkinamo</text:span><text:span text:style-name="T293">s 17.1 papunktyje nurodytos sąlygos</text:span><text:span text:style-name="T294"><text:s/></text:span><text:span text:style-name="T295">ir šalia nėra bendrojo ugdymo mokyklos, įgyvendinančios priešmokyklinio ugdymo programą, <text:s/>arba mokykloje negali būti ugdomi visi norintieji;</text:span><text:s/></text:p>
      <text:p text:style-name="P296">Papunkčio pakeitimai:</text:p>
      <text:p text:style-name="P297"><text:span text:style-name="T298">Nr.<text:s/></text:span><text:a xlink:href="https://www.e-tar.lt/portal/legalAct.html?documentId=9413ff80456711edbc04912defe897d1" office:target-frame-name="_top" xlink:show="replace"><text:span text:style-name="T299">T-363</text:span></text:a><text:span text:style-name="T300">, 2022-10-06, paskelbta TAR 2022-10-06, i. k. 2022-20455</text:span></text:p>
      <text:p text:style-name="Normal"/>
      <text:p text:style-name="P301"><text:span text:style-name="T302">17.3</text:span><text:span text:style-name="T303">. švietimo įstaigoje, išskyrus specialiosios paskirties, skirtingo amžiaus vaikų grupė formuojama tik ikimokyklinio ugdymo programai įgyven</text:span><text:span text:style-name="T304">dinti ir tik tuo atveju, kai nėra galimybės suformuoti grupę <text:s/>iš to paties amžiaus vaikų;</text:span></text:p>
      <text:p text:style-name="P305"><text:span text:style-name="T306">17.4</text:span><text:span text:style-name="T307">. švietimo įstaigoje<text:s/></text:span><text:span text:style-name="T308">specialioji ugdymo grupė vaikams, turintiems kalbos ir kalbėjimo sutrikimų, gali būti formuojama, kai nėra laisvų vietų specialiosios pas</text:span><text:span text:style-name="T309">kirties švietimo įstaigose;<text:s/></text:span></text:p>
      <text:p text:style-name="P310"><text:span text:style-name="T311">17.5</text:span><text:span text:style-name="T312">.<text:s/></text:span><text:span text:style-name="T313">švietimo įstaigoje, išskyrus specialiosios paskirties įstaigas, jungtinė grupė formuojama tuo atveju, jei šalia esančiose švietimo įstaigose nėra laisvų vietų priešmokyklinio ugdymo grupėse;</text:span></text:p>
      <text:p text:style-name="P314"><text:span text:style-name="T315">17.6</text:span><text:span text:style-name="T316">. vaikai pagal<text:s/></text:span><text:span text:style-name="T317">ikimokyklinio ir priešmokyklinio ugdymo programas turi būti ugdomi kuo arčiau gyvenamosios vietos.</text:span></text:p>
      <text:p text:style-name="P318"><text:span text:style-name="T319">18</text:span><text:span text:style-name="T320">. Grupės formuojamos nuo einamųjų metų balandžio 1 d. iki<text:s/></text:span><text:span text:style-name="T321">rugpjūčio 31<text:s/></text:span><text:span text:style-name="T322">d. Į laisvas vietas vaikai priimami visus metus.</text:span></text:p>
      <text:p text:style-name="P323"><text:span text:style-name="T324">19</text:span><text:span text:style-name="T325">. Vaikų ikimokyklinio ir (ar) priešmokyklinio ugdymo grupės (toliau – grupė) formuojamos iš to paties arba skirtingo amžiaus vaikų, užtikrinant vaiko dienos, ugdymo režimo fiziologinius bei <text:s/>amžiaus ypatumus ir<text:s/></text:span><text:span text:style-name="T326">Lietuvos higienos normoje HN 75:2016 „Ikimoky</text:span><text:span text:style-name="T327">klinio ir priešmokyklinio ugdymo programų vykdymo bendrieji sveikatos saugos reikalavimai“<text:s/></text:span><text:span text:style-name="T328">nustatytas vaiko ugdymo sąlygas.<text:s/></text:span></text:p>
      <text:p text:style-name="P329"><text:span text:style-name="T330">20</text:span><text:span text:style-name="T331">. Švietimo įstaigoje grupių sudėtis įforminama švietimo įstaigos vadovo įsakymu.</text:span></text:p>
      <text:p text:style-name="P332"/>
      <text:p text:style-name="P333"><text:span text:style-name="T334">IV</text:span><text:span text:style-name="T335"><text:s/>SKYRIUS</text:span></text:p>
      <text:p text:style-name="P336"><text:span text:style-name="T337">VAIKŲ priėmimas Į švietimo</text:span><text:span text:style-name="T338"><text:s/>ĮSTAIGAS</text:span></text:p>
      <text:p text:style-name="P339"/>
      <text:p text:style-name="P340"><text:span text:style-name="T341">21</text:span><text:span text:style-name="T342">. Vaikai, kurių gyvenamoji vieta deklaruota arba pateikta būsto nuomos sutartis Šiaulių mieste, į konkrečią švietimo įstaigą priimami pagal registravimo eilę.</text:span></text:p>
      <text:p text:style-name="P343"><text:span text:style-name="T344">22</text:span><text:span text:style-name="T345">. Į švietimo įstaigą pirmumo teise gali būti priimami:<text:s/></text:span></text:p>
      <text:p text:style-name="P346"><text:span text:style-name="T347">22.1</text:span><text:span text:style-name="T348">.</text:span><text:span text:style-name="T349"><text:s/>vaikai, ku</text:span><text:span text:style-name="T350">rių šeimai taikoma atvejo vadyba,<text:s/></text:span><text:span text:style-name="T351">ir (ar) Švietimo skyriaus teikimu;</text:span><text:span text:style-name="T352"><text:s/></text:span></text:p>
      <text:p text:style-name="P353"><text:span text:style-name="T354">22.2</text:span><text:span text:style-name="T355">. <text:s/>vaikai, kuriems teisės aktų nustatyta tvarka skirtas privalomas ikimokyklinis ugdymas;</text:span></text:p>
      <text:p text:style-name="P356"><text:span text:style-name="T357">22.3</text:span><text:span text:style-name="T358">. vaikai, kurie lankė specialiosios paskirties švietimo įstaigą;</text:span><text:span text:style-name="T359"><text:s/></text:span></text:p>
      <text:p text:style-name="P360"><text:span text:style-name="T361">22.4</text:span><text:span text:style-name="T362">.<text:s/></text:span><text:span text:style-name="T363">v</text:span><text:span text:style-name="T364">aikas, kurio brolis (įbrolis) ar sesuo (įseserė) einamaisiais metais lanko ir lankys tą</text:span></text:p>
      <text:p text:style-name="P365"><text:span text:style-name="T366">pačią įstaigą;</text:span><text:s/></text:p>
      <text:p text:style-name="P367">Papunkčio pakeitimai:</text:p>
      <text:p text:style-name="P368"><text:span text:style-name="T369">Nr.<text:s/></text:span><text:a xlink:href="https://www.e-tar.lt/portal/legalAct.html?documentId=9413ff80456711edbc04912defe897d1" office:target-frame-name="_top" xlink:show="replace"><text:span text:style-name="T370">T-363</text:span></text:a><text:span text:style-name="T371">, 2022-10-06, paskelbta</text:span><text:span text:style-name="T372"><text:s/>TAR 2022-10-06, i. k. 2022-20455</text:span></text:p>
      <text:p text:style-name="Normal"/>
      <text:p text:style-name="P373"><text:span text:style-name="T374">22.5</text:span><text:span text:style-name="T375">.<text:s/></text:span><text:span text:style-name="T376">vaikai, kuriuos augina vienas iš tėvų<text:s/></text:span><text:span text:style-name="T377">(jei vienas yra miręs, jei vaikui nenustatyta ir nepripažinta tėvystė, jei vienas iš tėvų yra dingęs be žinios);</text:span></text:p>
      <text:p text:style-name="P378"><text:span text:style-name="T379">22.6</text:span><text:span text:style-name="T380">. vaikai, jei vienas iš tėvų<text:s/></text:span><text:span text:style-name="T381">(</text:span><text:span text:style-name="T382">globėjų</text:span><text:span text:style-name="T383">)<text:s/></text:span><text:span text:style-name="T384">atlieka<text:s/></text:span><text:span text:style-name="T385">privalomąją ar profesinę karo tarnybą;</text:span><text:s/></text:p>
      <text:soft-page-break/>
      <text:p text:style-name="P386">Papildyta papunkčiu:</text:p>
      <text:p text:style-name="P387"><text:span text:style-name="T388">Nr.<text:s/></text:span><text:a xlink:href="https://www.e-tar.lt/portal/legalAct.html?documentId=9413ff80456711edbc04912defe897d1" office:target-frame-name="_top" xlink:show="replace"><text:span text:style-name="T389">T-363</text:span></text:a><text:span text:style-name="T390">, 2022-10-06, paskelbta TAR 2022-10-06, i. k. 2022-20455</text:span></text:p>
      <text:p text:style-name="Normal"/>
      <text:p text:style-name="P391"><text:span text:style-name="T392">23</text:span><text:span text:style-name="T393">. Atsiradus laisvai vi</text:span><text:span text:style-name="T394">etai, tą pačią dieną įstaigos vadovas ar jo įgaliotas asmuo informuoja vaiko tėvus (globėjus) apie laisvą vietą eilės tvarka pagal registraciją Duomenų bazėje.</text:span></text:p>
      <text:p text:style-name="P395"><text:span text:style-name="T396">24</text:span><text:span text:style-name="T397">. Jeigu į švietimo įstaigą, išskyrus regionines švietimo įstaigas, priimti visi norintys v</text:span><text:span text:style-name="T398">aikai, kurių gyvenamoji vieta deklaruota Šiaulių mieste, tačiau yra laisvų vietų, į jas gali būti priimami vaikai, registruoti kitose savivaldybėse, jeigu su ta savivaldybe yra sudaryta sutartis dėl išlaidų už vaiko išlaikymą švietimo įstaigoje apmokėjimo.</text:span></text:p>
      <text:p text:style-name="P399"><text:span text:style-name="T400">25</text:span><text:span text:style-name="T401">. Informacija apie laisvas vietas viešai skelbiama įstaigos ir Savivaldybės interneto svetainėje.</text:span></text:p>
      <text:p text:style-name="P402"><text:span text:style-name="T403">26</text:span><text:span text:style-name="T404">. Priimant vaiką į švietimo įstaigą, jo deklaruota gyvenamoji vieta su vienu iš tėvų (globėjų) turi būti Šiaulių mieste, sveikatos apsaugos minis</text:span><text:span text:style-name="T405">tro nustatyta tvarka turi būti patikrinta vaiko sveikata.<text:s/></text:span></text:p>
      <text:p text:style-name="P406"><text:span text:style-name="T407">27</text:span><text:span text:style-name="T408">. Prašymai dėl vaiko priėmimo į švietimo įstaigą priimami popieriniai ir (ar) elektroniniai (pasirašyti galiojančiu elektroniniu parašu) nuo einamųjų metų kovo</text:span><text:span text:style-name="T409"><text:s/></text:span><text:span text:style-name="T410">1 d.</text:span><text:span text:style-name="T411"><text:s/></text:span><text:span text:style-name="T412">Švietimo įstaigos direktor</text:span><text:span text:style-name="T413">iaus įsakymu patvirtintoje prašymo formoje nurodoma:</text:span><text:s/></text:p>
      <text:p text:style-name="P414">Punkto pakeitimai:</text:p>
      <text:p text:style-name="P415"><text:span text:style-name="T416">Nr.<text:s/></text:span><text:a xlink:href="https://www.e-tar.lt/portal/legalAct.html?documentId=9413ff80456711edbc04912defe897d1" office:target-frame-name="_top" xlink:show="replace"><text:span text:style-name="T417">T-363</text:span></text:a><text:span text:style-name="T418">, 2022-10-06, paskelbta TAR 2022-10-06, i. k. 2022-20455</text:span></text:p>
      <text:p text:style-name="P419"><text:span text:style-name="T420">27</text:span><text:span text:style-name="T421">.1</text:span><text:span text:style-name="T422"><text:s/>vaiko vardas ir pavardė, gimimo metai, asmens kodas,<text:s/></text:span><text:span text:style-name="T423">faktinė</text:span><text:span text:style-name="T424"><text:s/>ir deklaruota gyvenamoji vieta;</text:span><text:s/></text:p>
      <text:p text:style-name="P425">Papunkčio pakeitimai:</text:p>
      <text:p text:style-name="P426"><text:span text:style-name="T427">Nr.<text:s/></text:span><text:a xlink:href="https://www.e-tar.lt/portal/legalAct.html?documentId=9413ff80456711edbc04912defe897d1" office:target-frame-name="_top" xlink:show="replace"><text:span text:style-name="T428">T-363</text:span></text:a><text:span text:style-name="T429">, 2022-10-06, paskelbta TAR 2022</text:span><text:span text:style-name="T430">-10-06, i. k. 2022-20455</text:span></text:p>
      <text:p text:style-name="Normal"/>
      <text:p text:style-name="P431"><text:span text:style-name="T432">27</text:span><text:span text:style-name="T433">.2</text:span><text:span text:style-name="T434">. švietimo įstaigos, kurioje pageidaujama ugdytis, pavadinimas;</text:span></text:p>
      <text:p text:style-name="P435"><text:span text:style-name="T436">27</text:span><text:span text:style-name="T437">.3</text:span><text:span text:style-name="T438">. vaiko priėmimo ugdytis data;</text:span></text:p>
      <text:p text:style-name="P439"><text:span text:style-name="T440">27</text:span><text:span text:style-name="T441">.4</text:span><text:span text:style-name="T442">. ugdymo grupė;</text:span></text:p>
      <text:p text:style-name="P443"><text:span text:style-name="T444">27</text:span><text:span text:style-name="T445">.5</text:span><text:span text:style-name="T446">. duomenys apie taikytinus priėmimo pirmumo prioritetus;</text:span></text:p>
      <text:p text:style-name="P447"><text:span text:style-name="T448">27</text:span><text:span text:style-name="T449">.6</text:span><text:span text:style-name="T450">. tėvų (globėjų)<text:s/></text:span><text:span text:style-name="T451">vardas, pavardė, gyvenamoji vieta, mobiliojo telefono numeris ir elektroninio pašto adresas;</text:span></text:p>
      <text:p text:style-name="P452"><text:span text:style-name="T453">27</text:span><text:span text:style-name="T454">.7</text:span><text:span text:style-name="T455">. sutikimas, kad duomenys apie priimamą ugdytis asmenį būtų gauti iš kitų institucijų ir valstybinių registrų;<text:s/></text:span></text:p>
      <text:p text:style-name="P456"><text:span text:style-name="T457">27</text:span><text:span text:style-name="T458">.8</text:span><text:span text:style-name="T459">. patvirtinimas, kad pateikti<text:s/></text:span><text:span text:style-name="T460">duomenys yra teisingi ir asmuo yra tinkamai informuotas apie asmens duomenų tvarkymą;</text:span></text:p>
      <text:p text:style-name="P461"><text:span text:style-name="T462">27.9</text:span><text:span text:style-name="T463">.<text:s/></text:span><text:span text:style-name="T464">patvirtinimas, kad yra susipažinęs su Aprašu.</text:span><text:s/></text:p>
      <text:p text:style-name="P465">Papunkčio pakeitimai:</text:p>
      <text:p text:style-name="P466"><text:span text:style-name="T467">Nr.<text:s/></text:span><text:a xlink:href="https://www.e-tar.lt/portal/legalAct.html?documentId=9413ff80456711edbc04912defe897d1" office:target-frame-name="_top" xlink:show="replace"><text:span text:style-name="T468">T-363</text:span></text:a><text:span text:style-name="T469">, 2022-10-06, paskelbta TAR 2022-10-06, i. k. 2022-20455</text:span></text:p>
      <text:p text:style-name="Normal"/>
      <text:p text:style-name="P470"><text:span text:style-name="T471">27.10.</text:span><text:span text:style-name="T472"><text:s/>Neteko galios nuo 2022-10-07</text:span></text:p>
      <text:p text:style-name="P473">Papunkčio naikinimas:</text:p>
      <text:p text:style-name="P474"><text:span text:style-name="T475">Nr.<text:s/></text:span><text:a xlink:href="https://www.e-tar.lt/portal/legalAct.html?documentId=9413ff80456711edbc04912defe897d1" office:target-frame-name="_top" xlink:show="replace"><text:span text:style-name="T476">T-363</text:span></text:a><text:span text:style-name="T477">, 2022-10-06, p</text:span><text:span text:style-name="T478">askelbta TAR 2022-10-06, i. k. 2022-20455</text:span></text:p>
      <text:p text:style-name="Normal"/>
      <text:p text:style-name="P479"><text:span text:style-name="T480">28</text:span><text:span text:style-name="T481">. Priimant vaiką į specialiosios paskirties švietimo įstaigą, turi būti pateikta Pedagoginės psichologinės tarnybos specialiųjų ugdymosi poreikių įvertinimo ir specialiojo ugdymosi ir (ar) švietimo pagalbo</text:span><text:span text:style-name="T482">s skyrimo pažyma.</text:span></text:p>
      <text:p text:style-name="P483"><text:span text:style-name="T484">29.</text:span><text:span text:style-name="T485"><text:s/>Neteko galios nuo 2022-10-07</text:span></text:p>
      <text:p text:style-name="P486">Punkto naikinimas:</text:p>
      <text:p text:style-name="P487"><text:span text:style-name="T488">Nr.<text:s/></text:span><text:a xlink:href="https://www.e-tar.lt/portal/legalAct.html?documentId=9413ff80456711edbc04912defe897d1" office:target-frame-name="_top" xlink:show="replace"><text:span text:style-name="T489">T-363</text:span></text:a><text:span text:style-name="T490">, 2022-10-06, paskelbta TAR 2022-10-06, i. k. 2022-20455</text:span></text:p>
      <text:p text:style-name="Normal"/>
      <text:p text:style-name="P491"><text:span text:style-name="T492">30</text:span><text:span text:style-name="T493">. Jeigu<text:s/></text:span><text:span text:style-name="T494">vaikas atvyko iš Savivaldybės kitos švietimo įstaigos, turi būti pateikta pažyma apie atsiskaitymą už vaiko išlaikymą toje įstaigoje.</text:span><text:s/></text:p>
      <text:p text:style-name="P495">Punkto pakeitimai:</text:p>
      <text:p text:style-name="P496"><text:span text:style-name="T497">Nr.<text:s/></text:span><text:a xlink:href="https://www.e-tar.lt/portal/legalAct.html?documentId=9413ff80456711edbc04912defe897d1" office:target-frame-name="_top" xlink:show="replace"><text:span text:style-name="T498">T-363</text:span></text:a><text:span text:style-name="T499">, 2022-10-06, paskelbta TAR 2022-10-06, i. k. 2022-20455</text:span></text:p>
      <text:p text:style-name="Normal"/>
      <text:p text:style-name="P500"><text:span text:style-name="T501">31</text:span><text:span text:style-name="T502">.</text:span><text:span text:style-name="T503"><text:s/>v</text:span><text:span text:style-name="T504">aiko priėmimas į švietimo įstaigą įforminamas švietimo įstaigos vadovo įsakymu, dvišale (vieno iš tėvų (globėjų) ir įstaigos atstovo) sutartimi ugdytis pagal ikimokyklinio ar priešmoky</text:span><text:span text:style-name="T505">klinio ugdymo programą.<text:s/></text:span><text:span text:style-name="T506">Ugdymo sutartis dėl vaiko ugdymo pagal programą sudaroma iki pirmos ugdymosi dienos.<text:s/></text:span><text:span text:style-name="T507">Pasibaigus dvišalės sutarties galiojimui ugdytis pagal ikimokyklinio ugdymo programą, dvišalė sutartis ugdytis pagal priešmokyklinio ugdymo program</text:span><text:span text:style-name="T508">ą sudaroma, jei švietimo įstaigoje</text:span><text:span text:style-name="T509"><text:s/>formuojama priešmokyklinio ugdymo grupė.<text:s/></text:span></text:p>
      <text:p text:style-name="P510"><text:span text:style-name="T511">32</text:span><text:span text:style-name="T512">. Abu sutarties egzempliorius pasirašo švietimo įstaigos direktorius ir vienas iš tėvų (globėjų).</text:span></text:p>
      <text:p text:style-name="P513"><text:span text:style-name="T514">33</text:span><text:span text:style-name="T515">. Ugdymo sutartys registruojamos Mokymo sutarčių registre.</text:span></text:p>
      <text:p text:style-name="P516"><text:span text:style-name="T517">34</text:span><text:span text:style-name="T518">. Sudarius ugdymo sutartį, asmuo įregistruojamas Mokinių registre,<text:s/></text:span><text:span text:style-name="T519">nurodant pirmąją vaiko ugdymosi dieną.</text:span><text:span text:style-name="T520"><text:s/></text:span><text:span text:style-name="T521">Iš Mokinių registre sukauptų duomenų, kuriuos sudaro: vaiko vardas ir pavardė; asmens kodas; atvykimo data (pirmoji vaiko ugdymosi diena); gyvenamosio</text:span><text:span text:style-name="T522">s vietos adresas; grupė, į kurią vaikas atvyko; grupė, iš kurios vaikas išvyko; įsakymo dėl išvykimo data ir numeris; ugdymo įstaiga, į kurią vaikas išvyko ugdytis<text:s/></text:span><text:span text:style-name="T523">/ mokytis</text:span><text:span text:style-name="T524">, –<text:s/></text:span><text:span text:style-name="T525">automatiniu būdu formuojamas, o pasibaigus mokslo metams išspausdinamas ir suda</text:span><text:span text:style-name="T526">romas Mokinių abėcėlinis žurnalas.</text:span></text:p>
      <text:p text:style-name="P527"><text:span text:style-name="T528">35</text:span><text:span text:style-name="T529">. Vaikai, lankantys švietimo įstaigas, gali būti priimami į kitą švietimo įstaigą, jei joje yra laisvų vietų.<text:s/></text:span></text:p>
      <text:p text:style-name="P530"><text:span text:style-name="T531">36</text:span><text:span text:style-name="T532">.<text:s/></text:span><text:span text:style-name="T533">Švietimo įstaigoje<text:s/></text:span><text:span text:style-name="T534">vaikai perkeliami iš vienos grupės į kitą grupę arba išbraukiami iš švietimo<text:s/></text:span><text:span text:style-name="T535">įstaigos vaikų sąrašų švietimo įstaigos vadovo įsakymu tėvams (globėjams) pateikus prašymą.</text:span></text:p>
      <text:p text:style-name="P536"/>
      <text:p text:style-name="P537"><text:span text:style-name="T538">V</text:span><text:span text:style-name="T539"><text:s/>SKYRIUS</text:span></text:p>
      <text:p text:style-name="P540"><text:span text:style-name="T541">VAIKŲ PRIĖMIMO Į<text:s/></text:span><text:span text:style-name="T542">švietimo įstaigAS</text:span><text:span text:style-name="T543"><text:s/>PRIEŽIŪRA IR ATSAKOMYBĖ</text:span></text:p>
      <text:p text:style-name="P544"/>
      <text:p text:style-name="P545"><text:span text:style-name="T546">37</text:span><text:span text:style-name="T547">. Už vaikų priėmimą į švietimo įstaigą atsako įstaigos vadovas teisės aktų nustat</text:span><text:span text:style-name="T548">yta tvarka.</text:span></text:p>
      <text:p text:style-name="P549"><text:span text:style-name="T550">38</text:span><text:span text:style-name="T551">.<text:s/></text:span><text:span text:style-name="T552">Švietimo įstaigos direktorius Švietimo skyriui kasmet teikia informaciją apie grupių formavimą Švietimo skyriaus nustatyta tvarka.<text:s/></text:span></text:p>
      <text:p text:style-name="P553"><text:span text:style-name="T554">39</text:span><text:span text:style-name="T555">.<text:s/></text:span><text:span text:style-name="T556">Aprašo įgyvendinimo<text:s/></text:span><text:span text:style-name="T557">priežiūrą vykdo Švietimo skyrius</text:span><text:span text:style-name="T558">.</text:span><text:span text:style-name="T559"><text:s/></text:span><text:span text:style-name="T560">ir kitos švietimo veiklą prižiūrinčios<text:s/></text:span><text:span text:style-name="T561">institucijos</text:span><text:span text:style-name="T562">.</text:span></text:p>
      <text:p text:style-name="P563"/>
      <text:p text:style-name="P564"/>
      <text:p text:style-name="P565"><text:span text:style-name="T566">VI</text:span><text:span text:style-name="T567"><text:s/>SKYRIUS</text:span></text:p>
      <text:p text:style-name="P568"><text:span text:style-name="T569">KITOS NUOSTATOS</text:span></text:p>
      <text:p text:style-name="P570"/>
      <text:p text:style-name="P571"><text:span text:style-name="T572">40</text:span><text:span text:style-name="T573">. Mokymo sutartis, prašymai, pažymos ir kita su vaiko ugdymu susijusi informacija kaupiama švietimo įstaigoje. Vaikui išvykus iš švietimo įstaigos, jo dokumentai lieka švietimo įstaigoje. Pagal<text:s/></text:span><text:span text:style-name="T574">švietimo įstaigos, kurioje vaikas tęsia ugdymąsi, motyvuotą prašymą pateikiamos prašomų su vaiko ugdymu susijusių dokumentų, esančių švietimo įstaigoje, kopijos.</text:span></text:p>
      <text:p text:style-name="P575"><text:span text:style-name="T576">41</text:span><text:span text:style-name="T577">.<text:s/></text:span><text:span text:style-name="T578">Švietimo įstaiga</text:span><text:span text:style-name="T579"><text:s/>privalo užtikrinti asmens duomenų apsaugą ir nereikalauti papildomų d</text:span><text:span text:style-name="T580">okumentų ir duomenų, kurie neturi įtakos asmeniui priimti į<text:s/></text:span><text:span text:style-name="T581">švietimo įstaigą</text:span><text:span text:style-name="T582">, išskyrus tuos dokumentus, kurie reikalingi asmeniui įregistruoti į Mokinių registrą.</text:span></text:p>
      <text:p text:style-name="P583"><text:span text:style-name="T584">42</text:span><text:span text:style-name="T585">. Tai, kas nereglamentuota Apraše, spendžiama taip, kaip numatyta teisės aktuose.</text:span></text:p>
      <text:p text:style-name="P586"><text:span text:style-name="T587">43</text:span><text:span text:style-name="T588">. Aprašas keičiamas, pripažįstamas netekusiu galios ar stabdomas jo galiojimas Savivaldybės tarybos sprendimu.</text:span></text:p>
      <text:p text:style-name="P589"><text:span text:style-name="T590">________________________</text:span></text:p>
      <text:p text:style-name="P591">Priedo pakeitimai:</text:p>
      <text:p text:style-name="P592"><text:span text:style-name="T593">Nr.<text:s/></text:span><text:a xlink:href="https://www.e-tar.lt/portal/legalAct.html?documentId=69ac5f5092f111eb9fecb5ecd3bd711c" office:target-frame-name="_top" xlink:show="replace"><text:span text:style-name="T594">T-87</text:span></text:a><text:span text:style-name="T595">, 2021-04-01, paskelbta TAR 2021-04-02, i. k. 2021-06848</text:span></text:p>
      <text:p text:style-name="Normal"/>
      <text:p text:style-name="P596"/>
      <text:soft-page-break/>
      <text:p text:style-name="P597">Vaikų registravimo ir priėmimo į<text:s/></text:p>
      <text:p text:style-name="P605">Šiaulių miesto savivaldybės švietimo <text:s/></text:p>
      <text:p text:style-name="P606">įstaigas, vykdančias ikimokyklinio ir (ar)<text:s/></text:p>
      <text:p text:style-name="P607">priešmokyklinio ugdymo programas,<text:s/></text:p>
      <text:p text:style-name="P608">tvarkos aprašo<text:s/></text:p>
      <text:p text:style-name="P609">priedas</text:p>
      <text:p text:style-name="P610"/>
      <text:p text:style-name="P611">(Prašymo forma)</text:p>
      <text:p text:style-name="P612"/>
      <text:p text:style-name="P613">____________________________________</text:p>
      <text:p text:style-name="P614">(vieno iš tėvų (globėjo) vardas, pavardė)<text:s/></text:p>
      <text:p text:style-name="P615">____________________________________</text:p>
      <text:p text:style-name="P616">(gyvenamosios vietos adresas)</text:p>
      <text:p text:style-name="P617">____________________________________</text:p>
      <text:p text:style-name="P618">(telefonas, elektroninis<text:s/>paštas)</text:p>
      <text:p text:style-name="P619"/>
      <text:p text:style-name="P620">Šiaulių __________________________________</text:p>
      <text:p text:style-name="P621">(įstaigos pavadinimas)</text:p>
      <text:p text:style-name="P622">Direktoriui </text:p>
      <text:p text:style-name="P623"/>
      <text:p text:style-name="P624">PRAŠYMAS</text:p>
      <text:p text:style-name="P625">DĖL VAIKO REGISTRAVIMO Į EILĘ ĮSTAIGOS DUOMENŲ BAZĖJE</text:p>
      <text:p text:style-name="P626"/>
      <text:p text:style-name="P627">20__ m. _______________   ____d.</text:p>
      <text:p text:style-name="P628">Šiauliai</text:p>
      <text:p text:style-name="P629"/>
      <text:soft-page-break/>
      <text:p text:style-name="P630">Prašau užregistruoti į eilę įstaigos Duomenų bazėje mano<text:s/>sūnų (dukrą) / globotinį (-ę) ______________________________________________________________________________,</text:p>
      <text:p text:style-name="P631">gimusį (-ią)_________________, a. k.______________, <text:s/>į ________________________________</text:p>
      <text:p text:style-name="P632">(įstaigos pavadinimas) <text:s text:c="5"/>nuo 20___ m.__________________________ d.</text:p>
      <text:p text:style-name="P633">Patvirtinu, kad:</text:p>
      <text:p text:style-name="P634">1.<text:tab/>Mano vaiko gyvenamoji vieta deklaruota ________________(įrašyti).</text:p>
      <text:p text:style-name="P635">2. <text:s text:c="2"/>Mano vaikas turi nurodytą (-as) pirmumo teisę (-es):<text:s/></text:p>
      <text:p text:style-name="P636"><text:span text:style-name="T637">(šeimai taikoma atvejo vadyba</text:span><text:span text:style-name="T638">; vaikui skirtas privalomas ikimokyklinis ugdymas; lankė specialiosios</text:span><text:span text:style-name="T639"><text:s/>paskirties švietimo įstaigą; brolis<text:s/></text:span><text:span text:style-name="T640">(įbrolis)<text:s/></text:span><text:span text:style-name="T641">ar (ir) sesuo<text:s/></text:span><text:span text:style-name="T642">(įseserė) einamaisiais metais<text:s/></text:span><text:span text:style-name="T643">lanko ar lankys tą pačią įstaigą; vaiką</text:span><text:span text:style-name="T644"><text:s/>augina vienas iš tėvų<text:s/></text:span><text:span text:style-name="T645">(jei vienas yra miręs, jei vaikui nenustatyta ir nepripažinta tėvystė, jei vienas iš tėvų yra dingęs be</text:span><text:span text:style-name="T646"><text:s/>žinios);<text:s/></text:span><text:span text:style-name="T647">vienas iš tėvų<text:s/></text:span><text:span text:style-name="T648">(globėjų)<text:s/></text:span><text:span text:style-name="T649">atlieka privalomąją ar profesinę karo tarnybą</text:span><text:span text:style-name="T650">).</text:span></text:p>
      <text:p text:style-name="P651">3. <text:s/>Gavau informaciją apie galimybę vaikui patekti į įstaigą.</text:p>
      <text:p text:style-name="P652">4. <text:s/>Gavau prisijungimo prie duomenų bazės vartotojo vardą.</text:p>
      <text:p text:style-name="P653">5. <text:s/>Įsipareigoju pakartotinai _________ m. iki vasario 1 d. patvirtinti pageidavimą lankyti įstaigą, <text:s/>kai vaikas nuo einamųjų metų rugsėjo 1 d. nori ją pradėti lankyti.<text:s/></text:p>
      <text:p text:style-name="P654">6. Žinau, kad pakartotinai iki _________ m. vasario 1 d. nepatvirtinus pageidavimo lankyti įstaigą, vaikas einamaisiais metais nuo rugsėjo<text:s/>1 d. į pasirinktą ugdymo įstaigą bus priimtas tik esant laisvai vietai.<text:s/></text:p>
      <text:p text:style-name="P655">7. <text:s/>Mano pateikti duomenys yra teisingi.</text:p>
      <text:p text:style-name="P656"/>
      <text:p text:style-name="P657">_____________<text:tab/>__________________________</text:p>
      <text:p text:style-name="P658">(parašas)<text:s/><text:tab/>(vieno iš tėvų (globėjų) vardas, pavardė)</text:p>
      <text:p text:style-name="P659"/>
      <text:p text:style-name="P660"><text:span text:style-name="T661">___________________________</text:span></text:p>
      <text:p text:style-name="P662">Priedo<text:s/>pakeitimai:</text:p>
      <text:p text:style-name="P663"><text:span text:style-name="T664">Nr.<text:s/></text:span><text:a xlink:href="https://www.e-tar.lt/portal/legalAct.html?documentId=9413ff80456711edbc04912defe897d1" office:target-frame-name="_top" xlink:show="replace"><text:span text:style-name="T665">T-363</text:span></text:a><text:span text:style-name="T666">, 2022-10-06, paskelbta TAR 2022-10-06, i. k. 2022-20455</text:span></text:p>
      <text:p text:style-name="Normal"/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Šiaulių miesto savivaldybės taryba, Sprendimas</text:span></text:p>
      <text:p text:style-name="P676"><text:span text:style-name="T677">Nr.<text:s/></text:span><text:a xlink:href="https://www.e-tar.lt/portal/legalAct.html?documentId=69ac5f5092f111eb9fecb5ecd3bd711c" office:target-frame-name="_top" xlink:show="replace"><text:span text:style-name="T678">T-87</text:span></text:a><text:span text:style-name="T679">, 2021-04-01, paskelbta TAR 2021-04-02, i. k. 2021-06848</text:span></text:p>
      <text:p text:style-name="P680"><text:span text:style-name="T681">Dėl Šiaulių miesto savivaldybės tarybos 2019 m. gruodžio 12 d. sprendimo Nr. T-459 „Dėl Vaikų registravimo<text:s/></text:span><text:span text:style-name="T682">ir priėmimo į Šiaulių miesto savivaldybės švietimo įstaigas, vykdančias ikimokyklinio ir (ar) priešmokyklinio ugdymo programas, tvarkos aprašo patvirtinimo“ pakeitimo</text:span></text:p>
      <text:p text:style-name="P683"/>
      <text:p text:style-name="P684"><text:span text:style-name="T685">2.</text:span></text:p>
      <text:p text:style-name="P686"><text:span text:style-name="T687">Šiaulių miesto savivaldybės taryba, Sprendimas</text:span></text:p>
      <text:p text:style-name="P688"><text:span text:style-name="T689">Nr.<text:s/></text:span><text:a xlink:href="https://www.e-tar.lt/portal/legalAct.html?documentId=9413ff80456711edbc04912defe897d1" office:target-frame-name="_top" xlink:show="replace"><text:span text:style-name="T690">T-363</text:span></text:a><text:span text:style-name="T691">, 2022-10-06, paskelbta TAR 2022-10-06, i. k. 2022-20455</text:span></text:p>
      <text:p text:style-name="P692"><text:span text:style-name="T693">Dėl Šiaulių miesto savivaldybės tarybos 2019 m. gruodžio 12 d. sprendimo Nr. T-459 „Dėl Vaikų registravimo ir priėmimo į Šiaulių m</text:span><text:span text:style-name="T694">iesto savivaldybės švietimo įstaigas, vykdančias ikimokyklinio ir (ar) priešmokyklinio ugdymo programas, tvarkos ap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1" style:parent-style-name="DefaultParagraphFont" style:family="text">
      <style:text-properties fo:font-size="10pt" style:font-size-asian="10pt" style:language-asian="ar" style:country-asian="SA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99" style:parent-style-name="DefaultParagraphFont" style:family="text">
      <style:text-properties fo:font-size="10pt" style:font-size-asian="10pt" style:language-asian="ar" style:country-asian="SA"/>
    </style:style>
    <style:style style:name="P60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0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span text:style-name="T71"><text:page-number text:fixed="false">2</text:page-number></text:span></text:p>
        <text:p text:style-name="P72"/>
      </style:header>
      <style:footer>
        <text:p text:style-name="P73"/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98"><text:span text:style-name="T599"><text:page-number text:fixed="false">2</text:page-number></text:span></text:p>
        <text:p text:style-name="P600"/>
      </style:header>
      <style:footer>
        <text:p text:style-name="P601"/>
        <text:p text:style-name="P602"/>
      </style:footer>
    </style:master-page>
    <style:master-page style:next-style-name="MP2" style:name="MPF2" style:page-layout-name="PL2">
      <style:header>
        <text:p text:style-name="P603"/>
      </style:header>
      <style:footer>
        <text:p text:style-name="P6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ikų registravimo ir priėmimo į Šiaulių miesto savivaldybės švietimo įstaigas, vykdančias ikimokyklinio ir (ar) priešmokyklinio ugdymo programas, tvarkos aprašo patvirtinimo</dc:title>
    <dc:subject>T-356</dc:subject>
    <meta:initial-creator>ŠIAULIŲ MIESTO SAVIVALDYBĖS TARYBA</meta:initial-creator>
    <dc:creator>adlibuser</dc:creator>
    <meta:creation-date>2023-04-04T13:11:00Z</meta:creation-date>
    <dc:date>2023-04-04T13:11:00Z</dc:date>
    <meta:print-date>2019-11-07T08:34:00Z</meta:print-date>
    <meta:template xlink:href="Normal.dotm" xlink:type="simple"/>
    <meta:editing-cycles>2</meta:editing-cycles>
    <meta:editing-duration>PT0S</meta:editing-duration>
    <meta:document-statistic meta:page-count="15" meta:paragraph-count="198" meta:word-count="2788" meta:character-count="21856" meta:row-count="621" meta:non-whitespace-character-count="19266"/>
  </office:meta>
</office:document-meta>
</file>