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in"/>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5in" style:page-number="1"/>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paragraph-properties fo:text-indent="3.5in"/>
      <style:text-properties style:font-size-complex="12pt" style:language-asian="lt" style:country-asian="LT"/>
    </style:style>
    <style:style style:name="P52" style:parent-style-name="Normal" style:family="paragraph">
      <style:paragraph-properties fo:text-indent="3.5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2479in"/>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line-height="150%" fo:text-indent="0.590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fo:margin-left="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2" style:family="paragraph">
      <style:paragraph-properties fo:break-before="page" fo:text-align="justify" style:vertical-align="baseline" style:page-number="2">
        <style:tab-stops>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margin-left="0.5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1</text:span></text:p>
      <text:p text:style-name="P5"/>
      <text:p text:style-name="P6"><text:span text:style-name="T7">Įsakymas paskelbtas: TAR 2020-02-21, i. k. 2020-03721</text:span></text:p>
      <text:p text:style-name="P8"/>
      <text:p text:style-name="P9"/>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ADMINISTRACIJOS DIREKTORIUS</text:p>
      <text:p text:style-name="P15"/>
      <text:p text:style-name="P16">ĮSAKYMAS</text:p>
      <text:p text:style-name="P17">DĖL ASMENŲ IR ŠEIMŲ, TURINČIŲ TEISĘ Į SOCIALINIO BŪSTO NUOMĄ, SĄRAŠO TVARKYMO IR TIKSLINIMO<text:s/>TVARKOS APRAŠO PATVIRTINIMO</text:p>
      <text:p text:style-name="P18"/>
      <text:p text:style-name="P19">2020 m. vasario 20 d. Nr. DV-238</text:p>
      <text:p text:style-name="P20">Marijampolė</text:p>
      <text:p text:style-name="P21"/>
      <text:p text:style-name="P22"/>
      <text:p text:style-name="P23"/>
      <text:p text:style-name="P24"><text:span text:style-name="T25">Vadovaudamasis Lietuvos Respublikos vietos savivaldos įstatymo 18 straipsnio 1 dalimi, <text:s/>29 straipsnio 8 dalies 2 punktu, Lietuvos Respublikos paramos būstui įsigyti ar išsinuomoti</text:span><text:span text:style-name="T26"><text:s/>įstatymo 16 straipsnio 1 dalimi ir Prašymų suteikti paramą` būstui įsigyti ar išsinuomoti nagrinėjimo tvarkos aprašu, patvirtintu Lietuvos Respublikos socialinės apsaugos ir darbo ministro 2015 m. balandžio 10 d. įsakymu Nr. A1-195 „Dėl prašymų suteikti p</text:span><text:span text:style-name="T27">aramą būstui įsigyti ar išsinuomoti nagrinėjimo tvarkos aprašo patvirtinimo“:</text:span></text:p>
      <text:p text:style-name="P28"><text:span text:style-name="T29">1</text:span><text:span text:style-name="T30">.</text:span><text:span text:style-name="T31"><text:tab/>Tvirtinu Asmenų ir šeimų, turinčių teisę į socialinio būsto nuomą, sąrašo tvarkymo ir tikslinimo tvarkos aprašą (pridedama).</text:span></text:p>
      <text:p text:style-name="P32"><text:span text:style-name="T33">2</text:span><text:span text:style-name="T34">.</text:span><text:span text:style-name="T35"><text:tab/>Pripažįstu netekusiu galios Marijampolė</text:span><text:span text:style-name="T36">s savivaldybės administracijos direktoriaus 2015 m. birželio 25 d. įsakymą Nr. DV-999 „Dėl Marijampolės savivaldybės asmenų ir šeimų, turinčių teisę į paramą būstui išsinuomoti, nuomojančių socialinį būstą ar gaunančių būsto nuomos ar išperkamosios būsto n</text:span><text:span text:style-name="T37">uomos mokesčių dalies kompensaciją, sąrašų tvarkymo ir tikslinimo tvarkos patvirtinimo“.</text:span></text:p>
      <text:p text:style-name="P38"><text:span text:style-name="T39">Šis įsakymas per vieną mėnesį nuo paskelbimo dienos gali būti skundžiamas pasirinktinai Lietuvos administracinių ginčų komisijos Kauno apygardos skyriui (adresu:<text:s/></text:span><text:span text:style-name="T40">Laisvės al. 36, LT-44240 Kaunas) Lietuvos Respublikos ikiteisminio administracinių ginčų nagrinėjimo tvarkos įstatymo nustatyta tvarka arba Regionų apygardos administracinio teismo Kauno rūmams (adresu: A. Mickevičiaus g. 8A, LT-44312 Kaunas) Lietuvos Resp</text:span><text:span text:style-name="T41">ublikos administracinių bylų teisenos įstatymo nustatyta tvarka.</text:span></text:p>
      <text:p text:style-name="P42"/>
      <text:p text:style-name="Normal"/>
      <text:p text:style-name="P43"/>
      <text:p text:style-name="P44">Administracijos direktorius<text:tab/><text:tab/><text:tab/><text:tab/><text:tab/>Karolis Podolskis</text:p>
      <text:p text:style-name="P45"/>
      <text:p text:style-name="P46"/>
      <text:soft-page-break/>
      <text:p text:style-name="P47">PATVIRTINTA</text:p>
      <text:p text:style-name="P50">Marijampolės savivaldybės administracijos</text:p>
      <text:p text:style-name="P51">direktoriaus 2020 m. vasario 20 d.</text:p>
      <text:p text:style-name="P52">įsakymu Nr. DV-238</text:p>
      <text:p text:style-name="P53"/>
      <text:p text:style-name="P54"/>
      <text:p text:style-name="P55"/>
      <text:p text:style-name="P56"><text:span text:style-name="T57">ASMENŲ IR ŠEIMŲ, TURINČIŲ TEISĘ Į SOCIALINIO BŪSTO NUOMĄ, SĄRAŠO TVARKYMO IR TIKSL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smenų ir šeimų, turinčių teisę į socialinio būsto nuomą, sąrašo tvarkymo ir tikslinimo tvarkos aprašas (toliau – Aprašas) reglamentuoja asmenų ir šeimų įrašymo į Marijampolės savivaldybės asmenų ir šeimų, turinčių teisę į socialinio būsto nuomą, sąrašą</text:span><text:span text:style-name="T68"><text:s/>(toliau-Sąrašas) bei išbraukimo iš Sąrašo tvarką.<text:s/></text:span></text:p>
      <text:p text:style-name="P69"><text:span text:style-name="T70">2</text:span><text:span text:style-name="T71">. Apraše vartojamos sąvokos atitinka Lietuvos Respublikos paramos būstui įsigyti ar išsinuomoti įstatyme (toliau-Įstatymas) ir kituose teisės aktuose pateiktas sąvokas.</text:span></text:p>
      <text:p text:style-name="P72"/>
      <text:p text:style-name="P73"><text:span text:style-name="T74">II</text:span><text:span text:style-name="T75"><text:s/>SKYRIUS</text:span></text:p>
      <text:p text:style-name="P76"><text:span text:style-name="T77">ASMENŲ IR ŠE</text:span><text:span text:style-name="T78">IMŲ ĮRAŠYMAS Į SĄRAŠĄ</text:span></text:p>
      <text:p text:style-name="P79"/>
      <text:p text:style-name="P80"><text:span text:style-name="T81">3</text:span><text:span text:style-name="T82">. Teisę į socialinio būsto (toliau – socialinis būstas) nuomą turi asmenys ir šeimos:</text:span></text:p>
      <text:p text:style-name="P83"><text:span text:style-name="T84">3.1</text:span><text:span text:style-name="T85">. Gyvenamosios vietos deklaravimo įstatyme nustatyta tvarka (šeimos atveju – vienas iš<text:s/></text:span><text:span text:style-name="T86">pilnamečių šeimos narių) deklaravę gyvenamąją viet</text:span><text:span text:style-name="T87">ą arba įtraukti į gyvenamosios vietos nedeklaravusių asmenų apskaitą Marijampolės savivaldybės teritorijoje;<text:s/></text:span></text:p>
      <text:p text:style-name="P88"><text:span text:style-name="T89">3.2</text:span><text:span text:style-name="T90">. Gyventojų turto deklaravimo įstatyme nustatyta tvarka deklaravo turtą ir gautas pajamas. Deklaruoto turto vertė ir</text:span><text:span text:style-name="T91"><text:s/>pajamos, kurios, vadov</text:span><text:span text:style-name="T92">aujantis Piniginės socialinės paramos nepasiturintiems gyventojams įstatymu, įskaitomos į asmens ar šeimos gaunamas pajamas, neviršija Įstatyme nustatytų pajamų ir turto dydžių;</text:span></text:p>
      <text:p text:style-name="P93"><text:span text:style-name="T94">3.3</text:span><text:span text:style-name="T95">. neturi Lietuvos Respublikos teritorijoje nuosavybės teise būsto arba<text:s/></text:span><text:span text:style-name="T96">nuosavybės teise turimas būstas, Nekilnojamojo turto kadastro duomenimis, yra fiziškai nusidėvėjęs daugiau kaip 60 procentų, arba nuosavybės teise turimo būsto naudingasis plotas, tenkantis vienam asmeniui ar šeimos nariui, yra mažesnis kaip 10 kvadratinių</text:span><text:span text:style-name="T97"><text:s/>metrų arba mažesnis kaip 14 kvadratinių metrų, jeigu šeimoje yra neįgalusis arba asmuo, sergantis sunkia lėtinės ligos, įrašytos į Vyriausybės ar jos įgaliotos institucijos patvirtintą sąrašą, forma.</text:span></text:p>
      <text:p text:style-name="P98"><text:span text:style-name="T99">4</text:span><text:span text:style-name="T100">. Teisę į socialinio būsto sąlygų pagerinimą tur</text:span><text:span text:style-name="T101">i asmenys ir šeimos, gyvenantys Savivaldybės išnuomotame socialiniame būste, jeigu jiems išnuomoto socialinio būsto naudingasis plotas, tenkantis vienam šeimos nariui, yra mažesnis kaip 10 kvadratinių metrų arba<text:s/></text:span><text:span text:style-name="T102">Aprašo<text:s/></text:span><text:span text:style-name="T103">3 punkte nustatytais atvejais yra maž</text:span><text:span text:style-name="T104">esnis kaip 14 kvadratinių metrų ir jeigu jie turi teisę į socialinio būsto sąlygų pagerinimą pagal Įstatyme nustatytus socialinio būsto naudingojo ploto normatyvus, arba jeigu asmuo ar šeimos narys tampa neįgaliuoju ir dėl judėjimo ar apsitarnavimo funkcij</text:span><text:span text:style-name="T105">ų sutrikimų jam (šeimai) turi būti nuomojamas specialiai pritaikytas socialinis būstas.<text:s/></text:span></text:p>
      <text:p text:style-name="P106"><text:span text:style-name="T107">5</text:span><text:span text:style-name="T108">. Asmenys ir šeimos, su kuriais socialinio būsto nuomos sutartis nutraukta jiems pažeidus socialinio būsto nuomos sutarties sąlygas, teisę į socialinio būsto nuom</text:span><text:span text:style-name="T109">ą įgyja po 5 metų nuo Socialinio būsto nuomos sutarties nutraukimo dienos. <text:s/></text:span></text:p>
      <text:p text:style-name="P110"><text:span text:style-name="T111">6</text:span><text:span text:style-name="T112">. Asmenys ir šeimos (šeimos atveju - vienas iš sutuoktinių, arba motina, arba tėvas, vieni auginantys vaiką (-us) ar vaiką (-us), kuriam (-iems) nu</text:span><text:span text:style-name="T113">statyta nuolatinė globa (rūpyba), arba šeimos įgaliotas atstovas), kurie pageidauja būti įrašyti į Sąrašą, Savivaldybės administracijos direktoriui pateikia prašymą (toliau-Prašymas) suteikti paramą būstui išsinuomoti (įrašyti į Asmenų ir šeimų, turinčių t</text:span><text:span text:style-name="T114">eisę į socialinio būsto nuomą, sąrašą) pagal formą, patvirtintą Socialinės<text:s/></text:span></text:p>
      <text:soft-page-break/>
      <text:p text:style-name="P115"><text:span text:style-name="T119">apsaugos ir darbo ministro įsakymu. Asmenys, gaunantys pajamas, kurios vadovaujantis Lietuvos Respublikos piniginės socialinės paramos nepasiturintiems gyventojams įstatymu, neįska</text:span><text:span text:style-name="T120">itomas į asmenų ir šeimų gaunamas pajamas, pateikia užpildytą Pajamų sąrašą pagal Socialinės apsaugos ir darbo ministro įsakymu patvirtintą formą. <text:s/></text:span></text:p>
      <text:p text:style-name="P121"><text:span text:style-name="T122">7</text:span><text:span text:style-name="T123">. Prašymą asmenys ir šeimos gali pateikti Marijampolės savivaldybės administracijai, paštu, elektronin</text:span><text:span text:style-name="T124">iu būdu, jei valstybės elektroninės valdžios sistemoje teikiama tokia elektroninė paslauga. Asmenys, pateikdami prašymus elektroniniu būdu, prašymų formas gali pildyti Socialinės paramos šeimai informacinėje sistemoje (toliau-SPIS). Kartu su Prašymu pateik</text:span><text:span text:style-name="T125">iami dokumentai, įrodantys teisę į socialinio būsto nuomą (toliau – papildomi dokumentai):</text:span></text:p>
      <text:p text:style-name="P126"><text:span text:style-name="T127">7.1</text:span><text:span text:style-name="T128">. valstybės įmonės Registrų centro Nekilnojamojo turto registro centrinio duomenų banko išrašas apie nuosavybės teise turimą ir (ar) turėtą būstą;</text:span></text:p>
      <text:p text:style-name="P129"><text:span text:style-name="T130">7.2</text:span><text:span text:style-name="T131">.<text:s/></text:span><text:span text:style-name="T132">turto (įskaitant gautas pajamas) deklaracija už praėjusius kalendorinius metus;</text:span></text:p>
      <text:p text:style-name="P133"><text:span text:style-name="T134">7.3</text:span><text:span text:style-name="T135">. dokumentai, patvirtinantys, kad motina arba tėvas, globėjas (rūpintojas) vieni augina vaiką (-us) ir (ar) vaiką (-us), kuriam (-iems) nustatyta nuolatinė globa (rūpyba</text:span><text:span text:style-name="T136">), (ištuokos, mirties faktą patvirtinančius dokumentus ar kitus dokumentus);</text:span></text:p>
      <text:p text:style-name="P137"><text:span text:style-name="T138">7.4</text:span><text:span text:style-name="T139">. įsiteisėjęs teismo sprendimas dėl nuolatinės globos (rūpybos) nustatymo;</text:span></text:p>
      <text:p text:style-name="P140"><text:span text:style-name="T141">7.5</text:span><text:span text:style-name="T142">. atstovavimą patvirtinantis dokumentas, kai prašymą pateikia kitas asmuo;</text:span></text:p>
      <text:p text:style-name="P143"><text:span text:style-name="T144">7.6</text:span><text:span text:style-name="T145">. mokymo</text:span><text:span text:style-name="T146"><text:s/>įstaigos pažyma apie į šeimos sudėtį įskaitomus asmenis, kurie yra nesusituokę ir savo vaikų neauginantys pilnamečiai vaikai iki 24 metų ir (ar) pilnamečiai vaikai iki 24 metų, kuriems iki pilnametystės buvo nustatyta rūpyba ir kurie mokosi bendrojo ugdym</text:span><text:span text:style-name="T147">o mokyklose, profesinio mokymo įstaigose, aukštosiose mokyklose, bendrojo ugdymo mokyklas ar profesinio mokymo įstaigas baigę pilnamečiai vaikai ir (ar) pilnamečiai vaikai, kuriems iki pilnametystės buvo nustatyta rūpyba, nuo bendrojo ugdymo mokyklų ar pro</text:span><text:span text:style-name="T148">fesinio mokymo įstaigų baigimo dienos iki tų pačių metų rugsėjo 1 dienos;</text:span></text:p>
      <text:p text:style-name="P149"><text:span text:style-name="T150">7.7</text:span><text:span text:style-name="T151">. kiti dokumentai, įrodantys asmenų teisę į paramą būstui <text:s/>išsinuomoti.</text:span></text:p>
      <text:p text:style-name="P152"><text:span text:style-name="T153">8</text:span><text:span text:style-name="T154">. Jeigu dokumentai ir (ar) duomenys, kurių reikia nustatant asmens ar šeimos teisę į paramą būst</text:span><text:span text:style-name="T155">ui įsigyti ar išsinuomoti, yra valstybės registruose (kadastruose), žinybiniuose registruose, valstybės informacinėse sistemose arba juos savivaldybės administracija pagal prašymą ir (ar) duomenų teikimo sutartis gauna iš valstybės ir (ar) savivaldybės ins</text:span><text:span text:style-name="T156">titucijų, įstaigų, įmonių ir organizacijų, asmenys ir šeimos šių dokumentų ir (ar) duomenų pateikti neprivalo. Valstybės registrų (kadastrų), žinybinių registrų, valstybės informacinių sistemų tvarkytojai ir valstybės ir (ar) savivaldybių institucijos, įst</text:span><text:span text:style-name="T157">aigos, įmonės ir organizacijos juos nemokamai pateikia savivaldybės administracijos prašymu.</text:span></text:p>
      <text:p text:style-name="P158"><text:span text:style-name="T159">9</text:span><text:span text:style-name="T160">. Asmenys ar šeimos, atvykę į Marijampolės savivaldybės teritoriją, kuri tampa jų gyvenamąja vieta, kaip tai apibrėžta Lietuvos Respublikos gyvenamosios vieto</text:span><text:span text:style-name="T161">s deklaravimo įstatyme, pateikę Savivaldybės administracijai Aprašo 6 punkte įvardytą Prašymą ir 7 punkte nurodytus papildomus dokumentus, įrašomi į Sąrašą, įskaitant jų buvimo ankstesnės savivaldybės asmenų ir šeimų, turinčių teisę į socialinio būsto nuom</text:span><text:span text:style-name="T162">ą, sąraše, laikotarpį.</text:span></text:p>
      <text:p text:style-name="P163"><text:span text:style-name="T164">10</text:span><text:span text:style-name="T165">. Savivaldybės administracija, gavusi asmenų ir šeimų Prašymus įrašyti į Sąrašą, kartu su papildomais dokumentais užregistruoja gaunamų dokumentų registre, ant prašymų nurodo gavimo datą, laiką ir pateikia Turto valdymo skyriui</text:span><text:span text:style-name="T166">, kuris Prašymus <text:s/>registruoja SPIS.</text:span></text:p>
      <text:p text:style-name="P167"><text:span text:style-name="T168">11</text:span><text:span text:style-name="T169">. Asmenų ir šeimų, turinčių teisę į socialinio būsto nuomą, sąrašas sudaromas pagal Savivaldybės administracijoje užregistruoto prašymo datą ir laiką.<text:s/></text:span></text:p>
      <text:p text:style-name="P170"><text:span text:style-name="T171">12</text:span><text:span text:style-name="T172">. Savivaldybės administracija Prašymą užregistruoja praš</text:span><text:span text:style-name="T173">ymo pateikimo dieną ir prašymą pateikusiam asmeniui įteikia informacinį lapelį. Jeigu kartu su Prašymu savivaldybės administracijai pateikiami ne visi reikiami dokumentai, informacija apie trūkstamus dokumentus, kurie turi būti pateikti per mėnesį nuo Praš</text:span><text:span text:style-name="T174">ymo pateikimo dienos, įrašoma į informacinį lapelį.</text:span></text:p>
      <text:p text:style-name="P175"><text:span text:style-name="T176">13</text:span><text:span text:style-name="T177">. Jei nagrinėjant Prašymą nustatomi Prašymo ar papildomų dokumentų trūkumai, Savivaldybės administracijos Turto valdymo skyrius per 5 darbo dienas Prašyme nurodytu būdu informuoja asmenį apie nustat</text:span><text:span text:style-name="T178">ytus trūkumus ir nurodo mėnesio terminą nuo informavimo dienos jiems pašalinti.<text:s/></text:span></text:p>
      <text:p text:style-name="P179"><text:span text:style-name="T180">14</text:span><text:span text:style-name="T181">. Jei asmuo per Aprašo 12 ar 13 punkte nurodytą terminą pašalina nustatytus Prašymo ar papildomų dokumentų trūkumus, Prašymo nagrinėjimo terminai pradedami skaičiuoti nu</text:span><text:span text:style-name="T182">o trūkumų pašalinimo dienos. Trūkumų nepašalinus laiku, Savivaldybės administracijos Turto valdymo skyrius per 5 darbo dienas priima sprendimą neteikti paramos būstui išsinuomoti ir asmeniui grąžina jo pateiktų dokumentų originalus.</text:span></text:p>
      <text:p text:style-name="P183"><text:span text:style-name="T184">15</text:span><text:span text:style-name="T185">. Savivaldybės administracijos Turto valdymo skyrius ne vėliau kaip per 30 kalendorinių dienų nuo Prašymo ir visų reikalingų dokumentų gavimo dienos, įrašo asmenį į Sąrašą ir apie tai Prašyme nurodytu būdu informuoja asmenį, nurodydamas jo eilės numerį Sąr</text:span><text:span text:style-name="T186">aše ir apie galimybę pasinaudoti būsto nuomos ar išperkamosios būsto nuomos mokesčio dalies kompensacija <text:s/>arba pateikia motyvuotą atsisakymą įrašyti į Sąrašą.</text:span></text:p>
      <text:p text:style-name="P187"><text:span text:style-name="T188">16</text:span><text:span text:style-name="T189">. Sąrašas tikslinamas ir tvirtinamas Savivaldybės administracijos direktoriaus įsakymu ne r</text:span><text:span text:style-name="T190">ečiau kaip vieną kartą metuose, iki einamųjų metų spalio 1 dienos.<text:s/></text:span></text:p>
      <text:p text:style-name="P191"/>
      <text:p text:style-name="P192"><text:span text:style-name="T193">III</text:span><text:span text:style-name="T194"><text:s/>SKYRIUS</text:span></text:p>
      <text:p text:style-name="P195"><text:span text:style-name="T196">ŠEIMŲ IR ASMENŲ IŠBRAUKIMAS IŠ SĄRAŠO</text:span></text:p>
      <text:p text:style-name="P197"/>
      <text:p text:style-name="P198"><text:span text:style-name="T199">17</text:span><text:span text:style-name="T200">. Asmenys ir šeimos iš Sąrašo išbraukiami, kai:</text:span></text:p>
      <text:p text:style-name="P201"><text:span text:style-name="T202">17.1</text:span><text:span text:style-name="T203">. asmuo ar šeima įsigyja būstą nuosavybės teise, išskyrus atvejus, kai</text:span><text:span text:style-name="T204"><text:s/>įsigyto būsto naudingasis plotas, tenkantis vienam asmeniui ar šeimos nariui, yra mažesnis už nustatytą Įstatyme;</text:span></text:p>
      <text:p text:style-name="P205"><text:span text:style-name="T206">17.2</text:span><text:span text:style-name="T207">. jų deklaruoto turto vertė ar pajamos, kurios, vadovaujantis Piniginės socialinės paramos nepasiturintiems gyventojams įstatymu, įsk</text:span><text:span text:style-name="T208">aitomos į asmens ar šeimos gaunamas pajamas, daugiau kaip 25 procentais viršija Įstatyme nustatytus metinius pajamų ir turto dydžius. Jų buvimo Sąraše laikotarpis 3 metus nuo jų išbraukimo dienos nurodomas Sąrašo priede.</text:span></text:p>
      <text:p text:style-name="P209"><text:span text:style-name="T210">17.3</text:span><text:span text:style-name="T211">. miršta į Sąrašą įrašytas<text:s/></text:span><text:span text:style-name="T212">asmuo;</text:span></text:p>
      <text:p text:style-name="P213"><text:span text:style-name="T214">17.4</text:span><text:span text:style-name="T215">. asmuo ar šeima (visi šeimos nariai) išvyksta gyventi į kitos savivaldybės teritoriją ar kitą valstybę, kuri tampa jo (jų) gyvenamąja vieta, kaip tai apibrėžta Gyvenamosios vietos deklaravimo įstatyme;</text:span></text:p>
      <text:p text:style-name="P216"><text:span text:style-name="T217">17.5</text:span><text:span text:style-name="T218">. asmeniui ar šeimai jau išnuo</text:span><text:span text:style-name="T219">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220"><text:span text:style-name="T221">17.6</text:span><text:span text:style-name="T222">. asmuo</text:span><text:span text:style-name="T223"><text:s/>ar šeima savivaldybės administracijos nustatytu laiku be svarbių priežasčių du kartus neišreiškė rašytinio sutikimo ar nesutikimo nuomotis jiems siūlomą socialinį būstą, arba asmuo ar šeima savivaldybės administracijos nustatytu laiku be svarbių priežasči</text:span><text:span text:style-name="T224">ų du kartus neišreiškė rašytinio sutikimo ar nesutikimo nuomotis jiems siūlomą socialinį būstą, atitinkantį jų Prašyme nurodytus socialinio būsto reikalavimus, susijusius su vietove, kurioje yra socialinis būstas, ar namo, kuriame yra socialinis būstas, au</text:span><text:span text:style-name="T225">kštu;</text:span><text:s/></text:p>
      <text:p text:style-name="P226">Papunkčio pakeitimai:</text:p>
      <text:p text:style-name="P227"><text:span text:style-name="T228">Nr.<text:s/></text:span><text:a xlink:href="https://www.e-tar.lt/portal/legalAct.html?documentId=1cb13240aaec11eab9d9cd0c85e0b745" office:target-frame-name="_top" xlink:show="replace"><text:span text:style-name="T229">DV-810</text:span></text:a><text:span text:style-name="T230">, 2020-06-09, paskelbta TAR 2020-06-10, i. k. 2020-12662</text:span></text:p>
      <text:p text:style-name="Normal"/>
      <text:p text:style-name="P231"><text:span text:style-name="T232">17.7</text:span><text:span text:style-name="T233">. jiems yra suteiktas valstybės iš dalies kompensuoja</text:span><text:span text:style-name="T234">mas būsto kreditas;</text:span></text:p>
      <text:p text:style-name="P235"><text:span text:style-name="T236">17.8</text:span><text:span text:style-name="T237">. pateikia rašytinį prašymą Savivaldybės administracijai išbraukti jį (juos) iš Sąrašo;</text:span></text:p>
      <text:p text:style-name="P238"><text:span text:style-name="T239">17.9</text:span><text:span text:style-name="T240">. asmuo ar šeima pasibaigus kalendoriniams metams, iki kitų metų gegužės 1 dienos, arba dėl svarbių priežasčių (ligos, kai asmuo gyd</text:span><text:span text:style-name="T241">omas stacionare, sužalojimo, nėštumo, likus 70 kalendorinių dienų iki gimdymo, gimdymo ir praėjus 56 kalendorinėms dienoms po gimdymo (komplikuoto gimdymo atveju arba gimus dviem ir daugiau vaikų – 70 kalendorinių dienų), dėl savivaldybės, kurios administr</text:span><text:span text:style-name="T242">acijai pateikė prašymą suteikti paramą būstui išsinuomoti, teritorijoje paskelbtos epidemijos, stichinės nelaimės arba nelaimingo atsitikimo, dėl šeimos narių ar artimųjų giminaičių mirties, priežiūros ar slaugymo, dėl sulaikymo, suėmimo, arešto atlikimo,<text:s/></text:span><text:span text:style-name="T243">dėl Lietuvos Respublikos karo prievolės įstatyme nustatytų pareigų vykdymo) iki kitų metų birželio 1 dienos nepateikė turto (įskaitant gautas pajamas) deklaracijos Gyventojų turto deklaravimo įstatyme nustatyta tvarka;</text:span></text:p>
      <text:p text:style-name="P244"><text:span text:style-name="T245">17.10</text:span><text:span text:style-name="T246">. nustatoma, kad asmuo ar še</text:span><text:span text:style-name="T247">ima, kreipdamiesi dėl socialinio būsto nuomos, pateikė neteisingus duomenis apie turtą, gaunamas pajamas, šeimos sudėtį arba deklaruotą gyvenamąją vietą, turinčius įtakos teisei į socialinio būsto nuomą, arba per mėnesį nuo deklaruotos gyvenamosios vietos<text:s/></text:span><text:span text:style-name="T248">pakeitimo, būsto įsigijimo, materialinės padėties pasikeitimo, kuris lemia Įstatyme nustatytų pajamų ir turto dydžių viršijimą, apie tai nepranešė Savivaldybės administracijai.</text:span></text:p>
      <text:p text:style-name="P249"><text:span text:style-name="T250">18</text:span><text:span text:style-name="T251">. Asmuo (šeima) iš Sąrašo išbraukiamas Savivaldybės administracijos dir</text:span><text:span text:style-name="T252">ektoriaus įsakymu ne vėliau kaip iki einamųjų metų spalio 1 d.</text:span></text:p>
      <text:p text:style-name="P253"><text:span text:style-name="T254">19</text:span><text:span text:style-name="T255">. Apie sprendimą išbraukti asmenis ir šeimas iš Sąrašo, išskyrus šio Aprašo 17.3 papunktyje numatytą atvejį, Savivaldybės administracijos Turto valdymo skyrius per 10 darbo dienų nuo<text:s/></text:span><text:span text:style-name="T256">sprendimo priėmimo dienos raštu informuoja asmenis ir šeimas pagal paskutinę žinomą asmens ar šeimos gyvenamąją vietą.</text:span></text:p>
      <text:p text:style-name="P257"><text:span text:style-name="T258">20</text:span><text:span text:style-name="T259">. Asmenys ir šeimos, kurie, vadovaujantis šio Aprašo 17.2. papunkčiu, buvo išbraukti iš Sąrašo, Savivaldybės administracijai pateik</text:span><text:span text:style-name="T260">ę prašymą, iš naujo įrašomi į šį Sąrašą, įskaitant jų ankstesnio buvimo šiame sąraše laikotarpį, jeigu kreipimosi metu metiniai jų vertinamų pajamų ir turto dydžiai neviršija Įstatyme nustatytų pajamų ir turto dydžių ir jeigu nuo šių asmenų ir šeimų išbrau</text:span><text:span text:style-name="T261">kimo iš Sąrašo dienos yra praėję ne daugiau kaip 3 metai.</text:span></text:p>
      <text:p text:style-name="P262"/>
      <text:p text:style-name="P263"><text:span text:style-name="T264">IV</text:span><text:span text:style-name="T265"><text:s/>SKYRIUS</text:span></text:p>
      <text:p text:style-name="P266"><text:span text:style-name="T267">BAIGIAMOSIOS NUOSTATOS</text:span></text:p>
      <text:p text:style-name="P268"/>
      <text:p text:style-name="P269"><text:span text:style-name="T270">21</text:span><text:span text:style-name="T271">. Šalių ginčai dėl Sąrašo tvarkymo ir tikslinimo sprendžiami Lietuvos Respublikos teisės aktų nustatyta tvarka.<text:s/></text:span></text:p>
      <text:p text:style-name="P272"><text:span text:style-name="T273">22</text:span><text:span text:style-name="T274">. Aprašas keičiamas, stabdomas<text:s/></text:span><text:span text:style-name="T275">jo galiojimas ar jis naikinamas administracijos direktoriaus įsakymu.</text:span></text:p>
      <text:p text:style-name="P276"><text:span text:style-name="T277">___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Marijampolės savivaldybės administracija, Įsakymas</text:span></text:p>
      <text:p text:style-name="P287"><text:span text:style-name="T288">Nr.<text:s/></text:span><text:a xlink:href="https://www.e-tar.lt/portal/legalAct.html?documentId=1cb13240aaec11eab9d9cd0c85e0b745" office:target-frame-name="_top" xlink:show="replace"><text:span text:style-name="T289">DV-810</text:span></text:a><text:span text:style-name="T290">, 2020-06-09, paskelbta TAR 2020-06-10, i. k. 2020-12662</text:span></text:p>
      <text:p text:style-name="P291"><text:span text:style-name="T292">Dėl Marijampolės savivaldybės administracijos direktoriaus 2020 m. vasario 20 d. įsakymo Nr. DV-238 <text:s/>„Dėl asmenų ir šeimų, turinčių teisę į socialinio būsto nuomą, sąrašo tvarkymo i</text:span><text:span text:style-name="T293">r tikslinimo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 style:parent-style-name="Header" style:family="paragraph">
      <style:paragraph-properties fo:text-align="center"/>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116"><text:page-number text:fixed="false">4</text:page-number></text:p>
        <text:p text:style-name="Header"/>
      </style:header>
      <style:footer>
        <text:p text:style-name="Footer"/>
      </style:footer>
    </style:master-page>
    <style:master-page style:next-style-name="MP2" style:name="MPF2" style:page-layout-name="PL2">
      <style:header>
        <text:p text:style-name="P117"><text:page-number text:fixed="false">2</text:page-number></text:p>
        <text:p text:style-name="P1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20-06-11T06:32:00Z</meta:creation-date>
    <dc:date>2020-06-11T06:32:00Z</dc:date>
    <meta:print-date>2019-12-04T12:05:00Z</meta:print-date>
    <meta:template xlink:href="Normal.dotm" xlink:type="simple"/>
    <meta:editing-cycles>2</meta:editing-cycles>
    <meta:editing-duration>PT0S</meta:editing-duration>
    <meta:document-statistic meta:page-count="5" meta:paragraph-count="253" meta:word-count="2180" meta:character-count="15487" meta:row-count="847" meta:non-whitespace-character-count="13560"/>
  </office:meta>
</office:document-meta>
</file>